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2" style:parent-style-name="Normal" style:family="paragraph">
      <style:paragraph-properties fo:margin-left="2.8472in" fo:text-indent="0.5in">
        <style:tab-stops/>
      </style:paragraph-properties>
      <style:text-properties fo:color="#000000" style:font-size-complex="12pt"/>
    </style:style>
    <style:style style:name="P63" style:parent-style-name="Normal" style:family="paragraph">
      <style:paragraph-properties fo:margin-left="2.8472in" fo:text-indent="0.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ext-properties fo:font-weight="bold" style:font-weight-asian="bold" fo:color="#000000"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fo:language="en" fo:country="US"/>
    </style:style>
    <style:style style:name="T68" style:parent-style-name="DefaultParagraphFont" style:family="text">
      <style:text-properties fo:font-weight="bold" style:font-weight-asian="bold" fo:color="#000000" style:font-size-complex="12pt" fo:language="en" fo:country="U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5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fo:text-indent="0.25in">
        <style:tab-stops>
          <style:tab-stop style:type="left" style:position="0.4923in"/>
        </style:tab-stops>
      </style:paragraph-properties>
    </style:style>
    <style:style style:name="P155" style:parent-style-name="Normal" style:family="paragraph">
      <style:paragraph-properties fo:text-align="center" fo:text-indent="0.25in">
        <style:tab-stops>
          <style:tab-stop style:type="left" style:position="0.4923in"/>
        </style:tab-stops>
      </style:paragraph-properties>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weight="bold" style:font-weight-asian="bold"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18-03-27 iki 2018-09-13</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p>
      <text:p text:style-name="P62">2018 m. kovo 22 d. įsakymo Nr. V-296<text:s/></text:p>
      <text:p text:style-name="P63"><text:span text:style-name="T64">redakcija)</text:span></text:p>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P78"><text:span text:style-name="T79">2</text:span><text:span text:style-name="T80">.</text:span><text:span text:style-name="T81"><text:tab/>Karo prievolininkams:</text:span></text:p>
      <text:p text:style-name="P82"><text:span text:style-name="T83">2.1</text:span><text:span text:style-name="T84">.</text:span><text:span text:style-name="T85"><text:tab/>mokami</text:span><text:span text:style-name="T86"><text:s/>Lietuvos Respublikos karo prievolės įstatymo 39 straipsnio 1 dalyje nurodyti<text:s/></text:span><text:span text:style-name="T87">dienpinigiai;</text:span></text:p>
      <text:p text:style-name="P88"><text:span text:style-name="T89">2.2</text:span><text:span text:style-name="T90">.</text:span><text:span text:style-name="T91"><text:tab/></text:span><text:span text:style-name="T92">apmokamos Lietuv</text:span><text:span text:style-name="T93">os Respublikos karo prievolės įstatymo 39 straipsnio 2 dalyje</text:span><text:span text:style-name="T94"><text:s/>nurodytos kelionės išlaidos, neviršijančios Lietuvos Respublikos Vyriausybės 2015 m. liepos 1 d. nutarimu Nr. 688 „Dėl karo prievolininkams apmokamų kelionės išlaidų dydžių nustatymo“ nustatytų<text:s/></text:span><text:span text:style-name="T95">apmokamų kelionės išlaidų dydžių:<text:s/></text:span></text:p>
      <text:p text:style-name="P96"><text:span text:style-name="T97">2.2.1</text:span><text:span text:style-name="T98">.</text:span><text:span text:style-name="T99"><text:tab/>kai kelionės išlaidos atlyginamos pagal kelionės nuosavu transportu vieno kilometro atlyginamų išlaidų dydį, atlyginama už trumpiausią apskaičiuotą atstumą važiuojant automobiliu, kuris nustatomas pagal internete</text:span><text:span text:style-name="T100"><text:s/>viešai prieinamus žemėlapius (</text:span><text:span text:style-name="T101">maps.lt, maps.google.lt</text:span><text:span text:style-name="T102">);<text:s/></text:span></text:p>
      <text:p text:style-name="P103"><text:span text:style-name="T104">2.2.2</text:span><text:span text:style-name="T105">.</text:span><text:span text:style-name="T106"><text:tab/>kai atlyginamos važiavimo keleiviniu transportu išlaidos, apmokamos vienkartinio važiavimo keleiviniu, miesto, tarpmiestiniu (priemiestiniu), tarptautinio susisiekimo keleiviniu transport</text:span><text:span text:style-name="T107">u bilietų įsigijimo išlaidos;</text:span></text:p>
      <text:p text:style-name="P108"><text:span text:style-name="T109">2.3</text:span><text:span text:style-name="T110">.</text:span><text:span text:style-name="T111"><text:tab/></text:span><text:span text:style-name="T112">mokama Lietuvos Respublikos karo prievolės įstatymo 39 straipsnio 3 dalyje</text:span><text:span text:style-name="T113"><text:s/>nurodyta maitinimosi išlaidų piniginė kompensacija, vadovaujantis Lietuvos Respublikos Vyriausybės 2000 m. rugsėjo 29 d. nutarimu Nr. 1181 „</text:span><text:span text:style-name="T114">Dėl maitinimosi išlaidų piniginės kompensacijos dydžio nustatymo ir mokėjimo kariams ir karo prievolininkams, neaprūpinamiems maistu“.</text:span></text:p>
      <text:p text:style-name="P115"><text:span text:style-name="T116">3</text:span><text:span text:style-name="T117">.</text:span><text:span text:style-name="T118"><text:tab/></text:span><text:span text:style-name="T119">Lietuvos Respublikos karo prievolės įstatymo 39 straipsnio 1, 2, 3 dalyse</text:span><text:span text:style-name="T120"><text:s/>nurodytos išmokos atlyginamos karo pri</text:span><text:span text:style-name="T121">evolininko Prašymo apmokėti išlaidas (1 priedas) pagrindu.</text:span></text:p>
      <text:p text:style-name="P122"><text:span text:style-name="T123">4</text:span><text:span text:style-name="T124">.</text:span><text:span text:style-name="T125"><text:tab/>Karo prievolę administruojančios krašto apsaugos sistemos institucijos atsakingas karo prievolės specialistas, gavęs ir patikrinęs Prašyme apmokėti išlaidas nurodytą informaciją, vadovaudama</text:span><text:span text:style-name="T126">sis karo prievolininkui duotais šaukimo nurodymais ir Karinės medicinos ekspertizės komisijos išduotais dokumentais (ekspertinio nutarimo pažyma), užpildo Karo prievolininko aprūpinimo anketą (2 priedas). Karo prievolininko aprūpinimo anketos 2.2 ir 2.3 pa</text:span><text:span text:style-name="T127">punkčius užpildo Karinės medicinos ekspertizės komisijos atsakingas specialistas.</text:span></text:p>
      <text:p text:style-name="P128"><text:span text:style-name="T129">5</text:span><text:span text:style-name="T130">.</text:span><text:span text:style-name="T131"><text:tab/>Karo prievolę administruojančios krašto apsaugos sistemos institucijos specialistas <text:s/>užpildytą<text:s/></text:span><text:span text:style-name="T132">(-as)</text:span><text:span text:style-name="T133"><text:s/>Karo prievolininko aprūpinimo anketą (-as) ne vėliau kaip per 5 darbo dienas nuo Prašymo apmokėti išlaidas pateikimo dienos (jeigu nebuvo tikrinama karo prievolininko sveikata) arba nuo gauto Prašymo apmokėti išlaidas ir priimto ekspertinio nutarimo (jeig</text:span><text:span text:style-name="T134">u buvo tikrinama karo prievolininko sveikata) ir karo prievolę administruojančios institucijos regioninio karo prievolės komplektavimo padalinio viršininko pasirašytą lydraštį perduoda karo prievolę administruojančios krašto apsaugos sistemos institucijos<text:s/></text:span><text:span text:style-name="T135">biudžeto specialistui išmokoms apskaičiuoti.</text:span></text:p>
      <text:p text:style-name="P136"><text:span text:style-name="T137">6</text:span><text:span text:style-name="T138">.</text:span><text:span text:style-name="T139"><text:tab/>Karo prievolę administruojančios krašto apsaugos sistemos institucijos biudžeto specialistas, Prašyme apmokėti išlaidas ir Karo prievolininko aprūpinimo anketoje nurodytų<text:s/></text:span><text:soft-page-break/><text:span text:style-name="T140">duomenų pagrindu ir atsižvelgdama</text:span><text:span text:style-name="T141">s į Lietuvos Respublikos Vyriausybės nustatytus kelionės išlaidų apmokamus dydžius, maitinimosi išlaidų ir dienpinigių dydžius, apskaičiuoja karo prievolininkui priklausančias išmokas, užpildo Karo prievolininko aprūpinimo anketos 3 punktą ir ne vėliau kai</text:span><text:span text:style-name="T142">p per 5 darbo dienas nuo Karo prievolininko aprūpinimo anketos ir Prašymo atlyginti išlaidas gavimo dienos parengia įsakymo dėl išlaidų apmokėjimo projektą.<text:s/></text:span></text:p>
      <text:p text:style-name="P143"><text:span text:style-name="T144">7</text:span><text:span text:style-name="T145">.</text:span><text:span text:style-name="T146"><text:tab/>Sprendimą apmokėti karo prievolininkui išlaidas priima karo prievolę administruojančios ins</text:span><text:span text:style-name="T147">titucijos vadovas arba jo įgaliotas asmuo, pasirašydamas įsakymą dėl išlaidų apmokėjimo.</text:span></text:p>
      <text:p text:style-name="P148"><text:span text:style-name="T149">8</text:span><text:span text:style-name="T150">.</text:span><text:span text:style-name="T151"><text:tab/>Įsakymą dėl išlaidų apmokėjimo, Prašymą (-us) apmokėti išlaidas ir Karo prievolininko aprūpinimo anketą (-as) karo prievolę administruojanti institucija<text:s/></text:span><text:span text:style-name="T152">perduoda buhalterinę apskaitą tvarkančiam padaliniui, kuris ne vėliau kaip per 15 darbo dienų nuo karo prievolę administruojančios krašto apsaugos sistemos institucijos vadovo sprendimo priėmimo dienos karo prievolininkui apskaičiuotas išmokas perveda į nu</text:span><text:span text:style-name="T153">rodytą asmeninę banko sąskaitą Lietuvoje ar kitoje Europos Sąjungos ir Europos ekonominės erdvės šalyje (SEPA grupei priklausančioje valstybėje).</text:span></text:p>
      <text:p text:style-name="P154"/>
      <text:p text:style-name="P155"><text:span text:style-name="T156">__________________</text:span></text:p>
      <text:p text:style-name="P157">Priedo pakeitimai:</text:p>
      <text:p text:style-name="P158"><text:span text:style-name="T159">Nr.<text:s/></text:span><text:a xlink:href="https://www.e-tar.lt/portal/legalAct.html?documentId=7a8817b030c511e8bbc3f206caa14d00" office:target-frame-name="_top" xlink:show="replace"><text:span text:style-name="T160">V-296</text:span></text:a><text:span text:style-name="T161">, 2018-03-22, paskelbta TAR 2018-03-26, i. k. 2018-04521</text:span></text:p>
      <text:p text:style-name="Normal"/>
      <text:p text:style-name="Normal"/>
      <text:p text:style-name="Normal"/>
      <text:p text:style-name="Normal"/>
      <text:p text:style-name="P162">Priedų pakeitimai:</text:p>
      <text:p text:style-name="Normal"/>
      <text:p text:style-name="P163">V-1218 pagal pakeitimą V-296 1 priedo nauja redakcija.</text:p>
      <text:p text:style-name="P164">Papildyta priedu:</text:p>
      <text:p text:style-name="P165"><text:span text:style-name="T166">Nr.<text:s/></text:span><text:a xlink:href="https://www.e-tar.lt/portal/legalAct.html?documentId=7a8817b030c511e8bbc3f206caa14d00" office:target-frame-name="_top" xlink:show="replace"><text:span text:style-name="T167">V-296</text:span></text:a><text:span text:style-name="T168">, 2018-03-22, paskelbta TAR 2018-03-26, i. k. 2018-04521</text:span></text:p>
      <text:p text:style-name="Normal"/>
      <text:p text:style-name="P169">V-1218 pagal pakeitimą V-296 2 priedo nauja redakcija.</text:p>
      <text:p text:style-name="P170">Papildyta priedu:</text:p>
      <text:p text:style-name="P171"><text:span text:style-name="T172">Nr.<text:s/></text:span><text:a xlink:href="https://www.e-tar.lt/portal/legalAct.html?documentId=7a8817b030c511e8bbc3f206caa14d00" office:target-frame-name="_top" xlink:show="replace"><text:span text:style-name="T173">V-296</text:span></text:a><text:span text:style-name="T174">, 2018-03-22, paskelbta TAR 2018-03-26, i. k. 2018-04521</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krašto apsaugos ministerija, Įsakymas</text:span></text:p>
      <text:p text:style-name="P184"><text:span text:style-name="T185">Nr.<text:s/></text:span><text:a xlink:href="https://www.e-tar.lt/portal/legalAct.html?documentId=TAR.14A8DD894C1E" office:target-frame-name="_top" xlink:show="replace"><text:span text:style-name="T186">V-262</text:span></text:a><text:span text:style-name="T187">, 2012-03-13, Žin., 2012, Nr. 34-1681 (2012-03-22), i. k. 1122060ISAK000V-262</text:span></text:p>
      <text:p text:style-name="P188"><text:span text:style-name="T189">Dėl krašto apsaugos ministro 2011 m. spalio 26 d. įsakymo Nr. V-1218 "Dėl Karo prievolininkų,</text:span><text:span text:style-name="T190"><text:s/>iki jie įstatymų nustatyta tvarka įgyja kario statusą, aprūpinimo ir išlaidų, susijusių su aprūpinimu, apmokėjimo tvarkos aprašo patvirtinimo" pakeitimo</text:span></text:p>
      <text:p text:style-name="P191"/>
      <text:p text:style-name="P192"><text:span text:style-name="T193">2.</text:span></text:p>
      <text:p text:style-name="P194"><text:span text:style-name="T195">Lietuvos Respublikos krašto apsaugos ministerija, Įsakymas</text:span></text:p>
      <text:p text:style-name="P196"><text:span text:style-name="T197">Nr.<text:s/></text:span><text:a xlink:href="https://www.e-tar.lt/portal/legalAct.html?documentId=7a8817b030c511e8bbc3f206caa14d00" office:target-frame-name="_top" xlink:show="replace"><text:span text:style-name="T198">V-296</text:span></text:a><text:span text:style-name="T199">, 2018-03-22, paskelbta TAR 2018-03-26, i. k. 2018-04521</text:span></text:p>
      <text:p text:style-name="P200"><text:span text:style-name="T201">Dėl krašto apsaugos ministro 2011 m. spalio 26 d. įsakymo Nr. V-1218 „Dėl Karo prievolininkų, iki jie įstatymų nustatyta tvarka įgy</text:span><text:span text:style-name="T202">ja kario statusą, aprūpinimo ir išlaidų, susijusių su aprūpinimu, apmokėjimo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9-14T10:45:00Z</meta:creation-date>
    <dc:date>2018-09-14T10:45:00Z</dc:date>
    <meta:template xlink:href="Normal.dotm" xlink:type="simple"/>
    <meta:editing-cycles>2</meta:editing-cycles>
    <meta:editing-duration>PT0S</meta:editing-duration>
    <meta:document-statistic meta:page-count="3" meta:paragraph-count="60" meta:word-count="872" meta:character-count="7168" meta:row-count="219" meta:non-whitespace-character-count="6356"/>
  </office:meta>
</office:document-meta>
</file>