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keep-together="always"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keep-together="always"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fo:letter-spacing="0.0416in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8-01 iki 2024-02-14</text:span></text:p>
      <text:p text:style-name="P5"/>
      <text:p text:style-name="P6"><text:span text:style-name="T7">Įsakymas paskelbtas: Žin. 2012, Nr.<text:s/></text:span><text:a xlink:href="https://www.e-tar.lt/portal/legalAct.html?documentId=TAR.1472AAE4321E" office:target-frame-name="_top" xlink:show="replace"><text:span text:style-name="T8">79-4136</text:span></text:a><text:span text:style-name="T9">, i. k. 112110MISAK00B1-508</text:span></text:p>
      <text:p text:style-name="P10"/>
      <text:p text:style-name="P11">Nauja redakcija nuo 2012-08-01:</text:p>
      <text:p text:style-name="Normal"><text:span text:style-name="T12">Nr.<text:s/></text:span><text:a xlink:href="https://www.e-tar.lt/portal/legalAct.html?documentId=TAR.81F6EB527A95" office:target-frame-name="_top" xlink:show="replace"><text:span text:style-name="T13">B1-578</text:span></text:a><text:span text:style-name="T14">, 2012-07-27, Žin. 2012, Nr. 91-4765 (2012-07-31), i. k. 112110MISAK00B1-578</text:span></text:p>
      <text:p text:style-name="P15"/>
      <text:p text:style-name="P16"><text:span text:style-name="T17">VALSTYBINĖS MAISTO IR VETERINARIJOS TARNYBOS DIREKTORIUS</text:span></text:p>
      <text:p text:style-name="P18"><text:span text:style-name="T19">ĮSAKYMAS</text:span></text:p>
      <text:p text:style-name="P20"/>
      <text:p text:style-name="P21">DĖL GYVŪNINIO MAISTO SAUGOS REIKALAVIMŲ</text:p>
      <text:p text:style-name="P22"/>
      <text:p text:style-name="P23">2012 m. birželio 26 d. Nr. B1-508</text:p>
      <text:p text:style-name="P24">Vilnius<text:s/></text:p>
      <text:p text:style-name="P25"/>
      <text:p text:style-name="P26"><text:span text:style-name="T27">Vadovaudamasis Lietuvos Respublikos veterinarijos įstatymo (Žin., 1992, Nr.<text:s/></text:span><text:a xlink:href="https://www.e-tar.lt/portal/lt/legalAct/TAR.97BDCD719E57" office:target-frame-name="_blank" xlink:show="new"><text:span text:style-name="T28">2-15</text:span></text:a><text:span text:style-name="T29">; 2010, Nr.<text:s/></text:span><text:a xlink:href="https://www.e-tar.lt/portal/lt/legalAct/TAR.0AEDBE1E8FED" office:target-frame-name="_blank" xlink:show="new"><text:span text:style-name="T30">148-7563</text:span></text:a><text:span text:style-name="T31">) 6 straipsnio 1 dalies 6, 8 ir 10 punktais:<text:s/></text:span></text:p>
      <text:p text:style-name="P32"><text:span text:style-name="T33">1</text:span><text:span text:style-name="T34">. Į p a r e i g o j u gyvūninio maisto tvarkymo subjektus, eksportuojančius gyvūninį maistą į Jungtines Amerikos V</text:span><text:span text:style-name="T35">alstijas (toliau – JAV):</text:span></text:p>
      <text:p text:style-name="P36"><text:span text:style-name="T37">1.1</text:span><text:span text:style-name="T38">. užtikrinti gyvūninio maisto saugos reikalavimų, nustatytų galiojančiuose JAV teisės aktuose, laikymąsi;</text:span></text:p>
      <text:p text:style-name="P39"><text:span text:style-name="T40">1.2</text:span><text:span text:style-name="T41">. ypatingą dėmesį kreipti į<text:s/></text:span><text:span text:style-name="T42">Listeria monocytogenes</text:span><text:span text:style-name="T43"><text:s/>kontrolę ir užtikrinti, kad pagamintoje produkcijoje<text:s/></text:span><text:span text:style-name="T44">Listeria<text:s/></text:span><text:span text:style-name="T45">monocytogenes</text:span><text:span text:style-name="T46"><text:s/>nebūtų aptinkama.<text:s/></text:span></text:p>
      <text:p text:style-name="P47"><text:span text:style-name="T48">2</text:span><text:span text:style-name="T49">. N u r o d a u Valstybinės maisto ir veterinarijos tarnybos teritorinių valstybinių maisto ir veterinarijos tarnybų viršininkams užtikrinti, kad gyvūninio maisto tvarkymo subjektai imtųsi visų įmanomų priemonių, kad</text:span><text:span text:style-name="T50"><text:s/></text:span><text:span text:style-name="T51">Listeria monocytogenes<text:s/></text:span><text:span text:style-name="T52">nebūtų aptikta ir veterinarijos sertifikatai eksportuojamam į JAV gyvūniniam maistui būtų išduodami tik įvertinus, kad eksportuojamas<text:s/></text:span><text:soft-page-break/><text:span text:style-name="T53">gyvūninis maistas atitinka gyvūninio maisto saugos reikalavimus, nustatytus galiojančiuose JAV tei</text:span><text:span text:style-name="T54">sės aktuose.</text:span></text:p>
      <text:p text:style-name="P55"><text:span text:style-name="T56">3</text:span><text:span text:style-name="T57">. P a v e d u įsakymo vykdymo kontrolę Valstybinės maisto ir veterinarijos tarnybos Vidaus audito ir Veterinarijos sanitarijos skyriams.</text:span><text:s/></text:p>
      <text:p text:style-name="P58"/>
      <text:p text:style-name="P59"><text:span text:style-name="T60">Direktorius</text:span><text:span text:style-name="T61"><text:tab/>Jonas Milius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valstybinė maisto ir<text:s/></text:span><text:span text:style-name="T71">veterinarijos tarnyba, Įsakymas</text:span></text:p>
      <text:p text:style-name="P72"><text:span text:style-name="T73">Nr.<text:s/></text:span><text:a xlink:href="https://www.e-tar.lt/portal/legalAct.html?documentId=TAR.81F6EB527A95" office:target-frame-name="_top" xlink:show="replace"><text:span text:style-name="T74">B1-578</text:span></text:a><text:span text:style-name="T75">, 2012-07-27, Žin., 2012, Nr. 91-4765 (2012-07-31), i. k. 112110MISAK00B1-578</text:span></text:p>
      <text:p text:style-name="P76"><text:span text:style-name="T77">Dėl Valstybinės maisto ir veterinarijos tarnybos<text:s/></text:span><text:span text:style-name="T78">direktoriaus 2012 m. birželio 26 d. įsakymo Nr. B1-508 „Dėl Gyvūninio maisto saugos reikalavimų“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AISTO IR VETERINARIJOS TARNYBOS DIREKTORIAUS</dc:title>
    <meta:initial-creator>Rima</meta:initial-creator>
    <dc:creator>adlibuser</dc:creator>
    <meta:creation-date>2024-01-31T14:04:00Z</meta:creation-date>
    <dc:date>2024-01-31T14:04:00Z</dc:date>
    <meta:template xlink:href="Normal.dotm" xlink:type="simple"/>
    <meta:editing-cycles>2</meta:editing-cycles>
    <meta:editing-duration>PT0S</meta:editing-duration>
    <meta:document-statistic meta:page-count="2" meta:paragraph-count="16" meta:word-count="294" meta:character-count="2357" meta:row-count="41" meta:non-whitespace-character-count="2079"/>
  </office:meta>
</office:document-meta>
</file>