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15</text:span></text:p>
      <text:p text:style-name="P5"/>
      <text:p text:style-name="P6"><text:span text:style-name="T7">Įsakymas paskelbtas: Žin. 2012, Nr.<text:s/></text:span><text:a xlink:href="https://www.e-tar.lt/portal/legalAct.html?documentId=TAR.1472AAE4321E" office:target-frame-name="_top" xlink:show="replace"><text:span text:style-name="T8">79-4136</text:span></text:a><text:span text:style-name="T9">, i. k. 112110MISAK00B1-508</text:span></text:p>
      <text:p text:style-name="P10"/>
      <text:p text:style-name="P11">Nauja redakcija nuo 2012-08-01:</text:p>
      <text:p text:style-name="Normal"><text:span text:style-name="T12">Nr.<text:s/></text:span><text:a xlink:href="https://www.e-tar.lt/portal/legalAct.html?documentId=TAR.81F6EB527A95" office:target-frame-name="_top" xlink:show="replace"><text:span text:style-name="T13">B1-578</text:span></text:a><text:span text:style-name="T14">, 2012-07-27, Žin. 2012, Nr. 91-4765 (2012-07-31), i. k. 112110MISAK00B1-578</text:span></text:p>
      <text:p text:style-name="P15"/>
      <text:p text:style-name="P16"><text:span text:style-name="T17">VALSTYBINĖS MAISTO IR VETERINARIJOS TARNYBOS DIREKTORIUS</text:span></text:p>
      <text:p text:style-name="P18"><text:span text:style-name="T19">ĮSAKYMAS</text:span></text:p>
      <text:p text:style-name="P20"/>
      <text:p text:style-name="P21">DĖL GYVŪNINIO MAISTO SAUGOS REIKALAVIMŲ</text:p>
      <text:p text:style-name="P22"/>
      <text:p text:style-name="P23">2012 m. birželio 26 d. Nr. B1-508</text:p>
      <text:p text:style-name="P24">Vilnius<text:s/></text:p>
      <text:p text:style-name="P25"/>
      <text:p text:style-name="P26"/>
      <text:p text:style-name="P27"><text:span text:style-name="T28">Vadovaudamasis Lietuvos Respublikos veterinarijos įstatymo (Žin., 1992, Nr.<text:s/></text:span><text:a xlink:href="https://www.e-tar.lt/portal/lt/legalAct/TAR.97BDCD719E57" office:target-frame-name="_blank" xlink:show="new"><text:span text:style-name="T29">2-15</text:span></text:a><text:span text:style-name="T30">; 2010, Nr.<text:s/></text:span><text:a xlink:href="https://www.e-tar.lt/portal/lt/legalAct/TAR.0AEDBE1E8FED" office:target-frame-name="_blank" xlink:show="new"><text:span text:style-name="T31">148-7563</text:span></text:a><text:span text:style-name="T32">) 6 straipsnio 1 dalies 6, 8 ir 10 punktais:<text:s/></text:span></text:p>
      <text:p text:style-name="P33"><text:span text:style-name="T34">1</text:span><text:span text:style-name="T35">. Į p a r e i g o j u gyvūninio maisto tvarkymo subjektus, eksportuojančius gyvūninį maistą į Jungtines Amerikos V</text:span><text:span text:style-name="T36">alstijas (toliau – JAV):</text:span></text:p>
      <text:p text:style-name="P37"><text:span text:style-name="T38">1.1</text:span><text:span text:style-name="T39">. užtikrinti gyvūninio maisto saugos reikalavimų, nustatytų galiojančiuose JAV teisės aktuose, laikymąsi;</text:span></text:p>
      <text:p text:style-name="P40"><text:span text:style-name="T41">1.2</text:span><text:span text:style-name="T42">. ypatingą dėmesį kreipti į<text:s/></text:span><text:span text:style-name="T43">Listeria monocytogenes</text:span><text:span text:style-name="T44"><text:s/>kontrolę ir užtikrinti, kad pagamintoje produkcijoje<text:s/></text:span><text:span text:style-name="T45">Listeria<text:s/></text:span><text:span text:style-name="T46">monocytogenes</text:span><text:span text:style-name="T47"><text:s/>nebūtų aptinkama.<text:s/></text:span></text:p>
      <text:p text:style-name="P48"><text:span text:style-name="T49">2</text:span><text:span text:style-name="T50">. N u r o d a u Valstybinės maisto ir veterinarijos tarnybos Paslaugų departamento apygardų paslaugų skyrių vedėjams užtikrinti, kad eksportuojamo į JAV gyvūninio maisto veterinarijos<text:s/></text:span><text:soft-page-break/><text:span text:style-name="T51">sertifikatai būtų išduodami, tik</text:span><text:span text:style-name="T52"><text:s/>įvertinus eksportuojamo gyvūninio maisto atitiktį gyvūninio maisto saugos reikalavimams, nustatytiems galiojančiuose JAV teisės aktuose.</text:span><text:s/></text:p>
      <text:p text:style-name="P53">Punkto pakeitimai:</text:p>
      <text:p text:style-name="P54"><text:span text:style-name="T55">Nr.<text:s/></text:span><text:a xlink:href="https://www.e-tar.lt/portal/legalAct.html?documentId=09867510bf3611eea5a28c81c82193a8" office:target-frame-name="_top" xlink:show="replace"><text:span text:style-name="T56">B1-144</text:span></text:a><text:span text:style-name="T57">, 2024-01-30, paskelbta TAR 2024-01-30, i. k. 2024-01631</text:span></text:p>
      <text:p text:style-name="Normal"/>
      <text:p text:style-name="P58"><text:span text:style-name="T59">3</text:span><text:span text:style-name="T60">. P a v e d u įsakymo vykdymo kontrolę Valstybinės maisto ir veterinarijos tarnybos Paslaugų departamentui.</text:span><text:s/></text:p>
      <text:p text:style-name="P61">Punkto pakeitimai:</text:p>
      <text:p text:style-name="P62"><text:span text:style-name="T63">Nr.<text:s/></text:span><text:a xlink:href="https://www.e-tar.lt/portal/legalAct.html?documentId=09867510bf3611eea5a28c81c82193a8" office:target-frame-name="_top" xlink:show="replace"><text:span text:style-name="T64">B1-144</text:span></text:a><text:span text:style-name="T65">, 2024-01-30, paskelbta TAR 2024-01-30, i. k. 2024-01631</text:span></text:p>
      <text:p text:style-name="Normal"/>
      <text:p text:style-name="P66"/>
      <text:p text:style-name="P67"/>
      <text:p text:style-name="P68"/>
      <text:p text:style-name="P69"/>
      <text:p text:style-name="P70"><text:span text:style-name="T71">Direktorius</text:span><text:span text:style-name="T72"><text:tab/>Jonas Miliu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alstybinė maisto ir<text:s/></text:span><text:span text:style-name="T82">veterinarijos tarnyba, Įsakymas</text:span></text:p>
      <text:p text:style-name="P83"><text:span text:style-name="T84">Nr.<text:s/></text:span><text:a xlink:href="https://www.e-tar.lt/portal/legalAct.html?documentId=TAR.81F6EB527A95" office:target-frame-name="_top" xlink:show="replace"><text:span text:style-name="T85">B1-578</text:span></text:a><text:span text:style-name="T86">, 2012-07-27, Žin., 2012, Nr. 91-4765 (2012-07-31), i. k. 112110MISAK00B1-578</text:span></text:p>
      <text:p text:style-name="P87"><text:span text:style-name="T88">Dėl Valstybinės maisto ir veterinarijos tarnybos direk</text:span><text:span text:style-name="T89">toriaus 2012 m. birželio 26 d. įsakymo Nr. B1-508 „Dėl Gyvūninio maisto saugos reikalavimų“ pakeitimo</text:span></text:p>
      <text:p text:style-name="P90"/>
      <text:p text:style-name="P91"><text:span text:style-name="T92">2.</text:span></text:p>
      <text:p text:style-name="P93"><text:span text:style-name="T94">Valstybinė maisto ir veterinarijos tarnyba, Įsakymas</text:span></text:p>
      <text:p text:style-name="P95"><text:span text:style-name="T96">Nr.<text:s/></text:span><text:a xlink:href="https://www.e-tar.lt/portal/legalAct.html?documentId=09867510bf3611eea5a28c81c82193a8" office:target-frame-name="_top" xlink:show="replace"><text:span text:style-name="T97">B1-144</text:span></text:a><text:span text:style-name="T98">, 2024-01-30, paskelbta TAR 2024-01-30, i. k. 2024-01631</text:span></text:p>
      <text:soft-page-break/>
      <text:p text:style-name="P99"><text:span text:style-name="T100">Dėl Valstybinės maisto ir veterinarijos tarnybos direktoriaus 2012 m. birželio 26 d. įsakymo Nr. B1-508 „Dėl gyvūninio maisto saugos reikalavimų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1-31T14:04:00Z</meta:creation-date>
    <dc:date>2024-01-31T14:04:00Z</dc:date>
    <meta:template xlink:href="Normal.dotm" xlink:type="simple"/>
    <meta:editing-cycles>2</meta:editing-cycles>
    <meta:editing-duration>PT0S</meta:editing-duration>
    <meta:document-statistic meta:page-count="3" meta:paragraph-count="39" meta:word-count="347" meta:character-count="2912" meta:row-count="100" meta:non-whitespace-character-count="2604"/>
  </office:meta>
</office:document-meta>
</file>