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font-size-complex="6pt" style:language-asian="lt" style:country-asian="LT"/>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name="Palemonas" style:font-size-complex="12pt"/>
    </style:style>
    <style:style style:name="P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4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4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Palemonas" style:font-size-complex="12pt"/>
    </style:style>
    <style:style style:name="P4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center"/>
      <style:text-properties style:font-name="Palemona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style:font-name="Palemonas" fo:font-weight="bold" style:font-weight-asian="bold" style:font-weight-complex="bold" fo:text-transform="uppercase" style:font-size-complex="12pt"/>
    </style:style>
    <style:style style:name="P48" style:parent-style-name="Normal" style:family="paragraph">
      <style:paragraph-properties fo:text-align="justify" fo:text-indent="0.2166in"/>
      <style:text-properties style:font-name="Palemonas" style:font-size-complex="12pt"/>
    </style:style>
    <style:style style:name="P49" style:parent-style-name="Normal" style:family="paragraph">
      <style:paragraph-properties fo:text-align="center"/>
    </style:style>
    <style:style style:name="T50" style:parent-style-name="DefaultParagraphFont" style:family="text">
      <style:text-properties style:font-name="Palemonas" fo:font-weight="bold" style:font-weight-asian="bold" style:font-weight-complex="bold" fo:text-transform="uppercase" style:font-size-complex="12pt"/>
    </style:style>
    <style:style style:name="T51" style:parent-style-name="DefaultParagraphFont" style:family="text">
      <style:text-properties style:font-name="Palemonas" fo:font-weight="bold" style:font-weight-asian="bold" style:font-weight-complex="bold" fo:text-transform="uppercase" style:font-size-complex="12pt"/>
    </style:style>
    <style:style style:name="T52" style:parent-style-name="DefaultParagraphFont" style:family="text">
      <style:text-properties style:font-name="Palemona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name="Palemona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Palemonas" style:font-weight-complex="bold" style:font-size-complex="12pt"/>
    </style:style>
    <style:style style:name="T65" style:parent-style-name="DefaultParagraphFont" style:family="text">
      <style:text-properties style:font-name="Palemonas" style:font-weight-complex="bold" style:font-size-complex="12pt"/>
    </style:style>
    <style:style style:name="T66" style:parent-style-name="DefaultParagraphFont" style:family="text">
      <style:text-properties style:font-name="Palemonas" fo:font-weight="bold" style:font-weight-asian="bold" style:font-weight-complex="bold" style:font-size-complex="12pt"/>
    </style:style>
    <style:style style:name="T67" style:parent-style-name="DefaultParagraphFont" style:family="text">
      <style:text-properties style:font-name="Palemonas" style:font-weight-complex="bold" style:font-size-complex="12pt"/>
    </style:style>
    <style:style style:name="T68" style:parent-style-name="DefaultParagraphFont" style:family="text">
      <style:text-properties style:font-name="Palemonas" fo:font-weight="bold" style:font-weight-asian="bold" style:font-weight-complex="bold" style:font-size-complex="12pt"/>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fo:font-weight="bold" style:font-weight-asian="bold" style:font-weight-complex="bold" style:font-size-complex="12pt"/>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fo:font-weight="bold" style:font-weight-asian="bold" style:font-weight-complex="bold"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Palemonas" style:font-weight-complex="bold" style:font-size-complex="12pt"/>
    </style:style>
    <style:style style:name="T77" style:parent-style-name="DefaultParagraphFont" style:family="text">
      <style:text-properties style:font-name="Palemonas" style:font-weight-complex="bold" style:font-size-complex="12pt"/>
    </style:style>
    <style:style style:name="T78" style:parent-style-name="DefaultParagraphFont" style:family="text">
      <style:text-properties style:font-name="Palemonas" fo:font-weight="bold" style:font-weight-asian="bold" style:font-weight-complex="bold"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Palemonas" style:font-weight-complex="bold" style:font-size-complex="12pt"/>
    </style:style>
    <style:style style:name="T82" style:parent-style-name="DefaultParagraphFont" style:family="text">
      <style:text-properties style:font-name="Palemonas" style:font-weight-complex="bold" style:font-size-complex="12pt"/>
    </style:style>
    <style:style style:name="T83" style:parent-style-name="DefaultParagraphFont" style:family="text">
      <style:text-properties style:font-name="Palemonas" fo:font-weight="bold" style:font-weight-asian="bold" style:font-weight-complex="bold" style:font-size-complex="12pt"/>
    </style:style>
    <style:style style:name="T84" style:parent-style-name="DefaultParagraphFont" style:family="text">
      <style:text-properties style:font-name="Palemona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fo:font-weight="bold" style:font-weight-asian="bold" style:font-weight-complex="bold"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3937in"/>
      <style:text-properties style:font-name="Palemonas" style:font-size-complex="12pt"/>
    </style:style>
    <style:style style:name="P91" style:parent-style-name="Normal" style:family="paragraph">
      <style:paragraph-properties fo:text-align="justify" fo:text-indent="0.3937in"/>
    </style:style>
    <style:style style:name="P92" style:parent-style-name="Normal" style:family="paragraph">
      <style:paragraph-properties fo:text-align="center" fo:text-indent="0.3937in"/>
    </style:style>
    <style:style style:name="T93" style:parent-style-name="DefaultParagraphFont" style:family="text">
      <style:text-properties style:font-name="Palemonas" fo:font-weight="bold" style:font-weight-asian="bold" style:font-weight-complex="bold" fo:text-transform="uppercase" style:font-size-complex="12pt"/>
    </style:style>
    <style:style style:name="T94" style:parent-style-name="DefaultParagraphFont" style:family="text">
      <style:text-properties style:font-name="Palemonas" fo:font-weight="bold" style:font-weight-asian="bold" style:font-weight-complex="bold" fo:text-transform="uppercase" style:font-size-complex="12pt"/>
    </style:style>
    <style:style style:name="T95" style:parent-style-name="DefaultParagraphFont" style:family="text">
      <style:text-properties style:font-name="Palemonas" fo:font-weight="bold" style:font-weight-asian="bold" style:font-weight-complex="bold" fo:text-transform="uppercase" style:font-size-complex="12pt"/>
    </style:style>
    <style:style style:name="P96" style:parent-style-name="Normal" style:family="paragraph">
      <style:paragraph-properties fo:text-align="justify" fo:text-indent="0.3937in"/>
      <style:text-properties style:font-name="Palemona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style:font-name="Palemonas" fo:font-weight="bold" style:font-weight-asian="bold" style:font-weight-complex="bold" fo:text-transform="uppercase" style:font-size-complex="12pt"/>
    </style:style>
    <style:style style:name="T111" style:parent-style-name="DefaultParagraphFont" style:family="text">
      <style:text-properties style:font-name="Palemonas" fo:font-weight="bold" style:font-weight-asian="bold" style:font-weight-complex="bold" fo:text-transform="uppercase" style:font-size-complex="12pt"/>
    </style:style>
    <style:style style:name="T112" style:parent-style-name="DefaultParagraphFont" style:family="text">
      <style:text-properties style:font-name="Palemonas" fo:font-weight="bold" style:font-weight-asian="bold" style:font-weight-complex="bold" fo:text-transform="uppercase" style:font-size-complex="12pt"/>
    </style:style>
    <style:style style:name="P113" style:parent-style-name="Normal" style:family="paragraph">
      <style:paragraph-properties fo:text-align="justify" fo:text-indent="0.3937in"/>
      <style:text-properties style:font-name="Palemona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fo:font-weight="bold" style:font-weight-asian="bold" style:font-size-complex="12pt"/>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fo:font-weight="bold" style:font-weight-asian="bold" style:font-size-complex="12pt"/>
    </style:style>
    <style:style style:name="T124" style:parent-style-name="DefaultParagraphFont" style:family="text">
      <style:text-properties style:font-name="Palemona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fo:font-style="italic" style:font-style-asian="italic" style:font-style-complex="italic" style:font-size-complex="12pt"/>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fo:font-weight="bold" style:font-weight-asian="bold"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fo:font-weight="bold" style:font-weight-asian="bold" style:font-size-complex="12pt"/>
    </style:style>
    <style:style style:name="T158" style:parent-style-name="DefaultParagraphFont" style:family="text">
      <style:text-properties style:font-name="Palemona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fo:color="#FF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size-complex="12pt"/>
    </style:style>
    <style:style style:name="T227" style:parent-style-name="DefaultParagraphFont" style:family="text">
      <style:text-properties style:font-name="Palemonas" fo:font-weight="bold" style:font-weight-asian="bold"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Palemonas" style:font-size-complex="12pt"/>
    </style:style>
    <style:style style:name="T232" style:parent-style-name="DefaultParagraphFont" style:family="text">
      <style:text-properties style:font-name="Palemona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center" fo:text-indent="0.3937in"/>
    </style:style>
    <style:style style:name="T260" style:parent-style-name="DefaultParagraphFont" style:family="text">
      <style:text-properties style:font-name="Palemonas" fo:font-weight="bold" style:font-weight-asian="bold" style:font-weight-complex="bold" fo:text-transform="uppercase" style:font-size-complex="12pt"/>
    </style:style>
    <style:style style:name="T261" style:parent-style-name="DefaultParagraphFont" style:family="text">
      <style:text-properties style:font-name="Palemonas" fo:font-weight="bold" style:font-weight-asian="bold" style:font-weight-complex="bold" fo:text-transform="uppercase" style:font-size-complex="12pt"/>
    </style:style>
    <style:style style:name="T262" style:parent-style-name="DefaultParagraphFont" style:family="text">
      <style:text-properties style:font-name="Palemonas" fo:font-weight="bold" style:font-weight-asian="bold" style:font-weight-complex="bold" fo:text-transform="uppercase" style:font-size-complex="12pt"/>
    </style:style>
    <style:style style:name="P263" style:parent-style-name="Normal" style:family="paragraph">
      <style:paragraph-properties fo:text-align="justify" fo:text-indent="0.3937in"/>
      <style:text-properties style:font-name="Palemona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Palemonas" style:font-size-complex="12p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weight-complex="bold" style:font-size-complex="12p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Palemonas" style:font-size-complex="12pt"/>
    </style:style>
    <style:style style:name="T311" style:parent-style-name="DefaultParagraphFont" style:family="text">
      <style:text-properties style:font-name="Palemona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Palemonas" style:font-size-complex="12pt"/>
    </style:style>
    <style:style style:name="T335" style:parent-style-name="DefaultParagraphFont" style:family="text">
      <style:text-properties style:font-name="Palemona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weight-complex="bold"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weight-complex="bold" style:font-size-complex="12pt"/>
    </style:style>
    <style:style style:name="T343" style:parent-style-name="DefaultParagraphFont" style:family="text">
      <style:text-properties style:font-name="Palemona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center" fo:text-indent="0.3937in"/>
    </style:style>
    <style:style style:name="T356" style:parent-style-name="DefaultParagraphFont" style:family="text">
      <style:text-properties style:font-name="Palemonas" fo:font-weight="bold" style:font-weight-asian="bold" style:font-weight-complex="bold" fo:text-transform="uppercase" style:font-size-complex="12pt"/>
    </style:style>
    <style:style style:name="T357" style:parent-style-name="DefaultParagraphFont" style:family="text">
      <style:text-properties style:font-name="Palemonas" fo:font-weight="bold" style:font-weight-asian="bold" style:font-weight-complex="bold" fo:text-transform="uppercase" style:font-size-complex="12pt"/>
    </style:style>
    <style:style style:name="T358" style:parent-style-name="DefaultParagraphFont" style:family="text">
      <style:text-properties style:font-name="Palemonas" fo:font-weight="bold" style:font-weight-asian="bold" style:font-weight-complex="bold" fo:text-transform="uppercase" style:font-size-complex="12pt"/>
    </style:style>
    <style:style style:name="P359" style:parent-style-name="Normal" style:family="paragraph">
      <style:paragraph-properties fo:text-align="justify" fo:text-indent="0.3937in"/>
      <style:text-properties style:font-name="Palemona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fo:font-style="italic" style:font-style-asian="italic" style:font-style-complex="italic" style:font-size-complex="12pt"/>
    </style:style>
    <style:style style:name="T364" style:parent-style-name="DefaultParagraphFont" style:family="text">
      <style:text-properties style:font-name="Palemona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fo:font-weight="bold" style:font-weight-asian="bold" style:font-size-complex="12pt"/>
    </style:style>
    <style:style style:name="T370" style:parent-style-name="DefaultParagraphFont" style:family="text">
      <style:text-properties style:font-name="Palemona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T374" style:parent-style-name="DefaultParagraphFont" style:family="text">
      <style:text-properties style:font-name="Palemona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fo:text-indent="0.3937in"/>
    </style:style>
    <style:style style:name="T380" style:parent-style-name="DefaultParagraphFont" style:family="text">
      <style:text-properties style:font-name="Palemonas" fo:font-weight="bold" style:font-weight-asian="bold" style:font-weight-complex="bold" fo:text-transform="uppercase" style:font-size-complex="12pt"/>
    </style:style>
    <style:style style:name="T381" style:parent-style-name="DefaultParagraphFont" style:family="text">
      <style:text-properties style:font-name="Palemonas" fo:font-weight="bold" style:font-weight-asian="bold" style:font-weight-complex="bold" fo:text-transform="uppercase" style:font-size-complex="12pt"/>
    </style:style>
    <style:style style:name="T382" style:parent-style-name="DefaultParagraphFont" style:family="text">
      <style:text-properties style:font-name="Palemonas" fo:font-weight="bold" style:font-weight-asian="bold" style:font-weight-complex="bold" fo:text-transform="uppercase" style:font-size-complex="12pt"/>
    </style:style>
    <style:style style:name="T383" style:parent-style-name="DefaultParagraphFont" style:family="text">
      <style:text-properties style:font-name="Palemonas" fo:font-weight="bold" style:font-weight-asian="bold" style:font-weight-complex="bold" fo:text-transform="uppercase" style:font-size-complex="12pt"/>
    </style:style>
    <style:style style:name="P384" style:parent-style-name="Normal" style:family="paragraph">
      <style:paragraph-properties fo:text-align="justify" fo:text-indent="0.3937in"/>
      <style:text-properties style:font-name="Palemona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Palemonas" style:font-size-complex="12pt"/>
    </style:style>
    <style:style style:name="T387" style:parent-style-name="DefaultParagraphFont" style:family="text">
      <style:text-properties style:font-name="Palemona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Palemonas" style:font-size-complex="12pt"/>
    </style:style>
    <style:style style:name="T396" style:parent-style-name="DefaultParagraphFont" style:family="text">
      <style:text-properties style:font-name="Palemona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Palemonas" style:font-size-complex="12pt"/>
    </style:style>
    <style:style style:name="T399" style:parent-style-name="DefaultParagraphFont" style:family="text">
      <style:text-properties style:font-name="Palemona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Palemonas" style:font-size-complex="12pt"/>
    </style:style>
    <style:style style:name="T402" style:parent-style-name="DefaultParagraphFont" style:family="text">
      <style:text-properties style:font-name="Palemonas" style:font-size-complex="12pt"/>
    </style:style>
    <style:style style:name="T403" style:parent-style-name="DefaultParagraphFont" style:family="text">
      <style:text-properties style:font-name="Palemona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Palemonas" style:font-size-complex="12pt"/>
    </style:style>
    <style:style style:name="T406" style:parent-style-name="DefaultParagraphFont" style:family="text">
      <style:text-properties style:font-name="Palemona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T419" style:parent-style-name="DefaultParagraphFont" style:family="text">
      <style:text-properties style:font-name="Palemona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Palemonas" style:font-size-complex="12pt"/>
    </style:style>
    <style:style style:name="T422" style:parent-style-name="DefaultParagraphFont" style:family="text">
      <style:text-properties style:font-name="Palemonas" style:font-size-complex="12pt"/>
    </style:style>
    <style:style style:name="T423" style:parent-style-name="DefaultParagraphFont" style:family="text">
      <style:text-properties style:font-name="Palemona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Palemonas" style:font-size-complex="12pt"/>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Palemonas" style:font-size-complex="12pt"/>
    </style:style>
    <style:style style:name="T430" style:parent-style-name="DefaultParagraphFont" style:family="text">
      <style:text-properties style:font-name="Palemonas" style:font-size-complex="12pt"/>
    </style:style>
    <style:style style:name="T431" style:parent-style-name="DefaultParagraphFont" style:family="text">
      <style:text-properties style:font-name="Palemona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fo:font-style="italic" style:font-style-asian="italic" style:font-style-complex="italic" style:font-size-complex="12pt"/>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fo:font-style="italic" style:font-style-asian="italic" style:font-style-complex="italic" style:font-size-complex="12p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T444" style:parent-style-name="DefaultParagraphFont" style:family="text">
      <style:text-properties style:font-name="Palemona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Palemonas" style:font-size-complex="12pt"/>
    </style:style>
    <style:style style:name="T447" style:parent-style-name="DefaultParagraphFont" style:family="text">
      <style:text-properties style:font-name="Palemona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style:font-size-complex="12pt"/>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fo:font-style="italic" style:font-style-asian="italic" style:font-style-complex="italic" style:font-size-complex="12pt"/>
    </style:style>
    <style:style style:name="T453" style:parent-style-name="DefaultParagraphFont" style:family="text">
      <style:text-properties style:font-name="Palemonas" style:font-size-complex="12pt"/>
    </style:style>
    <style:style style:name="T454" style:parent-style-name="DefaultParagraphFont" style:family="text">
      <style:text-properties style:font-name="Palemonas" fo:font-style="italic" style:font-style-asian="italic" style:font-style-complex="italic" style:font-size-complex="12pt"/>
    </style:style>
    <style:style style:name="T455" style:parent-style-name="DefaultParagraphFont" style:family="text">
      <style:text-properties style:font-name="Palemona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Palemonas" style:font-size-complex="12pt"/>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2p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fo:font-weight="bold" style:font-weight-asian="bold" style:font-size-complex="12pt"/>
    </style:style>
    <style:style style:name="T465" style:parent-style-name="DefaultParagraphFont" style:family="text">
      <style:text-properties style:font-name="Palemonas" style:font-size-complex="12pt"/>
    </style:style>
    <style:style style:name="T466" style:parent-style-name="DefaultParagraphFont" style:family="text">
      <style:text-properties style:font-name="Palemonas" style:font-size-complex="12pt"/>
    </style:style>
    <style:style style:name="T467" style:parent-style-name="DefaultParagraphFont" style:family="text">
      <style:text-properties style:font-name="Palemonas" style:font-size-complex="12pt"/>
    </style:style>
    <style:style style:name="P468" style:parent-style-name="Normal" style:family="paragraph">
      <style:paragraph-properties fo:text-align="justify" fo:text-indent="0.3937in"/>
    </style:style>
    <style:style style:name="P469" style:parent-style-name="Normal" style:family="paragraph">
      <style:paragraph-properties fo:text-align="center" fo:text-indent="0.3937in"/>
    </style:style>
    <style:style style:name="T470" style:parent-style-name="DefaultParagraphFont" style:family="text">
      <style:text-properties style:font-name="Palemonas" fo:font-weight="bold" style:font-weight-asian="bold" style:font-weight-complex="bold" fo:text-transform="uppercase" style:font-size-complex="12pt"/>
    </style:style>
    <style:style style:name="T471" style:parent-style-name="DefaultParagraphFont" style:family="text">
      <style:text-properties style:font-name="Palemonas" fo:font-weight="bold" style:font-weight-asian="bold" style:font-weight-complex="bold" fo:text-transform="uppercase" style:font-size-complex="12pt"/>
    </style:style>
    <style:style style:name="T472" style:parent-style-name="DefaultParagraphFont" style:family="text">
      <style:text-properties style:font-name="Palemonas" fo:font-weight="bold" style:font-weight-asian="bold" style:font-weight-complex="bold" fo:text-transform="uppercase" style:font-size-complex="12pt"/>
    </style:style>
    <style:style style:name="P473" style:parent-style-name="Normal" style:family="paragraph">
      <style:paragraph-properties fo:text-align="justify" fo:text-indent="0.3937in"/>
      <style:text-properties style:font-name="Palemona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name="Palemonas" style:font-size-complex="12pt"/>
    </style:style>
    <style:style style:name="T476" style:parent-style-name="DefaultParagraphFont" style:family="text">
      <style:text-properties style:font-name="Palemona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name="Palemonas" style:font-size-complex="12pt"/>
    </style:style>
    <style:style style:name="T480" style:parent-style-name="DefaultParagraphFont" style:family="text">
      <style:text-properties style:font-name="Palemona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center" fo:text-indent="0.3937in"/>
    </style:style>
    <style:style style:name="T483" style:parent-style-name="DefaultParagraphFont" style:family="text">
      <style:text-properties style:font-name="Palemonas" fo:font-weight="bold" style:font-weight-asian="bold" style:font-weight-complex="bold" fo:text-transform="uppercase" style:font-size-complex="12pt"/>
    </style:style>
    <style:style style:name="T484" style:parent-style-name="DefaultParagraphFont" style:family="text">
      <style:text-properties style:font-name="Palemonas" fo:font-weight="bold" style:font-weight-asian="bold" style:font-weight-complex="bold" fo:text-transform="uppercase" style:font-size-complex="12pt"/>
    </style:style>
    <style:style style:name="T485" style:parent-style-name="DefaultParagraphFont" style:family="text">
      <style:text-properties style:font-name="Palemonas" fo:font-weight="bold" style:font-weight-asian="bold" style:font-weight-complex="bold" fo:text-transform="uppercase" style:font-size-complex="12pt"/>
    </style:style>
    <style:style style:name="P486" style:parent-style-name="Normal" style:family="paragraph">
      <style:paragraph-properties fo:text-align="justify" fo:text-indent="0.3937in"/>
      <style:text-properties style:font-name="Palemona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Palemonas" style:font-size-complex="12pt"/>
    </style:style>
    <style:style style:name="T489" style:parent-style-name="DefaultParagraphFont" style:family="text">
      <style:text-properties style:font-name="Palemonas" style:font-size-complex="12pt"/>
    </style:style>
    <style:style style:name="T490" style:parent-style-name="DefaultParagraphFont" style:family="text">
      <style:text-properties style:font-name="Palemonas" fo:font-style="italic" style:font-style-asian="italic" style:font-style-complex="italic" style:font-size-complex="12pt"/>
    </style:style>
    <style:style style:name="T491" style:parent-style-name="DefaultParagraphFont" style:family="text">
      <style:text-properties style:font-name="Palemonas" style:font-size-complex="12pt"/>
    </style:style>
    <style:style style:name="T492" style:parent-style-name="DefaultParagraphFont" style:family="text">
      <style:text-properties style:font-name="Palemona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Palemonas" style:font-size-complex="12pt"/>
    </style:style>
    <style:style style:name="T495" style:parent-style-name="DefaultParagraphFont" style:family="text">
      <style:text-properties style:font-name="Palemonas" style:font-size-complex="12pt"/>
    </style:style>
    <style:style style:name="T496" style:parent-style-name="DefaultParagraphFont" style:family="text">
      <style:text-properties style:font-name="Palemonas" fo:font-weight="bold" style:font-weight-asian="bold" style:font-size-complex="12pt"/>
    </style:style>
    <style:style style:name="T497" style:parent-style-name="DefaultParagraphFont" style:family="text">
      <style:text-properties style:font-name="Palemona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Palemonas" style:font-size-complex="12pt"/>
    </style:style>
    <style:style style:name="T500" style:parent-style-name="DefaultParagraphFont" style:family="text">
      <style:text-properties style:font-name="Palemona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Palemonas" style:font-size-complex="12pt"/>
    </style:style>
    <style:style style:name="T503" style:parent-style-name="DefaultParagraphFont" style:family="text">
      <style:text-properties style:font-name="Palemona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name="Palemonas" style:font-size-complex="12pt"/>
    </style:style>
    <style:style style:name="T507" style:parent-style-name="DefaultParagraphFont" style:family="text">
      <style:text-properties style:font-name="Palemona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Palemonas" style:font-size-complex="12pt"/>
    </style:style>
    <style:style style:name="T510" style:parent-style-name="DefaultParagraphFont" style:family="text">
      <style:text-properties style:font-name="Palemona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Palemonas" style:font-size-complex="12pt"/>
    </style:style>
    <style:style style:name="T513" style:parent-style-name="DefaultParagraphFont" style:family="text">
      <style:text-properties style:font-name="Palemonas" style:font-size-complex="12pt"/>
    </style:style>
    <style:style style:name="T514" style:parent-style-name="DefaultParagraphFont" style:family="text">
      <style:text-properties style:font-name="Palemona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Palemonas" style:font-size-complex="12pt"/>
    </style:style>
    <style:style style:name="T517" style:parent-style-name="DefaultParagraphFont" style:family="text">
      <style:text-properties style:font-name="Palemona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Palemonas" style:font-size-complex="12pt"/>
    </style:style>
    <style:style style:name="T520" style:parent-style-name="DefaultParagraphFont" style:family="text">
      <style:text-properties style:font-name="Palemona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Palemonas" style:font-size-complex="12pt"/>
    </style:style>
    <style:style style:name="T527" style:parent-style-name="DefaultParagraphFont" style:family="text">
      <style:text-properties style:font-name="Palemona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Palemonas" style:font-size-complex="12pt"/>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fo:font-weight="bold" style:font-weight-asian="bold" style:font-size-complex="12pt"/>
    </style:style>
    <style:style style:name="T532" style:parent-style-name="DefaultParagraphFont" style:family="text">
      <style:text-properties style:font-name="Palemonas" style:font-size-complex="12pt"/>
    </style:style>
    <style:style style:name="T533" style:parent-style-name="DefaultParagraphFont" style:family="text">
      <style:text-properties style:font-name="Palemona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Palemonas" style:font-size-complex="12pt"/>
    </style:style>
    <style:style style:name="T536" style:parent-style-name="DefaultParagraphFont" style:family="text">
      <style:text-properties style:font-name="Palemona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Palemonas" style:font-size-complex="12pt"/>
    </style:style>
    <style:style style:name="T542" style:parent-style-name="DefaultParagraphFont" style:family="text">
      <style:text-properties style:font-name="Palemonas" style:font-size-complex="12pt"/>
    </style:style>
    <style:style style:name="T543" style:parent-style-name="DefaultParagraphFont" style:family="text">
      <style:text-properties style:font-name="Palemona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Palemonas" style:font-size-complex="12pt"/>
    </style:style>
    <style:style style:name="T546" style:parent-style-name="DefaultParagraphFont" style:family="text">
      <style:text-properties style:font-name="Palemona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Palemonas" style:font-size-complex="12pt"/>
    </style:style>
    <style:style style:name="T552" style:parent-style-name="DefaultParagraphFont" style:family="text">
      <style:text-properties style:font-name="Palemonas" style:font-size-complex="12pt"/>
    </style:style>
    <style:style style:name="T553" style:parent-style-name="DefaultParagraphFont" style:family="text">
      <style:text-properties style:font-name="Palemonas"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fo:text-align="center" fo:text-indent="0.3937in"/>
    </style:style>
    <style:style style:name="T556" style:parent-style-name="DefaultParagraphFont" style:family="text">
      <style:text-properties style:font-name="Palemonas" fo:font-weight="bold" style:font-weight-asian="bold" style:font-weight-complex="bold" fo:text-transform="uppercase" style:font-size-complex="12pt"/>
    </style:style>
    <style:style style:name="T557" style:parent-style-name="DefaultParagraphFont" style:family="text">
      <style:text-properties style:font-name="Palemonas" fo:font-weight="bold" style:font-weight-asian="bold" style:font-weight-complex="bold" fo:text-transform="uppercase" style:font-size-complex="12pt"/>
    </style:style>
    <style:style style:name="T558" style:parent-style-name="DefaultParagraphFont" style:family="text">
      <style:text-properties style:font-name="Palemonas" fo:font-weight="bold" style:font-weight-asian="bold" style:font-weight-complex="bold" fo:text-transform="uppercase" style:font-size-complex="12pt"/>
    </style:style>
    <style:style style:name="P559" style:parent-style-name="Normal" style:family="paragraph">
      <style:paragraph-properties fo:text-align="justify" fo:text-indent="0.3937in"/>
      <style:text-properties style:font-name="Palemona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T563" style:parent-style-name="DefaultParagraphFont" style:family="text">
      <style:text-properties style:font-name="Palemonas" style:font-size-complex="12pt"/>
    </style:style>
    <style:style style:name="P564" style:parent-style-name="Normal" style:family="paragraph">
      <style:paragraph-properties fo:text-align="justify" fo:margin-left="0.2166in" fo:text-indent="0.3937in">
        <style:tab-stops/>
      </style:paragraph-properties>
    </style:style>
    <style:style style:name="P565" style:parent-style-name="Normal" style:family="paragraph">
      <style:paragraph-properties fo:text-align="center" fo:text-indent="0.3937in"/>
    </style:style>
    <style:style style:name="T566" style:parent-style-name="DefaultParagraphFont" style:family="text">
      <style:text-properties style:font-name="Palemonas" fo:font-weight="bold" style:font-weight-asian="bold" style:font-weight-complex="bold" fo:text-transform="uppercase" style:font-size-complex="12pt"/>
    </style:style>
    <style:style style:name="T567" style:parent-style-name="DefaultParagraphFont" style:family="text">
      <style:text-properties style:font-name="Palemonas" fo:font-weight="bold" style:font-weight-asian="bold" style:font-weight-complex="bold" fo:text-transform="uppercase" style:font-size-complex="12pt"/>
    </style:style>
    <style:style style:name="T568" style:parent-style-name="DefaultParagraphFont" style:family="text">
      <style:text-properties style:font-name="Palemonas" fo:font-weight="bold" style:font-weight-asian="bold" style:font-weight-complex="bold" fo:text-transform="uppercase" style:font-size-complex="12pt"/>
    </style:style>
    <style:style style:name="P569" style:parent-style-name="Normal" style:family="paragraph">
      <style:paragraph-properties fo:text-align="justify" fo:text-indent="0.3937in"/>
      <style:text-properties style:font-name="Palemona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Palemonas" style:font-size-complex="12pt"/>
    </style:style>
    <style:style style:name="T572" style:parent-style-name="DefaultParagraphFont" style:family="text">
      <style:text-properties style:font-name="Palemonas" style:font-size-complex="12pt"/>
    </style:style>
    <style:style style:name="T573" style:parent-style-name="DefaultParagraphFont" style:family="text">
      <style:text-properties style:font-name="Palemona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Palemonas" style:font-size-complex="12pt"/>
    </style:style>
    <style:style style:name="T576" style:parent-style-name="DefaultParagraphFont" style:family="text">
      <style:text-properties style:font-name="Palemonas" style:font-size-complex="12pt"/>
    </style:style>
    <style:style style:name="T577" style:parent-style-name="DefaultParagraphFont" style:family="text">
      <style:text-properties style:font-name="Palemonas" style:font-size-complex="12pt"/>
    </style:style>
    <style:style style:name="P578" style:parent-style-name="Normal" style:family="paragraph">
      <style:paragraph-properties fo:text-align="center"/>
    </style:style>
    <style:style style:name="T579" style:parent-style-name="DefaultParagraphFont" style:family="text">
      <style:text-properties style:font-name="Palemonas" style:font-size-complex="12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2">Suvestinė redakcija nuo 2017-10-10</text:span></text:p>
      <text:p text:style-name="P3"/>
      <text:p text:style-name="P4"><text:span text:style-name="T5">Nutarimas paskelbtas: Žin. 2004, Nr.<text:s/></text:span><text:a xlink:href="https://www.e-tar.lt/portal/legalAct.html?documentId=TAR.148295931877" office:target-frame-name="_top" xlink:show="replace"><text:span text:style-name="T6">26-842</text:span></text:a><text:span text:style-name="T7">, i. k. 10410LKNUTA0N-1(90)</text:span></text:p>
      <text:p text:style-name="P8"/>
      <text:p text:style-name="P9"/>
      <text:p text:style-name="P10"><text:span text:style-name="T11"/><text:span text:style-name="T12">VALSTYBINĖ LIETUVIŲ KALBOS KOMISIJA</text:span></text:p>
      <text:p text:style-name="P13"/>
      <text:p text:style-name="P14">N U T A R I M A S</text:p>
      <text:p text:style-name="P15">DĖL LIETUVOS RESPUBLIKOS TERMINŲ BANKO METODIKOS PATVIRTINIMO</text:p>
      <text:p text:style-name="P16"/>
      <text:p text:style-name="P17">2004 m. vasario 2 d. Nr. N-1 (90)</text:p>
      <text:p text:style-name="P18">Vilnius</text:p>
      <text:p text:style-name="P19"/>
      <text:p text:style-name="P20"/>
      <text:p text:style-name="P21"><text:span text:style-name="T22">Vadovaudamasi Lietuvos Respublikos terminų banko įstatymo (</text:span><text:span text:style-name="T23">Žin., 2004, Nr.<text:s/></text:span><text:a xlink:href="https://www.e-tar.lt/portal/lt/legalAct/TAR.D1F51C2190D5" office:target-frame-name="_blank" xlink:show="new"><text:span text:style-name="T24">7-129</text:span></text:a><text:span text:style-name="T25">) 2 straipsnio 5 dalimi, Valstybinė lietuvių kalbos komisija<text:s/></text:span><text:span text:style-name="T26">nutari</text:span><text:span text:style-name="T27">a:</text:span></text:p>
      <text:p text:style-name="P28"><text:span text:style-name="T29">Patvirtinti Lietuvos Respublikos terminų banko metodiką (pridedama).</text:span></text:p>
      <text:p text:style-name="P30"/>
      <text:p text:style-name="P31"/>
      <text:p text:style-name="P32"/>
      <text:p text:style-name="P33"><text:span text:style-name="T34">KOMISIJOS PIRMININKĖ</text:span><text:span text:style-name="T35"><text:tab/>IRENA SMETONIENĖ</text:span></text:p>
      <text:p text:style-name="P36"/>
      <text:p text:style-name="P37"/>
      <text:soft-page-break/>
      <text:p text:style-name="P38">PATVIRTINTA</text:p>
      <text:p text:style-name="P39">Valstybinės lietuvių kalbos komisijos</text:p>
      <text:p text:style-name="P40">2004 m. vasario 2 d. nutarimu Nr. N-1 (90)</text:p>
      <text:p text:style-name="P41">(Valstybinės lietuvių kalbos komisijos</text:p>
      <text:p text:style-name="P42">2017 m. spalio 5 d. nutarimo<text:s/></text:p>
      <text:p text:style-name="P43"><text:span text:style-name="T44">Nr. N-3 (162) redakcija)</text:span></text:p>
      <text:p text:style-name="P45"/>
      <text:p text:style-name="P46"><text:span text:style-name="T47">lietuvos respublikos terminų bank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Respublikos terminų banko metodikos (toliau – Metodika) tikslas – nustatyti Lietuvos Respublikos terminų banko (toliau – Terminų bankas) kūrimo, tvarkymo ir naudoji</text:span><text:span text:style-name="T57">mo taisykles, apibrėžti jo valdytojo ir tvarkytojo funkcijas ir teises, taip pat vartotojų funkcijas, teises ir pareigas, struktūrą, informacijos vienetus, apibūdinti Terminų banko informacinės sistemos techninius duomenis, reikalavimus, funkcijas siekiant</text:span><text:span text:style-name="T58"><text:s/>užtikrinti nuoseklų sunormintų lietuvių kalbos terminų vartojimą, ypač Lietuvos Respublikos teisės aktuose, sukurti bendrą įvairių valstybės institucijų informacinę sistemą, prie kurios galėtų prisijungti ir duomenis teikti kiti fiziniai ir juridiniai asm</text:span><text:span text:style-name="T59">enys ir kuria galėtų laisvai naudotis ne tik Lietuvoje, bet ir užsienyje dirbantys įvairių sričių specialistai.<text:s/></text:span></text:p>
      <text:p text:style-name="P60"><text:span text:style-name="T61">2</text:span><text:span text:style-name="T62">. Šioje Metodikoje vartojamos sąvokos:</text:span></text:p>
      <text:p text:style-name="P63"><text:span text:style-name="T64">2.1</text:span><text:span text:style-name="T65">.</text:span><text:span text:style-name="T66"><text:s/>Lietuvos Respublikos terminų banko informacinė sistema<text:s/></text:span><text:span text:style-name="T67">(toliau – LRTB IS)</text:span><text:span text:style-name="T68"><text:s/></text:span><text:span text:style-name="T69">– duomenų bazė ir<text:s/></text:span><text:span text:style-name="T70">techninių, programinių</text:span><text:span text:style-name="T71"><text:s/></text:span><text:span text:style-name="T72">bei</text:span><text:span text:style-name="T73"><text:s/></text:span><text:span text:style-name="T74">organizacinių priemonių visuma, užtikrinanti Terminų banko kompiuterinį įgyvendinimą ir veikimą.</text:span></text:p>
      <text:p text:style-name="P75"><text:span text:style-name="T76">2.2</text:span><text:span text:style-name="T77">.</text:span><text:span text:style-name="T78"><text:s/>Terminų bazė<text:s/></text:span><text:span text:style-name="T79">– metodiškai sutvarkytas kurios nors dalykinės srities terminų straipsnių rinkinys ar tokių rinkinių visuma.</text:span></text:p>
      <text:p text:style-name="P80"><text:span text:style-name="T81">2.3</text:span><text:span text:style-name="T82">.</text:span><text:span text:style-name="T83"><text:s/>Archyvinis termino straipsnis<text:s/></text:span><text:span text:style-name="T84">– Terminų banke saugomas ankstesnis termino straipsnis.</text:span></text:p>
      <text:p text:style-name="P85"><text:span text:style-name="T86">2.4</text:span><text:span text:style-name="T87">.</text:span><text:span text:style-name="T88"><text:s/>Terminų banko archyvas</text:span><text:span text:style-name="T89"><text:s/>– archyvinių terminų straipsnių visuma.</text:span></text:p>
      <text:p text:style-name="P90">Kitos šioje Metodikoje vartojamos sąvokos atitinka Lietuvos Respublikos terminų banko įstatyme vartojamas sąvokas.</text:p>
      <text:p text:style-name="P91"/>
      <text:p text:style-name="P92"><text:span text:style-name="T93">II</text:span><text:span text:style-name="T94">.<text:s/></text:span><text:span text:style-name="T95">Terminų banko VALDYTOJAs ir tvarkytojas, vartotojai</text:span></text:p>
      <text:p text:style-name="P96"/>
      <text:p text:style-name="P97"><text:span text:style-name="T98">3</text:span><text:span text:style-name="T99">. Terminų banko valdytojas ir tvarkytojas yra Valstybinė lietuvių kalbos komisija (toliau – Kalbos komisija).</text:span></text:p>
      <text:p text:style-name="P100"><text:span text:style-name="T101">4</text:span><text:span text:style-name="T102">. Valstybės institucijos, kiti fiziniai ir<text:s/></text:span><text:span text:style-name="T103">juridiniai asmenys, gavę Terminų banko valdytojo ir tvarkytojo leidimą, yra Terminų banko registruotieji vartotojai pagal jiems suteiktas teises.</text:span></text:p>
      <text:p text:style-name="P104"><text:span text:style-name="T105">5</text:span><text:span text:style-name="T106">. Visi interneto vartotojai gali būti neregistruotieji Terminų banko vartotojai, galintys matyti Terminų<text:s/></text:span><text:span text:style-name="T107">banko aprobuotų, teiktinų terminų straipsnius, neteiktinus terminus.</text:span></text:p>
      <text:p text:style-name="P108"/>
      <text:p text:style-name="P109"><text:span text:style-name="T110">iii</text:span><text:span text:style-name="T111">.<text:s/></text:span><text:span text:style-name="T112">terminų banko valdytojo ir tvarkytojo funkcijos ir teisės, Registruotųjų vartotojų Funkcijos, teisės ir pareigos</text:span></text:p>
      <text:p text:style-name="P113"/>
      <text:p text:style-name="P114"><text:span text:style-name="T115">6</text:span><text:span text:style-name="T116">. Terminų banko valdytojas ir</text:span><text:span text:style-name="T117"><text:s/></text:span><text:span text:style-name="T118">tvarkytojas atlieka šias f</text:span><text:span text:style-name="T119">unkcijas:</text:span></text:p>
      <text:p text:style-name="P120"><text:span text:style-name="T121">6.1</text:span><text:span text:style-name="T122">. organizuoja ir koordinuoja Terminų banko duomenų pildymą, atnaujinimą</text:span><text:span text:style-name="T123">,<text:s/></text:span><text:span text:style-name="T124">LRTB IS priežiūrą, tobulinimą ir atnaujinimą;</text:span></text:p>
      <text:p text:style-name="P125"><text:span text:style-name="T126">6.2</text:span><text:span text:style-name="T127">. nustato darbo vietas, iš kurių įrašoma Terminų banko terminų statuso pažyma (</text:span><text:span text:style-name="T128">aprobuotas, teiktinas, neteiktinas</text:span><text:span text:style-name="T129">),</text:span><text:span text:style-name="T130"><text:s/>aprobuoti, teiktini ir neteiktini terminai įtraukiami į Terminų banką, keičiami ar šalinami iš Terminų banko, sudaromi archyviniai terminų straipsniai;</text:span></text:p>
      <text:p text:style-name="P131"><text:span text:style-name="T132">6.3</text:span><text:span text:style-name="T133">. nustato registruotųjų vartotojų teises ir prieinamos informacijos apimtį;</text:span></text:p>
      <text:p text:style-name="P134"><text:span text:style-name="T135">6.4</text:span><text:span text:style-name="T136">. administruo</text:span><text:span text:style-name="T137">ja registruotųjų vartotojų slaptažodžių sistemą;</text:span></text:p>
      <text:p text:style-name="P138"><text:span text:style-name="T139">6.5</text:span><text:span text:style-name="T140">. užtikrina Terminų banko registruotųjų vartotojų prieigą prie LRTB IS,</text:span><text:span text:style-name="T141"><text:s/></text:span><text:span text:style-name="T142">sustabdo, atnaujina ir (arba) koreguoja jų prisijungimo prie LRTB IS teises;</text:span></text:p>
      <text:p text:style-name="P143"><text:span text:style-name="T144">6.6</text:span><text:span text:style-name="T145">. informuoja registruotuosius vartotojus – t</text:span><text:span text:style-name="T146">erminų straipsnių teikėjus apie jų tvarkomų terminų straipsnių duomenų trūkumus, netikslumus ir pan.;</text:span></text:p>
      <text:p text:style-name="P147"><text:span text:style-name="T148">6.7</text:span><text:span text:style-name="T149">. užtikrina nenutrūkstamą LRTB IS veikimą ir jos atnaujinimą nenumatytais atvejais;</text:span></text:p>
      <text:p text:style-name="P150"><text:span text:style-name="T151">6.8</text:span><text:span text:style-name="T152">. reikiamomis priemonėmis organizuoja ir užtikrina LRTB<text:s/></text:span><text:span text:style-name="T153">IS saugą, prižiūri, kaip laikomasi jos reikalavimų;</text:span></text:p>
      <text:p text:style-name="P154"><text:span text:style-name="T155">6.9</text:span><text:span text:style-name="T156">. konsultuoja Terminų banko vartotojus LRTB IS</text:span><text:span text:style-name="T157"><text:s/></text:span><text:span text:style-name="T158">veikimo klausimais;</text:span></text:p>
      <text:p text:style-name="P159"><text:span text:style-name="T160">6.10</text:span><text:span text:style-name="T161">. prireikus organizuoja keitimąsi Terminų banko duomenimis su kitomis informacinėmis sistemomis;</text:span><text:span text:style-name="T162"><text:s/></text:span></text:p>
      <text:p text:style-name="P163"><text:span text:style-name="T164">6.11</text:span><text:span text:style-name="T165">. užtikrina Term</text:span><text:span text:style-name="T166">inų banko duomenų apsaugą ir saugų jų perdavimą kompiuterių tinklais (automatiniu būdu);</text:span></text:p>
      <text:p text:style-name="P167"><text:span text:style-name="T168">6.12</text:span><text:span text:style-name="T169">. atlieka kitus su Terminų banko tvarkymu susijusius darbus.</text:span></text:p>
      <text:p text:style-name="P170"><text:span text:style-name="T171">7</text:span><text:span text:style-name="T172">. Registruotieji vartotojai – terminų straipsnių teikėjai atlieka šias funkcijas:</text:span></text:p>
      <text:p text:style-name="P173"><text:span text:style-name="T174">7.1</text:span><text:span text:style-name="T175">. tv</text:span><text:span text:style-name="T176">arko savo prižiūrimos srities terminų straipsnius (jų rinkinius);</text:span></text:p>
      <text:p text:style-name="P177"><text:span text:style-name="T178">7.2</text:span><text:span text:style-name="T179">. rengia terminų straipsnių rinkinius Terminų bankui;</text:span></text:p>
      <text:p text:style-name="P180"><text:span text:style-name="T181">7.3</text:span><text:span text:style-name="T182">. taiso, tikslina savo teikiamus terminų straipsnius (jų rinkinius), atsižvelgdami į Kalbos komisijos paskirtų ekspertų ir</text:span><text:span text:style-name="T183"><text:s/>Terminologijos pakomisės išvadas;</text:span></text:p>
      <text:p text:style-name="P184"><text:span text:style-name="T185">7.4</text:span><text:span text:style-name="T186">. keičia savo slaptažodžius ne rečiau kaip kas tris mėnesius.</text:span></text:p>
      <text:p text:style-name="P187"><text:span text:style-name="T188">8</text:span><text:span text:style-name="T189">. Terminų banko valdytojas ir tvarkytojas turi teisę:</text:span></text:p>
      <text:p text:style-name="P190"><text:span text:style-name="T191">8.1</text:span><text:span text:style-name="T192">. prieiti prie visų Terminų banko, įskaitant ir registruotųjų vartotojų – terminų stra</text:span><text:span text:style-name="T193">ipsnių teikėjų rengiamus terminų straipsnius (jų rinkinius), duomenų;</text:span></text:p>
      <text:p text:style-name="P194"><text:span text:style-name="T195">8.2</text:span><text:span text:style-name="T196">. reikalauti, kad registruotieji vartotojai – terminų straipsnių teikėjai ištaisytų klaidingus ir (arba) netikslius terminų straipsnių duomenis;</text:span></text:p>
      <text:p text:style-name="P197"><text:span text:style-name="T198">8.3</text:span><text:span text:style-name="T199">. nesvarstyti ir (arba)<text:s/></text:span><text:span text:style-name="T200">netraukti į Terminų banką neparengtų, t. y. nesutvarkytų kalbiniu požiūriu, nepataisytų atsižvelgiant į ekspertų ir (arba) Terminologijos pakomisės išvadas ir pan., terminų straipsnių (jų rinkinių);</text:span></text:p>
      <text:p text:style-name="P201"><text:span text:style-name="T202">8.4</text:span><text:span text:style-name="T203">. naudotis Terminų banko archyvu peržiūros teise.</text:span></text:p>
      <text:p text:style-name="P204"><text:span text:style-name="T205">9</text:span><text:span text:style-name="T206">. Registruotieji vartotojai – terminų straipsnių teikėjai turi teisę:</text:span></text:p>
      <text:p text:style-name="P207"><text:span text:style-name="T208">9.1</text:span><text:span text:style-name="T209">. pildyti, taisyti, šalinti savo rengiamus, bet į Terminų banką dar neįtrauktus terminų straipsnius (jų rinkinius);</text:span></text:p>
      <text:p text:style-name="P210"><text:span text:style-name="T211">9.2</text:span><text:span text:style-name="T212">. naudotis kitų terminų straipsnių teikėjų rengiama</text:span><text:span text:style-name="T213">is terminų straipsniais (jų rinkiniais), neįtrauktais į Terminų banką, peržiūros teise;</text:span></text:p>
      <text:p text:style-name="P214"><text:span text:style-name="T215">9.3</text:span><text:span text:style-name="T216">. vartoti taisyklingus Terminų banko terminus savo kuriamose ir naudojamose duomenų bazėse, rengiamuose dokumentuose ir kt.</text:span></text:p>
      <text:p text:style-name="P217"><text:span text:style-name="T218">10</text:span><text:span text:style-name="T219">. Kiti registruotieji vartoto</text:span><text:span text:style-name="T220">jai turi teisę:</text:span></text:p>
      <text:p text:style-name="P221"><text:span text:style-name="T222">10.1</text:span><text:span text:style-name="T223">. matyti Terminų banko aprobuotų, teiktinų terminų straipsnius ir neteiktinus terminus;</text:span></text:p>
      <text:p text:style-name="P224"><text:span text:style-name="T225">10.2</text:span><text:span text:style-name="T226">. matyti Terminų banko valdytojo ir tvarkytojo jiems paskirtus</text:span><text:span text:style-name="T227"><text:s/></text:span><text:span text:style-name="T228">Terminų bankui rengiamus terminų straipsnius (jų rinkinius), prireikus teik</text:span><text:span text:style-name="T229">ti dėl jų pastabas.</text:span></text:p>
      <text:p text:style-name="P230"><text:span text:style-name="T231">11</text:span><text:span text:style-name="T232">. Registruotųjų vartotojų – terminų straipsnių teikėjų pareigos:</text:span></text:p>
      <text:p text:style-name="P233"><text:span text:style-name="T234">11.1</text:span><text:span text:style-name="T235">. pateikti į Terminų banką dalykiniu ir kalbiniu požiūriu sutvarkytus terminų straipsnius (jų rinkinius);</text:span></text:p>
      <text:p text:style-name="P236"><text:span text:style-name="T237">11.2</text:span><text:span text:style-name="T238">. per 10 darbo dienų nuo pateiktų ekspertų<text:s/></text:span><text:span text:style-name="T239">ir (arba) Terminologijos pakomisės išvadų pataisyti terminų straipsnių netaisyklingus, netikslius ir pan. duomenis ir pataisytus terminų straipsnius (jų rinkinius) per LRTB IS pateikti Kalbos komisijai;</text:span></text:p>
      <text:p text:style-name="P240"><text:span text:style-name="T241">11.3</text:span><text:span text:style-name="T242">. pateikti asmenų, atsakingų už terminų<text:s/></text:span><text:span text:style-name="T243">straipsnių (jų rinkinių) tvarkymą, vardinius sąrašus, taip pat nedelsiant pranešti apie šių sąrašų pakeitimą Terminų banko valdytojui ir tvarkytojui.</text:span></text:p>
      <text:p text:style-name="P244"><text:span text:style-name="T245">12</text:span><text:span text:style-name="T246">. Kitų registruotųjų vartotojų pareigos:</text:span></text:p>
      <text:p text:style-name="P247"><text:span text:style-name="T248">12.1</text:span><text:span text:style-name="T249">. užtikrinti gautos Terminų banko informacijos apsa</text:span><text:span text:style-name="T250">ugą;</text:span></text:p>
      <text:p text:style-name="P251"><text:span text:style-name="T252">12.2</text:span><text:span text:style-name="T253">. informuoti Terminų banko valdytoją ir tvarkytoją apie neteisėtus bandymus pasinaudoti Terminų banko duomenimis;</text:span></text:p>
      <text:p text:style-name="P254"><text:span text:style-name="T255">12.3</text:span><text:span text:style-name="T256">. informuoti Terminų banko valdytoją ir tvarkytoją dėl savo, kaip Terminų banko registruotųjų vartotojų, statuso pratęsim</text:span><text:span text:style-name="T257">o arba jo išankstinio atsisakymo, gautų duomenų sunaikinimo.</text:span></text:p>
      <text:p text:style-name="P258"/>
      <text:p text:style-name="P259"><text:span text:style-name="T260">iv</text:span><text:span text:style-name="T261">.<text:s/></text:span><text:span text:style-name="T262">terminų banko struktūra</text:span></text:p>
      <text:p text:style-name="P263"/>
      <text:p text:style-name="P264"><text:span text:style-name="T265">13</text:span><text:span text:style-name="T266">. Valstybės institucijos teikia į Terminų banką terminų straipsnius (jų rinkinius), suskirstytus pagal įstatymų ir kitų teisės aktų joms pavestas sriti</text:span><text:span text:style-name="T267">s (sritys gali būti skirstomos į posričius). Kitų juridinių (mokslo institucijų, aukštųjų mokyklų ir kt.) ir fizinių asmenų teikiami terminų straipsniai gali būti skirstomi pagal Mokslo sričių, krypčių ir šakų klasifikaciją.</text:span></text:p>
      <text:p text:style-name="P268"><text:span text:style-name="T269">14</text:span><text:span text:style-name="T270">. Pagrindinis Terminų ban</text:span><text:span text:style-name="T271">ko vienetas yra<text:s/></text:span><text:span text:style-name="T272">termino straipsnis</text:span><text:span text:style-name="T273">. Jį sudaro:</text:span></text:p>
      <text:p text:style-name="P274"><text:span text:style-name="T275">14.1</text:span><text:span text:style-name="T276">. sąvokos srities žymuo;</text:span></text:p>
      <text:p text:style-name="P277"><text:span text:style-name="T278">14.2</text:span><text:span text:style-name="T279">. kalbos žymuo;</text:span></text:p>
      <text:p text:style-name="P280"><text:span text:style-name="T281">14.3</text:span><text:span text:style-name="T282">. terminas;</text:span></text:p>
      <text:p text:style-name="P283"><text:span text:style-name="T284">14.4</text:span><text:span text:style-name="T285">. apibrėžtis;</text:span></text:p>
      <text:p text:style-name="P286"><text:span text:style-name="T287">14.5</text:span><text:span text:style-name="T288">. termino gramatiniai duomenys: kalbos dalis, giminė, skaičius; kirčiuotė;</text:span></text:p>
      <text:p text:style-name="P289"><text:span text:style-name="T290">14.6</text:span><text:span text:style-name="T291">. termino atitikmenys</text:span><text:span text:style-name="T292"><text:s/>kitomis kalbomis: anglų, vokiečių, prancūzų, rusų, lotynų ir kt., jų gramatiniai duomenys: kalbos dalis, giminė;</text:span></text:p>
      <text:p text:style-name="P293"><text:span text:style-name="T294">14.7</text:span><text:span text:style-name="T295">. termino sinonimai ir variantai;</text:span></text:p>
      <text:p text:style-name="P296"><text:span text:style-name="T297">14.8</text:span><text:span text:style-name="T298">. termino kilmė;</text:span></text:p>
      <text:p text:style-name="P299"><text:span text:style-name="T300">14.9</text:span><text:span text:style-name="T301">. termino santrumpos;</text:span></text:p>
      <text:p text:style-name="P302"><text:span text:style-name="T303">14.10</text:span><text:span text:style-name="T304">. termino pavyzdžiai;</text:span></text:p>
      <text:p text:style-name="P305"><text:span text:style-name="T306">14.11</text:span><text:span text:style-name="T307">.<text:s/></text:span><text:span text:style-name="T308">termino priedai: simboliai, formulės, paveikslai, grafikai, garsai ar kt.;</text:span></text:p>
      <text:p text:style-name="P309"><text:span text:style-name="T310">14.12</text:span><text:span text:style-name="T311">. termino teksto šaltinis (-iai);</text:span></text:p>
      <text:p text:style-name="P312"><text:span text:style-name="T313">14.13</text:span><text:span text:style-name="T314">. pastabos: šaltinio pastabos, redakcinės pastabos dėl termino;</text:span></text:p>
      <text:p text:style-name="P315"><text:span text:style-name="T316">14.14</text:span><text:span text:style-name="T317">. termino statusas: aprobuotas, teiktinas, neteiktinas;</text:span></text:p>
      <text:p text:style-name="P318"><text:span text:style-name="T319">14.15</text:span><text:span text:style-name="T320">. termino statuso suteikimo data;</text:span></text:p>
      <text:p text:style-name="P321"><text:span text:style-name="T322">14.16</text:span><text:span text:style-name="T323">. termino teikėjo atpažinties numeris;</text:span></text:p>
      <text:p text:style-name="P324"><text:span text:style-name="T325">14.17</text:span><text:span text:style-name="T326">. terminą įrašiusio asmens žymuo;</text:span></text:p>
      <text:p text:style-name="P327"><text:span text:style-name="T328">14.18</text:span><text:span text:style-name="T329">. termino įrašymo data;</text:span></text:p>
      <text:p text:style-name="P330"><text:span text:style-name="T331">14.19</text:span><text:span text:style-name="T332">. terminą keitusio asmens žymuo;</text:span></text:p>
      <text:p text:style-name="P333"><text:span text:style-name="T334">14.20</text:span><text:span text:style-name="T335">. termino keitimo data.</text:span></text:p>
      <text:p text:style-name="P336"><text:span text:style-name="T337">15</text:span><text:span text:style-name="T338">. Keič</text:span><text:span text:style-name="T339">iamas ar šalinamas iš Terminų banko termino straipsnis įrašomas į archyvą.<text:s/></text:span><text:span text:style-name="T340">Archyvinį termino</text:span><text:span text:style-name="T341"><text:s/></text:span><text:span text:style-name="T342">straipsnį</text:span><text:span text:style-name="T343"><text:s/>sudaro:</text:span></text:p>
      <text:p text:style-name="P344"><text:span text:style-name="T345">15.1</text:span><text:span text:style-name="T346">. termino straipsnis (iki perkėlimo į archyvą);</text:span></text:p>
      <text:p text:style-name="P347"><text:span text:style-name="T348">15.2</text:span><text:span text:style-name="T349">. archyvinio straipsnio data;</text:span></text:p>
      <text:p text:style-name="P350"><text:span text:style-name="T351">15.3</text:span><text:span text:style-name="T352">. pastabos dėl termino straipsnio perkėlimo į</text:span><text:span text:style-name="T353"><text:s/>archyvą.</text:span></text:p>
      <text:p text:style-name="P354"/>
      <text:p text:style-name="P355"><text:span text:style-name="T356">v</text:span><text:span text:style-name="T357">.<text:s/></text:span><text:span text:style-name="T358">terminų banko sąveika su terminų bazėmis ir kitais šaltiniais</text:span></text:p>
      <text:p text:style-name="P359"/>
      <text:p text:style-name="P360"><text:span text:style-name="T361">16</text:span><text:span text:style-name="T362">. Terminų banko valdytojas ir tvarkytojas</text:span><text:span text:style-name="T363"><text:s/></text:span><text:span text:style-name="T364">numato valstybės institucijų turimų terminų bazių terminų perkėlimo į Terminų banką procedūras.<text:s/></text:span></text:p>
      <text:p text:style-name="P365"><text:span text:style-name="T366">17</text:span><text:span text:style-name="T367">. Specialiųjų sričių</text:span><text:span text:style-name="T368"><text:s/>terminų bazių, terminų žodynų duomenis į Terminų banką</text:span><text:span text:style-name="T369"><text:s/></text:span><text:span text:style-name="T370">gali teikti aukštosios mokyklos, mokslo institucijos ir kiti juridiniai arba fiziniai asmenys. Terminų perkėlimo į Terminų banką procedūras numato Terminų banko valdytojas ir tvarkytojas.</text:span></text:p>
      <text:p text:style-name="P371"><text:span text:style-name="T372">18</text:span><text:span text:style-name="T373">. Term</text:span><text:span text:style-name="T374">inų žodynai rengiami pagal Kalbos komisijos patvirtintus Bendruosius terminų žodynų rengimo reikalavimus.</text:span></text:p>
      <text:p text:style-name="P375"><text:span text:style-name="T376">19</text:span><text:span text:style-name="T377">. Terminai iš terminų bazių teikiami remiantis Metodikos 14 dalyje nustatytais termino straipsnio reikalavimais.</text:span></text:p>
      <text:p text:style-name="P378"/>
      <text:p text:style-name="P379"><text:span text:style-name="T380">vi</text:span><text:span text:style-name="T381">.<text:s/></text:span><text:span text:style-name="T382">Duomenų įrašymo į<text:s/></text:span><text:span text:style-name="T383">terminų banką ir keitimo tvarka</text:span></text:p>
      <text:p text:style-name="P384"/>
      <text:p text:style-name="P385"><text:span text:style-name="T386">20</text:span><text:span text:style-name="T387">. Terminų straipsniai (jų rinkiniai) Kalbos komisijai svarstyti teikiami per LRTB IS Lietuvos Respublikos terminų banko įstatymo nustatyta tvarka.<text:s/></text:span></text:p>
      <text:p text:style-name="P388"><text:span text:style-name="T389">21</text:span><text:span text:style-name="T390">. Svarstomą termino straipsnį sudaro:</text:span></text:p>
      <text:p text:style-name="P391"><text:span text:style-name="T392">21.1</text:span><text:span text:style-name="T393">. terminas;</text:span></text:p>
      <text:p text:style-name="P394"><text:span text:style-name="T395">21.2</text:span><text:span text:style-name="T396">. apibrėžtis;</text:span></text:p>
      <text:p text:style-name="P397"><text:span text:style-name="T398">21.3</text:span><text:span text:style-name="T399">. atitikmenys kitomis kalbomis: anglų, vokiečių, prancūzų, rusų, lotynų ir kt., jų gramatiniai duomenys: kalbos dalis, giminė;</text:span></text:p>
      <text:p text:style-name="P400"><text:span text:style-name="T401">21.4</text:span><text:span text:style-name="T402">. termino gramatiniai duomenys: kalbos dalis, giminė, skaičius; kirčiuotė (pildoma tik neaiškiais<text:s/></text:span><text:span text:style-name="T403">atvejais);</text:span></text:p>
      <text:p text:style-name="P404"><text:span text:style-name="T405">21.5</text:span><text:span text:style-name="T406">. termino sinonimai (jei yra);</text:span></text:p>
      <text:p text:style-name="P407"><text:span text:style-name="T408">21.6</text:span><text:span text:style-name="T409">. termino santrumpa, sutrumpinimas (jei yra);</text:span></text:p>
      <text:p text:style-name="P410"><text:span text:style-name="T411">21.7</text:span><text:span text:style-name="T412">. termino pavyzdžiai (jei reikia);</text:span></text:p>
      <text:p text:style-name="P413"><text:span text:style-name="T414">21.8</text:span><text:span text:style-name="T415">. termino priedai: simboliai, formulės, paveikslai, grafikai ar kt. (jei yra);</text:span></text:p>
      <text:p text:style-name="P416"><text:span text:style-name="T417">21.9</text:span><text:span text:style-name="T418">. termino<text:s/></text:span><text:span text:style-name="T419">šaltinis – teksto, iš kurio paimtas terminas, nuoroda.</text:span></text:p>
      <text:p text:style-name="P420"><text:span text:style-name="T421">22</text:span><text:span text:style-name="T422">. Kalbos komisija atlieka jai pateiktų terminų straipsnių kalbinę, prireikus ir dalykinę ekspertizę. Ekspertai skiriami Lietuvos Respublikos viešųjų pirkimų įstatymo nustatyta tvarka. Ekspertai</text:span><text:span text:style-name="T423"><text:s/>negali būti tiesiogiai su terminų straipsnių rinkinio (-ių) rengimu susiję asmenys. Už atliktą darbą ekspertai atlyginami iš Kalbos programų lėšų pagal autorines sutartis.</text:span></text:p>
      <text:p text:style-name="P424"><text:span text:style-name="T425">23</text:span><text:span text:style-name="T426">. Kalbos komisijos nustatytu laiku ekspertai raštu pateikia savo išvadas Kalb</text:span><text:span text:style-name="T427">os komisijos Terminologijos pakomisei. Terminų straipsnių rinkinys (-iai) ir ekspertizės išvados svarstomi Terminologijos pakomisės posėdyje, dalyvaujant to rinkinio teikėjams ar (ir) rengėjams.</text:span></text:p>
      <text:p text:style-name="P428"><text:span text:style-name="T429">24</text:span><text:span text:style-name="T430">. Jei Kalbos komisijai pateikti terminų straipsniai (jų</text:span><text:span text:style-name="T431"><text:s/>rinkiniai) turi būti vertinami skubos tvarka, kalbinė ir (ar) dalykinė ekspertizė neatliekama. Tokie terminų straipsniai (jų rinkiniai) teikiami svarstyti Terminologijos pakomisei.<text:s/></text:span></text:p>
      <text:p text:style-name="P432"><text:span text:style-name="T433">25</text:span><text:span text:style-name="T434">. Terminologijos pakomisės posėdyje, atsižvelgiant į Lietuvos Respu</text:span><text:span text:style-name="T435">blikos terminų banko įstatymo nuostatas, nutariama teikti terminų straipsnių rinkinį (-ius) svarstyti ir aprobuoti Kalbos komisijai (numatomas terminų statusas<text:s/></text:span><text:span text:style-name="T436">aprobuoti</text:span><text:span text:style-name="T437">) ar pasirašyti Kalbos komisijos pirmininkui (numatomas terminų statusas<text:s/></text:span><text:span text:style-name="T438">teiktini</text:span><text:span text:style-name="T439">) arba</text:span><text:span text:style-name="T440"><text:s/>siūlyti terminų straipsnių teikėjams (rengėjams) pataisyti terminų straipsnius pagal ekspertizės ir (arba) pakomisės posėdžio išvadas. Prireikus pataisytus terminų straipsnius (jų rinkinį) Terminologijos pakomisė svarsto iš naujo.</text:span></text:p>
      <text:p text:style-name="P441"><text:span text:style-name="T442">26</text:span><text:span text:style-name="T443">. Terminų eksperta</text:span><text:span text:style-name="T444">vimo ginčai nagrinėjami ir sprendžiami Kalbos komisijos posėdžiuose.</text:span></text:p>
      <text:p text:style-name="P445"><text:span text:style-name="T446">27</text:span><text:span text:style-name="T447">. Kalbos komisija, posėdyje apsvarsčiusi Terminologijos pakomisės siūlymus ir terminų straipsnių terminologinę kokybę, priima sprendimą dėl terminų aprobavimo.</text:span></text:p>
      <text:p text:style-name="P448"><text:span text:style-name="T449">28</text:span><text:span text:style-name="T450">. Terminų strai</text:span><text:span text:style-name="T451">psnių teikėjai ne vėliau kaip per 10 darbo dienų nuo pranešimo apie terminų statuso suteikimą (</text:span><text:span text:style-name="T452">aprobuoti</text:span><text:span text:style-name="T453"><text:s/>arba<text:s/></text:span><text:span text:style-name="T454">teiktini)</text:span><text:span text:style-name="T455"><text:s/>gavimo dienos galutinai parengia terminų straipsnius Terminų bankui.</text:span></text:p>
      <text:p text:style-name="P456"><text:span text:style-name="T457">29</text:span><text:span text:style-name="T458">. Galutinio terminų straipsnių statuso pažymą įrašo ir termin</text:span><text:span text:style-name="T459">ų straipsnius į Terminų banką įtraukia tik už šį darbą atsakingi Kalbos komisijos darbuotojai.</text:span></text:p>
      <text:p text:style-name="P460"><text:span text:style-name="T461">30</text:span><text:span text:style-name="T462">. Terminų straipsnių teikėjai gali siūlyti pakeisti Terminų banke esančius terminų straipsnius arba iš viso juos išbraukti. Šie pasiūlymai turi būti motyvu</text:span><text:span text:style-name="T463">oti. Jie svarstomi Kalbos komisijoje šios Metodikos 20–29 punktuose nustatyta tvarka. Terminologijos pakomisei ir (arba)</text:span><text:span text:style-name="T464"><text:s/></text:span><text:span text:style-name="T465">Kalbos komisijai pritarus terminų straipsnius Terminų banke keičia arba iš jo šalina tik atsakingi Kalbos komisijos darbuotojai. Neesmi</text:span><text:span text:style-name="T466">niai terminų straipsnių keitimai nėra teikiami svarstyti Terminologijos pakomisei ir (arba) Kalbos komisijai, į Terminų banką juos įtraukia atsakingi Kalbos komisijos darbuotojai. Iš keičiamų ar šalinamų terminų straipsnių sudaromi archyviniai terminų stra</text:span><text:span text:style-name="T467">ipsniai, jie saugomi Terminų banko archyve.</text:span></text:p>
      <text:p text:style-name="P468"/>
      <text:p text:style-name="P469"><text:span text:style-name="T470">vii</text:span><text:span text:style-name="T471">.<text:s/></text:span><text:span text:style-name="T472">Terminų banko duomenų naudojimas</text:span></text:p>
      <text:p text:style-name="P473"/>
      <text:p text:style-name="P474"><text:span text:style-name="T475">31</text:span><text:span text:style-name="T476">. Terminų bankui, kaip duomenų bazei, taikomos Lietuvos Respublikos autorių teisių ir gretutinių teisių įstatymo nuostatos.</text:span></text:p>
      <text:p text:style-name="P477"><text:span text:style-name="T478">32</text:span><text:span text:style-name="T479">. Aprobuotų, teiktinų terminų<text:s/></text:span><text:span text:style-name="T480">straipsniai ir neteiktini terminai, įtraukti į Terminų banką, yra laisvai ir nemokamai prieinami kiekvienam interneto vartotojui.</text:span></text:p>
      <text:p text:style-name="P481"/>
      <text:p text:style-name="P482"><text:span text:style-name="T483">viii</text:span><text:span text:style-name="T484">.<text:s/></text:span><text:span text:style-name="T485">Terminų banko informacinė sistema</text:span></text:p>
      <text:p text:style-name="P486"/>
      <text:p text:style-name="P487"><text:span text:style-name="T488">33</text:span><text:span text:style-name="T489">. LRTB IS</text:span><text:span text:style-name="T490"><text:s/></text:span><text:span text:style-name="T491">administruoja Terminų banko valdytojo ir tvarkytojo paskirtas<text:s/></text:span><text:span text:style-name="T492">Terminų banko administratorius.</text:span></text:p>
      <text:p text:style-name="P493"><text:span text:style-name="T494">34</text:span><text:span text:style-name="T495">. LRTB IS</text:span><text:span text:style-name="T496"><text:s/></text:span><text:span text:style-name="T497">programinės įrangos reikalavimai:</text:span></text:p>
      <text:p text:style-name="P498"><text:span text:style-name="T499">34.1</text:span><text:span text:style-name="T500">. veikia realaus laiko režimu;</text:span></text:p>
      <text:p text:style-name="P501"><text:span text:style-name="T502">34.2</text:span><text:span text:style-name="T503">. užtikrina darbą WWW aplinkoje per WAN ir duomenų pateikimą bei gavimą per WWW taikomąją programą interneto ryšiu;<text:s/></text:span></text:p>
      <text:p text:style-name="P504"><text:span text:style-name="T505">34.3</text:span><text:span text:style-name="T506">. ta</text:span><text:span text:style-name="T507">s pats struktūrinis turinio vienetas vienu metu gali būti administruojamas tik vieno administratoriaus;</text:span></text:p>
      <text:p text:style-name="P508"><text:span text:style-name="T509">34.4</text:span><text:span text:style-name="T510">. užtikrina duomenų įvedimą iš įvairių šaltinių ir darbą su sukauptais duomenimis interneto technologijų pagrindu;</text:span></text:p>
      <text:p text:style-name="P511"><text:span text:style-name="T512">34.5</text:span><text:span text:style-name="T513">. kaupia ir leidžia p</text:span><text:span text:style-name="T514">eržiūrėti duomenų archyvą;</text:span></text:p>
      <text:p text:style-name="P515"><text:span text:style-name="T516">34.6</text:span><text:span text:style-name="T517">. gali būti praplėsta ar pertvarkyta pagal pasikeitusius poreikius ar naujus reikalavimus;</text:span></text:p>
      <text:p text:style-name="P518"><text:span text:style-name="T519">34.7</text:span><text:span text:style-name="T520">. užtikrina įprastinį veikimą neesminio jos keitimo atveju;</text:span></text:p>
      <text:p text:style-name="P521"><text:span text:style-name="T522">34.8</text:span><text:span text:style-name="T523">. duomenys saugomi unikodo rašmenų koduote,<text:s/></text:span><text:span text:style-name="T524">leidžiančia saugoti, priimti, pateikti ir apdoroti lietuvių ir kitų kalbų simbolius, tarp jų ir kirčiuotas lietuviškas raides.</text:span></text:p>
      <text:p text:style-name="P525"><text:span text:style-name="T526">35</text:span><text:span text:style-name="T527">. LRTB IS pagrindinės funkcijos:</text:span></text:p>
      <text:p text:style-name="P528"><text:span text:style-name="T529">35.1</text:span><text:span text:style-name="T530">. registruoti Terminų banko vartotojus. Registruojami Terminų banko valdytojo ir</text:span><text:span text:style-name="T531"><text:s/></text:span><text:span text:style-name="T532">t</text:span><text:span text:style-name="T533">varkytojo, taip pat registruotojo vartotojo statusą turintys vartotojai;</text:span></text:p>
      <text:p text:style-name="P534"><text:span text:style-name="T535">35.2</text:span><text:span text:style-name="T536">. perkelti terminus iš kitų terminų bazių;</text:span></text:p>
      <text:p text:style-name="P537"><text:span text:style-name="T538">35.3</text:span><text:span text:style-name="T539">. įvesti, koreguoti, pašalinti termino straipsnį;</text:span></text:p>
      <text:p text:style-name="P540"><text:span text:style-name="T541">35.4</text:span><text:span text:style-name="T542">. atlikti terminų paiešką pagal sritį, termino žodį, jo dalį ar žo</text:span><text:span text:style-name="T543">džių junginį, kalbą, statusą, šaltinį, terminų teikėją; terminų paieškos rezultatas – terminų sąrašas;</text:span></text:p>
      <text:p text:style-name="P544"><text:span text:style-name="T545">35.5</text:span><text:span text:style-name="T546">. pateikti visą turimą iš sąrašo pasirinkto termino informaciją;</text:span></text:p>
      <text:p text:style-name="P547"><text:span text:style-name="T548">35.6</text:span><text:span text:style-name="T549">. tvarkyti terminų archyvą;</text:span></text:p>
      <text:p text:style-name="P550"><text:span text:style-name="T551">35.7</text:span><text:span text:style-name="T552">. užtikrinti Terminų banko plėtimo g</text:span><text:span text:style-name="T553">alimybę (įtraukiamos naujos sritys, kalbos ir kt.).</text:span></text:p>
      <text:p text:style-name="P554"/>
      <text:p text:style-name="P555"><text:span text:style-name="T556">ix</text:span><text:span text:style-name="T557">.<text:s/></text:span><text:span text:style-name="T558">terminų banko informacinės sistemos sauga</text:span></text:p>
      <text:p text:style-name="P559"/>
      <text:p text:style-name="P560"><text:span text:style-name="T561">36</text:span><text:span text:style-name="T562">. Terminų banko saugos politika ir elektroninės informacijos saugos valdymo reikalavimai nustatomi Lietuvos Respublikos terminų banko nuostata</text:span><text:span text:style-name="T563">is, Lietuvos Respublikos terminų banko informacinės sistemos saugos nuostatais, patvirtintais Terminų banko valdytojo ir tvarkytojo, ir kitais saugos politiką įgyvendinančiais dokumentais.<text:s/></text:span></text:p>
      <text:p text:style-name="P564"/>
      <text:p text:style-name="P565"><text:span text:style-name="T566">X</text:span><text:span text:style-name="T567">.<text:s/></text:span><text:span text:style-name="T568">Terminų banko reorganizavimas ir likvidavimas</text:span></text:p>
      <text:p text:style-name="P569"/>
      <text:p text:style-name="P570"><text:span text:style-name="T571">37</text:span><text:span text:style-name="T572">.<text:s/></text:span><text:span text:style-name="T573">Terminų banko reorganizavimo ar likvidavimo klausimus sprendžia Terminų banko valdytojas ir tvarkytojas.</text:span></text:p>
      <text:p text:style-name="P574"><text:span text:style-name="T575">38</text:span><text:span text:style-name="T576">. Likviduojamo Terminų banko duomenys perduodami kitam tvarkytojui, archyvui arba sunaikinami Lietuvos Respublikos įstatymų ir kitų teisės aktų n</text:span><text:span text:style-name="T577">ustatyta tvarka.</text:span></text:p>
      <text:p text:style-name="P578"><text:span text:style-name="T579">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Valstybinė lietuvių kalbos komisija, Nutarimas</text:span></text:p>
      <text:soft-page-break/>
      <text:p text:style-name="P589"><text:span text:style-name="T590">Nr.<text:s/></text:span><text:a xlink:href="https://www.e-tar.lt/portal/legalAct.html?documentId=4d0f2330ace711e78a4c904b1afa0332" office:target-frame-name="_top" xlink:show="replace"><text:span text:style-name="T591">N-3 (162)</text:span></text:a><text:span text:style-name="T592">, 2017-10-05, paskelbta TAR 2017-10-09, i.</text:span><text:span text:style-name="T593"><text:s/>k. 2017-16018</text:span></text:p>
      <text:p text:style-name="P594"><text:span text:style-name="T595">Dėl Valstybinės Lietuvių kalbos komisijos 2004 m. vasario 2 d. nutarimo Nr. N-1(90) „Dėl Lietuvos Respublikos terminų banko metodikos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07:18:00Z</meta:creation-date>
    <dc:date>2017-12-12T07:18:00Z</dc:date>
    <meta:template xlink:href="Normal.dotm" xlink:type="simple"/>
    <meta:editing-cycles>2</meta:editing-cycles>
    <meta:editing-duration>PT0S</meta:editing-duration>
    <meta:document-statistic meta:page-count="7" meta:paragraph-count="256" meta:word-count="2349" meta:character-count="16659" meta:row-count="693" meta:non-whitespace-character-count="14566"/>
  </office:meta>
</office:document-meta>
</file>