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6.6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fo:letter-spacing="-0.0006in"/>
    </style:style>
    <style:style style:name="T12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3-21</text:span></text:p>
      <text:p text:style-name="P7"/>
      <text:p text:style-name="P8"><text:span text:style-name="T9">Nutarimas paskelbtas: Žin. 2012, Nr.<text:s/></text:span><text:a xlink:href="https://www.e-tar.lt/portal/legalAct.html?documentId=TAR.14957619C11C" office:target-frame-name="_top" xlink:show="replace"><text:span text:style-name="T10">122-6178</text:span></text:a><text:span text:style-name="T11">, i. k. 112106ANUTA00O3-298</text:span></text:p>
      <text:p text:style-name="P12"/>
      <text:p text:style-name="P13"><text:span text:style-name="T14"/><text:span text:style-name="T15">vALSTYBINĖS KAINŲ IR ENERGETIKOS KONTROLĖS KOMISIJOS</text:span></text:p>
      <text:p text:style-name="P16">N U T A R I M A S</text:p>
      <text:p text:style-name="P17"/>
      <text:p text:style-name="P18">DĖL ELEKTROS ENERGIJOS supirkimo KAINŲ iš bendrų šilumos ir elektros energijos gamintojų 2013 metams NUSTATYMO</text:p>
      <text:p text:style-name="P19"/>
      <text:p text:style-name="P20">2012 m. spalio 16 d. Nr. O3-298</text:p>
      <text:p text:style-name="P21">Vilnius</text:p>
      <text:p text:style-name="P22"/>
      <text:p text:style-name="P23"><text:span text:style-name="T24">Vadovaudamasi Lietuvos Respublikos energetikos įstatymo (Žin., 2002, Nr.<text:s/></text:span><text:a xlink:href="https://www.e-tar.lt/portal/lt/legalAct/TAR.44235B485568" office:target-frame-name="_blank" xlink:show="new"><text:span text:style-name="T25">56-2224</text:span></text:a><text:span text:style-name="T26">; 2011, Nr.<text:s/></text:span><text:a xlink:href="https://www.e-tar.lt/portal/lt/legalAct/TAR.C2DAB42D5532" office:target-frame-name="_blank" xlink:show="new"><text:span text:style-name="T27">160-7576</text:span></text:a><text:span text:style-name="T28">) 8 straipsnio 9 dalies 2 punktu, Lietuvos Respublikos elektros energetikos įstatymo (Žin., 2000, Nr.<text:s/></text:span><text:a xlink:href="https://www.e-tar.lt/portal/lt/legalAct/TAR.F57794B7899F" office:target-frame-name="_blank" xlink:show="new"><text:span text:style-name="T29">66-1984</text:span></text:a><text:span text:style-name="T30">; 2012, Nr.<text:s/></text:span><text:a xlink:href="https://www.e-tar.lt/portal/lt/legalAct/TAR.EC08E3DADC14" office:target-frame-name="_blank" xlink:show="new"><text:span text:style-name="T31">17-752</text:span></text:a><text:span text:style-name="T32">) 9 straipsnio 3 dalies 7 punktu, Viešuosius interesus atitinkančių paslaugų elektros energetikos sektoriuje teikimo tvarkos aprašu, patvirtintu Lietuvos Respublikos V</text:span><text:span text:style-name="T33">yriausybės 2012 m. liepos 18 d. nutarimu Nr. 916 (Žin., 2012, Nr.<text:s/></text:span><text:a xlink:href="https://www.e-tar.lt/portal/lt/legalAct/TAR.DECA89CB22A0" office:target-frame-name="_blank" xlink:show="new"><text:span text:style-name="T34">88-4609</text:span></text:a><text:span text:style-name="T35">), Elektros energijos, pagamintos termofikaciniu režimu kombinuotojo elektros energijos ir šilumos</text:span><text:span text:style-name="T36"><text:s/>gamybos ciklo elektrinėse, supirkimo kainos nustatymo metodika, patvirtinta Valstybinės kainų ir energetikos kontrolės komisijos (toliau – Komisija) 2011 m. gegužės 31 d. nutarimu Nr. O3-123 (Žin., 2011, Nr.<text:s/></text:span><text:a xlink:href="https://www.e-tar.lt/portal/lt/legalAct/TAR.61CA0BA1D488" office:target-frame-name="_blank" xlink:show="new"><text:span text:style-name="T37">68-3285</text:span></text:a><text:span text:style-name="T38">), Lietuvos Respublikos Vyriausybės 2012 m. rugpjūčio 29 d. nutarimu Nr. 1035 „Dėl viešuosius interesus atitinkančių paslaugų teikėjų ir viešuosius interesus atitinkančių paslaugų teikimo apimties 2013 metams nu</text:span><text:span text:style-name="T39">statymo“ (Žin., 2012, Nr.<text:s/></text:span><text:a xlink:href="https://www.e-tar.lt/portal/lt/legalAct/TAR.4AAAAA54B53D" office:target-frame-name="_blank" xlink:show="new"><text:span text:style-name="T40">102-5196</text:span></text:a><text:span text:style-name="T41">), atsižvelgdama į Lietuvos Respublikos energetikos ministro 2012 m. rugpjūčio 2 d. įsakymą Nr. 1-145 „Dėl Lietuvos Respublikos energetik</text:span><text:span text:style-name="T42">os ministro 2011 m. spalio 14 d. įsakymo Nr. 1-256 „Dėl elektrinių, kurioms nustatoma remtinos elektros energijos gamybos apimtis, sąrašo ir remtinos elektros energijos gamybos apimties ir masto 2012 metais bei prognozių nustatymo“ pakeitimo“ (Žin., 2012,<text:s/></text:span><text:span text:style-name="T43">Nr.<text:s/></text:span><text:a xlink:href="https://www.e-tar.lt/portal/lt/legalAct/TAR.1941EC88DF96" office:target-frame-name="_blank" xlink:show="new"><text:span text:style-name="T44">93-4829</text:span></text:a><text:span text:style-name="T45">), Lietuvos vyriausiojo administracinio teismo 2012 m. kovo 22 d. nutartį administracinėje byloje Nr. A</text:span><text:span text:style-name="T46">858</text:span><text:span text:style-name="T47">-1086/2012<text:s/></text:span><text:span text:style-name="T48">Vilniaus apygardos administracinio teismo 2</text:span><text:span text:style-name="T49">012 m. liepos 2 d. nutartį administracinėje byloje Nr. I-1281-244/2012<text:s/></text:span><text:span text:style-name="T50">ir Komisijos Dujų ir elektros departamento Elektros skyriaus 2012 m. spalio 10 d. pažymą Nr. O5-276 „Dėl elektros energijos supirkimo kainų iš bendrų šilumos ir elektros energijos gamin</text:span><text:span text:style-name="T51">tojų 2013 metams nustatymo“, Komisija n u t a r i a:</text:span></text:p>
      <text:p text:style-name="P52">Preambulės pakeitimai:</text:p>
      <text:p text:style-name="P53"><text:span text:style-name="T54">Nr.<text:s/></text:span><text:a xlink:href="https://www.e-tar.lt/portal/legalAct.html?documentId=TAR.0E448C3B7E78" office:target-frame-name="_top" xlink:show="replace"><text:span text:style-name="T55">O3-77</text:span></text:a><text:span text:style-name="T56">, 2013-03-15, Žin., 2013, Nr. 29-1453 (2013-03-20), i. k. 113106ANUTA000O3-77</text:span></text:p>
      <text:p text:style-name="Normal"/>
      <text:p text:style-name="P57"><text:span text:style-name="T58">Nustatyt</text:span><text:span text:style-name="T59">i elektros energijos, pagamintos termofikaciniu režimu kombinuotojo elektros energijos ir šilumos gamybos ciklo elektrinėse, supirkimo kainas 2013 metams be pridėtinės vertės mokesčio:</text:span></text:p>
      <text:p text:style-name="P60"><text:span text:style-name="T61">1</text:span><text:span text:style-name="T62">. UAB „Vilniaus energija“ termofikacinei elektrinei Nr. 3 – 37,71</text:span><text:span text:style-name="T63"><text:s/></text:span><text:span text:style-name="T64">ct/kWh;</text:span></text:p>
      <text:p text:style-name="P65"><text:span text:style-name="T66">2</text:span><text:span text:style-name="T67">. UAB „Vilniaus energija“ termofikacinei elektrinei Nr. 2 – 37,16</text:span><text:span text:style-name="T68"><text:s/></text:span><text:span text:style-name="T69">ct/kWh;</text:span></text:p>
      <text:p text:style-name="P70"><text:span text:style-name="T71">3</text:span><text:span text:style-name="T72">. UAB „Vilniaus energija“ Salininkų katilinės elektrinei – 49,80</text:span><text:span text:style-name="T73"><text:s/></text:span><text:span text:style-name="T74">ct/kWh;</text:span></text:p>
      <text:p text:style-name="P75"><text:span text:style-name="T76">4</text:span><text:span text:style-name="T77">. UAB Kauno termofikacijos elektrinei – 32,63</text:span><text:span text:style-name="T78"><text:s/></text:span><text:span text:style-name="T79">ct/kWh;</text:span></text:p>
      <text:p text:style-name="P80"><text:span text:style-name="T81">5</text:span><text:span text:style-name="T82">. AB „Klaipėdos energija“<text:s/></text:span><text:span text:style-name="T83">elektrinei – 36,57</text:span><text:span text:style-name="T84"><text:s/></text:span><text:span text:style-name="T85">ct/kWh;</text:span></text:p>
      <text:p text:style-name="P86"><text:span text:style-name="T87">6</text:span><text:span text:style-name="T88">. AB „Klaipėdos mediena“ elektrinei – 40,01</text:span><text:span text:style-name="T89"><text:s/></text:span><text:span text:style-name="T90">ct/kWh;</text:span></text:p>
      <text:p text:style-name="P91"><text:span text:style-name="T92">7</text:span><text:span text:style-name="T93">. AB „Kauno energija“ Petrašiūnų elektrinei – 39,20</text:span><text:span text:style-name="T94"><text:s/></text:span><text:span text:style-name="T95">ct/kWh;</text:span></text:p>
      <text:p text:style-name="P96"><text:span text:style-name="T97">8</text:span><text:span text:style-name="T98">. AB „Kauno energija“ Noreikiškių elektrinei – 40,01</text:span><text:span text:style-name="T99"><text:s/></text:span><text:span text:style-name="T100">ct/kWh;</text:span></text:p>
      <text:p text:style-name="P101"><text:span text:style-name="T102">9</text:span><text:span text:style-name="T103">. AB „Panevėžio energija“ Panevėžio<text:s/></text:span><text:span text:style-name="T104">rajoninei katilinei Nr. 1 – 50,73</text:span><text:span text:style-name="T105"><text:s/></text:span><text:span text:style-name="T106">ct/kWh;</text:span></text:p>
      <text:p text:style-name="P107"><text:span text:style-name="T108">10</text:span><text:span text:style-name="T109">. AB „Panevėžio energija“ Panevėžio termofikacinei elektrinei – 43,41</text:span><text:span text:style-name="T110"><text:s/></text:span><text:span text:style-name="T111">ct/kWh;</text:span></text:p>
      <text:p text:style-name="P112"><text:span text:style-name="T113">11</text:span><text:span text:style-name="T114">. UAB „Litesko“ filialo „Alytaus energija“ Alytaus rajoninės katilinės elektrinei – 39,08</text:span><text:span text:style-name="T115"><text:s/></text:span><text:span text:style-name="T116">ct/kWh;</text:span></text:p>
      <text:p text:style-name="P117"><text:span text:style-name="T118">12</text:span><text:span text:style-name="T119">. UAB „ENG“ Pasvalio</text:span><text:span text:style-name="T120"><text:s/>rajono katilinei – 57,18</text:span><text:span text:style-name="T121"><text:s/></text:span><text:span text:style-name="T122">ct/kWh.</text:span></text:p>
      <text:p text:style-name="P123"><text:span text:style-name="T124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25">13-308</text:span></text:a><text:span text:style-name="T126">; 2000, Nr.<text:s/></text:span><text:a xlink:href="https://www.e-tar.lt/portal/lt/legalAct/TAR.78FAC7B20AD8" office:target-frame-name="_blank" xlink:show="new"><text:span text:style-name="T127">85-2566</text:span></text:a><text:span text:style-name="T128">) nustatyta tvarka ir sąlygomis.</text:span></text:p>
      <text:p text:style-name="P129"/>
      <text:p text:style-name="P130"/>
      <text:p text:style-name="P131">Komisijos pirmininkė<text:tab/>Diana Korsakaitė</text:p>
      <text:p text:style-name="P132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Valstybinė kainų ir energetikos kontrolės komisija, Nutarimas</text:span></text:p>
      <text:p text:style-name="P142"><text:span text:style-name="T143">Nr.<text:s/></text:span><text:a xlink:href="https://www.e-tar.lt/portal/legalAct.html?documentId=TAR.0E448C3B7E78" office:target-frame-name="_top" xlink:show="replace"><text:span text:style-name="T144">O3-77</text:span></text:a><text:span text:style-name="T145">, 2013-03-15, Žin., 2013, Nr. 29-1453 (2013-03-20), i. k. 113106ANUTA000O3-77</text:span></text:p>
      <text:p text:style-name="P146"><text:span text:style-name="T147">Dėl Valstybinės kainų ir energetikos kontrolės komisijos 2012 m. spalio 16 d. nutarimo Nr. O3</text:span><text:span text:style-name="T148">-298 "Dėl elektros energijos supirkimo kainų iš bendrų šilumos ir elektros energijos gamintojų 2013 metams nustatymo" papildy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19T06:19:00Z</meta:creation-date>
    <dc:date>2016-03-19T06:19:00Z</dc:date>
    <meta:template xlink:href="Normal" xlink:type="simple"/>
    <meta:editing-cycles>2</meta:editing-cycles>
    <meta:editing-duration>PT0S</meta:editing-duration>
    <meta:document-statistic meta:page-count="2" meta:paragraph-count="37" meta:word-count="683" meta:character-count="5082" meta:row-count="134" meta:non-whitespace-character-count="4436"/>
  </office:meta>
</office:document-meta>
</file>