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master-page-name="MPF2" style:family="paragraph">
      <style:paragraph-properties fo:break-before="page" fo:text-indent="3.543in" style:page-number="1"/>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23in"/>
      <style:text-properties fo:color="#000000"/>
    </style:style>
    <style:style style:name="TableColumn522" style:family="table-column">
      <style:table-column-properties style:column-width="0.409in"/>
    </style:style>
    <style:style style:name="TableColumn523" style:family="table-column">
      <style:table-column-properties style:column-width="2.4833in"/>
    </style:style>
    <style:style style:name="TableColumn524" style:family="table-column">
      <style:table-column-properties style:column-width="2.0041in"/>
    </style:style>
    <style:style style:name="TableColumn525" style:family="table-column">
      <style:table-column-properties style:column-width="1.7958in"/>
    </style:style>
    <style:style style:name="Table521" style:family="table">
      <style:table-properties style:width="6.6923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min-row-height="0.261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min-row-height="0.1979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9">Suvestinė redakcija nuo 2003-09-18 iki 2005-04-21</text:span></text:p>
      <text:p text:style-name="P10"/>
      <text:p text:style-name="P11"><text:span text:style-name="T12">Nutarimas paskelbtas: Žin. 2001, Nr.<text:s/></text:span><text:a xlink:href="https://www.e-tar.lt/portal/legalAct.html?documentId=TAR.14A830A63652" office:target-frame-name="_top" xlink:show="replace"><text:span text:style-name="T13">48-1676</text:span></text:a><text:span text:style-name="T14">, i. k. 1011100NUTA00000649</text:span></text:p>
      <text:p text:style-name="P15"/>
      <text:p text:style-name="P16">Nauja redakcija nuo 2003-09-18:</text:p>
      <text:p text:style-name="Normal"><text:span text:style-name="T17">Nr.<text:s/></text:span><text:a xlink:href="https://www.e-tar.lt/portal/legalAct.html?documentId=TAR.9FC0AEA1C852" office:target-frame-name="_top" xlink:show="replace"><text:span text:style-name="T18">1166</text:span></text:a><text:span text:style-name="T19">, 2003-09-11, Žin. 2003, Nr. 88-3999 (2003-09-17), i. k. 1031100NUTA00001166</text:span></text:p>
      <text:p text:style-name="P20"/>
      <text:p text:style-name="P21">LIETUVOS RESPUBLIKOS VYRIAUSYBĖ</text:p>
      <text:p text:style-name="P22"/>
      <text:p text:style-name="P23">NUTARIMAS</text:p>
      <text:p text:style-name="P24">DĖL EUROPOS SĄJUNGOS STRUKTŪRINIŲ FONDŲ LĖŠŲ ADMINISTRAVIMO LIETUVOJE</text:p>
      <text:p text:style-name="P25"/>
      <text:p text:style-name="P26">2001 m. gegužės 31 d. Nr. 649</text:p>
      <text:p text:style-name="P27">Vilnius</text:p>
      <text:p text:style-name="P28"/>
      <text:p text:style-name="P29"><text:span text:style-name="T30">Siekdama, kad geriau būtų administruojamos Europos Sąjungos struktūrinių fondų lėšos, gaunamos pagal patvirtintą Bendrąjį programavimo dokumentą, ir Lietuvos Respublikos lėšos projektams, kuriems s</text:span><text:span text:style-name="T31">kirta Europos Sąjungos struktūrinių fondų lėšų, bendrai finansuoti, Lietuvos Respublikos Vyriausybė<text:s/></text:span><text:span text:style-name="T32">nutari</text:span><text:span text:style-name="T33">a:</text:span></text:p>
      <text:p text:style-name="P34"><text:span text:style-name="T35">1</text:span><text:span text:style-name="T36">. Patvirtinti Europos Sąjungos struktūrinių fondų lėšų administravimo Lietuvoje taisykles (pridedama).</text:span></text:p>
      <text:p text:style-name="P37"><text:span text:style-name="T38">2</text:span><text:span text:style-name="T39">. Įpareigoti institucijas,<text:s/></text:span><text:span text:style-name="T40">nurodytas šiuo nutarimu patvirtintų Europos Sąjungos struktūrinių fondų lėšų administravimo Lietuvoje taisyklių (toliau vadinama – Taisyklės) 4 punkte:</text:span></text:p>
      <text:p text:style-name="P41"><text:span text:style-name="T42">2.1</text:span><text:span text:style-name="T43">. suderinti institucijos nuostatus su Taisyklėse nustatytomis funkcijomis ir prireikus parengti ir<text:s/></text:span><text:span text:style-name="T44">pateikti Lietuvos Respublikos Vyriausybei nutarimų dėl institucijos nuostatų pakeitimo projektus;</text:span></text:p>
      <text:p text:style-name="P45"><text:span text:style-name="T46">2.2</text:span><text:span text:style-name="T47">. paskirti struktūrinius/administracijos padalinius, atsakingus už atitinkamoms institucijoms Taisyklėse nustatytų funkcijų atlikimą;</text:span></text:p>
      <text:p text:style-name="P48"><text:span text:style-name="T49">2.3</text:span><text:span text:style-name="T50">. parengti</text:span><text:span text:style-name="T51"><text:s/>pažymas apie pasirengimą atlikti Europos Sąjungos struktūrinių fondų lėšų administravimo funkcijas (pažymose turi būti nurodyti ir pagrįsti reikiami administraciniai gebėjimai ir ištekliai šioms funkcijoms atlikti; turimi ir papildomi reikiami administrac</text:span><text:span text:style-name="T52">iniai gebėjimai ir ištekliai jose nurodytini atskirai);</text:span></text:p>
      <text:p text:style-name="P53"><text:span text:style-name="T54">2.4</text:span><text:span text:style-name="T55">. sudaryti priemonių, būtinų šiose Taisyklėse nustatytoms funkcijoms atlikti nuo 2004 m. sausio 1 d., planus;</text:span></text:p>
      <text:p text:style-name="P56"><text:span text:style-name="T57">2.5</text:span><text:span text:style-name="T58">. per mėnesį nuo šio nutarimo įsigaliojimo dienos pateikti Finansų ministeri</text:span><text:span text:style-name="T59">jai informaciją apie 2.1-2.4 punktų įvykdymą.</text:span></text:p>
      <text:p text:style-name="P60"><text:span text:style-name="T61">3</text:span><text:span text:style-name="T62">. Nustatyti, kad Lietuvos Respublikos Vyriausybė tvirtina atitinkamų metų Lietuvos bendrąjį programavimo dokumentą.</text:span></text:p>
      <text:p text:style-name="P63"><text:span text:style-name="T64">4</text:span><text:span text:style-name="T65">. Pavesti Finansų ministerijai iki 2003 m. gruodžio 1 d. parengti ir pateikti Liet</text:span><text:span text:style-name="T66">uvos Respublikos Vyriausybei nutarimo, kuriuo steigiamas laikinasis priežiūros komitetas Bendrojo programavimo dokumento įgyvendinimo priežiūrai atlikti, projektą – iki bus įsteigtas Taisyklėse nurodytas Priežiūros komitetas, laikinasis komitetas atliks Ta</text:span><text:span text:style-name="T67">isyklėse nurodyto Priežiūros komiteto funkcijas.</text:span><text:s/></text:p>
      <text:p text:style-name="P68"/>
      <text:p text:style-name="P69"/>
      <text:p text:style-name="P70"/>
      <text:p text:style-name="P71">Ministras Pirmininkas<text:tab/>Rolandas Paksas</text:p>
      <text:p text:style-name="P72"/>
      <text:p text:style-name="P73"/>
      <text:p text:style-name="P74"/>
      <text:p text:style-name="P75"><text:span text:style-name="T76">Vidaus reikalų ministras</text:span><text:span text:style-name="T77"><text:tab/>Vytautas Markevičius</text:span></text:p>
      <text:p text:style-name="Normal"/>
      <text:soft-page-break/>
      <text:p text:style-name="P78">PATVIRTINTA</text:p>
      <text:p text:style-name="P86">Lietuvos Respublikos Vyriausybės</text:p>
      <text:p text:style-name="P87">2001 m. gegužės 31 d. nutarimu Nr. 649</text:p>
      <text:p text:style-name="P88">(Lietuvos Respublikos Vyriausybės</text:p>
      <text:p text:style-name="P89">2003 m. rugsėjo 11 d. nutarimo Nr. 1166</text:p>
      <text:p text:style-name="P90">redakcija)</text:p>
      <text:p text:style-name="P91"/>
      <text:p text:style-name="P92"><text:span text:style-name="T93">EUROPOS SĄJUNGOS STRUKTŪRINIŲ FONDŲ LĖŠŲ ADMINISTRAVIMO LIETUVOJE<text:s/></text:span><text:span text:style-name="T94">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Europos Sąjungos struktūrinių fondų lėšų administravimo Lietuvoje taisyklės (toliau vadinama – Taisyklės) parengtos įgyvendinant 1999 m. birželio 21 d. Tarybos reglamentą (EB) Nr. 1260/1999, įtvirtinantį struk</text:span><text:span text:style-name="T104">tūrinių fondų bendrąsias nuostatas (toliau vadinama – Pagrindinis reglamentas), 2001 m. kovo 2 d. Komisijos reglamentą (EB) Nr. 438/2001, nustatantį detalias Tarybos reglamento (EB) Nr. 1260/1999 įgyvendinimo taisykles struktūrinių fondų paramos valdymo ir</text:span><text:span text:style-name="T105"><text:s/>kontrolės sistemų srityje (toliau vadinama – Valdymo ir kontrolės reglamentas), 1994 m. liepos 11 d. Komisijos reglamentą (EB) Nr. 1681/94 dėl pažeidimų ir neteisėtai išmokėtų sumų išieškojimo ryšium su struktūrinės politikos finansavimu ir informacinės s</text:span><text:span text:style-name="T106">istemos organizavimu šioje srityje ir 2000 m. gegužės 30 d. Komisijos reglamentą (EB) Nr. 1159/2000 dėl informacijos apie paramą iš struktūrinių fondų ir viešumo priemonių vykdymo valstybėje narėje ir atsižvelgiant į tai, kad Europos Sąjungos (toliau vadin</text:span><text:span text:style-name="T107">ama – ES) struktūrinių fondų lėšos įstojusiai į ES Lietuvos Respublikai bus skirtos vadovaujantis 1-ojo tikslo programa – su Europos Komisija suderintu Bendruoju programavimo dokumentu, pagal kurį paramą gauna ES regionai, kurių<text:s/></text:span><text:soft-page-break/><text:span text:style-name="T108">bendrasis vidaus produktas,</text:span><text:span text:style-name="T109"><text:s/>tenkantis vienam gyventojui, mažesnis nei 75 procentai ES bendrojo vidaus produkto, tenkančio vienam gyventojui, vidurkio.</text:span></text:p>
      <text:p text:style-name="P110"><text:span text:style-name="T111">Bendrojo programavimo dokumento priemonės pateiktos šių Taisyklių priede.</text:span></text:p>
      <text:p text:style-name="P112"><text:span text:style-name="T113">2</text:span><text:span text:style-name="T114">. Šios Taisyklės nustato, kad ES struktūrinių fondų l</text:span><text:span text:style-name="T115">ėšos naudojamos ir į apskaitą įtraukiamos pagal Europos Bendrijų steigimo sutarties nuostatas, vadovaujantis šia sutartimi priimtais ES teisės aktais, kitais ES politikos krypčių reikalavimais, taip pat Lietuvos Respublikos teisės aktais, nustatančiais nac</text:span><text:span text:style-name="T116">ionalinio biudžeto lėšų planavimo ir vykdymo procedūras.</text:span></text:p>
      <text:p text:style-name="P117"><text:span text:style-name="T118">3</text:span><text:span text:style-name="T119">. Šios Taisyklės nustato ES struktūrinių fondų lėšas administruojančių institucijų (vadovaujančiosios, mokėjimo, tarpinės, įgyvendinančiosios institucijų, Priežiūros komiteto) funkcijas ir atsak</text:span><text:span text:style-name="T120">omybę. Šios Taisyklės netaikomos Europos Bendrijos iniciatyvoms. Šiose Taisyklėse nurodytų institucijų priskirtų funkcijų aprašymas nustatomas vadovaujančiosios institucijos patvirtintuose ES struktūrinių fondų lėšų valdymo ir naudojimo procedūrų vadovuose</text:span><text:span text:style-name="T121"><text:s/>(toliau vadinama – ES struktūrinių fondų vadovai).</text:span></text:p>
      <text:p text:style-name="P122"><text:span text:style-name="T123">4</text:span><text:span text:style-name="T124">. Šiose Taisyklėse vartojamos sąvokos:</text:span></text:p>
      <text:p text:style-name="P125">Bendrasis programavimo dokumentas (toliau vadinama –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ba kelias priemones.</text:p>
      <text:p text:style-name="P126">Bendrojo finansavimo lėšos – Lietuvos Respublikos lėšos projektams, kuriems skirta ES struktūrinių fondų lėšų, bendrai finansuoti. Šios bendrojo finansavimo lėšos gali būti skirtos iš Lietuvos Respublikos valstybės ir/arba savivaldybių biudžetų, taip pat kitų piniginių išteklių, kuriais disponuoja valstybė ir/arba savivaldybės (išskyrus kitus ES finansinės paramos šaltinius).</text:p>
      <text:p text:style-name="P127">BPD priedas – BPD patvirtintų valstybės narės plėtros strategijos ir prioritetų įgyvendinimo dokumentas; jame pateikta išsami informacija apie BPD priemones, kaip nurodyta Pagrindinio reglamento 18 straipsnio 3 dalyje; jis parengtas (koordinuojant vadovaujančiajai institucijai)<text:s/><text:soft-page-break/>institucijų, atsakingų už BPD priemonių administravimą, ir prireikus patikslintas Pagrindinio reglamento 34 straipsnio 3 dalyje nustatyta tvarka.</text:p>
      <text:p text:style-name="P128">BPD priemonė – tam tikros srities veiklos rūšių, skirtų prioritetui įgyvendinti per kelerius metus, visuma. BPD priemonė numato galimybę minėtųjų rūšių veiklą finansuoti iš ES struktūrinių fondų, bendrojo finansavimo ir kitų šaltinių lėšų.</text:p>
      <text:p text:style-name="P129">BPD prioritetas – vienas iš strategijos, įteisintos BPD, prioritetų, kuriam numatytos ES struktūrinių fondų, bendrojo finansavimo ir kitų šaltinių lėšos, nustatyti konkretūs tikslai ir parengtos įgyvendinimo priemonės.</text:p>
      <text:p text:style-name="P130">Europos Bendrijų iniciatyvos – iš ES struktūrinių fondų lėšų finansuojamos „INTERREG III“, „URBAN“, „LEADER +“ ir „EQUAL“ programos, apibrėžtos Pagrindinio reglamento 20 straipsnyje.</text:p>
      <text:p text:style-name="P131">ES struktūriniai fondai – Europos regioninės plėtros fondas, Europos socialinis fondas, Europos žemės ūkio orientavimo ir garantijų fondo Orientavimo dalis ir Žuvininkystės orientavimo finansinė priemonė.</text:p>
      <text:p text:style-name="P132">Įgyvendinančioji institucija – institucija, atsakinga už priskirtų BPD priemonių projektų administravimą ir įgyvendinimo priežiūrą. Įgyvendinančiųjų institucijų funkcijas atlieka Aplinkos ministerijos ISPA įgyvendinimo agentūra, Transporto investicijų direkcija prie Susisiekimo ministerijos, viešoji įstaiga Lietuvos verslo paramos agentūra, Žmogiškųjų išteklių plėtros programų paramos fondas, Nacionalinė mokėjimo agentūra prie Žemės ūkio ministerijos ir viešoji įstaiga Centrinė projektų valdymo agentūra.</text:p>
      <text:p text:style-name="P133">Integruota informacinė sistema – vadovaujančiosios institucijos administruojama informacinė kompiuterinė sistema, naudojama statistikos ir<text:s/>finansiniams duomenims, susijusiems su BPD įgyvendinimu ir ES struktūrinių fondų lėšų panaudojimu, rinkti ir saugoti, šiai informacijai perduoti Europos Komisijai.</text:p>
      <text:p text:style-name="P134">Išlaidų deklaracija – Valdymo ir kontrolės reglamento antrajame priedėlyje nustatytos formos<text:s/>pagrindu tarpinės institucijos parengtas ir patvirtintas dokumentas, patvirtinantis, kad<text:s/><text:soft-page-break/>visos ataskaitinio laikotarpio išlaidos yra tinkamos ir finansuojamos iš ES struktūrinių fondų lėšų; išlaidų deklaracijoje nurodomi duomenys, kurių reikia rengiant Europos Komisijai teikiamą mokėjimo paraišką.</text:p>
      <text:p text:style-name="P135">Mokėjimo institucija – institucija, atliekanti visas Pagrindinio reglamento priskirtas visų ES struktūrinių fondų mokėjimo institucijos funkcijas. Mokėjimo institucijos funkcijas atlieka Finansų ministerijos Nacionalinio fondo departamentas.</text:p>
      <text:p text:style-name="P136">Mokėjimo paraiška Europos Komisijai – pagal tarpinių institucijų pateiktas ir mokėjimo institucijos patvirtintas išlaidų deklaracijas mokėjimo institucijos parengtas Valdymo ir kontrolės reglamento antrajame priedėlyje nustatytos formos dokumentas.</text:p>
      <text:p text:style-name="P137">Mokėjimo paraiška valstybės iždui – įgyvendinančiosios institucijos parengtas ir tarpinės institucijos patikrintas ir patvirtintas atitinkamo ES struktūrinių fondų vadovo nustatytos formos dokumentas, kuriuo prašoma, kad Finansų ministerija nurodytas valstybės iždo lėšas pervestų nurodytiems gavėjams.</text:p>
      <text:p text:style-name="P138">Mokėjimo prašymas – projekto vykdytojo užpildytas atitinkamame ES struktūrinių fondų vadove nustatytos formos dokumentas, teikiamas įgyvendinančiajai institucijai kartu su dokumentais, įrodančiais projekto, dėl kurio sudaryta sutartis (numatanti ES struktūrinių fondų ir bendrojo finansavimo lėšų skyrimą šiam projektui), įgyvendinimo išlaidas.</text:p>
      <text:p text:style-name="P139">Priežiūros komitetas – pagrindinė Bendrojo programavimo dokumento įgyvendinimo priežiūros institucija, atliekanti visas Pagrindinio reglamento Priežiūros komitetui priskirtas funkcijas. Priežiūros komitetas sudaromas po to, kai Europos Komisija patvirtina BPD, bet ne vėliau kaip po 3 mėnesių. Jo institucinę sudėtį tvirtina Lietuvos Respublikos Vyriausybė.</text:p>
      <text:p text:style-name="P140">Projektas –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soft-page-break/>
      <text:p text:style-name="P141">Projekto paraiška – ES struktūrinių fondų vadovų nustatytos formos juridinio arba fizinio asmens, siekiančio gauti ES struktūrinių fondų ir bendrojo finansavimo lėšų projektui įgyvendinti, užpildytas dokumentas.</text:p>
      <text:p text:style-name="P142">Projekto vykdytojas – kiekvienoje BPD priemonėje nurodyti juridiniai ir/arba fiziniai asmenys, kurie, pateikę projekto paraišką, gauna ar yra gavę ES struktūrinių fondų ir bendrojo finansavimo lėšų projektui įgyvendinti.</text:p>
      <text:p text:style-name="P143">Projektų atrankos komitetas –<text:s/>tarpinės institucijos sudaromas komitetas rekomendacijoms dėl siūlomų finansuoti projektų ir ES struktūrinių fondų ir/arba bendrojo finansavimo lėšų dydžio parengti.</text:p>
      <text:p text:style-name="P144">Tarpinė institucija – institucija, atsakinga už jai priskirtų BPD priemonių ES struktūrinių fondų ir bendrojo finansavimo lėšų planavimą, priemonių įgyvendinimą ir priežiūrą. Tarpinių institucijų funkcijas atlieka Aplinkos ministerija, Susisiekimo ministerija, Ūkio ministerija, Socialinės apsaugos ir darbo ministerija, Švietimo ir mokslo ministerija, Sveikatos apsaugos ministerija, Žemės ūkio ministerija ir Informacinės visuomenės plėtros komitetas prie Lietuvos Respublikos Vyriausybės.</text:p>
      <text:p text:style-name="P145">Vadovaujančioji institucija – institucija, atliekanti visas Pagrindinio reglamento priskirtas vadovaujančiosios institucijos funkcijas ir atsakinga už BPD rengimą bei įgyvendinimo priežiūrą. Vadovaujančiosios institucijos funkcijas atlieka Finansų ministerijos Finansinės paramos departamentas.</text:p>
      <text:p text:style-name="P146"/>
      <text:p text:style-name="P147"><text:span text:style-name="T148">II</text:span><text:span text:style-name="T149">.<text:s/></text:span><text:span text:style-name="T150">VADOVAUJANČIOJI INSTITUCIJA</text:span></text:p>
      <text:p text:style-name="P151"/>
      <text:p text:style-name="P152"><text:span text:style-name="T153">5</text:span><text:span text:style-name="T154">. Vadovaujančioji institu</text:span><text:span text:style-name="T155">cija atlieka šias funkcijas:</text:span></text:p>
      <text:p text:style-name="P156"><text:span text:style-name="T157">5.1</text:span><text:span text:style-name="T158">. organizuoja BPD rengimą ir vadovauja šiam darbui, teikia BPD projektą Europos Komisijai derinti ir tvirtinti, taip pat inicijuoja BPD pakeitimus;</text:span></text:p>
      <text:p text:style-name="P159"><text:span text:style-name="T160">5.2</text:span><text:span text:style-name="T161">. vadovauja deryboms su Europos Komisija dėl BPD;</text:span></text:p>
      <text:p text:style-name="P162"><text:span text:style-name="T163">5.3</text:span><text:span text:style-name="T164">.<text:s/></text:span><text:span text:style-name="T165">organizuoja BPD priedo rengimą ir vadovauja šiam darbui, teikia BPD priedą Priežiūros komitetui tvirtinti, taip pat inicijuoja BPD priedo pakeitimus;</text:span></text:p>
      <text:p text:style-name="P166"><text:span text:style-name="T167">5.4</text:span><text:span text:style-name="T168">. atsižvelgdama į galiojančią Lietuvos Respublikos valstybės biudžeto ir Valstybės investicijų prog</text:span><text:span text:style-name="T169">ramos planavimo ir vykdymo tvarką, nustatytas ES struktūrinių fondų ir bendrojo finansavimo lėšų planavimo procedūras (atskirai nurodant įsipareigojimus mokėti, taip pat išmokas), kartu su mokėjimo, tarpinėmis ir įgyvendinančiosiomis institucijomis planuoj</text:span><text:span text:style-name="T170">a lėšų poreikį BPD įgyvendinti, šių lėšų paskirstymą tarp BPD priemonių ir nurodo jas atitinkamų metų Lietuvos Respublikos valstybės biudžeto ir Valstybės investicijų programos projektuose;</text:span></text:p>
      <text:p text:style-name="P171"><text:span text:style-name="T172">5.5</text:span><text:span text:style-name="T173">. užtikrina, kad visų ES struktūrinių fondų ir bendrojo fin</text:span><text:span text:style-name="T174">ansavimo lėšų apskaita būtų tvarkoma taip, kaip nurodyta Pagrindiniame reglamente;</text:span></text:p>
      <text:p text:style-name="P175"><text:span text:style-name="T176">5.6</text:span><text:span text:style-name="T177">. informuoja Europos Komisiją apie numatomas ir padarytas išlaidas, susijusias su BPD įgyvendinimu;</text:span></text:p>
      <text:p text:style-name="P178"><text:span text:style-name="T179">5.7</text:span><text:span text:style-name="T180">. koordinuoja ES struktūrinių fondų lėšų administravimo sis</text:span><text:span text:style-name="T181">temos kūrimą, atlieka jos veikimo priežiūrą;</text:span></text:p>
      <text:p text:style-name="P182"><text:span text:style-name="T183">5.8</text:span><text:span text:style-name="T184">. kartu su kitomis už ES struktūrinių fondų lėšų administravimą atsakingomis institucijomis rengia ES struktūrinių fondų vadovus, kuriuose nustato detalias administravimo funkcijų atlikimo taisykles ir pr</text:span><text:span text:style-name="T185">ocedūras, tvirtina šiuos vadovus, tikrina, kaip šiose Taisyklėse nurodytos institucijos laikosi jų nuostatų;</text:span></text:p>
      <text:p text:style-name="P186"><text:span text:style-name="T187">5.9</text:span><text:span text:style-name="T188">. duoda privalomus vykdyti nurodymus, teikia institucijoms, administruojančioms ir naudojančioms ES struktūrinių fondų lėšas, paaiškinimus,<text:s/></text:span><text:span text:style-name="T189">patarimus BPD įgyvendinimo ir ES struktūrinių fondų lėšų administravimo klausimais;</text:span></text:p>
      <text:p text:style-name="P190"><text:span text:style-name="T191">5.10</text:span><text:span text:style-name="T192">. institucijoms, nesilaikančioms ES struktūrinių fondų vadovuose nustatytų procedūrų, nustato terminus trūkumams pašalinti, informuoja apie tai Lietuvos Respublikos</text:span><text:span text:style-name="T193"><text:s/>Vyriausybę ir siūlo Lietuvos Respublikos Vyriausybei problemų sprendimo būdus, jeigu trūkumai nepašalinami nustatytu laiku;</text:span></text:p>
      <text:p text:style-name="P194"><text:span text:style-name="T195">5.11</text:span><text:span text:style-name="T196">. stebi BPD įgyvendinimo eigą (įskaitant įsipareigojimų mokėti, taip pat išmokų iš ES struktūrinių fondų ir bendrojo finans</text:span><text:span text:style-name="T197">avimo lėšų vykdymą pagal atskiras BPD priemones), tam tikslui kuria ir prižiūri integruotą informacinę sistemą;</text:span></text:p>
      <text:p text:style-name="P198"><text:span text:style-name="T199">5.12</text:span><text:span text:style-name="T200">. teikia Lietuvos Respublikos Vyriausybei tvirtinti Priežiūros komiteto institucinę sudėtį, institucijų teikimu tvirtina šio komiteto<text:s/></text:span><text:span text:style-name="T201">asmeninę sudėtį, organizuoja Priežiūros komiteto darbą ir vadovauja jam, atlieka jo sekretoriato funkcijas, teikia Priežiūros komitetui informaciją ir ataskaitas pagal ES struktūrinių fondų vadovuose nustatytą tvarką;</text:span></text:p>
      <text:p text:style-name="P202"><text:span text:style-name="T203">5.13</text:span><text:span text:style-name="T204">. rengia Pagrindinio reglament</text:span><text:span text:style-name="T205">o nurodytas metines ir galutines BPD įgyvendinimo ataskaitas ir gavusi Priežiūros komiteto patvirtinimą teikia šias ataskaitas Europos Komisijai, kartu su Europos Komisija peržiūri jas;</text:span></text:p>
      <text:p text:style-name="P206"><text:span text:style-name="T207">5.14</text:span><text:span text:style-name="T208">. teikia Europos Komisijai informaciją apie BPD įgyvendinimo e</text:span><text:span text:style-name="T209">igą, administravimo sistemos veikimą ir planuojamus pakeitimus, vertina Europos Komisijos rekomendacijas dėl ES struktūrinių fondų lėšų administravimo, informuoja Europos Komisiją apie tai, kaip įgyvendinami rekomendacijose pateikti pasiūlymai;</text:span></text:p>
      <text:p text:style-name="P210"><text:span text:style-name="T211">5.15</text:span><text:span text:style-name="T212">. k</text:span><text:span text:style-name="T213">uria BPD lėšų panaudojimo valdymo ir kontrolės sistemą, turinčią užtikrinti išlaidų tinkamumo, viešųjų pirkimų, valstybės pagalbos, ES vykdomos politikos horizontaliu lygiu ir kitų nustatytų reikalavimų laikymąsi, nustato reikiamas kontrolės ir audito proc</text:span><text:span text:style-name="T214">edūras;</text:span></text:p>
      <text:p text:style-name="P215"><text:span text:style-name="T216">5.16</text:span><text:span text:style-name="T217">. organizuoja BPD įgyvendinimo vertinimą, bendradarbiauja su Europos Komisija atliekant galutinį vertinimą;</text:span></text:p>
      <text:p text:style-name="P218"><text:span text:style-name="T219">5.17</text:span><text:span text:style-name="T220">. rengia visuomenės informavimo apie BPD rengimą ir eigą strategiją ir veiksmų planą, vadovaudamasi Pagrindinio reglamento n</text:span><text:span text:style-name="T221">uostatomis, informuoja visuomenę apie BPD rengimo ir įgyvendinimo eigą;</text:span></text:p>
      <text:p text:style-name="P222"><text:span text:style-name="T223">5.18</text:span><text:span text:style-name="T224">. planuoja ir administruoja BPD techninės pagalbos prioriteto priemones, siekdama užtikrinti efektyvų ir kvalifikuotą ES struktūrinių fondų lėšų planavimą;</text:span></text:p>
      <text:p text:style-name="P225"><text:span text:style-name="T226">5.19</text:span><text:span text:style-name="T227">. dalyvauja<text:s/></text:span><text:span text:style-name="T228">balsavimo teise projektų atrankos komitetų darbe;</text:span></text:p>
      <text:p text:style-name="P229"><text:span text:style-name="T230">5.20</text:span><text:span text:style-name="T231">. užtikrina, kad visi dokumentai, įrodantys išlaidas, apmokėtas iš ES struktūrinių fondų ir bendrojo finansavimo lėšų, taip pat šių išlaidų tikrinimo dokumentai pagal Pagrindinio reglamento ir<text:s/></text:span><text:span text:style-name="T232">Valdymo ir kontrolės reglamento nuostatas būtų tinkamai saugomi ir prieinami turinčioms teisę juos tikrinti institucijoms ir asmenims mokėjimo, tarpinėse, įgyvendinančiosiose institucijose ir pas projektų vykdytojus. Detalūs saugotinų dokumentų aprašai pat</text:span><text:span text:style-name="T233">eikiami ES struktūrinių fondų vadovuose;</text:span></text:p>
      <text:p text:style-name="P234"><text:span text:style-name="T235">5.21</text:span><text:span text:style-name="T236">. nustačiusi, jog esama rimtų ES struktūrinių fondų ir bendrojo finansavimo lėšų panaudojimo pažeidimų, arba gavusi informaciją apie tokius pažeidimus, praneša apie tai Finansinių nusikaltimų tyrimo tarnybai</text:span><text:span text:style-name="T237"><text:s/>prie Vidaus reikalų ministerijos.</text:span></text:p>
      <text:p text:style-name="P238"><text:span text:style-name="T239">6</text:span><text:span text:style-name="T240">. Vadovaujančioji institucija turi teisę:</text:span></text:p>
      <text:p text:style-name="P241"><text:span text:style-name="T242">6.1</text:span><text:span text:style-name="T243">. gauti iš mokėjimo, tarpinių ir įgyvendinančiųjų institucijų visą informaciją, susijusią su BPD įgyvendinimu, kad įsitikintų, ar tinkamai naudojamos ES struktūrinių f</text:span><text:span text:style-name="T244">ondų lėšos;</text:span></text:p>
      <text:p text:style-name="P245"><text:span text:style-name="T246">6.2</text:span><text:span text:style-name="T247">. sudaryti komisijas ar darbo grupes, skirtas padėti vadovaujančiajai institucijai užtikrinti BPD įgyvendinimo ir ES struktūrinių fondų lėšų administravimo procesų atskirose srityse koordinavimą (į šias komisijas ar darbo grupes gali būt</text:span><text:span text:style-name="T248">i įtraukiami susijusių institucijų ir įstaigų atstovai ir pasitelkiami nepriklausomi ekspertai).</text:span></text:p>
      <text:p text:style-name="P249"/>
      <text:p text:style-name="P250"><text:span text:style-name="T251">III</text:span><text:span text:style-name="T252">.<text:s/></text:span><text:span text:style-name="T253">MOKĖJIMO INSTITUCIJA</text:span></text:p>
      <text:p text:style-name="P254"/>
      <text:p text:style-name="P255"><text:span text:style-name="T256">7</text:span><text:span text:style-name="T257">. Mokėjimo institucija atlieka šias funkcijas:</text:span></text:p>
      <text:p text:style-name="P258"><text:span text:style-name="T259">7.1</text:span><text:span text:style-name="T260">. atidaro atskirą valstybės iždo sąskaitą Lietuvos banke kiekvieno</text:span><text:span text:style-name="T261"><text:s/>ES struktūrinio fondo lėšoms, iš kurių atliekami mokėjimai pagal Lietuvos Respublikos valstybės biudžeto lėšoms nustatytas procedūras;</text:span></text:p>
      <text:p text:style-name="P262"><text:span text:style-name="T263">7.2</text:span><text:span text:style-name="T264">. tikrina iš Europos Komisijos gaunamas ES struktūrinių fondų lėšų sumas;</text:span></text:p>
      <text:p text:style-name="P265"><text:span text:style-name="T266">7.3</text:span><text:span text:style-name="T267">. tvarko visų ES struktūrinių fo</text:span><text:span text:style-name="T268">ndų ir bendrojo finansavimo lėšų apskaitą, kaip nurodyta Pagrindiniame reglamente;</text:span></text:p>
      <text:p text:style-name="P269"><text:span text:style-name="T270">7.4</text:span><text:span text:style-name="T271">. dalyvauja planuojant ES struktūrinių fondų ir bendrojo finansavimo lėšų poreikį BPD įgyvendinti, taip pat šių lėšų paskirstymą tarp BPD priemonių atitinkamiems biud</text:span><text:span text:style-name="T272">žetiniams metams;</text:span></text:p>
      <text:p text:style-name="P273"><text:span text:style-name="T274">7.5</text:span><text:span text:style-name="T275">. teikia Europos Komisijai išmokų iš ES struktūrinių fondų lėšų dydžio prognozes einamiesiems ir pirmiems ateinantiesiems metams pagal tarpinių institucijų pateiktas prognozes;</text:span></text:p>
      <text:p text:style-name="P276"><text:span text:style-name="T277">7.6</text:span><text:span text:style-name="T278">. tikrina ir tvirtina tarpinių institucijų pate</text:span><text:span text:style-name="T279">iktas išlaidų deklaracijas, rengia ir teikia apmokėti mokėjimo paraiškas Europos Komisijai;</text:span></text:p>
      <text:p text:style-name="P280"><text:span text:style-name="T281">7.7</text:span><text:span text:style-name="T282">. tvirtina vidaus procedūras, skirtas ES struktūrinių fondų ir bendrojo finansavimo lėšoms, išmokėtoms ir/arba panaudotoms pažeidžiant ES ir Lietuvos Respubl</text:span><text:span text:style-name="T283">ikos teisės aktus, grąžinti mokėjimo institucijai, tvarko grąžintinų ir grąžintų lėšų apskaitą; kartą per metus informuoja Europos Komisiją apie grąžintinas ir grąžintas ES struktūrinių fondų lėšas;</text:span></text:p>
      <text:p text:style-name="P284"><text:span text:style-name="T285">7.8</text:span><text:span text:style-name="T286">. tvirtina ES struktūrinių fondų ir bendrojo finan</text:span><text:span text:style-name="T287">savimo lėšų išmokėjimo projektų vykdytojams tvarką, užtikrinančią, kad lėšos būtų išmokamos laiku;</text:span></text:p>
      <text:p text:style-name="P288"><text:span text:style-name="T289">7.9</text:span><text:span text:style-name="T290">. saugo pagal kompetenciją visus dokumentus, susijusius su ES struktūrinių fondų ir bendrojo finansavimo lėšų išmokomis, taip pat šių išlaidų tikrinim</text:span><text:span text:style-name="T291">o dokumentus pagal Pagrindinio reglamento ir ES struktūrinių fondų vadovų nustatytas procedūras, užtikrina, kad dokumentai būtų prieinami turinčioms teisę juos tikrinti institucijoms ir asmenims;</text:span></text:p>
      <text:p text:style-name="P292"><text:span text:style-name="T293">7.10</text:span><text:span text:style-name="T294">. nustačiusi, jog esama rimtų ES struktūrinių fondų<text:s/></text:span><text:span text:style-name="T295">ir bendrojo finansavimo lėšų panaudojimo pažeidimų, arba gavusi informaciją apie tokius pažeidimus, praneša apie tai Finansinių nusikaltimų tyrimo tarnybai prie Vidaus reikalų ministerijos.</text:span></text:p>
      <text:p text:style-name="P296"><text:span text:style-name="T297">8</text:span><text:span text:style-name="T298">. Mokėjimo institucija turi teisę:</text:span></text:p>
      <text:p text:style-name="P299"><text:span text:style-name="T300">8.1</text:span><text:span text:style-name="T301">. gauti iš<text:s/></text:span><text:span text:style-name="T302">vadovaujančiosios, tarpinių ir įgyvendinančiųjų institucijų visą informaciją, susijusią su BPD įgyvendinimu, kad įsitikintų, ar tinkamai naudojamos ES struktūrinių fondų lėšos;</text:span></text:p>
      <text:p text:style-name="P303"><text:span text:style-name="T304">8.2</text:span><text:span text:style-name="T305">. duoti institucijoms, administruojančioms ES struktūrinių fondų lėšas,<text:s/></text:span><text:span text:style-name="T306">privalomus vykdyti nurodymus dėl ES struktūrinių fondų lėšų apskaitos;</text:span></text:p>
      <text:p text:style-name="P307"><text:span text:style-name="T308">8.3</text:span><text:span text:style-name="T309">. atlikti tarpinių ir įgyvendinančiųjų institucijų patikrinimus, susijusius su ES struktūrinių fondų ir bendrojo finansavimo lėšų panaudojimu.</text:span></text:p>
      <text:p text:style-name="P310"/>
      <text:p text:style-name="P311"><text:span text:style-name="T312">IV</text:span><text:span text:style-name="T313">.<text:s/></text:span><text:span text:style-name="T314">TARPINĖ INSTITUCIJA</text:span></text:p>
      <text:p text:style-name="P315"/>
      <text:p text:style-name="P316"><text:span text:style-name="T317">9</text:span><text:span text:style-name="T318">. Tarpinė institucija atlieka šias funkcijas:</text:span></text:p>
      <text:p text:style-name="P319"><text:span text:style-name="T320">9.1</text:span><text:span text:style-name="T321">. rengia atitinkamas BPD ir BPD priedo dalis;</text:span></text:p>
      <text:p text:style-name="P322"><text:span text:style-name="T323">9.2</text:span><text:span text:style-name="T324">. rengia pasiūlymus dėl metinio ES struktūrinių fondų ir bendrojo finansavimo lėšų poreikio (atskirai nurodant bendrojo finansavimo lėšų šaltinius)<text:s/></text:span><text:span text:style-name="T325">ir teikia juos vadovaujančiajai institucijai;</text:span></text:p>
      <text:p text:style-name="P326"><text:span text:style-name="T327">9.3</text:span><text:span text:style-name="T328">. planuoja priskirtų BPD priemonių lėšas, remdamasi įgyvendinančiųjų institucijų pateiktomis prognozėmis, rengia ES struktūrinių fondų lėšų išmokų prognozes einamiesiems ir pirmiems ateinantiesiems metam</text:span><text:span text:style-name="T329">s, teikia šią informaciją mokėjimo institucijai;</text:span></text:p>
      <text:p text:style-name="P330"><text:span text:style-name="T331">9.4</text:span><text:span text:style-name="T332">. atlieka priskirtų BPD priemonių priežiūrą, seka įsipareigojimų mokėti, taip pat išmokų iš ES struktūrinių fondų ir bendrojo finansavimo lėšų pagal priskirtas BPD priemones dydžius, tvarko priemonei<text:s/></text:span><text:span text:style-name="T333">skirtų ES struktūrinių fondų ir bendrojo finansavimo lėšų apskaitą pagal Pagrindinio reglamento ir atitinkamo ES struktūrinių fondų vadovo nustatytą tvarką;</text:span></text:p>
      <text:p text:style-name="P334"><text:span text:style-name="T335">9.5</text:span><text:span text:style-name="T336">. pagal kompetenciją dalyvauja rengiant ES struktūrinių fondų vadovus, rengia tarpinės insti</text:span><text:span text:style-name="T337">tucijos vidaus procedūrų, užtikrinančių ES struktūrinių fondų vadovų nuostatų laikymąsi, aprašymus, užtikrina šių procedūrų laikymąsi;</text:span></text:p>
      <text:p text:style-name="P338"><text:span text:style-name="T339">9.6</text:span><text:span text:style-name="T340">. dalyvauja Priežiūros komiteto veikloje;</text:span></text:p>
      <text:p text:style-name="P341"><text:span text:style-name="T342">9.7</text:span><text:span text:style-name="T343">. inicijuoja BPD ir BPD priedo pakeitimus, teikia pasiūlymus, sus</text:span><text:span text:style-name="T344">ijusius su BPD įgyvendinimu ir ES struktūrinių fondų ir bendrojo finansavimo lėšų (atskirai nurodant įsipareigojimus mokėti, taip pat išmokas iš ES struktūrinių fondų ir bendrojo finansavimo lėšų) paskirstymo tikslinimu atitinkamais biudžetiniais metais;</text:span></text:p>
      <text:p text:style-name="P345"><text:span text:style-name="T346">9.8</text:span><text:span text:style-name="T347">. nustato (suderinusi su vadovaujančiąja institucija) priskirtų BPD priemonių projektų atrankos kriterijus ir vertinimo taisykles, tvirtina projektų paraiškų formas, paraiškų pildymo reikalavimus, kitus dokumentus, būtinus šiose Taisyklėse nustatytom</text:span><text:span text:style-name="T348">s funkcijoms atlikti;</text:span></text:p>
      <text:p text:style-name="P349"><text:span text:style-name="T350">9.9</text:span><text:span text:style-name="T351">. vadovaudamasi Pagrindiniame reglamente apibrėžtu partnerystės principu, sudaro projektų atrankos komitetus, įtraukdama ministerijų, kurių kompetencijos sričiai priskiriami svarstomi projektai, atstovus, derina jų sudėtį su va</text:span><text:span text:style-name="T352">dovaujančiąja institucija, organizuoja šių komitetų darbą ir vadovauja jiems;</text:span></text:p>
      <text:p text:style-name="P353"><text:span text:style-name="T354">9.10</text:span><text:span text:style-name="T355">. projektų atrankos komitetų rekomendacijų dėl projektų pagrindu priima sprendimus dėl projektų finansavimo; informaciją apie priimtus sprendimus dėl projektų finansavimo</text:span><text:span text:style-name="T356"><text:s/>teikia vadovaujančiajai institucijai ir įgyvendinančiosioms institucijoms;</text:span></text:p>
      <text:p text:style-name="P357"><text:span text:style-name="T358">9.11</text:span><text:span text:style-name="T359">. tikrina ir tvirtina įgyvendinančiosios institucijos parengtas mokėjimo paraiškas valstybės iždui ir teikia Finansų ministerijai apmokėti iš patvirtintų tarpinei instituci</text:span><text:span text:style-name="T360">jai Lietuvos Respublikos valstybės biudžeto asignavimų (ES struktūrinių fondų ir bendrojo finansavimo lėšos);</text:span></text:p>
      <text:p text:style-name="P361"><text:span text:style-name="T362">9.12</text:span><text:span text:style-name="T363">. pagal atitinkamo ES struktūrinių fondų vadovo nustatytą formą rengia ketvirtines, metines ir galutinę BPD įgyvendinimo ataskaitas,<text:s/></text:span><text:span text:style-name="T364">kuriose turi būti nurodyti įsipareigojimai mokėti, taip pat išmokos iš ES struktūrinių fondų ir bendrojo finansavimo lėšų, priemonių įgyvendinimo rezultatai ir kita susijusi informacija pagal priskirtas BPD priemones, teikia šias ataskaitas vadovaujančiaja</text:span><text:span text:style-name="T365">i institucijai ir užtikrina, kad visa pateikta informacija ir skaičiavimai būtų teisingi (prireikus rengia papildomas ataskaitas);</text:span></text:p>
      <text:p text:style-name="P366"><text:span text:style-name="T367">9.13</text:span><text:span text:style-name="T368">. atlieka panaudotų ES struktūrinių fondų lėšų atrankinius (ne mažiau kaip 5 procentai visų tinkamų išlaidų) patikrin</text:span><text:span text:style-name="T369">imus (arba užtikrina jų atlikimą) pagal Valdymo ir kontrolės reglamento reikalavimus ir apie rezultatus informuoja vadovaujančiąją instituciją, mokėjimo institucijas ir Valstybės kontrolę; sudaro sąlygas Europos Komisijos ir ES Auditorių rūmų atstovų vizit</text:span><text:span text:style-name="T370">ams; rengia metinę visų ES ir Lietuvos Respublikos institucijų atliktų ES struktūrinių fondų lėšų panaudojimo patikrinimų ataskaitą, teikia šią ataskaitą vadovaujančiajai institucijai;</text:span></text:p>
      <text:p text:style-name="P371"><text:span text:style-name="T372">9.14</text:span><text:span text:style-name="T373">. rengia pažeidimų ir grąžintinų lėšų ataskaitas ir kas ketvirt</text:span><text:span text:style-name="T374">į teikia jas mokėjimo ir vadovaujančiajai institucijoms;</text:span></text:p>
      <text:p text:style-name="P375"><text:span text:style-name="T376">9.15</text:span><text:span text:style-name="T377">. rengia ir tvirtina išlaidų deklaracijas, teikia jas mokėjimo institucijai;</text:span></text:p>
      <text:p text:style-name="P378"><text:span text:style-name="T379">9.16</text:span><text:span text:style-name="T380">. planuoja visuomenės informavimo veiksmus ir informuoja visuomenę apie priskirtas BPD priemones pagal BPD</text:span><text:span text:style-name="T381"><text:s/>priede nustatytus strategiją ir veiksmų planą;</text:span></text:p>
      <text:p text:style-name="P382"><text:span text:style-name="T383">9.17</text:span><text:span text:style-name="T384">. saugo pagal kompetenciją visus dokumentus, susijusius su ES struktūrinių fondų ir bendrojo finansavimo lėšų išmokomis, taip pat šių išlaidų tikrinimo dokumentus pagal Pagrindinio reglamento ir ES st</text:span><text:span text:style-name="T385">ruktūrinių fondų vadovų nustatytas procedūras, užtikrina, kad šie dokumentai būtų prieinami turinčioms teisę juos tikrinti institucijoms ir asmenims;</text:span></text:p>
      <text:p text:style-name="P386"><text:span text:style-name="T387">9.18</text:span><text:span text:style-name="T388">. nustačiusi, jog esama rimtų ES struktūrinių fondų ir bendrojo finansavimo lėšų panaudojimo pažei</text:span><text:span text:style-name="T389">dimų, arba gavusi informaciją apie tokius pažeidimus, praneša apie tai vadovaujančiajai institucijai ir Finansinių nusikaltimų tyrimo tarnybai prie Vidaus reikalų ministerijos.</text:span></text:p>
      <text:p text:style-name="P390"><text:span text:style-name="T391">10</text:span><text:span text:style-name="T392">. Tarpinė institucija turi teisę:</text:span></text:p>
      <text:p text:style-name="P393"><text:span text:style-name="T394">10.1</text:span><text:span text:style-name="T395">. gauti iš mokėjimo, vadovaujan</text:span><text:span text:style-name="T396">čiosios ir įgyvendinančiųjų institucijų visą informaciją, susijusią su BPD įgyvendinimu, kad įsitikintų, ar tinkamai naudojamos ES struktūrinių fondų lėšos;</text:span></text:p>
      <text:p text:style-name="P397"><text:span text:style-name="T398">10.2</text:span><text:span text:style-name="T399">. nustačiusi, jog esama rimtų ES struktūrinių fondų ir bendrojo finansavimo lėšų panaudojim</text:span><text:span text:style-name="T400">o pažeidimų, arba gavusi informaciją apie tokius pažeidimus, sustabdyti projekto finansavimą ir nustatyti terminą šiems pažeidimams pašalinti. Jeigu šie pažeidimai nepašalinami tarpinės institucijos nustatytu laiku, ši institucija turi teisę nutraukti proj</text:span><text:span text:style-name="T401">ekto finansavimą;</text:span></text:p>
      <text:p text:style-name="P402"><text:span text:style-name="T403">10.3</text:span><text:span text:style-name="T404">. kviesti socialinius ekonominius partnerius dalyvauti projektų atrankos komiteto darbe.</text:span></text:p>
      <text:p text:style-name="P405"/>
      <text:p text:style-name="P406"><text:span text:style-name="T407">V</text:span><text:span text:style-name="T408">.<text:s/></text:span><text:span text:style-name="T409">ĮGYVENDINANČIOJI INSTITUCIJA</text:span></text:p>
      <text:p text:style-name="P410"/>
      <text:p text:style-name="P411"><text:span text:style-name="T412">11</text:span><text:span text:style-name="T413">. Įgyvendinančioji institucija atlieka šias funkcijas:</text:span></text:p>
      <text:p text:style-name="P414"><text:span text:style-name="T415">11.1</text:span><text:span text:style-name="T416">. atitinkamos tarpinės<text:s/></text:span><text:span text:style-name="T417">institucijos nustatyta tvarka skelbia kvietimus teikti projektų paraiškas, vertina paraiškas ir projektus, prireikus pasitelkdama nepriklausomus ekspertus jiems vertinti;</text:span></text:p>
      <text:p text:style-name="P418"><text:span text:style-name="T419">11.2</text:span><text:span text:style-name="T420">. teikia juridiniams ir/arba fiziniams asmenims, siekiantiems gauti ES strukt</text:span><text:span text:style-name="T421">ūrinių fondų ir bendrojo finansavimo lėšų projektui įgyvendinti, atitinkamame ES struktūrinių fondų vadove nustatytą informaciją, kurios reikia projektų paraiškoms parengti ir pateikti;</text:span></text:p>
      <text:p text:style-name="P422"><text:span text:style-name="T423">11.3</text:span><text:span text:style-name="T424">. rengia projektų paraiškų vertinimo ataskaitas, teikia atitin</text:span><text:span text:style-name="T425">kamos tarpinės institucijos projektų atrankos komitetui išvadas ir rekomendacijas;</text:span></text:p>
      <text:p text:style-name="P426"><text:span text:style-name="T427">11.4</text:span><text:span text:style-name="T428">. gavusi tarpinės institucijos sprendimą dėl projektų finansavimo, informuoja projektų vykdytojus apie priimtą sprendimą dėl projektų finansavimo, sudaro paramos tei</text:span><text:span text:style-name="T429">kimo sutartis su atitinkamais juridiniais ir/arba fiziniais asmenimis;</text:span></text:p>
      <text:p text:style-name="P430"><text:span text:style-name="T431">11.5</text:span><text:span text:style-name="T432">. rengia ES struktūrinių fondų lėšų išmokų prognozes einamiesiems ir pirmiems ateinantiesiems metams pagal priskirtas priemones ir teikia jas tarpinei institucijai;</text:span></text:p>
      <text:p text:style-name="P433"><text:span text:style-name="T434">11.6</text:span><text:span text:style-name="T435">.<text:s/></text:span><text:span text:style-name="T436">teikia tarpinei institucijai pasiūlymus, kaip patikslinti BPD ir BPD priedą, kad tinkamai būtų panaudojamos ES struktūrinių fondų lėšos;</text:span></text:p>
      <text:p text:style-name="P437"><text:span text:style-name="T438">11.7</text:span><text:span text:style-name="T439">. seka įsipareigojimų mokėti, taip pat išmokų iš ES struktūrinių fondų ir bendrojo finansavimo lėšų dydžius ir<text:s/></text:span><text:span text:style-name="T440">apie tai informuoja atitinkamą tarpinę instituciją;</text:span></text:p>
      <text:p text:style-name="P441"><text:span text:style-name="T442">11.8</text:span><text:span text:style-name="T443">. pagal Pagrindinio reglamento, ES struktūrinių fondų vadovų nustatytus kontrolės ir audito reikalavimus atlieka projektų, dėl kurių yra sudarytos sutartys, priežiūrą jų įgyvendinimo laikotarpiu;<text:s/></text:span><text:span text:style-name="T444">tikrina projektus jų įgyvendinimo vietose, registruoja šiuos patikrinimus, imasi būtinų veiksmų aptiktiems pažeidimams pašalinti, informuoja tarpinę instituciją apie tikrinimo rezultatus;</text:span></text:p>
      <text:p text:style-name="P445"><text:span text:style-name="T446">11.9</text:span><text:span text:style-name="T447">. nustačiusi, jog esama rimtų ES struktūrinių fondų ir bendr</text:span><text:span text:style-name="T448">ojo finansavimo lėšų panaudojimo pažeidimų, arba gavusi informaciją apie tokius pažeidimus, praneša apie tai Finansinių nusikaltimų tyrimo tarnybai prie Vidaus reikalų ministerijos, imasi būtinų priemonių netinkamai panaudotoms ES struktūrinių fondų ir ben</text:span><text:span text:style-name="T449">drojo finansavimo lėšoms susigrąžinti;</text:span></text:p>
      <text:p text:style-name="P450"><text:span text:style-name="T451">11.10</text:span><text:span text:style-name="T452">. įtraukia į integruotą informacinę sistemą ES struktūrinių fondų vadovų nustatytus duomenis apie projektų paraiškų atrankos rezultatus, sudarytas sutartis dėl projektų finansavimo, būtiną informaciją apie pr</text:span><text:span text:style-name="T453">ojektus, paraiškų teikėjus ir projektų tikrinimo rezultatus;</text:span></text:p>
      <text:p text:style-name="P454"><text:span text:style-name="T455">11.11</text:span><text:span text:style-name="T456">. tikrina ir tvirtina projektų vykdytojų mokėjimo prašymuose nurodytų išlaidų tinkamumą, atitiktį sutarties dėl ES struktūrinių fondų ir bendrojo finansavimo lėšų skyrimo sąlygoms; gautų</text:span><text:span text:style-name="T457"><text:s/>mokėjimo prašymų pagrindu rengia ir teikia tarpinei institucijai mokėjimo paraiškas valstybės iždui;</text:span></text:p>
      <text:p text:style-name="P458"><text:span text:style-name="T459">11.12</text:span><text:span text:style-name="T460">. vykdo Pagrindinio reglamento ir atitinkamo ES struktūrinių fondų vadovo nustatytus privalomuosius informavimo ir viešumo veiksmus;</text:span></text:p>
      <text:p text:style-name="P461"><text:span text:style-name="T462">11.13</text:span><text:span text:style-name="T463">. t</text:span><text:span text:style-name="T464">eikia tarpinei institucijai informaciją, kurios reikia ketvirtinėms, metinėms ir galutinei BPD įgyvendinimo ataskaitoms parengti;</text:span></text:p>
      <text:p text:style-name="P465"><text:span text:style-name="T466">11.14</text:span><text:span text:style-name="T467">. saugo pagal kompetenciją visus dokumentus, susijusius su ES struktūrinių fondų ir bendrojo finansavimo lėšų išmokom</text:span><text:span text:style-name="T468">is, taip pat šių išlaidų tikrinimo dokumentus pagal Pagrindinio reglamento ir ES struktūrinių fondų vadovų nustatytas procedūras, užtikrina, kad šie dokumentai būtų prieinami turinčioms teisę juos tikrinti institucijoms ir asmenims.</text:span></text:p>
      <text:p text:style-name="P469"><text:span text:style-name="T470">12</text:span><text:span text:style-name="T471">. Įgyvendinanči</text:span><text:span text:style-name="T472">oji institucija turi teisę:</text:span></text:p>
      <text:p text:style-name="P473"><text:span text:style-name="T474">12.1</text:span><text:span text:style-name="T475">. gauti iš mokėjimo, vadovaujančiosios ir tarpinių institucijų visą informaciją, susijusią su BPD įgyvendinimu, kad įsitikintų, ar tinkamai naudojamos ES struktūrinių fondų lėšos;</text:span></text:p>
      <text:p text:style-name="P476"><text:span text:style-name="T477">12.2</text:span><text:span text:style-name="T478">. pasitelkti nepriklausomus eksper</text:span><text:span text:style-name="T479">tus projektams vertinti.</text:span></text:p>
      <text:p text:style-name="P480"/>
      <text:p text:style-name="P481"><text:span text:style-name="T482">VI</text:span><text:span text:style-name="T483">.<text:s/></text:span><text:span text:style-name="T484">PRIEŽIŪROS KOMITETAS</text:span></text:p>
      <text:p text:style-name="P485"/>
      <text:p text:style-name="P486"><text:span text:style-name="T487">13</text:span><text:span text:style-name="T488">. Priežiūros komitetas atlieka šias funkcijas:</text:span></text:p>
      <text:p text:style-name="P489"><text:span text:style-name="T490">13.1</text:span><text:span text:style-name="T491">. rengia savo darbo reglamentą ir suderinęs su vadovaujančiąja institucija jį tvirtina;</text:span></text:p>
      <text:p text:style-name="P492"><text:span text:style-name="T493">13.2</text:span><text:span text:style-name="T494">. remdamasis BPD ir BPD priede nustatytai</text:span><text:span text:style-name="T495">s BPD įgyvendinimo priežiūros rodikliais, periodiškai vertina, kas nuveikta siekiant BPD nustatytų tikslų;</text:span></text:p>
      <text:p text:style-name="P496"><text:span text:style-name="T497">13.3</text:span><text:span text:style-name="T498">. siūlo vadovaujančiajai institucijai BPD ir BPD priedo pakeitimus, svarsto kitų institucijų siūlomus pakeitimus, tvirtina BPD priedą ir jo<text:s/></text:span><text:span text:style-name="T499">pakeitimus (įskaitant jame nurodytus įgyvendinimo priežiūros rodiklius ir projektų atrankos kriterijus);</text:span></text:p>
      <text:p text:style-name="P500"><text:span text:style-name="T501">13.4</text:span><text:span text:style-name="T502">. svarsto ir pritaria (arba nepritaria) Lietuvos Respublikos pasiūlymams pakeisti Europos Komisijos sprendimo, kuriuo patvirtintas BPD, turinį;</text:span></text:p>
      <text:p text:style-name="P503"><text:span text:style-name="T504">13.5</text:span><text:span text:style-name="T505">. svarsto ir pritaria (arba nepritaria) metinėms ir galutinei BPD įgyvendinimo ataskaitoms prieš siunčiant jas Europos Komisijai.</text:span></text:p>
      <text:p text:style-name="P506">______________</text:p>
      <text:soft-page-break/>
      <text:p text:style-name="P507">Europos Sąjungos struktūrinių fondų</text:p>
      <text:p text:style-name="P515">lėšų administravimo Lietuvoje taisyklių</text:p>
      <text:p text:style-name="P516">priedas</text:p>
      <text:p text:style-name="P517"/>
      <text:p text:style-name="P518"><text:span text:style-name="T519">BPD PRIEMONĖ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BPD priemonės pavadinimas</text:p>
          </table:table-cell>
          <table:table-cell table:style-name="TableCell531">
            <text:p text:style-name="P532">Atskaitinga tarpinė institucija</text:p>
          </table:table-cell>
          <table:table-cell table:style-name="TableCell533">
            <text:p text:style-name="P534">Atskaitinga įgyvendinančioji institucija</text:p>
          </table:table-cell>
        </table:table-row>
        <table:table-row table:style-name="TableRow535">
          <table:table-cell table:style-name="TableCell536" table:number-columns-spanned="4">
            <text:p text:style-name="P537">I. TARPINĖMS IR ĮGYVENDINANČIOSIOMS INSTITUCIJOMS PRISKIRTOS BPD PRIEMONĖS</text:p>
          </table:table-cell>
          <table:covered-table-cell/>
          <table:covered-table-cell/>
          <table:covered-table-cell/>
        </table:table-row>
        <table:table-row table:style-name="TableRow538">
          <table:table-cell table:style-name="TableCell539">
            <text:p text:style-name="P540">1.</text:p>
          </table:table-cell>
          <table:table-cell table:style-name="TableCell541">
            <text:p text:style-name="P542">Transporto infrastruktūros<text:s/>prieinamumo ir paslaugų kokybės gerinimas</text:p>
          </table:table-cell>
          <table:table-cell table:style-name="TableCell543">
            <text:p text:style-name="P544">Susisiekimo ministerija</text:p>
          </table:table-cell>
          <table:table-cell table:style-name="TableCell545">
            <text:p text:style-name="P546">Transporto investicijų direkcija prie Susisiekimo ministerijos</text:p>
          </table:table-cell>
        </table:table-row>
        <table:table-row table:style-name="TableRow547">
          <table:table-cell table:style-name="TableCell548">
            <text:p text:style-name="P549">2.</text:p>
          </table:table-cell>
          <table:table-cell table:style-name="TableCell550">
            <text:p text:style-name="P551">Energijos tiekimo stabilumo ir prieinamumo užtikrinimas</text:p>
          </table:table-cell>
          <table:table-cell table:style-name="TableCell552">
            <text:p text:style-name="P553">Ūkio ministerija</text:p>
          </table:table-cell>
          <table:table-cell table:style-name="TableCell554">
            <text:p text:style-name="P555">viešoji įstaiga Lietuvos verslo paramos agentūra</text:p>
          </table:table-cell>
        </table:table-row>
        <table:table-row table:style-name="TableRow556">
          <table:table-cell table:style-name="TableCell557">
            <text:p text:style-name="P558">3.</text:p>
          </table:table-cell>
          <table:table-cell table:style-name="TableCell559">
            <text:p text:style-name="P560">Energijos naudojimo efektyvumo plėtra</text:p>
          </table:table-cell>
          <table:table-cell table:style-name="TableCell561">
            <text:p text:style-name="P562">Ūkio ministerija</text:p>
          </table:table-cell>
          <table:table-cell table:style-name="TableCell563">
            <text:p text:style-name="P564">viešoji įstaiga Lietuvos verslo paramos agentūra</text:p>
          </table:table-cell>
        </table:table-row>
        <table:table-row table:style-name="TableRow565">
          <table:table-cell table:style-name="TableCell566">
            <text:p text:style-name="P567">4.</text:p>
          </table:table-cell>
          <table:table-cell table:style-name="TableCell568">
            <text:p text:style-name="P569">Aplinkos kokybės gerinimas ir žalos aplinkai prevencija</text:p>
          </table:table-cell>
          <table:table-cell table:style-name="TableCell570">
            <text:p text:style-name="P571">Aplinkos ministerija</text:p>
          </table:table-cell>
          <table:table-cell table:style-name="TableCell572">
            <text:p text:style-name="P573">Aplinkos ministerijos ISPA įgyvendinimo agentūra</text:p>
          </table:table-cell>
        </table:table-row>
        <table:table-row table:style-name="TableRow574">
          <table:table-cell table:style-name="TableCell575">
            <text:p text:style-name="P576">5.</text:p>
          </table:table-cell>
          <table:table-cell table:style-name="TableCell577">
            <text:p text:style-name="P578">Sveikatos<text:s/>priežiūros įstaigų plėtra ir modernizavimas</text:p>
          </table:table-cell>
          <table:table-cell table:style-name="TableCell579">
            <text:p text:style-name="P580">Sveikatos apsaugos ministerija</text:p>
          </table:table-cell>
          <table:table-cell table:style-name="TableCell581">
            <text:p text:style-name="P582">viešoji įstaiga Centrinė projektų valdymo agentūra</text:p>
          </table:table-cell>
        </table:table-row>
        <table:table-row table:style-name="TableRow583">
          <table:table-cell table:style-name="TableCell584">
            <text:p text:style-name="P585">6.</text:p>
          </table:table-cell>
          <table:table-cell table:style-name="TableCell586">
            <text:p text:style-name="P587">Švietimo, profesinio mokymo, mokslo ir studijų institucijų infrastruktūros plėtra</text:p>
          </table:table-cell>
          <table:table-cell table:style-name="TableCell588">
            <text:p text:style-name="P589">Švietimo ir mokslo ministerija</text:p>
          </table:table-cell>
          <table:table-cell table:style-name="TableCell590">
            <text:p text:style-name="P591">viešoji<text:s/>įstaiga Centrinė projektų valdymo agentūra</text:p>
          </table:table-cell>
        </table:table-row>
        <table:table-row table:style-name="TableRow592">
          <table:table-cell table:style-name="TableCell593">
            <text:p text:style-name="P594">7.</text:p>
          </table:table-cell>
          <table:table-cell table:style-name="TableCell595">
            <text:p text:style-name="P596">Darbo rinkos ir socialinių paslaugų infrastruktūros plėtra</text:p>
          </table:table-cell>
          <table:table-cell table:style-name="TableCell597">
            <text:p text:style-name="P598">Socialinės apsaugos ir darbo ministerija</text:p>
          </table:table-cell>
          <table:table-cell table:style-name="TableCell599">
            <text:p text:style-name="P600">viešoji įstaiga Centrinė projektų valdymo agentūra</text:p>
          </table:table-cell>
        </table:table-row>
        <table:table-row table:style-name="TableRow601">
          <table:table-cell table:style-name="TableCell602">
            <text:p text:style-name="P603">8.</text:p>
          </table:table-cell>
          <table:table-cell table:style-name="TableCell604">
            <text:p text:style-name="P605">Užimtumo gebėjimų ugdymas</text:p>
          </table:table-cell>
          <table:table-cell table:style-name="TableCell606">
            <text:p text:style-name="P607">Socialinės apsaugos ir darbo<text:s/>ministerija</text:p>
          </table:table-cell>
          <table:table-cell table:style-name="TableCell608">
            <text:p text:style-name="P609">Žmogiškųjų išteklių plėtros programų paramos fondas</text:p>
          </table:table-cell>
        </table:table-row>
        <table:table-row table:style-name="TableRow610">
          <table:table-cell table:style-name="TableCell611">
            <text:p text:style-name="P612">9.</text:p>
          </table:table-cell>
          <table:table-cell table:style-name="TableCell613">
            <text:p text:style-name="P614">Darbo jėgos kompetencijos ir gebėjimų prisitaikyti prie pokyčių ugdymas</text:p>
          </table:table-cell>
          <table:table-cell table:style-name="TableCell615">
            <text:p text:style-name="P616">Socialinės apsaugos ir darbo ministerija</text:p>
          </table:table-cell>
          <table:table-cell table:style-name="TableCell617">
            <text:p text:style-name="P618">Žmogiškųjų išteklių plėtros programų paramos fondas</text:p>
          </table:table-cell>
        </table:table-row>
        <table:table-row table:style-name="TableRow619">
          <table:table-cell table:style-name="TableCell620">
            <text:p text:style-name="P621">10.</text:p>
          </table:table-cell>
          <table:table-cell table:style-name="TableCell622">
            <text:p text:style-name="P623">Socialinės atskirties prevencija ir socialinė integracija</text:p>
          </table:table-cell>
          <table:table-cell table:style-name="TableCell624">
            <text:p text:style-name="P625">Socialinės apsaugos ir darbo ministerija</text:p>
          </table:table-cell>
          <table:table-cell table:style-name="TableCell626">
            <text:p text:style-name="P627">Žmogiškųjų išteklių plėtros programų paramos fondas</text:p>
          </table:table-cell>
        </table:table-row>
        <table:table-row table:style-name="TableRow628">
          <table:table-cell table:style-name="TableCell629">
            <text:p text:style-name="P630">11.</text:p>
          </table:table-cell>
          <table:table-cell table:style-name="TableCell631">
            <text:p text:style-name="P632">Žmogiškųjų išteklių kokybės moksliniuose tyrimuose ir inovacijose gerinimas</text:p>
          </table:table-cell>
          <table:table-cell table:style-name="TableCell633">
            <text:p text:style-name="P634">Švietimo ir mokslo ministerija</text:p>
          </table:table-cell>
          <table:table-cell table:style-name="TableCell635">
            <text:p text:style-name="P636">Žmogiškųjų<text:s/>išteklių plėtros programų paramos fondas</text:p>
          </table:table-cell>
        </table:table-row>
        <table:table-row table:style-name="TableRow637">
          <table:table-cell table:style-name="TableCell638">
            <text:p text:style-name="P639">12.</text:p>
          </table:table-cell>
          <table:table-cell table:style-name="TableCell640">
            <text:p text:style-name="P641">Mokymosi visą gyvenimą sąlygų plėtojimas</text:p>
          </table:table-cell>
          <table:table-cell table:style-name="TableCell642">
            <text:p text:style-name="P643">Švietimo ir mokslo ministerija</text:p>
          </table:table-cell>
          <table:table-cell table:style-name="TableCell644">
            <text:p text:style-name="P645">Žmogiškųjų išteklių plėtros programų paramos fondas</text:p>
          </table:table-cell>
        </table:table-row>
        <table:table-row table:style-name="TableRow646">
          <table:table-cell table:style-name="TableCell647">
            <text:p text:style-name="P648">13.</text:p>
          </table:table-cell>
          <table:table-cell table:style-name="TableCell649">
            <text:p text:style-name="P650">Pramonės ir verslo plėtros skatinimas</text:p>
          </table:table-cell>
          <table:table-cell table:style-name="TableCell651">
            <text:p text:style-name="P652">Ūkio ministerija</text:p>
          </table:table-cell>
          <table:table-cell table:style-name="TableCell653">
            <text:p text:style-name="P654">viešoji įstaiga Lietuvos<text:s/>verslo paramos agentūra</text:p>
          </table:table-cell>
        </table:table-row>
        <table:table-row table:style-name="TableRow655">
          <table:table-cell table:style-name="TableCell656">
            <text:p text:style-name="P657">14.</text:p>
          </table:table-cell>
          <table:table-cell table:style-name="TableCell658">
            <text:p text:style-name="P659">Pramonės ir verslo aplinkos gerinimas</text:p>
          </table:table-cell>
          <table:table-cell table:style-name="TableCell660">
            <text:p text:style-name="P661">Ūkio ministerija</text:p>
          </table:table-cell>
          <table:table-cell table:style-name="TableCell662">
            <text:p text:style-name="P663">viešoji įstaiga Lietuvos verslo paramos agentūra</text:p>
          </table:table-cell>
        </table:table-row>
        <table:table-row table:style-name="TableRow664">
          <table:table-cell table:style-name="TableCell665">
            <text:p text:style-name="P666">15.</text:p>
          </table:table-cell>
          <table:table-cell table:style-name="TableCell667">
            <text:p text:style-name="P668">Informacinių paslaugų plėtra</text:p>
          </table:table-cell>
          <table:table-cell table:style-name="TableCell669">
            <text:p text:style-name="P670">Informacinės visuomenės plėtros komitetas prie Lietuvos Respublikos Vyriausybės</text:p>
          </table:table-cell>
          <table:table-cell table:style-name="TableCell671">
            <text:p text:style-name="P672">viešoji<text:s/>įstaiga Centrinė projektų valdymo agentūra</text:p>
          </table:table-cell>
        </table:table-row>
        <table:table-row table:style-name="TableRow673">
          <table:table-cell table:style-name="TableCell674">
            <text:p text:style-name="P675">16.</text:p>
          </table:table-cell>
          <table:table-cell table:style-name="TableCell676">
            <text:p text:style-name="P677">Turizmo infrastruktūros plėtojimas</text:p>
          </table:table-cell>
          <table:table-cell table:style-name="TableCell678">
            <text:p text:style-name="P679">Ūkio ministerija</text:p>
          </table:table-cell>
          <table:table-cell table:style-name="TableCell680">
            <text:p text:style-name="P681">viešoji įstaiga Lietuvos verslo paramos agentūra</text:p>
          </table:table-cell>
        </table:table-row>
        <table:table-row table:style-name="TableRow682">
          <table:table-cell table:style-name="TableCell683">
            <text:p text:style-name="P684">17.</text:p>
          </table:table-cell>
          <table:table-cell table:style-name="TableCell685">
            <text:p text:style-name="P686">Investicijos į žemės ūkio valdas</text:p>
          </table:table-cell>
          <table:table-cell table:style-name="TableCell687">
            <text:p text:style-name="P688">Žemės ūkio ministerija</text:p>
          </table:table-cell>
          <table:table-cell table:style-name="TableCell689">
            <text:p text:style-name="P690">Nacionalinė mokėjimo agentūra prie Žemės ūkio<text:s/>ministerijos</text:p>
          </table:table-cell>
        </table:table-row>
        <table:table-row table:style-name="TableRow691">
          <table:table-cell table:style-name="TableCell692">
            <text:p text:style-name="P693">18.</text:p>
          </table:table-cell>
          <table:table-cell table:style-name="TableCell694">
            <text:p text:style-name="P695">Jaunų ūkininkų įsikūrimas</text:p>
          </table:table-cell>
          <table:table-cell table:style-name="TableCell696">
            <text:p text:style-name="P697">Žemės ūkio ministerija</text:p>
          </table:table-cell>
          <table:table-cell table:style-name="TableCell698">
            <text:p text:style-name="P699">Nacionalinė mokėjimo agentūra prie Žemės ūkio ministerijos</text:p>
          </table:table-cell>
        </table:table-row>
        <table:table-row table:style-name="TableRow700">
          <table:table-cell table:style-name="TableCell701">
            <text:p text:style-name="P702">19.</text:p>
          </table:table-cell>
          <table:table-cell table:style-name="TableCell703">
            <text:p text:style-name="P704">Žemės ūkio produktų perdirbimo ir rinkodaros gerinimas</text:p>
          </table:table-cell>
          <table:table-cell table:style-name="TableCell705">
            <text:p text:style-name="P706">Žemės ūkio ministerija</text:p>
          </table:table-cell>
          <table:table-cell table:style-name="TableCell707">
            <text:p text:style-name="P708">Nacionalinė mokėjimo agentūra prie Žemės ūkio<text:s/>ministerijos</text:p>
          </table:table-cell>
        </table:table-row>
        <table:table-row table:style-name="TableRow709">
          <table:table-cell table:style-name="TableCell710">
            <text:p text:style-name="P711">20.</text:p>
          </table:table-cell>
          <table:table-cell table:style-name="TableCell712">
            <text:p text:style-name="P713">Kaimo vietovių pritaikymas ir plėtra</text:p>
          </table:table-cell>
          <table:table-cell table:style-name="TableCell714">
            <text:p text:style-name="P715">Žemės ūkio ministerija</text:p>
          </table:table-cell>
          <table:table-cell table:style-name="TableCell716">
            <text:p text:style-name="P717">Nacionalinė mokėjimo agentūra prie Žemės ūkio ministerijos</text:p>
          </table:table-cell>
        </table:table-row>
        <table:table-row table:style-name="TableRow718">
          <table:table-cell table:style-name="TableCell719">
            <text:p text:style-name="P720">21.</text:p>
          </table:table-cell>
          <table:table-cell table:style-name="TableCell721">
            <text:p text:style-name="P722">Miškų ūkio plėtra</text:p>
          </table:table-cell>
          <table:table-cell table:style-name="TableCell723">
            <text:p text:style-name="P724">Žemės ūkio ministerija</text:p>
          </table:table-cell>
          <table:table-cell table:style-name="TableCell725">
            <text:p text:style-name="P726">Nacionalinė mokėjimo agentūra prie Žemės ūkio ministerijos</text:p>
          </table:table-cell>
        </table:table-row>
        <table:table-row table:style-name="TableRow727">
          <table:table-cell table:style-name="TableCell728" table:number-rows-spanned="2">
            <text:p text:style-name="P729">22.</text:p>
          </table:table-cell>
          <table:table-cell table:style-name="TableCell730" table:number-rows-spanned="2">
            <text:p text:style-name="P731">„LEADER +“ veiksmai</text:p>
          </table:table-cell>
          <table:table-cell table:style-name="TableCell732" table:number-rows-spanned="2">
            <text:p text:style-name="P733">Žemės ūkio ministerija</text:p>
          </table:table-cell>
          <table:table-cell table:style-name="TableCell734" table:number-rows-spanned="2">
            <text:p text:style-name="P735">Nacionalinė mokėjimo agentūra prie Žemės ūkio ministerijos</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ext:p text:style-name="P743">23.</text:p>
          </table:table-cell>
          <table:table-cell table:style-name="TableCell744">
            <text:p text:style-name="P745">Mokymas</text:p>
          </table:table-cell>
          <table:table-cell table:style-name="TableCell746">
            <text:p text:style-name="P747">Žemės ūkio ministerija</text:p>
          </table:table-cell>
          <table:table-cell table:style-name="TableCell748">
            <text:p text:style-name="P749">Nacionalinė mokėjimo agentūra prie Žemės ūkio ministerijos</text:p>
          </table:table-cell>
        </table:table-row>
        <table:table-row table:style-name="TableRow750">
          <table:table-cell table:style-name="TableCell751">
            <text:p text:style-name="P752">24</text:p>
          </table:table-cell>
          <table:table-cell table:style-name="TableCell753">
            <text:p text:style-name="P754">Žvejybos pajėgumų subalansavimas</text:p>
          </table:table-cell>
          <table:table-cell table:style-name="TableCell755">
            <text:p text:style-name="P756">Žemės ūkio ministerija</text:p>
          </table:table-cell>
          <table:table-cell table:style-name="TableCell757">
            <text:p text:style-name="P758">Nacionalinė mokėjimo agentūra prie Žemės ūkio ministerijos</text:p>
          </table:table-cell>
        </table:table-row>
        <table:table-row table:style-name="TableRow759">
          <table:table-cell table:style-name="TableCell760">
            <text:p text:style-name="P761">25.</text:p>
          </table:table-cell>
          <table:table-cell table:style-name="TableCell762">
            <text:p text:style-name="P763">Žvejybos laivų modernizavimas</text:p>
          </table:table-cell>
          <table:table-cell table:style-name="TableCell764">
            <text:p text:style-name="P765">Žemės ūkio ministerija</text:p>
          </table:table-cell>
          <table:table-cell table:style-name="TableCell766">
            <text:p text:style-name="P767">Nacionalinė mokėjimo agentūra prie Žemės ūkio ministerijos</text:p>
          </table:table-cell>
        </table:table-row>
        <table:table-row table:style-name="TableRow768">
          <table:table-cell table:style-name="TableCell769">
            <text:p text:style-name="P770">26.</text:p>
          </table:table-cell>
          <table:table-cell table:style-name="TableCell771">
            <text:p text:style-name="P772">Sąlygų žvejybos verslui pagerinimas ir žuvų išteklių plėtra</text:p>
          </table:table-cell>
          <table:table-cell table:style-name="TableCell773">
            <text:p text:style-name="P774">Žemės ūkio<text:s/>ministerija</text:p>
          </table:table-cell>
          <table:table-cell table:style-name="TableCell775">
            <text:p text:style-name="P776">Nacionalinė mokėjimo agentūra prie Žemės ūkio ministerijos</text:p>
          </table:table-cell>
        </table:table-row>
        <table:table-row table:style-name="TableRow777">
          <table:table-cell table:style-name="TableCell778">
            <text:p text:style-name="P779">27.</text:p>
          </table:table-cell>
          <table:table-cell table:style-name="TableCell780">
            <text:p text:style-name="P781">Akvakultūra</text:p>
          </table:table-cell>
          <table:table-cell table:style-name="TableCell782">
            <text:p text:style-name="P783">Žemės ūkio ministerija</text:p>
          </table:table-cell>
          <table:table-cell table:style-name="TableCell784">
            <text:p text:style-name="P785">Nacionalinė mokėjimo agentūra prie Žemės ūkio ministerijos</text:p>
          </table:table-cell>
        </table:table-row>
        <table:table-row table:style-name="TableRow786">
          <table:table-cell table:style-name="TableCell787" table:number-columns-spanned="4">
            <text:p text:style-name="P788">II. VADOVAUJANČIAJAI INSTITUCIJAI PRISKIRTOS ADMINISTRUOTI BPD PRIEMONĖS</text:p>
          </table:table-cell>
          <table:covered-table-cell/>
          <table:covered-table-cell/>
          <table:covered-table-cell/>
        </table:table-row>
        <table:table-row table:style-name="TableRow789">
          <table:table-cell table:style-name="TableCell790">
            <text:p text:style-name="P791">28.</text:p>
          </table:table-cell>
          <table:table-cell table:style-name="TableCell792">
            <text:p text:style-name="P793">Struktūrinių fondų paramos planavimas, valdymas ir Bendrojo programavimo dokumento įgyvendinimas</text:p>
          </table:table-cell>
          <table:table-cell table:style-name="TableCell794">
            <text:p text:style-name="P795">–</text:p>
          </table:table-cell>
          <table:table-cell table:style-name="TableCell796">
            <text:p text:style-name="P797">viešoji įstaiga Centrinė projektų valdymo agentūra</text:p>
          </table:table-cell>
        </table:table-row>
        <table:table-row table:style-name="TableRow798">
          <table:table-cell table:style-name="TableCell799">
            <text:p text:style-name="P800">29.</text:p>
          </table:table-cell>
          <table:table-cell table:style-name="TableCell801">
            <text:p text:style-name="P802">ES struktūrinių fondų paramos galimybių viešinimas</text:p>
          </table:table-cell>
          <table:table-cell table:style-name="TableCell803">
            <text:p text:style-name="P804">–</text:p>
          </table:table-cell>
          <table:table-cell table:style-name="TableCell805">
            <text:p text:style-name="P806">viešoji įstaiga Centrinė projektų valdymo<text:s/>agentūra</text:p>
          </table:table-cell>
        </table:table-row>
      </table:table>
      <text:p text:style-name="P807">______________</text:p>
      <text:p text:style-name="P808"/>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Vyriausybė, Nutarimas</text:span></text:p>
      <text:p text:style-name="P818"><text:span text:style-name="T819">Nr.<text:s/></text:span><text:a xlink:href="https://www.e-tar.lt/portal/legalAct.html?documentId=TAR.9FC0AEA1C852" office:target-frame-name="_top" xlink:show="replace"><text:span text:style-name="T820">1166</text:span></text:a><text:span text:style-name="T821">, 2003-09-11, Žin., 2003, Nr. 88-3999 (2003-09-17), i. k. 1031100NUTA00001166</text:span></text:p>
      <text:p text:style-name="P822"><text:span text:style-name="T823">Dėl Lietuvos Respublikos Vyriausybės 2001 m. gegužės 31 d. nutarimo Nr. 649 "Dėl atsakomybės už Europos Sąjungos struktūrinių fondų paramos įgyvendinimą Lietuvoje pasiskirstymo tarp valstybės institucijų"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8</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09"><draw:frame draw:style-name="F510" text:anchor-type="paragraph" svg:y="0.0006in" draw:z-index="0"><draw:text-box fo:min-height="0in" fo:min-width="0in"><text:p text:style-name="P508"><text:span text:style-name="T511"><text:page-number text:fixed="false">8</text:page-number></text:span></text:p></draw:text-box></draw:frame></text:p>
      </style:header>
      <style:footer>
        <text:p text:style-name="P512"/>
      </style:footer>
    </style:master-page>
    <style:master-page style:next-style-name="MP2" style:name="MPF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2-08T11:13:00Z</meta:creation-date>
    <dc:date>2023-02-08T11:13:00Z</dc:date>
    <meta:template xlink:href="Normal.dotm" xlink:type="simple"/>
    <meta:editing-cycles>2</meta:editing-cycles>
    <meta:editing-duration>PT0S</meta:editing-duration>
    <meta:document-statistic meta:page-count="18" meta:paragraph-count="337" meta:word-count="4396" meta:character-count="34443" meta:row-count="844" meta:non-whitespace-character-count="30384"/>
  </office:meta>
</office:document-meta>
</file>