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asian="MS Mincho"/>
    </style:style>
    <style:style style:name="P2" style:parent-style-name="PlainText" style:family="paragraph">
      <style:text-properties style:font-name="Times New Roman" style:font-name-asian="MS Mincho"/>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Normal" style:family="paragraph">
      <style:paragraph-properties fo:text-align="center"/>
      <style:text-properties fo:text-transform="uppercase" fo:font-size="11pt" style:font-size-asian="11pt"/>
    </style:style>
    <style:style style:name="P5" style:parent-style-name="Normal" style:family="paragraph">
      <style:paragraph-properties fo:text-align="center"/>
      <style:text-properties fo:font-weight="bold" style:font-weight-asian="bold" fo:text-transform="uppercase" fo:font-size="11pt" style:font-size-asian="11pt"/>
    </style:style>
    <style:style style:name="T6" style:parent-style-name="DefaultParagraphFont" style:family="text">
      <style:text-properties fo:font-size="11pt" style:font-size-asian="11pt"/>
    </style:style>
    <style:style style:name="T7" style:parent-style-name="DefaultParagraphFont" style:family="text">
      <style:text-properties fo:font-size="11pt" style:font-size-asian="11pt"/>
    </style:style>
    <style:style style:name="P8" style:parent-style-name="Header" style:family="paragraph">
      <style:paragraph-properties>
        <style:tab-stops/>
      </style:paragraph-properties>
      <style:text-properties fo:font-size="11pt" style:font-size-asian="11pt" fo:language="en" fo:country="US"/>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Hyperlink"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letter-spacing="0.0555in"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justify" fo:text-indent="0.4923in"/>
    </style:style>
    <style:style style:name="T21" style:parent-style-name="DefaultParagraphFont" style:family="text">
      <style:text-properties fo:font-size="11pt" style:font-size-asian="11pt"/>
    </style:style>
    <style:style style:name="T22" style:parent-style-name="DefaultParagraphFont" style:family="text">
      <style:text-properties style:font-weight-complex="bold"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style:tab-stops>
          <style:tab-stop style:type="left" style:position="4.3312in"/>
        </style:tab-stops>
      </style:paragraph-properties>
      <style:text-properties fo:font-size="11pt" style:font-size-asian="11pt"/>
    </style:style>
    <style:style style:name="P29" style:parent-style-name="Normal" style:family="paragraph">
      <style:paragraph-properties>
        <style:tab-stops>
          <style:tab-stop style:type="left" style:position="4.725in"/>
        </style:tab-stops>
      </style:paragraph-properties>
      <style:text-properties fo:font-size="11pt" style:font-size-asian="11pt"/>
    </style:style>
    <style:style style:name="P30" style:parent-style-name="Normal" style:family="paragraph">
      <style:paragraph-properties>
        <style:tab-stops>
          <style:tab-stop style:type="left" style:position="4.725in"/>
        </style:tab-stops>
      </style:paragraph-properties>
      <style:text-properties fo:font-size="11pt" style:font-size-asian="11pt"/>
    </style:style>
    <style:style style:name="P31" style:parent-style-name="Normal" style:family="paragraph">
      <style:paragraph-properties>
        <style:tab-stops>
          <style:tab-stop style:type="left" style:position="4.725in"/>
        </style:tab-stops>
      </style:paragraph-properties>
      <style:text-properties fo:font-size="11pt" style:font-size-asian="11pt"/>
    </style:style>
    <style:style style:name="P32" style:parent-style-name="Header" style:family="paragraph">
      <style:paragraph-properties>
        <style:tab-stops>
          <style:tab-stop style:type="left" style:position="4.3312in"/>
        </style:tab-stops>
      </style:paragraph-properties>
      <style:text-properties fo:font-size="11pt" style:font-size-asian="11pt"/>
    </style:style>
    <style:style style:name="P33" style:parent-style-name="Header" style:family="paragraph">
      <style:paragraph-properties>
        <style:tab-stops>
          <style:tab-stop style:type="left" style:position="4.3312in"/>
        </style:tab-stops>
      </style:paragraph-properties>
      <style:text-properties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margin-left="3.15in">
        <style:tab-stops/>
      </style:paragraph-properties>
      <style:text-properties fo:text-transform="uppercase" fo:font-size="11pt" style:font-size-asian="11pt"/>
    </style:style>
    <style:style style:name="P39" style:parent-style-name="BodyTextIndent" style:family="paragraph">
      <style:paragraph-properties fo:text-align="start" fo:margin-top="0in"/>
      <style:text-properties fo:font-size="11pt" style:font-size-asian="11pt"/>
    </style:style>
    <style:style style:name="P40" style:parent-style-name="Normal" style:family="paragraph">
      <style:paragraph-properties fo:text-align="center"/>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center"/>
      <style:text-properties fo:font-weight="bold" style:font-weight-asian="bold" fo:font-size="11pt" style:font-size-asian="11pt"/>
    </style:style>
    <style:style style:name="P46" style:parent-style-name="Normal" style:family="paragraph">
      <style:paragraph-properties fo:text-align="center"/>
      <style:text-properties fo:font-weight="bold" style:font-weight-asian="bold" fo:font-size="11pt" style:font-size-asian="11pt"/>
    </style:style>
    <style:style style:name="P47" style:parent-style-name="Normal" style:family="paragraph">
      <style:text-properties fo:font-size="11pt" style:font-size-asian="11pt"/>
    </style:style>
    <style:style style:name="P48" style:parent-style-name="Normal" style:family="paragraph">
      <style:paragraph-properties fo:text-align="justify" fo:text-indent="0.4923in"/>
      <style:text-properties style:font-weight-complex="bold" fo:font-size="11pt" style:font-size-asian="11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style:font-weight-complex="bold" fo:font-size="11pt" style:font-size-asian="11pt"/>
    </style:style>
    <style:style style:name="T54" style:parent-style-name="DefaultParagraphFont" style:family="text">
      <style:text-properties fo:font-size="11pt" style:font-size-asian="11pt"/>
    </style:style>
    <style:style style:name="T55" style:parent-style-name="Hyperlink"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style:font-weight-complex="bold" fo:font-size="11pt" style:font-size-asian="11pt"/>
    </style:style>
    <style:style style:name="T58" style:parent-style-name="DefaultParagraphFont" style:family="text">
      <style:text-properties style:font-weight-complex="bold" fo:font-size="11pt" style:font-size-asian="11p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style:font-weight-complex="bold" fo:font-size="11pt" style:font-size-asian="11pt"/>
    </style:style>
    <style:style style:name="T62" style:parent-style-name="DefaultParagraphFont" style:family="text">
      <style:text-properties style:font-weight-complex="bold" fo:font-size="11pt" style:font-size-asian="11pt"/>
    </style:style>
    <style:style style:name="T63" style:parent-style-name="Hyperlink" style:family="text">
      <style:text-properties style:font-weight-complex="bold" fo:font-size="11pt" style:font-size-asian="11pt"/>
    </style:style>
    <style:style style:name="T64" style:parent-style-name="DefaultParagraphFont" style:family="text">
      <style:text-properties style:font-weight-complex="bold" fo:font-size="11pt" style:font-size-asian="11pt"/>
    </style:style>
    <style:style style:name="P65" style:parent-style-name="Header" style:family="paragraph">
      <style:paragraph-properties fo:text-align="justify" fo:text-indent="0.4923in"/>
      <style:text-properties style:font-weight-complex="bold" fo:font-size="11pt" style:font-size-asian="11pt"/>
    </style:style>
    <style:style style:name="P66" style:parent-style-name="Normal" style:family="paragraph">
      <style:paragraph-properties fo:text-align="center"/>
      <style:text-properties fo:font-weight="bold" style:font-weight-asian="bold" fo:font-size="11pt" style:font-size-asian="11pt"/>
    </style:style>
    <style:style style:name="P67" style:parent-style-name="Normal" style:family="paragraph">
      <style:paragraph-properties fo:text-align="justify" fo:text-indent="0.4923in"/>
      <style:text-properties fo:font-size="11pt" style:font-size-asian="11p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fo:font-size="11pt" style:font-size-asian="11pt"/>
    </style:style>
    <style:style style:name="T70" style:parent-style-name="DefaultParagraphFont" style:family="text">
      <style:text-properties style:font-weight-complex="bold" fo:font-size="11pt" style:font-size-asian="11pt"/>
    </style:style>
    <style:style style:name="T71" style:parent-style-name="DefaultParagraphFont" style:family="text">
      <style:text-properties style:font-weight-complex="bold" fo:font-size="11pt" style:font-size-asian="11pt"/>
    </style:style>
    <style:style style:name="T72" style:parent-style-name="Hyperlink" style:family="text">
      <style:text-properties style:font-weight-complex="bold" fo:font-size="11pt" style:font-size-asian="11pt"/>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style:font-weight-complex="bold" fo:font-size="11pt" style:font-size-asian="11pt"/>
    </style:style>
    <style:style style:name="T75" style:parent-style-name="DefaultParagraphFont" style:family="text">
      <style:text-properties style:font-weight-complex="bold" fo:font-size="11pt" style:font-size-asian="11pt"/>
    </style:style>
    <style:style style:name="T76" style:parent-style-name="Hyperlink"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Hyperlink" style:family="text">
      <style:text-properties style:font-weight-complex="bold" fo:font-size="11pt" style:font-size-asian="11pt"/>
    </style:style>
    <style:style style:name="T84" style:parent-style-name="DefaultParagraphFont" style:family="text">
      <style:text-properties style:font-weight-complex="bold" fo:font-size="11pt" style:font-size-asian="11pt"/>
    </style:style>
    <style:style style:name="T85" style:parent-style-name="DefaultParagraphFont" style:family="text">
      <style:text-properties style:font-weight-complex="bold"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style:font-weight-complex="bold" fo:font-size="11pt" style:font-size-asian="11pt"/>
    </style:style>
    <style:style style:name="P88" style:parent-style-name="Normal" style:family="paragraph">
      <style:paragraph-properties fo:text-align="justify" fo:text-indent="0.4923in"/>
      <style:text-properties style:font-weight-complex="bold" fo:font-size="11pt" style:font-size-asian="11pt"/>
    </style:style>
    <style:style style:name="P89" style:parent-style-name="Normal" style:family="paragraph">
      <style:paragraph-properties fo:text-align="justify" fo:text-indent="0.4923in"/>
      <style:text-properties style:font-weight-complex="bold" fo:font-size="11pt" style:font-size-asian="11p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style:font-weight-complex="bold" fo:font-size="11pt" style:font-size-asian="11pt"/>
    </style:style>
    <style:style style:name="P100" style:parent-style-name="Normal" style:family="paragraph">
      <style:paragraph-properties fo:text-align="justify" fo:text-indent="0.4923in"/>
    </style:style>
    <style:style style:name="T101" style:parent-style-name="DefaultParagraphFont" style:family="text">
      <style:text-properties fo:font-size="11pt" style:font-size-asian="11pt"/>
    </style:style>
    <style:style style:name="T102" style:parent-style-name="DefaultParagraphFont" style:family="text">
      <style:text-properties style:font-weight-complex="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style:font-weight-complex="bold" fo:font-size="11pt" style:font-size-asian="11pt"/>
    </style:style>
    <style:style style:name="P105" style:parent-style-name="Normal" style:family="paragraph">
      <style:paragraph-properties fo:text-align="justify" fo:text-indent="0.4923in"/>
      <style:text-properties fo:font-weight="bold" style:font-weight-asian="bold" fo:font-size="11pt" style:font-size-asian="11pt"/>
    </style:style>
    <style:style style:name="P106" style:parent-style-name="Normal" style:family="paragraph">
      <style:paragraph-properties fo:text-align="center"/>
      <style:text-properties fo:font-weight="bold" style:font-weight-asian="bold" fo:font-size="11pt" style:font-size-asian="11pt"/>
    </style:style>
    <style:style style:name="P107" style:parent-style-name="Normal" style:family="paragraph">
      <style:paragraph-properties fo:text-align="justify" fo:text-indent="0.4923in"/>
      <style:text-properties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fo:font-size="11pt" style:font-size-asian="11pt"/>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style:font-weight-complex="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4923in"/>
      <style:text-properties fo:font-size="11pt" style:font-size-asian="11pt"/>
    </style:style>
    <style:style style:name="P115" style:parent-style-name="Normal" style:family="paragraph">
      <style:paragraph-properties fo:text-align="justify" fo:text-indent="0.4923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style:font-weight-complex="bold" fo:font-size="11pt" style:font-size-asian="11p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fo:font-size="11pt" style:font-size-asian="11pt"/>
    </style:style>
    <style:style style:name="P121" style:parent-style-name="Normal" style:family="paragraph">
      <style:paragraph-properties fo:text-align="justify" fo:text-indent="0.4923in"/>
      <style:text-properties fo:font-size="11pt" style:font-size-asian="11pt"/>
    </style:style>
    <style:style style:name="P122" style:parent-style-name="Normal" style:family="paragraph">
      <style:paragraph-properties fo:text-align="center"/>
      <style:text-properties fo:font-weight="bold" style:font-weight-asian="bold" fo:font-size="11pt" style:font-size-asian="11pt"/>
    </style:style>
    <style:style style:name="P123" style:parent-style-name="Normal" style:family="paragraph">
      <style:paragraph-properties fo:text-align="justify" fo:text-indent="0.4923in"/>
      <style:text-properties fo:font-weight="bold" style:font-weight-asian="bold" fo:font-size="11pt" style:font-size-asian="11pt"/>
    </style:style>
    <style:style style:name="P124" style:parent-style-name="Normal" style:family="paragraph">
      <style:paragraph-properties fo:text-align="justify" fo:text-indent="0.4923in"/>
      <style:text-properties style:font-weight-complex="bold" fo:font-size="11pt" style:font-size-asian="11pt"/>
    </style:style>
    <style:style style:name="P125" style:parent-style-name="Normal" style:family="paragraph">
      <style:paragraph-properties fo:text-align="justify" fo:text-indent="0.4923in"/>
      <style:text-properties style:font-weight-complex="bold" fo:font-size="11pt" style:font-size-asian="11pt"/>
    </style:style>
    <style:style style:name="P126" style:parent-style-name="Normal" style:family="paragraph">
      <style:paragraph-properties fo:text-align="justify" fo:text-indent="0.4923in"/>
      <style:text-properties style:font-weight-complex="bold" fo:font-size="11pt" style:font-size-asian="11p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style:font-weight-complex="bold" fo:font-size="11pt" style:font-size-asian="11pt"/>
    </style:style>
    <style:style style:name="P130" style:parent-style-name="Normal" style:family="paragraph">
      <style:paragraph-properties fo:text-align="justify" fo:text-indent="0.4923in"/>
    </style:style>
    <style:style style:name="T131" style:parent-style-name="DefaultParagraphFont" style:family="text">
      <style:text-properties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PlainText" style:family="paragraph">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Normal" style:family="paragraph">
      <style:paragraph-properties fo:text-align="justify" fo:text-indent="0.4923in"/>
      <style:text-properties fo:font-weight="bold" style:font-weight-asian="bold" fo:font-size="11pt" style:font-size-asian="11pt"/>
    </style:style>
    <style:style style:name="P141" style:parent-style-name="Normal" style:family="paragraph">
      <style:paragraph-properties fo:text-align="center"/>
      <style:text-properties fo:font-weight="bold" style:font-weight-asian="bold" fo:font-size="11pt" style:font-size-asian="11pt"/>
    </style:style>
    <style:style style:name="P142" style:parent-style-name="Normal" style:family="paragraph">
      <style:paragraph-properties fo:text-align="justify" fo:text-indent="0.4923in"/>
      <style:text-properties fo:font-size="11pt" style:font-size-asian="11pt"/>
    </style:style>
    <style:style style:name="P143" style:parent-style-name="Normal" style:family="paragraph">
      <style:paragraph-properties fo:text-align="justify" fo:text-indent="0.4923in"/>
      <style:text-properties fo:font-size="11pt" style:font-size-asian="11pt"/>
    </style:style>
    <style:style style:name="P144" style:parent-style-name="PlainText" style:family="paragraph">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4923in"/>
      <style:text-properties fo:font-weight="bold" style:font-weight-asian="bold" fo:font-size="11pt" style:font-size-asian="11pt"/>
    </style:style>
    <style:style style:name="P150" style:parent-style-name="Normal" style:family="paragraph">
      <style:paragraph-properties fo:text-align="justify" fo:text-indent="0.4923in"/>
      <style:text-properties style:font-weight-complex="bold" fo:font-size="11pt" style:font-size-asian="11pt"/>
    </style:style>
    <style:style style:name="P151" style:parent-style-name="Normal" style:family="paragraph">
      <style:paragraph-properties fo:text-align="justify" fo:text-indent="0.4923in"/>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4923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4923in"/>
    </style:style>
    <style:style style:name="T163" style:parent-style-name="DefaultParagraphFont" style:family="text">
      <style:text-properties fo:font-size="11pt" style:font-size-asian="11pt"/>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4923in"/>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4923in"/>
      <style:text-properties fo:font-size="11pt" style:font-size-asian="11pt"/>
    </style:style>
    <style:style style:name="P172" style:parent-style-name="Normal" style:family="paragraph">
      <style:paragraph-properties fo:text-align="justify" fo:text-indent="0.4923in"/>
    </style:style>
    <style:style style:name="T173" style:parent-style-name="DefaultParagraphFont" style:family="text">
      <style:text-properties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4923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4923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size="11pt" style:font-size-asian="11pt"/>
    </style:style>
    <style:style style:name="P186" style:parent-style-name="PlainText" style:family="paragraph">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Normal" style:family="paragraph">
      <style:paragraph-properties fo:text-align="justify" fo:text-indent="0.4923in"/>
      <style:text-properties fo:font-weight="bold" style:font-weight-asian="bold" fo:font-size="11pt" style:font-size-asian="11pt"/>
    </style:style>
    <style:style style:name="P191" style:parent-style-name="Normal" style:family="paragraph">
      <style:paragraph-properties fo:text-align="justify" fo:text-indent="0.4923in"/>
      <style:text-properties fo:font-size="11pt" style:font-size-asian="11pt"/>
    </style:style>
    <style:style style:name="P192" style:parent-style-name="Normal" style:family="paragraph">
      <style:paragraph-properties fo:text-align="justify" fo:text-indent="0.4923in"/>
      <style:text-properties fo:font-size="11pt" style:font-size-asian="11pt"/>
    </style:style>
    <style:style style:name="P193" style:parent-style-name="Normal" style:family="paragraph">
      <style:paragraph-properties fo:text-align="justify" fo:text-indent="0.4923in"/>
      <style:text-properties style:font-weight-complex="bold" fo:font-size="11pt" style:font-size-asian="11pt"/>
    </style:style>
    <style:style style:name="P194" style:parent-style-name="Normal" style:family="paragraph">
      <style:paragraph-properties fo:text-align="justify" fo:text-indent="0.4923in"/>
      <style:text-properties style:font-weight-complex="bold" fo:font-size="11pt" style:font-size-asian="11pt"/>
    </style:style>
    <style:style style:name="P195" style:parent-style-name="Normal" style:family="paragraph">
      <style:paragraph-properties fo:text-align="justify" fo:text-indent="0.4923in"/>
      <style:text-properties style:font-weight-complex="bold" fo:font-size="11pt" style:font-size-asian="11pt"/>
    </style:style>
    <style:style style:name="P196" style:parent-style-name="Normal" style:family="paragraph">
      <style:paragraph-properties fo:text-align="center"/>
      <style:text-properties fo:font-weight="bold" style:font-weight-asian="bold" style:font-weight-complex="bold" fo:font-size="11pt" style:font-size-asian="11pt"/>
    </style:style>
    <style:style style:name="P197" style:parent-style-name="Normal" style:family="paragraph">
      <style:paragraph-properties fo:text-align="center"/>
      <style:text-properties style:font-weight-complex="bold" fo:font-size="11pt" style:font-size-asian="11pt"/>
    </style:style>
    <style:style style:name="P198" style:parent-style-name="Normal" style:family="paragraph">
      <style:paragraph-properties fo:text-align="justify" fo:text-indent="0.4923in"/>
      <style:text-properties fo:font-size="11pt" style:font-size-asian="11pt"/>
    </style:style>
    <style:style style:name="P199" style:parent-style-name="PlainText" style:family="paragraph">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Normal" style:family="paragraph">
      <style:paragraph-properties fo:text-align="justify" fo:text-indent="0.4923in"/>
      <style:text-properties fo:font-size="11pt" style:font-size-asian="11pt"/>
    </style:style>
    <style:style style:name="P204" style:parent-style-name="Normal" style:family="paragraph">
      <style:paragraph-properties fo:text-align="justify" fo:text-indent="0.4923in"/>
      <style:text-properties fo:font-size="11pt" style:font-size-asian="11pt"/>
    </style:style>
    <style:style style:name="P205" style:parent-style-name="Normal" style:family="paragraph">
      <style:paragraph-properties fo:text-align="justify" fo:text-indent="0.4923in"/>
      <style:text-properties fo:font-size="11pt" style:font-size-asian="11pt"/>
    </style:style>
    <style:style style:name="P206" style:parent-style-name="Normal" style:family="paragraph">
      <style:paragraph-properties fo:text-align="center"/>
      <style:text-properties fo:font-size="11pt" style:font-size-asian="11pt"/>
    </style:style>
    <style:style style:name="P207" style:parent-style-name="PlainText" style:family="paragraph">
      <style:text-properties style:font-name="Times New Roman" style:font-name-asian="MS Mincho"/>
    </style:style>
    <style:style style:name="P208" style:parent-style-name="PlainText" style:family="paragraph">
      <style:text-properties style:font-name="Times New Roman" style:font-name-asian="MS Mincho"/>
    </style:style>
    <style:style style:name="P209" style:parent-style-name="PlainText" style:family="paragraph">
      <style:text-properties style:font-name="Times New Roman" style:font-name-asian="MS Mincho"/>
    </style:style>
    <style:style style:name="P210" style:parent-style-name="PlainText" style:family="paragraph">
      <style:text-properties style:font-name="Times New Roman" style:font-name-asian="MS Mincho"/>
    </style:style>
    <style:style style:name="P211" style:parent-style-name="PlainText" style:family="paragraph">
      <style:text-properties style:font-name="Times New Roman" style:font-name-asian="MS Mincho"/>
    </style:style>
    <style:style style:name="T212" style:parent-style-name="DefaultParagraphFont" style:family="text">
      <style:text-properties style:font-name="Times New Roman" style:font-name-asian="MS Mincho"/>
    </style:style>
    <style:style style:name="T213" style:parent-style-name="Hyperlink" style:family="text">
      <style:text-properties style:font-name="Times New Roman" style:font-name-asian="MS Mincho"/>
    </style:style>
    <style:style style:name="T214" style:parent-style-name="DefaultParagraphFont" style:family="text">
      <style:text-properties style:font-name="Times New Roman" style:font-name-asian="MS Mincho"/>
    </style:style>
    <style:style style:name="P215" style:parent-style-name="PlainText" style:family="paragraph">
      <style:paragraph-properties fo:text-align="justify"/>
      <style:text-properties style:font-name="Times New Roman" style:font-name-asian="MS Mincho"/>
    </style:style>
    <style:style style:name="P216" style:parent-style-name="PlainText" style:family="paragraph">
      <style:text-properties style:font-name="Times New Roman" style:font-name-asian="MS Mincho"/>
    </style:style>
    <style:style style:name="P217" style:parent-style-name="PlainText" style:family="paragraph">
      <style:text-properties style:font-name="Times New Roman" style:font-name-asian="MS Mincho"/>
    </style:style>
    <style:style style:name="P218" style:parent-style-name="PlainText" style:family="paragraph">
      <style:text-properties style:font-name="Times New Roman" style:font-name-asian="MS Mincho"/>
    </style:style>
    <style:style style:name="P219" style:parent-style-name="PlainText" style:family="paragraph">
      <style:text-properties style:font-name="Times New Roman" style:font-name-asian="MS Mincho"/>
    </style:style>
    <style:style style:name="P220" style:parent-style-name="PlainText" style:family="paragraph">
      <style:text-properties style:font-name="Times New Roman" style:font-name-asian="MS Mincho"/>
    </style:style>
    <style:style style:name="T221" style:parent-style-name="DefaultParagraphFont" style:family="text">
      <style:text-properties style:font-name="Times New Roman" style:font-name-asian="MS Mincho" style:font-name-complex="Times New Roman"/>
    </style:style>
    <style:style style:name="T222" style:parent-style-name="Hyperlink" style:family="text">
      <style:text-properties style:font-name="Times New Roman" style:font-name-asian="MS Mincho" style:font-name-complex="Times New Roman"/>
    </style:style>
    <style:style style:name="P223" style:parent-style-name="PlainText" style:family="paragraph">
      <style:text-properties style:font-name="Times New Roman" style:font-name-asian="MS Mincho"/>
    </style:style>
    <style:style style:name="P224" style:parent-style-name="Normal" style:family="paragraph">
      <style:paragraph-properties fo:text-align="justify" style:line-height-at-least="0.25in" fo:text-indent="0.4923in"/>
    </style:style>
  </office:automatic-styles>
  <office:body>
    <office:text text:use-soft-page-breaks="true">
      <text:p text:style-name="P1">Nutarimas skelbtas: Žin., 2008, Nr. 29-1032</text:p>
      <text:p text:style-name="P2">Neoficialus nutarimo tekstas</text:p>
      <text:h text:style-name="P3" text:outline-level="1">Lietuvos Respublikos Vyriausybė</text:h>
      <text:p text:style-name="P4"/>
      <text:p text:style-name="P5">nutarimas</text:p>
      <text:h text:style-name="Heading2" text:outline-level="2"><text:span text:style-name="T6">DĖL<text:s/></text:span><text:span text:style-name="T7">ILGALAIKĖS PEDAGOGINIŲ DARBUOTOJŲ DARBO UŽMOKESČIO DIDINIMO PROGRAMOS PATVIRTINIMO</text:span></text:h>
      <text:p text:style-name="P8"/>
      <text:p text:style-name="P9">2008 m. kovo 5 d. Nr. 193</text:p>
      <text:p text:style-name="P10">Vilnius</text:p>
      <text:p text:style-name="P11"/>
      <text:p text:style-name="P12"><text:span text:style-name="T13">Įgyvendindama Lie</text:span><text:span text:style-name="T14">tuvos Respublikos Vyriausybės 2006–2008 metų programos, kuriai pritarta Lietuvos Respublikos Seimo 2006 m. liepos 18 d. nutarimu Nr. X-767 (Žin., 2006, Nr.<text:s/></text:span><text:a xlink:href="http://www3.lrs.lt/cgi-bin/preps2?a=280534&amp;b=" office:target-frame-name="_top" xlink:show="replace"><text:span text:style-name="T15">80-3143</text:span></text:a><text:span text:style-name="T16">), 3.6 punktą, Lietuvos Respub</text:span><text:span text:style-name="T17">likos Vyriausybė</text:span><text:span text:style-name="T18"><text:s/>nutaria</text:span><text:span text:style-name="T19">:</text:span></text:p>
      <text:p text:style-name="P20"><text:span text:style-name="T21">1. Patvirtinti Ilgalaikę pedagoginių darbuotojų darbo užmokesčio didinimo<text:s/></text:span><text:span text:style-name="T22">programą<text:s/></text:span><text:span text:style-name="T23">(pridedama).</text:span></text:p>
      <text:p text:style-name="P24">2. Nustatyti, kad konkrečios Lietuvos Respublikos valstybės biudžeto lėšos Ilgalaikei pedagoginių darbuotojų darbo užmokesčio didinimo<text:s/>programai įgyvendinti 2009–2011 metais tikslinamos ir numatomos rengiant Lietuvos Respublikos atitinkamų metų valstybės biudžeto ir savivaldybių biudžetų finansinių rodiklių patvirtinimo įstatymų projektus.</text:p>
      <text:p text:style-name="P25"/>
      <text:p text:style-name="P26"/>
      <text:p text:style-name="P27"/>
      <text:p text:style-name="P28">Ministras Pirmininkas<text:tab/>Gediminas Kirkilas</text:p>
      <text:p text:style-name="P29"/>
      <text:p text:style-name="P30"/>
      <text:p text:style-name="P31"/>
      <text:p text:style-name="P32">Švietimo ir mokslo ministrė<text:tab/>Roma Žakaitienė</text:p>
      <text:p text:style-name="P33"/>
      <text:p text:style-name="P34"/>
      <text:p text:style-name="P35"/>
      <text:p text:style-name="P36"/>
      <text:p text:style-name="P37"/>
      <text:p text:style-name="P38">Patvirtinta</text:p>
      <text:p text:style-name="P39">Lietuvos Respublikos Vyriausybės<text:line-break/>2008 m. kovo 5 d. nutarimu Nr. 193</text:p>
      <text:p text:style-name="P40"/>
      <text:p text:style-name="P41"/>
      <text:p text:style-name="P42"><text:bookmark-start text:name="_Toc109179137"/><text:span text:style-name="T43">ILGALAIKĖ PEDAGOGINIŲ DARBUOTOJŲ DARBO UŽMOKESČIO DIDINIMO</text:span><text:span text:style-name="T44"><text:s/>PROGRAMA</text:span><text:bookmark-end text:name="_Toc109179137"/></text:p>
      <text:p text:style-name="P45"/>
      <text:p text:style-name="P46">I. BENDROSIOS NUOSTATOS</text:p>
      <text:p text:style-name="P47"/>
      <text:p text:style-name="P48">1. Ilgalaikės pedagoginių darbuotojų darbo užmokesčio didinimo programos (toliau vadinama – ši Programa) paskirtis – numatyti pedagoginių darbuotojų darbo užmokesčio didinimą iki 2011 metų.</text:p>
      <text:p text:style-name="P49"><text:span text:style-name="T50">2. Ši Programa parengta atsižvelgiant į</text:span><text:span text:style-name="T51"><text:s/></text:span><text:span text:style-name="T52">Valstybinės švietimo strategijos 2003–2012 metų nuostatose</text:span><text:span text:style-name="T53">, patvirtintose Lietuvos Respublikos Seimo 2003 m. liepos 4 d. nutarimu Nr. IX-1700 (Žin., 2003,<text:s/></text:span><text:span text:style-name="T54">Nr.<text:s/></text:span><text:a xlink:href="http://www3.lrs.lt/cgi-bin/preps2?a=215471&amp;b=" office:target-frame-name="_top" xlink:show="replace"><text:span text:style-name="T55">71-3216</text:span></text:a><text:span text:style-name="T56">),<text:s/></text:span><text:span text:style-name="T57">išdėstytus švietimo plėtotės siekius ir būtinybę užtikrinant ugdymo ir mokymo efek</text:span><text:span text:style-name="T58">tyvumą didinti mokytojų atlyginimus.</text:span></text:p>
      <text:p text:style-name="P59"><text:span text:style-name="T60">3. Ši Programa taikoma valstybinių ir savivaldybių švietimo ir kitų įstaigų pedagoginiams darbuotojams, išskyrus pedagoginius darbuotojus, kurių darbo apmokėjimo sąlygas reglamentuoja Lietuvos Respublikos Vyriausybės 20</text:span><text:span text:style-name="T61">07 m. balandžio 4 d. nutarimas Nr. 337 „Dėl Mokslo ir studijų institucijų vadovų, jų pavaduotojų, akademinių padalinių vadovų, jų pavaduotojų, mokslinių sekretorių, mokslo darbuotojų, kitų tyrėjų ir dėstytojų darbo apmokėjimo sąlygų aprašo patvirtinimo“ (Ž</text:span><text:span text:style-name="T62">in., 2007, Nr.<text:s/></text:span><text:a xlink:href="http://www3.lrs.lt/cgi-bin/preps2?a=295309&amp;b=" office:target-frame-name="_top" xlink:show="replace"><text:span text:style-name="T63">42-1582</text:span></text:a><text:span text:style-name="T64">).</text:span></text:p>
      <text:p text:style-name="P65"/>
      <text:soft-page-break/>
      <text:p text:style-name="P66">II. ESAMOS BŪKLĖS ANALIZĖ</text:p>
      <text:p text:style-name="P67"/>
      <text:p text:style-name="P68"><text:span text:style-name="T69">4. Pedagoginių darbuotojų darbo užmokesčio didinimo klausimas visuomet buvo aktualus. Pirmasis bandymas sukurti ilgalaikę darbo užmokesčio d</text:span><text:span text:style-name="T70">idinimo programą buvo 1997 metais, kai buvo nutarta apmokėti mokytojams už papildomus darbus: sąsiuvinių taisymą, pasirengimą pamokoms. Pagal Lietuvos Respublikos Vyriausybės 1997 m. gruodžio 15 d. nutarimą Nr. 1414 „Dėl pedagogų darbo užmokesčio didinimo<text:s/></text:span><text:span text:style-name="T71">programos įgyvendinimo“ (Žin., 1997, Nr.<text:s/></text:span><text:a xlink:href="http://www3.lrs.lt/cgi-bin/preps2?a=47554&amp;b=" office:target-frame-name="_top" xlink:show="replace"><text:span text:style-name="T72">116-2967</text:span></text:a><text:span text:style-name="T73">) buvo numatyta per laikotarpį nuo 1998 metų rugsėjo iki 1999 metų sausio pedagogų darbo užmokestį padidinti 30 procentų, o nuo 2000 m. sausio 1<text:s/></text:span><text:span text:style-name="T74">d. – dar 25 procentais. Lietuvos Respublikos Vyriausybės 1999 m. spalio 15 d. nutarimu Nr. 1145 „Dėl Lietuvos Respublikos Vyriausybės 1997 m. gruodžio 15 d. nutarimo Nr. 1414 „Dėl pedagogų darbo užmokesčio didinimo programos įgyvendinimo“ pripažinimo netek</text:span><text:span text:style-name="T75">usiu galios“ (Žin., 1999, Nr.<text:s/></text:span><text:a xlink:href="http://www3.lrs.lt/cgi-bin/preps2?a=88748&amp;b=" office:target-frame-name="_top" xlink:show="replace"><text:span text:style-name="T76">89-2626</text:span></text:a><text:span text:style-name="T77">) minėtasis nutarimas buvo pripažintas netekusiu galios. Nuo 2000 iki 2003 metų atlyginimas nebuvo didinimas.</text:span></text:p>
      <text:p text:style-name="P78"><text:span text:style-name="T79">5. Lietuvos Respublikos Vyriausybės 2004 m. rug</text:span><text:span text:style-name="T80">sėjo 30 d. nutarimu Nr. 1231</text:span><text:span text:style-name="T81"><text:s/></text:span><text:span text:style-name="T82">(Žin., 2004, Nr. </text:span><text:a xlink:href="http://www3.lrs.lt/cgi-bin/preps2?a=242484&amp;b=" office:target-frame-name="_top" xlink:show="replace"><text:span text:style-name="T83">146-5310</text:span></text:a><text:span text:style-name="T84">) buvo patvirtinta Naujos mokytojų darbo apmokėjimo sistemos įgyvendinimo programa, kurioje numatyta nuo 2005 m. rugsėjo 1 d. didinti mokyt</text:span><text:span text:style-name="T85">ojų atlyginimus apmokant už realiai dirbamus papildomus darbus (pasirengimą pamokoms, sąsiuvinių taisymą, mokinių žinių vertinimą, vadovavimą klasei ir kita) ir pereiti prie socialiai saugesnio, geresnės kokybės etatinio mokytojų darbo apmokėjimo modelio.<text:s/></text:span><text:span text:style-name="T86">Įgyvendinant šiame punkte nurodytą programą, už minėtus papildomus darbus mokytojams jau skirtos 3 papildomai apmokamos valandos. Tačiau pastaraisiais metais nurodytąją programą imta vis labiau kritikuoti, nes maksimalų darbo krūvį turintiems mokytojams pr</text:span><text:span text:style-name="T87">idedant papildomas valandas, skirtas netiesioginiam darbui su mokiniais, sumažėja tik jų kontaktinių valandų skaičius, o bendras dirbamų valandų skaičius nesikeičia, todėl jų darbo užmokestis nedidėja.</text:span></text:p>
      <text:p text:style-name="P88">6. Nuo 2006 m. rugsėjo 1 d. vidutiniškai 12,6 procento<text:s/>buvo padidinti pedagoginių darbuotojų tarnybinių atlyginimų koeficientai.<text:s/></text:p>
      <text:p text:style-name="P89">7. Nors dedama pastangų didinti pedagoginių darbuotojų atlyginimus, mokytojų darbo užmokestis išlieka nepagrįstai mažas ir nesiekia šalies vidutinio darbo užmokesčio. Statistikos departamento prie Lietuvos Respublikos Vyriausybės duomenimis, mokytojų vidutinis mėnesinis bruto darbo užmokestis 2007 metų III ketvirtį buvo 1859 litai, t. y. 90,8 lito (arba 4,7 procento) mažesnis už šalies vidutinį mėnesinį bruto darbo užmokestį, kuris<text:s/>siekė 1949,8 lito.</text:p>
      <text:p text:style-name="P90"><text:span text:style-name="T91">8. Mažas darbo užmokestis mokytojų stokos problemą daro dar opesnę. Antai<text:s/></text:span><text:span text:style-name="T92">2007 m. rugsėjo 1 d. mokyklose trūko 574 mokytojų. Iki 2004 metų turėta rūpesčių dėl mokytojų pertekliaus, jų įdarbinimo, nes mažėjant mokinių skaičiui mokytojų po</text:span><text:span text:style-name="T93">reikis mažėjo.<text:s/></text:span><text:span text:style-name="T94">Padėtis pasikeitė Lietuvai įstojus į Europos Sąjungą – daug mokytojų emigravo. Keičiantis ekonomikos sąlygoms, sparčiai didėjo kitų sektorių darbuotojų atlyginimai.</text:span><text:span text:style-name="T95"><text:s/>Nuo 2005 metų mokytojų ėmė trūkti, ypač kaimo ar atokesnėse, nuo rajonų cent</text:span><text:span text:style-name="T96">rų nutolusiose mokyklose.</text:span></text:p>
      <text:p text:style-name="P97"><text:span text:style-name="T98">9. Dėl mažo atlygio pedagogo specialybė prarado savo patrauklumą. Ją renkasi vis mažiau pedagogo išsilavinimą įgijusių jaunuolių. Pastaraisiais metais aukštosios mokyklos kasmet parengdavo vis daugiau pedagogų: 2005 metais studija</text:span><text:span text:style-name="T99">s baigė 4738, o 2006 metais – 5768 studentai. Absolventų daugėjo, tačiau jau trečius metus paeiliui jaučiama didelė mokytojų stoka: parengtieji pedagogai renkasi kitas, patrauklesnes darbo vietas.</text:span></text:p>
      <text:p text:style-name="P100"><text:span text:style-name="T101">10.<text:s/></text:span><text:span text:style-name="T102">Nuo 2008 m. sausio 1 d. pedagoginių darbuotojų darbo už</text:span><text:span text:style-name="T103">mokestis buvo padidintas 15 procentų: 11,3 procento – dėl bazinės mėnesinės algos padidinimo ir dar 3,7 procento – dėl pedagoginių darbuotojų tarnybinių atlyginimų koeficientų padidinimo. Vis dėlto pavieniai sprendimai netenkina pedagoginių darbuotojų lūke</text:span><text:span text:style-name="T104">sčių ir negali išspręsti įsisenėjusių problemų. Mokytojo specialybės prestižo atkūrimas yra ilgas procesas, jam reikės padėti daug pastangų. Taigi būtinos ilgalaikės pedagoginių darbuotojų materialinės būklės gerinimo garantijos.<text:s/></text:span></text:p>
      <text:p text:style-name="P105"/>
      <text:p text:style-name="P106">III. PROGRAMOS TIKSLAS IR UŽDAVINIAI</text:p>
      <text:p text:style-name="P107"/>
      <text:p text:style-name="P108"><text:span text:style-name="T109">11. Šios Programos tikslas – didinti pedagogo specialybės patrauklumą, gerinti ugdymo kokybę</text:span><text:span text:style-name="T110"><text:s/>ir pedagoginių darbuotojų<text:s/></text:span><text:span text:style-name="T111">socialinę padėtį, užtikrinant ilgalaikį<text:s/></text:span><text:span text:style-name="T112">pedagoginių darbuotojų<text:s/></text:span><text:span text:style-name="T113">darbo užmokesčio didėjimą.</text:span></text:p>
      <text:p text:style-name="P114">12. Šios Programos uždaviniai:</text:p>
      <text:p text:style-name="P115"><text:span text:style-name="T116">12</text:span><text:span text:style-name="T117">.1. užtikrinti, kad<text:s/></text:span><text:span text:style-name="T118">pedagoginių darbuotojų vidutinis darbo užmokestis, laipsniškai didėdamas, pasiektų ir viršytų šalies vidutinį darbo užmokestį;</text:span></text:p>
      <text:p text:style-name="P119"><text:span text:style-name="T120">12.2. tobulinti pedagoginių darbuotojų darbo apmokėjimo sistemą.</text:span></text:p>
      <text:p text:style-name="P121"/>
      <text:p text:style-name="P122">IV. VERTINIMO KRITERIJAI IR NUMATOMI REZULTATAI</text:p>
      <text:p text:style-name="P123"/>
      <text:p text:style-name="P124">13. Šios Programos vertinimo kriterijus – pedagoginių darbuotojų darbo užmokesčio padidėjimo procentas jos įgyvendinimo laikotarpiu.</text:p>
      <text:p text:style-name="P125"/>
      <text:p text:style-name="P126">14. Numatoma, kad:</text:p>
      <text:p text:style-name="P127"><text:span text:style-name="T128">14.1. Įgyvendinus šią Programą, pedagoginių darbuotojų darbo užmokestis padidės vidutiniškai 100<text:s/></text:span><text:span text:style-name="T129">procentų, palyginti su jų darbo užmokesčiu, gautu iki 2008 m. gegužės 1 dienos.</text:span></text:p>
      <text:p text:style-name="P130"><text:span text:style-name="T131">14.2. Padidinus darbo užmokestį, pagerės<text:s/></text:span><text:span text:style-name="T132">pedagoginių darbuotojų<text:s/></text:span><text:span text:style-name="T133">socialinė padėtis. Tai padės spręsti mokytojų trūkumo problemas ir gerinti ugdymo kokybę. Pedagogo specialybė ta</text:span><text:span text:style-name="T134">ps patrauklesnė. Bus sudarytos sąlygos mokyklose išlaikyti kvalifikuotus pedagogus ir pritraukti daugiau jaunųjų specialistų.<text:s/></text:span></text:p>
      <text:p text:style-name="P135">Punkto pakeitimai:</text:p>
      <text:p text:style-name="PlainText"><text:span text:style-name="T136">Nr.<text:s/></text:span><text:a xlink:href="http://www3.lrs.lt/cgi-bin/preps2?a=319041&amp;b=" office:target-frame-name="_top" xlink:show="replace"><text:span text:style-name="T137">397</text:span></text:a><text:span text:style-name="T138">, 2008-04-29, Žin., 2008, Nr. 50-1866 (2</text:span><text:span text:style-name="T139">008-04-30)</text:span></text:p>
      <text:p text:style-name="P140"/>
      <text:p text:style-name="P141">V. PROGRAMOS PRIEMONĖS IR ĮGYVENDINIMAS</text:p>
      <text:p text:style-name="P142"/>
      <text:p text:style-name="P143">15. Ši Programa įgyvendinama nuo 2008 m. gegužės 1 d. iki 2011 m. gruodžio 31 dienos.</text:p>
      <text:p text:style-name="P144">Punkto pakeitimai:</text:p>
      <text:p text:style-name="PlainText"><text:span text:style-name="T145">Nr.<text:s/></text:span><text:a xlink:href="http://www3.lrs.lt/cgi-bin/preps2?a=319041&amp;b=" office:target-frame-name="_top" xlink:show="replace"><text:span text:style-name="T146">397</text:span></text:a><text:span text:style-name="T147">, 2008-04-29, Žin., 2008, Nr</text:span><text:span text:style-name="T148">. 50-1866 (2008-04-30)</text:span></text:p>
      <text:p text:style-name="P149"/>
      <text:p text:style-name="P150">16. Pedagoginių darbuotojų darbo užmokestis didinamas laikantis šių nuostatų:</text:p>
      <text:p text:style-name="P151"><text:span text:style-name="T152">1</text:span><text:span text:style-name="T153">6</text:span><text:span text:style-name="T154">.1. Nuo 2008 m. gegužės 1 d.<text:s/></text:span><text:span text:style-name="T155">pedagoginių darbuotojų<text:s/></text:span><text:span text:style-name="T156">tarnybinių atlyginimų koeficientai didinami vidutiniškai 10 procentų.</text:span></text:p>
      <text:p text:style-name="P157"><text:span text:style-name="T158">16.2. Nuo 2008 m. rugsėjo 1 d.</text:span><text:span text:style-name="T159"><text:s/></text:span><text:span text:style-name="T160">pedagoginių darbuotojų<text:s/></text:span><text:span text:style-name="T161">tarnybinių atlyginimų koeficientai didinami vidutiniškai 15 procentų.</text:span></text:p>
      <text:p text:style-name="P162"><text:span text:style-name="T163">16.3. Nuo 2009 m. sausio 1 d.<text:s/></text:span><text:span text:style-name="T164">pedagoginių darbuotojų<text:s/></text:span><text:span text:style-name="T165">tarnybinių atlyginimų koeficientai didinami vidutiniškai 10 procentų.</text:span></text:p>
      <text:p text:style-name="P166"><text:span text:style-name="T167">16.4. Nuo 2009 m. rugsėjo 1 d.<text:s/></text:span><text:span text:style-name="T168">pedagogi</text:span><text:span text:style-name="T169">nių darbuotojų<text:s/></text:span><text:span text:style-name="T170">tarnybinių atlyginimų koeficientai didinami vidutiniškai 10 procentų.</text:span></text:p>
      <text:p text:style-name="P171">16.5. Nuo 2009 m. rugsėjo 1 d. įvedamas etatinis mokytojų darbo apmokėjimas. Mokytojams pridedamos netiesioginiam darbui su mokiniais skirtos papildomos valandos, kurių reikia etatui suformuoti, o kitiems pedagoginiams darbuotojams vidutiniškai 9,5 procento didinami tarnybinių atlyginimų koeficientai.</text:p>
      <text:p text:style-name="P172"><text:span text:style-name="T173">16.6. Nuo 2010 m. sausio 1 d.<text:s/></text:span><text:span text:style-name="T174">pedagoginių darbuotojų<text:s/></text:span><text:span text:style-name="T175">tarnybinių atlyginimų koeficientai didinami vidutiniškai 10 procentų.</text:span></text:p>
      <text:p text:style-name="P176"><text:span text:style-name="T177">1</text:span><text:span text:style-name="T178">6.7. Nuo 2011 m. sausio 1 d.<text:s/></text:span><text:span text:style-name="T179">pedagoginių darbuotojų<text:s/></text:span><text:span text:style-name="T180">tarnybinių atlyginimų koeficientai didinami vidutiniškai 10 procentų.</text:span></text:p>
      <text:p text:style-name="P181"><text:span text:style-name="T182">16.8. Jeigu šios Programos įgyvendinimo laikotarpiu indeksuojama bazinė mėnesinė alga arba kitas bazinis dydis, pagal kurį apskaičiuoj</text:span><text:span text:style-name="T183">amas<text:s/></text:span><text:span text:style-name="T184">pedagoginių darbuotojų<text:s/></text:span><text:span text:style-name="T185">tarnybinis atlyginimas, šis indeksavimas neįskaitomas į šios Programos 16.1–16.7 punktuose nurodytą tarnybinių atlyginimų koeficientų padidinimą.</text:span></text:p>
      <text:p text:style-name="P186">Punkto pakeitimai:</text:p>
      <text:p text:style-name="PlainText"><text:span text:style-name="T187">Nr.<text:s/></text:span><text:a xlink:href="http://www3.lrs.lt/cgi-bin/preps2?a=319041&amp;b=" office:target-frame-name="_top" xlink:show="replace"><text:span text:style-name="T188">397</text:span></text:a><text:span text:style-name="T189">, 2008-04-29, Žin., 2008, Nr. 50-1866 (2008-04-30)</text:span></text:p>
      <text:p text:style-name="P190"/>
      <text:p text:style-name="P191">17. Šios Programos įgyvendinimą organizuoja ir koordinuoja Švietimo ir mokslo ministerija. Švietimo ir mokslo ministerija kartu su Finansų ministerija ir Socialinės apsaugos ir darbo ministerija rengia ir teikia Lietuvos Respublikos Vyriausybei šios Programos įgyvendinamųjų teisės aktų projektus.</text:p>
      <text:p text:style-name="P192">18. Švietimo ir mokslo ministerija, rengdama šios Programos įgyvendinamųjų teisės aktų projektus, kasmet aptaria su švietimo darbuotojų profesinėmis sąjungomis ir kitais socialiniais partneriais pedagoginių darbuotojų darbo užmokesčio didinimo eigą, atsižvelgdama į vykstantį švietimo reformos procesą, naujos mokytojų darbo apmokėjimo tvarkos įvedimą, kintančius mokytojų darbo reikalavimus, infliaciją ir kitus veiksnius.</text:p>
      <text:p text:style-name="P193">19. Už šios Programos įgyvendinimą Švietimo ir mokslo ministerija atsiskaito Lietuvos Respublikos Vyriausybei teisės aktų nustatyta tvarka.</text:p>
      <text:p text:style-name="P194"/>
      <text:p text:style-name="P195"/>
      <text:p text:style-name="P196">VI. PROGRAMOS FINANSAVIMAS</text:p>
      <text:p text:style-name="P197"/>
      <text:p text:style-name="P198">20. Ši Programa 2008 metais finansuojama iš Lietuvos Respublikos valstybės biudžeto ir Privatizavimo fondo lėšų.</text:p>
      <text:p text:style-name="P199">Punkto pakeitimai:</text:p>
      <text:p text:style-name="PlainText"><text:span text:style-name="T200">Nr.<text:s/></text:span><text:a xlink:href="http://www3.lrs.lt/cgi-bin/preps2?a=319041&amp;b=" office:target-frame-name="_top" xlink:show="replace"><text:span text:style-name="T201">397</text:span></text:a><text:span text:style-name="T202">, 2008-04-29, Žin., 2008, Nr. 50-1866 (2008-04-30)</text:span></text:p>
      <text:p text:style-name="P203"/>
      <text:p text:style-name="P204"/>
      <text:p text:style-name="P205"/>
      <text:p text:style-name="P206">––––––––––––––––</text:p>
      <text:p text:style-name="P207"/>
      <text:p text:style-name="P208">Pakeitimai:</text:p>
      <text:p text:style-name="P209"/>
      <text:p text:style-name="P210">1.</text:p>
      <text:p text:style-name="P211">Lietuvos Respublikos Vyriausybė, Nutarimas</text:p>
      <text:p text:style-name="PlainText"><text:span text:style-name="T212">Nr.<text:s/></text:span><text:a xlink:href="http://www3.lrs.lt/cgi-bin/preps2?a=319041&amp;b=" office:target-frame-name="_top" xlink:show="replace"><text:span text:style-name="T213">397</text:span></text:a><text:span text:style-name="T214">, 2008-04-29, Žin., 2008, Nr. 50-1866 (2008-04-30)</text:span></text:p>
      <text:p text:style-name="P215">DĖL LIETUVOS RESPUBLIKOS VYRIAUSYBĖS 2008 M. KOVO 5 D. NUTARIMO NR. 193 "DĖL ILGALAIKĖS PEDAGOGINIŲ DARBUOTOJŲ DARBO UŽMOKESČIO DIDINIMO PROGRAMOS PATVIRTINIMO" PAKEITIMO</text:p>
      <text:p text:style-name="P216"/>
      <text:p text:style-name="P217">*** Pabaiga ***</text:p>
      <text:p text:style-name="P218"/>
      <text:p text:style-name="P219"/>
      <text:p text:style-name="P220">Redagavo: Aušra Bodin (2008-04-30)</text:p>
      <text:p text:style-name="PlainText"><text:span text:style-name="T221"><text:s text:c="18"/></text:span><text:a xlink:href="mailto:ausra.bodin@lrs.lt" office:target-frame-name="_top" xlink:show="replace"><text:span text:style-name="T222">ausra.bodin@lrs.lt</text:span></text:a></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8:33:00Z</meta:creation-date>
    <dc:date>2015-02-13T18:33:00Z</dc:date>
    <meta:print-date>2008-03-06T14:43:00Z</meta:print-date>
    <meta:template xlink:href="Normal" xlink:type="simple"/>
    <meta:editing-cycles>2</meta:editing-cycles>
    <meta:editing-duration>PT0S</meta:editing-duration>
    <meta:document-statistic meta:page-count="3" meta:paragraph-count="279" meta:word-count="1478" meta:character-count="11161" meta:row-count="398" meta:non-whitespace-character-count="9962"/>
  </office:meta>
</office:document-meta>
</file>