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34in"/>
    </style:style>
    <style:style style:name="T1026" style:parent-style-name="DefaultParagraphFont" style:family="text">
      <style:text-properties fo:color="#000000" fo:letter-spacing="-0.0034in"/>
    </style:style>
    <style:style style:name="T1027" style:parent-style-name="DefaultParagraphFont" style:family="text">
      <style:text-properties fo:color="#000000" fo:letter-spacing="-0.0034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text-transform="uppercase"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master-page-name="MP2" style:family="paragraph">
      <style:paragraph-properties fo:break-before="page" fo:margin-left="3.1493in">
        <style:tab-stops/>
      </style:paragraph-properties>
    </style:style>
    <style:style style:name="P1111" style:parent-style-name="Normal" style:family="paragraph">
      <style:paragraph-properties fo:margin-left="3.1493in">
        <style:tab-stops/>
      </style:paragraph-properties>
      <style:text-properties fo:language="pt" fo:country="BR"/>
    </style:style>
    <style:style style:name="P1112" style:parent-style-name="Normal" style:family="paragraph">
      <style:paragraph-properties fo:text-align="center"/>
      <style:text-properties fo:language="pt" fo:country="B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text-properties style:font-weight-complex="bold" fo:font-style="italic" style:font-style-asian="italic"/>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style>
    <style:style style:name="T1120" style:parent-style-name="DefaultParagraphFont" style:family="text">
      <style:text-properties style:font-weight-complex="bold"/>
    </style:style>
    <style:style style:name="P1121" style:parent-style-name="Normal" style:family="paragraph">
      <style:paragraph-properties fo:text-align="center"/>
      <style:text-properties fo:font-style="italic" style:font-style-asian="italic"/>
    </style:style>
    <style:style style:name="P1122" style:parent-style-name="Normal" style:family="paragraph">
      <style:paragraph-properties fo:text-align="center"/>
    </style:style>
    <style:style style:name="T1123" style:parent-style-name="DefaultParagraphFont" style:family="text">
      <style:text-properties fo:language="en" fo:country="US"/>
    </style:style>
    <style:style style:name="P1124" style:parent-style-name="Normal" style:family="paragraph">
      <style:paragraph-properties fo:text-align="center"/>
      <style:text-properties fo:font-style="italic" style:font-style-asian="italic"/>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27" style:parent-style-name="Normal" style:family="paragraph">
      <style:paragraph-properties>
        <style:tab-stops>
          <style:tab-stop style:type="right" style:leader-style="dotted" style:leader-text="." style:position="6.3in"/>
        </style:tab-stops>
      </style:paragraph-properties>
    </style:style>
    <style:style style:name="P1128" style:parent-style-name="Normal" style:family="paragraph">
      <style:paragraph-properties>
        <style:tab-stops>
          <style:tab-stop style:type="right" style:leader-style="dotted" style:leader-text="." style:position="6.3in"/>
        </style:tab-stops>
      </style:paragraph-properties>
    </style:style>
    <style:style style:name="P11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33" style:parent-style-name="DefaultParagraphFont" style:family="text">
      <style:text-properties style:font-name-asian="Calibri"/>
    </style:style>
    <style:style style:name="P11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36" style:parent-style-name="DefaultParagraphFont" style:family="text">
      <style:text-properties style:font-name-asian="Calibri"/>
    </style:style>
    <style:style style:name="T1137" style:parent-style-name="DefaultParagraphFont" style:family="text">
      <style:text-properties style:font-name-asian="Calibri"/>
    </style:style>
    <style:style style:name="P1138"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3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5" style:parent-style-name="Normal" style:family="paragraph">
      <style:text-properties style:font-name-asian="Calibri" fo:font-size="6pt" style:font-size-asian="6pt" style:font-size-complex="6pt"/>
    </style:style>
    <style:style style:name="TableColumn1147" style:family="table-column">
      <style:table-column-properties style:column-width="2.575in"/>
    </style:style>
    <style:style style:name="TableColumn1148" style:family="table-column">
      <style:table-column-properties style:column-width="1.8618in"/>
    </style:style>
    <style:style style:name="TableColumn1149" style:family="table-column">
      <style:table-column-properties style:column-width="1.8618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fo:font-style="italic" style:font-style-asian="italic"/>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name-asian="Calibri"/>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name-asian="Calibri" text:display="none" fo:language="en" fo:country="U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asian="Calibri"/>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style:font-name-asian="Calibri" text:display="none" fo:language="en" fo:country="US"/>
    </style:style>
    <style:style style:name="P1165" style:parent-style-name="Normal" style:family="paragraph">
      <style:paragraph-properties fo:text-align="center"/>
    </style:style>
    <style:style style:name="P11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P116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2"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3" style:parent-style-name="Normal" style:family="paragraph">
      <style:paragraph-properties fo:text-align="justify"/>
      <style:text-properties fo:font-size="10pt" style:font-size-asian="10pt"/>
    </style:style>
    <style:style style:name="TableColumn1175" style:family="table-column">
      <style:table-column-properties style:column-width="3.1263in"/>
    </style:style>
    <style:style style:name="TableColumn1176" style:family="table-column">
      <style:table-column-properties style:column-width="3.1722in"/>
    </style:style>
    <style:style style:name="Table1174" style:family="table">
      <style:table-properties style:width="6.2986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P1183" style:parent-style-name="Normal" style:family="paragraph">
      <style:paragraph-properties fo:text-align="end"/>
      <style:text-properties fo:font-size="10pt" style:font-size-asian="10pt"/>
    </style:style>
    <style:style style:name="P1184" style:parent-style-name="Normal" style:family="paragraph">
      <style:paragraph-properties fo:text-align="justify"/>
      <style:text-properties fo:font-size="10pt" style:font-size-asian="10pt"/>
    </style:style>
    <style:style style:name="TableColumn1186" style:family="table-column">
      <style:table-column-properties style:column-width="3.1333in"/>
    </style:style>
    <style:style style:name="TableColumn1187" style:family="table-column">
      <style:table-column-properties style:column-width="3.1652in"/>
    </style:style>
    <style:style style:name="Table1185"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P1194" style:parent-style-name="Normal" style:family="paragraph">
      <style:paragraph-properties fo:text-align="end"/>
      <style:text-properties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style:punctuation-wrap="simple"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3-06-07 iki 2020-09-23</text:span></text:p>
      <text:p text:style-name="P5"/>
      <text:p text:style-name="P6"><text:span text:style-name="T7">Įsakymas paskelbtas: Žin. 2012, Nr.<text:s/></text:span><text:a xlink:href="https://www.e-tar.lt/portal/legalAct.html?documentId=TAR.14FE4917B8E1" office:target-frame-name="_top" xlink:show="replace"><text:span text:style-name="T8">50-2502</text:span></text:a><text:span text:style-name="T9">, i. k. 1122050ISAK001K-159</text:span></text:p>
      <text:p text:style-name="P10"/>
      <text:p text:style-name="P11"><text:span text:style-name="T12"/><text:span text:style-name="T13">LIETUVOS RESPUBLIKOS FINANSŲ MINISTRO</text:span></text:p>
      <text:p text:style-name="P14">Į S A K Y M A S</text:p>
      <text:p text:style-name="P15"/>
      <text:p text:style-name="P16">DĖL TURTO IR VERSLO VERTINIMO METODIKOS PATVIRTINIMO</text:p>
      <text:p text:style-name="P17"/>
      <text:p text:style-name="P18">2012 m. balandžio 27 d. Nr. 1K-159</text:p>
      <text:p text:style-name="P19">Vilnius</text:p>
      <text:p text:style-name="P20"/>
      <text:p text:style-name="P21"><text:span text:style-name="T22">Vadovaudamasi Lietuvos Respublikos turto ir verslo vertinimo pagrind</text:span><text:span text:style-name="T23">ų įstatymo (Žin., 1999, Nr.<text:s/></text:span><text:a xlink:href="https://www.e-tar.lt/portal/lt/legalAct/TAR.278D4FD8E838" office:target-frame-name="_blank" xlink:show="new"><text:span text:style-name="T24">52-1672</text:span></text:a><text:span text:style-name="T25">; 2011, Nr.<text:s/></text:span><text:a xlink:href="https://www.e-tar.lt/portal/lt/legalAct/TAR.D2209F75A97F" office:target-frame-name="_blank" xlink:show="new"><text:span text:style-name="T26">86-4139</text:span></text:a><text:span text:style-name="T27">) 2 straipsnio 15 dalimi ir Liet</text:span><text:span text:style-name="T28">uvos Respublikos Vyriausybės 1999 m. gruodžio 13 d. nutarimo Nr. 1389 „Dėl įgaliojimų suteikimo įgyvendinant Lietuvos Respublikos turto ir verslo vertinimo pagrindų įstatymą“ (Žin., 1999, Nr.<text:s/></text:span><text:a xlink:href="https://www.e-tar.lt/portal/lt/legalAct/TAR.FF2E34153A93" office:target-frame-name="_blank" xlink:show="new"><text:span text:style-name="T29">106-3081</text:span></text:a><text:span text:style-name="T30">; 2012, Nr.<text:s/></text:span><text:a xlink:href="https://www.e-tar.lt/portal/lt/legalAct/TAR.3777C1F59A68" office:target-frame-name="_blank" xlink:show="new"><text:span text:style-name="T31">47-2301</text:span></text:a><text:span text:style-name="T32">) 2.1 punktu:</text:span></text:p>
      <text:p text:style-name="P33"><text:span text:style-name="T34">1</text:span><text:span text:style-name="T35">. T v i r t i n u Turto ir verslo vertinimo metodiką (pridedama).</text:span></text:p>
      <text:p text:style-name="P36"><text:span text:style-name="T37">2</text:span><text:span text:style-name="T38">. Šis įsakymas įsigalioja 2012 m.</text:span><text:span text:style-name="T39"><text:s/>gegužės 1 d.</text:span></text:p>
      <text:p text:style-name="P40"/>
      <text:p text:style-name="P41"/>
      <text:p text:style-name="P42"/>
      <text:p text:style-name="P43"><text:span text:style-name="T44">Finansų ministrė</text:span><text:span text:style-name="T45"><text:tab/>Ingrida Šimonytė<text:s/></text:span></text:p>
      <text:soft-page-break/>
      <text:p text:style-name="P46">PATVIRTINTA</text:p>
      <text:p text:style-name="P49">Lietuvos Respublikos finansų ministro<text:s/></text:p>
      <text:p text:style-name="P50">2012 m. balandžio 27 d. įsakymu Nr. 1K-159<text:s/></text:p>
      <text:p text:style-name="P51"/>
      <text:p text:style-name="P52"><text:span text:style-name="T53">TURTO<text:s/></text:span><text:span text:style-name="T54">IR VERSLO VERTIN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urto ir verslo vertinimo metodikoje (toliau – Metodika) reglamentuojama:</text:span></text:p>
      <text:p text:style-name="P64"><text:span text:style-name="T65">1.1</text:span><text:span text:style-name="T66">. turto arba verslo vertinimo (toliau – vertinimas) tikslai;</text:span></text:p>
      <text:p text:style-name="P67"><text:span text:style-name="T68">1.2</text:span><text:span text:style-name="T69">. vertinimo tvarka;</text:span></text:p>
      <text:p text:style-name="P70"><text:span text:style-name="T71">1.3</text:span><text:span text:style-name="T72">. turto vertinim</text:span><text:span text:style-name="T73">o metodai ir jų taikymas;</text:span></text:p>
      <text:p text:style-name="P74"><text:span text:style-name="T75">1.4</text:span><text:span text:style-name="T76">. verslo vertinimo metodai ir jų taikymas.</text:span></text:p>
      <text:p text:style-name="P77"><text:span text:style-name="T78">2</text:span><text:span text:style-name="T79">. Metodikoje vartojamos sąvokos:</text:span></text:p>
      <text:p text:style-name="P80"><text:span text:style-name="T81">Tarptautiniai vertinimo standartai</text:span><text:span text:style-name="T82"><text:s/>– Tarptautinės vertinimo standartų tarybos parengtas ir patvirtintas dokumentas, kuriuo nustatomi turto ir verslo vertinimo metodų reikalavimai.</text:span></text:p>
      <text:p text:style-name="P83"><text:span text:style-name="T84">Europos vertinimo standartai</text:span><text:span text:style-name="T85"><text:s/>– Europos vertintojų asociacijos grupės parengtas ir patvirtintas dokumentas, kuriuo nustatomi turto ir verslo vertinimo metodų reikalavimai.</text:span></text:p>
      <text:p text:style-name="P86"><text:span text:style-name="T87">Retrospektyvinis vertinimas</text:span><text:span text:style-name="T88"><text:s/>– vertinimas, kai nustatoma praeityje buvusi turto arba verslo vertė.</text:span></text:p>
      <text:p text:style-name="P89"><text:span text:style-name="T90">Kitos Metodikoj</text:span><text:span text:style-name="T91">e vartojamos sąvokos suprantamos taip, kaip jos apibrėžtos Lietuvos Respublikos turto ir verslo vertinimo pagrindų įstatyme (Žin., 1999, Nr.<text:s/></text:span><text:a xlink:href="https://www.e-tar.lt/portal/lt/legalAct/TAR.278D4FD8E838" office:target-frame-name="_blank" xlink:show="new"><text:span text:style-name="T92">52-1672</text:span></text:a><text:span text:style-name="T93">; 2011, Nr.<text:s/></text:span><text:a xlink:href="https://www.e-tar.lt/portal/lt/legalAct/TAR.D2209F75A97F" office:target-frame-name="_blank" xlink:show="new"><text:span text:style-name="T94">86-4139</text:span></text:a><text:span text:style-name="T95">), Tarptautiniuose vertinimo standartuose, Europos vertinimo standartuose, kituose teisės aktuose.</text:span></text:p>
      <text:p text:style-name="P96"><text:span text:style-name="T97">3</text:span><text:span text:style-name="T98">. Vertinimo sritys:</text:span></text:p>
      <text:p text:style-name="P99"><text:span text:style-name="T100">3.1</text:span><text:span text:style-name="T101">. nekilnojamojo turto vertinimo, kuri apima:</text:span></text:p>
      <text:p text:style-name="P102"><text:span text:style-name="T103">3</text:span><text:span text:style-name="T104">.1.1</text:span><text:span text:style-name="T105">. nekilnojamąjį turtą;</text:span></text:p>
      <text:p text:style-name="P106"><text:span text:style-name="T107">3.1.2</text:span><text:span text:style-name="T108">. nematerialųjį turtą – teises į nekilnojamąjį turtą;</text:span></text:p>
      <text:p text:style-name="P109"><text:span text:style-name="T110">3.2</text:span><text:span text:style-name="T111">. kilnojamojo turto vertinimo, kuri apima:</text:span></text:p>
      <text:p text:style-name="P112"><text:span text:style-name="T113">3.2.1</text:span><text:span text:style-name="T114">. kilnojamąjį turtą;</text:span></text:p>
      <text:p text:style-name="P115"><text:span text:style-name="T116">3.2.2</text:span><text:span text:style-name="T117">. nematerialųjį turtą – teises į kilnojamąjį turtą;</text:span></text:p>
      <text:p text:style-name="P118"><text:span text:style-name="T119">3.3</text:span><text:span text:style-name="T120">. verslo verti</text:span><text:span text:style-name="T121">nimo, kuri apima:</text:span></text:p>
      <text:p text:style-name="P122"><text:span text:style-name="T123">3.3.1</text:span><text:span text:style-name="T124">. verslą;</text:span></text:p>
      <text:p text:style-name="P125"><text:span text:style-name="T126">3.3.2</text:span><text:span text:style-name="T127">. nematerialųjį turtą;</text:span></text:p>
      <text:p text:style-name="P128"><text:span text:style-name="T129">3.3.3</text:span><text:span text:style-name="T130">. finansinį turtą;</text:span></text:p>
      <text:p text:style-name="P131"><text:span text:style-name="T132">3.3.4</text:span><text:span text:style-name="T133">. finansinius įsipareigojimus.</text:span></text:p>
      <text:p text:style-name="P134"><text:span text:style-name="T135">4</text:span><text:span text:style-name="T136">. Turto arba verslo vertintojas (toliau – vertintojas) savo veikloje vadovaujasi Lietuvos Respublikos turto ir<text:s/></text:span><text:span text:style-name="T137">verslo vertinimo pagrindų įstatymu, Tarptautiniais vertinimo standartais ir Europos vertinimo standartais, privalomą vertinimą reglamentuojančiais teisės aktais, Turto arba verslo vertintojų profesinės etikos kodeksu, šia Metodika ir kitais teisės aktais,<text:s/></text:span><text:span text:style-name="T138">susijusiais su vertinimu, tiek, kiek jie neprieštarauja Lietuvos Respublikos turto ir verslo vertinimo pagrindų įstatymui, Tarptautiniams vertinimo standartams, Europos vertinimo standartams ir šiai Metodikai.</text:span></text:p>
      <text:p text:style-name="P139"><text:span text:style-name="T140">5</text:span><text:span text:style-name="T141">. Vertintojas vertindamas remiasi rinkos<text:s/></text:span><text:span text:style-name="T142">ir ekonomikos logika bei kriterijais, pagrįstais rinkos ir ekonomikos sąlygų stebėjimų ir tyrimų rezultatais.</text:span></text:p>
      <text:p text:style-name="P143"><text:span text:style-name="T144">6</text:span><text:span text:style-name="T145">. Vertintojas vertindamas turi teisę pasitelkti kitus specialistus. Informacija apie tai, kad atliekant vertinimą buvo naudotasi kitų special</text:span><text:span text:style-name="T146">istų pagalba, turi būti nurodyta vertinimo ataskaitoje nurodant, kurių specialistų pateikta informacija buvo vadovautasi.</text:span></text:p>
      <text:p text:style-name="P147"><text:span text:style-name="T148">7</text:span><text:span text:style-name="T149">. Vertintojo teisės, pareigos ir atsakomybė nustatyta Lietuvos Respublikos turto ir verslo vertinimo pagrindų įstatyme, vertinimo</text:span><text:span text:style-name="T150"><text:s/>sutartyje dėl vertinimo paslaugų (toliau – vertinimo sutartis), kiek tai neprieštarauja nurodytam įstatymui, ir techninėje užduotyje (kai<text:s/></text:span><text:soft-page-break/><text:span text:style-name="T151">pagal Lietuvos Respublikos turto ir verslo vertinimo pagrindų įstatymą techninė užduotis sudaroma ir jam neprieštarau</text:span><text:span text:style-name="T152">ja).</text:span></text:p>
      <text:p text:style-name="P153"/>
      <text:p text:style-name="P154"><text:span text:style-name="T155">II</text:span><text:span text:style-name="T156">.<text:s/></text:span><text:span text:style-name="T157">VERTINIMO TIKSLAI</text:span></text:p>
      <text:p text:style-name="P158"/>
      <text:p text:style-name="P159"><text:span text:style-name="T160">I</text:span><text:span text:style-name="T161">.<text:s/></text:span><text:span text:style-name="T162">BENDROSIOS NUOSTATOS</text:span></text:p>
      <text:p text:style-name="P163"/>
      <text:p text:style-name="P164"><text:span text:style-name="T165">8</text:span><text:span text:style-name="T166">. Vertinama šiais tikslais:</text:span></text:p>
      <text:p text:style-name="P167"><text:span text:style-name="T168">8.1</text:span><text:span text:style-name="T169">. finansinių ataskaitų sudarymo;</text:span></text:p>
      <text:p text:style-name="P170"><text:span text:style-name="T171">8.2</text:span><text:span text:style-name="T172">. apmokestinimo;</text:span></text:p>
      <text:p text:style-name="P173"><text:span text:style-name="T174">8.3</text:span><text:span text:style-name="T175">. draudimo, nuostolių nustatymo;</text:span></text:p>
      <text:p text:style-name="P176"><text:span text:style-name="T177">8.4</text:span><text:span text:style-name="T178">. įkeitimo;</text:span></text:p>
      <text:p text:style-name="P179"><text:span text:style-name="T180">8.5</text:span><text:span text:style-name="T181">. nuosavybės teisės perleidimo;</text:span></text:p>
      <text:p text:style-name="P182"><text:span text:style-name="T183">8.6</text:span><text:span text:style-name="T184">. kitais tikslais.</text:span></text:p>
      <text:p text:style-name="P185"/>
      <text:p text:style-name="P186"><text:span text:style-name="T187">II</text:span><text:span text:style-name="T188">.<text:s/></text:span><text:span text:style-name="T189">VERTINIMAS FINANSINIŲ ATASKAITŲ SUDARYMO TIKSLU</text:span></text:p>
      <text:p text:style-name="P190"/>
      <text:p text:style-name="P191"><text:span text:style-name="T192">9</text:span><text:span text:style-name="T193">. Vertinimo finansinių ataskaitų sudarymo tikslu atvejai:</text:span></text:p>
      <text:p text:style-name="P194"><text:span text:style-name="T195">9.1</text:span><text:span text:style-name="T196">. privalomas vertinimas;</text:span></text:p>
      <text:p text:style-name="P197"><text:span text:style-name="T198">9.2</text:span><text:span text:style-name="T199">. kai to pageidauja užsakovas.</text:span></text:p>
      <text:p text:style-name="P200"><text:span text:style-name="T201">10</text:span><text:span text:style-name="T202">. Vertinant finansinių<text:s/></text:span><text:span text:style-name="T203">ataskaitų sudarymo tikslu, be šios Metodikos 4 punkte nurodytų teisės aktų, taip pat vadovaujamasi Tarptautiniais apskaitos standartais, Verslo apskaitos standartais ar Viešojo sektoriaus apskaitos ir finansinės atskaitomybės standartais.</text:span></text:p>
      <text:p text:style-name="P204"><text:span text:style-name="T205">11</text:span><text:span text:style-name="T206">. Vertinant</text:span><text:span text:style-name="T207"><text:s/>finansinių ataskaitų, sudarytų pagal Tarptautinius apskaitos standartus, sudarymo tikslu, Europos vertinimo standartai taikomi tiek, kiek neprieštarauja Tarptautiniams vertinimo standartams.<text:s/></text:span></text:p>
      <text:p text:style-name="P208"><text:span text:style-name="T209">12</text:span><text:span text:style-name="T210">. Vertinant finansinių ataskaitų sudarymo tikslu nustatom</text:span><text:span text:style-name="T211">a:<text:s/></text:span></text:p>
      <text:p text:style-name="P212"><text:span text:style-name="T213">12.1</text:span><text:span text:style-name="T214">. rinkos vertė, taikant individualų vertinimą</text:span></text:p>
      <text:p text:style-name="P215"><text:span text:style-name="T216">12.2</text:span><text:span text:style-name="T217">. tikroji vertė, taikant individualų vertinimą;</text:span></text:p>
      <text:p text:style-name="P218"><text:span text:style-name="T219">12.3</text:span><text:span text:style-name="T220">. kitos Tarptautiniuose vertinimo standartuose, Europos vertinimo standartuose, teisės aktuose arba atitinkamuose apskaitos standartuose</text:span><text:span text:style-name="T221"><text:s/>nurodytos vertės, taikant individualų vertinimą.</text:span></text:p>
      <text:p text:style-name="P222"/>
      <text:p text:style-name="P223"><text:span text:style-name="T224">III</text:span><text:span text:style-name="T225">.<text:s/></text:span><text:span text:style-name="T226">VERTINIMAS APMOKESTINIMO TIKSLU</text:span></text:p>
      <text:p text:style-name="P227"/>
      <text:p text:style-name="P228"><text:span text:style-name="T229">13</text:span><text:span text:style-name="T230">. Vertinimo apmokestinimo tikslu atvejai:</text:span></text:p>
      <text:p text:style-name="P231"><text:span text:style-name="T232">13.1</text:span><text:span text:style-name="T233"><text:s/>privalomas vertinimas;<text:s/></text:span></text:p>
      <text:p text:style-name="P234"><text:span text:style-name="T235">13.2</text:span><text:span text:style-name="T236">. kai to pageidauja užsakovas.</text:span></text:p>
      <text:p text:style-name="P237"><text:span text:style-name="T238">14</text:span><text:span text:style-name="T239">. Vertinant apmokestinimo tikslu<text:s/></text:span><text:span text:style-name="T240">nustatoma:</text:span></text:p>
      <text:p text:style-name="P241"><text:span text:style-name="T242">14.1</text:span><text:span text:style-name="T243">. mokestinė (vidutinė rinkos) vertė, taikant masinį vertinimą;</text:span></text:p>
      <text:p text:style-name="P244"><text:span text:style-name="T245">14.2</text:span><text:span text:style-name="T246">. rinkos vertė, taikant individualų vertinimą;<text:s/></text:span></text:p>
      <text:p text:style-name="P247"><text:span text:style-name="T248">14.3</text:span><text:span text:style-name="T249">. kitos Tarptautiniuose vertinimo standartuose, Europos vertinimo standartuose, teisės aktuose nurodytos vertės,</text:span><text:span text:style-name="T250"><text:s/>taikant individualų vertinimą.</text:span></text:p>
      <text:p text:style-name="P251"/>
      <text:p text:style-name="P252"><text:span text:style-name="T253">IV</text:span><text:span text:style-name="T254">.<text:s/></text:span><text:span text:style-name="T255">VERTINIMAS DRAUDIMO, NUOSTOLIŲ NUSTATYMO TIKSLU</text:span></text:p>
      <text:p text:style-name="P256"/>
      <text:p text:style-name="P257"><text:span text:style-name="T258">15</text:span><text:span text:style-name="T259">. Vertinimo draudimo, nuostolių nustatymo tikslu atvejai:</text:span></text:p>
      <text:p text:style-name="P260"><text:span text:style-name="T261">15.1</text:span><text:span text:style-name="T262">. privalomas vertinimas;<text:s/></text:span></text:p>
      <text:p text:style-name="P263"><text:span text:style-name="T264">15.2</text:span><text:span text:style-name="T265">. kai to pageidauja užsakovas.</text:span></text:p>
      <text:p text:style-name="P266"><text:span text:style-name="T267">16</text:span><text:span text:style-name="T268">. Vertinant draudimo, nuostolių nustatymo tikslu nustatoma:<text:s/></text:span></text:p>
      <text:p text:style-name="P269"><text:span text:style-name="T270">16.1</text:span><text:span text:style-name="T271">. rinkos vertė, taikant individualų vertinimą;<text:s/></text:span></text:p>
      <text:p text:style-name="P272"><text:span text:style-name="T273">16.2</text:span><text:span text:style-name="T274">. atkuriamoji turto vertė, taikant individualų vertinimą;<text:s/></text:span></text:p>
      <text:p text:style-name="P275"><text:span text:style-name="T276">16.3</text:span><text:span text:style-name="T277">. kitos Tarptautiniuose vertinimo standartuose, Europos vertinimo<text:s/></text:span><text:span text:style-name="T278">standartuose, teisės aktuose nurodytos vertės, taikant individualų vertinimą.</text:span></text:p>
      <text:p text:style-name="P279"/>
      <text:p text:style-name="P280"><text:span text:style-name="T281">V</text:span><text:span text:style-name="T282">.<text:s/></text:span><text:span text:style-name="T283">VERTINIMAS ĮKEITIMO TIKSLU</text:span></text:p>
      <text:p text:style-name="P284"/>
      <text:p text:style-name="P285"><text:span text:style-name="T286">17</text:span><text:span text:style-name="T287">. Vertinimas įkeitimo tikslu atliekamas, kai to pageidauja užsakovas.</text:span></text:p>
      <text:p text:style-name="P288"><text:span text:style-name="T289">18</text:span><text:span text:style-name="T290">. Vertindamas įkeitimo tikslu vertintojas privalo išreik</text:span><text:span text:style-name="T291">šti nuomonę apie tai, ar vertinamas turtas sudaro užbaigtą visumą. Jeigu turtas nesudaro užbaigos visumos (komplekso), tada vertintojas taip pat privalo nurodyti, ar turtas vertintas atsižvelgiant į tai, kad turtas (komplekso dalis) būtų parduodamas kartu<text:s/></text:span><text:span text:style-name="T292">su kitomis užbaigtą visumą (kompleksą) sudarančiomis dalimis (būtų parduodamas visas kompleksas kartu), ar į tai, kad turtas būtų parduodamas atskirai nuo visų kitų užbaigtą visumą (kompleksą) sudarančių dalių.</text:span></text:p>
      <text:p text:style-name="P293"><text:span text:style-name="T294">19</text:span><text:span text:style-name="T295">. Vertinimo įkeitimo tikslu pagrindas –</text:span><text:span text:style-name="T296"><text:s/>esama turto paskirtis ir panaudojimas. Alternatyvus vertinamo turto panaudojimas gali būti vertinimo pagrindas tik esant šiems galiojantiems dokumentams: projektavimo sąlygų sąvadui, detaliojo plano projektui, patvirtintam detaliajam planui arba statybos<text:s/></text:span><text:span text:style-name="T297">leidimui.</text:span></text:p>
      <text:p text:style-name="P298"><text:span text:style-name="T299">20</text:span><text:span text:style-name="T300">. Vertindamas kilnojamąjį turtą įkeitimo tikslu vertintojas turto vertinimo ataskaitoje nurodo, ar kilnojamasis turtas vertinamas atsižvelgiant į tai, kad bus perkeltas į kitą vietą ar kad jis nebus perkeliamas ir išliks esamoje vietoje.</text:span></text:p>
      <text:p text:style-name="P301"><text:span text:style-name="T302">21</text:span><text:span text:style-name="T303">. Vertinant įkeitimo tikslu nustatoma:<text:s/></text:span></text:p>
      <text:p text:style-name="P304"><text:span text:style-name="T305">21.1</text:span><text:span text:style-name="T306">. rinkos vertė, taikant individualų vertinimą;<text:s/></text:span></text:p>
      <text:p text:style-name="P307"><text:span text:style-name="T308">21.2</text:span><text:span text:style-name="T309">. kitos Tarptautiniuose vertinimo standartuose, Europos vertinimo standartuose nurodytos vertės, taikant individualų vertinimą.</text:span></text:p>
      <text:p text:style-name="P310"/>
      <text:p text:style-name="P311"><text:span text:style-name="T312">VI</text:span><text:span text:style-name="T313">.<text:s/></text:span><text:span text:style-name="T314">VERTINIMA</text:span><text:span text:style-name="T315">S NUOSAVYBĖS TEISĖS PERLEIDIMO TIKSLU</text:span></text:p>
      <text:p text:style-name="P316"/>
      <text:p text:style-name="P317"><text:span text:style-name="T318">22</text:span><text:span text:style-name="T319">. Vertinimo nuosavybės teisės perleidimo tikslu atvejai:</text:span></text:p>
      <text:p text:style-name="P320"><text:span text:style-name="T321">22.1</text:span><text:span text:style-name="T322">. privalomas vertinimas;</text:span></text:p>
      <text:p text:style-name="P323"><text:span text:style-name="T324">22.2</text:span><text:span text:style-name="T325">. kai to pageidauja užsakovas.</text:span></text:p>
      <text:p text:style-name="P326"><text:span text:style-name="T327">23</text:span><text:span text:style-name="T328">. Vertintojas, nustatydamas vertybinių popierių vertę privalomo oficialaus<text:s/></text:span><text:span text:style-name="T329">siūlymo ir privalomo akcijų pirkimo–pardavimo atvejais:</text:span></text:p>
      <text:p text:style-name="P330"><text:span text:style-name="T331">23.1</text:span><text:span text:style-name="T332">. vertina visą (100 proc.) akcijų paketą ir pagal jo vertę nustato vienos akcijos vertę;</text:span></text:p>
      <text:p text:style-name="P333"><text:span text:style-name="T334">23.2</text:span><text:span text:style-name="T335">. atsižvelgia į veiksnius, tokius kaip vertybinių popierių kaina reguliuojamoje rinkoje, dividend</text:span><text:span text:style-name="T336">ų suma, mokėta akcininkų savininkams, ir kitus veiksnius, turinčius įtakos vertinamos bendrovės akcijų vertei;</text:span></text:p>
      <text:p text:style-name="P337"><text:span text:style-name="T338">23.3</text:span><text:span text:style-name="T339">. fiksuoja šios Metodikos 23.2 punkte nurodytus veiksnius ta data, kurią nustatoma akcijų vertė. Jei jų neįmanoma nustatyti ta data, veik</text:span><text:span text:style-name="T340">sniai turi būti nustatomi kuo artimesnei akcijų vertės nustatymo data;</text:span></text:p>
      <text:p text:style-name="P341"><text:span text:style-name="T342">23.4</text:span><text:span text:style-name="T343">. naudojasi audituotomis finansinėmis ataskaitomis. Jeigu vertinimo metu po audituotų metinių finansinių ataskaitų paskelbimo yra paskelbtų tarpinių finansinių ataskaitų (3, 6,<text:s/></text:span><text:span text:style-name="T344">9 ar 12 mėn.), vertindamas vertintojas vadovaujasi audituotomis metinėmis finansinėmis ataskaitomis, tačiau turi įvertinti ir atitinkamų paskutinio tarpinio laikotarpio finansinių ataskaitų duomenis (pvz., pajamų, grynojo rezultato ir pan.) bei jų įtaka ak</text:span><text:span text:style-name="T345">cijų vertei.</text:span></text:p>
      <text:p text:style-name="P346"><text:span text:style-name="T347">24</text:span><text:span text:style-name="T348">. Nustatant vertybinių popierių vertę privalomo oficialaus siūlymo ir privalomo akcijų pirkimo–pardavimo atvejais, kai taikomi Metodikos V skyriuje nurodyti metodai:<text:s/></text:span></text:p>
      <text:p text:style-name="P349"><text:span text:style-name="T350">24.1</text:span><text:span text:style-name="T351">. akcijų vertę nustatant turto požiūrio metodo deriniu, turtas</text:span><text:span text:style-name="T352"><text:s/>turi būti atvaizduotas tikrąja verte (kaip ji apibrėžta Tarptautiniuose apskaitos ar Verslo apskaitos standartuose), o ne įsigijimo (savikainos) verte;</text:span></text:p>
      <text:p text:style-name="P353"><text:span text:style-name="T354">24.2</text:span><text:span text:style-name="T355">. akcijų vertę nustatant turto požiūrio metodų deriniu, turi būti naudojamos audituotos finansi</text:span><text:span text:style-name="T356">nės ataskaitos, dėl kurių auditorius yra pareiškęs besąlyginę nuomonę be dalyko pabrėžimo pastraipos. Jei auditorius dėl finansinių ataskaitų yra pareiškęs modifikuotą auditoriaus nuomonę, ypač kai tai susiję su turto tikrosios vertės neteisingu ir (ar) ne</text:span><text:span text:style-name="T357">pagrįstu<text:s/></text:span><text:soft-page-break/><text:span text:style-name="T358">atvaizdavimu arba kilus įtarimui, kad ta vertė neteisingai ir (ar) nepagrįstai atvaizduota finansinėse ataskaitose, nustatyta vertė negali būti laikoma tikrąja verte.</text:span></text:p>
      <text:p text:style-name="P359"><text:span text:style-name="T360">25</text:span><text:span text:style-name="T361">. Išvada dėl akcijų vertės, privalomo oficialaus siūlymo ir privalomo ak</text:span><text:span text:style-name="T362">cijų pirkimo–pardavimo atvejais vertinimo ataskaitoje pateikiama tik pagal vieną metodą ir pagrindžiama, kodėl šiuo metodu nustatyta akcijų vertė objektyviausiai atspindinti akcijų vertę, nustatytą šiuo vertinimo tikslu.</text:span></text:p>
      <text:p text:style-name="P363"><text:span text:style-name="T364">26</text:span><text:span text:style-name="T365">. Vertinant nuosavybės teisės</text:span><text:span text:style-name="T366"><text:s/>perleidimo tikslu nustatoma:<text:s/></text:span></text:p>
      <text:p text:style-name="P367"><text:span text:style-name="T368">26.1</text:span><text:span text:style-name="T369">. rinkos vertė, taikant individualų vertinimą;</text:span></text:p>
      <text:p text:style-name="P370"><text:span text:style-name="T371">26.2</text:span><text:span text:style-name="T372">. kitos Tarptautiniuose vertinimo standartuose, Europos vertinimo standartuose, teisės aktuose nurodytos vertės, taikant individualų vertinimą.</text:span></text:p>
      <text:p text:style-name="P373"/>
      <text:p text:style-name="P374"><text:span text:style-name="T375">III</text:span><text:span text:style-name="T376">.<text:s/></text:span><text:span text:style-name="T377">VERT</text:span><text:span text:style-name="T378">INIMO TVARKA</text:span></text:p>
      <text:p text:style-name="P379"/>
      <text:p text:style-name="P380"><text:span text:style-name="T381">I</text:span><text:span text:style-name="T382">.<text:s/></text:span><text:span text:style-name="T383">BENDROSIOS NUOSTATOS</text:span></text:p>
      <text:p text:style-name="P384"/>
      <text:p text:style-name="P385"><text:span text:style-name="T386">27</text:span><text:span text:style-name="T387">. Vertinimas pradedamas gavus vertinimo užsakovo (toliau – užsakovas) prašymą nustatyti turto arba verslo vertę ir vertinimo įmonei arba nepriklausomam vertintojui ir užsakovui sudarius rašytinę vertinimo su</text:span><text:span text:style-name="T388">tartį prie kurios. šalių susitarimu gali būti pridedama techninė užduotis, atitinkanti Lietuvos Respublikos turto ir verslo vertinimo pagrindų įstatyme nustatytus reikalavimus. Vertinant vidaus reikmėms, vertinimo sutartis nėra sudaroma, tačiau tokiu atvej</text:span><text:span text:style-name="T389">u privaloma techninė užduotis.</text:span></text:p>
      <text:p text:style-name="P390"><text:span text:style-name="T391">28</text:span><text:span text:style-name="T392">. Vertintojas vertindamas atsižvelgia į vertinimo sritį bei tikslą ir surenka duomenis apie:</text:span></text:p>
      <text:p text:style-name="P393"><text:span text:style-name="T394">28.1</text:span><text:span text:style-name="T395">. vertinamo turto arba verslo buvimo vietos ekonominius, socialinius rodiklius;<text:s/></text:span></text:p>
      <text:p text:style-name="P396"><text:span text:style-name="T397">28.2</text:span><text:span text:style-name="T398">. vertinamo turto arba verslo<text:s/></text:span><text:span text:style-name="T399">rinkos konjunktūrą ir finansavimo sąlygas;</text:span></text:p>
      <text:p text:style-name="P400"><text:span text:style-name="T401">28.3</text:span><text:span text:style-name="T402">. vertinamo turto arba verslo teisinį režimą (nuosavybės teisė, kitos daiktinės teisės, juridiniai faktai, specialios naudojimo sąlygos ir kt.);</text:span></text:p>
      <text:p text:style-name="P403"><text:span text:style-name="T404">28.4</text:span><text:span text:style-name="T405">. turto arba verslo plėtros galimybes ir (arba) alte</text:span><text:span text:style-name="T406">rnatyvų panaudojimą.</text:span></text:p>
      <text:p text:style-name="P407"><text:span text:style-name="T408">29</text:span><text:span text:style-name="T409">. Vertintojas vertindamas naudojasi informacija, kuri jam yra pateikta ir (arba) viešai prieinama, rodanti padėtį iki turto arba verslo vertinimo dienos ir vertinimo metu.</text:span></text:p>
      <text:p text:style-name="P410"><text:span text:style-name="T411">30</text:span><text:span text:style-name="T412">. Vertintojas vertindamas ataskaitoje nurodo suri</text:span><text:span text:style-name="T413">nktų ir naudotų duomenų šaltinius.</text:span></text:p>
      <text:p text:style-name="P414"/>
      <text:p text:style-name="P415"><text:span text:style-name="T416">II</text:span><text:span text:style-name="T417">.<text:s/></text:span><text:span text:style-name="T418">TURTO ARBA VERSLO EGZISTAVIMO NUSTATYMAS</text:span></text:p>
      <text:p text:style-name="P419"/>
      <text:p text:style-name="P420"><text:span text:style-name="T421">31</text:span><text:span text:style-name="T422">. Vertintojas vertindamas privalo nustatyti, kad vertinamas turtas arba verslas egzistuoja (egzistavo):</text:span></text:p>
      <text:p text:style-name="P423"><text:span text:style-name="T424">31.1</text:span><text:span text:style-name="T425">. apžiūrėti vertinamą materialųjį turtą (toliau –<text:s/></text:span><text:span text:style-name="T426">objektas), išskyrus šios Metodikos 44 punkte nustatytus atvejus;</text:span></text:p>
      <text:p text:style-name="P427"><text:span text:style-name="T428">31.2</text:span><text:span text:style-name="T429">. surinkti vertinamo turto arba verslo egzistavimo patvirtinimo dokumentus ar jų kopijas;</text:span></text:p>
      <text:p text:style-name="P430"><text:span text:style-name="T431">31.3</text:span><text:span text:style-name="T432">. surinkti informaciją apie įstatinio kapitalo dydį, nominaliąją akcijų vertę, akcijų</text:span><text:span text:style-name="T433"><text:s/>skaičių, akcininkų skaičių, vertinamą akcijų paketą ir vertinamo akcijų paketo akcijų savininkus (pavadinimas, teisinė forma arba fizinio asmens vardas, pavardė), kai atliekamas verslo vertinimas.<text:s/></text:span></text:p>
      <text:p text:style-name="P434"><text:span text:style-name="T435">32</text:span><text:span text:style-name="T436">. Vertintojas, prieš atlikdamas objekto apžiūrą,<text:s/></text:span><text:span text:style-name="T437">informuoja užsakovą apie objekto apžiūros datą ir laiką. Užsakovas (jeigu jis nėra ir objekto savininkas) turi informuoti objekto savininką, apie numatomą atlikti objekto apžiūrą.<text:s/></text:span></text:p>
      <text:p text:style-name="P438"><text:span text:style-name="T439">33</text:span><text:span text:style-name="T440">. Objekto apžiūrą gali atlikti vertintojas, kuris turi vertintojo eks</text:span><text:span text:style-name="T441">perto, vertintojo arba vertintojo asistento kvalifikaciją.</text:span></text:p>
      <text:p text:style-name="P442"><text:span text:style-name="T443">34</text:span><text:span text:style-name="T444">. Vertintojas objekto apžiūrą atlieka dalyvaujant savininkui ir (arba) užsakovui arba jų įgaliotiems asmenims, išskyrus šios Metodikos 39 punkte nustatytus atvejus.<text:s/></text:span></text:p>
      <text:p text:style-name="P445"><text:span text:style-name="T446">35</text:span><text:span text:style-name="T447">. Objekto apžiūros<text:s/></text:span><text:span text:style-name="T448">metu objektas turi būti nufotografuotas ir (arba) nufilmuotas, pagal<text:s/></text:span><text:soft-page-break/><text:span text:style-name="T449">šiuos reikalavimus:</text:span></text:p>
      <text:p text:style-name="P450"><text:span text:style-name="T451">35.1</text:span><text:span text:style-name="T452">. nuotraukose ir (arba) vaizdo medžiagoje užfiksuotos individualios objekto savybės, turinčios įtakos objekto vertei, pagal kurias būtų galima nustatyti<text:s/></text:span><text:span text:style-name="T453">vertinamą objektą;</text:span></text:p>
      <text:p text:style-name="P454"><text:span text:style-name="T455">35.2</text:span><text:span text:style-name="T456">. mažiausias vieno objekto nuotraukų skaičius – 3, vaizdo medžiagos kopijos – 1;<text:s/></text:span></text:p>
      <text:p text:style-name="P457"><text:span text:style-name="T458">35.3</text:span><text:span text:style-name="T459">. nuotraukose ir (arba) vaizdo medžiagoje matomas objekto vidus ir išorė, jeigu objektas turi vidų ir išorę;</text:span></text:p>
      <text:p text:style-name="P460"><text:span text:style-name="T461">35.4</text:span><text:span text:style-name="T462">. nuotraukos ir (arba)</text:span><text:span text:style-name="T463"><text:s/>vaizdo medžiaga yra spalvotos ir tokio ryškumo, kad jose galima atpažinti objektą ar jo fragmentus;</text:span></text:p>
      <text:p text:style-name="P464"><text:span text:style-name="T465">35.5</text:span><text:span text:style-name="T466">. objektas vertintojo nufotografuotas ir (arba) nufilmuotas objekto apžiūros dieną.</text:span></text:p>
      <text:p text:style-name="P467"><text:span text:style-name="T468">36</text:span><text:span text:style-name="T469">. Kai vertintojas turi apžiūrėti daugiau kaip vieną vie</text:span><text:span text:style-name="T470">nu metu vertinamą vienarūšį objektą, išskyrus objektus, kuriems taikoma privaloma teisinė registracija, apžiūros metu objektai tinkamai nufotografuotais ir (arba) nufilmuotais laikomi, kai vieno (iš daugiau kaip vieno vienu metu vertinamų vienarūšių objekt</text:span><text:span text:style-name="T471">ų) objekto nuotrauka ir (arba) videomedžiaga atitinka šios Metodikos 35 punktuose nustatytus reikalavimus.</text:span></text:p>
      <text:p text:style-name="P472"><text:span text:style-name="T473">37</text:span><text:span text:style-name="T474">. Vertintojas, atlikęs apžiūrą, surašo prie vertinimo ataskaitos pridedamą šios Metodikos priede nustatytos formos apžiūros aktą.</text:span></text:p>
      <text:p text:style-name="P475"><text:span text:style-name="T476">38</text:span><text:span text:style-name="T477">. Apžiū</text:span><text:span text:style-name="T478">ros aktą pasirašo apžiūrą atlikęs vertintojas ir apžiūroje dalyvavęs savininkas ir (arba) užsakovas arba jų įgalioti asmenys, išskyrus šios Metodikos 39 punkte nustatytus atvejus.</text:span></text:p>
      <text:p text:style-name="P479"><text:span text:style-name="T480">39</text:span><text:span text:style-name="T481">. Jeigu objekto apžiūroje nedalyvauja savininkas arba jo įgaliotas asm</text:span><text:span text:style-name="T482">uo ir užsakovas atsisako arba negali dalyvauti ir neįgalioja kito asmens dalyvauti objekto apžiūroje, tai turi būti nurodyta vertinimo ataskaitoje, kartu nurodant užsakovo nedalyvavimo objekto apžiūroje priežastį ir jo informavimo apie objekto apžiūros dat</text:span><text:span text:style-name="T483">ą ir laiką būdą, taip pat informaciją, ar užsakovas informavo objekto savininką apie objekto apžiūrą ir turi objekto savininko sutikimą dėl objekto apžiūros.<text:s/></text:span></text:p>
      <text:p text:style-name="P484"><text:span text:style-name="T485">40</text:span><text:span text:style-name="T486">. Objekto nuotraukos ir (arba) vaizdo medžiaga pateikiamos vertinimo ataskaitoje ir (arba)<text:s/></text:span><text:span text:style-name="T487">jos prieduose.</text:span></text:p>
      <text:p text:style-name="P488"><text:span text:style-name="T489">41</text:span><text:span text:style-name="T490">. Vertintojas atsisako vertinti (iki bus pašalintos kliūtys), jeigu:<text:s/></text:span></text:p>
      <text:p text:style-name="P491"><text:span text:style-name="T492">41.1</text:span><text:span text:style-name="T493">. vertintojui nesudaromos sąlygos nustatyti, kad vertinamas turtas arba verslas egzistuoja (egzistavo), išskyrus šios Metodikos 44 punkte nustatytus atvejus;</text:span></text:p>
      <text:p text:style-name="P494"><text:span text:style-name="T495">41.2</text:span><text:span text:style-name="T496">. užsakovas nepatvirtina, kad objekto savininkas yra informuotas apie numatomą atlikti objekto apžiūrą ir sutinka, kad objektas būtų apžiūrėtas, išskyrus, kai privalomojo vertinimo atvejus reglamentuojantys teisės aktai nustato kitaip arba vertinima</text:span><text:span text:style-name="T497">s atliekamas siekiant apdrausti ar įkeisti turtą arba verslą.<text:s/></text:span></text:p>
      <text:p text:style-name="P498"/>
      <text:p text:style-name="P499"><text:span text:style-name="T500">III</text:span><text:span text:style-name="T501">.<text:s/></text:span><text:span text:style-name="T502">RETROSPEKTYVINIS VERTINIMAS</text:span></text:p>
      <text:p text:style-name="P503"/>
      <text:p text:style-name="P504"><text:span text:style-name="T505">42</text:span><text:span text:style-name="T506">. Dėl retrospektyvinio vertinimo sudaromoje vertinimo sutartyje turi būti nurodyta užsakovo pageidaujama turto arba verslo vertės nustatymo data</text:span><text:span text:style-name="T507"><text:s/>(praeityje).</text:span></text:p>
      <text:p text:style-name="P508"><text:span text:style-name="T509">43</text:span><text:span text:style-name="T510">. Atliekant retrospektyvinį vertinimą:</text:span></text:p>
      <text:p text:style-name="P511"><text:span text:style-name="T512">43.1</text:span><text:span text:style-name="T513">. galima remtis sąlygomis ir aplinkybėmis, turinčiomis įtakos vertinamo turto arba verslo vertei, egzistavusiomis nurodytą vertės nustatymo dieną (praeityje);</text:span></text:p>
      <text:p text:style-name="P514"><text:span text:style-name="T515">43.2</text:span><text:span text:style-name="T516">. galima remtis tik<text:s/></text:span><text:span text:style-name="T517">tomis sąlygomis ir aplinkybėmis, turinčiomis įtakos vertinamo turto arba verslo vertei, kurios buvo iki nurodytos turto arba verslo vertės nustatymo dienos (praeityje);</text:span></text:p>
      <text:p text:style-name="P518"><text:span text:style-name="T519">43.3</text:span><text:span text:style-name="T520">. turi būti vadovaujamasi tais teisės aktais ir dokumentais, kurie galiojo iki<text:s/></text:span><text:span text:style-name="T521">ir nurodytą turto arba verslo vertės nustatymo dieną (praeityje).</text:span></text:p>
      <text:p text:style-name="P522"><text:span text:style-name="T523">44</text:span><text:span text:style-name="T524">. Jeigu neįmanoma atlikti objekto apžiūros, nes objektas yra sunaikintas arba jo savininkui (valdytojui) arba užsakovui nėra žinoma objekto buvimo vieta (atliekant kilnojamojo turto<text:s/></text:span><text:span text:style-name="T525">vertinimą), arba objekto apžiūros dieną jo fizinės charakteristikos yra pasikeitusios ir neatspindi buvusios faktinės objekto būklės vertinimo dieną (praeityje), tokiu atveju vertintojas gali remtis objekto savininko arba užsakovo pateiktomis objekto<text:s/></text:span><text:soft-page-break/><text:span text:style-name="T526">nuotr</text:span><text:span text:style-name="T527">aukomis ir kitais dokumentais, kuriais patvirtinamos objekto tapatumo ir fizinės charakteristikos. Apie tai turi būti nurodyta vertinimo ataskaitoje kartu nurodant, kokią tai turės įtaką apskaičiuojant turto arba verslo vertę.<text:s/></text:span></text:p>
      <text:p text:style-name="P528"><text:span text:style-name="T529">45</text:span><text:span text:style-name="T530">. Retrospektyvinis ver</text:span><text:span text:style-name="T531">tinimas negali būti anksčiau parengtų to paties vertinimo ataskaitų vertinimas.</text:span></text:p>
      <text:p text:style-name="P532"/>
      <text:p text:style-name="P533"><text:span text:style-name="T534">IV</text:span><text:span text:style-name="T535">.<text:s/></text:span><text:span text:style-name="T536">MASINIS TURTO VERTINIMAS</text:span></text:p>
      <text:p text:style-name="P537"/>
      <text:p text:style-name="P538"><text:span text:style-name="T539">46</text:span><text:span text:style-name="T540">. Masinis turto vertinimas atliekamas vertinant apmokestinamą nekilnojamąjį turtą (žemę ir statinius).<text:s/></text:span></text:p>
      <text:p text:style-name="P541"><text:span text:style-name="T542">47</text:span><text:span text:style-name="T543">. Masinio turto vertini</text:span><text:span text:style-name="T544">mo sistemą sudaro 4 posistemės:</text:span></text:p>
      <text:p text:style-name="P545"><text:span text:style-name="T546">47.1</text:span><text:span text:style-name="T547">. duomenų valdymo posistemė, kuri apima turto vertei nustatyti reikalingos pirminės informacijos surinkimą. Vertinant naudojami aktualūs Nekilnojamojo turto kadastro, Nekilnojamojo turto registro ir rinkos duomenys, įr</text:span><text:span text:style-name="T548">ašyti Nekilnojamojo turto registre, taip pat gali būti naudojama kituose šaltiniuose kaupiama ir viešai skelbiama informacija;</text:span></text:p>
      <text:p text:style-name="P549"><text:span text:style-name="T550">47.2</text:span><text:span text:style-name="T551">. duomenų analizės posistemė, kuris apima informacijos atranką ir apdorojimą, santykinių turto vertės rodiklių apskaičiav</text:span><text:span text:style-name="T552">imą ir analizę, verčių žemėlapių sudarymą. Verčių žemėlapiai sudaromi naudojant nekilnojamojo turto kadastro žemėlapį, Adresų registro duomenis ir kitus duomenis, kuriais remiantis grafiškai atvaizduojami vertinimo rezultatai ir parodomi rezultato pateikim</text:span><text:span text:style-name="T553">ui svarbūs veiksniai ir rodikliai. Žemės sklypams ir statiniams sudaromos bendros verčių zonos;</text:span></text:p>
      <text:p text:style-name="P554"><text:span text:style-name="T555">47.3</text:span><text:span text:style-name="T556">. verčių apskaičiavimo posistemė, kuri apima nekilnojamojo turto vertinimo modelių sudarymą, taikant Tarptautiniuose vertinimo standartuose nurodytus tu</text:span><text:span text:style-name="T557">rto vertinimo metodus;</text:span></text:p>
      <text:p text:style-name="P558"><text:span text:style-name="T559">47.4</text:span><text:span text:style-name="T560">. administracinė posistemė, kuri apima nekilnojamojo turto vertinimo modelių sujungimą su Nekilnojamojo turto kadastro ir registro duomenimis, vertinimo rezultatų paruošimą paskelbimui, jų paskelbimą ir pateikimą vartotojams<text:s/></text:span><text:span text:style-name="T561">teisės aktuose nustatytuose dokumentuose ar interneto svetainėje, verčių koregavimą dėl jų apeliacijų, verčių ir su jomis susijusių duomenų statistinę analizę ir teisės aktuose numatytų dokumentų, skirtų viešajam interesui užtikrinti (valstybės reikmėms te</text:span><text:span text:style-name="T562">nkinti), rengimą ir skelbimą.</text:span></text:p>
      <text:p text:style-name="P563"><text:span text:style-name="T564">48</text:span><text:span text:style-name="T565">. Sudarant nekilnojamojo turto vertinimo modelį (matematinę formulę), nekilnojamojo turto vidutinei rinkos vertei nekilnojamojo turto verčių zonose, atsižvelgiant į Nekilnojamojo turto kadastro rodiklius, apskaičiuoti,</text:span><text:span text:style-name="T566"><text:s/>naudojama koreliacinė, regresinė analizė, statistiniai patikimumo rodikliai.</text:span></text:p>
      <text:p text:style-name="P567"><text:span text:style-name="T568">49</text:span><text:span text:style-name="T569">. Nekilnojamojo turto vertinimo modelių sudarymo procesas apima:</text:span></text:p>
      <text:p text:style-name="P570"><text:span text:style-name="T571">49.1</text:span><text:span text:style-name="T572">. rinkos duomenų analizę;</text:span></text:p>
      <text:p text:style-name="P573"><text:span text:style-name="T574">49.2</text:span><text:span text:style-name="T575">. modelio specifikavimą (nekilnojamojo turto vertei poveikį<text:s/></text:span><text:span text:style-name="T576">darančių veiksnių (modelio kintamųjų) atrinkimas, nagrinėjimas ir jų tarpusavio santykių nustatymas);</text:span></text:p>
      <text:p text:style-name="P577"><text:span text:style-name="T578">49.3</text:span><text:span text:style-name="T579">. modelio kalibravimą (nekilnojamojo turto vertę lemiančių veiksnių poveikio (reikšmingumo) nustatymas, rinkos modeliavimo ar ekspertinis vertinim</text:span><text:span text:style-name="T580">as).</text:span></text:p>
      <text:p text:style-name="P581"/>
      <text:p text:style-name="P582"><text:span text:style-name="T583">V</text:span><text:span text:style-name="T584">.<text:s/></text:span><text:span text:style-name="T585">VERTINIMO ATASKAITŲ KLAIDŲ TAISYMAS</text:span></text:p>
      <text:p text:style-name="P586"/>
      <text:p text:style-name="P587"><text:span text:style-name="T588">50</text:span><text:span text:style-name="T589">. Vertinimo ataskaita turi būti tikslinama, išskyrus atvejus, kai vertinimo ataskaita yra pateikta teismui:</text:span></text:p>
      <text:p text:style-name="P590"><text:span text:style-name="T591">50.1</text:span><text:span text:style-name="T592">. jeigu atlikus vertinimą, vertintojas, užsakovas, turto arba verslo savininkas pa</text:span><text:span text:style-name="T593">stebi, kad vertinimo ataskaitoje yra klaidų ar netikslumų;</text:span></text:p>
      <text:p text:style-name="P594"><text:span text:style-name="T595">50.2</text:span><text:span text:style-name="T596">. Lietuvos Respublikos Vyriausybės įgaliotos atlikti vertintojų ir vertinimo įmonių valstybinę priežiūrą įstaigos (toliau – Priežiūros įstaiga) nurodymu, kai Priežiūros įstaiga nustato, kad</text:span><text:span text:style-name="T597"><text:s/>vertinimo ataskaitoje yra klaidų ar netikslumų.<text:s/></text:span></text:p>
      <text:p text:style-name="P598"><text:span text:style-name="T599">51</text:span><text:span text:style-name="T600">. Klaida ar netikslumu nėra laikoma vertinimo ataskaitos neatitiktis Lietuvos Respublikos turto ir verslo vertinimo pagrindų įstatymo ir šios Metodikos reikalavimams.</text:span></text:p>
      <text:p text:style-name="P601"><text:span text:style-name="T602">52</text:span><text:span text:style-name="T603">. Vertinimo ataskaitos<text:s/></text:span><text:span text:style-name="T604">tikslinimas atliekamas prie vertinimo ataskaitos pateikiant priedą, kuriame nurodoma:</text:span></text:p>
      <text:p text:style-name="P605"><text:span text:style-name="T606">52.1</text:span><text:span text:style-name="T607">. vertinimo ataskaitos tikslinimo priežastis (priežastys);<text:s/></text:span></text:p>
      <text:p text:style-name="P608"><text:span text:style-name="T609">52.2</text:span><text:span text:style-name="T610">. tikslinama (tikslinamos) vertinimo ataskaitos dalis (dalys).</text:span></text:p>
      <text:p text:style-name="P611"><text:span text:style-name="T612">53</text:span><text:span text:style-name="T613">. Verslo vertinimo ataska</text:span><text:span text:style-name="T614">itos priedą, kuriuo tikslinama vertinimo ataskaita, pasirašo jį parengęs vertintojas. Jeigu vertinimo ataskaita parengta vertinimo įmonės vardu, jos priedą turi pasirašyti ir asmuo, turintis teisę veikti vertinimo įmonės vardu, ar jo įgaliotas asmuo.</text:span></text:p>
      <text:p text:style-name="P615"/>
      <text:p text:style-name="P616"><text:span text:style-name="T617">IV</text:span><text:span text:style-name="T618">.<text:s/></text:span><text:span text:style-name="T619">TURTO VERTINIMO METODAI IR JŲ TAIKYMAS</text:span></text:p>
      <text:p text:style-name="P620"/>
      <text:p text:style-name="P621"><text:span text:style-name="T622">I</text:span><text:span text:style-name="T623">.<text:s/></text:span><text:span text:style-name="T624">BENDROSIOS NUOSTATOS</text:span></text:p>
      <text:p text:style-name="P625"/>
      <text:p text:style-name="P626"><text:span text:style-name="T627">54</text:span><text:span text:style-name="T628">. Vertinant turtą taikomi:</text:span></text:p>
      <text:p text:style-name="P629"><text:span text:style-name="T630">54.1</text:span><text:span text:style-name="T631">. lyginamasis metodas;</text:span></text:p>
      <text:p text:style-name="P632"><text:span text:style-name="T633">54.2</text:span><text:span text:style-name="T634">. išlaidų (kaštų) metodas;</text:span></text:p>
      <text:p text:style-name="P635"><text:span text:style-name="T636">54.3</text:span><text:span text:style-name="T637">. pajamų metodas;</text:span></text:p>
      <text:p text:style-name="P638"><text:span text:style-name="T639">54.4</text:span><text:span text:style-name="T640">. šios Metodikos 54.1–54.3 punktuose nustatytų metodų deriniai.<text:s/></text:span></text:p>
      <text:p text:style-name="P641"><text:span text:style-name="T642">55</text:span><text:span text:style-name="T643">. Turto vertinimas atliekamas ne mažiau kaip dviem metodais. Jeigu du turto vertinimo metodai netaikomi, turto vertintojas tai privalo pagrįsti turto vertinimo ataskaitoje.<text:s/></text:span></text:p>
      <text:p text:style-name="P644"/>
      <text:p text:style-name="P645"><text:span text:style-name="T646">II</text:span><text:span text:style-name="T647">.<text:s/></text:span><text:span text:style-name="T648">LYGINAMASIS METODAS IR JO TAIKYMAS</text:span></text:p>
      <text:p text:style-name="P649"/>
      <text:p text:style-name="P650"><text:span text:style-name="T651">56</text:span><text:span text:style-name="T652">. Lyginamuoju metodu nustatoma turto rinkos vertė.</text:span></text:p>
      <text:p text:style-name="P653"><text:span text:style-name="T654">57</text:span><text:span text:style-name="T655">. Lyginamojo metodo esmė – vertinamo turto palyginimas su analogišku arba panašiu turtu, kurių sandorių kainos yra žinomos turto vertintojui.</text:span></text:p>
      <text:p text:style-name="P656"><text:span text:style-name="T657">58</text:span><text:span text:style-name="T658">. Taika</text:span><text:span text:style-name="T659">nt lyginamąjį metodą:</text:span></text:p>
      <text:p text:style-name="P660"><text:span text:style-name="T661">58.1</text:span><text:span text:style-name="T662">. surenkama informacija apie ne mažiau kaip 3 per paskutinius trisdešimt šešis mėnesius įvykusių analogiško arba panašaus turto sandorių kainas, prioriteto tvarka naudojant artimiausius vertinimo datai įvykusius sandorius;</text:span><text:s/></text:p>
      <text:p text:style-name="P663">Punkto pakeitimai:</text:p>
      <text:p text:style-name="P664"><text:span text:style-name="T665">Nr.<text:s/></text:span><text:a xlink:href="https://www.e-tar.lt/portal/legalAct.html?documentId=TAR.93805CE6D9F2" office:target-frame-name="_top" xlink:show="replace"><text:span text:style-name="T666">1K-194</text:span></text:a><text:span text:style-name="T667">, 2013-05-31, Žin., 2013, Nr. 59-2952 (2013-06-06), i. k. 1132050ISAK001K-194</text:span></text:p>
      <text:p text:style-name="Normal"/>
      <text:p text:style-name="P668"><text:span text:style-name="T669">58.2</text:span><text:span text:style-name="T670">. įvertinami vertinamo turto ir analogiško arba panašaus<text:s/></text:span><text:span text:style-name="T671">turto, su kuriuo lyginamas vertinamas turtas, skirtumai ir daromos (jeigu būtina) analogiško arba panašaus turto sandorių kainų pataisos laiko, vietos, kitų sąlygų, išreiškiančių vertinamo turto ir analogiško arba panašaus turto skirtumus, požiūriu.</text:span></text:p>
      <text:p text:style-name="P672"><text:span text:style-name="T673">59</text:span><text:span text:style-name="T674">. Turto skirtumus atspindi lyginamieji vienetai (plotas, tūris ir pan.).</text:span></text:p>
      <text:p text:style-name="P675"><text:span text:style-name="T676">60</text:span><text:span text:style-name="T677">. Darydamas (jeigu būtina) analogiško arba panašaus turto sandorių kainų pataisas, turto vertintojas taiko kiekybinius ir (arba) kokybinius skaičiavimo modelius.</text:span></text:p>
      <text:p text:style-name="P678"><text:span text:style-name="T679">61</text:span><text:span text:style-name="T680">. Jeigu</text:span><text:span text:style-name="T681"><text:s/>nėra informacijos apie šios Metodikos 58.1 punkte nustatytų sandorių kainas, naudojama informacija apie analogiško arba panašaus turto pasiūlos kainas, turto vertinimo ataskaitoje nurodant naudojamos informacijos šaltinius.<text:s/></text:span></text:p>
      <text:p text:style-name="P682"><text:span text:style-name="T683">62</text:span><text:span text:style-name="T684">. Turto vertintojas turt</text:span><text:span text:style-name="T685">o vertinimo ataskaitoje nurodo:<text:s/></text:span></text:p>
      <text:p text:style-name="P686"><text:span text:style-name="T687">62.1</text:span><text:span text:style-name="T688">. lyginamojo metodo taikymo ar netaikymo pagrindimo aplinkybes;</text:span></text:p>
      <text:p text:style-name="P689"><text:span text:style-name="T690">62.2</text:span><text:span text:style-name="T691">. analogiško arba panašaus turto, su kuriuo lyginamas vertinamas turtas, pasirinkimo pagrindimo aplinkybes;</text:span></text:p>
      <text:p text:style-name="P692"><text:span text:style-name="T693">62.3</text:span><text:span text:style-name="T694">. padarytų šios Metodikos 58.</text:span><text:span text:style-name="T695">2 punkte nurodytų pataisų būtinumo pagrindimo aplinkybes;</text:span></text:p>
      <text:p text:style-name="P696"><text:span text:style-name="T697">62.4</text:span><text:span text:style-name="T698">. taikytas formules ir atliktų skaičiavimų sekas bei rezultatus.<text:s/></text:span></text:p>
      <text:p text:style-name="P699"><text:span text:style-name="T700">63</text:span><text:span text:style-name="T701">. Kai rinkoje nėra pastaruoju metu įvykusių analogiško arba panašaus turto sandorių arba kai analogiško arba panašau</text:span><text:span text:style-name="T702">s turto sandorių kainos reikšmingai svyruoja, taip pat jei nėra informacijos apie analogiško arba panašaus turto pasiūlos kainas, lyginamasis metodas netaikomas ir išvada dėl vertinamo turto vertės neformuluojama. Šiais atvejais turto<text:s/></text:span><text:soft-page-break/><text:span text:style-name="T703">vertinimas atliekamas</text:span><text:span text:style-name="T704"><text:s/>taikant kitą turto vertinimo metodą.</text:span></text:p>
      <text:p text:style-name="P705"/>
      <text:p text:style-name="P706"><text:span text:style-name="T707">III</text:span><text:span text:style-name="T708">.<text:s/></text:span><text:span text:style-name="T709">IŠLAIDŲ (KAŠTŲ) METODAS IR JO TAIKYMAS</text:span></text:p>
      <text:p text:style-name="P710"/>
      <text:p text:style-name="P711"><text:span text:style-name="T712">64</text:span><text:span text:style-name="T713">. Išlaidų (kaštų) metodu nustatoma atkuriamoji turto vertė.</text:span></text:p>
      <text:p text:style-name="P714"><text:span text:style-name="T715">65</text:span><text:span text:style-name="T716">. Išlaidų (kaštų) metodo esmė – prielaida, kad kaina, kurią pirkėjas rinkoje mokėtų už vertina</text:span><text:span text:style-name="T717">mą turtą, jeigu tam poveikio neturėtų tokie veiksniai kaip laikas, rizika ar kiti, būtų ne didesnė nei analogiško turto įsigijimo, pagaminimo, atkūrimo, atgaminimo, atstatymo (įrengimo) kaina.</text:span></text:p>
      <text:p text:style-name="P718"><text:span text:style-name="T719">66</text:span><text:span text:style-name="T720">. Išlaidų (kaštų) metodas taikomas apskaičiuojant special</text:span><text:span text:style-name="T721">ios paskirties ar retai rinkoje parduodamų objektų vertę, kai lyginamuoju metodu ar pajamų metodu turto rinkos vertės nustatyti neįmanoma. Esant nurodytoms aplinkybėms, išlaidų (kaštų) metodu nustatyta atkuriamoji turto vertė laikoma turto rinkos verte.</text:span></text:p>
      <text:p text:style-name="P722"><text:span text:style-name="T723">67</text:span><text:span text:style-name="T724">. Išlaidų (kaštų) metodu turto vertė nustatoma dviem etapais:</text:span></text:p>
      <text:p text:style-name="P725"><text:span text:style-name="T726">67.1</text:span><text:span text:style-name="T727">. nustatomos vertinamo turto sukūrimo (statybos ir pan.) sąnaudos;</text:span></text:p>
      <text:p text:style-name="P728"><text:span text:style-name="T729">67.2</text:span><text:span text:style-name="T730">. nustatomas vertinamo turto nuvertėjimas.</text:span></text:p>
      <text:p text:style-name="P731"><text:span text:style-name="T732">68</text:span><text:span text:style-name="T733">. Vertinamo turto sukūrimo sąnaudos nustatomos vienu iš<text:s/></text:span><text:span text:style-name="T734">šių skaičiavimo modelių:</text:span></text:p>
      <text:p text:style-name="P735"><text:span text:style-name="T736">68.1</text:span><text:span text:style-name="T737">. vertinamo turto sukūrimo skaičiavimo modeliu;</text:span></text:p>
      <text:p text:style-name="P738"><text:span text:style-name="T739">68.2</text:span><text:span text:style-name="T740">. vertinamo turto pakeitimo kitu turtu skaičiavimo modeliu.</text:span></text:p>
      <text:p text:style-name="P741"><text:span text:style-name="T742">69</text:span><text:span text:style-name="T743">. Apskaičiavus vertinamo turto sukūrimo sąnaudas, daromos (jeigu būtina) jų pataisos. Pataisos koefic</text:span><text:span text:style-name="T744">ientais pripažįstami Lietuvos statistikos departamento viešai skelbiami oficialūs kainų indeksai. Jeigu konkrečiai ekonominei veiklai pataisos koeficientai nenustatyti, pataisa daroma taikant bendrąjį šalies vartojimo kainų indeksą.<text:s/></text:span></text:p>
      <text:p text:style-name="P745"><text:span text:style-name="T746">70</text:span><text:span text:style-name="T747">. Vertinamo turt</text:span><text:span text:style-name="T748">o nuvertėjimas (fizinis ir (arba) funkcinis, ir (arba) ekonominis) nustatomas vienu iš šių skaičiavimo modelių:</text:span></text:p>
      <text:p text:style-name="P749"><text:span text:style-name="T750">70.1</text:span><text:span text:style-name="T751">. suskaidymo skaičiavimo modeliu;</text:span></text:p>
      <text:p text:style-name="P752"><text:span text:style-name="T753">70.2</text:span><text:span text:style-name="T754">. gyvavimo amžiaus skaičiavimo modeliu;</text:span></text:p>
      <text:p text:style-name="P755"><text:span text:style-name="T756">70.3</text:span><text:span text:style-name="T757">. rinkos pokyčių skaičiavimo modeliu.</text:span></text:p>
      <text:p text:style-name="P758"><text:span text:style-name="T759">71</text:span><text:span text:style-name="T760">. Turto vertintojas turto vertinimo ataskaitoje nurodo:<text:s/></text:span></text:p>
      <text:p text:style-name="P761"><text:span text:style-name="T762">71.1</text:span><text:span text:style-name="T763">. išlaidų (kaštų) metodo taikymo ar netaikymo pagrindimo aplinkybes;</text:span></text:p>
      <text:p text:style-name="P764"><text:span text:style-name="T765">71.2</text:span><text:span text:style-name="T766">. vertinamo turto sukūrimo sąnaudų skaičiavimo modelio pasirinkimo pagrindimo aplinkybes;</text:span></text:p>
      <text:p text:style-name="P767"><text:span text:style-name="T768">71.3</text:span><text:span text:style-name="T769">. padarytų šios Me</text:span><text:span text:style-name="T770">todikos 69 punkte nurodytų pataisų būtinumo pagrindimo aplinkybes;</text:span></text:p>
      <text:p text:style-name="P771"><text:span text:style-name="T772">71.4</text:span><text:span text:style-name="T773">. vertinamo turto nuvertėjimo skaičiavimo modelio pasirinkimo pagrindimo aplinkybes;<text:s/></text:span></text:p>
      <text:p text:style-name="P774"><text:span text:style-name="T775">71.5</text:span><text:span text:style-name="T776">. taikytas formules ir atliktų skaičiavimų sekas bei rezultatus.<text:s/></text:span></text:p>
      <text:p text:style-name="P777"/>
      <text:p text:style-name="P778"><text:span text:style-name="T779">IV</text:span><text:span text:style-name="T780">.<text:s/></text:span><text:span text:style-name="T781">PAJAMŲ M</text:span><text:span text:style-name="T782">ETODAS IR JO TAIKYMAS</text:span></text:p>
      <text:p text:style-name="P783"/>
      <text:p text:style-name="P784"><text:span text:style-name="T785">72</text:span><text:span text:style-name="T786">. Pajamų metodu nustatoma turto rinkos vertė.</text:span></text:p>
      <text:p text:style-name="P787"><text:span text:style-name="T788">73</text:span><text:span text:style-name="T789">. Pajamų metodo esmė – turto teikiamos naudos – grynųjų būsimųjų pinigų srautų perskaičiavimas į turto vertę.</text:span></text:p>
      <text:p text:style-name="P790"><text:span text:style-name="T791">74</text:span><text:span text:style-name="T792">. Pajamų metodu gali būti vertinamas tik tas turtas, kuris<text:s/></text:span><text:span text:style-name="T793">duoda ar gali duoti pajamas.</text:span></text:p>
      <text:p text:style-name="P794"><text:span text:style-name="T795">75</text:span><text:span text:style-name="T796">. Vertinant turtą pajamų metodu taikomi šie skaičiavimo būdai:</text:span></text:p>
      <text:p text:style-name="P797"><text:span text:style-name="T798">75.1</text:span><text:span text:style-name="T799">. diskontuotų pinigų srautų skaičiavimo būdas;</text:span></text:p>
      <text:p text:style-name="P800"><text:span text:style-name="T801">75.2</text:span><text:span text:style-name="T802">. kapitalizavimo skaičiavimo būdas;</text:span></text:p>
      <text:p text:style-name="P803"><text:span text:style-name="T804">75.3</text:span><text:span text:style-name="T805">. kiti tarptautinėje praktikoje taikomi skaičiavimo b</text:span><text:span text:style-name="T806">ūdai.<text:s/></text:span></text:p>
      <text:p text:style-name="P807"><text:span text:style-name="T808">76</text:span><text:span text:style-name="T809">. Taikant diskontuotų pinigų srautų skaičiavimo būdą, turto vertė apskaičiuojama kaip grynųjų būsimųjų pinigų srautų dabartinė vertė.</text:span></text:p>
      <text:p text:style-name="P810"><text:span text:style-name="T811">77</text:span><text:span text:style-name="T812">. Su turtu susiję grynieji būsimieji pinigų srautai skaičiuojami pagal esamą turto būklę arba maksima</text:span><text:span text:style-name="T813">lų ir geriausią jo panaudojimą (kai maksimalus ir geriausias turto panaudojimas<text:s/></text:span><text:soft-page-break/><text:span text:style-name="T814">teisiškai galimas ir finansiškai įmanomas).</text:span></text:p>
      <text:p text:style-name="P815"><text:span text:style-name="T816">78</text:span><text:span text:style-name="T817">. Apskaičiuojant grynuosius būsimuosius pinigų srautus įtraukiama:</text:span></text:p>
      <text:p text:style-name="P818"><text:span text:style-name="T819">78.1</text:span><text:span text:style-name="T820">. pajamos, numatomos gauti nuolat naudojant turtą;</text:span></text:p>
      <text:p text:style-name="P821"><text:span text:style-name="T822">78.2</text:span><text:span text:style-name="T823">. numatomos išlaidos, susijusios su to turto naudojimu;</text:span></text:p>
      <text:p text:style-name="P824"><text:span text:style-name="T825">78.3</text:span><text:span text:style-name="T826">. remonto ir eksploatavimo išlaidos, reikalingos turtui išlaikyti tokios būklės, kuri leistų gauti pajamas pagal grynuosius būsimuosius pinigų srautus;</text:span></text:p>
      <text:p text:style-name="P827"><text:span text:style-name="T828">78.4</text:span><text:span text:style-name="T829">. pinigų suma, numatoma ga</text:span><text:span text:style-name="T830">uti perleidus turtą grynųjų būsimųjų pinigų srautų laikotarpio pabaigoje, jei ji yra pagrįstai tikėtina.</text:span></text:p>
      <text:p text:style-name="P831"><text:span text:style-name="T832">79</text:span><text:span text:style-name="T833">. Kapitalizavimo skaičiavimo būdas dažniausiai taikomas, kai numatomi grynųjų būsimųjų pinigų srautai kinta tolydžiai.</text:span></text:p>
      <text:p text:style-name="P834"><text:span text:style-name="T835">80</text:span><text:span text:style-name="T836">. Taikant kapitali</text:span><text:span text:style-name="T837">zavimo skaičiavimo būdą, pajamų baze gali būti veiklos pajamos arba grynosios pajamos.</text:span></text:p>
      <text:p text:style-name="P838"><text:span text:style-name="T839">81</text:span><text:span text:style-name="T840">. Parinkus pajamų bazę, atliekamos pataisos (jeigu būtina), panaikinant nebūdingas (atsitiktines) pajamas ar išlaidas, ir apskaičiuojamos grynosios koreguotos paja</text:span><text:span text:style-name="T841">mos.</text:span></text:p>
      <text:p text:style-name="P842"><text:span text:style-name="T843">82</text:span><text:span text:style-name="T844">. Turto vertė, taikant kapitalizavimo skaičiavimo būdą, apskaičiuojama kapitalizuojant grynąsias koreguotas pajamas (grynąsias koreguotas pajamas pagal pasirinktą pajamų bazę dalinant iš kapitalizavimo normos).</text:span></text:p>
      <text:p text:style-name="P845"><text:span text:style-name="T846">83</text:span><text:span text:style-name="T847">. Turto vertintojas turto vertinimo ataskaitoje nurodo:<text:s/></text:span></text:p>
      <text:p text:style-name="P848"><text:span text:style-name="T849">83.1</text:span><text:span text:style-name="T850">. pajamų metodo taikymo ar netaikymo pagrindimo aplinkybes;</text:span></text:p>
      <text:p text:style-name="P851"><text:span text:style-name="T852">83.2</text:span><text:span text:style-name="T853">. pajamų metodo skaičiavimo būdo pasirinkimo pagrindimo aplinkybes;</text:span></text:p>
      <text:p text:style-name="P854"><text:span text:style-name="T855">83.3</text:span><text:span text:style-name="T856">. grynųjų būsimųjų pinigų srautų prognozes ir<text:s/></text:span><text:span text:style-name="T857">joms sudaryti taikytas prielaidas;</text:span></text:p>
      <text:p text:style-name="P858"><text:span text:style-name="T859">84.4</text:span><text:span text:style-name="T860">. pajamų bazės pasirinkimo ir pataisų (jeigu jos atliekamos) būtinumo pagrindimo aplinkybes;<text:s/></text:span></text:p>
      <text:p text:style-name="P861"><text:span text:style-name="T862">83.5</text:span><text:span text:style-name="T863">. taikytas formules ir atliktų skaičiavimų sekas bei rezultatus.</text:span></text:p>
      <text:p text:style-name="P864"/>
      <text:p text:style-name="P865"><text:span text:style-name="T866">V</text:span><text:span text:style-name="T867">.<text:s/></text:span><text:span text:style-name="T868">VERSLO VERTINIMO METODAI IR JŲ T</text:span><text:span text:style-name="T869">AIKYMAS</text:span></text:p>
      <text:p text:style-name="P870"/>
      <text:p text:style-name="P871"><text:span text:style-name="T872">I</text:span><text:span text:style-name="T873">.<text:s/></text:span><text:span text:style-name="T874">BENDROSIOS NUOSTATOS</text:span></text:p>
      <text:p text:style-name="P875"/>
      <text:p text:style-name="P876"><text:span text:style-name="T877">84</text:span><text:span text:style-name="T878">. Vertinant verslą, nuosavą kapitalą ir jų dalis (toliau – verslas), taikomi:</text:span></text:p>
      <text:p text:style-name="P879"><text:span text:style-name="T880">84.1</text:span><text:span text:style-name="T881">. pajamų metodas;</text:span></text:p>
      <text:p text:style-name="P882"><text:span text:style-name="T883">84.2</text:span><text:span text:style-name="T884">. lyginamasis metodas;</text:span></text:p>
      <text:p text:style-name="P885"><text:span text:style-name="T886">84.3</text:span><text:span text:style-name="T887">. lyginamojo metodo ir (arba) pajamų metodo, ir (arba) išlaidų (kaštų)<text:s/></text:span><text:span text:style-name="T888">metodo derinys – turto požiūrio metodų derinys.<text:s/></text:span></text:p>
      <text:p text:style-name="P889"><text:span text:style-name="T890">85</text:span><text:span text:style-name="T891">. Verslo vertinimas atliekamas ne mažiau kaip dviem metodais. Jeigu du verslo vertinimo metodai netaikomi, verslo vertintojas tai privalo pagrįsti verslo vertinimo ataskaitoje.<text:s/></text:span></text:p>
      <text:p text:style-name="P892"/>
      <text:p text:style-name="P893"><text:span text:style-name="T894">II</text:span><text:span text:style-name="T895">.<text:s/></text:span><text:span text:style-name="T896">PAJAMŲ MET</text:span><text:span text:style-name="T897">ODAS IR JO TAIKYMAS</text:span></text:p>
      <text:p text:style-name="P898"/>
      <text:p text:style-name="P899"><text:span text:style-name="T900">86</text:span><text:span text:style-name="T901">. Pajamų metodu nustatoma verslo rinkos vertė, jeigu taikant šį metodą yra remiamasi rinkos duomenimis.<text:s/></text:span></text:p>
      <text:p text:style-name="P902"><text:span text:style-name="T903">87</text:span><text:span text:style-name="T904">. Pajamų metodo esmė – vertinamo verslo teikiamos naudos – laisvųjų būsimųjų pinigų srautų perskaičiavimas į verslo ve</text:span><text:span text:style-name="T905">rtę.</text:span></text:p>
      <text:p text:style-name="P906"><text:span text:style-name="T907">88</text:span><text:span text:style-name="T908">. Vertinant verslą pajamų metodu taikomi šie skaičiavimo būdai:</text:span></text:p>
      <text:p text:style-name="P909"><text:span text:style-name="T910">88.1</text:span><text:span text:style-name="T911">. diskontuotų pinigų srautų skaičiavimo būdas;</text:span></text:p>
      <text:p text:style-name="P912"><text:span text:style-name="T913">88.2</text:span><text:span text:style-name="T914">. kapitalizavimo skaičiavimo būdas;</text:span></text:p>
      <text:p text:style-name="P915"><text:span text:style-name="T916">88.3</text:span><text:span text:style-name="T917">. kiti tarptautinėje praktikoje taikomi skaičiavimo būdai.</text:span></text:p>
      <text:p text:style-name="P918"><text:span text:style-name="T919">89</text:span><text:span text:style-name="T920">. Taikant diskontuotų pinigų srautų skaičiavimo būdą verslo vertė apskaičiuojama kaip laisvųjų būsimųjų pinigų srautų ir tęstinumo vertės dabartinių verčių suma.<text:s/></text:span></text:p>
      <text:p text:style-name="P921"><text:span text:style-name="T922">90</text:span><text:span text:style-name="T923">. Jei laisvųjų būsimųjų pinigų srautai prognozuojami:</text:span></text:p>
      <text:p text:style-name="P924"><text:span text:style-name="T925">90.1</text:span><text:span text:style-name="T926">. investuotam kapitalui,<text:s/></text:span><text:span text:style-name="T927">verslo vertė apskaičiuojama pagal laisvųjų būsimųjų pinigų<text:s/></text:span><text:soft-page-break/><text:span text:style-name="T928">srautus;</text:span></text:p>
      <text:p text:style-name="P929"><text:span text:style-name="T930">90.2</text:span><text:span text:style-name="T931">. nuosavam kapitalui, nuosavo kapitalo vertė apskaičiuojama pagal laisvųjų būsimųjų pinigų srautus, tenkančius nuosavam kapitalui.</text:span></text:p>
      <text:p text:style-name="P932"><text:span text:style-name="T933">91</text:span><text:span text:style-name="T934">. Apskaičiavus verslo vertę pagal laisvųj</text:span><text:span text:style-name="T935">ų būsimųjų pinigų srautus investuotam kapitalui ir atėmus finansines skolas gaunama nuosavo kapitalo vertė.<text:s/></text:span></text:p>
      <text:p text:style-name="P936"><text:span text:style-name="T937">92</text:span><text:span text:style-name="T938">. Planuojant laisvųjų būsimųjų pinigų srautus remiamasi:</text:span></text:p>
      <text:p text:style-name="P939"><text:span text:style-name="T940">92.1</text:span><text:span text:style-name="T941">. naujausiomis įmonės vadovybės patvirtintomis finansinėmis sąmatomis, finansi</text:span><text:span text:style-name="T942">nėmis ataskaitomis ir prognozėmis, apimančiomis ne didesnį kaip 5 metų laikotarpį, nebent ilgesnis laikotarpis būtų pakankamai pagrįstas;<text:s/></text:span></text:p>
      <text:p text:style-name="P943"><text:span text:style-name="T944">92.2</text:span><text:span text:style-name="T945">. pagrįstomis ir patvirtintomis prielaidomis, kurios turėtų vyrauti likusį įmonės veiklos laiką.</text:span></text:p>
      <text:p text:style-name="P946"><text:span text:style-name="T947">93</text:span><text:span text:style-name="T948">. Je</text:span><text:span text:style-name="T949">igu laisvųjų būsimųjų pinigų srautai planuojami vėlesniam laikotarpiui nei turimų įmonės vadovybės patvirtintų finansinių ataskaitų, finansinių biudžetų (sąmatų) ar prognozių laikotarpis, jie turi būti apskaičiuojami pasirinktu matematinio ar statistinio p</text:span><text:span text:style-name="T950">rognozavimo būdu pagal finansines ataskaitas, finansinius biudžetus (sąmatas) ir prognozes, atsižvelgiant į pagrįstas prielaidas.</text:span></text:p>
      <text:p text:style-name="P951"><text:span text:style-name="T952">94</text:span><text:span text:style-name="T953">. Kapitalizavimo skaičiavimo būdas taikomas, kai verslas vystosi tolydžiai.</text:span></text:p>
      <text:p text:style-name="P954"><text:span text:style-name="T955">95</text:span><text:span text:style-name="T956">. Taikant kapitalizavimo skaičiavimo b</text:span><text:span text:style-name="T957">ūdą, pajamų baze gali būti:</text:span></text:p>
      <text:p text:style-name="P958"><text:span text:style-name="T959">95.1</text:span><text:span text:style-name="T960">. laisvieji pinigų srautai;</text:span></text:p>
      <text:p text:style-name="P961"><text:span text:style-name="T962">95.2</text:span><text:span text:style-name="T963">. veiklos pajamos (grynosios pajamos);</text:span></text:p>
      <text:p text:style-name="P964"><text:span text:style-name="T965">95.3</text:span><text:span text:style-name="T966">. pelnas prieš palūkanas, mokesčius ir nusidėvėjimą bei amortizaciją;</text:span></text:p>
      <text:p text:style-name="P967"><text:span text:style-name="T968">95.4</text:span><text:span text:style-name="T969">. grynasis pelnas.</text:span></text:p>
      <text:p text:style-name="P970"><text:span text:style-name="T971">96</text:span><text:span text:style-name="T972">. Parinkus pajamų bazę, atliekamos</text:span><text:span text:style-name="T973"><text:s/>pataisos (jeigu būtina), panaikinant nebūdingas (atsitiktines) pajamas ir išlaidas, ir apskaičiuojamos grynosios koreguotos pajamos.<text:s/></text:span></text:p>
      <text:p text:style-name="P974"><text:span text:style-name="T975">97</text:span><text:span text:style-name="T976">. Verslo vertė, taikant kapitalizavimo skaičiavimo būdą, apskaičiuojama kapitalizuojant grynąsias koreguotas pajama</text:span><text:span text:style-name="T977">s (grynąsias koreguotas pajamas pagal pasirinktą pajamų bazę dalinant iš kapitalizavimo normos).</text:span></text:p>
      <text:p text:style-name="P978"><text:span text:style-name="T979">98</text:span><text:span text:style-name="T980">. Jei versle yra perteklinio turto, pridedama jo rinkos vertė.</text:span></text:p>
      <text:p text:style-name="P981"><text:span text:style-name="T982">99</text:span><text:span text:style-name="T983">. Vertinant verslą atsižvelgiama į galimą nebalansinės veiklos įtaką verslo vertei. Nebalansinė veikla, galinti turėti įtakos verslo vertei, – išleistos garantijos, laidavimo raštai, draudimai ir kitokie suteikti ar gauti įsipareigojimai ir pan.<text:s/></text:span></text:p>
      <text:p text:style-name="P984"><text:span text:style-name="T985">100</text:span><text:span text:style-name="T986">.<text:s/></text:span><text:span text:style-name="T987">Vertinant verslą pajamų metodu atliekama jautrumo analizė, kurios tikslas nustatyti konkrečius rizikos veiksnius, turinčius didžiausią poveikį bendrai rizikai ir verslo vertei.</text:span></text:p>
      <text:p text:style-name="P988"><text:span text:style-name="T989">101</text:span><text:span text:style-name="T990">. Vertinant mažumos arba daugumos nuosavo kapitalo dalį, gali būti taiko</text:span><text:span text:style-name="T991">mos nuolaidos arba priedai.</text:span></text:p>
      <text:p text:style-name="P992"><text:span text:style-name="T993">102</text:span><text:span text:style-name="T994">. Verslo vertintojas verslo vertinimo ataskaitoje nurodo:<text:s/></text:span></text:p>
      <text:p text:style-name="P995"><text:span text:style-name="T996">102.1</text:span><text:span text:style-name="T997">. pajamų metodo taikymo ar netaikymo pagrindimo aplinkybes;</text:span></text:p>
      <text:p text:style-name="P998"><text:span text:style-name="T999">102.2</text:span><text:span text:style-name="T1000">. pajamų metodo skaičiavimo būdo pasirinkimo pagrindimo aplinkybes;</text:span></text:p>
      <text:p text:style-name="P1001"><text:span text:style-name="T1002">102.3</text:span><text:span text:style-name="T1003">. laisvųj</text:span><text:span text:style-name="T1004">ų būsimųjų pinigų srautų prognozes ir joms sudaryti taikytas prielaidas;</text:span></text:p>
      <text:p text:style-name="P1005"><text:span text:style-name="T1006">102.4</text:span><text:span text:style-name="T1007">. pajamų bazės pasirinkimo ir pataisų (jeigu jos atliekamos) būtinumo pagrindimo aplinkybes;<text:s/></text:span></text:p>
      <text:p text:style-name="P1008"><text:span text:style-name="T1009">102.5</text:span><text:span text:style-name="T1010">. nuolaidų arba priedų taikymo ar netaikymo pagrindimo aplinkybes;</text:span></text:p>
      <text:p text:style-name="P1011"><text:span text:style-name="T1012">10</text:span><text:span text:style-name="T1013">2.6</text:span><text:span text:style-name="T1014">. taikytas formules ir atliktų skaičiavimų sekas bei rezultatus.</text:span></text:p>
      <text:p text:style-name="P1015"/>
      <text:p text:style-name="P1016"><text:span text:style-name="T1017">III</text:span><text:span text:style-name="T1018">.<text:s/></text:span><text:span text:style-name="T1019">LYGINAMASIS METODAS IR JO TAIKYMAS</text:span></text:p>
      <text:p text:style-name="P1020"/>
      <text:p text:style-name="P1021"><text:span text:style-name="T1022">103</text:span><text:span text:style-name="T1023">. Lyginamuoju metodu nustatoma verslo rinkos vertė.<text:s/></text:span></text:p>
      <text:p text:style-name="P1024"><text:span text:style-name="T1025">104</text:span><text:span text:style-name="T1026">. Lyginamojo metodo esmė – verslo palyginimas su analogišku arba<text:s/></text:span><text:span text:style-name="T1027">panašiu verslu, kurių sandorių kainos yra žinomos verslo vertintojui.</text:span></text:p>
      <text:p text:style-name="P1028"><text:span text:style-name="T1029">105</text:span><text:span text:style-name="T1030">. Taikant lyginamąjį metodą:</text:span></text:p>
      <text:p text:style-name="P1031"><text:span text:style-name="T1032">105.1</text:span><text:span text:style-name="T1033">. palyginamos analogiško arba panašaus verslo sandorių kainos:</text:span></text:p>
      <text:p text:style-name="P1034"><text:span text:style-name="T1035">105.1.1</text:span><text:span text:style-name="T1036">. surenkama informacija apie pastaruoju metu įvykusių analogiško arba<text:s/></text:span><text:span text:style-name="T1037">panašaus<text:s/></text:span><text:soft-page-break/><text:span text:style-name="T1038">verslo sandorių kainas;</text:span></text:p>
      <text:p text:style-name="P1039"><text:span text:style-name="T1040">105.1.2</text:span><text:span text:style-name="T1041">. įvertinami vertinamo verslo ir analogiško arba panašaus verslo, su kuriuo lyginamas vertinamas verslas, skirtumai ir daromos (jeigu būtina) analogiško arba panašaus verslo sandorių kainų pataisos laiko, kitų są</text:span><text:span text:style-name="T1042">lygų, išreiškiančių vertinamo verslo ir analogiško arba panašaus verslo skirtumus, požiūriu;</text:span></text:p>
      <text:p text:style-name="P1043"><text:span text:style-name="T1044">105.2</text:span><text:span text:style-name="T1045">. naudojami palyginamieji rodikliai – kainos ir pelno santykio, įmonės vertės ir pardavimų santykio, akcijos kainos ir grynojo pelno santykio, įmonės ve</text:span><text:span text:style-name="T1046">rtės ir EBITDA (pelnas prieš palūkanas, mokesčius, nusidėvėjimą bei amortizaciją) santykio ir kt.</text:span></text:p>
      <text:p text:style-name="P1047"><text:span text:style-name="T1048">106</text:span><text:span text:style-name="T1049">. Taikant lyginamąjį metodą naudojami ne mažiau kaip 3 analogiško arba panašaus verslo pardavimo sandoriai, su kuriais lyginamas vertinamas verslas,<text:s/></text:span><text:span text:style-name="T1050">ir ne mažiau kaip 3 palyginamieji rodikliai.</text:span></text:p>
      <text:p text:style-name="P1051"><text:span text:style-name="T1052">107</text:span><text:span text:style-name="T1053">. Verslo vertintojas verslo vertinimo ataskaitoje nurodo:<text:s/></text:span></text:p>
      <text:p text:style-name="P1054"><text:span text:style-name="T1055">107.1</text:span><text:span text:style-name="T1056">. lyginamojo metodo taikymo ar netaikymo pagrindimo aplinkybes;</text:span></text:p>
      <text:p text:style-name="P1057"><text:span text:style-name="T1058">107.2</text:span><text:span text:style-name="T1059">. analogiško arba panašaus verslo, su kuriuo lyginamas vertinamas</text:span><text:span text:style-name="T1060"><text:s/>verslas, pasirinkimo pagrindimo aplinkybes;</text:span></text:p>
      <text:p text:style-name="P1061"><text:span text:style-name="T1062">107.3</text:span><text:span text:style-name="T1063">. padarytų šios Metodikos 105.1.2 punkte nurodytų pataisų būtinumo pagrindimo aplinkybes;</text:span></text:p>
      <text:p text:style-name="P1064"><text:span text:style-name="T1065">107.4</text:span><text:span text:style-name="T1066">. naudotų palyginamųjų rodiklių pasirinkimo pagrindimo aplinkybes;</text:span></text:p>
      <text:p text:style-name="P1067"><text:span text:style-name="T1068">107.5</text:span><text:span text:style-name="T1069">. taikytas formules ir atli</text:span><text:span text:style-name="T1070">ktų skaičiavimų sekas bei rezultatus.</text:span></text:p>
      <text:p text:style-name="P1071"/>
      <text:p text:style-name="P1072"><text:span text:style-name="T1073">IV</text:span><text:span text:style-name="T1074">.<text:s/></text:span><text:span text:style-name="T1075">TURTO POŽIŪRIO METODŲ DERINYS IR JO TAIKYMAS</text:span></text:p>
      <text:p text:style-name="P1076"/>
      <text:p text:style-name="P1077"><text:span text:style-name="T1078">108</text:span><text:span text:style-name="T1079">. Turto požiūrio metodų derinys taikomas nustatant verslo rinkos vertę.</text:span></text:p>
      <text:p text:style-name="P1080"><text:span text:style-name="T1081">109</text:span><text:span text:style-name="T1082">. Turto požiūrio metodų derinio esmė – verslo vertės nustatymas taikant į</text:span><text:span text:style-name="T1083">monės turto, atmetus įsipareigojimus, rinkos vertę nustatančius metodus.</text:span></text:p>
      <text:p text:style-name="P1084"><text:span text:style-name="T1085">110</text:span><text:span text:style-name="T1086">. Turto požiūrio metodų derinys taikomas, kai verslo vertingumą lemia ne tiek vykdoma veikla, kiek turimas turtas.</text:span></text:p>
      <text:p text:style-name="P1087"><text:span text:style-name="T1088">111</text:span><text:span text:style-name="T1089">. Taikant turto požiūrio metodų derinį taikomi skaičia</text:span><text:span text:style-name="T1090">vimo būdai:</text:span></text:p>
      <text:p text:style-name="P1091"><text:span text:style-name="T1092">112.1</text:span><text:span text:style-name="T1093">. koreguoto balanso skaičiavimo būdas;</text:span></text:p>
      <text:p text:style-name="P1094"><text:span text:style-name="T1095">112.2</text:span><text:span text:style-name="T1096">. perteklinių pajamų skaičiavimo būdas;</text:span></text:p>
      <text:p text:style-name="P1097"><text:span text:style-name="T1098">112.3</text:span><text:span text:style-name="T1099">. kiti tarptautinėje praktikoje taikomi skaičiavimo būdai.</text:span></text:p>
      <text:p text:style-name="P1100"><text:span text:style-name="T1101">113</text:span><text:span text:style-name="T1102">. Verslo vertintojas verslo vertinimo ataskaitoje nurodo aplinkybes, dėl</text:span><text:span text:style-name="T1103"><text:s/>kurių turto požiūrio metodų derinys taikomas (netaikomas).</text:span></text:p>
      <text:p text:style-name="P1104"/>
      <text:p text:style-name="P1105"><text:span text:style-name="T1106">_________________</text:span></text:p>
      <text:p text:style-name="P1107"/>
      <text:soft-page-break/>
      <text:p text:style-name="P1108">Turto ir verslo vertinimo metodikos</text:p>
      <text:p text:style-name="P1111">priedas</text:p>
      <text:p text:style-name="P1112"/>
      <text:p text:style-name="P1113"><text:span text:style-name="T1114">(Apžiūros akto forma)</text:span></text:p>
      <text:p text:style-name="P1115"/>
      <text:p text:style-name="P1116">_________________________ APŽIŪROS AKTAS</text:p>
      <text:p text:style-name="P1117">(vertinamo objekto pavadinimas)</text:p>
      <text:p text:style-name="P1118"/>
      <text:p text:style-name="P1119">____________<text:s/><text:span text:style-name="T1120">Nr.<text:s/></text:span>__________</text:p>
      <text:p text:style-name="P1121">(data)</text:p>
      <text:p text:style-name="P1122"><text:span text:style-name="T1123"><draw:connector draw:type="line" svg:x1="2.41667in" svg:y1="0.175in" svg:x2="4.33333in" svg:y2="0.175in" draw:z-index="251657216" draw:id="id0" draw:style-name="a0" draw:name="Line 8" text:anchor-type="paragraph"><svg:title/><svg:desc/></draw:connector></text:span></text:p>
      <text:p text:style-name="P1124">(apžiūros akto sudarymo vieta)</text:p>
      <text:p text:style-name="P1125"/>
      <text:p text:style-name="P1126">1. Apžiūros vieta<text:s/><text:tab/></text:p>
      <text:p text:style-name="P1127">...<text:tab/></text:p>
      <text:p text:style-name="P1128">...<text:tab/></text:p>
      <text:p text:style-name="P1129"/>
      <text:p text:style-name="P1130">2. Apžiūros data <text:s/>............. m. ............................... d.</text:p>
      <text:p text:style-name="P1131"/>
      <text:p text:style-name="P1132">3.<text:s/><text:span text:style-name="T1133">Apžiūros atlikimo (pradžios) laikas ................... val. ............. min.</text:span><text:s text:c="2"/></text:p>
      <text:p text:style-name="P1134"/>
      <text:p text:style-name="P1135">4. Vertinamo o<text:span text:style-name="T1136">bjekto vietos (gretimybių) charakteristika (vertinant nekilnojamąjį turtą), jeigu ji nenurodoma vertinimo ataskaitos tekste<text:s/></text:span><text:span text:style-name="T1137"><text:tab/></text:span></text:p>
      <text:p text:style-name="P1138">...<text:tab/></text:p>
      <text:p text:style-name="P1139">...<text:tab/></text:p>
      <text:p text:style-name="P1140">...<text:tab/></text:p>
      <text:p text:style-name="P1141"/>
      <text:p text:style-name="P1142">5. Vertinamo objekto fizinė būklė apžiūros metu<text:s/><text:tab/></text:p>
      <text:p text:style-name="P1143">...<text:tab/></text:p>
      <text:p text:style-name="P1144">...<text:tab/></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Normal"><text:span text:style-name="T1152">6. Ar užsakovas informavo objekto savi</text:span><text:span text:style-name="T1153">ninką apie objekto apžiūrą ir turi objekto savininko sutikimą dėl objekto apžiūros<text:s/></text:span><text:span text:style-name="T1154">(pažymėti)</text:span></text:p>
          </table:table-cell>
          <table:table-cell table:style-name="TableCell1155">
            <text:p text:style-name="P1156">Taip</text:p>
            <text:p text:style-name="P1157"><text:span text:style-name="T1158"></text:span><text:span text:style-name="T1159">[]</text:span></text:p>
          </table:table-cell>
          <table:table-cell table:style-name="TableCell1160">
            <text:p text:style-name="P1161">Ne</text:p>
            <text:p text:style-name="P1162"><text:span text:style-name="T1163"></text:span><text:span text:style-name="T1164">[]</text:span></text:p>
          </table:table-cell>
        </table:table-row>
      </table:table>
      <text:p text:style-name="P1165"/>
      <text:p text:style-name="P1166">7.<text:s/><text:span text:style-name="T1167">Apžiūroje dalyvavusių savininko ir (arba) užsakovo arba jų įgaliotų asmenų duomenys (pavadinimas, teisinė forma, buveinė, kodas arba fizinio<text:s/></text:span><text:span text:style-name="T1168">asmens vardas, pavardė, kontaktiniai duomenys)</text:span></text:p>
      <text:p text:style-name="P1169">7.1.<text:s/><text:tab/></text:p>
      <text:p text:style-name="P1170">7.2.<text:s/><text:tab/></text:p>
      <text:p text:style-name="P1171">7.3.<text:s/><text:tab/></text:p>
      <text:p text:style-name="P1172">...<text:tab/></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_____________</text:p>
            <text:p text:style-name="P1180">(parašas)</text:p>
          </table:table-cell>
          <table:table-cell table:style-name="TableCell1181">
            <text:p text:style-name="P1182">________________________</text:p>
            <text:p text:style-name="P1183">(vertintojo vardas, pavardė)</text:p>
          </table:table-cell>
        </table:table-row>
      </table:table>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_____________</text:p>
            <text:p text:style-name="P1191">(parašas)</text:p>
          </table:table-cell>
          <table:table-cell table:style-name="TableCell1192">
            <text:p text:style-name="P1193">________________________</text:p>
            <text:p text:style-name="P1194">(savininko / užsakovo / įgalioto asmens vardas,<text:s/>pavardė)</text:p>
          </table:table-cell>
        </table:table-row>
      </table:table>
      <text:p text:style-name="P1195"/>
      <text:p text:style-name="P1196">_________________</text:p>
      <text:p text:style-name="P1197"/>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finansų ministerija, Įsakymas</text:span></text:p>
      <text:p text:style-name="P1207"><text:span text:style-name="T1208">Nr.<text:s/></text:span><text:a xlink:href="https://www.e-tar.lt/portal/legalAct.html?documentId=TAR.93805CE6D9F2" office:target-frame-name="_top" xlink:show="replace"><text:span text:style-name="T1209">1K-194</text:span></text:a><text:span text:style-name="T1210">, 2013-05-31, Žin., 2013, Nr. 59-2952 (2013-06-06), i. k.<text:s/></text:span><text:span text:style-name="T1211">1132050ISAK001K-194</text:span></text:p>
      <text:p text:style-name="P1212"><text:span text:style-name="T1213">Dėl finansų ministro 2012 m. balandžio 27 d. įsakymo Nr. 1K-159 "Dėl Turto ir verslo vertinimo metodikos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9-24T05:36:00Z</meta:creation-date>
    <dc:date>2020-09-24T05:36:00Z</dc:date>
    <meta:template xlink:href="Normal.dotm" xlink:type="simple"/>
    <meta:editing-cycles>2</meta:editing-cycles>
    <meta:editing-duration>PT0S</meta:editing-duration>
    <meta:document-statistic meta:page-count="14" meta:paragraph-count="515" meta:word-count="4803" meta:character-count="37144" meta:row-count="1932" meta:non-whitespace-character-count="32856"/>
  </office:meta>
</office:document-meta>
</file>