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62in"/>
    </style:style>
    <style:style style:name="T188" style:parent-style-name="DefaultParagraphFont" style:family="text">
      <style:text-properties fo:color="#000000" fo:letter-spacing="-0.006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26 D. ĮSAKYMO Nr. V-130 „DĖL KELIŲ SAUGUMO AUDITO ATLIKIMO TVARKOS APRAŠO PATVIRTINIMO“ PAKEITIMO</text:p>
      <text:p text:style-name="P10"/>
      <text:p text:style-name="P11">2011 m. vasario 25 d. Nr. V-63</text:p>
      <text:p text:style-name="P12">Vilnius</text:p>
      <text:p text:style-name="P13"/>
      <text:p text:style-name="P14"/>
      <text:p text:style-name="P15"><text:span text:style-name="T16">Atsižvelgdamas į 2008 m. lapkričio 19 d. Europos Parlamento ir Tarybos direktyvos 2008/96/EB dėl kelių infrastruktūros saugumo valdy</text:span><text:span text:style-name="T17">mo (OL 2008 L 319, p. 59) nuostatas,</text:span></text:p>
      <text:p text:style-name="P18"><text:span text:style-name="T19">pakeičiu</text:span><text:span text:style-name="T20"><text:s/>Kelių saugumo audito atlikimo tvarkos aprašą, patvirtintą Lietuvos automobilių kelių direkcijos prie Susisiekimo ministerijos generalinio direktoriaus 2008 m. birželio 26 d. įsakymu Nr. V-130 „Dėl Kelių saugu</text:span><text:span text:style-name="T21">mo audito atlikimo tvarkos aprašo patvirtinimo“ (Žin., 2008, Nr.<text:s/></text:span><text:a xlink:href="https://www.e-tar.lt/portal/lt/legalAct/TAR.F1864BEA1E8E" office:target-frame-name="_blank" xlink:show="new"><text:span text:style-name="T22">73-2855</text:span></text:a><text:span text:style-name="T23">), ir išdėstau jį nauja redakcija (pridedama).</text:span></text:p>
      <text:p text:style-name="P24"/>
      <text:p text:style-name="P25"/>
      <text:p text:style-name="P26"/>
      <text:p text:style-name="P27"><text:span text:style-name="T28">Direktorius</text:span><text:span text:style-name="T29"><text:tab/>Skirmantas Skrinskas</text:span></text:p>
      <text:soft-page-break/>
      <text:p text:style-name="P30"><text:span text:style-name="T31">PATVIRTIN</text:span><text:span text:style-name="T32">TA</text:span></text:p>
      <text:p text:style-name="P33">Lietuvos automobilių kelių direkcijos<text:s/></text:p>
      <text:p text:style-name="P34">prie Susisiekimo ministerijos<text:s/></text:p>
      <text:p text:style-name="P35">direktoriaus 2011 m. vasario 25 d.<text:s/></text:p>
      <text:p text:style-name="P36">įsakymu Nr. V-63</text:p>
      <text:p text:style-name="P37"/>
      <text:p text:style-name="P38"><text:span text:style-name="T39">KELIŲ SAUGUMO AUDITO ATLIK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elių saugumo audito atlikimo tvarkos aprašas<text:s/></text:span><text:span text:style-name="T49">(toliau – tvarkos aprašas) reglamentuoja valstybinės reikšmės kelių saugumo audito darbų planavimo, organizavimo ir vykdymo tvarką. Šiame tvarkos apraše išdėstytais reikalavimais ir nurodymais gali vadovautis ir vietinės reikšmės bei privačių kelių savinin</text:span><text:span text:style-name="T50">kai.</text:span></text:p>
      <text:p text:style-name="P51"><text:span text:style-name="T52">2</text:span><text:span text:style-name="T53">. Šiame tvarkos apraše vartojama sąvoka:</text:span></text:p>
      <text:p text:style-name="P54"><text:span text:style-name="T55">Auditorius</text:span><text:span text:style-name="T56"><text:s/>– fizinis ar juridinis asmuo, Europos Sąjungoje ir kitose Europos ekonominės erdvės valstybėse įsteigta kita organizacija bei šių valstybių juridinių asmenų ar kitų organizacijų padalinys, kuris yra sudaręs sutartį su kelio savininku (valdytoju) dėl kelių</text:span><text:span text:style-name="T57"><text:s/>saugumo audito paslaugų teikimo.</text:span></text:p>
      <text:p text:style-name="P58"><text:span text:style-name="T59">3</text:span><text:span text:style-name="T60">. Kitos šiame tvarkos apraše vartojamos sąvokos atitinka Lietuvos Respublikos kelių įstatyme (Žin., 1995, Nr.<text:s/></text:span><text:a xlink:href="https://www.e-tar.lt/portal/lt/legalAct/TAR.BF41D2C35D24" office:target-frame-name="_blank" xlink:show="new"><text:span text:style-name="T61">44-1076</text:span></text:a><text:span text:style-name="T62">; 2002, Nr.<text:s/></text:span><text:a xlink:href="https://www.e-tar.lt/portal/lt/legalAct/TAR.37CA8EC066D3" office:target-frame-name="_blank" xlink:show="new"><text:span text:style-name="T63">101-4492</text:span></text:a><text:span text:style-name="T64">), Lietuvos Respublikos saugaus eismo automobilių keliais įstatyme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Lietuvos Respublikos statybos įstatyme (Žin., 1996, Nr.<text:s/></text:span><text:a xlink:href="https://www.e-tar.lt/portal/lt/legalAct/TAR.F31E79DEC55D" office:target-frame-name="_blank" xlink:show="new"><text:span text:style-name="T69">32-788</text:span></text:a><text:span text:style-name="T70">; 2001, Nr.<text:s/></text:span><text:a xlink:href="https://www.e-tar.lt/portal/lt/legalAct/TAR.80A638E6C263" office:target-frame-name="_blank" xlink:show="new"><text:span text:style-name="T71">101-3597</text:span></text:a><text:span text:style-name="T72">) ir kituose teisės aktuose apibrėžtas sąvokas.</text:span></text:p>
      <text:p text:style-name="P73"/>
      <text:p text:style-name="P74"><text:span text:style-name="T75">II</text:span><text:span text:style-name="T76">.<text:s/></text:span><text:span text:style-name="T77">KELIŲ SAUGUMO AUDITO PLANAVIMAS IR ORGANIZAVIMAS</text:span></text:p>
      <text:p text:style-name="P78"/>
      <text:p text:style-name="P79"><text:span text:style-name="T80">4</text:span><text:span text:style-name="T81">. Kelių saugumo auditą planu</text:span><text:span text:style-name="T82">oja ir šių paslaugų pirkimą organizuoja kelio savininkas (valdytojas), kuris yra šių paslaugų užsakovas.</text:span></text:p>
      <text:p text:style-name="P83"><text:span text:style-name="T84">5</text:span><text:span text:style-name="T85">. Kelių saugumo auditas turi būti planuojamas lygiagrečiai su kelių tiesimo, rekonstravimo, taisymo (remonto) ir saugų eismą užtikrinančių inžiner</text:span><text:span text:style-name="T86">inių priemonių įgyvendinimo projektų planavimu.</text:span></text:p>
      <text:p text:style-name="P87"><text:span text:style-name="T88">6</text:span><text:span text:style-name="T89">. Kelių saugumo audito planą (toliau – audito planas) sudaro ir tvirtina užsakovas.</text:span></text:p>
      <text:p text:style-name="P90"><text:span text:style-name="T91">7</text:span><text:span text:style-name="T92">. Audito planas, atsižvelgiant į projektų planavimą, sudėtingumą, rengimo ir (ar) įgyvendinimo terminus, gali būti</text:span><text:span text:style-name="T93"><text:s/>sudaromas:</text:span></text:p>
      <text:p text:style-name="P94"><text:span text:style-name="T95">7.1</text:span><text:span text:style-name="T96">. laikotarpio;</text:span></text:p>
      <text:p text:style-name="P97"><text:span text:style-name="T98">7.2</text:span><text:span text:style-name="T99">. projektų grupės;</text:span></text:p>
      <text:p text:style-name="P100"><text:span text:style-name="T101">7.3</text:span><text:span text:style-name="T102">. atskirai kiekvieno projekto.</text:span></text:p>
      <text:p text:style-name="P103"><text:span text:style-name="T104">8</text:span><text:span text:style-name="T105">. Į audito planą turi būti įtraukti visi projektai, kurie atitinka Kelių saugumo audito reikalavimų 9 punkte išvardytus atrankos kriterijus, taip pat<text:s/></text:span><text:span text:style-name="T106">užsakovas gali įtraukti ir kitus projektus, kurių kelių saugumo auditą, jo nuomone, reikia atlikti.</text:span></text:p>
      <text:p text:style-name="P107"><text:span text:style-name="T108">9</text:span><text:span text:style-name="T109">. Audito plane turi būti pateikta tokia informacija: projekto pavadinimas, projekto rengimo (įgyvendinimo) etapas, kuriame(-iuose) planuojama atlikti k</text:span><text:span text:style-name="T110">elių saugumo auditą, planuojama audito atlikimo pradžia ir pabaiga.</text:span></text:p>
      <text:p text:style-name="P111"><text:span text:style-name="T112">10</text:span><text:span text:style-name="T113">. Projektavimo darbų užduotyje turi būti pateikta informacija, kad bus atliekamas kelių saugumo auditas.</text:span></text:p>
      <text:p text:style-name="P114"/>
      <text:p text:style-name="P115"><text:span text:style-name="T116">III</text:span><text:span text:style-name="T117">.<text:s/></text:span><text:span text:style-name="T118">KELIŲ SAUGUMO AUDITO ATLIKIMO TVARKA</text:span></text:p>
      <text:p text:style-name="P119"/>
      <text:p text:style-name="P120"><text:span text:style-name="T121">11</text:span><text:span text:style-name="T122">. Kelių saugumo<text:s/></text:span><text:span text:style-name="T123">auditas pradedamas pasirašius kelių saugumo audito paslaugų teikimo pirkimo ir pardavimo sutartį (toliau – sutartis) tarp užsakovo ir šių paslaugų teikėjo (toliau –<text:s/></text:span><text:soft-page-break/><text:span text:style-name="T124">auditorius).</text:span></text:p>
      <text:p text:style-name="P125"><text:span text:style-name="T126">12</text:span><text:span text:style-name="T127">. Sutartyje turi būti aiškiai nurodyta, kas turi būti audituojama, kokia</text:span><text:span text:style-name="T128">me projekto etape(-uose) turi būti atliktas kelių saugumo auditas, audito atlikimo terminai, pateikiamos dokumentacijos sąrašas.</text:span></text:p>
      <text:p text:style-name="P129"><text:span text:style-name="T130">13</text:span><text:span text:style-name="T131">. Prieš pasirašant sutartį auditorius turi parengti audito paslaugų atlikimo kalendorinį grafiką (sutarties priedą), atsi</text:span><text:span text:style-name="T132">žvelgdamas į projekto rengimo (įgyvendinimo) terminus, ir suderinti jį su užsakovu.</text:span></text:p>
      <text:p text:style-name="P133"><text:span text:style-name="T134">14</text:span><text:span text:style-name="T135">. Užsakovo prašymu, projektuotojas turi pateikti visą reikalingą dokumentaciją (raštu ar (ir) elektroniniu paštu) kelių saugumo auditui atlikti.</text:span></text:p>
      <text:p text:style-name="P136"><text:span text:style-name="T137">15</text:span><text:span text:style-name="T138">. Dokumentaciją</text:span><text:span text:style-name="T139"><text:s/>auditoriui pateikia užsakovas. Auditoriui pateikiamos dokumentacijos sąrašas (jis gali skirtis priklausomai nuo projekto sudėtingumo ir projekto etapo, kuriame bus atliekamas kelių saugumo auditas):</text:span></text:p>
      <text:p text:style-name="P140"><text:span text:style-name="T141">15.1</text:span><text:span text:style-name="T142">. statybos pagrindimo dokumentas (jeigu buvo paren</text:span><text:span text:style-name="T143">gtas);</text:span></text:p>
      <text:p text:style-name="P144"><text:span text:style-name="T145">15.2</text:span><text:span text:style-name="T146">. projektavimo užduotis;</text:span></text:p>
      <text:p text:style-name="P147"><text:span text:style-name="T148">15.3</text:span><text:span text:style-name="T149">. ankstesnio audito ataskaita (jei buvo atliktas auditas);</text:span></text:p>
      <text:p text:style-name="P150"><text:span text:style-name="T151">15.4</text:span><text:span text:style-name="T152">. informacija apie esamą eismo intensyvumą nagrinėjamame kelyje ar kelių tinkle;</text:span></text:p>
      <text:p text:style-name="P153"><text:span text:style-name="T154">15.5</text:span><text:span text:style-name="T155">. duomenys apie transporto srauto sudėtį;</text:span></text:p>
      <text:p text:style-name="P156"><text:span text:style-name="T157">15.6</text:span><text:span text:style-name="T158">.<text:s/></text:span><text:span text:style-name="T159">duomenys apie eismo įvykius;</text:span></text:p>
      <text:p text:style-name="P160"><text:span text:style-name="T161">15.7</text:span><text:span text:style-name="T162">. vietovės topografinė nuotrauka (jeigu yra);</text:span></text:p>
      <text:p text:style-name="P163"><text:span text:style-name="T164">15.8</text:span><text:span text:style-name="T165">. kelio trasos planas;</text:span></text:p>
      <text:p text:style-name="P166"><text:span text:style-name="T167">15.9</text:span><text:span text:style-name="T168">. kelio išilginis(-iai) ir skersinis(-iai) profiliai;</text:span></text:p>
      <text:p text:style-name="P169"><text:span text:style-name="T170">15.10</text:span><text:span text:style-name="T171">. vieno lygio ar (ir) skirtingų lygių sankryžų planai;</text:span></text:p>
      <text:p text:style-name="P172"><text:span text:style-name="T173">15.11</text:span><text:span text:style-name="T174">. duome</text:span><text:span text:style-name="T175">nys apie eismo dalyviams aptarnauti skirtus statinius ir kitus kelio infrastruktūros objektus;</text:span></text:p>
      <text:p text:style-name="P176"><text:span text:style-name="T177">15.12</text:span><text:span text:style-name="T178">. duomenys apie eismo reguliavimo priemones;</text:span></text:p>
      <text:p text:style-name="P179"><text:span text:style-name="T180">15.13</text:span><text:span text:style-name="T181">. kiti reikalingi duomenys ir informacija.</text:span></text:p>
      <text:p text:style-name="P182"><text:span text:style-name="T183">16</text:span><text:span text:style-name="T184">. Auditorius, atlikdamas kelių saugumo auditą,<text:s/></text:span><text:span text:style-name="T185">turi išnagrinėti ir įvertinti projektą remdamasis šiais vertinimo rodikliais:</text:span></text:p>
      <text:p text:style-name="P186"><text:span text:style-name="T187">16.1</text:span><text:span text:style-name="T188">. vietovės geografiniai ypatumai (pvz., nuošliaužų, potvynių, užpustymo, apledėjimo tikimybė ir t. t.) ir meteorologinės sąlygos;</text:span></text:p>
      <text:p text:style-name="P189"><text:span text:style-name="T190">16.2</text:span><text:span text:style-name="T191">. kelio aplinka (eismo dalyviams s</text:span><text:span text:style-name="T192">kirti aptarnavimo statiniai, transporto priemonių stovėjimo aikštelės, skiriamosios juostos, pėsčiųjų ir dviračių takai, kelio statiniai, želdynai, kiti įrenginiai ir t. t.);</text:span></text:p>
      <text:p text:style-name="P193"><text:span text:style-name="T194">16.3</text:span><text:span text:style-name="T195">. geležinkelio pervažos;</text:span></text:p>
      <text:p text:style-name="P196"><text:span text:style-name="T197">16.4</text:span><text:span text:style-name="T198">. kelių tinklui priklausančio kelio funk</text:span><text:span text:style-name="T199">cija ir reikšmė socialiniu ir ekonominiu aspektais, kelio kategorija;</text:span></text:p>
      <text:p text:style-name="P200"><text:span text:style-name="T201">16.5</text:span><text:span text:style-name="T202">. nauju ar rekonstruotu keliu važiuoti leidžiamos transporto priemonių rūšys;</text:span></text:p>
      <text:p text:style-name="P203"><text:span text:style-name="T204">16.6</text:span><text:span text:style-name="T205">. pažeidžiami eismo dalyviai (pėstieji, dviratininkai, motociklininkai, vadeliotojai ir kt.)</text:span><text:span text:style-name="T206">;</text:span></text:p>
      <text:p text:style-name="P207"><text:span text:style-name="T208">16.7</text:span><text:span text:style-name="T209">. leistinas greitis, greičio, kuriuo važiuojama, intervalas;</text:span></text:p>
      <text:p text:style-name="P210"><text:span text:style-name="T211">16.8</text:span><text:span text:style-name="T212">. eismo juostų skaičius, plotis, tipas;</text:span></text:p>
      <text:p text:style-name="P213"><text:span text:style-name="T214">16.9</text:span><text:span text:style-name="T215">. sankryžų tipai ir atstumai tarp jų, nuovažos;</text:span></text:p>
      <text:p text:style-name="P216"><text:span text:style-name="T217">16.10</text:span><text:span text:style-name="T218">. trasos planas ir išilginis kelio profilis;</text:span></text:p>
      <text:p text:style-name="P219"><text:span text:style-name="T220">16.11</text:span><text:span text:style-name="T221">. skersinis(-iai)<text:s/></text:span><text:span text:style-name="T222">kelio profilis(-iai);</text:span></text:p>
      <text:p text:style-name="P223"><text:span text:style-name="T224">16.12</text:span><text:span text:style-name="T225">. matomumas;</text:span></text:p>
      <text:p text:style-name="P226"><text:span text:style-name="T227">16.13</text:span><text:span text:style-name="T228">. kelio ruožo ar (ir) sankryžos apšvietimas;</text:span></text:p>
      <text:p text:style-name="P229"><text:span text:style-name="T230">16.14</text:span><text:span text:style-name="T231">. kelio ženklai, ženklinimas ir kitos techninės eismo reguliavimo priemonės (atitvarai, tvoros, salelės ir kitos eismo srautus atskiriančios priemonė</text:span><text:span text:style-name="T232">s), jų matomumas;</text:span></text:p>
      <text:p text:style-name="P233"><text:span text:style-name="T234">16.15</text:span><text:span text:style-name="T235">. stacionarios kliūtys kelio juostoje;</text:span></text:p>
      <text:p text:style-name="P236"><text:span text:style-name="T237">16.16</text:span><text:span text:style-name="T238">. eismo saugumas kelio naudotojų atžvilgiu ir matomumas įvairiomis sąlygomis, pavyzdžiui, tamsiu paros metu ir numatomomis meteorologinėmis sąlygomis;</text:span></text:p>
      <text:p text:style-name="P239"><text:span text:style-name="T240">16.17</text:span><text:span text:style-name="T241">. kelio dangos būklė;</text:span></text:p>
      <text:p text:style-name="P242"><text:span text:style-name="T243">16.18</text:span><text:span text:style-name="T244">. duomenys apie eismo intensyvumą, sudėtį ir eismo įvykius;</text:span></text:p>
      <text:p text:style-name="P245"><text:span text:style-name="T246">16.19</text:span><text:span text:style-name="T247">. viešojo transporto priemonės ir infrastruktūra.</text:span></text:p>
      <text:p text:style-name="P248"><text:span text:style-name="T249">17</text:span><text:span text:style-name="T250">. Prieš pradedant kelią eksploatuoti taikomi kriterijai:</text:span></text:p>
      <text:p text:style-name="P251"><text:span text:style-name="T252">17.1</text:span><text:span text:style-name="T253">. eismo dalyvių saugumas ir matomumas įvairiomis (apšvie</text:span><text:span text:style-name="T254">timo, oro ir kitomis) sąlygomis;</text:span></text:p>
      <text:p text:style-name="P255"><text:span text:style-name="T256">17.2</text:span><text:span text:style-name="T257">. kelio ženklų ir ženklinimo matomumas;</text:span></text:p>
      <text:p text:style-name="P258"><text:span text:style-name="T259">17.3</text:span><text:span text:style-name="T260">. kelio dangos būklė.</text:span></text:p>
      <text:p text:style-name="P261"><text:span text:style-name="T262">18</text:span><text:span text:style-name="T263">. Pradiniu kelio naudojimo etapu taikomi projekto vertinimo rodikliai: kelių eismo saugumo įvertinimas atsižvelgiant į faktinį eismo daly</text:span><text:span text:style-name="T264">vių elgesį.</text:span></text:p>
      <text:p text:style-name="P265"><text:span text:style-name="T266">19</text:span><text:span text:style-name="T267">. Bet kuriame projekto etape atliekant auditą gali prireikti persvarstyti ankstesniuose projekto etapuose taikytus projekto vertinimo rodiklius.</text:span></text:p>
      <text:p text:style-name="P268"><text:span text:style-name="T269">20</text:span><text:span text:style-name="T270">. Prieš pradedant audituoti projektą, auditoriui rekomenduojama, remiantis šio tvarkos<text:s/></text:span><text:span text:style-name="T271">aprašo 16 ir 17 punktuose išvardytais vertinimo rodikliais, parengti klausimų anketą. Klausimų anketa yra pagalbinė auditoriaus medžiaga. Parengta ir pritaikyta kiekvienam projekto rengimo (įgyvendinimo) etapui klausimų anketa padės auditoriui sistemingai<text:s/></text:span><text:span text:style-name="T272">atlikti auditą ir atkreipti dėmesį į aktualius klausimus.</text:span></text:p>
      <text:p text:style-name="P273"><text:span text:style-name="T274">21</text:span><text:span text:style-name="T275">. Audito metu auditorius turi:</text:span></text:p>
      <text:p text:style-name="P276"><text:span text:style-name="T277">21.1</text:span><text:span text:style-name="T278">. peržiūrėti ir išnagrinėti auditui pateiktą dokumentaciją pagal šio tvarkos aprašo 16 punkto reikalavimą;</text:span></text:p>
      <text:p text:style-name="P279"><text:span text:style-name="T280">21.2</text:span><text:span text:style-name="T281">. apsilankyti audituojamame objekte ir į</text:span><text:span text:style-name="T282">vertinti situaciją vietoje. Ypač svarbu, kad auditorius apsilankytų objekte šviesiu ir (ar) tamsiu paros metu, jog įvertintų matomumą ir kitus saugiam eismui įtakos turinčius veiksnius;</text:span></text:p>
      <text:p text:style-name="P283"><text:span text:style-name="T284">21.3</text:span><text:span text:style-name="T285">. nustatyti visas esamas problemas, trūkumus, nesaugius kelio<text:s/></text:span><text:span text:style-name="T286">elementus, pažymėti juos auditui skirtuose brėžiniuose ir klausimų anketoje.</text:span></text:p>
      <text:p text:style-name="P287"><text:span text:style-name="T288">22</text:span><text:span text:style-name="T289">. Projekto vertinimo ir apsilankymo vietoje metu gautus rezultatus auditorius turi<text:s/></text:span><text:soft-page-break/><text:span text:style-name="T290">apibendrinti, susisteminti ir pateikti audito ataskaitoje.</text:span></text:p>
      <text:p text:style-name="P291"><text:span text:style-name="T292">23</text:span><text:span text:style-name="T293">. Apsilankymo vietoje m</text:span><text:span text:style-name="T294">etu auditorius turi atkreipti dėmesį į šias saugų eismą lemiančias kelio charakteristikas:</text:span></text:p>
      <text:p text:style-name="P295"><text:span text:style-name="T296">23.1</text:span><text:span text:style-name="T297">. kelio padėtis vietovėje;</text:span></text:p>
      <text:p text:style-name="P298"><text:span text:style-name="T299">23.2</text:span><text:span text:style-name="T300">. kelio geometrija;</text:span></text:p>
      <text:p text:style-name="P301"><text:span text:style-name="T302">23.3</text:span><text:span text:style-name="T303">. sankryžos, jų tipas ir išsidėstymas;</text:span></text:p>
      <text:p text:style-name="P304"><text:span text:style-name="T305">23.4</text:span><text:span text:style-name="T306">. kelio dangos ženklinimas, kelio ženklai ir kito</text:span><text:span text:style-name="T307">s techninės eismo reguliavimo priemonės, jų įrengimas;</text:span></text:p>
      <text:p text:style-name="P308"><text:span text:style-name="T309">23.5</text:span><text:span text:style-name="T310">. kelio danga;</text:span></text:p>
      <text:p text:style-name="P311"><text:span text:style-name="T312">23.6</text:span><text:span text:style-name="T313">. eismo organizavimas;</text:span></text:p>
      <text:p text:style-name="P314"><text:span text:style-name="T315">23.7</text:span><text:span text:style-name="T316">. eismo dalyviai: pėstieji, dviratininkai, vadeliotojai, vairuotojai;</text:span></text:p>
      <text:p text:style-name="P317"><text:span text:style-name="T318">23.8</text:span><text:span text:style-name="T319">. kitos saugų eismą lemiančios kelio charakteristikos.</text:span></text:p>
      <text:p text:style-name="P320"><text:span text:style-name="T321">24</text:span><text:span text:style-name="T322">. Taip pat reikia įvertinti klimato ir geografinius veiksnius, galinčius turėti įtakos kelio saugumui. Auditorius turi atkreipti dėmesį ir į gretimus kelių (jau esamų) ruožus ir kitus veiksnius, taip pat galinčius turėti neigiamos įtakos eismo dalyvių su</text:span><text:span text:style-name="T323">vokimui apie kelią ir eismą.</text:span></text:p>
      <text:p text:style-name="P324"><text:span text:style-name="T325">25</text:span><text:span text:style-name="T326">. Apsilankymo vietoje metu auditorius gali atlikti auditą eidamas pėsčiomis ir (ar) važiuodamas projektuojamu (rekonstruojamu) keliu pirmyn ir atgal. Visi nustatyti trūkumai ir pastebėjimai turi būti filmuojami arba (ir)<text:s/></text:span><text:span text:style-name="T327">fotografuojami.</text:span></text:p>
      <text:p text:style-name="P328"><text:span text:style-name="T329">26</text:span><text:span text:style-name="T330">. Apsilankymų vietoje skaičius nėra ribojamas. Jų turi būti tiek, kad pakaktų auditoriui susidaryti nuomonę dėl vietos sąlygų bei kitų saugiam eismui įtakos turinčių veiksnių.</text:span></text:p>
      <text:p text:style-name="P331"><text:span text:style-name="T332">27</text:span><text:span text:style-name="T333">. Auditorius, atlikęs kelių saugumo auditą, turi<text:s/></text:span><text:span text:style-name="T334">parengti audito ataskaitą ir teikti ją užsakovui per sutartyje numatytą terminą.</text:span></text:p>
      <text:p text:style-name="P335"><text:span text:style-name="T336">28</text:span><text:span text:style-name="T337">. Audito ataskaitoje turi būti:</text:span></text:p>
      <text:p text:style-name="P338"><text:span text:style-name="T339">28.1</text:span><text:span text:style-name="T340">. aiškinamoji dalis, kurioje turi būti pateikta bendra informacija apie projektą (projekto pavadinimas, projekto etapas, kuriame bu</text:span><text:span text:style-name="T341">vo atliktas auditas, objekto padėtis vietovėje (pateikiamas<text:s/></text:span><text:soft-page-break/><text:span text:style-name="T342">žemėlapis), kelio aplinkos aprašymas, transporto priemonių srauto sudėtis, eismo intensyvumas, eismo įvykiai ir pan.);</text:span></text:p>
      <text:p text:style-name="P343"><text:span text:style-name="T344">28.2</text:span><text:span text:style-name="T345">. aprašomoji dalis, kurioje turi būti pateikti ir aprašyti audito met</text:span><text:span text:style-name="T346">u nustatyti trūkumai ir nesaugūs kelio projekto elementai, schemos su jose pažymėtais nesaugiais kelio elementais, kelių saugumo tikslai ir alternatyvos jiems pasiekti, tų alternatyvų poveikio analizės rezultatai, taip pat nuotraukos, grafinė ir kita naudi</text:span><text:span text:style-name="T347">nga medžiaga apie nagrinėjamą objektą;</text:span></text:p>
      <text:p text:style-name="P348"><text:span text:style-name="T349">28.3</text:span><text:span text:style-name="T350">. pasiūlymai, kaip ištaisyti projekte nustatytus trūkumus ir nesaugius kelio elementus; teikiami pasiūlymai turi atitikti Kelių saugumo audito reikalavimų 19 punktą;</text:span></text:p>
      <text:p text:style-name="P351"><text:span text:style-name="T352">28.4</text:span><text:span text:style-name="T353">. auditoriaus vardas, pavardė ir pa</text:span><text:span text:style-name="T354">rašas, spaudas.</text:span></text:p>
      <text:p text:style-name="P355"><text:span text:style-name="T356">29</text:span><text:span text:style-name="T357">. Trūkumai turi būti aprašyti ir sugrupuoti pagal svarbos laipsnį, nusakantį jų įtaką saugiam eismui, ir pateikti audito ataskaitoje. Trūkumų svarbos laipsniai: labai svarbus, vidutiniškai svarbus ir mažai svarbus.</text:span></text:p>
      <text:p text:style-name="P358"><text:span text:style-name="T359">30</text:span><text:span text:style-name="T360">. Užsakovas</text:span><text:span text:style-name="T361">, gavęs audito ataskaitą, turi ją išanalizuoti ir įvertinti.</text:span></text:p>
      <text:p text:style-name="P362"><text:span text:style-name="T363">31</text:span><text:span text:style-name="T364">. Jei auditoriaus atliktas darbas neatitinka Kelių saugumo audito reikalavimų ir atliktas ne pagal šiame tvarkos apraše nustatytas sąlygas ir tvarką, užsakovas turi informuoti apie tai audi</text:span><text:span text:style-name="T365">torių ir pareikalauti ištaisyti neatitikimus.</text:span></text:p>
      <text:p text:style-name="P366"><text:span text:style-name="T367">32</text:span><text:span text:style-name="T368">. Užsakovas turi informuoti projektuotoją apie atliktą projekto auditą, pateikti jam audito ataskaitą raštu ir (ar) elektroniniu paštu ir nurodyti terminą, per kurį projektuotojas turi atlikti techninį ir</text:span><text:span text:style-name="T369"><text:s/>finansinį auditoriaus pasiūlymų, kaip panaikinti aptiktus projekte trūkumus ir nesaugius kelio elementus, vertinimą.</text:span></text:p>
      <text:p text:style-name="P370"><text:span text:style-name="T371">33</text:span><text:span text:style-name="T372">. Projektuotojas, išnagrinėjęs audito ataskaitą, užsakovui turi pateikti raštu savo išvadas ir išdėstyti nuomonę apie visus auditori</text:span><text:span text:style-name="T373">aus nustatytus trūkumus ir nesaugius kelio elementus, pasiūlymų įgyvendinimo galimybes ar (ir) pateikti kitus alternatyvius sprendimus (jei yra) jiems ištaisyti.</text:span></text:p>
      <text:p text:style-name="P374"><text:span text:style-name="T375">34</text:span><text:span text:style-name="T376">. Gavęs projektuotojo išvadas dėl audito ataskaitos, užsakovas turi priimti sprendimą dė</text:span><text:span text:style-name="T377">l<text:s/></text:span><text:soft-page-break/><text:span text:style-name="T378">auditoriaus pasiūlymų įgyvendinimo ir, patvirtinęs juos, teikti projektuotojui pataisyti projektą.</text:span></text:p>
      <text:p text:style-name="P379"><text:span text:style-name="T380">35</text:span><text:span text:style-name="T381">. Jei rasta trūkumų, bet projektas netaisomas, užsakovas turi nurodyti priežastis protokole, kuris pridedamas prie audito ataskaitos.</text:span></text:p>
      <text:p text:style-name="P382"><text:span text:style-name="T383">36</text:span><text:span text:style-name="T384">. Užsakov</text:span><text:span text:style-name="T385">as gali priimti sprendimą dėl taisyto projekto papildomo audito. Papildomas auditas atliekamas pagal šiame tvarkos apraše nustatytą tvarką.</text:span></text:p>
      <text:p text:style-name="P386"/>
      <text:p text:style-name="P387"><text:span text:style-name="T388">IV</text:span><text:span text:style-name="T389">.<text:s/></text:span><text:span text:style-name="T390">BAIGIAMOSIOS NUOSTATOS</text:span></text:p>
      <text:p text:style-name="P391"/>
      <text:p text:style-name="P392"><text:span text:style-name="T393">37</text:span><text:span text:style-name="T394">. Auditorius, atlikdamas projekto kelių saugumo auditą, turi būti<text:s/></text:span><text:span text:style-name="T395">nepriklausomas (negali būti audituojamo kelio projektuotojas, kelio valdytojas arba atsakingas už kelio priežiūrą).</text:span></text:p>
      <text:p text:style-name="P396"><text:span text:style-name="T397">38</text:span><text:span text:style-name="T398">. Projekto auditą gali atlikti vienas auditorius ar grupė specialistų, kurių vienas yra grupės vadovas, atsakingas už audito atlikimą.</text:span></text:p>
      <text:p text:style-name="P399"/>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18T10:05:00Z</meta:creation-date>
    <dc:date>2022-02-18T10:05:00Z</dc:date>
    <meta:template xlink:href="Normal.dotm" xlink:type="simple"/>
    <meta:editing-cycles>2</meta:editing-cycles>
    <meta:editing-duration>PT0S</meta:editing-duration>
    <meta:document-statistic meta:page-count="9" meta:paragraph-count="103" meta:word-count="1755" meta:character-count="13500" meta:row-count="370" meta:non-whitespace-character-count="11848"/>
  </office:meta>
</office:document-meta>
</file>