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style:text-properties fo:hyphenate="false"/>
    </style:style>
    <style:style style:name="P46" style:parent-style-name="Normal" style:master-page-name="MPF1" style:family="paragraph">
      <style:paragraph-properties fo:keep-together="always" fo:break-before="page" style:vertical-align="middle" fo:margin-left="3.8388in" fo:text-indent="-0.491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3"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4"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5"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6"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7"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8"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59" style:parent-style-name="Normal" style:family="paragraph">
      <style:paragraph-properties fo:keep-together="always" style:vertical-align="middle" fo:margin-left="3.8388in" fo:text-indent="-0.4916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6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fo:hyphenate="false"/>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1944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22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1944in" fo:text-indent="0.522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4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master-page-name="MP2" style:family="paragraph">
      <style:paragraph-properties fo:break-before="page" fo:text-indent="3.3472in"/>
      <style:text-properties style:font-size-complex="12pt"/>
    </style:style>
    <style:style style:name="P331" style:parent-style-name="Normal" style:family="paragraph">
      <style:paragraph-properties fo:text-indent="3.3472in"/>
      <style:text-properties style:font-size-complex="12pt"/>
    </style:style>
    <style:style style:name="P332" style:parent-style-name="Normal" style:family="paragraph">
      <style:paragraph-properties fo:text-indent="3.3472in"/>
      <style:text-properties style:font-size-complex="12pt"/>
    </style:style>
    <style:style style:name="P333" style:parent-style-name="Normal" style:family="paragraph">
      <style:paragraph-properties fo:text-indent="3.3472in"/>
      <style:text-properties style:font-size-complex="12pt"/>
    </style:style>
    <style:style style:name="P334" style:parent-style-name="Normal" style:family="paragraph">
      <style:paragraph-properties fo:text-indent="3.3472in"/>
      <style:text-properties style:font-size-complex="12pt"/>
    </style:style>
    <style:style style:name="P335" style:parent-style-name="Normal" style:family="paragraph">
      <style:paragraph-properties fo:text-indent="3.3472in"/>
      <style:text-properties style:font-size-complex="12pt"/>
    </style:style>
    <style:style style:name="P336" style:parent-style-name="Normal" style:family="paragraph">
      <style:paragraph-properties fo:text-indent="3.3472in"/>
      <style:text-properties style:font-size-complex="12pt"/>
    </style:style>
    <style:style style:name="P337" style:parent-style-name="Normal" style:family="paragraph">
      <style:paragraph-properties fo:text-indent="3.3472in"/>
      <style:text-properties style:font-size-complex="12pt"/>
    </style:style>
    <style:style style:name="P338" style:parent-style-name="Normal" style:family="paragraph">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P345" style:parent-style-name="Normal" style:family="paragraph">
      <style:paragraph-properties fo:text-align="center" fo:text-indent="0.5in"/>
      <style:text-properties style:font-size-complex="12pt"/>
    </style:style>
    <style:style style:name="TableColumn347" style:family="table-column">
      <style:table-column-properties style:column-width="0.4993in"/>
    </style:style>
    <style:style style:name="TableColumn348" style:family="table-column">
      <style:table-column-properties style:column-width="4.6451in"/>
    </style:style>
    <style:style style:name="TableColumn349" style:family="table-column">
      <style:table-column-properties style:column-width="0.6555in"/>
    </style:style>
    <style:style style:name="TableColumn350" style:family="table-column">
      <style:table-column-properties style:column-width="0.65in"/>
    </style:style>
    <style:style style:name="Table346" style:family="table">
      <style:table-properties style:width="6.45in" style:rel-width="100%"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fo:margin-right="-0.075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style:font-size-complex="12pt" fo:language="en" fo:country="US"/>
    </style:style>
    <style:style style:name="TableRow360" style:family="table-row">
      <style:table-row-properties style:min-row-height="0.5333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text-properties style:font-size-complex="12pt" fo:language="en" fo:country="US"/>
    </style:style>
    <style:style style:name="P363" style:parent-style-name="Normal" style:family="paragraph">
      <style:paragraph-properties fo:text-align="center" fo:line-height="150%"/>
      <style:text-properties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text-properties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50%"/>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50%"/>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size-complex="12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50%"/>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50%"/>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fo:language="en" fo:country="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50%"/>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50%"/>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50%"/>
    </style:style>
    <style:style style:name="T467" style:parent-style-name="DefaultParagraphFont" style:family="text">
      <style:text-properties style:font-size-complex="12pt" fo:language="ru" fo:country="RU"/>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5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5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50%"/>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7">Suvestinė redakcija nuo 2021-07-09</text:span></text:p>
      <text:p text:style-name="P8"/>
      <text:p text:style-name="P9"><text:span text:style-name="T10">Įsakymas paskelbtas: Žin. 2010, Nr.<text:s/></text:span><text:a xlink:href="https://www.e-tar.lt/portal/legalAct.html?documentId=TAR.15275D712651" office:target-frame-name="_top" xlink:show="replace"><text:span text:style-name="T11">18-854</text:span></text:a><text:span text:style-name="T12">, i. k. 11020KPISAK000Į-040</text:span></text:p>
      <text:p text:style-name="P13"/>
      <text:p text:style-name="P14"><text:span text:style-name="T15"/><text:span text:style-name="T16">KULTŪROS PAVELDO DEPARTAMENTO<text:s/></text:span></text:p>
      <text:p text:style-name="P17">PRIE KULTŪROS MINISTERIJOS DIREKTORIAUS</text:p>
      <text:p text:style-name="P18">ĮSAKYMAS</text:p>
      <text:p text:style-name="P19"/>
      <text:p text:style-name="P20">DĖL ASMENIMS, KURIE VERČIASI ŪKINE KOMERCINE VEIKLA, SUSIJUSIA SU PREKYBA KILNOJAMOSIOMIS KULTŪROS VERTYBĖMIS IR (AR) ANTIKVARINIAIS DAIKTAIS, SKIRTŲ NURODYMŲ, KURIAIS SIEKIAMA UŽKIRSTI KELIĄ PINIGŲ PLOVIMUI IR (AR) TERORISTŲ FINANSAVIMUI, PATVIRTINIMO</text:p>
      <text:p text:style-name="P21"/>
      <text:p text:style-name="P22">2010 m. vasario 9 d. Nr. Į-040</text:p>
      <text:p text:style-name="P23">Vilnius</text:p>
      <text:p text:style-name="P24"/>
      <text:p text:style-name="P25"><text:span text:style-name="T26">Vadovaudamasi Lietuvos Respublikos pinigų plovimo ir teroristų finansavimo prevencijos įstatymo (Žin.,</text:span><text:span text:style-name="T27"><text:s/>1997, Nr.<text:s/></text:span><text:a xlink:href="https://www.e-tar.lt/portal/lt/legalAct/TAR.C44837068B55" office:target-frame-name="_blank" xlink:show="new"><text:span text:style-name="T28">64-1502</text:span></text:a><text:span text:style-name="T29">; 2008, Nr.<text:s/></text:span><text:a xlink:href="https://www.e-tar.lt/portal/lt/legalAct/TAR.B6B0A8737A48" office:target-frame-name="_blank" xlink:show="new"><text:span text:style-name="T30">10-335</text:span></text:a><text:span text:style-name="T31">) 4 straipsnio 2 dalimi,</text:span></text:p>
      <text:p text:style-name="P32"><text:span text:style-name="T33">tvirtinu</text:span><text:span text:style-name="T34"><text:s/>Asmenims, kurie verčiasi ūkine komercine veikla, susijusia su prekyba kilnojamosiomis kultūros vertybėmis ir (ar) antikvariniais daiktais, skirtus nurodymus, kuriais siekiama užkirsti kelią pinigų plovimui ir (ar) teroristų finansavimui (pridedama).</text:span></text:p>
      <text:p text:style-name="P35"/>
      <text:p text:style-name="P36"/>
      <text:p text:style-name="P37">Direktorė<text:s/><text:tab/>Diana Varnaitė</text:p>
      <text:p text:style-name="P38"/>
      <text:p text:style-name="P39">SUDERINTA</text:p>
      <text:p text:style-name="P40">Finansinių nusikaltimų tyrimo tarnybos</text:p>
      <text:p text:style-name="P41">prie Lietuvos Respublikos vidaus reikalų ministerijos</text:p>
      <text:p text:style-name="P42">2009-05-06 raštu Nr. 25/10-13-2676</text:p>
      <text:p text:style-name="P43"/>
      <text:p text:style-name="P44"/>
      <text:p text:style-name="P45"/>
      <text:soft-page-break/>
      <text:p text:style-name="P46">PATVIRTINTA</text:p>
      <text:p text:style-name="P53">Kultūros paveldo departamento</text:p>
      <text:p text:style-name="P54">prie Kultūros ministerijos direktoriaus</text:p>
      <text:p text:style-name="P55">2010 m. vasario 9 d. įsakymu Nr. Į-040</text:p>
      <text:p text:style-name="P56">(Kultūros paveldo departamento</text:p>
      <text:p text:style-name="P57">prie Kultūros ministerijos direktoriaus</text:p>
      <text:p text:style-name="P58">2021 m. <text:s/>liepos 8 d. įsakymo Nr. Į-178 <text:s/>redakcija)</text:p>
      <text:p text:style-name="P59"/>
      <text:p text:style-name="P60"/>
      <text:p text:style-name="P61"/>
      <text:p text:style-name="P62"/>
      <text:p text:style-name="P63"><text:span text:style-name="T64">aSMENIMS, kurie verČiasi ŪKINE KOMERCINE VEIKLA, SUSIJUSIA SU PREKYBA KILNOJAMOSIOMIS KULTŪROS VERTYBĖMIS IR (AR) ANTIKVARINIAIS DAIKTAIS, SkirtI nurodymAI, kuriais siekiama užkirsti kelią pinigų plovi</text:span><text:span text:style-name="T65">mui IR (AR) TERORISTŲ FINANSAVIMU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ie nurodymai yra taikomi Asmenims, kurie verčiasi<text:s/></text:span><text:span text:style-name="T78">su kilnojamosiomis kultūros vertybėmis ir (ar) antikvariniais daiktais susijusia veikla</text:span><text:span text:style-name="T79">, apimančia prekybą ir (ar) kitas ūkin</text:span><text:span text:style-name="T80">es operacijas su kilnojamosiomis kultūros vertybėmis ir (ar) antikvariniais daiktais, kurio vertė lygi arba viršija 10 000 eurų ar ją atitinkančią sumą kita valiuta, nesvarbu, ar sandoris atliekamas vienos, ar kelių susijusių operacijų metu, jeigu atsiskai</text:span><text:span text:style-name="T81">toma grynaisiais pinigais (toliau – Ūkio subjektas) ir nustato pinigų plovimo ir (ar) teroristų finansavimo prevenciją reglamentuojančių teisės aktų reikalavimų įgyvendinimo Ūkio subjektų veikloje tvarką.</text:span></text:p>
      <text:p text:style-name="P82"><text:span text:style-name="T83">2</text:span><text:span text:style-name="T84">. Šie nurodymai parengti atsižvelgiant į Lietu</text:span><text:span text:style-name="T85">vos Respublikos pinigų plovimo ir teroristų finansavimo prevencijos įstatymo (toliau – Įstatymas) nuostatų reikalavimus ir Lietuvos Respublikos nacionalinio pinigų plovimo ir teroristų finansavimo rizikos vertinimo rezultatus</text:span><text:span text:style-name="T86">.</text:span></text:p>
      <text:p text:style-name="P87"><text:span text:style-name="T88">3</text:span><text:span text:style-name="T89">. Šiame dokumente<text:s/></text:span><text:span text:style-name="T90">vartojamos sąvokos atitinka sąvokas, apibrėžtas Įstatyme.</text:span></text:p>
      <text:p text:style-name="P91"><text:span text:style-name="T92">4</text:span><text:span text:style-name="T93">. Ūkio subjektas, vykdydamas pinigų plovimo ir (ar) teroristų finansavimo prevencijos priemones, vadovaujasi Įstatymu, Finansinių nusikaltimų tyrimo tarnybos prie Lietuvos Respublikos vidaus re</text:span><text:span text:style-name="T94">ikalų ministerijos (toliau – Finansinių nusikaltimų tyrimo tarnyba) direktoriaus įsakymais ir šiais nurodymais.</text:span></text:p>
      <text:p text:style-name="Normal"/>
      <text:p text:style-name="P95"><text:span text:style-name="T96">II</text:span><text:span text:style-name="T97"><text:s/>SKYRIUS</text:span></text:p>
      <text:p text:style-name="P98"><text:span text:style-name="T99">vidaus kontrolės procedūros</text:span></text:p>
      <text:p text:style-name="P100"/>
      <text:p text:style-name="P101"><text:span text:style-name="T102">5</text:span><text:span text:style-name="T103">. Ūkio subjektas turi užtikrinti, kad vidaus kontrolės sistema apimtų nuolat ir veiksmingai<text:s/></text:span><text:span text:style-name="T104">veikiantį pinigų plovimo ir teroristų finansavimo rizikos identifikavimą, vertinimą ir valdymą, kaip tai numatyta Įstatymo 29 straipsnyje.</text:span></text:p>
      <text:p text:style-name="P105"><text:span text:style-name="T106">6</text:span><text:span text:style-name="T107">. Į pinigų plovimo ir teroristų finansavimo prevencijos vidaus kontrolės sistemą turi būti įtraukta:<text:s/></text:span></text:p>
      <text:p text:style-name="P108"><text:span text:style-name="T109">6.1</text:span><text:span text:style-name="T110">. pin</text:span><text:span text:style-name="T111">igų plovimo ir teroristų finansavimo prevencijos politika ir ją įgyvendinančios vidaus taisyklės ir procedūros (toliau – procedūros), kurios apimtų bent jau kliento tapatybės nustatymo ir tikrinimo, kliento pažinimo informacijos rinkimo ir vertinimo,</text:span><text:span text:style-name="T112"><text:s/>klien</text:span><text:span text:style-name="T113">to dalykinių santykių ir operacijų (sandorių) stebėsenos, įskaitant vidinius tyrimus dėl galimai įtartinų piniginių operacijų ar sandorių ir pranešimų teikimą Finansinių nusikaltimų tyrimo tarnybai prie Lietuvos Respublikos<text:s/></text:span><text:soft-page-break/><text:span text:style-name="T114">vidaus reikalų ministerijos (tol</text:span><text:span text:style-name="T115">iau – FNTT), informacijos saugojimo, mokymų darbuotojams organizavimo procedūras</text:span><text:span text:style-name="T116">;<text:s/></text:span></text:p>
      <text:p text:style-name="P117"><text:span text:style-name="T118">6.2</text:span><text:span text:style-name="T119">. darbuotojų kompetencija, atitinkanti darbuotojų pareigines funkcijas, ir aiškiai nustatyta jų atsakomybė, funkcijų bei pareigų atskyrimas ir paskirstymas;</text:span></text:p>
      <text:p text:style-name="P120"><text:span text:style-name="T121">6.3</text:span><text:span text:style-name="T122">.</text:span><text:span text:style-name="T123"><text:tab/></text:span><text:span text:style-name="T124">atsižvelgiant į Ūkio subjekto veiklos mastą ir pobūdį, tinkama informacinių technologijų sistema, užtikrinanti nenutrūkstamą duomenų kaupimą, apdorojimą ir panaudojimą, siekiant valdyti pinigų plovimo ir teroristų finansavimo rizikas;</text:span></text:p>
      <text:p text:style-name="P125"><text:span text:style-name="T126">6.4</text:span><text:span text:style-name="T127">.</text:span><text:span text:style-name="T128"><text:tab/>pinigų plovi</text:span><text:span text:style-name="T129">mo ir teroristų finansavimo rizikos identifikavimo, vertinimo ir valdymo priemonės ir procedūros.</text:span></text:p>
      <text:p text:style-name="P130"><text:span text:style-name="T131">7</text:span><text:span text:style-name="T132">.<text:s/></text:span><text:span text:style-name="T133">Nurodymų 5 punkte nurodytų pinigų plovimo ir teroristų finansavimo prevencijos vidaus kontrolės sistemos elementų<text:s/></text:span><text:span text:style-name="T134">tinkamumas ir jų taikymo veiksmingu</text:span><text:span text:style-name="T135">mas turi būti vertinamas tiek nuolat (darbuotojams atliekant savo kasdienes darbo pareigas), tiek periodiškai, atliekant pinigų plovimo ir teroristų finansavimo prevencijos vidaus kontrolės sistemos elementų vertinimą. Periodinis vertinimas gali būti atlie</text:span><text:span text:style-name="T136">kamas vykdant vidaus ar išorės auditą arba kitais Ūkio subjekto pasirinktais būdais. Su tokio atlikto vertinimo rezultatais turi būti supažindinamas Ūkio subjekto valdymo organas, atsakingas už priemonių nustatytiems trūkumams šalinti ir rizikoms valdyti (</text:span><text:span text:style-name="T137">mažinti) nustatymą ir įgyvendinimo kontrolę.<text:s/></text:span></text:p>
      <text:p text:style-name="P138"><text:span text:style-name="T139">8</text:span><text:span text:style-name="T140">.<text:s/></text:span><text:span text:style-name="T141">Ūkio subjekto taikomos<text:s/></text:span><text:span text:style-name="T142">pinigų plovimo ir teroristų finansavimo rizikų valdymo (mažinimo) priemonės turi būti<text:s/></text:span><text:span text:style-name="T143">objektyviai pagrįstos ir proporcingos siekiamiems pinigų plovimo ir teroristų finansavimo prev</text:span><text:span text:style-name="T144">encijos tikslams.</text:span></text:p>
      <text:p text:style-name="P145"><text:span text:style-name="T146">9</text:span><text:span text:style-name="T147">. Ūkio subjektas privalo peržiūrėti ir prireikus atnaujinti vidaus kontrolės procedūras, taip pat gavęs Kultūros paveldo departamento prie kultūros ministerijos (toliau – Departamentas) ar Finansinių nusikaltimų tyrimo tarnybos nurod</text:span><text:span text:style-name="T148">ymą griežtinti taikomas vidaus kontrolės procedūras.</text:span></text:p>
      <text:p text:style-name="P149"/>
      <text:p text:style-name="P150"><text:span text:style-name="T151">III</text:span><text:span text:style-name="T152"><text:s/>SKYRIUS</text:span></text:p>
      <text:p text:style-name="P153"><text:span text:style-name="T154">KLIENTO IR NAUDOS GAVĖJO TAPATYBĖS NUSTATYMAS</text:span></text:p>
      <text:p text:style-name="P155"/>
      <text:p text:style-name="P156"><text:span text:style-name="T157">10</text:span><text:span text:style-name="T158">. Ūkio subjektas privalo imtis priemonių ir nustatyti bei patikrinti kliento ir naudos gavėjo tapatybę:</text:span></text:p>
      <text:p text:style-name="P159"><text:span text:style-name="T160">10.1</text:span><text:span text:style-name="T161">. prieš atlikdamas<text:s/></text:span><text:span text:style-name="T162">vienkartines pinigines operacijas arba sudarydamas sandorius, kurių suma lygi arba viršija 10 000 eurų ar ją atitinkančią sumą užsienio valiuta, nesvarbu, ar sandoris atliekamas vienos, ar kelių susijusių operacijų metu;</text:span></text:p>
      <text:p text:style-name="P163"><text:span text:style-name="T164">10.2</text:span><text:span text:style-name="T165">. kai kyla abejonių dėl<text:s/></text:span><text:span text:style-name="T166">anksčiau gautų kliento ir naudos gavėjo tapatybės duomenų teisingumo ar autentiškumo;</text:span></text:p>
      <text:p text:style-name="P167"><text:span text:style-name="T168">10.3</text:span><text:span text:style-name="T169">. bet kuriuo kitu atveju, kai kyla įtarimų, kad yra, buvo ar bus vykdoma pinigų plovimo ir (ar) teroristų finansavimo veika.</text:span></text:p>
      <text:p text:style-name="P170"><text:span text:style-name="T171">11</text:span><text:span text:style-name="T172">. Ūkio subjektas kliento ir n</text:span><text:span text:style-name="T173">audos gavėjo tapatybės nustatymą vykdo vadovaudamasis Įstatymo 9–15 straipsnių nuostatomis, taikydamas rizikos vertinimu pagrįstą metodą, naudojant:</text:span></text:p>
      <text:p text:style-name="P174"><text:span text:style-name="T175">11.1</text:span><text:span text:style-name="T176">. įprastas kliento tapatybės nustatymo priemones ir procedūras;<text:s/></text:span></text:p>
      <text:p text:style-name="P177"><text:span text:style-name="T178">11.2</text:span><text:span text:style-name="T179">. papildomas kliento tapatyb</text:span><text:span text:style-name="T180">ės nustatymo priemones ir procedūras sustiprintam kliento tapatybės nustatymui atlikti;</text:span></text:p>
      <text:p text:style-name="P181"><text:span text:style-name="T182">11.3</text:span><text:span text:style-name="T183">. supaprastintas kliento tapatybės nustatymo priemones ir procedūras supaprastintam kliento tapatybės nustatymui atlikti.<text:s/></text:span></text:p>
      <text:p text:style-name="P184"><text:span text:style-name="T185">12</text:span><text:span text:style-name="T186">. Nustatęs pinigų plovimo ir<text:s/></text:span><text:span text:style-name="T187">(ar) teroristų finansavimo grėsmę, Ūkio subjektas praneša apie įtartiną piniginę operaciją ar sandorį Finansinių nusikaltimų tyrimo tarnybai Įstatymo 16 straipsnyje nustatyta tvarka.</text:span></text:p>
      <text:p text:style-name="P188"/>
      <text:p text:style-name="P189"><text:span text:style-name="T190">IV</text:span><text:span text:style-name="T191"><text:s/>SKYRIUS</text:span></text:p>
      <text:p text:style-name="P192"><text:span text:style-name="T193">ĮTARTINOS PINIGINĖS OPERACIJOS AR SANDORIO STABDYMAS IR</text:span><text:span text:style-name="T194"><text:s/>INFORMACIJOS TEIKIMAS FINANSINIŲ NUSIKALTIMŲ TYRIMO TARNYBAI</text:span></text:p>
      <text:p text:style-name="P195"/>
      <text:p text:style-name="P196"><text:span text:style-name="T197">13</text:span><text:span text:style-name="T198">. Ūkio subjektas, vadovaudamasis Įstatymo 16 straipsniu, privalo sustabdyti įtartiną piniginę operaciją ar sandorį, išskyrus atvejus, kai dėl piniginės operacijos ar sandorio pobūdžio, jų</text:span><text:span text:style-name="T199"><text:s/>atlikimo būdo ar kitų aplinkybių to padaryti objektyviai neįmanoma.</text:span></text:p>
      <text:p text:style-name="P200"><text:span text:style-name="T201">14</text:span><text:span text:style-name="T202">. Įtartinos piniginės operacijos arba sandoriai nustatomi:</text:span></text:p>
      <text:p text:style-name="P203"><text:span text:style-name="T204">14.1</text:span><text:span text:style-name="T205">. atsižvelgiant į Įtartinų piniginių operacijų ar sandorių atpažinimo kriterijus, patvirtintus Finansinių nusikaltim</text:span><text:span text:style-name="T206">ų tyrimo tarnybos direktoriaus 2014 m. gruodžio 5 d. įsakymu Nr. V-240 „Dėl Pinigų plovimo ir įtartinų piniginių operacijų ar sandorių atpažinimo kriterijų sąrašo patvirtinimo“;</text:span></text:p>
      <text:p text:style-name="P207"><text:span text:style-name="T208">14.2</text:span><text:span text:style-name="T209">. atkreipiant dėmesį į tokią klientų veiklą, kuri dėl savo pobūdžio ga</text:span><text:span text:style-name="T210">li būti susijusi su pinigų plovimu ir (arba) teroristų finansavimu;</text:span></text:p>
      <text:p text:style-name="P211"><text:span text:style-name="T212">14.3</text:span><text:span text:style-name="T213">. vykdant kliento ir naudos gavėjo tapatybės nustatymą;</text:span></text:p>
      <text:p text:style-name="P214"><text:span text:style-name="T215">14.4</text:span><text:span text:style-name="T216">. vykdant nuolatinę kliento dalykinių santykių stebėseną, įskaitant sandorių, kurie buvo sudaryti šių santykių metu,</text:span><text:span text:style-name="T217"><text:s/>tyrimą.</text:span></text:p>
      <text:p text:style-name="P218"><text:span text:style-name="T219">15</text:span><text:span text:style-name="T220">. Ūkio subjektas, vadovaudamasis Įstatymo 16 straipsniu, privalo nedelsdamas, ne vėliau kaip per vieną darbo dieną nuo žinių ar įtarimų atsiradimo dėl įtartinos piniginės operacijos ar sandorio,</text:span><text:s/><text:span text:style-name="T221">pranešti Finansinių nusikaltimų tyrimo<text:s/></text:span><text:span text:style-name="T222">tarnybai, jeigu žino ar įtaria, kad bet kokios vertės turtas yra tiesiogiai arba netiesiogiai gautas iš nusikalstamos veikos arba dalyvaujant tokioje veikoje, taip pat jeigu žino ar įtaria, kad šis turtas yra skirtas vienam, keliems teroristams ar terorist</text:span><text:span text:style-name="T223">inei organizacijai remti.</text:span></text:p>
      <text:p text:style-name="P224"><text:span text:style-name="T225">16</text:span><text:span text:style-name="T226">.</text:span><text:s/><text:span text:style-name="T227">Ūkio subjektas, vadovaudamasis Įstatymo 16 straipsniu, privalo ne vėliau kaip per 3 darbo valandas nuo piniginės operacijos ar sandorio sustabdymo pranešti Finansinių nusikaltimų tyrimo tarnybai informaciją apie įtartinas<text:s/></text:span><text:span text:style-name="T228">pinigines operacijas ar sandorius.</text:span></text:p>
      <text:p text:style-name="P229"><text:span text:style-name="T230">17</text:span><text:span text:style-name="T231">. Ūkio subjektas, vadovaudamasis Įstatymo 20 straipsniu, praneša Finansinių nusikaltimų tyrimo tarnybai kliento tapatybę patvirtinančius duomenis ir informaciją apie atliktą piniginę operaciją, jeigu kliento vienkar</text:span><text:span text:style-name="T232">tinės operacijos su grynaisiais pinigais arba kelių tarpusavyje susijusių operacijų su grynaisiais pinigais suma lygi arba viršija 15 000 eurų ar ją atitinkančią sumą užsienio valiuta.</text:span></text:p>
      <text:p text:style-name="P233"><text:span text:style-name="T234">18</text:span><text:span text:style-name="T235">. Pranešimas apie įtartinas pinigines operacijas ar sandorius tei</text:span><text:span text:style-name="T236">kiamas neatsižvelgiant į piniginės operacijos ar sandorio dydį.</text:span></text:p>
      <text:p text:style-name="P237"><text:span text:style-name="T238">19</text:span><text:span text:style-name="T239">. Tuo atveju, jei kliento piniginė operacija ar sandoris atitinka įtartinos piniginės operacijos ar sandorio požymius, o taip pat šių nurodymų 16 punkto požymius, Ūkio subjektas Finansin</text:span><text:span text:style-name="T240">ių nusikaltimų tyrimo tarnybai pateikia abu pranešimus – pranešimą apie įtartiną piniginę operaciją arba sandorį ir pranešimą apie vienkartinį atsiskaitymą su klientu grynaisiais pinigais, jeigu gaunamų grynųjų pinigų suma lygi arba viršija 15 000 eurų ar<text:s/></text:span><text:span text:style-name="T241">ją atitinkančią sumą kita valiuta.</text:span></text:p>
      <text:p text:style-name="P242"><text:span text:style-name="T243">20</text:span><text:span text:style-name="T244">. Pranešimai Finansinių nusikaltimų tyrimo tarnybai teikiami vadovaujantis Finansinių nusikaltimų tyrimo tarnybos direktoriaus 2015 m. gegužės 21 d. įsakymu Nr. V-129 „Dėl Informacijos, teikiamos pagal Lietuvos Resp</text:span><text:span text:style-name="T245">ublikos pinigų plovimo ir teroristų finansavimo prevencijos įstatymo reikalavimus, teikimo formų, teikimo schemos ir teikimo formų pildymo rekomendacijų patvirtinimo“.</text:span></text:p>
      <text:p text:style-name="Normal"/>
      <text:p text:style-name="P246"><text:span text:style-name="T247">V</text:span><text:span text:style-name="T248"><text:s/>SKYRIUS</text:span></text:p>
      <text:p text:style-name="P249"><text:span text:style-name="T250">INFORMACIJOS IR DOKUMENTŲ SAUGOJIMAS</text:span></text:p>
      <text:p text:style-name="P251"/>
      <text:p text:style-name="P252"><text:span text:style-name="T253">21</text:span><text:span text:style-name="T254">. Ūkio subjektas, vykdantis</text:span><text:span text:style-name="T255"><text:s/>atsiskaitymus grynaisiais pinigais, privalo tvarkyti šiuos registracijos žurnalus:</text:span></text:p>
      <text:p text:style-name="P256"><text:span text:style-name="T257">21.1</text:span><text:span text:style-name="T258">. Įstatymo 16 straipsnio 1 dalyje bei 20 straipsnio 3 dalyje nurodytų pranešimų bei įtartinų piniginių operacijų ir sandorių registracijos žurnalą;</text:span></text:p>
      <text:p text:style-name="P259"><text:span text:style-name="T260">21.2</text:span><text:span text:style-name="T261">. vienkart</text:span><text:span text:style-name="T262">inių piniginių operacijų arba sandorių, kurių suma lygi arba viršija 10 000 eurų ar ją atitinkančią sumą užsienio valiuta, jeigu atsiskaitoma grynaisiais pinigais, nesvarbu, ar sandoris atliekamas vienos, ar kelių susijusių operacijų metu, registracijos žu</text:span><text:span text:style-name="T263">rnalą.</text:span></text:p>
      <text:p text:style-name="P264"><text:span text:style-name="T265">22</text:span><text:span text:style-name="T266">. Duomenys į registracijos žurnalus įrašomi chronologine tvarka, nedelsiant, ne vėliau kaip per 3 darbo dienas nuo piniginės operacijos atlikimo ar sandorio sudarymo.</text:span></text:p>
      <text:p text:style-name="P267"><text:span text:style-name="T268">23</text:span><text:span text:style-name="T269">. Registracijos žurnalų duomenys gali būti saugomi elektroninėse lai</text:span><text:span text:style-name="T270">kmenose.</text:span></text:p>
      <text:p text:style-name="P271"><text:span text:style-name="T272">24</text:span><text:span text:style-name="T273">. Registracijos žurnalai tvarkomi vadovaujantis Finansinių nusikaltimų tyrimo tarnybos direktoriaus 2017 m. rugsėjo 4 d. įsakymu Nr. V-129 „Dėl Piniginių operacijų, sandorių ir klientų registracijos žurnalų tvarkymo taisyklių patvirtinimo“.</text:span></text:p>
      <text:p text:style-name="P274"/>
      <text:p text:style-name="P275"><text:span text:style-name="T276">VI</text:span><text:span text:style-name="T277"><text:s/>SKYRIUS</text:span></text:p>
      <text:p text:style-name="P278"><text:span text:style-name="T279">DARBUOTOJAI</text:span></text:p>
      <text:p text:style-name="P280"/>
      <text:p text:style-name="P281"><text:span text:style-name="T282">25</text:span><text:span text:style-name="T283">. Ūkio subjektas, Įstatymo nustatyta tvarka, privalo paskirti vadovaujančius darbuotojus, kurie organizuotų Įstatyme nustatytų pinigų plovimo ir (ar) teroristų finansavimo prevencijos priemonių įgyvendinimą ir bendradar</text:span><text:span text:style-name="T284">biautų su Finansinių nusikaltimų tyrimo tarnyba.</text:span><text:s/><text:span text:style-name="T285">Kai Ūkio subjektui vadovauja valdyba, Ūkio subjektas privalo paskirti valdybos narį, kuris organizuotų Įstatyme nustatytų pinigų plovimo ir (ar) teroristų finansavimo prevencijos priemonių įgyvendinimą, ir v</text:span><text:span text:style-name="T286">adovaujančius darbuotojus, kurie bendradarbiautų su Finansinių nusikaltimų tyrimo tarnyba. Apie tokių darbuotojų ir valdybos narių paskyrimą ne vėliau kaip per 7 darbo dienas nuo jų paskyrimo ar pakeitimo Ūkio subjektas privalo raštu pranešti Finansinių nu</text:span><text:span text:style-name="T287">sikaltimų tyrimo tarnybai.<text:s/></text:span></text:p>
      <text:p text:style-name="P288"><text:span text:style-name="T289">26</text:span><text:span text:style-name="T290">. Ūkio subjektas privalo organizuoti specializuotus pinigų plovimo ir (ar) teroristų finansavimo prevencijos priemonių mokymus savo darbuotojams, ypač tiems, kurie tiesiogiai dirba su klientais ir jų sandoriais.</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7</text:span><text:span text:style-name="T300">. Pasikeitusių Lietuvos Respublikos įstatymų, Vyriausybės nutarimų ir kitų teisės aktų nuostatomis būtina vadovautis iš karto, nelaukiant šių nurodymų pakeitimo ar papildymo.</text:span></text:p>
      <text:p text:style-name="P301"><text:span text:style-name="T302">28</text:span><text:span text:style-name="T303">. Ūkio subjektas, pažeidęs šių nurod</text:span><text:span text:style-name="T304">ymų reikalavimus, atsako įstatymų nustatyta tvarka.</text:span></text:p>
      <text:p text:style-name="P305"><text:span text:style-name="T306">29</text:span><text:span text:style-name="T307">. Ūkio subjektų</text:span><text:span text:style-name="T308"><text:s/>su kilnojamosiomis kultūros vertybėmis ir (ar) antikvariniais daiktais susijusios veiklos</text:span><text:span text:style-name="T309"><text:s/>pinigų plovimo ir teroristų finansavimo prevencijos priežiūrą vykdo Finansinių nusikaltimų t</text:span><text:span text:style-name="T310">yrimo tarnyba ir, Įstatyme nustatyta tvarka – Departamentas.<text:s/></text:span></text:p>
      <text:p text:style-name="P311"><text:span text:style-name="T312">30</text:span><text:span text:style-name="T313">. Nustačius Įstatymo reikalavimų pažeidimus, poveikio priemonės parenkamos ir skiriamos Įstatyme nustatyta tvarka ir terminais.</text:span></text:p>
      <text:p text:style-name="P314"><text:span text:style-name="T315">31</text:span><text:span text:style-name="T316">. Pinigų plovimo ir (ar) teroristų finansavimo prevenc</text:span><text:span text:style-name="T317">ijos klausimus, kurių neaptaria šie nurodymai, reglamentuoja<text:s/></text:span><text:span text:style-name="T318">Lietuvos Respublikos pinigų plovimo ir teroristų finansavimo prevencijos įstatymas.</text:span></text:p>
      <text:p text:style-name="P319"><text:span text:style-name="T320">32</text:span><text:span text:style-name="T321">. Ūkio subjektui, įgyvendinančiam p</text:span><text:span text:style-name="T322">inigų plovimo ir (ar) teroristų finansavimo prevencijos priemones, rekomenduojama pasitikrinti priemonių efektyvumą savikontrolės klausimynu, kuris yra pagalbinė priemonė<text:s/></text:span><text:span text:style-name="T323">reikalavimų įgyvendinimui<text:s/></text:span><text:span text:style-name="T324">(priedas).<text:s/></text:span></text:p>
      <text:p text:style-name="Normal"/>
      <text:p text:style-name="P325"><text:span text:style-name="T326">_____________________________________</text:span></text:p>
      <text:soft-page-break/>
      <text:p text:style-name="P327">Asmenims, kurie verčiasi ūkine komercine<text:s/></text:p>
      <text:p text:style-name="P331">veikla, susijusia su prekyba</text:p>
      <text:p text:style-name="P332">kilnojamosiomis</text:p>
      <text:p text:style-name="P333">kultūros vertybėmis ir (ar) antikvariniais</text:p>
      <text:p text:style-name="P334">daiktais, skirtų nurodymų,<text:s/></text:p>
      <text:p text:style-name="P335">kuriais siekiama užkirsti kelią pinigų</text:p>
      <text:p text:style-name="P336">plovimui<text:s/></text:p>
      <text:p text:style-name="P337">ir (ar) teroristų finansavimui priedas<text:s/></text:p>
      <text:p text:style-name="P338"/>
      <text:p text:style-name="P339"/>
      <text:p text:style-name="P340"><text:span text:style-name="T341">SAVIKONTROLĖS KLAUSIMYNAS</text:span></text:p>
      <text:p text:style-name="P342"><text:span text:style-name="T343">PINIGŲ PLOVIMO IR/AR TERORISTŲ FINANSAVIMO PREVENCIJOS PRIEMONIŲ EFEKTYVUMUI ĮVERTINTI</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Klausimai</text:p>
          </table:table-cell>
          <table:table-cell table:style-name="TableCell356">
            <text:p text:style-name="P357">TAIP</text:p>
          </table:table-cell>
          <table:table-cell table:style-name="TableCell358">
            <text:p text:style-name="P359">NE</text:p>
          </table:table-cell>
        </table:table-row>
        <table:table-row table:style-name="TableRow360">
          <table:table-cell table:style-name="TableCell361">
            <text:p text:style-name="P362">1.</text:p>
            <text:p text:style-name="P363"/>
          </table:table-cell>
          <table:table-cell table:style-name="TableCell364">
            <text:p text:style-name="P365"><text:span text:style-name="T366">Ar<text:s/></text:span><text:span text:style-name="T367">buvo nustatyti atvejai dėl kilusios pinigų plovimo ar<text:s/></text:span><text:span text:style-name="T368">teroristų finansavimo grėsmės?</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text:span text:style-name="T378">Jeigu į<text:s/></text:span><text:span text:style-name="T379">1-ą<text:s/></text:span><text:span text:style-name="T380">klausimą atsakėte „taip“, ar pranešėte FNTT?</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Ar turėjote įtartinų operacijų ar sandorių su kilnojamosiomis kultūros vertybėmis ir (ar) antikvariniais daiktai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text:span text:style-name="T399">Jeigu į<text:s/></text:span><text:span text:style-name="T400">2-ą<text:s/></text:span><text:span text:style-name="T401">klausimą atsakėte<text:s/></text:span><text:span text:style-name="T402">„taip“, ar įtartinas operacijas ar sandorius sustabdėte?</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Ar apie įtartinas operacijas pranešėte FNTT?</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Kokią dalį atsiskaitymų už kilnojamąsias kultūros vertybes ir (ar) antikvarinius daiktus sudaro atsiskaitymai grynaisiais pinigais: ___________proc.<text:s/></text:p>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table-cell table:style-name="TableCell428">
            <text:p text:style-name="P429">4.</text:p>
          </table:table-cell>
          <table:table-cell table:style-name="TableCell430">
            <text:p text:style-name="P431"><text:span text:style-name="T432">Ar turėjote klientų, kurie už kilnojamąsias kultūros vertybes ir (ar) antikvarinius daiktus atsiskaitė<text:s/></text:span><text:span text:style-name="T433">grynaisiais</text:span><text:span text:style-name="T434"><text:s/></text:span><text:span text:style-name="T435">15 000 Eur</text:span><text:span text:style-name="T436"><text:s/>ir didesne suma (suma, atitinkančią bet kokią užsienio valiutą)?</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4.</text:span><text:span text:style-name="T445">1.</text:span></text:p>
          </table:table-cell>
          <table:table-cell table:style-name="TableCell446">
            <text:p text:style-name="P447">jeigu į 4. klausimą atsakėte „taip“, ar patikrinote<text:s/>kliento tapatybę?</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2.</text:p>
          </table:table-cell>
          <table:table-cell table:style-name="TableCell455">
            <text:p text:style-name="P456"><text:span text:style-name="T457">jeigu į<text:s/></text:span><text:span text:style-name="T458">4.<text:s/></text:span><text:span text:style-name="T459">klausimą atsakėte „taip“, ar pranešėte FNTT?</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5</text:span><text:span text:style-name="T468">.</text:span></text:p>
          </table:table-cell>
          <table:table-cell table:style-name="TableCell469">
            <text:p text:style-name="P470">Ar patvirtintos įmonės vidinės procedūros, kuriomis siekiama užkirsti kelią pinigų plovimui (kaip numatyta Departamento Nurodymų 14 punkte)<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6.<text:s/></text:p>
          </table:table-cell>
          <table:table-cell table:style-name="TableCell478">
            <text:p text:style-name="P479">Ar darbuotojai yra<text:s/>supažindinti su patvirtintomis vidinėmis procedūromis, kuriomis siekiama užkirsti kelią pinigų plovimui?</text:p>
          </table:table-cell>
          <table:table-cell table:style-name="TableCell480">
            <text:p text:style-name="P481"/>
          </table:table-cell>
          <table:table-cell table:style-name="TableCell482">
            <text:p text:style-name="P483"/>
          </table:table-cell>
        </table:table-row>
      </table:table>
      <text:p text:style-name="P484"/>
      <text:p text:style-name="P485"><text:span text:style-name="T486">_____________________________________</text:span></text:p>
      <text:p text:style-name="P487"/>
      <text:p text:style-name="P488"/>
      <text:p text:style-name="P489"><text:span text:style-name="T490">Pakeitimai:</text:span></text:p>
      <text:p text:style-name="P491"/>
      <text:soft-page-break/>
      <text:p text:style-name="P492"><text:span text:style-name="T493">1.</text:span></text:p>
      <text:p text:style-name="P494"><text:span text:style-name="T495">Kultūros paveldo departamentas prie Kultūros ministerijos, Įsakymas</text:span></text:p>
      <text:p text:style-name="P496"><text:span text:style-name="T497">Nr.<text:s/></text:span><text:a xlink:href="https://www.e-tar.lt/portal/legalAct.html?documentId=TAR.55EC51884932" office:target-frame-name="_top" xlink:show="replace"><text:span text:style-name="T498">Į-282</text:span></text:a><text:span text:style-name="T499">, 2011-08-26, Žin., 2011, Nr. 107-5088 (2011-08-30), i. k. 11120KPISAK000Į-282</text:span></text:p>
      <text:p text:style-name="P500"><text:span text:style-name="T501">Dėl Kultūros paveldo departamento prie Kultūros ministerijos 2010 m. vasario 9 d. įsakymo Nr</text:span><text:span text:style-name="T502">. Į-040 "Dėl Asmenims, kurie verčiasi ūkine komercine veikla, susijusia su prekyba kilnojamosiomis kultūros vertybėmis ir (ar) antikvariniais daiktais, skirtų nurodymų, kuriais siekiama užkirsti kelią pinigų plovimui ir (ar) teroristų finansavimui, patvirt</text:span><text:span text:style-name="T503">inimo" pakeitimo</text:span></text:p>
      <text:p text:style-name="P504"/>
      <text:p text:style-name="P505"><text:span text:style-name="T506">2.</text:span></text:p>
      <text:p text:style-name="P507"><text:span text:style-name="T508">Kultūros paveldo departamentas prie Kultūros ministerijos, Įsakymas</text:span></text:p>
      <text:p text:style-name="P509"><text:span text:style-name="T510">Nr.<text:s/></text:span><text:a xlink:href="https://www.e-tar.lt/portal/legalAct.html?documentId=5d380d904eb111e49cf986e1802f1de9" office:target-frame-name="_top" xlink:show="replace"><text:span text:style-name="T511">Į-228</text:span></text:a><text:span text:style-name="T512">, 2014-10-07, paskelbta TAR 2014-10-08, i. k. 2014-13878</text:span></text:p>
      <text:p text:style-name="P513"><text:span text:style-name="T514">Dėl</text:span><text:span text:style-name="T515"><text:s/>Kultūros paveldo departamento prie Kultūros ministerijos 2010 m. vasario 9 d. įsakymo Nr. Į-040 „Dėl Asmenims, kurie verčiasi ūkine komercine veikla, susijusia su prekyba kilnojamosiomis kultūros vertybėmis ir (ar) antikvariniais daiktais, skirtų nurodymų</text:span><text:span text:style-name="T516">, kuriais siekiama užkirsti kelią pinigų plovimui ir (ar) teroristų finansavimui, patvirtinimo“ pakeitimo</text:span></text:p>
      <text:p text:style-name="P517"/>
      <text:p text:style-name="P518"><text:span text:style-name="T519">3.</text:span></text:p>
      <text:p text:style-name="P520"><text:span text:style-name="T521">Kultūros paveldo departamentas prie Kultūros ministerijos, Įsakymas</text:span></text:p>
      <text:p text:style-name="P522"><text:span text:style-name="T523">Nr.<text:s/></text:span><text:a xlink:href="https://www.e-tar.lt/portal/legalAct.html?documentId=dbe67460bb6211e487a3c49dd729baa4" office:target-frame-name="_top" xlink:show="replace"><text:span text:style-name="T524">Į-38</text:span></text:a><text:span text:style-name="T525">, 2015-02-23, paskelbta TAR 2015-02-23, i. k. 2015-02679</text:span></text:p>
      <text:p text:style-name="P526"><text:span text:style-name="T527">Dėl Kultūros paveldo departamento prie Kultūros ministerijos 2010 m. vasario 9 d. įsakymo Nr. Į-040 „Dėl Asmenims, kurie verčiasi ūkine komercine veikla, susijusia su prek</text:span><text:span text:style-name="T528">yba kilnojamosiomis kultūros vertybėmis ir (ar) antikvariniais daiktais, skirtų nurodymų, kuriais siekiama užkirsti kelią pinigų plovimui ir (ar) teroristų finansavimui, patvirtinimo“ pakeitimo</text:span></text:p>
      <text:p text:style-name="P529"/>
      <text:p text:style-name="P530"><text:span text:style-name="T531">4.</text:span></text:p>
      <text:p text:style-name="P532"><text:span text:style-name="T533">Kultūros paveldo departamentas prie Kultūros ministerijos,</text:span><text:span text:style-name="T534"><text:s/>Įsakymas</text:span></text:p>
      <text:p text:style-name="P535"><text:span text:style-name="T536">Nr.<text:s/></text:span><text:a xlink:href="https://www.e-tar.lt/portal/legalAct.html?documentId=df8a6b30dfb411eb9f09e7df20500045" office:target-frame-name="_top" xlink:show="replace"><text:span text:style-name="T537">Į-178</text:span></text:a><text:span text:style-name="T538">, 2021-07-08, paskelbta TAR 2021-07-08, i. k. 2021-15498</text:span></text:p>
      <text:p text:style-name="P539"><text:span text:style-name="T540">Dėl Kultūros paveldo departamento prie Kultūros ministerijos 2010 m. vasario 9 d.<text:s/></text:span><text:span text:style-name="T541">įsakymo Nr. Į-040 „Dėl Asmenims, kurie verčiasi ūkine komercine veikla, susijusia su prekyba kilnojamosiomis kultūros vertybėmis ir (ar) antikvariniais daiktais, skirtų nurodymų, kuriais siekiama užkirsti kelią pinigų plovimui ir (ar) teroristų finansavimu</text:span><text:span text:style-name="T542">i,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305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8"><text:page-number text:fixed="false">6</text:page-number></text:p>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1-07-13T07:35:00Z</meta:creation-date>
    <dc:date>2021-07-13T07:35:00Z</dc:date>
    <meta:template xlink:href="Normal.dotm" xlink:type="simple"/>
    <meta:editing-cycles>2</meta:editing-cycles>
    <meta:editing-duration>PT0S</meta:editing-duration>
    <meta:document-statistic meta:page-count="7" meta:paragraph-count="820" meta:word-count="2200" meta:character-count="17223" meta:row-count="1131" meta:non-whitespace-character-count="15843"/>
  </office:meta>
</office:document-meta>
</file>