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ableColumn156" style:family="table-column">
      <style:table-column-properties style:column-width="6.6923in"/>
    </style:style>
    <style:style style:name="Table155"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923in"/>
      <style:text-properties fo:font-style="italic" style:font-style-asian="italic" style:font-size-complex="12pt" style:language-asian="lt" style:country-asian="LT"/>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fo:text-indent="0.4923in"/>
    </style:style>
    <style:style style:name="TableColumn163" style:family="table-column">
      <style:table-column-properties style:column-width="6.692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tyle="italic" style:font-style-asian="italic" style:font-size-complex="12pt" style:language-asian="lt" style:country-asian="LT"/>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style>
    <style:style style:name="TableColumn175" style:family="table-column">
      <style:table-column-properties style:column-width="6.6923in"/>
    </style:style>
    <style:style style:name="Table174"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text-properties fo:font-style="italic" style:font-style-asian="italic" style:font-size-complex="12pt" style:language-asian="lt" style:country-asian="LT"/>
    </style:style>
    <style:style style:name="P179" style:parent-style-name="Normal" style:family="paragraph">
      <style:paragraph-properties fo:text-align="justify" fo:text-indent="0.4923in"/>
    </style:style>
    <style:style style:name="TableColumn181" style:family="table-column">
      <style:table-column-properties style:column-width="6.6923in"/>
    </style:style>
    <style:style style:name="Table180"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923in"/>
      <style:text-properties fo:font-style="italic" style:font-style-asian="italic"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ableColumn190" style:family="table-column">
      <style:table-column-properties style:column-width="6.6923in"/>
    </style:style>
    <style:style style:name="Table189" style:family="table">
      <style:table-properties style:width="6.6923in" fo:margin-left="0in" table:align="left"/>
    </style:style>
    <style:style style:name="TableRow191" style:family="table-row">
      <style:table-row-properties style:min-row-height="0.261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text-properties fo:font-style="italic" style:font-style-asian="italic" style:font-size-complex="12pt" style:language-asian="lt" style:country-asian="LT"/>
    </style:style>
    <style:style style:name="P194" style:parent-style-name="Normal" style:family="paragraph">
      <style:paragraph-properties fo:text-align="justify" fo:text-indent="0.4923in"/>
      <style:text-properties fo:font-style="italic" style:font-style-asian="italic" style:font-size-complex="12pt" style:language-asian="lt" style:country-asian="LT"/>
    </style:style>
    <style:style style:name="P19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96" style:family="table-row">
      <style:table-row-properties style:min-row-height="0.1979in"/>
    </style:style>
    <style:style style:name="P197" style:parent-style-name="Normal" style:family="paragraph">
      <style:paragraph-properties fo:text-align="justify" fo:text-indent="0.4923in"/>
      <style:text-properties fo:font-style="italic" style:font-style-asian="italic"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6.6923in"/>
    </style:style>
    <style:style style:name="Table229"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text-properties fo:font-style="italic" style:font-style-asian="italic" style:font-size-complex="12pt" style:language-asian="lt" style:country-asian="LT"/>
    </style:style>
    <style:style style:name="P234" style:parent-style-name="Normal" style:family="paragraph">
      <style:paragraph-properties fo:text-align="justify" fo:text-indent="0.4923in"/>
      <style:text-properties fo:font-style="italic" style:font-style-asian="italic" style:font-size-complex="12pt" style:language-asian="lt" style:country-asian="LT"/>
    </style:style>
    <style:style style:name="P235" style:parent-style-name="Normal" style:family="paragraph">
      <style:paragraph-properties fo:text-align="justify" fo:text-indent="0.4923in"/>
      <style:text-properties fo:font-style="italic" style:font-style-asian="italic" style:font-size-complex="12pt" style:language-asian="lt" style:country-asian="LT"/>
    </style:style>
    <style:style style:name="P236" style:parent-style-name="Normal" style:family="paragraph">
      <style:paragraph-properties fo:text-align="justify" fo:text-indent="0.4923in"/>
      <style:text-properties fo:font-style="italic" style:font-style-asian="italic" style:font-size-complex="12pt" style:language-asian="lt" style:country-asian="LT"/>
    </style:style>
    <style:style style:name="P237" style:parent-style-name="Normal" style:family="paragraph">
      <style:paragraph-properties fo:text-align="justify" fo:text-indent="0.4923in"/>
      <style:text-properties fo:font-style="italic" style:font-style-asian="italic" style:font-size-complex="12pt" style:language-asian="lt" style:country-asian="LT"/>
    </style:style>
    <style:style style:name="P238" style:parent-style-name="Normal" style:family="paragraph">
      <style:paragraph-properties fo:text-align="justify" fo:text-indent="0.4923in"/>
      <style:text-properties fo:font-style="italic" style:font-style-asian="italic" style:font-size-complex="12pt" style:language-asian="lt" style:country-asian="LT"/>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widows="0" fo:orphans="0" fo:break-before="page" fo:text-indent="3.543in"/>
    </style:style>
    <style:style style:name="P250" style:parent-style-name="Normal" style:family="paragraph">
      <style:paragraph-properties fo:widows="0" fo:orphans="0" fo:text-indent="3.543in"/>
      <style:text-properties fo:color="#000000"/>
    </style:style>
    <style:style style:name="P251" style:parent-style-name="Normal" style:family="paragraph">
      <style:paragraph-properties fo:widows="0" fo:orphans="0" fo:text-indent="3.543in"/>
      <style:text-properties fo:color="#000000"/>
    </style:style>
    <style:style style:name="P252" style:parent-style-name="Normal" style:family="paragraph">
      <style:paragraph-properties fo:widows="0" fo:orphans="0" fo:text-indent="3.543in"/>
      <style:text-properties fo:color="#000000"/>
    </style:style>
    <style:style style:name="P253" style:parent-style-name="Normal" style:family="paragraph">
      <style:paragraph-properties fo:widows="0" fo:orphans="0" fo:text-indent="3.543in"/>
      <style:text-properties fo:color="#000000"/>
    </style:style>
    <style:style style:name="P254" style:parent-style-name="Normal" style:family="paragraph">
      <style:paragraph-properties fo:widows="0" fo:orphans="0" fo:text-indent="3.543in"/>
      <style:text-properties fo:color="#000000"/>
    </style:style>
    <style:style style:name="P255" style:parent-style-name="Normal" style:family="paragraph">
      <style:paragraph-properties fo:widows="0" fo:orphans="0" fo:text-indent="3.543in"/>
      <style:text-properties fo:color="#000000"/>
    </style:style>
    <style:style style:name="P256" style:parent-style-name="Normal" style:family="paragraph">
      <style:paragraph-properties fo:widows="0" fo:orphans="0" fo:text-indent="3.543in"/>
      <style:text-properties fo:color="#000000"/>
    </style:style>
    <style:style style:name="P257" style:parent-style-name="Normal" style:family="paragraph">
      <style:paragraph-properties fo:widows="0" fo:orphans="0" fo:text-indent="3.54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indent="0.4923in"/>
      <style:text-properties fo:color="#000000"/>
    </style:style>
    <style:style style:name="TableColumn263" style:family="table-column">
      <style:table-column-properties style:column-width="2.2736in" style:use-optimal-column-width="false"/>
    </style:style>
    <style:style style:name="TableColumn264" style:family="table-column">
      <style:table-column-properties style:column-width="0.8215in" style:use-optimal-column-width="false"/>
    </style:style>
    <style:style style:name="TableColumn265" style:family="table-column">
      <style:table-column-properties style:column-width="1.8333in" style:use-optimal-column-width="false"/>
    </style:style>
    <style:style style:name="TableColumn266" style:family="table-column">
      <style:table-column-properties style:column-width="1.7638in" style:use-optimal-column-width="false"/>
    </style:style>
    <style:style style:name="Table262"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color="#000000"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color="#000000" fo:font-size="10pt" style:font-size-asian="10pt"/>
    </style:style>
    <style:style style:name="P279" style:parent-style-name="Normal" style:family="paragraph">
      <style:paragraph-properties fo:widows="0" fo:orphans="0" fo:text-align="center"/>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 style:parent-style-name="DefaultParagraphFont" style:family="text">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indent="0.4923in"/>
      <style:text-properties fo:color="#000000"/>
    </style:style>
    <style:style style:name="P534" style:parent-style-name="Normal" style:family="paragraph">
      <style:paragraph-properties fo:widows="0" fo:orphans="0" fo:text-indent="0.4923in"/>
    </style:style>
    <style:style style:name="T535" style:parent-style-name="DefaultParagraphFont" style:family="text">
      <style:text-properties fo:color="#000000"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color="#000000"/>
    </style:style>
    <style:style style:name="P538" style:parent-style-name="Normal" style:family="paragraph">
      <style:paragraph-properties fo:widows="0" fo:orphans="0" fo:text-indent="0.4923in"/>
      <style:text-properties fo:color="#000000"/>
    </style:style>
    <style:style style:name="P539" style:parent-style-name="Normal" style:family="paragraph">
      <style:text-properties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break-before="page"/>
    </style:style>
    <style:style style:name="P551" style:parent-style-name="Normal" style:family="paragraph">
      <style:paragraph-properties fo:text-indent="0.4923in"/>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style:language-asian="lt" style:country-asian="LT"/>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01 iki 2009-12-30</text:span></text:p>
      <text:p text:style-name="P7"/>
      <text:p text:style-name="P8"><text:span text:style-name="T9">Įsakymas paskelbtas: Žin. 2004, Nr.<text:s/></text:span><text:a xlink:href="https://www.e-tar.lt/portal/legalAct.html?documentId=TAR.152A786F9CB4" office:target-frame-name="_top" xlink:show="replace"><text:span text:style-name="T10">43-1427</text:span></text:a><text:span text:style-name="T11">, i. k. 1042055ISAK000VA-3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TIEKIMO Į KITAS EUROPOS SĄJUNGOS VALSTYBES NARES ATASKAITOS FORMOS IR JOS PILDYMO, TEIKIMO IR TIKSLINIMO TAISYKLIŲ PATVIRTINIMO</text:p>
      <text:p text:style-name="P19"/>
      <text:p text:style-name="P20">2004 m. kovo 12 d. Nr. VA-34</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88-1 straipsniu,<text:s/><text:span text:style-name="T27">Lietuvos Respublikos mokesčių administravimo įstatymu (Žin., 2004, Nr.<text:s/></text:span><text:a xlink:href="https://www.e-tar.lt/portal/lt/legalAct/TAR.3EB34933E485" office:target-frame-name="_blank" xlink:show="new"><text:span text:style-name="T28">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1, Nr.<text:s/><text:a xlink:href="https://www.e-tar.lt/portal/lt/legalAct/TAR.69AE693D1287" office:target-frame-name="_blank" xlink:show="new"><text:span text:style-name="T30">85-2991</text:span></text:a>; 2002, Nr.<text:s/><text:a xlink:href="https://www.e-tar.lt/portal/lt/legalAct/TAR.87ADE53958E8" office:target-frame-name="_blank" xlink:show="new"><text:span text:style-name="T31">20-786</text:span></text:a>), 18.11 punktu ir<text:s/>siekdama pagerinti pridėtinės vertės mokesčio administravimą:</text:p>
      <text:p text:style-name="P32">Preambulės pakeitimai:</text:p>
      <text:p text:style-name="P33"><text:span text:style-name="T34">Nr.<text:s/></text:span><text:a xlink:href="https://www.e-tar.lt/portal/legalAct.html?documentId=TAR.0E1FA2073AFF" office:target-frame-name="_top" xlink:show="replace"><text:span text:style-name="T35">VA-75</text:span></text:a><text:span text:style-name="T36">, 2005-10-29, Žin., 2005, Nr. 132-4780 (2005-11-08), i. k. 1052055ISAK000VA-75</text:span></text:p>
      <text:p text:style-name="Normal"/>
      <text:p text:style-name="P37">1.<text:s/><text:span text:style-name="T38">Tvirtinu</text:span><text:s/>pridedamas:</text:p>
      <text:p text:style-name="P39">1.1. Prekių tiekimo į kitas Europos Sąjungos valstybes nares ataskaitos FR0564 formą su papildomu lapu (toliau – FR0564 forma).</text:p>
      <text:p text:style-name="P40">1.2. Prekių tiekimo į kitas Europos Sąjungos valstybes nares ataskaitos FR0564 formos pildymo, teikimo ir tikslinimo taisykles (toliau – Taisyklės).</text:p>
      <text:p text:style-name="P41">2.<text:s/><text:span text:style-name="T42">Nustatau</text:span>, kad FR0564 forma ir Taisyklės įsigalioja nuo 2004-05-01. 2004 m. antro ketvirčio FR0564 formoje turi būti pateikti 2004 m. gegužės ir birželio mėnesių prekių tiekimo į kitas Europos<text:s/>Sąjungos valstybes nares duomenys.</text:p>
      <text:p text:style-name="P43">3.<text:s/><text:span text:style-name="T44">Įsaka</text:span><text:span text:style-name="T45">u:</text:span></text:p>
      <text:p text:style-name="P46">3.1. Valstybinės mokesčių inspekcijos prie Lietuvos Respublikos finansų ministerijos (toliau -Inspekcija) Duomenų valdymo skyriui FR0564 formą įtraukti į Dokumentų formų registrą.<text:s/></text:p>
      <text:p text:style-name="P47">3.2. Inspekcijos<text:s/><text:span text:style-name="T48">Bendrųjų reikalų departamento Sistemos aptarnavimo ir dokumentų tvarkymo skyriui</text:span><text:s/>organizuoti FR0564 formos blankų pagaminimą ir jais aprūpinti visas apskričių valstybines mokesčių inspekcijas (toliau – AVMI).</text:p>
      <text:p text:style-name="P49">Punkto pakeitimai:</text:p>
      <text:p text:style-name="P50"><text:span text:style-name="T51">Nr.<text:s/></text:span><text:a xlink:href="https://www.e-tar.lt/portal/legalAct.html?documentId=TAR.0E1FA2073AFF" office:target-frame-name="_top" xlink:show="replace"><text:span text:style-name="T52">VA-75</text:span></text:a><text:span text:style-name="T53">, 2005-10-29, Žin., 2005, Nr. 132-4780 (2005-11-08), i. k. 1052055ISAK000VA-75</text:span></text:p>
      <text:p text:style-name="Normal"/>
      <text:p text:style-name="P54">3.3. Atitinkamas sritis kuruojantiems Inspekcijos viršininko pavaduotojams ir AVMI viršininkams pagal<text:s/>kompetenciją kontroliuoti šio įsakymo vykdymą.</text:p>
      <text:p text:style-name="P55"/>
      <text:p text:style-name="P56"/>
      <text:p text:style-name="P57"/>
      <text:p text:style-name="P58"><text:span text:style-name="T59">VIRŠININKĖ</text:span><text:span text:style-name="T60"><text:tab/>VIOLETA LATVIENĖ</text:span></text:p>
      <text:p text:style-name="P61"/>
      <text:soft-page-break/>
      <text:p text:style-name="P62">PATVIRTINTA</text:p>
      <text:p text:style-name="P63">Valstybinės mokesčių inspekcijos</text:p>
      <text:p text:style-name="P64">prie Lietuvos Respublikos finansų ministerijos<text:s/></text:p>
      <text:p text:style-name="P65">viršininko 2004 m. kovo 12 d.</text:p>
      <text:p text:style-name="P66">įsakymu Nr. VA-34</text:p>
      <text:p text:style-name="P67"/>
      <text:p text:style-name="P68"><text:span text:style-name="T69">PREKIŲ TIEKIMO Į KITAS EUR</text:span><text:span text:style-name="T70">OPOS SĄJUNGOS VALSTYBES NARES ATASKAITOS FR0564 FORMOS PILDYMO, TEIKIMO IR TIKSLINIMO TAISYKLĖS</text:span></text:p>
      <text:p text:style-name="P71"/>
      <text:p text:style-name="P72"><text:span text:style-name="T73">I</text:span><text:span text:style-name="T74">.<text:s/></text:span><text:span text:style-name="T75">BENDROSIOS NUOSTATOS</text:span></text:p>
      <text:p text:style-name="P76"/>
      <text:p text:style-name="P77">1. Šios Prekių tiekimo į kitas Europos Sąjungos valstybes nares ataskaitos FR0564 formos pildymo, teikimo ir tikslinimo taisyklės (toliau – Taisyklės) nustato Prekių tiekimo į kitas Europos</text:p>
      <text:p text:style-name="P78">Sąjungos (toliau – ES) valstybes nares ataskaitos formos FR0564 (toliau – ataskaita) pildymo, teikimo ir tikslinimo tvarką.</text:p>
      <text:p text:style-name="P79">2. Taisyklės parengtos vadovaujantis Lietuvos Respublikos pridėtinės vertės mokesčio įstatymu (Žin., 2002, Nr.<text:s/><text:a xlink:href="https://www.e-tar.lt/portal/lt/legalAct/TAR.ED68997709F5" office:target-frame-name="_blank" xlink:show="new"><text:span text:style-name="T80">35-1271</text:span></text:a>; 2004, Nr.<text:s/><text:a xlink:href="https://www.e-tar.lt/portal/lt/legalAct/TAR.AC724525A9B9" office:target-frame-name="_blank" xlink:show="new"><text:span text:style-name="T81">17-505</text:span></text:a>; toliau – PVM<text:s/>įstatymas), Lietuvos Respublikos mokesčių administravimo įstatymu (Žin., 1995, Nr.<text:s/><text:a xlink:href="https://www.e-tar.lt/portal/lt/legalAct/TAR.D503DCB3BF0D" office:target-frame-name="_blank" xlink:show="new"><text:span text:style-name="T82">61-1525</text:span></text:a>; toliau – MAĮ), 1977 m. gegužės 17 d. Šeštąja Tarybos direktyva 77/388/ EEB dėl<text:s/>valstybių narių įstatymų, susijusių su apyvartos mokesčiais, suderinimo – bendra pridėtinės vertės mokesčio sistema: vienodas apskaičiavimo pagrindas (toliau – Direktyva 77/388/EEB) ir kitais teisės aktais.<text:s/></text:p>
      <text:p text:style-name="P83">3. Taisyklėse vartojamos sąvokos: ES valstybės narės PVM mokėtojas – tai kitoje ES valstybėje narėje PVM mokėtoju registruotas asmuo, kuriam suteiktas tos ES valstybės narės PVM mokėtojo kodas. ES valstybės narės PVM mokėtojo kodas – tai pagal Direktyvos 77/388/EEB 22 straipsnio 1 dalies c, d ir e<text:s/>punktų nuostatas kitos ES valstybės narės mokesčių administratoriaus suteiktas PVM identifikacinis numeris, naudojamas sudarant sandorius ES. Trikampė prekyba – tai tokie prekių tiekimo sandoriai, kai juose dalyvauja trijų ES valstybių narių PVM mokėtojai,<text:s/>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84">4. Ataskaitas privalo pateikti Lietuvos Respublikoje PVM mokėtojais įregistruoti asmenys (toliau – PVM mokėtojai) ataskaitinį laikotarpį:<text:s/></text:p>
      <text:p text:style-name="P85">4.1. PVM įstatymo 49 straipsnio 1 dalyje nustatyta tvarka taikant 0<text:s/>procentų PVM tarifą kitos ES valstybės narės PVM mokėtojams tiekę iš šalies teritorijos į kitą ES valstybę narę išgabenamas prekes, neatsižvelgiant į tai, kas (prekių tiekėjas, pirkėjas ar bet kurio iš jų užsakymu trečioji šalis) prekes gabena, įskaitant:</text:p>
      <text:p text:style-name="P86">4.1.1. ES valstybių narių PVM mokėtojams patiektas ir iš Lietuvos išgabentas naujas transporto priemones ir akcizais apmokestinamas prekes;</text:p>
      <text:p text:style-name="P87">4.1.2.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text:p>
      <text:p text:style-name="P88">4.2. PVM įstatymo 49 straipsnio 4 dalyje nustatyta<text:s/>tvarka taikant 0 procentų PVM tarifą verslo tikslais disponuojamas prekes pervežę iš šalies teritorijos į kitą ES valstybę narę, kurioje jie įregistruoti PVM mokėtojais, kai prekes taip perveža patys PVM mokėtojai ar jų užsakymu – kiti asmenys, ir toks prekių pervežimas pagal PVM įstatymo 5-1 straipsnio nuostatas laikomas prekių tiekimu už atlygį;</text:p>
      <text:p text:style-name="P89">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90">5. Ataskaitos nepateikimas laikomas PVM mokėtojo patvirtinimu, kad jis netiekė prekių į kitas ES valstybes nares kitų ES valstybių narių PVM mokėtojams Taisyklių<text:s/>4.1-4.3 punktuose</text:p>
      <text:p text:style-name="P91">nurodytais atvejais.<text:s/></text:p>
      <text:p text:style-name="P92">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93">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94">8. Duomenų apie prekių tiekimą į kitas ES valstybes nares pateikimo ataskaitinis laikotarpis yra kalendorinis ketvirtis.</text:p>
      <text:p text:style-name="P95">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96">10. Ataskaita turi būti pateikiama iki kito kalendorinio ketvirčio pirmo mėnesio 25 dienos. Tais atvejais, kai PVM mokėtojas ataskaitinį kalendorinį ketvirtį:</text:p>
      <text:p text:style-name="P97">10.1. išregistruojamas iš PVM mokėtojų, to (paskutinio) kalendorinio<text:s/>ketvirčio ataskaita pateikiama per 20 dienų po išregistravimo;<text:s/></text:p>
      <text:p text:style-name="P98">10.2. yra likviduojamas, to (paskutinio) kalendorinio ketvirčio ataskaita pateikiama iki likvidavimo.</text:p>
      <text:p text:style-name="P99"/>
      <text:p text:style-name="P100"><text:span text:style-name="T101">II</text:span><text:span text:style-name="T102">.<text:s/></text:span><text:span text:style-name="T103">ATASKAITOS PATEIKIMO IR PILDYMO BENDRIEJI REIKALAVIMAI</text:span></text:p>
      <text:p text:style-name="P104"/>
      <text:p text:style-name="P105">11. PVM mokėtojas tinkamai užpildytą ataskaitą privalo pateikti apskrities valstybinės mokesčių inspekcijos teritoriniam skyriui pagal įregistravimo mokesčių mokėtoju vietą (toliau – AVMI). Jei PVM mokėtojas nori pats turėti ataskaitos egzempliorių su jos gavimą patvirtinančiais spaudais, tai jis AVMI turi pateikti du ataskaitos egzempliorius. Tuomet vienas ataskaitos egzempliorius su jo gavimą patvirtinančiu spaudu ir atsakingo AVMI darbuotojo parašu grąžinamas PVM mokėtojui.</text:p>
      <text:p text:style-name="P106">12. Ataskaita AVMI gali būti pateikta tokiais būdais:</text:p>
      <text:p text:style-name="P107">12.1. betarpiškai įteikta AVMI darbuotojui;</text:p>
      <text:p text:style-name="P108">12.2. įmesta į AVMI patalpose specialiai tam skirtą dėžę;<text:s/></text:p>
      <text:p text:style-name="P109">12.3. atsiųsta paštu;</text:p>
      <text:p text:style-name="P110">12.4. pateikta elektroniniu būdu Valstybinės mokesčių inspekcijos prie Lietuvos Respublikos finansų ministerijos nustatyta tvarka.</text:p>
      <text:p text:style-name="P111">13.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text:p>
      <text:p text:style-name="P112">14. PVM mokėtojas turi pildyti AVMI gautus spaustuviniu būdu pagamintus ataskaitų blankus.<text:s/></text:p>
      <text:p text:style-name="P113">15. Ataskaitą galima pildyti ir kompiuteriniu<text:s/>būdu. Jos forma paskelbta Valstybinės mokesčių inspekcijos prie Lietuvos Respublikos finansų ministerijos interneto svetainėje (www. vmi. lt) ir pažymėta „(P)“ ženklu.</text:p>
      <text:p text:style-name="P114">16. Ataskaita turi būti pildoma laikantis tokių taisyklių:</text:p>
      <text:p text:style-name="P115">16.1. Pildoma juodos<text:s/>arba tamsiai mėlynos spalvos rašikliu.</text:p>
      <text:p text:style-name="P116">16.2. Raidės ir skaičiai turi būti įrašomi tiksliai į jiems skirtas vietas, nepažeidžiant nurodytų laukų linijų.<text:s/></text:p>
      <text:p text:style-name="P117">16.3. Tekstas rašomas tik didžiosiomis spausdintinėmis raidėmis.</text:p>
      <text:p text:style-name="P118">16.4. Jei į ataskaitą<text:s/>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p>
      <text:p text:style-name="P119">16.5. Nurodomos sumos turi būti apvalinamos:<text:s/>49 centai ir mažiau – atmetami, 50 centų ir daugiau laikomi litu.<text:s/></text:p>
      <text:p text:style-name="P120">16.6. Prie įrašomų skaičių, išskyrus minuso (-) ženklą, nepridedama jokių kitų simbolių (kablelių, brūkšnelių ar pan.).<text:s/></text:p>
      <text:p text:style-name="P121">16.7. Laukeliai, kurie nepildomi, turi būti paliekami tušti<text:s/>(nerašoma jokių simbolių, brūkšnelių, kryželių, nulių ar pan.).</text:p>
      <text:p text:style-name="P122">16.8. Kompiuteriu išspausdintoje formoje turi išlikti ataskaitos originalo formos proporcijos (atstumai tarp kryželių, esančių formos kampuose, ir atstumai tarp kryželių ir pildomų laukų).</text:p>
      <text:p text:style-name="P123">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text:s/>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24"/>
      <text:p text:style-name="P125"><text:span text:style-name="T126">III</text:span><text:span text:style-name="T127">.<text:s/></text:span><text:span text:style-name="T128">ATASKAITOS UŽPILDYMAS</text:span></text:p>
      <text:p text:style-name="P129"/>
      <text:p text:style-name="P130"><text:span text:style-name="T131">I</text:span><text:span text:style-name="T132">.<text:s/></text:span><text:span text:style-name="T133">PVM MOKĖTOJO IDENTIFIKACINIŲ DUOMENŲ ĮRAŠYMAS</text:span></text:p>
      <text:p text:style-name="P134"/>
      <text:p text:style-name="P135">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36">19. 2 laukelyje turi būti įrašomas mokesčių mokėtojo identifikacinis numeris (kodas),<text:s/>o 3 laukelyje – PVM mokėtojo kodas be prefikso „LT“ (jis jau įrašytas).<text:s/></text:p>
      <text:p text:style-name="P137">20. 4 laukelyje įrašomi PVM mokėtojo telefono ir/ar fakso numeris arba elektroninio pašto adresas pasiteirauti.</text:p>
      <text:p text:style-name="P138"/>
      <text:p text:style-name="P139"><text:span text:style-name="T140">II</text:span><text:span text:style-name="T141">.<text:s/></text:span><text:span text:style-name="T142">ATASKAITOS DUOMENŲ ĮRAŠYMAS</text:span></text:p>
      <text:p text:style-name="P143"/>
      <text:p text:style-name="P144">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45">5-211</text:span></text:a>).</text:p>
      <text:p text:style-name="P146">22. Teikiant pirminę<text:s/>ataskaitą „X“ ženklu pažymimas 6 laukelio langelis „Pirminė“.</text:p>
      <text:p text:style-name="P147">23. 7 ir 8 laukeliuose atitinkamai įrašomi ataskaitinio laikotarpio metai ir metų ketvirtis (pvz., 2004 ir 2).</text:p>
      <text:p text:style-name="P148">24. Viena ataskaitos eilutė (9-14 laukeliai) skirta įrašyti duomenis apie<text:s/>vienam konkrečiam ES valstybės narės pirkėjui patiektas prekes. Jei tokie konkretaus ES valstybės narės pirkėjo duomenys įrašomi į dvi ar daugiau eilučių, tos eilutės laikomos neteisingai užpildytomis.<text:s/></text:p>
      <text:p text:style-name="P149">25. Teikiant pirminę ataskaitą arba tikslinant visą ataskaitą 9 laukelis „Tikslinimas“ nepildomas. Jei teikiama ataskaita, tikslinanti kai kurias eilutes, tai 9 laukelį „Tikslinimas“ užpildyti būtina.</text:p>
      <text:p text:style-name="P150">26. 10 laukelyje turi būti nurodomas ataskaitoje pildomos eilutės numeris. Eilučių numeriai, kuriuos<text:s/>nurodo PVM mokėtojas to paties ataskaitinio laikotarpio ataskaitoje, turi būti skirtingi.<text:s/></text:p>
      <text:p text:style-name="P151">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52">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text:s/>mokėtojo kodų struktūras.</text:p>
      <text:p text:style-name="P153">29. 13 laukelyje turi būti įrašoma PVM mokėtojo bendra 12 laukelyje nurodytam konkrečiam ES valstybės narės pirkėjui per ataskaitinį laikotarpį Taisyklių 4.1 – 4.2 punkte nurodytais atvejais patiektų prekių apmokestinamoji<text:s/>vertė (litais). Šiame laukelyje įrašytų prekių vertę PVM mokėtojas taip pat privalo nurodyti (būti nurodęs) atitinkamų laikotarpių PVM deklaracijų (FR0600) 17 laukeliuose „ES valstybių narių PVM mokėtojams patiektos ir iš Lietuvos išgabentos prekės (PVM –<text:s/>0 proc.)“.</text:p>
      <text:p text:style-name="P154">30. 14 laukelyje turi būti įrašoma PVM mokėtojo bendra 12 laukelyje nurodytam konkrečiam ES valstybės narės pirkėjui per ataskaitinį laikotarpį Taisyklių 4.3 punkte nurodytais atvejais (trikampė prekyba) patiektų prekių apmokestinamoji vertė<text:s/>(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text:s/>kurios iš karto patiektos kitos ES valstybės narės PVM mokėtojui (trikampė prekyba)“.</text:p>
      <table:table table:style-name="Table155">
        <table:table-columns>
          <table:table-column table:style-name="TableColumn156"/>
        </table:table-columns>
        <table:table-row table:style-name="TableRow157">
          <table:table-cell table:style-name="TableCell158">
            <text:p text:style-name="P159">1 pavyzdys</text:p>
            <text:p text:style-name="P160">2004-08-03 Lietuvos PVM mokėtoja, A įmonė, už 34528 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61">31. 13 ir 14 laukeliuose nurodomų patiektų prekių\apmokestinamąją vertę sudaro atlygis, kurį gavo arba turi<text:s/>gauti PVM mokėtojas (prekių tiekėjas) arba jo vardu trečias asmuo. Prekių vertė apskaičiuojama PVM įstatymo 15 straipsnyje nustatyta tvarka. Jeigu už tiekiamą prekę atlyginama kitomis prekėmis ir/ar paslaugomis, patiektų prekių vertę sudaro atlygis, kuris<text:s/>būtų gautas, jeigu jis būtų gautas pinigais. Kai PVM mokėtojas verslo tikslais į kitą ES valstybę narę perveža disponuojamas prekes, patiektų prekių vertę sudaro prekių įsigijimo vertė, tai yra pirkimo kaina arba pasigaminimo savikaina (išskyrus PVM).<text:s/></text:p>
      <table:table table:style-name="Table162">
        <table:table-columns>
          <table:table-column table:style-name="TableColumn163"/>
        </table:table-columns>
        <table:table-row table:style-name="TableRow164">
          <table:table-cell table:style-name="TableCell165">
            <text:p text:style-name="P166">2<text:s/>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text:s/>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67">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s/></text:p>
      <table:table table:style-name="Table168">
        <table:table-columns>
          <table:table-column table:style-name="TableColumn169"/>
        </table:table-columns>
        <table:table-row table:style-name="TableRow170">
          <table:table-cell table:style-name="TableCell171">
            <text:p text:style-name="P172">3 pavyzdys Lietuvos PVM mokėtoja, A įmonė, iš kitos Lietuvos PVM mokėtojos, B įmonės,<text:s/>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text:s/>–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73">Į patiektų prekių vertę įtraukiama su prekių tiekimu susijusių ir ES valstybės narės pirkėjui tenkančių išlaidų (tokių kaip įpakavimo, transportavimo, draudimo ir kitų) vertė.<text:s/></text:p>
      <table:table table:style-name="Table174">
        <table:table-columns>
          <table:table-column table:style-name="TableColumn175"/>
        </table:table-columns>
        <table:table-row table:style-name="TableRow176">
          <table:table-cell table:style-name="TableCell177">
            <text:p text:style-name="P178">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79">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80">
        <table:table-columns>
          <table:table-column table:style-name="TableColumn181"/>
        </table:table-columns>
        <table:table-row table:style-name="TableRow182">
          <table:table-cell table:style-name="TableCell183">
            <text:p text:style-name="P184">5 pavyzdys Lietuvos PVM 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text:s/>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text:s/>(ES valstybės narės PVM mokėtojo kodas (be valstybės kodo) – „555555555“, 13 laukelyje (Prekių vertė) – „-2000“, o 2004 m. spalio mėnesio PVM deklaracijos 17 laukelyje (ES valstybių narių PVM mokėtojams patiektos ir iš Lietuvos išgabentos prekės (PVM – 0 proc.) turi būti įrašiusi „-2000“.</text:p>
          </table:table-cell>
        </table:table-row>
      </table:table>
      <text:soft-page-break/>
      <text:p text:style-name="P185">13 ir 14 laukeliuose įrašomos sumos gali būti teigiamos arba neigiamos, t. y. su minuso ženklu. Neigiamos sumos šiuose laukeliuose gali būti tada, kai pagal išrašytus kreditinius ar debetinius dokumentus sumažinta<text:s/>praėjusiais laikotarpiais patiektų prekių apmokestinamoji vertė (su minuso ženklu) yra didesnė už ataskaitinį laikotarpį 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86">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87">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88">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text:s/>deklaracijų (FR0600) 17 laukeliuose „ES valstybių narių PVM mokėtojams patiektos ir iš Lietuvos išgabentos prekės (PVM – 0 proc.)“ pateiktus duomenis.<text:s/></text:p>
      <table:table table:style-name="Table189">
        <table:table-columns>
          <table:table-column table:style-name="TableColumn190"/>
        </table:table-columns>
        <table:table-row table:style-name="TableRow191">
          <table:table-cell table:style-name="TableCell192" table:number-rows-spanned="2">
            <text:p text:style-name="P193">6 pavyzdys 2005 m. gegužės mėnesį Lietuvos PVM mokėtoja, A įmonė, už 25000 Lt parduoda ledų Latvijos PVM<text:s/>mokėtojai, Y įmonei, o birželio mėnesį – už 35600 Lt. Latvijos Y įmonės, PVM mokėtojos, kodas LV12345678912.<text:s/></text:p>
            <text:p text:style-name="P194">2005-06-15 Lietuvos A įmonė pateikia 2005 m. gegužės mėnesio PVM deklaraciją, kurios 17 laukelyje (ES valstybių narių PVM mokėtojams patiektos ir<text:s/>iš Lietuvos išgabentos prekės (PVM – 0 proc.) turi įrašyti „25000“, atitinkamai 2005-07-23 pateikia 2005 m. birželio mėnesio PVM deklaraciją, kurios 17 laukelyje (ES valstybių narių PVM mokėtojams patiektos ir iš Lietuvos išgabentos prekės (PVM – 0 proc.)<text:s/>turi įrašyti „35600“.<text:s/></text:p>
            <text:p text:style-name="P195">Vadinasi, Lietuvos A įmonė 2005 m. antrą ketvirtį patiekė prekių į kitas ES valstybes nares už 60600 Lt. Todėl 2005-07- 23 Lietuvos A įmonė pateiktoje 2005 m. 2 ketvirčio ataskaitoje turi įrašyti: 10 laukelyje (Eilutės numeris) –<text:s/>„1“, 11 laukelyje (Valstybės kodas) -“LV“, 12 laukelyje (ES valstybės narės PVM mokėtojo kodas (be valstybės kodo) – „12345678912“, 13 laukelyje (Prekių vertė) – „60600“ (25600 + 35600) ir 15, 16 laukeliuose – „60600“.</text:p>
          </table:table-cell>
        </table:table-row>
        <table:table-row table:style-name="TableRow196">
          <table:covered-table-cell>
            <text:p text:style-name="P197"/>
          </table:covered-table-cell>
        </table:table-row>
      </table:table>
      <text:p text:style-name="Normal"/>
      <text:p text:style-name="P198">35. 17 laukelyje turi būti<text:s/>įrašomas ataskaitos papildomų lapų bendras skaičius. Šis laukelis pildomas tik pagrindiniame lape ir tik tuo atveju, jei pildomi ir teikiami papildomi ataskaitos</text:p>
      <text:p text:style-name="P199">lapai.<text:s/></text:p>
      <text:p text:style-name="P200"/>
      <text:p text:style-name="P201"><text:span text:style-name="T202">III</text:span><text:span text:style-name="T203">.<text:s/></text:span><text:span text:style-name="T204">PAPILDOMŲ ATASKAITOS LAPŲ PILDYMAS</text:span></text:p>
      <text:p text:style-name="P205"/>
      <text:p text:style-name="P206">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 8 laukelis „Ketvirtis“, 5 laukelis „Pildymo data“ ir 6 laukelis turi būti užpildyti taip pat, kaip ir pagrindiniame ataskaitos lape (FR0564).</text:p>
      <text:p text:style-name="P207">37. Laukelyje „Papildomo lapo numeris“ turi būti nurodomas papildomo ataskaitos lapo numeris. Šis laukelis pildomas tik papildomuose ataskaitos lapuose.</text:p>
      <text:p text:style-name="P208">38. Papildomuose ataskaitos lapuose pildomos eilutės pradedamos numeruoti suteikiant numerį, einantį po eilutės numerio, kuris buvo suteiktas paskutinei užpildytai eilutei paskutiniame užpildytame ataskaitos lape.<text:s/></text:p>
      <text:p text:style-name="P209"/>
      <text:p text:style-name="P210"><text:span text:style-name="T211">IV</text:span><text:span text:style-name="T212">.<text:s/></text:span><text:span text:style-name="T213">PATIKSLINTŲ ATASKAITŲ PILDYMAS IR PATEIKIMAS</text:span></text:p>
      <text:p text:style-name="P214"/>
      <text:p text:style-name="P215">39. Gali būti tikslinama:</text:p>
      <text:p text:style-name="P216">39.1. visa ataskaita;</text:p>
      <text:p text:style-name="P217">39.2. ataskaitos kai kurios eilutės.</text:p>
      <text:p text:style-name="P218">40. Tikslinant ataskaitą:</text:p>
      <text:p text:style-name="P219">40.1. 1 laukelyje „Pavadinimas arba vardas, pavardė“, 2 laukelyje „Mokesčių mokėtojo identifikacinis numeris (kodas)“, 3 laukelyje „PVM mokėtojo kodas“, 7 laukelyje „Metai“ ir 8</text:p>
      <text:p text:style-name="P220">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 „Patikslinta visa“ pažymimas „X“ ženklu, kai tikslinami visi prieš tai pateiktos ataskaitos duomenys, o 6 laukelio langelis „Patikslintos kai kurios eilutės“ pažymimas „X“ ženklu, kai tikslinamos tik kai kurios eilutės.</text:p>
      <text:p text:style-name="P221">41. Kai tikslinama visa ataskaitos forma, patikslintoje ataskaitoje turi būti pateikiami ne vien tik patikslinamieji, bet visi duomenys.</text:p>
      <text:p text:style-name="P222">42. Kai tikslinamos tik<text:s/>ataskaitos kai kurios eilutės, 9 -16 laukeliai turi būti užpildomi taip:</text:p>
      <text:p text:style-name="P223">42.1. 9 laukelis „Tikslinimas“ pildomas tik tais atvejais, kai tikslinamos ataskaitos kai kurios eilutės.<text:s/></text:p>
      <text:p text:style-name="P224">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25">42.3. Jei ataskaitoje tikslinami prekių tiekimo konkrečiam ES</text:p>
      <text:p text:style-name="P226">valstybės narės pirkėjui duomenys, 9 laukelyje turi būti nurodoma raidė „T“ (tikslinta eilutė), 10<text:s/>laukelyje nurodomas koreguojamos eilutės numeris, o 11-14 laukeliuose turi būti įrašomi naujai teikiami duomenys.</text:p>
      <text:p text:style-name="P227">42.4. Jei tikslinamoje ataskaitoje duomenys apie prekių tiekimą konkrečiam ES valstybės narės pirkėjui neturėjo būti pateikti, 9 laukelyje<text:s/>turi būti nurodoma raidė „P“ (pašalinta eilutė), 10 laukelyje turi būti nurodomas šalinamos eilutės numeris. 11-14 laukeliuose turi būti įrašomi duomenys, nurodyti tikslinamos ataskaitos formos šalinamoje eilutėje.<text:s/></text:p>
      <text:p text:style-name="P228">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29">
        <table:table-columns>
          <table:table-column table:style-name="TableColumn230"/>
        </table:table-columns>
        <table:table-row table:style-name="TableRow231">
          <table:table-cell table:style-name="TableCell232">
            <text:p text:style-name="P233">7 pavyzdys Lietuvos PVM mokėtoja, A įmonė, 2004 m. liepos-rugsėjo mėnesiais tiekė prekes tokiems kitų ES valstybių narių pirkėjams, PVM mokėtojams:<text:s/></text:p>
            <text:p text:style-name="P234">- Vokietijos X įmonei (DE123456789) – už 25000 Lt;<text:s/></text:p>
            <text:p text:style-name="P235">- Danijos Y įmonei (DK12345678) – už 35000 Lt;<text:s/></text:p>
            <text:soft-page-break/>
            <text:p text:style-name="P236">- Belgijos Z įmonei (BE987654321) – už 20000 Lt.<text:s/></text:p>
            <text:p text:style-name="P237">2004-10-23 Lietuvos A įmonė pateiktoje 2004 m. 3 ketvirčio ataskaitoje įrašė: pirmos eilutės 10 laukelyje (Eilutės numeris) –<text:s/>„1“, 11 laukelyje (Valstybės kodas) – „DE“, 12 laukelyje (ES valstybės narės PVM mokėtojo kodas (be valstybės kodo) – „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38">Po mėnesio A įmonė, pastebėjusi, kad ataskaitoje neįrašė prekių tiekimo Belgijos Z įmonei duomenų, pateikia ataskaitą, kurioje ženklu „X“ pažymi 6 laukelio langelį „Patikslintos kai kurios eilutės“ ir taip įrašo naujus duomenis: 9 laukelyje (Tikslinimas) – „N“, 10 laukelyje – „3“, 11 laukelyje – „BE“, 12 laukelyje – „987654321“, 13 laukelyje – „20000“ ir 16 laukelyje – „80000“.</text:p>
          </table:table-cell>
        </table:table-row>
      </table:table>
      <text:p text:style-name="P239"/>
      <text:p text:style-name="P240"><text:span text:style-name="T241">IV</text:span><text:span text:style-name="T242">.<text:s/></text:span><text:span text:style-name="T243">BAIGIAMOSIOS NUOSTATOS</text:span></text:p>
      <text:p text:style-name="P244"/>
      <text:p text:style-name="P245">43. Jei ataskaitos užpildytos nesilaikant šių Taisyklių reikalavimų, nepasirašytos, prekių tiekimo į kitas ES valstybes nares duomenys surašyti ne visi arba neteisingi, tokių ataskaitų teikėjams<text:s/>mokesčių administratorius gali pranešti apie nustatytas klaidas ir/ar nurodyti ataskaitas patikslinti arba pateikti pakartotinai.</text:p>
      <text:p text:style-name="P246">44. Kai mokesčių administratoriui pateikiama ataskaita, kurios 2 laukelyje mokesčių mokėtojo kodas nenurodytas arba nurodytas neteisingas, atsižvelgus į tai, kad nėra galimybės identifikuoti asmenį, kurio ataskaita pateikta, ataskaita laikoma neidentifikuota ir joje pateikti duomenys neapdorojami.</text:p>
      <text:p text:style-name="P247">45. Taisykles pažeidę asmenys atsako Lietuvos Respublikos teisės aktų nustatyta tvarka.</text:p>
      <text:p text:style-name="P248">______________</text:p>
      <text:p text:style-name="P249"/>
      <text:soft-page-break/>
      <text:p text:style-name="P250">Prekių tiekimo į kitas Europos Sąjungos<text:s/></text:p>
      <text:p text:style-name="P251">valstybes nares ataskaitos FR0564 formos<text:s/></text:p>
      <text:p text:style-name="P252">pildymo, teikimo ir tikslinimo taisyklių</text:p>
      <text:p text:style-name="P253">priedas</text:p>
      <text:p text:style-name="P254">(Valstybinės mokesčių inspekcijos prie<text:s/></text:p>
      <text:p text:style-name="P255">Lietuvos Respublikos finansų ministerijos<text:s/></text:p>
      <text:p text:style-name="P256">viršininko 2006 m. gruodžio 21 d. įsakymo<text:s/></text:p>
      <text:p text:style-name="P257">Nr. VA-95 redakcija)</text:p>
      <text:p text:style-name="P258"/>
      <text:p text:style-name="P259"><text:span text:style-name="T260">ES VALSTYBIŲ NARIŲ IR JŲ PVM MOKĖTOJŲ KODŲ STRUKTŪROS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ES valstybės narės</text:p>
          </table:table-cell>
          <table:covered-table-cell/>
          <table:covered-table-cell/>
          <table:table-cell table:style-name="TableCell270" table:number-rows-spanned="2">
            <text:p text:style-name="P271">Pastabos</text:p>
          </table:table-cell>
        </table:table-row>
        <table:table-row table:style-name="TableRow272">
          <table:table-cell table:style-name="TableCell273">
            <text:p text:style-name="P274">pavadinimas</text:p>
          </table:table-cell>
          <table:table-cell table:style-name="TableCell275">
            <text:p text:style-name="P276">dviraidis kodas (prefiksas)</text:p>
          </table:table-cell>
          <table:table-cell table:style-name="TableCell277">
            <text:p text:style-name="P278">PVM mokėtojų kodų struktūra (be prefiksų)</text:p>
          </table: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row>
        <table:table-row table:style-name="TableRow289">
          <table:table-cell table:style-name="TableCell290">
            <text:p text:style-name="P291">Airija</text:p>
          </table:table-cell>
          <table:table-cell table:style-name="TableCell292">
            <text:p text:style-name="P293">IE</text:p>
          </table:table-cell>
          <table:table-cell table:style-name="TableCell294">
            <text:p text:style-name="P295"><text:span text:style-name="T296">9999999</text:span><text:span text:style-name="T297">X</text:span></text:p>
          </table:table-cell>
          <table:table-cell table:style-name="TableCell298">
            <text:p text:style-name="P299">gali būti naudojamos raidės nuo „A“ iki „W“</text:p>
          </table:table-cell>
        </table:table-row>
        <table:table-row table:style-name="TableRow300">
          <table:table-cell table:style-name="TableCell301">
            <text:p text:style-name="P302">Austrijos Respublika</text:p>
          </table:table-cell>
          <table:table-cell table:style-name="TableCell303">
            <text:p text:style-name="P304">AT</text:p>
          </table:table-cell>
          <table:table-cell table:style-name="TableCell305">
            <text:p text:style-name="P306">U99999999</text:p>
          </table:table-cell>
          <table:table-cell table:style-name="TableCell307">
            <text:p text:style-name="P308">pirmas ženklas po prefikso yra raidė „U“</text:p>
          </table:table-cell>
        </table:table-row>
        <table:table-row table:style-name="TableRow309">
          <table:table-cell table:style-name="TableCell310">
            <text:p text:style-name="P311">Belgijos Karalystė</text:p>
          </table:table-cell>
          <table:table-cell table:style-name="TableCell312">
            <text:p text:style-name="P313">BE</text:p>
          </table:table-cell>
          <table:table-cell table:style-name="TableCell314">
            <text:p text:style-name="P315">999999999 arba 0999999999</text:p>
          </table:table-cell>
          <table:table-cell table:style-name="TableCell316">
            <text:p text:style-name="P317">9 skaitmenų struktūra galioja iki 2007-12-31</text:p>
          </table:table-cell>
        </table:table-row>
        <table:table-row table:style-name="TableRow318">
          <table:table-cell table:style-name="TableCell319">
            <text:p text:style-name="P320">Bulgarijos Respublika</text:p>
          </table:table-cell>
          <table:table-cell table:style-name="TableCell321">
            <text:p text:style-name="P322">BG</text:p>
          </table:table-cell>
          <table:table-cell table:style-name="TableCell323">
            <text:p text:style-name="P324">999999999 arba 9999999999</text:p>
          </table:table-cell>
          <table:table-cell table:style-name="TableCell325">
            <text:p text:style-name="P326"/>
          </table:table-cell>
        </table:table-row>
        <table:table-row table:style-name="TableRow327">
          <table:table-cell table:style-name="TableCell328">
            <text:p text:style-name="P329">Čekijos Respublika</text:p>
          </table:table-cell>
          <table:table-cell table:style-name="TableCell330">
            <text:p text:style-name="P331">CZ</text:p>
          </table:table-cell>
          <table:table-cell table:style-name="TableCell332">
            <text:p text:style-name="P333">99999999 arba 999999999, arba 9999999999</text:p>
          </table:table-cell>
          <table:table-cell table:style-name="TableCell334">
            <text:p text:style-name="P335"/>
          </table:table-cell>
        </table:table-row>
        <table:table-row table:style-name="TableRow336">
          <table:table-cell table:style-name="TableCell337">
            <text:p text:style-name="P338">Danijos Karalystė</text:p>
          </table:table-cell>
          <table:table-cell table:style-name="TableCell339">
            <text:p text:style-name="P340">DK</text:p>
          </table:table-cell>
          <table:table-cell table:style-name="TableCell341">
            <text:p text:style-name="P342">99999999</text:p>
          </table:table-cell>
          <table:table-cell table:style-name="TableCell343">
            <text:p text:style-name="P344"/>
          </table:table-cell>
        </table:table-row>
        <table:table-row table:style-name="TableRow345">
          <table:table-cell table:style-name="TableCell346">
            <text:p text:style-name="P347">Estijos Respublika</text:p>
          </table:table-cell>
          <table:table-cell table:style-name="TableCell348">
            <text:p text:style-name="P349">EE</text:p>
          </table:table-cell>
          <table:table-cell table:style-name="TableCell350">
            <text:p text:style-name="P351">999999999</text:p>
          </table:table-cell>
          <table:table-cell table:style-name="TableCell352">
            <text:p text:style-name="P353"/>
          </table:table-cell>
        </table:table-row>
        <table:table-row table:style-name="TableRow354">
          <table:table-cell table:style-name="TableCell355">
            <text:p text:style-name="P356">Graikijos Respublika</text:p>
          </table:table-cell>
          <table:table-cell table:style-name="TableCell357">
            <text:p text:style-name="P358">EL</text:p>
          </table:table-cell>
          <table:table-cell table:style-name="TableCell359">
            <text:p text:style-name="P360">999999999</text:p>
          </table:table-cell>
          <table:table-cell table:style-name="TableCell361">
            <text:p text:style-name="P362"/>
          </table:table-cell>
        </table:table-row>
        <table:table-row table:style-name="TableRow363">
          <table:table-cell table:style-name="TableCell364">
            <text:p text:style-name="P365">Ispanijos Karalystė</text:p>
          </table:table-cell>
          <table:table-cell table:style-name="TableCell366">
            <text:p text:style-name="P367">ES</text:p>
          </table:table-cell>
          <table:table-cell table:style-name="TableCell368">
            <text:p text:style-name="P369"><text:span text:style-name="T370">X</text:span><text:span text:style-name="T371">9999999</text:span><text:span text:style-name="T372">X</text:span></text:p>
          </table:table-cell>
          <table:table-cell table:style-name="TableCell373">
            <text:p text:style-name="P374">gali būti naudojamos raidės<text:s/>nuo „A“ iki „Z“ arba skaitmuo</text:p>
          </table:table-cell>
        </table:table-row>
        <table:table-row table:style-name="TableRow375">
          <table:table-cell table:style-name="TableCell376">
            <text:p text:style-name="P377">Italijos Respublika</text:p>
          </table:table-cell>
          <table:table-cell table:style-name="TableCell378">
            <text:p text:style-name="P379">IT</text:p>
          </table:table-cell>
          <table:table-cell table:style-name="TableCell380">
            <text:p text:style-name="P381">99999999999</text:p>
          </table:table-cell>
          <table:table-cell table:style-name="TableCell382">
            <text:p text:style-name="P383"/>
          </table:table-cell>
        </table:table-row>
        <table:table-row table:style-name="TableRow384">
          <table:table-cell table:style-name="TableCell385">
            <text:p text:style-name="P386">Jungtinė Didžiosios Britanijos ir Šiaurės Airijos Karalystė</text:p>
          </table:table-cell>
          <table:table-cell table:style-name="TableCell387">
            <text:p text:style-name="P388">GB</text:p>
          </table:table-cell>
          <table:table-cell table:style-name="TableCell389">
            <text:p text:style-name="P390">999999999 arba 999999999999, arba GD999, arba HA999</text:p>
          </table:table-cell>
          <table:table-cell table:style-name="TableCell391">
            <text:p text:style-name="P392"/>
          </table:table-cell>
        </table:table-row>
        <table:table-row table:style-name="TableRow393">
          <table:table-cell table:style-name="TableCell394">
            <text:p text:style-name="P395">Kipro Respublika</text:p>
          </table:table-cell>
          <table:table-cell table:style-name="TableCell396">
            <text:p text:style-name="P397">CY</text:p>
          </table:table-cell>
          <table:table-cell table:style-name="TableCell398">
            <text:p text:style-name="P399"><text:span text:style-name="T400">99999999</text:span><text:span text:style-name="T401">X</text:span></text:p>
          </table:table-cell>
          <table:table-cell table:style-name="TableCell402">
            <text:p text:style-name="P403"/>
          </table:table-cell>
        </table:table-row>
        <table:table-row table:style-name="TableRow404">
          <table:table-cell table:style-name="TableCell405">
            <text:p text:style-name="P406">Latvijos Respublika</text:p>
          </table:table-cell>
          <table:table-cell table:style-name="TableCell407">
            <text:p text:style-name="P408">LV</text:p>
          </table:table-cell>
          <table:table-cell table:style-name="TableCell409">
            <text:p text:style-name="P410">99999999999</text:p>
          </table:table-cell>
          <table:table-cell table:style-name="TableCell411">
            <text:p text:style-name="P412"/>
          </table:table-cell>
        </table:table-row>
        <table:table-row table:style-name="TableRow413">
          <table:table-cell table:style-name="TableCell414">
            <text:p text:style-name="P415">Lenkijos Respublika</text:p>
          </table:table-cell>
          <table:table-cell table:style-name="TableCell416">
            <text:p text:style-name="P417">PL</text:p>
          </table:table-cell>
          <table:table-cell table:style-name="TableCell418">
            <text:p text:style-name="P419">9999999999</text:p>
          </table:table-cell>
          <table:table-cell table:style-name="TableCell420">
            <text:p text:style-name="P421"/>
          </table:table-cell>
        </table:table-row>
        <table:table-row table:style-name="TableRow422">
          <table:table-cell table:style-name="TableCell423">
            <text:p text:style-name="P424">Liuksemburgo Didžioji Hercogystė</text:p>
          </table:table-cell>
          <table:table-cell table:style-name="TableCell425">
            <text:p text:style-name="P426">LU</text:p>
          </table:table-cell>
          <table:table-cell table:style-name="TableCell427">
            <text:p text:style-name="P428">99999999</text:p>
          </table:table-cell>
          <table:table-cell table:style-name="TableCell429">
            <text:p text:style-name="P430"/>
          </table:table-cell>
        </table:table-row>
        <table:table-row table:style-name="TableRow431">
          <table:table-cell table:style-name="TableCell432">
            <text:p text:style-name="P433">Maltos Respublika</text:p>
          </table:table-cell>
          <table:table-cell table:style-name="TableCell434">
            <text:p text:style-name="P435">MT</text:p>
          </table:table-cell>
          <table:table-cell table:style-name="TableCell436">
            <text:p text:style-name="P437">99999999</text:p>
          </table:table-cell>
          <table:table-cell table:style-name="TableCell438">
            <text:p text:style-name="P439"/>
          </table:table-cell>
        </table:table-row>
        <table:table-row table:style-name="TableRow440">
          <table:table-cell table:style-name="TableCell441">
            <text:p text:style-name="P442">Nyderlandų Karalystė</text:p>
          </table:table-cell>
          <table:table-cell table:style-name="TableCell443">
            <text:p text:style-name="P444">NL</text:p>
          </table:table-cell>
          <table:table-cell table:style-name="TableCell445">
            <text:p text:style-name="P446">999999999B99</text:p>
          </table:table-cell>
          <table:table-cell table:style-name="TableCell447">
            <text:p text:style-name="P448">trečias nuo pabaigos ženklas yra raidė „B“</text:p>
          </table:table-cell>
        </table:table-row>
        <table:table-row table:style-name="TableRow449">
          <table:table-cell table:style-name="TableCell450">
            <text:p text:style-name="P451">Portugalijos Respublika</text:p>
          </table:table-cell>
          <table:table-cell table:style-name="TableCell452">
            <text:p text:style-name="P453">PT</text:p>
          </table:table-cell>
          <table:table-cell table:style-name="TableCell454">
            <text:p text:style-name="P455">999999999</text:p>
          </table:table-cell>
          <table:table-cell table:style-name="TableCell456">
            <text:p text:style-name="P457"/>
          </table:table-cell>
        </table:table-row>
        <table:table-row table:style-name="TableRow458">
          <table:table-cell table:style-name="TableCell459">
            <text:p text:style-name="P460">Prancūzijos<text:s/>Respublika</text:p>
          </table:table-cell>
          <table:table-cell table:style-name="TableCell461">
            <text:p text:style-name="P462">FR</text:p>
          </table:table-cell>
          <table:table-cell table:style-name="TableCell463">
            <text:p text:style-name="P464"><text:span text:style-name="T465">XX</text:span><text:span text:style-name="T466">999999999</text:span></text:p>
          </table:table-cell>
          <table:table-cell table:style-name="TableCell467">
            <text:p text:style-name="P468">gali būti naudojamos raidės nuo „A“ iki „Z“ arba skaitmuo</text:p>
          </table:table-cell>
        </table:table-row>
        <table:table-row table:style-name="TableRow469">
          <table:table-cell table:style-name="TableCell470">
            <text:p text:style-name="P471">Rumunija</text:p>
          </table:table-cell>
          <table:table-cell table:style-name="TableCell472">
            <text:p text:style-name="P473">RO</text:p>
          </table:table-cell>
          <table:table-cell table:style-name="TableCell474">
            <text:p text:style-name="P475">9999999999</text:p>
          </table:table-cell>
          <table:table-cell table:style-name="TableCell476">
            <text:p text:style-name="P477">jeigu kodas turi mažiau nei 10 skaitmenų, kodo pradžia papildoma nuliais (0) trūkstamų skaitmenų kiekiu</text:p>
          </table:table-cell>
        </table:table-row>
        <table:table-row table:style-name="TableRow478">
          <table:table-cell table:style-name="TableCell479">
            <text:p text:style-name="P480">Slovakijos Respublika</text:p>
          </table:table-cell>
          <table:table-cell table:style-name="TableCell481">
            <text:p text:style-name="P482">SK</text:p>
          </table:table-cell>
          <table:table-cell table:style-name="TableCell483">
            <text:p text:style-name="P484">9999999999</text:p>
          </table:table-cell>
          <table:table-cell table:style-name="TableCell485">
            <text:p text:style-name="P486"/>
          </table:table-cell>
        </table:table-row>
        <table:table-row table:style-name="TableRow487">
          <table:table-cell table:style-name="TableCell488">
            <text:p text:style-name="P489">Slovėnijos Respublika</text:p>
          </table:table-cell>
          <table:table-cell table:style-name="TableCell490">
            <text:p text:style-name="P491">SI</text:p>
          </table:table-cell>
          <table:table-cell table:style-name="TableCell492">
            <text:p text:style-name="P493">99999999</text:p>
          </table:table-cell>
          <table:table-cell table:style-name="TableCell494">
            <text:p text:style-name="P495"/>
          </table:table-cell>
        </table:table-row>
        <table:table-row table:style-name="TableRow496">
          <table:table-cell table:style-name="TableCell497">
            <text:p text:style-name="P498">Suomijos Respublika</text:p>
          </table:table-cell>
          <table:table-cell table:style-name="TableCell499">
            <text:p text:style-name="P500">FI</text:p>
          </table:table-cell>
          <table:table-cell table:style-name="TableCell501">
            <text:p text:style-name="P502">99999999</text:p>
          </table:table-cell>
          <table:table-cell table:style-name="TableCell503">
            <text:p text:style-name="P504"/>
          </table:table-cell>
        </table:table-row>
        <table:table-row table:style-name="TableRow505">
          <table:table-cell table:style-name="TableCell506">
            <text:p text:style-name="P507">Švedijos Karalystė</text:p>
          </table:table-cell>
          <table:table-cell table:style-name="TableCell508">
            <text:p text:style-name="P509">SE</text:p>
          </table:table-cell>
          <table:table-cell table:style-name="TableCell510">
            <text:p text:style-name="P511">999999999999</text:p>
          </table:table-cell>
          <table:table-cell table:style-name="TableCell512">
            <text:p text:style-name="P513"/>
          </table:table-cell>
        </table:table-row>
        <table:table-row table:style-name="TableRow514">
          <table:table-cell table:style-name="TableCell515">
            <text:p text:style-name="P516">Vengrijos Respublika</text:p>
          </table:table-cell>
          <table:table-cell table:style-name="TableCell517">
            <text:p text:style-name="P518">HU</text:p>
          </table:table-cell>
          <table:table-cell table:style-name="TableCell519">
            <text:p text:style-name="P520">99999999</text:p>
          </table:table-cell>
          <table:table-cell table:style-name="TableCell521">
            <text:p text:style-name="P522"/>
          </table:table-cell>
        </table:table-row>
        <table:table-row table:style-name="TableRow523">
          <table:table-cell table:style-name="TableCell524">
            <text:p text:style-name="P525">Vokietijos Federacinė Respublika</text:p>
          </table:table-cell>
          <table:table-cell table:style-name="TableCell526">
            <text:p text:style-name="P527">DE</text:p>
          </table:table-cell>
          <table:table-cell table:style-name="TableCell528">
            <text:p text:style-name="P529">999999999</text:p>
          </table:table-cell>
          <table:table-cell table:style-name="TableCell530">
            <text:p text:style-name="P531"/>
          </table:table-cell>
        </table:table-row>
      </table:table>
      <text:p text:style-name="P532"/>
      <text:p text:style-name="P533">9 – skaitmuo</text:p>
      <text:soft-page-break/>
      <text:p text:style-name="P534"><text:span text:style-name="T535">X</text:span><text:span text:style-name="T536"><text:s/>– raidė</text:span></text:p>
      <text:p text:style-name="P537">______________</text:p>
      <text:p text:style-name="P538"/>
      <text:p text:style-name="P539"/>
      <text:p text:style-name="P540">Priedo pakeitimai:</text:p>
      <text:p text:style-name="P541"><text:span text:style-name="T542">Nr.<text:s/></text:span><text:a xlink:href="https://www.e-tar.lt/portal/legalAct.html?documentId=TAR.23228A76F6B0" office:target-frame-name="_top" xlink:show="replace"><text:span text:style-name="T543">VA-26</text:span></text:a><text:span text:style-name="T544">, 2005-03-21, Žin., 2005, Nr. 38-1259 (2005-03-24), i. k. 1052055ISAK000VA-26</text:span></text:p>
      <text:p text:style-name="P545"><text:span text:style-name="T546">Nr.<text:s/></text:span><text:a xlink:href="https://www.e-tar.lt/portal/legalAct.html?documentId=TAR.BF9586238C39" office:target-frame-name="_top" xlink:show="replace"><text:span text:style-name="T547">VA-95</text:span></text:a><text:span text:style-name="T548">,<text:s/></text:span><text:span text:style-name="T549">2006-12-21, Žin., 2006, Nr. 144-5522 (2006-12-30), i. k. 1062055ISAK000VA-95</text:span></text:p>
      <text:p text:style-name="Normal"/>
      <text:p text:style-name="P550"/>
      <text:p text:style-name="P551"/>
      <text:p text:style-name="P552"><text:span text:style-name="T553"><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54"/>
      <text:p text:style-name="P555"><text:span text:style-name="T556"><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57">______________</text:p>
      <text:p text:style-name="P558"/>
      <text:p text:style-name="P559"/>
      <text:p text:style-name="P560"><text:span text:style-name="T561">Pakeitimai:</text:span></text:p>
      <text:p text:style-name="P562"/>
      <text:p text:style-name="P563"><text:span text:style-name="T564">1.</text:span></text:p>
      <text:p text:style-name="P565"><text:span text:style-name="T566">Valstybinė mokesčių inspekcija prie Lietuvos Respublikos finansų ministerijos, Įsakymas</text:span></text:p>
      <text:p text:style-name="P567"><text:span text:style-name="T568">Nr.<text:s/></text:span><text:a xlink:href="https://www.e-tar.lt/portal/legalAct.html?documentId=TAR.23228A76F6B0" office:target-frame-name="_top" xlink:show="replace"><text:span text:style-name="T569">VA-26</text:span></text:a><text:span text:style-name="T570">, 2005-03-21, Žin., 2005, Nr. 38-1259 (2005-03-24), i. k. 1052055ISAK000VA-26</text:span></text:p>
      <text:p text:style-name="P571"><text:span text:style-name="T572">Dėl Valstybinės mokesčių inspekcijos prie Lietuvos Respublikos finansų ministerijos viršininko 2004 m. kovo 12 d. įsakymo Nr. VA-34 "D</text:span><text:span text:style-name="T573">ėl Prekių tiekimo į kitas Europos Sąjungos valstybes nares ataskaitos formos ir jos pildymo, teikimo ir tikslinimo taisyklių patvirtinimo" pakeitimo</text:span></text:p>
      <text:p text:style-name="P574"/>
      <text:p text:style-name="P575"><text:span text:style-name="T576">2.</text:span></text:p>
      <text:p text:style-name="P577"><text:span text:style-name="T578">Valstybinė mokesčių inspekcija prie Lietuvos Respublikos finansų ministerijos, Įsakymas</text:span></text:p>
      <text:p text:style-name="P579"><text:span text:style-name="T580">Nr.<text:s/></text:span><text:a xlink:href="https://www.e-tar.lt/portal/legalAct.html?documentId=TAR.0E1FA2073AFF" office:target-frame-name="_top" xlink:show="replace"><text:span text:style-name="T581">VA-75</text:span></text:a><text:span text:style-name="T582">, 2005-10-29, Žin., 2005, Nr. 132-4780 (2005-11-08), i. k. 1052055ISAK000VA-75</text:span></text:p>
      <text:p text:style-name="P583"><text:span text:style-name="T584">Dėl kai kurių Valstybinės mokesčių inspekcijos prie Lietuvos Respublikos finansų ministerijo</text:span><text:span text:style-name="T585">s viršininko įsakymų pakeitimo</text:span></text:p>
      <text:p text:style-name="P586"/>
      <text:p text:style-name="P587"><text:span text:style-name="T588">3.</text:span></text:p>
      <text:p text:style-name="P589"><text:span text:style-name="T590">Valstybinė mokesčių inspekcija prie Lietuvos Respublikos finansų ministerijos, Įsakymas</text:span></text:p>
      <text:p text:style-name="P591"><text:span text:style-name="T592">Nr.<text:s/></text:span><text:a xlink:href="https://www.e-tar.lt/portal/legalAct.html?documentId=TAR.BF9586238C39" office:target-frame-name="_top" xlink:show="replace"><text:span text:style-name="T593">VA-95</text:span></text:a><text:span text:style-name="T594">, 2006-12-21, Žin., 2006, Nr. 144-5522 (20</text:span><text:span text:style-name="T595">06-12-30), i. k. 1062055ISAK000VA-95</text:span></text:p>
      <text:p text:style-name="P596"><text:span text:style-name="T597">Dėl Valstybinės mokesčių inspekcijos prie Lietuvos Respublikos finansų ministerijos viršininko 2004 m. kovo 12 d. įsakymo Nr. VA-34 "Dėl Prekių tiekimo į kitas Europos Sąjungos valstybes nares ataskaitos formos ir jos<text:s/></text:span><text:span text:style-name="T598">pildymo, teikimo ir tikslin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4-30T08:54:00Z</meta:creation-date>
    <dc:date>2016-04-30T08:54:00Z</dc:date>
    <meta:template xlink:href="Normal" xlink:type="simple"/>
    <meta:editing-cycles>2</meta:editing-cycles>
    <meta:editing-duration>PT0S</meta:editing-duration>
    <meta:document-statistic meta:page-count="13" meta:paragraph-count="319" meta:word-count="5143" meta:character-count="36711" meta:row-count="911" meta:non-whitespace-character-count="31887"/>
  </office:meta>
</office:document-meta>
</file>