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4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T647" style:parent-style-name="DefaultParagraphFont" style:family="text">
      <style:text-properties fo:color="#000000" style:font-size-complex="11pt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T650" style:parent-style-name="DefaultParagraphFont" style:family="text">
      <style:text-properties fo:color="#000000" style:font-size-complex="11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03 iki 2005-06-11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/>
      <text:p text:style-name="P110"><text:span text:style-name="T111">2</text:span><text:span text:style-name="T112">. BENDROJO LAVINIMO MOKYKLOJE</text:span></text:p>
      <text:p text:style-name="P113"><text:span text:style-name="T114">2.1</text:span><text:span text:style-name="T115">. auklėtojas</text:span></text:p>
      <text:p text:style-name="P116"><text:span text:style-name="T117">2.2</text:span><text:span text:style-name="T118">. bendrabučio auklėtojas</text:span></text:p>
      <text:p text:style-name="P119"><text:span text:style-name="T120">2.3</text:span><text:span text:style-name="T121">. grupės auklėtojas</text:span></text:p>
      <text:p text:style-name="P122"><text:span text:style-name="T123">2.4</text:span><text:span text:style-name="T124">. direktoriaus pavaduotojas ugdymui</text:span></text:p>
      <text:p text:style-name="P125"><text:span text:style-name="T126">2.5</text:span><text:span text:style-name="T127">. direktoriaus pavaduotojas neformaliajam (papildomajam) ugdymui</text:span></text:p>
      <text:p text:style-name="P128"><text:span text:style-name="T129">2.6</text:span><text:span text:style-name="T130">. direktorius</text:span></text:p>
      <text:p text:style-name="P131"><text:span text:style-name="T132">2.7</text:span><text:span text:style-name="T133">. judesio korekcijos mokytojas (pedagogas)</text:span></text:p>
      <text:p text:style-name="P134"><text:span text:style-name="T135">2.8</text:span><text:span text:style-name="T136">. logopedas</text:span></text:p>
      <text:p text:style-name="P137"><text:span text:style-name="T138">2.9</text:span><text:span text:style-name="T139">. meninio ugdymo mokytojas (pedagogas)</text:span></text:p>
      <text:p text:style-name="P140"><text:span text:style-name="T141">2.10</text:span><text:span text:style-name="T142">. meno vadovas</text:span></text:p>
      <text:p text:style-name="P143"><text:span text:style-name="T144">2.11</text:span><text:span text:style-name="T145">. mokytojas</text:span></text:p>
      <text:p text:style-name="P146"><text:span text:style-name="T147">2.12</text:span><text:span text:style-name="T148">.<text:s/></text:span><text:span text:style-name="T149">mokytojas konsultantas</text:span></text:p>
      <text:p text:style-name="P150"><text:span text:style-name="T151">2.13</text:span><text:span text:style-name="T152">. neformaliojo (papildomojo) ugdymo organizatorius</text:span></text:p>
      <text:p text:style-name="P153"><text:span text:style-name="T154">2.14</text:span><text:span text:style-name="T155">. neformaliojo (papildomojo) ugdymo mokytojas (pedagogas)</text:span></text:p>
      <text:p text:style-name="P156"><text:span text:style-name="T157">2.15</text:span><text:span text:style-name="T158">. priešmokyklinio ugdymo pedagogas</text:span></text:p>
      <text:p text:style-name="P159"><text:span text:style-name="T160">2.16</text:span><text:span text:style-name="T161">. profesijos mokytojas</text:span></text:p>
      <text:p text:style-name="P162"><text:span text:style-name="T163">2.17</text:span><text:span text:style-name="T164">. psichologas</text:span></text:p>
      <text:p text:style-name="P165"><text:span text:style-name="T166">2.18</text:span><text:span text:style-name="T167">. so</text:span><text:span text:style-name="T168">cialinis pedagogas</text:span></text:p>
      <text:p text:style-name="P169"><text:span text:style-name="T170">2.19</text:span><text:span text:style-name="T171">. specialusis pedagogas</text:span></text:p>
      <text:p text:style-name="P172"><text:span text:style-name="T173">2.20</text:span><text:span text:style-name="T174">. skyriaus, susijusio su ugdymu, vedėjas</text:span></text:p>
      <text:p text:style-name="P175"><text:span text:style-name="T176">2.21</text:span><text:span text:style-name="T177">. surdopedagogas</text:span></text:p>
      <text:p text:style-name="P178"><text:span text:style-name="T179">2.22</text:span><text:span text:style-name="T180">. tiflopedagogas</text:span></text:p>
      <text:p text:style-name="P181"><text:span text:style-name="T182">2.23</text:span><text:span text:style-name="T183">. treneris</text:span></text:p>
      <text:p text:style-name="P184"/>
      <text:p text:style-name="P185"><text:span text:style-name="T186">3</text:span><text:span text:style-name="T187">. PROFESINIO MOKYMO ĮSTAIGOJE</text:span></text:p>
      <text:p text:style-name="P188"><text:span text:style-name="T189">3.1</text:span><text:span text:style-name="T190">. bendrabučio auklėtojas</text:span></text:p>
      <text:p text:style-name="P191"><text:span text:style-name="T192">3.2</text:span><text:span text:style-name="T193">. direktoria</text:span><text:span text:style-name="T194">us pavaduotojas ugdymui</text:span></text:p>
      <text:p text:style-name="P195"><text:span text:style-name="T196">3.3</text:span><text:span text:style-name="T197">. direktoriaus pavaduotojas praktiniam mokymui</text:span></text:p>
      <text:p text:style-name="P198"><text:span text:style-name="T199">3.4</text:span><text:span text:style-name="T200">. direktorius</text:span></text:p>
      <text:p text:style-name="P201"><text:span text:style-name="T202">3.5</text:span><text:span text:style-name="T203">. logopedas</text:span></text:p>
      <text:p text:style-name="P204"><text:span text:style-name="T205">3.6</text:span><text:span text:style-name="T206">. meno vadovas</text:span></text:p>
      <text:p text:style-name="P207"><text:span text:style-name="T208">3.7</text:span><text:span text:style-name="T209">. metodininkas</text:span></text:p>
      <text:p text:style-name="P210"><text:span text:style-name="T211">3.8</text:span><text:span text:style-name="T212">. mokymo firmos vadovas</text:span></text:p>
      <text:p text:style-name="P213"><text:span text:style-name="T214">3.9</text:span><text:span text:style-name="T215">. mokytojas</text:span></text:p>
      <text:p text:style-name="P216"><text:span text:style-name="T217">3.10</text:span><text:span text:style-name="T218">. neformaliojo (papildomojo) ugdymo<text:s/></text:span><text:span text:style-name="T219">organizatorius</text:span></text:p>
      <text:p text:style-name="P220"><text:span text:style-name="T221">3.11</text:span><text:span text:style-name="T222">. neformaliojo (papildomojo) ugdymo mokytojas (pedagogas)</text:span></text:p>
      <text:p text:style-name="P223"><text:span text:style-name="T224">3.12</text:span><text:span text:style-name="T225">. praktikos vadovas</text:span></text:p>
      <text:p text:style-name="P226"><text:span text:style-name="T227">3.13</text:span><text:span text:style-name="T228">. profesijos mokytojas</text:span></text:p>
      <text:p text:style-name="P229"><text:span text:style-name="T230">3.14</text:span><text:span text:style-name="T231">. psichologas</text:span></text:p>
      <text:p text:style-name="P232"><text:span text:style-name="T233">3.15</text:span><text:span text:style-name="T234">. socialinis pedagogas</text:span></text:p>
      <text:p text:style-name="P235"><text:span text:style-name="T236">3.16</text:span><text:span text:style-name="T237">. specialusis pedagogas</text:span></text:p>
      <text:p text:style-name="P238"><text:span text:style-name="T239">3.17</text:span><text:span text:style-name="T240">. skyriaus, susijusio s</text:span><text:span text:style-name="T241">u ugdymu, vedėjas</text:span></text:p>
      <text:p text:style-name="P242"><text:span text:style-name="T243">3.18</text:span><text:span text:style-name="T244">. surdopedagogas</text:span></text:p>
      <text:p text:style-name="P245"><text:span text:style-name="T246">3.19</text:span><text:span text:style-name="T247">. tiflopedagogas</text:span></text:p>
      <text:p text:style-name="P248"><text:span text:style-name="T249">3.20</text:span><text:span text:style-name="T250">. vairavimo instruktorius</text:span></text:p>
      <text:p text:style-name="P251"/>
      <text:p text:style-name="P252"><text:span text:style-name="T253">4</text:span><text:span text:style-name="T254">. AUKŠTESNIOJOJE MOKYKLOJE</text:span></text:p>
      <text:p text:style-name="P255"><text:span text:style-name="T256">4.1</text:span><text:span text:style-name="T257">. bendrabučio auklėtojas</text:span></text:p>
      <text:p text:style-name="P258"><text:span text:style-name="T259">4.2</text:span><text:span text:style-name="T260">. dėstytojas</text:span></text:p>
      <text:p text:style-name="P261"><text:span text:style-name="T262">4.3</text:span><text:span text:style-name="T263">. direktoriaus pavaduotojas praktiniam mokymui</text:span></text:p>
      <text:p text:style-name="P264"><text:span text:style-name="T265">4.4</text:span><text:span text:style-name="T266">.<text:s/></text:span><text:span text:style-name="T267">direktoriaus pavaduotojas studijoms</text:span></text:p>
      <text:p text:style-name="P268"><text:span text:style-name="T269">4.5</text:span><text:span text:style-name="T270">. direktorius</text:span></text:p>
      <text:p text:style-name="P271"><text:span text:style-name="T272">4.6</text:span><text:span text:style-name="T273">. logopedas</text:span></text:p>
      <text:p text:style-name="P274"><text:span text:style-name="T275">4.7</text:span><text:span text:style-name="T276">. meninio ugdymo mokytojas (pedagogas)</text:span></text:p>
      <text:p text:style-name="P277"><text:span text:style-name="T278">4.8</text:span><text:span text:style-name="T279">. meno vadovas</text:span></text:p>
      <text:p text:style-name="P280"><text:span text:style-name="T281">4.9</text:span><text:span text:style-name="T282">. metodininkas</text:span></text:p>
      <text:p text:style-name="P283"><text:span text:style-name="T284">4.10</text:span><text:span text:style-name="T285">. mokytojas</text:span></text:p>
      <text:p text:style-name="P286"><text:span text:style-name="T287">4.11</text:span><text:span text:style-name="T288">. mokymo dalies vedėjas</text:span></text:p>
      <text:p text:style-name="P289"><text:span text:style-name="T290">4.12</text:span><text:span text:style-name="T291">. neformaliojo (papildomojo) u</text:span><text:span text:style-name="T292">gdymo mokytojas (pedagogas)</text:span></text:p>
      <text:p text:style-name="P293"><text:span text:style-name="T294">4.13</text:span><text:span text:style-name="T295">. praktikos (praktikumų) vadovas</text:span></text:p>
      <text:p text:style-name="P296"><text:span text:style-name="T297">4.14</text:span><text:span text:style-name="T298">. praktinio mokymo firmos vadovas</text:span></text:p>
      <text:p text:style-name="P299"><text:span text:style-name="T300">4.15</text:span><text:span text:style-name="T301">. profesijos mokytojas</text:span></text:p>
      <text:p text:style-name="P302"><text:span text:style-name="T303">4.16</text:span><text:span text:style-name="T304">. psichologas</text:span></text:p>
      <text:p text:style-name="P305"><text:span text:style-name="T306">4.17</text:span><text:span text:style-name="T307">. socialinis pedagogas</text:span></text:p>
      <text:p text:style-name="P308"><text:span text:style-name="T309">4.18</text:span><text:span text:style-name="T310">. skyriaus, susijusio su ugdymu ar studijomis,<text:s/></text:span><text:span text:style-name="T311">vedėjas</text:span></text:p>
      <text:p text:style-name="P312"><text:span text:style-name="T313">4.19</text:span><text:span text:style-name="T314">. specialusis pedagogas</text:span></text:p>
      <text:p text:style-name="P315"><text:span text:style-name="T316">4.20</text:span><text:span text:style-name="T317">. surdopedagogas</text:span></text:p>
      <text:p text:style-name="P318"><text:span text:style-name="T319">4.21</text:span><text:span text:style-name="T320">. tiflopedagogas</text:span></text:p>
      <text:p text:style-name="P321"><text:span text:style-name="T322">4.22</text:span><text:span text:style-name="T323">. vairavimo instruktorius</text:span></text:p>
      <text:p text:style-name="P324"/>
      <text:p text:style-name="P325"><text:span text:style-name="T326">5</text:span><text:span text:style-name="T327">. AUKŠTOJOJE NEUNIVERSITETINIO TIPO MOKYKLOJE</text:span></text:p>
      <text:p text:style-name="P328"><text:span text:style-name="T329">5.1</text:span><text:span text:style-name="T330">. dėstytojas (profesorius, docentas, lektorius, asistentas)</text:span></text:p>
      <text:p text:style-name="P331"><text:span text:style-name="T332">5.2</text:span><text:span text:style-name="T333">.<text:s/></text:span><text:span text:style-name="T334">direktorius, laikinasis direktorius</text:span></text:p>
      <text:p text:style-name="P335"><text:span text:style-name="T336">5.3</text:span><text:span text:style-name="T337">. direktoriaus pavaduotojas akademinei veiklai</text:span></text:p>
      <text:p text:style-name="P338"><text:span text:style-name="T339">5.4</text:span><text:span text:style-name="T340">. fakulteto dekanas</text:span></text:p>
      <text:p text:style-name="P341"><text:span text:style-name="T342">5.5</text:span><text:span text:style-name="T343">. katedros vedėjas</text:span></text:p>
      <text:p text:style-name="P344"><text:span text:style-name="T345">5.6</text:span><text:span text:style-name="T346">. meninio ugdymo pedagogas</text:span></text:p>
      <text:p text:style-name="P347"><text:span text:style-name="T348">5.7</text:span><text:span text:style-name="T349">. meno vadovas</text:span></text:p>
      <text:p text:style-name="P350"><text:span text:style-name="T351">5.8</text:span><text:span text:style-name="T352">. metodininkas</text:span></text:p>
      <text:p text:style-name="P353"><text:span text:style-name="T354">5.9</text:span><text:span text:style-name="T355">. mokomosios laboratorijos v</text:span><text:span text:style-name="T356">adovas (vedėjas)</text:span></text:p>
      <text:p text:style-name="P357"><text:span text:style-name="T358">5.10</text:span><text:span text:style-name="T359">. praktikos (praktinių užsiėmimų, praktikumų) vadovas (vedėjas)</text:span></text:p>
      <text:p text:style-name="P360"><text:span text:style-name="T361">5.11</text:span><text:span text:style-name="T362">. praktinio mokymo firmos vadovas (vedėjas)</text:span></text:p>
      <text:p text:style-name="P363"><text:span text:style-name="T364">5.12</text:span><text:span text:style-name="T365">. prodekanas</text:span></text:p>
      <text:p text:style-name="P366"><text:span text:style-name="T367">5.13</text:span><text:span text:style-name="T368">. studijų centro vadovas (vedėjas)</text:span></text:p>
      <text:p text:style-name="P369"><text:span text:style-name="T370">5.14</text:span><text:span text:style-name="T371">. padalinio, susijusio su studijomis ar mok</text:span><text:span text:style-name="T372">slo taikomąja veikla, vadovas (vedėjas)</text:span></text:p>
      <text:p text:style-name="P373"><text:span text:style-name="T374">5.15</text:span><text:span text:style-name="T375">. padalinio, susijusio su studijomis ar mokslo taikomąja veikla, vadovo (vedėjo) pavaduotojas</text:span></text:p>
      <text:p text:style-name="P376"><text:span text:style-name="T377">5.16</text:span><text:span text:style-name="T378">. treneris</text:span></text:p>
      <text:p text:style-name="P379"><text:span text:style-name="T380">5.17</text:span><text:span text:style-name="T381">. vairavimo instruktorius</text:span></text:p>
      <text:p text:style-name="P382"/>
      <text:p text:style-name="P383"><text:span text:style-name="T384">6</text:span><text:span text:style-name="T385">. AUKŠTOJOJE UNIVERSITETINIO TIPO MOKYKLOJE</text:span></text:p>
      <text:p text:style-name="P386"><text:span text:style-name="T387">6.1</text:span><text:span text:style-name="T388">.<text:s/></text:span><text:span text:style-name="T389">dėstytojas (profesorius, docentas, lektorius, asistentas)</text:span></text:p>
      <text:p text:style-name="P390"><text:span text:style-name="T391">6.2</text:span><text:span text:style-name="T392">. doktorantūros studijų vedėjas (vadovas, viršininkas)</text:span></text:p>
      <text:p text:style-name="P393"><text:span text:style-name="T394">6.3</text:span><text:span text:style-name="T395">. fakulteto dekanas</text:span></text:p>
      <text:p text:style-name="P396"><text:span text:style-name="T397">6.4</text:span><text:span text:style-name="T398">. katedros vedėjas</text:span></text:p>
      <text:p text:style-name="P399"><text:span text:style-name="T400">6.5</text:span><text:span text:style-name="T401">. katedros vedėjo pavaduotojas</text:span></text:p>
      <text:p text:style-name="P402"><text:span text:style-name="T403">6.6</text:span><text:span text:style-name="T404">. kvalifikacijos kėlimo centro direkto</text:span><text:span text:style-name="T405">rius (vadovas)</text:span></text:p>
      <text:p text:style-name="P406"><text:span text:style-name="T407">6.7</text:span><text:span text:style-name="T408">. meninio ugdymo pedagogas</text:span></text:p>
      <text:p text:style-name="P409"><text:span text:style-name="T410">6.8</text:span><text:span text:style-name="T411">. metodininkas</text:span></text:p>
      <text:p text:style-name="P412"><text:span text:style-name="T413">6.9</text:span><text:span text:style-name="T414">. mokomosios laboratorijos vedėjas (vadovas, viršininkas)</text:span></text:p>
      <text:p text:style-name="P415"><text:span text:style-name="T416">6.10</text:span><text:span text:style-name="T417">. mokomosios laboratorijos vedėjo (vadovo, viršininko) pavaduotojas</text:span></text:p>
      <text:p text:style-name="P418"><text:span text:style-name="T419">6.11</text:span><text:span text:style-name="T420">. praktikos vedėjas (vadovas, viršin</text:span><text:span text:style-name="T421">inkas)</text:span></text:p>
      <text:p text:style-name="P422"><text:span text:style-name="T423">6.12</text:span><text:span text:style-name="T424">. praktikos vedėjo (vadovo, viršininko) pavaduotojas</text:span></text:p>
      <text:p text:style-name="P425"><text:span text:style-name="T426">6.13</text:span><text:span text:style-name="T427">. praktinio mokymo ar bandymų centro vedėjas (vadovas, viršininkas)</text:span></text:p>
      <text:p text:style-name="P428"><text:span text:style-name="T429">6.14</text:span><text:span text:style-name="T430">. praktinio mokymo ar bandymų centro vedėjo (vadovo, viršininko) pavaduotojas</text:span></text:p>
      <text:p text:style-name="P431"><text:span text:style-name="T432">6.15</text:span><text:span text:style-name="T433">. prodekanas</text:span></text:p>
      <text:p text:style-name="P434"><text:span text:style-name="T435">6.1</text:span><text:span text:style-name="T436">6</text:span><text:span text:style-name="T437">. prorektoriaus pavaduotojas (padėjėjas) studijoms, mokslui</text:span></text:p>
      <text:p text:style-name="P438"><text:span text:style-name="T439">6.17</text:span><text:span text:style-name="T440">. prorektorius (išskyrus ūkio reikalams)</text:span></text:p>
      <text:p text:style-name="P441"><text:span text:style-name="T442">6.18</text:span><text:span text:style-name="T443">. rektorius</text:span></text:p>
      <text:p text:style-name="P444"><text:span text:style-name="T445">6.19</text:span><text:span text:style-name="T446">. padalinio, susijusio su mokslu ar studijomis, vedėjas (vadovas, viršininkas)</text:span></text:p>
      <text:p text:style-name="P447"><text:span text:style-name="T448">6.20</text:span><text:span text:style-name="T449">. padalinio, susijusio su<text:s/></text:span><text:span text:style-name="T450">mokslu ar studijomis, vedėjo (vadovo, viršininko) pavaduotojas</text:span></text:p>
      <text:p text:style-name="P451"><text:span text:style-name="T452">6.21</text:span><text:span text:style-name="T453">. specialistas praktiniam studentų mokymui</text:span></text:p>
      <text:p text:style-name="P454"/>
      <text:p text:style-name="P455"><text:span text:style-name="T456">7</text:span><text:span text:style-name="T457">. NEFORMALIOJO ŠVIETIMO ĮSTAIGOJE (IŠSKYRUS IKIMOKYKLINIO UGDYMO IR PEDAGOGŲ KVALIFIKACIJOS TOBULINIMO ĮSTAIGAS)</text:span></text:p>
      <text:p text:style-name="P458"><text:span text:style-name="T459">7.1</text:span><text:span text:style-name="T460">. būrelio vadova</text:span><text:span text:style-name="T461">s</text:span></text:p>
      <text:p text:style-name="P462"><text:span text:style-name="T463">7.2</text:span><text:span text:style-name="T464">. direktoriaus pavaduotojas (išskyrus ūkio reikalams)</text:span></text:p>
      <text:p text:style-name="P465"><text:span text:style-name="T466">7.3</text:span><text:span text:style-name="T467">. direktorius</text:span></text:p>
      <text:p text:style-name="P468"><text:span text:style-name="T469">7.4</text:span><text:span text:style-name="T470">. kabineto vedėjas</text:span></text:p>
      <text:p text:style-name="P471"><text:span text:style-name="T472">7.5</text:span><text:span text:style-name="T473">. laboratorijos vedėjas</text:span></text:p>
      <text:p text:style-name="P474"><text:span text:style-name="T475">7.6</text:span><text:span text:style-name="T476">. logopedas</text:span></text:p>
      <text:p text:style-name="P477"><text:span text:style-name="T478">7.7</text:span><text:span text:style-name="T479">. meninio ugdymo mokytojas (pedagogas)</text:span></text:p>
      <text:p text:style-name="P480"><text:span text:style-name="T481">7.8</text:span><text:span text:style-name="T482">. metodininkas</text:span></text:p>
      <text:p text:style-name="P483"><text:span text:style-name="T484">7.9</text:span><text:span text:style-name="T485">. metodinio darbo<text:s/></text:span><text:span text:style-name="T486">vadovas</text:span></text:p>
      <text:p text:style-name="P487"><text:span text:style-name="T488">7.10</text:span><text:span text:style-name="T489">. mokytojas</text:span></text:p>
      <text:p text:style-name="P490"><text:span text:style-name="T491">7.11</text:span><text:span text:style-name="T492">. mokytojas konsultantas</text:span></text:p>
      <text:p text:style-name="P493"><text:span text:style-name="T494">7.12</text:span><text:span text:style-name="T495">. plaukimo instruktorius</text:span></text:p>
      <text:p text:style-name="P496"><text:span text:style-name="T497">7.13</text:span><text:span text:style-name="T498">. praktinio mokymo firmos vedėjas</text:span></text:p>
      <text:p text:style-name="P499"><text:span text:style-name="T500">7.14</text:span><text:span text:style-name="T501">. profesijos mokytojas</text:span></text:p>
      <text:p text:style-name="P502"><text:span text:style-name="T503">7.15</text:span><text:span text:style-name="T504">. psichologas</text:span></text:p>
      <text:p text:style-name="P505"><text:span text:style-name="T506">7.16</text:span><text:span text:style-name="T507">. skyriaus (sektoriaus), susijusio su ugdymu, vedėjas</text:span></text:p>
      <text:p text:style-name="P508"><text:span text:style-name="T509">7.17</text:span><text:span text:style-name="T510">. skraidymo instruktorius</text:span></text:p>
      <text:p text:style-name="P511"><text:span text:style-name="T512">7.18</text:span><text:span text:style-name="T513">. socialinis pedagogas</text:span></text:p>
      <text:p text:style-name="P514"><text:span text:style-name="T515">7.19</text:span><text:span text:style-name="T516">. specialusis pedagogas</text:span></text:p>
      <text:p text:style-name="P517"><text:span text:style-name="T518">7.20</text:span><text:span text:style-name="T519">. surdopedagogas</text:span></text:p>
      <text:p text:style-name="P520"><text:span text:style-name="T521">7.21</text:span><text:span text:style-name="T522">. tiflopedagogas</text:span></text:p>
      <text:p text:style-name="P523"><text:span text:style-name="T524">7.22</text:span><text:span text:style-name="T525">. treneris</text:span></text:p>
      <text:p text:style-name="P526"><text:span text:style-name="T527">7.23</text:span><text:span text:style-name="T528">. vairavimo instruktorius</text:span></text:p>
      <text:p text:style-name="P529"><text:span text:style-name="T530">7.24</text:span><text:span text:style-name="T531">. dėstytojas</text:span><text:s/></text:p>
      <text:p text:style-name="P532">Papildyta punktu:</text:p>
      <text:p text:style-name="P533"><text:span text:style-name="T534">Nr.<text:s/></text:span><text:a xlink:href="https://www.e-tar.lt/portal/legalAct.html?documentId=TAR.59FEA53A9219" office:target-frame-name="_top" xlink:show="replace"><text:span text:style-name="T535">ISAK-248</text:span></text:a><text:span text:style-name="T536">, 2004-02-24, Žin., 2004, Nr. 33-1066 (2004-03-02), i. k. 1042070ISAKISAK-248</text:span></text:p>
      <text:p text:style-name="Normal"/>
      <text:p text:style-name="P537"><text:span text:style-name="T538">8</text:span><text:span text:style-name="T539">. PEDAGOGŲ KVALIFIKACIJOS TOBULINIMO ĮSTAIGOJE</text:span></text:p>
      <text:p text:style-name="P540"><text:span text:style-name="T541">8.1</text:span><text:span text:style-name="T542">. direktoriaus pavaduotojas (išskyrus ūkio</text:span><text:span text:style-name="T543"><text:s/>reikalams)</text:span></text:p>
      <text:p text:style-name="P544"><text:span text:style-name="T545">8.2</text:span><text:span text:style-name="T546">. dėstytojas</text:span></text:p>
      <text:p text:style-name="P547"><text:span text:style-name="T548">8.3</text:span><text:span text:style-name="T549">. direktorius</text:span></text:p>
      <text:p text:style-name="P550"><text:span text:style-name="T551">8.4</text:span><text:span text:style-name="T552">. metodininkas</text:span></text:p>
      <text:p text:style-name="P553"><text:span text:style-name="T554">8.5</text:span><text:span text:style-name="T555">. skyriaus, susijusio su mokymu, vedėjas</text:span></text:p>
      <text:p text:style-name="P556"/>
      <text:p text:style-name="P557"><text:span text:style-name="T558">9</text:span><text:span text:style-name="T559">. PSICHOLOGINĖJE, PEDAGOGINĖJE PSICHOLOGINĖJE TARNYBOJE</text:span></text:p>
      <text:p text:style-name="P560"><text:span text:style-name="T561">9.1</text:span><text:span text:style-name="T562">. direktoriaus pavaduotojas pedagoginiam psichologiniam darbui</text:span></text:p>
      <text:p text:style-name="P563"><text:span text:style-name="T564">9.2</text:span><text:span text:style-name="T565">. direktorius</text:span></text:p>
      <text:p text:style-name="P566"><text:span text:style-name="T567">9.3</text:span><text:span text:style-name="T568">. logopedas</text:span></text:p>
      <text:p text:style-name="P569"><text:span text:style-name="T570">9.4</text:span><text:span text:style-name="T571">. psichologas</text:span></text:p>
      <text:p text:style-name="P572"><text:span text:style-name="T573">9.5</text:span><text:span text:style-name="T574">. metodininkas</text:span></text:p>
      <text:p text:style-name="P575"><text:span text:style-name="T576">9.6</text:span><text:span text:style-name="T577">. mokytojas konsultantas</text:span></text:p>
      <text:p text:style-name="P578"><text:span text:style-name="T579">9.7</text:span><text:span text:style-name="T580">. skyriaus (sektoriaus), susijusio su pedagoginiu procesu, vedėjas</text:span></text:p>
      <text:p text:style-name="P581"><text:span text:style-name="T582">9.8</text:span><text:span text:style-name="T583">. socialinis pedagogas</text:span></text:p>
      <text:p text:style-name="P584"><text:span text:style-name="T585">9.9</text:span><text:span text:style-name="T586">. specialusis pedagogas</text:span></text:p>
      <text:p text:style-name="P587"><text:span text:style-name="T588">9.10</text:span><text:span text:style-name="T589">. surdopedagogas</text:span></text:p>
      <text:p text:style-name="P590"><text:span text:style-name="T591">9.11</text:span><text:span text:style-name="T592">. tiflopedagogas</text:span></text:p>
      <text:p text:style-name="P593"/>
      <text:p text:style-name="P594"><text:span text:style-name="T595">10</text:span><text:span text:style-name="T596">. VAIKŲ GLOBOS ĮSTAIGOJE</text:span></text:p>
      <text:p text:style-name="P597"><text:span text:style-name="T598">10.1</text:span><text:span text:style-name="T599">. auklėtojas</text:span></text:p>
      <text:p text:style-name="P600"><text:span text:style-name="T601">10.2</text:span><text:span text:style-name="T602">. direktoriaus pavaduotojas ugdymui</text:span></text:p>
      <text:p text:style-name="P603"><text:span text:style-name="T604">10.3</text:span><text:span text:style-name="T605">. direktorius (jei vaikų globos įstaiga įregistruota kaip švietimo įstaiga)</text:span><text:s/></text:p>
      <text:p text:style-name="P606">Punkto pakeitimai:</text:p>
      <text:p text:style-name="P607"><text:span text:style-name="T608">Nr.<text:s/></text:span><text:a xlink:href="https://www.e-tar.lt/portal/legalAct.html?documentId=TAR.59FEA53A9219" office:target-frame-name="_top" xlink:show="replace"><text:span text:style-name="T609">ISAK-248</text:span></text:a><text:span text:style-name="T610">, 2004-02-24, Žin., 2004, Nr. 33-1066 (2004-03-02), i. k. 1042070ISAKISAK-248</text:span></text:p>
      <text:p text:style-name="Normal"/>
      <text:p text:style-name="P611"><text:span text:style-name="T612">10.4</text:span><text:span text:style-name="T613">. logopedas</text:span></text:p>
      <text:p text:style-name="P614"><text:span text:style-name="T615">10.5</text:span><text:span text:style-name="T616">. mokytojas</text:span></text:p>
      <text:p text:style-name="P617"><text:span text:style-name="T618">10.6</text:span><text:span text:style-name="T619">. meninio ugdymo mokytojas (pedagogas)</text:span></text:p>
      <text:p text:style-name="P620"><text:span text:style-name="T621">10.7</text:span><text:span text:style-name="T622">. papildomojo (neformaliojo) ugdymo mokytojas (pedagogas)</text:span></text:p>
      <text:p text:style-name="P623"><text:span text:style-name="T624">10.8</text:span><text:span text:style-name="T625">. profesijos mokytojas</text:span></text:p>
      <text:p text:style-name="P626"><text:span text:style-name="T627">10.9</text:span><text:span text:style-name="T628">. psichologas</text:span></text:p>
      <text:p text:style-name="P629"><text:span text:style-name="T630">10.10</text:span><text:span text:style-name="T631">. socialinis pedagogas</text:span></text:p>
      <text:p text:style-name="P632"><text:span text:style-name="T633">10.11</text:span><text:span text:style-name="T634">. specialusis pedagogas</text:span></text:p>
      <text:p text:style-name="P635"><text:span text:style-name="T636">10.12</text:span><text:span text:style-name="T637">. surdopedagogas</text:span></text:p>
      <text:p text:style-name="P638"><text:span text:style-name="T639">10.13</text:span><text:span text:style-name="T640">. tiflopedagogas.</text:span></text:p>
      <text:p text:style-name="Normal"/>
      <text:p text:style-name="P641"><text:span text:style-name="T642">11</text:span><text:span text:style-name="T643">. SUTRIKUSIO VYSTY</text:span><text:span text:style-name="T644">MOSI KŪDIKIŲ NAMUOSE</text:span></text:p>
      <text:p text:style-name="P645"><text:span text:style-name="T646">11.1</text:span><text:span text:style-name="T647">. auklėtojas,</text:span></text:p>
      <text:p text:style-name="P648"><text:span text:style-name="T649">11.2</text:span><text:span text:style-name="T650">. muzikos vadovas.</text:span><text:s/></text:p>
      <text:p text:style-name="P651">Papildyta punktu:</text:p>
      <text:p text:style-name="P652"><text:span text:style-name="T653">Nr.<text:s/></text:span><text:a xlink:href="https://www.e-tar.lt/portal/legalAct.html?documentId=TAR.59FEA53A9219" office:target-frame-name="_top" xlink:show="replace"><text:span text:style-name="T654">ISAK-248</text:span></text:a><text:span text:style-name="T655">, 2004-02-24, Žin., 2004, Nr. 33-1066 (2004-03-02), i. k. 1042070ISAKISAK</text:span><text:span text:style-name="T656">-248</text:span></text:p>
      <text:p text:style-name="Normal"/>
      <text:p text:style-name="P657"/>
      <text:p text:style-name="P658"><text:span text:style-name="T659">Pastaba. Meninio ugdymo mokytoju ar pedagogu laikomi akompaniatorius, koncertmeisteris, iliustratorius, choreografas, režisierius, grafikas, tapytojas, skulptorius, keramikas ir kiti specialistai, dirbantys analogišką darbą tiesiogiai su asmenimis, kurie m</text:span><text:span text:style-name="T660">okosi.<text:s/></text:span></text:p>
      <text:p text:style-name="P661">Papildyta pastraipa:</text:p>
      <text:p text:style-name="P662"><text:span text:style-name="T663">Nr.<text:s/></text:span><text:a xlink:href="https://www.e-tar.lt/portal/legalAct.html?documentId=TAR.59FEA53A9219" office:target-frame-name="_top" xlink:show="replace"><text:span text:style-name="T664">ISAK-248</text:span></text:a><text:span text:style-name="T665">, 2004-02-24, Žin., 2004, Nr. 33-1066 (2004-03-02), i. k. 1042070ISAKISAK-248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švietimo ir mok</text:span><text:span text:style-name="T675">slo ministerija, Įsakymas</text:span></text:p>
      <text:p text:style-name="P676"><text:span text:style-name="T677">Nr.<text:s/></text:span><text:a xlink:href="https://www.e-tar.lt/portal/legalAct.html?documentId=TAR.59FEA53A9219" office:target-frame-name="_top" xlink:show="replace"><text:span text:style-name="T678">ISAK-248</text:span></text:a><text:span text:style-name="T679">, 2004-02-24, Žin., 2004, Nr. 33-1066 (2004-03-02), i. k. 1042070ISAKISAK-248</text:span></text:p>
      <text:p text:style-name="P680"><text:span text:style-name="T681">Dėl švietimo ir mokslo ministro 2003 m. spalio 9 d. įsakym</text:span><text:span text:style-name="T682">o Nr. ISAK-1407 "Dėl Pareigybių, kurias atliekant darbas yra laikomas pedagoginiu, sąrašo patvirtinimo"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9T10:27:00Z</meta:creation-date>
    <dc:date>2016-09-19T10:27:00Z</dc:date>
    <meta:template xlink:href="Normal.dotm" xlink:type="simple"/>
    <meta:editing-cycles>2</meta:editing-cycles>
    <meta:editing-duration>PT0S</meta:editing-duration>
    <meta:document-statistic meta:page-count="6" meta:paragraph-count="701" meta:word-count="1707" meta:character-count="9117" meta:row-count="737" meta:non-whitespace-character-count="8111"/>
  </office:meta>
</office:document-meta>
</file>