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style:vertical-align="baseline" fo:margin-right="0.034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margin-right="0.034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margin-right="0.034in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 fo:margin-right="0.034in" fo:text-indent="0.043in"/>
      <style:text-properties fo:color="#000000"/>
    </style:style>
    <style:style style:name="P32" style:parent-style-name="Normal" style:family="paragraph">
      <style:paragraph-properties fo:text-align="center" style:vertical-align="baseline" fo:margin-right="0.034in" fo:text-indent="0.0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style:punctuation-wrap="simple" style:vertical-align="baseline" fo:text-indent="3.5437in"/>
    </style:style>
    <style:style style:name="P56" style:parent-style-name="Normal" style:family="paragraph">
      <style:paragraph-properties style:punctuation-wrap="simple" style:vertical-align="baseline" fo:text-indent="3.5437in"/>
    </style:style>
    <style:style style:name="P57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8" style:parent-style-name="Normal" style:family="paragraph">
      <style:paragraph-properties fo:text-indent="3.5437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style:vertical-align="middle" fo:text-indent="0.4923in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text-position="super 66.6%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text-position="super 66.6%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widows="0" fo:orphans="0" fo:text-align="justify" fo:text-indent="0.4923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fo:widows="0" fo:orphans="0" fo:text-align="justify" fo:text-indent="0.4923in"/>
      <style:text-properties fo:hyphenate="false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4923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style:vertical-align="middle" fo:text-indent="0.5in"/>
      <style:text-properties fo:hyphenate="false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style:vertical-align="middle" fo:text-indent="0.5in"/>
      <style:text-properties fo:hyphenate="false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style:punctuation-wrap="simple" style:vertical-align="baseline" fo:text-indent="0.4923in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11pt"/>
    </style:style>
    <style:style style:name="T406" style:parent-style-name="DefaultParagraphFont" style:family="text">
      <style:text-properties fo:color="#000000" style:font-size-complex="11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0" style:parent-style-name="DefaultParagraphFont" style:family="text">
      <style:text-properties fo:font-weight="bold" style:font-weight-asian="bold" fo:color="#000000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 style:font-size-complex="11pt"/>
    </style:style>
    <style:style style:name="T492" style:parent-style-name="DefaultParagraphFont" style:family="text">
      <style:text-properties fo:color="#000000" style:font-size-complex="11p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font-weight="bold" style:font-weight-asian="bold" fo:color="#000000"/>
    </style:style>
    <style:style style:name="T495" style:parent-style-name="DefaultParagraphFont" style:family="text">
      <style:text-properties fo:font-weight="bold" style:font-weight-asian="bold" fo:color="#000000"/>
    </style:style>
    <style:style style:name="T496" style:parent-style-name="DefaultParagraphFont" style:family="text">
      <style:text-properties fo:font-weight="bold" style:font-weight-asian="bold"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4923in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 style:font-size-complex="11pt"/>
    </style:style>
    <style:style style:name="T542" style:parent-style-name="DefaultParagraphFont" style:family="text">
      <style:text-properties fo:color="#000000" style:font-size-complex="11pt"/>
    </style:style>
    <style:style style:name="T543" style:parent-style-name="DefaultParagraphFont" style:family="text">
      <style:text-properties fo:color="#000000" style:font-size-complex="11p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 style:font-size-complex="11pt" style:language-asian="lt" style:country-asian="LT"/>
    </style:style>
    <style:style style:name="T567" style:parent-style-name="DefaultParagraphFont" style:family="text">
      <style:text-properties fo:color="#000000" style:font-size-complex="11pt" style:language-asian="lt" style:country-asian="L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 style:font-size-complex="11pt"/>
    </style:style>
    <style:style style:name="T570" style:parent-style-name="DefaultParagraphFont" style:family="text">
      <style:text-properties fo:color="#000000" style:font-size-complex="11pt"/>
    </style:style>
    <style:style style:name="T571" style:parent-style-name="DefaultParagraphFont" style:family="text">
      <style:text-properties fo:color="#000000" style:font-size-complex="11pt"/>
    </style:style>
    <style:style style:name="P572" style:parent-style-name="Normal" style:family="paragraph">
      <style:paragraph-properties fo:widows="0" fo:orphans="0" fo:text-align="justify" fo:text-indent="0.4923in"/>
    </style:style>
    <style:style style:name="P573" style:parent-style-name="Normal" style:family="paragraph">
      <style:paragraph-properties fo:widows="0" fo:orphans="0" fo:text-align="justify" fo:text-indent="0.4923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4923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font-weight="bold" style:font-weight-asian="bold" fo:color="#000000"/>
    </style:style>
    <style:style style:name="T581" style:parent-style-name="DefaultParagraphFont" style:family="text">
      <style:text-properties fo:font-weight="bold" style:font-weight-asian="bold" fo:color="#000000"/>
    </style:style>
    <style:style style:name="T582" style:parent-style-name="DefaultParagraphFont" style:family="text">
      <style:text-properties fo:font-weight="bold" style:font-weight-asian="bold" fo:color="#000000" style:font-size-complex="11p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 style:font-size-complex="11pt"/>
    </style:style>
    <style:style style:name="T598" style:parent-style-name="DefaultParagraphFont" style:family="text">
      <style:text-properties fo:color="#000000" style:font-size-complex="11p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fo:font-weight="bold" style:font-weight-asian="bold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 style:font-size-complex="11pt"/>
    </style:style>
    <style:style style:name="T628" style:parent-style-name="DefaultParagraphFont" style:family="text">
      <style:text-properties fo:color="#000000" style:font-size-complex="11pt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4923in"/>
      <style:text-properties fo:hyphenate="false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style:punctuation-wrap="simple" style:vertical-align="baseline" fo:margin-left="0.7875in" fo:text-indent="-0.2951in">
        <style:tab-stops>
          <style:tab-stop style:type="left" style:position="-0.0979in"/>
        </style:tab-stops>
      </style:paragraph-properties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font-weight="bold" style:font-weight-asian="bold" fo:color="#000000"/>
    </style:style>
    <style:style style:name="T654" style:parent-style-name="DefaultParagraphFont" style:family="text">
      <style:text-properties fo:font-weight="bold" style:font-weight-asian="bold"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 style:font-size-complex="11pt"/>
    </style:style>
    <style:style style:name="T694" style:parent-style-name="DefaultParagraphFont" style:family="text">
      <style:text-properties fo:color="#000000" style:font-size-complex="11pt"/>
    </style:style>
    <style:style style:name="P695" style:parent-style-name="Normal" style:family="paragraph">
      <style:paragraph-properties fo:widows="0" fo:orphans="0" fo:text-align="justify" fo:text-indent="0.4923in"/>
      <style:text-properties fo:hyphenate="false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0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 style:font-size-complex="11pt" style:language-asian="lt" style:country-asian="LT"/>
    </style:style>
    <style:style style:name="T703" style:parent-style-name="DefaultParagraphFont" style:family="text">
      <style:text-properties fo:color="#000000" style:font-size-complex="11pt" style:language-asian="lt" style:country-asian="LT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 style:font-size-complex="11pt" style:language-asian="lt" style:country-asian="LT"/>
    </style:style>
    <style:style style:name="T706" style:parent-style-name="DefaultParagraphFont" style:family="text">
      <style:text-properties fo:color="#000000" style:font-size-complex="11pt" style:language-asian="lt" style:country-asian="LT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 style:font-size-complex="11pt"/>
    </style:style>
    <style:style style:name="T709" style:parent-style-name="DefaultParagraphFont" style:family="text">
      <style:text-properties fo:color="#000000" style:font-size-complex="11pt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 style:font-size-complex="11pt"/>
    </style:style>
    <style:style style:name="T712" style:parent-style-name="DefaultParagraphFont" style:family="text">
      <style:text-properties fo:color="#000000" style:font-size-complex="11pt"/>
    </style:style>
    <style:style style:name="P713" style:parent-style-name="Normal" style:family="paragraph">
      <style:paragraph-properties fo:widows="0" fo:orphans="0" fo:text-align="justify" fo:text-indent="0.4923in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 style:font-size-complex="11pt"/>
    </style:style>
    <style:style style:name="T716" style:parent-style-name="DefaultParagraphFont" style:family="text">
      <style:text-properties fo:color="#000000" style:font-size-complex="11pt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 style:font-size-complex="11pt"/>
    </style:style>
    <style:style style:name="T719" style:parent-style-name="DefaultParagraphFont" style:family="text">
      <style:text-properties fo:color="#000000" style:font-size-complex="11pt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 style:font-size-complex="11pt"/>
    </style:style>
    <style:style style:name="T722" style:parent-style-name="DefaultParagraphFont" style:family="text">
      <style:text-properties fo:color="#000000" style:font-size-complex="11pt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 style:font-size-complex="11pt"/>
    </style:style>
    <style:style style:name="T725" style:parent-style-name="DefaultParagraphFont" style:family="text">
      <style:text-properties fo:color="#000000" style:font-size-complex="11pt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 style:font-size-complex="11pt"/>
    </style:style>
    <style:style style:name="T728" style:parent-style-name="DefaultParagraphFont" style:family="text">
      <style:text-properties fo:color="#000000" style:font-size-complex="11pt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 style:font-size-complex="11pt"/>
    </style:style>
    <style:style style:name="T731" style:parent-style-name="DefaultParagraphFont" style:family="text">
      <style:text-properties fo:color="#000000" style:font-size-complex="11pt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 style:font-size-complex="11pt"/>
    </style:style>
    <style:style style:name="T734" style:parent-style-name="DefaultParagraphFont" style:family="text">
      <style:text-properties fo:color="#000000" style:font-size-complex="11pt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 style:font-size-complex="11pt"/>
    </style:style>
    <style:style style:name="T737" style:parent-style-name="DefaultParagraphFont" style:family="text">
      <style:text-properties fo:color="#000000" style:font-size-complex="11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 style:font-size-complex="11pt"/>
    </style:style>
    <style:style style:name="T740" style:parent-style-name="DefaultParagraphFont" style:family="text">
      <style:text-properties fo:color="#000000" style:font-size-complex="11pt"/>
    </style:style>
    <style:style style:name="P741" style:parent-style-name="Normal" style:family="paragraph">
      <style:paragraph-properties fo:widows="0" fo:orphans="0" fo:text-align="justify" fo:text-indent="0.4923in"/>
    </style:style>
    <style:style style:name="P742" style:parent-style-name="Normal" style:family="paragraph">
      <style:paragraph-properties fo:widows="0" fo:orphans="0" fo:text-align="justify" fo:text-indent="0.4923in"/>
    </style:style>
    <style:style style:name="P743" style:parent-style-name="Normal" style:family="paragraph">
      <style:paragraph-properties fo:widows="0" fo:orphans="0" fo:text-align="justify" fo:text-indent="0.4923in"/>
      <style:text-properties fo:hyphenate="false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style:punctuation-wrap="simple" style:vertical-align="baseline" fo:margin-left="0.7875in" fo:text-indent="-0.2951in">
        <style:tab-stops>
          <style:tab-stop style:type="left" style:position="-0.0979in"/>
        </style:tab-stops>
      </style:paragraph-properties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 fo:text-indent="0.4923in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 style:font-size-complex="11p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76" style:parent-style-name="DefaultParagraphFont" style:family="text">
      <style:text-properties fo:color="#000000" style:font-size-complex="12pt" fo:background-color="#FFFFFF"/>
    </style:style>
    <style:style style:name="T777" style:parent-style-name="DefaultParagraphFont" style:family="text">
      <style:text-properties fo:color="#000000" style:font-size-complex="12pt" fo:background-color="#FFFFFF"/>
    </style:style>
    <style:style style:name="T778" style:parent-style-name="DefaultParagraphFont" style:family="text">
      <style:text-properties fo:color="#000000" style:font-size-complex="12pt" fo:background-color="#FFFFFF"/>
    </style:style>
    <style:style style:name="P77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80" style:parent-style-name="DefaultParagraphFont" style:family="text">
      <style:text-properties fo:color="#000000" style:font-size-complex="12pt" fo:background-color="#FFFFFF"/>
    </style:style>
    <style:style style:name="T781" style:parent-style-name="DefaultParagraphFont" style:family="text">
      <style:text-properties fo:color="#000000" style:font-size-complex="12pt" fo:background-color="#FFFFFF"/>
    </style:style>
    <style:style style:name="T782" style:parent-style-name="DefaultParagraphFont" style:family="text">
      <style:text-properties fo:color="#000000" style:font-size-complex="12pt"/>
    </style:style>
    <style:style style:name="T783" style:parent-style-name="DefaultParagraphFont" style:family="text">
      <style:text-properties fo:color="#000000" style:font-size-complex="12pt"/>
    </style:style>
    <style:style style:name="P78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85" style:parent-style-name="DefaultParagraphFont" style:family="text">
      <style:text-properties fo:color="#000000" style:font-size-complex="12pt"/>
    </style:style>
    <style:style style:name="T786" style:parent-style-name="DefaultParagraphFont" style:family="text">
      <style:text-properties fo:color="#000000" style:font-size-complex="12pt"/>
    </style:style>
    <style:style style:name="T787" style:parent-style-name="DefaultParagraphFont" style:family="text">
      <style:text-properties fo:color="#000000" style:font-size-complex="12pt" fo:background-color="#FFFFFF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fo:color="#000000" style:font-size-complex="12pt"/>
    </style:style>
    <style:style style:name="T790" style:parent-style-name="DefaultParagraphFont" style:family="text">
      <style:text-properties fo:color="#000000" style:font-size-complex="12pt"/>
    </style:style>
    <style:style style:name="P79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92" style:parent-style-name="DefaultParagraphFont" style:family="text">
      <style:text-properties fo:color="#000000" style:font-size-complex="12pt"/>
    </style:style>
    <style:style style:name="T793" style:parent-style-name="DefaultParagraphFont" style:family="text">
      <style:text-properties fo:color="#000000" style:font-size-complex="12pt"/>
    </style:style>
    <style:style style:name="T794" style:parent-style-name="DefaultParagraphFont" style:family="text">
      <style:text-properties fo:color="#000000" style:font-size-complex="12pt" fo:background-color="#FFFFFF"/>
    </style:style>
    <style:style style:name="T795" style:parent-style-name="DefaultParagraphFont" style:family="text">
      <style:text-properties fo:color="#000000" style:font-size-complex="12pt"/>
    </style:style>
    <style:style style:name="T796" style:parent-style-name="DefaultParagraphFont" style:family="text">
      <style:text-properties fo:color="#000000" style:font-size-complex="12pt"/>
    </style:style>
    <style:style style:name="P7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weight="bold" style:font-weight-asian="bold"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4-09-01 iki 2026-08-31</text:span></text:p>
      <text:p text:style-name="P11"/>
      <text:p text:style-name="P12"><text:span text:style-name="T13">Įsakymas paskelbtas: Žin. 2003, Nr.<text:s/></text:span><text:a xlink:href="https://www.e-tar.lt/portal/legalAct.html?documentId=TAR.152BBC83B273" office:target-frame-name="_top" xlink:show="replace"><text:span text:style-name="T14">97-4367</text:span></text:a><text:span text:style-name="T15">, i. k. 1032070ISAKSAK-1407</text:span></text:p>
      <text:p text:style-name="P16"/>
      <text:p text:style-name="P17">Nauja redakcija nuo 2021-08-31:</text:p>
      <text:p text:style-name="Normal"><text:span text:style-name="T18">Nr.<text:s/></text:span><text:a xlink:href="https://www.e-tar.lt/portal/legalAct.html?documentId=3dd5c420096111ec9f09e7df20500045" office:target-frame-name="_top" xlink:show="replace"><text:span text:style-name="T19">V-1561</text:span></text:a><text:span text:style-name="T20">, 2021-08-30, paskelbta TAR 2021-08-30, i. k. 2021-18246</text:span></text:p>
      <text:p text:style-name="P21"/>
      <text:p text:style-name="P22"><text:span text:style-name="T23">LIETUVOS RESPUBLIKOS ŠVIETIMO, MOKSLO IR SPORTO MINISTRAS</text:span></text:p>
      <text:p text:style-name="P24"/>
      <text:p text:style-name="P25"><text:span text:style-name="T26">ĮSAKYMAS</text:span></text:p>
      <text:p text:style-name="P27"><text:span text:style-name="T28">DĖL PAREIGYBIŲ, KURIAS ATLIE</text:span><text:span text:style-name="T29">KANT DARBAS YRA LAIKOMAS PEDAGOGINIU, SĄRAŠO PATVIRTINIMO</text:span></text:p>
      <text:p text:style-name="P30"/>
      <text:p text:style-name="P31">2003 m. spalio 9 d. Nr. ĮSAK-1407</text:p>
      <text:p text:style-name="P32"><text:span text:style-name="T33">Vilnius</text:span></text:p>
      <text:p text:style-name="P34"/>
      <text:p text:style-name="P35"/>
      <text:p text:style-name="P36"><text:span text:style-name="T37">Vadovaudamasis Lietuvos Respublikos švietimo įstatymo 68 straipsnio 7 dalimi,</text:span></text:p>
      <text:p text:style-name="P38"><text:span text:style-name="T39">t v i r t i n u Pareigybių, kurias atliekant darbas yra laikomas pedagogi</text:span><text:span text:style-name="T40">niu, sąrašą (pridedama).</text:span></text:p>
      <text:p text:style-name="P41"/>
      <text:p text:style-name="P42"/>
      <text:p text:style-name="P43"><text:span text:style-name="T44">ŠVIETIMO IR MOKSLO MINISTRAS</text:span><text:span text:style-name="T45"><text:tab/>ALGIRDAS MONKEVIČIUS</text:span></text:p>
      <text:p text:style-name="Normal"/>
      <text:soft-page-break/>
      <text:p text:style-name="P46">PATVIRTINTA</text:p>
      <text:p text:style-name="P55">Lietuvos Respublikos švietimo,</text:p>
      <text:p text:style-name="P56">mokslo ir sporto ministro 2003 m.<text:s/></text:p>
      <text:p text:style-name="P57">spalio 9 d. įsakymu Nr. ĮSAK-1407</text:p>
      <text:p text:style-name="P58"/>
      <text:p text:style-name="P59"><text:span text:style-name="T60">PAREIGYBIŲ, KURIAS ATLIEKANT DARBAS YRA LAIKOMAS PEDAGOGINIU, SĄRAŠAS</text:span></text:p>
      <text:p text:style-name="P61"/>
      <text:p text:style-name="P62"><text:span text:style-name="T63">1</text:span><text:span text:style-name="T64">. IKIMOKYKLINIO UGDYMO ĮSTAIGOJE</text:span></text:p>
      <text:p text:style-name="P65"><text:span text:style-name="T66">1.1</text:span><text:span text:style-name="T67">. ikimokyklinio ugdymo mokytojas</text:span><text:s/></text:p>
      <text:p text:style-name="P68">Punkto pakeitimai:</text:p>
      <text:p text:style-name="P69"><text:span text:style-name="T70">Nr.<text:s/></text:span><text:a xlink:href="https://www.e-tar.lt/portal/legalAct.html?documentId=eb454a50d83011ed9978886e85107ab2" office:target-frame-name="_top" xlink:show="replace"><text:span text:style-name="T71">V-498</text:span></text:a><text:span text:style-name="T72">, 2023-04-11, paskelbta TAR 2023-04-11, i. k. 2023-06943</text:span></text:p>
      <text:p text:style-name="Normal"/>
      <text:p text:style-name="P73"><text:span text:style-name="T74">1.2</text:span><text:span text:style-name="T75">. direktoriaus pavaduotojas ugdymui</text:span></text:p>
      <text:p text:style-name="P76"><text:span text:style-name="T77">1.3</text:span><text:span text:style-name="T78">. direktorius</text:span></text:p>
      <text:p text:style-name="P79">1.4. judesio korekcijos specialistas<text:s/></text:p>
      <text:p text:style-name="P80">Punkto pakeitimai:</text:p>
      <text:p text:style-name="P81"><text:span text:style-name="T82">Nr.<text:s/></text:span><text:a xlink:href="https://www.e-tar.lt/portal/legalAct.html?documentId=3dd5c420096111ec9f09e7df20500045" office:target-frame-name="_top" xlink:show="replace"><text:span text:style-name="T83">V-1561</text:span></text:a><text:span text:style-name="T84">, 2021-08-30, paskelbta TAR 2021-08-30, i. k. 2021-18246</text:span></text:p>
      <text:p text:style-name="Normal"/>
      <text:p text:style-name="P85"><text:span text:style-name="T86">1.5</text:span><text:span text:style-name="T87">. logopedas</text:span></text:p>
      <text:p text:style-name="P88"><text:span text:style-name="T89">1.6</text:span><text:span text:style-name="T90">. meninio<text:s/></text:span><text:span text:style-name="T91">ugdymo mokytojas (pedagogas)</text:span></text:p>
      <text:p text:style-name="P92"><text:span text:style-name="T93">1.6</text:span><text:span text:style-name="T94">1</text:span><text:span text:style-name="T95">. lietuvių kalbos (valstybinės) mokytojas</text:span><text:s/></text:p>
      <text:p text:style-name="P96">Papildyta papunkčiu:</text:p>
      <text:p text:style-name="P97"><text:span text:style-name="T98">Nr.<text:s/></text:span><text:a xlink:href="https://www.e-tar.lt/portal/legalAct.html?documentId=f3efe070f3ce11ed9978886e85107ab2" office:target-frame-name="_top" xlink:show="replace"><text:span text:style-name="T99">V-709</text:span></text:a><text:span text:style-name="T100">, 2023-05-16, paskelbta TAR 2023-05-16, i. k. 20</text:span><text:span text:style-name="T101">23-09212</text:span></text:p>
      <text:p text:style-name="Normal"/>
      <text:p text:style-name="P102"><text:span text:style-name="T103">1.6</text:span><text:span text:style-name="T104">2</text:span><text:span text:style-name="T105">. fizinio ugdymo mokytojas</text:span><text:s/></text:p>
      <text:p text:style-name="P106">Papildyta papunkčiu:</text:p>
      <text:soft-page-break/>
      <text:p text:style-name="P107"><text:span text:style-name="T108">Nr.<text:s/></text:span><text:a xlink:href="https://www.e-tar.lt/portal/legalAct.html?documentId=f3efe070f3ce11ed9978886e85107ab2" office:target-frame-name="_top" xlink:show="replace"><text:span text:style-name="T109">V-709</text:span></text:a><text:span text:style-name="T110">, 2023-05-16, paskelbta TAR 2023-05-16, i. k. 2023-09212</text:span></text:p>
      <text:p text:style-name="Normal"/>
      <text:p text:style-name="P111"><text:span text:style-name="T112">1.7</text:span><text:span text:style-name="T113">. mokytojas</text:span></text:p>
      <text:p text:style-name="P114"><text:span text:style-name="T115">1.8</text:span><text:span text:style-name="T116">. neformaliojo (papildomojo) ugdymo mokytojas (pedagogas)</text:span></text:p>
      <text:p text:style-name="P117"><text:span text:style-name="T118">1.9</text:span><text:span text:style-name="T119">. plaukimo instruktorius</text:span></text:p>
      <text:p text:style-name="P120"><text:span text:style-name="T121">1.10</text:span><text:span text:style-name="T122">. priešmokyklinio ugdymo mokytojas</text:span><text:s/></text:p>
      <text:p text:style-name="P123">Punkto pakeitimai:</text:p>
      <text:p text:style-name="P124"><text:span text:style-name="T125">Nr.<text:s/></text:span><text:a xlink:href="https://www.e-tar.lt/portal/legalAct.html?documentId=eb454a50d83011ed9978886e85107ab2" office:target-frame-name="_top" xlink:show="replace"><text:span text:style-name="T126">V-498</text:span></text:a><text:span text:style-name="T127">, 2023-04-11, paskelbta TAR 2023-04-11, i. k. 2023-06943</text:span></text:p>
      <text:p text:style-name="Normal"/>
      <text:p text:style-name="P128"><text:span text:style-name="T129">1.11</text:span><text:span text:style-name="T130">. psichologas</text:span></text:p>
      <text:p text:style-name="P131"><text:span text:style-name="T132">1.12</text:span><text:span text:style-name="T133">. socialinis pedagogas</text:span></text:p>
      <text:p text:style-name="P134"><text:span text:style-name="T135">1.13</text:span><text:span text:style-name="T136">. specialusis pedagogas</text:span></text:p>
      <text:p text:style-name="P137"><text:span text:style-name="T138">1.14</text:span><text:span text:style-name="T139">. surdopedagogas</text:span></text:p>
      <text:p text:style-name="P140"><text:span text:style-name="T141">1.15</text:span><text:span text:style-name="T142">. tiflopedagogas</text:span></text:p>
      <text:p text:style-name="P143"><text:span text:style-name="T144">1.16</text:span><text:span text:style-name="T145">. koncertmeisteris, akompaniatorius</text:span><text:s/></text:p>
      <text:p text:style-name="P146"><text:span text:style-name="T147">1.17</text:span><text:span text:style-name="T148"><text:s/>psichologo asistentas</text:span><text:s/></text:p>
      <text:p text:style-name="P149"><text:span text:style-name="T150">2</text:span><text:span text:style-name="T151">. BENDROJO UGDYMO MOKYKLOJE</text:span></text:p>
      <text:p text:style-name="P152">Punkto pakeitimai:</text:p>
      <text:p text:style-name="P153"><text:span text:style-name="T154">Nr.<text:s/></text:span><text:a xlink:href="https://www.e-tar.lt/portal/legalAct.html?documentId=3dd5c420096111ec9f09e7df20500045" office:target-frame-name="_top" xlink:show="replace"><text:span text:style-name="T155">V-1561</text:span></text:a><text:span text:style-name="T156">, 2021-08-30, paskelbta TAR 2021-08-30, i. k. 2021-18246</text:span></text:p>
      <text:p text:style-name="P157"><text:span text:style-name="T158">2.1</text:span><text:span text:style-name="T159">. auklėt</text:span><text:span text:style-name="T160">ojas</text:span></text:p>
      <text:p text:style-name="P161"><text:span text:style-name="T162">2.2</text:span><text:span text:style-name="T163">. bendrabučio auklėtojas</text:span></text:p>
      <text:p text:style-name="P164"><text:span text:style-name="T165">2.3</text:span><text:span text:style-name="T166">. grupės auklėtojas</text:span></text:p>
      <text:p text:style-name="P167"><text:span text:style-name="T168">2.4</text:span><text:span text:style-name="T169">. direktoriaus pavaduotojas ugdymui</text:span></text:p>
      <text:p text:style-name="P170"><text:span text:style-name="T171">2.5</text:span><text:span text:style-name="T172">. direktoriaus pavaduotojas neformaliajam (papildomajam) ugdymui</text:span></text:p>
      <text:p text:style-name="P173"><text:span text:style-name="T174">2.6</text:span><text:span text:style-name="T175">. direktorius</text:span></text:p>
      <text:p text:style-name="P176">2.7. judesio korekcijos specialistas<text:s/></text:p>
      <text:p text:style-name="P177">Punkto<text:s/>pakeitimai:</text:p>
      <text:soft-page-break/>
      <text:p text:style-name="P178"><text:span text:style-name="T179">Nr.<text:s/></text:span><text:a xlink:href="https://www.e-tar.lt/portal/legalAct.html?documentId=3dd5c420096111ec9f09e7df20500045" office:target-frame-name="_top" xlink:show="replace"><text:span text:style-name="T180">V-1561</text:span></text:a><text:span text:style-name="T181">, 2021-08-30, paskelbta TAR 2021-08-30, i. k. 2021-18246</text:span></text:p>
      <text:p text:style-name="Normal"/>
      <text:p text:style-name="P182"><text:span text:style-name="T183">2.8</text:span><text:span text:style-name="T184">. logopedas</text:span></text:p>
      <text:p text:style-name="P185"><text:span text:style-name="T186">2.9</text:span><text:span text:style-name="T187">. meninio ugdymo mokytojas (pedagogas)</text:span></text:p>
      <text:p text:style-name="P188"><text:span text:style-name="T189">2.10</text:span><text:span text:style-name="T190">.<text:s/></text:span><text:span text:style-name="T191">meno vadovas</text:span></text:p>
      <text:p text:style-name="P192"><text:span text:style-name="T193">2.11</text:span><text:span text:style-name="T194">. mokytojas</text:span></text:p>
      <text:p text:style-name="P195"><text:span text:style-name="T196">2.12</text:span><text:span text:style-name="T197">. mokytojas konsultantas</text:span></text:p>
      <text:p text:style-name="P198"><text:span text:style-name="T199">2.13</text:span><text:span text:style-name="T200">. neformaliojo (papildomojo) ugdymo organizatorius</text:span></text:p>
      <text:p text:style-name="P201"><text:span text:style-name="T202">2.14</text:span><text:span text:style-name="T203">. neformaliojo (papildomojo) ugdymo mokytojas (pedagogas)</text:span></text:p>
      <text:p text:style-name="P204"><text:span text:style-name="T205">2.15</text:span><text:span text:style-name="T206">. priešmokyklinio ugdymo mokytojas</text:span><text:s/></text:p>
      <text:p text:style-name="P207">Punkto pakeitimai:</text:p>
      <text:p text:style-name="P208"><text:span text:style-name="T209">Nr</text:span><text:span text:style-name="T210">.<text:s/></text:span><text:a xlink:href="https://www.e-tar.lt/portal/legalAct.html?documentId=eb454a50d83011ed9978886e85107ab2" office:target-frame-name="_top" xlink:show="replace"><text:span text:style-name="T211">V-498</text:span></text:a><text:span text:style-name="T212">, 2023-04-11, paskelbta TAR 2023-04-11, i. k. 2023-06943</text:span></text:p>
      <text:p text:style-name="Normal"/>
      <text:p text:style-name="P213"><text:span text:style-name="T214">2.16</text:span><text:span text:style-name="T215">. profesijos mokytojas</text:span></text:p>
      <text:p text:style-name="P216"><text:span text:style-name="T217">2.17</text:span><text:span text:style-name="T218">. psichologas</text:span></text:p>
      <text:p text:style-name="P219"><text:span text:style-name="T220">2.18</text:span><text:span text:style-name="T221">. socialinis pedagogas</text:span></text:p>
      <text:p text:style-name="P222"><text:span text:style-name="T223">2.19</text:span><text:span text:style-name="T224">.</text:span><text:span text:style-name="T225"><text:s/>specialusis pedagogas</text:span></text:p>
      <text:p text:style-name="P226"><text:span text:style-name="T227">2.20</text:span><text:span text:style-name="T228">. skyriaus, susijusio su ugdymu, vedėjas</text:span></text:p>
      <text:p text:style-name="P229"><text:span text:style-name="T230">2.21</text:span><text:span text:style-name="T231">. surdopedagogas</text:span></text:p>
      <text:p text:style-name="P232"><text:span text:style-name="T233">2.22</text:span><text:span text:style-name="T234">. tiflopedagogas</text:span></text:p>
      <text:p text:style-name="P235"><text:span text:style-name="T236">2.23</text:span><text:span text:style-name="T237">. treneris</text:span></text:p>
      <text:p text:style-name="P238"><text:span text:style-name="T239">2.24</text:span><text:span text:style-name="T240">. koncertmeisteris, akompaniatorius</text:span><text:s/></text:p>
      <text:p text:style-name="P241"><text:span text:style-name="T242">2.25 psichologo asistentas</text:span></text:p>
      <text:p text:style-name="P243"><text:span text:style-name="T244">2.26</text:span><text:span text:style-name="T245">. klasių kuratorius</text:span></text:p>
      <text:p text:style-name="P246">2.27. karjeros specialistas<text:s/></text:p>
      <text:p text:style-name="P247">Punkto pakeitimai:</text:p>
      <text:soft-page-break/>
      <text:p text:style-name="P248"><text:span text:style-name="T249">Nr.<text:s/></text:span><text:a xlink:href="https://www.e-tar.lt/portal/legalAct.html?documentId=3dd5c420096111ec9f09e7df20500045" office:target-frame-name="_top" xlink:show="replace"><text:span text:style-name="T250">V-1561</text:span></text:a><text:span text:style-name="T251">, 2021-08-30, paskelbta TAR 2021-08-30, i. k. 2021-18246</text:span></text:p>
      <text:p text:style-name="Normal"/>
      <text:p text:style-name="P252"><text:span text:style-name="T253">2.28</text:span><text:span text:style-name="T254"><text:s/>vairavimo instruktorius</text:span></text:p>
      <text:p text:style-name="P255"><text:span text:style-name="T256">3</text:span><text:span text:style-name="T257">. PROF</text:span><text:span text:style-name="T258">ESINIO MOKYMO ĮSTAIGOJE</text:span></text:p>
      <text:p text:style-name="P259"><text:span text:style-name="T260">3.1</text:span><text:span text:style-name="T261">. bendrabučio auklėtojas</text:span></text:p>
      <text:p text:style-name="P262"><text:span text:style-name="T263">3.2</text:span><text:span text:style-name="T264">. direktoriaus pavaduotojas ugdymui</text:span></text:p>
      <text:p text:style-name="P265"><text:span text:style-name="T266">3.3</text:span><text:span text:style-name="T267">. direktoriaus pavaduotojas praktiniam mokymui</text:span></text:p>
      <text:p text:style-name="P268"><text:span text:style-name="T269">3.4</text:span><text:span text:style-name="T270">. direktorius</text:span></text:p>
      <text:p text:style-name="P271"><text:span text:style-name="T272">3.5</text:span><text:span text:style-name="T273">. logopedas</text:span></text:p>
      <text:p text:style-name="P274"><text:span text:style-name="T275">3.6</text:span><text:span text:style-name="T276">. meno vadovas</text:span></text:p>
      <text:p text:style-name="P277"><text:span text:style-name="T278">3.7</text:span><text:span text:style-name="T279">. metodininkas</text:span></text:p>
      <text:p text:style-name="P280"><text:span text:style-name="T281">3.8</text:span><text:span text:style-name="T282">. mokymo<text:s/></text:span><text:span text:style-name="T283">firmos vadovas</text:span></text:p>
      <text:p text:style-name="P284"><text:span text:style-name="T285">3.9</text:span><text:span text:style-name="T286">. mokytojas</text:span></text:p>
      <text:p text:style-name="P287"><text:span text:style-name="T288">3.10</text:span><text:span text:style-name="T289">. neformaliojo (papildomojo) ugdymo organizatorius</text:span></text:p>
      <text:p text:style-name="P290"><text:span text:style-name="T291">3.11</text:span><text:span text:style-name="T292">. neformaliojo (papildomojo) ugdymo mokytojas (pedagogas)</text:span></text:p>
      <text:p text:style-name="P293"><text:span text:style-name="T294">3.12</text:span><text:span text:style-name="T295">. praktikos vadovas</text:span></text:p>
      <text:p text:style-name="P296"><text:span text:style-name="T297">3.13</text:span><text:span text:style-name="T298">. profesijos mokytojas</text:span></text:p>
      <text:p text:style-name="P299"><text:span text:style-name="T300">3.14</text:span><text:span text:style-name="T301">. psichologas</text:span></text:p>
      <text:p text:style-name="P302"><text:span text:style-name="T303">3.15</text:span><text:span text:style-name="T304">.<text:s/></text:span><text:span text:style-name="T305">socialinis pedagogas</text:span></text:p>
      <text:p text:style-name="P306"><text:span text:style-name="T307">3.16</text:span><text:span text:style-name="T308">. specialusis pedagogas</text:span></text:p>
      <text:p text:style-name="P309"><text:span text:style-name="T310">3.17</text:span><text:span text:style-name="T311">. padalinio, susijusio su ugdymu, vedėjas</text:span><text:s/></text:p>
      <text:p text:style-name="P312"><text:span text:style-name="T313">3.18</text:span><text:span text:style-name="T314">. surdopedagogas</text:span></text:p>
      <text:p text:style-name="P315"><text:span text:style-name="T316">3.19</text:span><text:span text:style-name="T317">. tiflopedagogas</text:span></text:p>
      <text:p text:style-name="P318"><text:span text:style-name="T319">3.20</text:span><text:span text:style-name="T320">. vairavimo instruktorius</text:span></text:p>
      <text:p text:style-name="P321"><text:span text:style-name="T322">3.21</text:span><text:span text:style-name="T323"><text:s/>psichologo asistentas</text:span></text:p>
      <text:p text:style-name="P324"><text:span text:style-name="T325">3.22</text:span><text:span text:style-name="T326">. filialo direktorius</text:span><text:s/></text:p>
      <text:p text:style-name="P327"><text:span text:style-name="T328">3.23</text:span><text:span text:style-name="T329">. sektorinio praktinio mokymo centro vadovas<text:s/></text:span></text:p>
      <text:p text:style-name="P330">3.24. karjeros specialistas<text:s/></text:p>
      <text:p text:style-name="P331">Papildyta papunkčiu:</text:p>
      <text:p text:style-name="P332"><text:span text:style-name="T333">Nr.<text:s/></text:span><text:a xlink:href="https://www.e-tar.lt/portal/legalAct.html?documentId=3dd5c420096111ec9f09e7df20500045" office:target-frame-name="_top" xlink:show="replace"><text:span text:style-name="T334">V-1561</text:span></text:a><text:span text:style-name="T335">, 2021-08-30, paskelbta TAR 2021-08-30, i. k.<text:s/></text:span><text:span text:style-name="T336">2021-18246</text:span></text:p>
      <text:p text:style-name="Normal"/>
      <text:p text:style-name="P337"><text:span text:style-name="T338">5</text:span><text:span text:style-name="T339">. KOLEGIJOJE</text:span></text:p>
      <text:p text:style-name="P340">Punkto pakeitimai:</text:p>
      <text:p text:style-name="P341"><text:span text:style-name="T342">Nr.<text:s/></text:span><text:a xlink:href="https://www.e-tar.lt/portal/legalAct.html?documentId=3dd5c420096111ec9f09e7df20500045" office:target-frame-name="_top" xlink:show="replace"><text:span text:style-name="T343">V-1561</text:span></text:a><text:span text:style-name="T344">, 2021-08-30, paskelbta TAR 2021-08-30, i. k. 2021-18246</text:span></text:p>
      <text:p text:style-name="P345"><text:span text:style-name="T346">5.1</text:span><text:span text:style-name="T347">. dėstytojas (profesorius, docentas</text:span><text:span text:style-name="T348">, asistentas, jaunesnysis asistentas, vyresnysis lektorius, lektorius)</text:span><text:s/></text:p>
      <text:p text:style-name="P349">Punkto pakeitimai:</text:p>
      <text:p text:style-name="P350"><text:span text:style-name="T351">Nr.<text:s/></text:span><text:a xlink:href="https://www.e-tar.lt/portal/legalAct.html?documentId=eb454a50d83011ed9978886e85107ab2" office:target-frame-name="_top" xlink:show="replace"><text:span text:style-name="T352">V-498</text:span></text:a><text:span text:style-name="T353">, 2023-04-11, paskelbta TAR 2023-04-11, i. k. 2023-06943</text:span></text:p>
      <text:p text:style-name="Normal"/>
      <text:p text:style-name="P354"><text:span text:style-name="T355">5.2</text:span><text:span text:style-name="T356">. direktorius, laikinasis direktorius</text:span></text:p>
      <text:p text:style-name="P357"><text:span text:style-name="T358">5.3</text:span><text:span text:style-name="T359">. direktoriaus pavaduotojas akademinei veiklai</text:span></text:p>
      <text:p text:style-name="P360"><text:span text:style-name="T361">5.4</text:span><text:span text:style-name="T362">. fakulteto dekanas</text:span></text:p>
      <text:p text:style-name="P363"><text:span text:style-name="T364">5.5</text:span><text:span text:style-name="T365">. katedros vedėjas</text:span></text:p>
      <text:p text:style-name="P366"><text:span text:style-name="T367">5.6</text:span><text:span text:style-name="T368">. meninio ugdymo pedagogas</text:span></text:p>
      <text:p text:style-name="P369"><text:span text:style-name="T370">5.7</text:span><text:span text:style-name="T371">. meno vadovas</text:span></text:p>
      <text:p text:style-name="P372"><text:span text:style-name="T373">5.8</text:span><text:span text:style-name="T374">. metodininkas</text:span></text:p>
      <text:p text:style-name="P375"><text:span text:style-name="T376">5.9</text:span><text:span text:style-name="T377">. mokomosios<text:s/></text:span><text:span text:style-name="T378">laboratorijos vadovas (vedėjas)</text:span></text:p>
      <text:p text:style-name="P379"><text:span text:style-name="T380">5.10</text:span><text:span text:style-name="T381">. praktikos (praktinių užsiėmimų, praktikumų) vadovas (vedėjas)</text:span></text:p>
      <text:p text:style-name="P382"><text:span text:style-name="T383">5.11</text:span><text:span text:style-name="T384">. praktinio mokymo firmos vadovas (vedėjas)</text:span></text:p>
      <text:p text:style-name="P385"><text:span text:style-name="T386">5.12</text:span><text:span text:style-name="T387">. prodekanas</text:span></text:p>
      <text:p text:style-name="P388"><text:span text:style-name="T389">5.13</text:span><text:span text:style-name="T390">. studijų centro vadovas (vedėjas)</text:span></text:p>
      <text:p text:style-name="P391"><text:span text:style-name="T392">5.14</text:span><text:span text:style-name="T393">. padalinio, susijusio su st</text:span><text:span text:style-name="T394">udijomis ar mokslo taikomąja veikla, vadovas (vedėjas)</text:span></text:p>
      <text:p text:style-name="P395"><text:span text:style-name="T396">5.15</text:span><text:span text:style-name="T397">. padalinio, susijusio su studijomis ar mokslo taikomąja veikla, vadovo (vedėjo) pavaduotojas</text:span></text:p>
      <text:p text:style-name="P398"><text:span text:style-name="T399">5.16</text:span><text:span text:style-name="T400">. treneris</text:span></text:p>
      <text:p text:style-name="P401"><text:span text:style-name="T402">5.17</text:span><text:span text:style-name="T403">. vairavimo instruktorius</text:span></text:p>
      <text:p text:style-name="P404"><text:span text:style-name="T405">5.18</text:span><text:span text:style-name="T406">. koncertmeisteris, akompaniatorius</text:span><text:s/></text:p>
      <text:p text:style-name="P407"><text:span text:style-name="T408">6</text:span><text:span text:style-name="T409">.<text:s/></text:span><text:span text:style-name="T410">UNIVERSITETE</text:span><text:span text:style-name="T411">“</text:span></text:p>
      <text:p text:style-name="P412">Punkto pakeitimai:</text:p>
      <text:p text:style-name="P413"><text:span text:style-name="T414">Nr.<text:s/></text:span><text:a xlink:href="https://www.e-tar.lt/portal/legalAct.html?documentId=3dd5c420096111ec9f09e7df20500045" office:target-frame-name="_top" xlink:show="replace"><text:span text:style-name="T415">V-1561</text:span></text:a><text:span text:style-name="T416">, 2021-08-30, paskelbta TAR 2021-08-30, i. k. 2021-18246</text:span></text:p>
      <text:p text:style-name="P417"><text:span text:style-name="T418">6.1</text:span><text:span text:style-name="T419">. dėstytojas (profesorius, docentas, asistentas, jaunesnysis asistentas, vyresnysis lektorius, lektorius)<text:s/></text:span></text:p>
      <text:p text:style-name="P420">Punkto pakeitimai:</text:p>
      <text:p text:style-name="P421"><text:span text:style-name="T422">Nr.<text:s/></text:span><text:a xlink:href="https://www.e-tar.lt/portal/legalAct.html?documentId=eb454a50d83011ed9978886e85107ab2" office:target-frame-name="_top" xlink:show="replace"><text:span text:style-name="T423">V-498</text:span></text:a><text:span text:style-name="T424">, 2023-04-11, paskelbta</text:span><text:span text:style-name="T425"><text:s/>TAR 2023-04-11, i. k. 2023-06943</text:span></text:p>
      <text:p text:style-name="Normal"/>
      <text:p text:style-name="P426"><text:span text:style-name="T427">6.2</text:span><text:span text:style-name="T428">. doktorantūros studijų vedėjas (vadovas, viršininkas)</text:span></text:p>
      <text:p text:style-name="P429"><text:span text:style-name="T430">6.3</text:span><text:span text:style-name="T431">. fakulteto dekanas</text:span></text:p>
      <text:p text:style-name="P432"><text:span text:style-name="T433">6.4</text:span><text:span text:style-name="T434">. katedros vedėjas</text:span></text:p>
      <text:p text:style-name="P435"><text:span text:style-name="T436">6.5</text:span><text:span text:style-name="T437">. katedros vedėjo pavaduotojas</text:span></text:p>
      <text:p text:style-name="P438"><text:span text:style-name="T439">6.6</text:span><text:span text:style-name="T440">. kvalifikacijos kėlimo centro direktorius (vadovas)</text:span></text:p>
      <text:p text:style-name="P441"><text:span text:style-name="T442">6.7</text:span><text:span text:style-name="T443">.</text:span><text:span text:style-name="T444"><text:s/>meninio ugdymo pedagogas</text:span></text:p>
      <text:p text:style-name="P445"><text:span text:style-name="T446">6.8</text:span><text:span text:style-name="T447">. metodininkas</text:span></text:p>
      <text:p text:style-name="P448"><text:span text:style-name="T449">6.9</text:span><text:span text:style-name="T450">. mokomosios laboratorijos vedėjas (vadovas, viršininkas)</text:span></text:p>
      <text:p text:style-name="P451"><text:span text:style-name="T452">6.10</text:span><text:span text:style-name="T453">. mokomosios laboratorijos vedėjo (vadovo, viršininko) pavaduotojas</text:span></text:p>
      <text:p text:style-name="P454"><text:span text:style-name="T455">6.11</text:span><text:span text:style-name="T456">. praktikos vedėjas (vadovas, viršininkas)</text:span></text:p>
      <text:p text:style-name="P457"><text:span text:style-name="T458">6.12</text:span><text:span text:style-name="T459">.<text:s/></text:span><text:span text:style-name="T460">praktikos vedėjo (vadovo, viršininko) pavaduotojas</text:span></text:p>
      <text:p text:style-name="P461"><text:span text:style-name="T462">6.13</text:span><text:span text:style-name="T463">. praktinio mokymo ar bandymų centro vedėjas (vadovas, viršininkas)</text:span></text:p>
      <text:p text:style-name="P464"><text:span text:style-name="T465">6.14</text:span><text:span text:style-name="T466">. praktinio mokymo ar bandymų centro vedėjo (vadovo, viršininko) pavaduotojas</text:span></text:p>
      <text:p text:style-name="P467"><text:span text:style-name="T468">6.15</text:span><text:span text:style-name="T469">. prodekanas</text:span></text:p>
      <text:p text:style-name="P470"><text:span text:style-name="T471">6.16</text:span><text:span text:style-name="T472">. prorektoriau</text:span><text:span text:style-name="T473">s pavaduotojas (padėjėjas) studijoms, mokslui</text:span></text:p>
      <text:p text:style-name="P474"><text:span text:style-name="T475">6.17</text:span><text:span text:style-name="T476">. prorektorius (išskyrus ūkio reikalams)</text:span></text:p>
      <text:p text:style-name="P477"><text:span text:style-name="T478">6.18</text:span><text:span text:style-name="T479">. rektorius</text:span></text:p>
      <text:p text:style-name="P480"><text:span text:style-name="T481">6.19</text:span><text:span text:style-name="T482">. padalinio, susijusio su mokslu ar studijomis, vedėjas (vadovas, viršininkas)</text:span></text:p>
      <text:p text:style-name="P483"><text:span text:style-name="T484">6.20</text:span><text:span text:style-name="T485">. padalinio, susijusio su mokslu ar studijomis</text:span><text:span text:style-name="T486">, vedėjo (vadovo, viršininko) pavaduotojas</text:span></text:p>
      <text:p text:style-name="P487"><text:span text:style-name="T488">6.21</text:span><text:span text:style-name="T489">. specialistas praktiniam studentų mokymui</text:span></text:p>
      <text:p text:style-name="P490"><text:span text:style-name="T491">6.22</text:span><text:span text:style-name="T492">. koncertmeisteris, akompaniatorius</text:span><text:s/></text:p>
      <text:p text:style-name="P493"><text:span text:style-name="T494">7</text:span><text:span text:style-name="T495">. NEFORMALIOJO ŠVIETIMO ĮSTAIGOJE (IŠSKYRUS IKIMOKYKLINIO UGDYMO IR PEDAGOGŲ KVALIFIKACIJOS TOBULINIMO ĮSTAIGA</text:span><text:span text:style-name="T496">S)</text:span></text:p>
      <text:p text:style-name="P497"><text:span text:style-name="T498">7.1</text:span><text:span text:style-name="T499">. būrelio vadovas</text:span></text:p>
      <text:p text:style-name="P500"><text:span text:style-name="T501">7.2</text:span><text:span text:style-name="T502">. direktoriaus pavaduotojas (išskyrus ūkio reikalams)</text:span></text:p>
      <text:p text:style-name="P503"><text:span text:style-name="T504">7.3</text:span><text:span text:style-name="T505">. direktorius</text:span></text:p>
      <text:p text:style-name="P506"><text:span text:style-name="T507">7.4</text:span><text:span text:style-name="T508">. kabineto vedėjas</text:span></text:p>
      <text:p text:style-name="P509"><text:span text:style-name="T510">7.5</text:span><text:span text:style-name="T511">. laboratorijos vedėjas</text:span></text:p>
      <text:p text:style-name="P512"><text:span text:style-name="T513">7.6</text:span><text:span text:style-name="T514">. logopedas</text:span></text:p>
      <text:p text:style-name="P515"><text:span text:style-name="T516">7.7</text:span><text:span text:style-name="T517">. meninio ugdymo mokytojas (pedagogas)</text:span></text:p>
      <text:p text:style-name="P518"><text:span text:style-name="T519">7.8</text:span><text:span text:style-name="T520">. metodininkas</text:span></text:p>
      <text:p text:style-name="P521"><text:span text:style-name="T522">7.9</text:span><text:span text:style-name="T523">. metodinio darbo vadovas</text:span></text:p>
      <text:p text:style-name="P524">7.10. mokytojas, dėstytojas<text:s/></text:p>
      <text:p text:style-name="P525"><text:span text:style-name="T526">7.11</text:span><text:span text:style-name="T527">. mokytojas konsultantas</text:span></text:p>
      <text:p text:style-name="P528"><text:span text:style-name="T529">7.12</text:span><text:span text:style-name="T530">. plaukimo instruktorius</text:span></text:p>
      <text:p text:style-name="P531"><text:span text:style-name="T532">7.13</text:span><text:span text:style-name="T533">. praktinio mokymo firmos vedėjas</text:span></text:p>
      <text:p text:style-name="P534"><text:span text:style-name="T535">7.14</text:span><text:span text:style-name="T536">. profesijos mokytojas</text:span></text:p>
      <text:p text:style-name="P537"><text:span text:style-name="T538">7.15</text:span><text:span text:style-name="T539">. psichologas</text:span></text:p>
      <text:p text:style-name="P540"><text:span text:style-name="T541">7.16</text:span><text:span text:style-name="T542">. padalinio, susijusio<text:s/></text:span><text:span text:style-name="T543">su ugdymu, vedėjas</text:span><text:s/></text:p>
      <text:p text:style-name="P544"><text:span text:style-name="T545">7.17</text:span><text:span text:style-name="T546">. skraidymo instruktorius</text:span></text:p>
      <text:p text:style-name="P547"><text:span text:style-name="T548">7.18</text:span><text:span text:style-name="T549">. socialinis pedagogas</text:span></text:p>
      <text:p text:style-name="P550"><text:span text:style-name="T551">7.19</text:span><text:span text:style-name="T552">. specialusis pedagogas</text:span></text:p>
      <text:p text:style-name="P553"><text:span text:style-name="T554">7.20</text:span><text:span text:style-name="T555">. surdopedagogas</text:span></text:p>
      <text:p text:style-name="P556"><text:span text:style-name="T557">7.21</text:span><text:span text:style-name="T558">. tiflopedagogas</text:span></text:p>
      <text:p text:style-name="P559"><text:span text:style-name="T560">7.22</text:span><text:span text:style-name="T561">. treneris</text:span></text:p>
      <text:p text:style-name="P562"><text:span text:style-name="T563">7.23</text:span><text:span text:style-name="T564">. vairavimo instruktorius</text:span></text:p>
      <text:p text:style-name="P565"><text:span text:style-name="T566">7.24</text:span><text:span text:style-name="T567">. dėstytojas</text:span><text:s/></text:p>
      <text:p text:style-name="P568"><text:span text:style-name="T569">7.25</text:span><text:span text:style-name="T570">.<text:s/></text:span><text:span text:style-name="T571">koncertmeisteris, akompaniatorius</text:span><text:s/></text:p>
      <text:p text:style-name="P572">7.26. mokymo centro regioninio skyriaus viršininkas<text:s/></text:p>
      <text:p text:style-name="P573"><text:span text:style-name="T574">7.27</text:span><text:span text:style-name="T575"><text:s/>psichologo asistentas</text:span></text:p>
      <text:p text:style-name="P576"><text:span text:style-name="T577">7.28</text:span><text:span text:style-name="T578"><text:s/>meno vadovas</text:span></text:p>
      <text:p text:style-name="P579"><text:span text:style-name="T580">8</text:span><text:span text:style-name="T581">.<text:s/></text:span><text:span text:style-name="T582">PEDAGOGŲ KVALIFIKACIJOS TOBULINIMO ĮSTAIGOJE, MOKYTOJŲ ŠVIETIMO CENTRE</text:span></text:p>
      <text:p text:style-name="P583"><text:span text:style-name="T584">8.1</text:span><text:span text:style-name="T585">. direktoriaus pavaduotoja</text:span><text:span text:style-name="T586">s (išskyrus ūkio reikalams)</text:span></text:p>
      <text:p text:style-name="P587"><text:span text:style-name="T588">8.2</text:span><text:span text:style-name="T589">. dėstytojas</text:span></text:p>
      <text:p text:style-name="P590"><text:span text:style-name="T591">8.3</text:span><text:span text:style-name="T592">. direktorius</text:span></text:p>
      <text:p text:style-name="P593"><text:span text:style-name="T594">8.4</text:span><text:span text:style-name="T595">. metodininkas</text:span></text:p>
      <text:p text:style-name="P596"><text:span text:style-name="T597">8.5</text:span><text:span text:style-name="T598">. padalinio, susijusio su mokymu, vedėjas</text:span><text:s/></text:p>
      <text:p text:style-name="P599"><text:span text:style-name="T600">9</text:span><text:span text:style-name="T601">. PEDAGOGINĖJE PSICHOLOGINĖJE TARNYBOJE</text:span></text:p>
      <text:p text:style-name="P602">Punkto pakeitimai:</text:p>
      <text:p text:style-name="P603"><text:span text:style-name="T604">Nr.<text:s/></text:span><text:a xlink:href="https://www.e-tar.lt/portal/legalAct.html?documentId=3dd5c420096111ec9f09e7df20500045" office:target-frame-name="_top" xlink:show="replace"><text:span text:style-name="T605">V-1561</text:span></text:a><text:span text:style-name="T606">, 2021-08-30, paskelbta TAR 2021-08-30, i. k. 2021-18246</text:span></text:p>
      <text:p text:style-name="P607"><text:span text:style-name="T608">9.1</text:span><text:span text:style-name="T609">. direktoriaus pavaduotojas pedagoginiam psichologiniam darbui</text:span></text:p>
      <text:p text:style-name="P610"><text:span text:style-name="T611">9.2</text:span><text:span text:style-name="T612">. direktorius</text:span></text:p>
      <text:p text:style-name="P613"><text:span text:style-name="T614">9.3</text:span><text:span text:style-name="T615">.</text:span><text:span text:style-name="T616"><text:s/>logopedas</text:span></text:p>
      <text:p text:style-name="P617"><text:span text:style-name="T618">9.4</text:span><text:span text:style-name="T619">. psichologas</text:span></text:p>
      <text:p text:style-name="P620"><text:span text:style-name="T621">9.5</text:span><text:span text:style-name="T622">. metodininkas</text:span></text:p>
      <text:p text:style-name="P623"><text:span text:style-name="T624">9.6</text:span><text:span text:style-name="T625">. mokytojas konsultantas</text:span></text:p>
      <text:p text:style-name="P626"><text:span text:style-name="T627">9.7</text:span><text:span text:style-name="T628">. padalinio, susijusio su pedagoginiu procesu, vedėjas</text:span><text:s/></text:p>
      <text:p text:style-name="P629"><text:span text:style-name="T630">9.8</text:span><text:span text:style-name="T631">. socialinis pedagogas</text:span></text:p>
      <text:p text:style-name="P632"><text:span text:style-name="T633">9.9</text:span><text:span text:style-name="T634">. specialusis pedagogas</text:span></text:p>
      <text:p text:style-name="P635"><text:span text:style-name="T636">9.10</text:span><text:span text:style-name="T637">. surdopedagogas</text:span></text:p>
      <text:p text:style-name="P638"><text:span text:style-name="T639">9.11</text:span><text:span text:style-name="T640">.<text:s/></text:span><text:span text:style-name="T641">tiflopedagogas</text:span></text:p>
      <text:p text:style-name="P642"><text:span text:style-name="T643">9.12</text:span><text:span text:style-name="T644"><text:s/>psichologo asistento</text:span></text:p>
      <text:p text:style-name="P645">9.13. karjeros specialistas<text:s/></text:p>
      <text:p text:style-name="P646">Papildyta papunkčiu:</text:p>
      <text:p text:style-name="P647"><text:span text:style-name="T648">Nr.<text:s/></text:span><text:a xlink:href="https://www.e-tar.lt/portal/legalAct.html?documentId=3dd5c420096111ec9f09e7df20500045" office:target-frame-name="_top" xlink:show="replace"><text:span text:style-name="T649">V-1561</text:span></text:a><text:span text:style-name="T650">, 2021-08-30, paskelbta TAR 2021-08-30, i. k. 202</text:span><text:span text:style-name="T651">1-18246</text:span></text:p>
      <text:p text:style-name="Normal"/>
      <text:p text:style-name="P652"><text:span text:style-name="T653">10</text:span><text:span text:style-name="T654">. VAIKŲ GLOBOS ĮSTAIGOJE</text:span></text:p>
      <text:p text:style-name="P655"><text:span text:style-name="T656">10.1</text:span><text:span text:style-name="T657">. auklėtojas</text:span></text:p>
      <text:p text:style-name="P658"><text:span text:style-name="T659">10.2</text:span><text:span text:style-name="T660">. direktoriaus pavaduotojas ugdymui</text:span></text:p>
      <text:p text:style-name="P661"><text:span text:style-name="T662">10.4</text:span><text:span text:style-name="T663">. logopedas</text:span></text:p>
      <text:p text:style-name="P664"><text:span text:style-name="T665">10.5</text:span><text:span text:style-name="T666">. mokytojas</text:span></text:p>
      <text:p text:style-name="P667"><text:span text:style-name="T668">10.6</text:span><text:span text:style-name="T669">. meninio ugdymo mokytojas (pedagogas)</text:span></text:p>
      <text:p text:style-name="P670"><text:span text:style-name="T671">10.7</text:span><text:span text:style-name="T672">. papildomojo (neformaliojo) ugdymo mokytojas<text:s/></text:span><text:span text:style-name="T673">(pedagogas)</text:span></text:p>
      <text:p text:style-name="P674"><text:span text:style-name="T675">10.8</text:span><text:span text:style-name="T676">. profesijos mokytojas</text:span></text:p>
      <text:p text:style-name="P677"><text:span text:style-name="T678">10.9</text:span><text:span text:style-name="T679">. psichologas</text:span></text:p>
      <text:p text:style-name="P680"><text:span text:style-name="T681">10.10</text:span><text:span text:style-name="T682">. socialinis pedagogas</text:span></text:p>
      <text:p text:style-name="P683"><text:span text:style-name="T684">10.11</text:span><text:span text:style-name="T685">. specialusis pedagogas</text:span></text:p>
      <text:p text:style-name="P686"><text:span text:style-name="T687">10.12</text:span><text:span text:style-name="T688">. surdopedagogas</text:span></text:p>
      <text:p text:style-name="P689"><text:span text:style-name="T690">10.13</text:span><text:span text:style-name="T691">. tiflopedagogas.</text:span></text:p>
      <text:p text:style-name="P692"><text:span text:style-name="T693">10.14</text:span><text:span text:style-name="T694">. koncertmeisteris, akompaniatorius</text:span><text:s/></text:p>
      <text:p text:style-name="P695"><text:span text:style-name="T696">10.15</text:span><text:span text:style-name="T697"><text:s/>psichologo asistentas</text:span></text:p>
      <text:p text:style-name="P698"><text:span text:style-name="T699">11</text:span><text:span text:style-name="T700">. SUTRIKUSIO VYSTYMOSI KŪDIKIŲ NAMUOSE</text:span></text:p>
      <text:p text:style-name="P701"><text:span text:style-name="T702">11.1</text:span><text:span text:style-name="T703">. auklėtojas,</text:span></text:p>
      <text:p text:style-name="P704"><text:span text:style-name="T705">11.2</text:span><text:span text:style-name="T706">. muzikos vadovas.</text:span><text:s/></text:p>
      <text:p text:style-name="P707"><text:span text:style-name="T708">12</text:span><text:span text:style-name="T709">. PAGALBOS MOKINIUI, MOKYTOJUI IR MOKYKLAI CENTRUOSE</text:span></text:p>
      <text:p text:style-name="P710"><text:span text:style-name="T711">12.1</text:span><text:span text:style-name="T712">. direktoriaus pavaduotojas (išskyrus ūkio reikalams)</text:span></text:p>
      <text:p text:style-name="P713">12.2. dėstytojas, mokytojas<text:s/></text:p>
      <text:p text:style-name="P714"><text:span text:style-name="T715">12.3</text:span><text:span text:style-name="T716">. direktorius</text:span></text:p>
      <text:p text:style-name="P717"><text:span text:style-name="T718">12.4</text:span><text:span text:style-name="T719">. logopedas</text:span></text:p>
      <text:p text:style-name="P720"><text:span text:style-name="T721">12.5</text:span><text:span text:style-name="T722">. psichologas</text:span></text:p>
      <text:p text:style-name="P723"><text:span text:style-name="T724">12.6</text:span><text:span text:style-name="T725">. metodininkas</text:span></text:p>
      <text:p text:style-name="P726"><text:span text:style-name="T727">12.7</text:span><text:span text:style-name="T728">. padalinio, susijusio su pedagoginiu procesu, vedėjas</text:span></text:p>
      <text:p text:style-name="P729"><text:span text:style-name="T730">12.8</text:span><text:span text:style-name="T731">. socialinis pedagogas</text:span></text:p>
      <text:p text:style-name="P732"><text:span text:style-name="T733">12.9</text:span><text:span text:style-name="T734">. specialusis pedagogas</text:span></text:p>
      <text:p text:style-name="P735"><text:span text:style-name="T736">12.10</text:span><text:span text:style-name="T737">. surdopedagogas</text:span></text:p>
      <text:p text:style-name="P738"><text:span text:style-name="T739">12.11</text:span><text:span text:style-name="T740">. tiflopedagogas</text:span><text:s/></text:p>
      <text:p text:style-name="P741">12.12. neformaliojo ugdymo mokytojas<text:s/></text:p>
      <text:p text:style-name="P742">12.13. neformaliojo ugdymo organizatorius</text:p>
      <text:p text:style-name="P743"><text:span text:style-name="T744">12.14</text:span><text:span text:style-name="T745"><text:s/>psichologo asistentas</text:span><text:s/></text:p>
      <text:p text:style-name="P746">12.15. karjeros specialistas<text:s/></text:p>
      <text:p text:style-name="P747">Papildyta papunkčiu:</text:p>
      <text:p text:style-name="P748"><text:span text:style-name="T749">Nr.<text:s/></text:span><text:a xlink:href="https://www.e-tar.lt/portal/legalAct.html?documentId=3dd5c420096111ec9f09e7df20500045" office:target-frame-name="_top" xlink:show="replace"><text:span text:style-name="T750">V-1561</text:span></text:a><text:span text:style-name="T751">, 2021-08-30, paskelbta TAR 2021-08-30, i. k. 2021-18246</text:span></text:p>
      <text:p text:style-name="Normal"/>
      <text:p text:style-name="P752">Priedo pakeitimai:</text:p>
      <text:p text:style-name="P753"><text:span text:style-name="T754">Nr.<text:s/></text:span><text:a xlink:href="https://www.e-tar.lt/portal/legalAct.html?documentId=3dd5c420096111ec9f09e7df20500045" office:target-frame-name="_top" xlink:show="replace"><text:span text:style-name="T755">V-1561</text:span></text:a><text:span text:style-name="T756">, 2021-08-30, paskelbta TAR 2021-08-30, i. k. 2021-18246</text:span></text:p>
      <text:p text:style-name="Normal"/>
      <text:p text:style-name="P757"/>
      <text:p text:style-name="P758"><text:span text:style-name="T759">Pastabos:<text:s/></text:span></text:p>
      <text:p text:style-name="P760">Papildyta pastraipa:</text:p>
      <text:p text:style-name="P761"><text:span text:style-name="T762">Nr.<text:s/></text:span><text:a xlink:href="https://www.e-tar.lt/portal/legalAct.html?documentId=TAR.59FEA53A9219" office:target-frame-name="_top" xlink:show="replace"><text:span text:style-name="T763">ISAK-248</text:span></text:a><text:span text:style-name="T764">, 2004-02-24, Žin., 2004, Nr.<text:s/></text:span><text:span text:style-name="T765">33-1066 (2004-03-02), i. k. 1042070ISAKISAK-248</text:span></text:p>
      <text:p text:style-name="P766">Pastraipos pakeitimai:</text:p>
      <text:p text:style-name="P767"><text:span text:style-name="T768">Nr.<text:s/></text:span><text:a xlink:href="https://www.e-tar.lt/portal/legalAct.html?documentId=TAR.9FAA42934A28" office:target-frame-name="_top" xlink:show="replace"><text:span text:style-name="T769">ISAK-1044</text:span></text:a><text:span text:style-name="T770">, 2005-06-07, Žin., 2005, Nr. 73-2667 (2005-06-11), i. k. 1052070ISAKSAK-1044</text:span></text:p>
      <text:p text:style-name="P771"><text:span text:style-name="T772">Nr.<text:s/></text:span><text:a xlink:href="https://www.e-tar.lt/portal/legalAct.html?documentId=3dd5c420096111ec9f09e7df20500045" office:target-frame-name="_top" xlink:show="replace"><text:span text:style-name="T773">V-1561</text:span></text:a><text:span text:style-name="T774">, 2021-08-30, paskelbta TAR 2021-08-30, i. k. 2021-18246</text:span></text:p>
      <text:p text:style-name="Normal"/>
      <text:p text:style-name="P775"><text:span text:style-name="T776">1</text:span><text:span text:style-name="T777">. Meninio ugdymo mokytoju ar pedagogu laikomi iliustruotojas, choreografas, režisierius, grafikas</text:span><text:span text:style-name="T778">, tapytojas, skulptorius, keramikas ir kiti specialistai, dirbantys analogišką darbą tiesiogiai su asmenimis, kurie mokosi</text:span></text:p>
      <text:p text:style-name="P779"><text:span text:style-name="T780">2</text:span><text:span text:style-name="T781">. Jei švietimo teikėjas vykdo<text:s/></text:span><text:span text:style-name="T782">ikimokyklinio ir / ar priešmokyklinio ugdymo programas, gali būti steigiamos Pareigybių, kurias at</text:span><text:span text:style-name="T783">liekant darbas yra laikomas pedagoginiu, sąrašo 1 punkte nurodytos pareigybės, išskyrus nurodytas 1.2 ir 1.3 papunkčiuose<text:s/></text:span></text:p>
      <text:p text:style-name="P784"><text:span text:style-name="T785">3</text:span><text:span text:style-name="T786">.</text:span><text:span text:style-name="T787"><text:s/>Jei švietimo teikėjas vykdo<text:s/></text:span>profesinio mokymo<text:span text:style-name="T788"><text:s/></text:span>programas,<text:s/><text:span text:style-name="T789">gali būti steigiamos Pareigybių, kurias atliekant darbas yra laikomas</text:span><text:span text:style-name="T790"><text:s/>pedagoginiu, sąrašo 3 punkte nurodytos pareigybės, išskyrus nurodytas 3.2, 3.3, 3.4 ir 3.22 papunkčiuose<text:s/></text:span></text:p>
      <text:p text:style-name="P791"><text:span text:style-name="T792">4</text:span><text:span text:style-name="T793">.</text:span><text:span text:style-name="T794"><text:s/>Jei švietimo teikėjas vykdo<text:s/></text:span>neformaliojo (išskyrus ikimokyklinio ugdymo ir priešmokyklinio ugdymo programas) švietimo programas,<text:s/><text:span text:style-name="T795">gali būti ste</text:span><text:span text:style-name="T796">igiamos Pareigybių, kurias atliekant darbas yra laikomas pedagoginiu, sąrašo 7 punkte nurodytos pareigybės, išskyrus nurodytas 7.2 ir 7.3 papunkčiuose.</text:span><text:s/></text:p>
      <text:p text:style-name="P797"/>
      <text:p text:style-name="P798"/>
      <text:p text:style-name="P799"><text:span text:style-name="T800">Pakeitimai:</text:span></text:p>
      <text:p text:style-name="P801"/>
      <text:p text:style-name="P802"><text:span text:style-name="T803">1.</text:span></text:p>
      <text:p text:style-name="P804"><text:span text:style-name="T805">Lietuvos Respublikos švietimo ir mokslo ministerija, Įsakymas</text:span></text:p>
      <text:p text:style-name="P806"><text:span text:style-name="T807">Nr.<text:s/></text:span><text:a xlink:href="https://www.e-tar.lt/portal/legalAct.html?documentId=TAR.59FEA53A9219" office:target-frame-name="_top" xlink:show="replace"><text:span text:style-name="T808">ISAK-248</text:span></text:a><text:span text:style-name="T809">, 2004-02-24, Žin., 2004, Nr. 33-1066 (2004-03-02), i. k. 1042070ISAKISAK-248</text:span></text:p>
      <text:p text:style-name="P810"><text:span text:style-name="T811">Dėl švietimo ir mokslo ministro 2003 m. spalio 9 d. įsakymo Nr. ISAK-1407 "Dėl Pareigybių,</text:span><text:span text:style-name="T812"><text:s/>kurias atliekant darbas yra laikomas pedagoginiu, sąrašo patvirtinimo" pakeitimo</text:span></text:p>
      <text:p text:style-name="P813"/>
      <text:p text:style-name="P814"><text:span text:style-name="T815">2.</text:span></text:p>
      <text:p text:style-name="P816"><text:span text:style-name="T817">Lietuvos Respublikos švietimo ir mokslo ministerija, Įsakymas</text:span></text:p>
      <text:p text:style-name="P818"><text:span text:style-name="T819">Nr.<text:s/></text:span><text:a xlink:href="https://www.e-tar.lt/portal/legalAct.html?documentId=TAR.9FAA42934A28" office:target-frame-name="_top" xlink:show="replace"><text:span text:style-name="T820">ISAK-1044</text:span></text:a><text:span text:style-name="T821">, 2005-06-07,</text:span><text:span text:style-name="T822"><text:s/>Žin., 2005, Nr. 73-2667 (2005-06-11), i. k. 1052070ISAKSAK-1044</text:span></text:p>
      <text:p text:style-name="P823"><text:span text:style-name="T824">Dėl švietimo ir mokslo ministro 2003 m. spalio 9 d. įsakymo Nr. ISAK-1407 "Dėl pareigybių, kurias atliekant darbas yra laikomas pedagoginiu, sąrašo patvirtinimo" pakeitimo</text:span></text:p>
      <text:p text:style-name="P825"/>
      <text:p text:style-name="P826"><text:span text:style-name="T827">3.</text:span></text:p>
      <text:p text:style-name="P828"><text:span text:style-name="T829">Lietuvos Respub</text:span><text:span text:style-name="T830">likos švietimo ir mokslo ministerija, Įsakymas</text:span></text:p>
      <text:p text:style-name="P831"><text:span text:style-name="T832">Nr.<text:s/></text:span><text:a xlink:href="https://www.e-tar.lt/portal/legalAct.html?documentId=TAR.B6B3B1340961" office:target-frame-name="_top" xlink:show="replace"><text:span text:style-name="T833">ISAK-2529</text:span></text:a><text:span text:style-name="T834">, 2007-12-20, Žin., 2007, Nr. 137-5616 (2007-12-28), i. k. 1072070ISAKSAK-2529</text:span></text:p>
      <text:p text:style-name="P835"><text:span text:style-name="T836">Dėl švietimo ir mokslo ministro 200</text:span><text:span text:style-name="T837">3 m. spalio 9 d. įsakymo Nr. ISAK-1407 dėl pareigybių, kurias atliekant darbas yra laikomas pedagoginiu, sąrašo patvirtinimo" pakeitimo</text:span></text:p>
      <text:p text:style-name="P838"/>
      <text:p text:style-name="P839"><text:span text:style-name="T840">4.</text:span></text:p>
      <text:p text:style-name="P841"><text:span text:style-name="T842">Lietuvos Respublikos švietimo ir mokslo ministerija, Įsakymas</text:span></text:p>
      <text:p text:style-name="P843"><text:span text:style-name="T844">Nr.<text:s/></text:span><text:a xlink:href="https://www.e-tar.lt/portal/legalAct.html?documentId=TAR.F68D235E43AF" office:target-frame-name="_top" xlink:show="replace"><text:span text:style-name="T845">V-338</text:span></text:a><text:span text:style-name="T846">, 2010-03-15, Žin., 2010, Nr. 31-1446 (2010-03-18), i. k. 1102070ISAK000V-338</text:span></text:p>
      <text:p text:style-name="P847"><text:span text:style-name="T848">Dėl švietimo ir mokslo ministro 2003 m. spalio 9 d. įsakymo Nr. ĮSAK-1407 "Dėl Pareigybių, kurias atliekant darbas yra laikomas pedagoginiu,<text:s/></text:span><text:span text:style-name="T849">sąrašo patvirtinimo" papildymo</text:span></text:p>
      <text:p text:style-name="P850"/>
      <text:p text:style-name="P851"><text:span text:style-name="T852">5.</text:span></text:p>
      <text:p text:style-name="P853"><text:span text:style-name="T854">Lietuvos Respublikos švietimo ir mokslo ministerija, Įsakymas</text:span></text:p>
      <text:p text:style-name="P855"><text:span text:style-name="T856">Nr.<text:s/></text:span><text:a xlink:href="https://www.e-tar.lt/portal/legalAct.html?documentId=TAR.DA070CB4BB9D" office:target-frame-name="_top" xlink:show="replace"><text:span text:style-name="T857">V-1418</text:span></text:a><text:span text:style-name="T858">, 2010-08-24, Žin., 2010, Nr. 101-5231 (2010-08-26), i. k. 1102070I</text:span><text:span text:style-name="T859">SAK00V-1418</text:span></text:p>
      <text:p text:style-name="P860"><text:span text:style-name="T861">Dėl švietimo ir mokslo ministro 2003 m. spalio 9 d. įsakymo Nr. ISAK-1407 "Dėl Pareigybių, kurias atliekant darbas yra laikomas pedagoginiu, sąrašo patvirtinimo" papildymo</text:span></text:p>
      <text:p text:style-name="P862"/>
      <text:p text:style-name="P863"><text:span text:style-name="T864">6.</text:span></text:p>
      <text:p text:style-name="P865"><text:span text:style-name="T866">Lietuvos Respublikos švietimo ir mokslo ministerija, Įsakymas</text:span></text:p>
      <text:p text:style-name="P867"><text:span text:style-name="T868">Nr.<text:s/></text:span><text:a xlink:href="https://www.e-tar.lt/portal/legalAct.html?documentId=3ef208d07be711e6b969d7ae07280e89" office:target-frame-name="_top" xlink:show="replace"><text:span text:style-name="T869">V-794</text:span></text:a><text:span text:style-name="T870">, 2016-09-16, paskelbta TAR 2016-09-16, i. k. 2016-23639</text:span></text:p>
      <text:p text:style-name="P871"><text:span text:style-name="T872">Dėl švietimo ir mokslo ministro 2003 m. spalio 9 d. įsakymo Nr. ĮSAK-1407 „Dėl Pareigybių, kurias<text:s/></text:span><text:span text:style-name="T873">atliekant darbas yra laikomas pedagoginiu, sąrašo patvirtinimo“ pakeitimo</text:span></text:p>
      <text:p text:style-name="P874"/>
      <text:p text:style-name="P875"><text:span text:style-name="T876">7.</text:span></text:p>
      <text:p text:style-name="P877"><text:span text:style-name="T878">Lietuvos Respublikos švietimo ir mokslo ministerija, Įsakymas</text:span></text:p>
      <text:p text:style-name="P879"><text:span text:style-name="T880">Nr.<text:s/></text:span><text:a xlink:href="https://www.e-tar.lt/portal/legalAct.html?documentId=f891673052bf11e884cbc4327e55f3ca" office:target-frame-name="_top" xlink:show="replace"><text:span text:style-name="T881">V-438</text:span></text:a><text:span text:style-name="T882">, 2018-05</text:span><text:span text:style-name="T883">-08, paskelbta TAR 2018-05-09, i. k. 2018-07497</text:span></text:p>
      <text:p text:style-name="P884"><text:span text:style-name="T885">Dėl švietimo ir mokslo ministro 2003 m. spalio 9 d. įsakymo Nr. ĮSAK-1407 „Dėl Pareigybių, kurias atliekant darbas yra laikomas pedagoginiu, sąrašo patvirtinimo“ pakeitimo</text:span></text:p>
      <text:p text:style-name="P886"/>
      <text:p text:style-name="P887"><text:span text:style-name="T888">8.</text:span></text:p>
      <text:p text:style-name="P889"><text:span text:style-name="T890">Lietuvos Respublikos švietimo, m</text:span><text:span text:style-name="T891">okslo ir sporto ministerija, Įsakymas</text:span></text:p>
      <text:p text:style-name="P892"><text:span text:style-name="T893">Nr.<text:s/></text:span><text:a xlink:href="https://www.e-tar.lt/portal/legalAct.html?documentId=3dd5c420096111ec9f09e7df20500045" office:target-frame-name="_top" xlink:show="replace"><text:span text:style-name="T894">V-1561</text:span></text:a><text:span text:style-name="T895">, 2021-08-30, paskelbta TAR 2021-08-30, i. k. 2021-18246</text:span></text:p>
      <text:p text:style-name="P896"><text:span text:style-name="T897">Dėl švietimo ir mokslo ministro 2003 m. spalio 9 d. į</text:span><text:span text:style-name="T898">sakymo Nr. ĮSAK-1407 „Dėl Pareigybių, kurias atliekant darbas yra laikomas pedagoginiu, sąrašo patvirtinimo“ pakeitimo</text:span></text:p>
      <text:p text:style-name="P899"/>
      <text:p text:style-name="P900"><text:span text:style-name="T901">9.</text:span></text:p>
      <text:p text:style-name="P902"><text:span text:style-name="T903">Lietuvos Respublikos švietimo, mokslo ir sporto ministerija, Įsakymas</text:span></text:p>
      <text:p text:style-name="P904"><text:span text:style-name="T905">Nr.<text:s/></text:span><text:a xlink:href="https://www.e-tar.lt/portal/legalAct.html?documentId=eb454a50d83011ed9978886e85107ab2" office:target-frame-name="_top" xlink:show="replace"><text:span text:style-name="T906">V-498</text:span></text:a><text:span text:style-name="T907">, 2023-04-11, paskelbta TAR 2023-04-11, i. k. 2023-06943</text:span></text:p>
      <text:p text:style-name="P908"><text:span text:style-name="T909">Dėl švietimo, mokslo ir sporto ministro 2003 m. spalio 9 d. įsakymo Nr. ĮSAK-1407 „Dėl Pareigybių, kurias atliekant darbas yra laikomas pedagoginiu, sąrašo</text:span><text:span text:style-name="T910"><text:s/>patvirtinimo“ pakeitimo</text:span></text:p>
      <text:p text:style-name="P911"/>
      <text:p text:style-name="P912"><text:span text:style-name="T913">10.</text:span></text:p>
      <text:p text:style-name="P914"><text:span text:style-name="T915">Lietuvos Respublikos švietimo, mokslo ir sporto ministerija, Įsakymas</text:span></text:p>
      <text:p text:style-name="P916"><text:span text:style-name="T917">Nr.<text:s/></text:span><text:a xlink:href="https://www.e-tar.lt/portal/legalAct.html?documentId=f3efe070f3ce11ed9978886e85107ab2" office:target-frame-name="_top" xlink:show="replace"><text:span text:style-name="T918">V-709</text:span></text:a><text:span text:style-name="T919">, 2023-05-16, paskelbta TAR 2023-05-16, i. k. 202</text:span><text:span text:style-name="T920">3-09212</text:span></text:p>
      <text:p text:style-name="P921"><text:span text:style-name="T922">Dėl švietimo, mokslo ir sporto ministro 2003 m. spalio 9 d. įsakymo Nr. ĮSAK-1407 „Dėl pareigybių, kurias atliekant darbas yra laikomas pedagoginiu, sąrašo patvirtinimo“ pakeitimo</text:span></text:p>
      <text:p text:style-name="P923"/>
      <text:p text:style-name="P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2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7-18T11:54:00Z</meta:creation-date>
    <dc:date>2023-07-18T11:54:00Z</dc:date>
    <meta:template xlink:href="Normal.dotm" xlink:type="simple"/>
    <meta:editing-cycles>2</meta:editing-cycles>
    <meta:editing-duration>PT0S</meta:editing-duration>
    <meta:document-statistic meta:page-count="9" meta:paragraph-count="178" meta:word-count="2238" meta:character-count="17510" meta:row-count="454" meta:non-whitespace-character-count="15450"/>
  </office:meta>
</office:document-meta>
</file>