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letter-spacing="0.0416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5-14</text:span></text:p>
      <text:p text:style-name="P3"/>
      <text:p text:style-name="P4"><text:span text:style-name="T5">Nutarimas paskelbtas: Žin. 2005, Nr.<text:s/></text:span><text:a xlink:href="https://www.e-tar.lt/portal/legalAct.html?documentId=TAR.153B54D7EAFC" office:target-frame-name="_top" xlink:show="replace"><text:span text:style-name="T6">131-4737</text:span></text:a><text:span text:style-name="T7">, i. k. 1051100NUTA00001188</text:span></text:p>
      <text:p text:style-name="P8"/>
      <text:p text:style-name="P9">Nauja redakcija nuo 2009-08-30:</text:p>
      <text:p text:style-name="Normal"><text:span text:style-name="T10">Nr.<text:s/></text:span><text:a xlink:href="https://www.e-tar.lt/portal/legalAct.html?documentId=TAR.B21435EB00CF" office:target-frame-name="_top" xlink:show="replace"><text:span text:style-name="T11">915</text:span></text:a><text:span text:style-name="T12">, 2009-08-19, Žin. 2009, Nr. 103-4313 (2009-08-29), i. k. 1091100NUTA00000915</text:span></text:p>
      <text:p text:style-name="P13"/>
      <text:p text:style-name="P14">LIETUVOS RESPUBLIKOS VYRIAUSYBĖ</text:p>
      <text:p text:style-name="P15">NUTARIMAS</text:p>
      <text:p text:style-name="P16"/>
      <text:p text:style-name="P17">DĖL teritorinės jūros, išskirtinės ekonominės zonos<text:s/>ir kontinentinio šelfo apsaugos ir kontrolės komisijos sudarymo</text:p>
      <text:p text:style-name="P18"/>
      <text:p text:style-name="P19"><text:span text:style-name="T20">2005 m. lapkričio 2 d. Nr. 1188</text:span></text:p>
      <text:p text:style-name="P21">Vilnius</text:p>
      <text:p text:style-name="P22"/>
      <text:p text:style-name="P23"><text:span text:style-name="T24">Siekdama užtikrinti tinkamą Lietuvos Respublikos teritorinės jūros, išskirtinės ekonominės zonos ir kontinentinio šelfo apsaugą ir kontrolę ir vadova</text:span><text:span text:style-name="T25">udamasi<text:s/></text:span><text:span text:style-name="T26">Lietuvos Respublikos krašto apsaugos sistemos organizavimo ir karo tarnybos įstatymo 18 straipsnio <text:s text:c="6"/>5 dalimi,<text:s/></text:span><text:span text:style-name="T27">Lietuvos Respublikos Vyriausybės įstatymo 22 straipsnio 15 punktu ir 27 straipsnio 1, 4 ir 5 dalimis, Lietuvos Respublikos Vyriausybė</text:span><text:span text:style-name="T28"><text:s/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714da6e0b3e111eb8371ea260d59d64b" office:target-frame-name="_top" xlink:show="replace"><text:span text:style-name="T33">333</text:span></text:a><text:span text:style-name="T34">, 2021-05-12, paskelbta TAR 2021-05-13, i. k. 2021-10710</text:span></text:p>
      <text:p text:style-name="Normal"/>
      <text:p text:style-name="P35"><text:span text:style-name="T36">1</text:span><text:span text:style-name="T37">. Sudaryti šią Teritorinės jūros, išskirtinės<text:s/></text:span><text:span text:style-name="T38">ekonominės zonos ir kontinentinio šelfo apsaugos ir kontrolės komisiją (toliau – Komisija):</text:span></text:p>
      <text:p text:style-name="P39">krašto apsaugos viceministras (Komisijos pirmininkas);</text:p>
      <text:p text:style-name="P40">vidaus reikalų viceministras (Komisijos pirmininko pavaduotojas);</text:p>
      <text:p text:style-name="P41">aplinkos viceministras;</text:p>
      <text:p text:style-name="P42">susisiekimo viceministras;</text:p>
      <text:p text:style-name="P43">užsienio reikalų viceministras;</text:p>
      <text:p text:style-name="P44"><text:span text:style-name="T45">žemės ūkio viceministras.</text:span><text:s/></text:p>
      <text:p text:style-name="P46">Punkto pakeitimai:</text:p>
      <text:p text:style-name="P47"><text:span text:style-name="T48">Nr.<text:s/></text:span><text:a xlink:href="https://www.e-tar.lt/portal/legalAct.html?documentId=714da6e0b3e111eb8371ea260d59d64b" office:target-frame-name="_top" xlink:show="replace"><text:span text:style-name="T49">333</text:span></text:a><text:span text:style-name="T50">, 2021-05-12, paskelbta TAR 2021-05-13, i. k. 2021-10710</text:span></text:p>
      <text:p text:style-name="Normal"/>
      <text:p text:style-name="P51"><text:span text:style-name="T52">2</text:span><text:span text:style-name="T53">.<text:s/></text:span><text:span text:style-name="T54">Nustatyti, kad siekdama koordinuoti teritorinės jūros, išskirtinės ekonominės zonos ir kontinentinio šelfo apsaugos ir kontrolės funkcijas atliekančių institucijų bendradarbiavimą ir sąveiką siekiant stiprinti teritorinės jūros, išskirtinės ekonominės zono</text:span><text:span text:style-name="T55">s ir kontinentinio šelfo apsaugą ir kontrolę, efektyviau naudoti šiems tikslams skiriamus valstybės išteklius Komisija:</text:span></text:p>
      <text:p text:style-name="P56"><text:span text:style-name="T57">2.1</text:span><text:span text:style-name="T58">. koordinuoja teritorinės jūros, išskirtinės ekonominės zonos ir kontinentinio šelfo apsaugos ir kontrolės funkcijas atliekančių in</text:span><text:span text:style-name="T59">stitucijų sąveiką (bendrus planus) ir susitarimų dėl pagalbos viena kitai teikimo rengimą ir vykdymą;</text:span></text:p>
      <text:p text:style-name="P60"><text:span text:style-name="T61">2.2</text:span><text:span text:style-name="T62">. nagrinėja teritorinės jūros, išskirtinės ekonominės zonos ir kontinentinio šelfo apsaugą ir kontrolę atliekančių institucijų funkcijas, inicijuoj</text:span><text:span text:style-name="T63">a teisės aktų, skirtų teritorinės jūros, išskirtinės ekonominės zonos ir kontinentinio šelfo apsaugos ir kontrolės klausimams teisiškai sureguliuoti, jų pakeitimų, papildymų ir pripažinimo netekusiais galios projektų rengimą;</text:span></text:p>
      <text:p text:style-name="P64"><text:span text:style-name="T65">2.3</text:span><text:span text:style-name="T66">. nagrinėja klausimus,<text:s/></text:span><text:span text:style-name="T67">susijusius su teritorinės jūros, išskirtinės ekonominės zonos ir kontinentinio šelfo apsaugą ir kontrolę atliekančių institucijų turimomis techninėmis priemonėmis, kurios skirtos Baltijos jūros akvatorijai kontroliuoti;</text:span></text:p>
      <text:p text:style-name="P68"><text:span text:style-name="T69">2.4</text:span><text:span text:style-name="T70">. rengia pavyzdinius bendros<text:s/></text:span><text:span text:style-name="T71">kontrolės infrastruktūros ir institucijų sąveikos modelius;</text:span></text:p>
      <text:p text:style-name="P72"><text:span text:style-name="T73">2.5</text:span><text:span text:style-name="T74">. rengia perspektyvinį techninių priemonių, kurių reikia teritorinės jūros, išskirtinės ekonominės zonos ir kontinentinio šelfo apsaugai ir kontrolei atlikti ir šią sritį reglamentuojantiem</text:span><text:span text:style-name="T75">s teisės aktams įgyvendinti, modelį, pagal kurį galima būtų kompleksiškai kontroliuoti teritorinę jūrą, išskirtinę ekonominę zoną ir kontinentinį šelfą.</text:span></text:p>
      <text:p text:style-name="P76"><text:span text:style-name="T77">3</text:span><text:span text:style-name="T78">. Pavesti krašto apsaugos ministrui patvirtinti personalinę Komisijos sudėtį.</text:span><text:s/></text:p>
      <text:p text:style-name="P79"/>
      <text:p text:style-name="P80"/>
      <text:p text:style-name="P81"/>
      <text:p text:style-name="P82">MINISTRAS PIRMININKAS<text:tab/>ALGIRDAS BRAZAUSKAS</text:p>
      <text:p text:style-name="P83"/>
      <text:p text:style-name="P84"/>
      <text:p text:style-name="P85"/>
      <text:p text:style-name="P86">KRAŠTO APSAUGOS MINISTRAS<text:tab/>GEDIMINAS KIRKILAS</text:p>
      <text:p text:style-name="P87"/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B21435EB00CF" office:target-frame-name="_top" xlink:show="replace"><text:span text:style-name="T99">915</text:span></text:a><text:span text:style-name="T100">, 2009-08-19, Žin.,<text:s/></text:span><text:span text:style-name="T101">2009, Nr. 103-4313 (2009-08-29), i. k. 1091100NUTA00000915</text:span></text:p>
      <text:p text:style-name="P102"><text:span text:style-name="T103">Dėl Lietuvos Respublikos Vyriausybės 2005 m. lapkričio 2 d. nutarimo Nr. 1188 "Dėl teritorinės jūros, išskirtinės ekonominės zonos ir kontinentinio šelfo apsaugos ir kontrolės komisijos sudarymo ir</text:span><text:span text:style-name="T104"><text:s/>jos nuostatų patvirtinimo" pakeitimo</text:span></text:p>
      <text:p text:style-name="P105"/>
      <text:p text:style-name="P106"><text:span text:style-name="T107">2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714da6e0b3e111eb8371ea260d59d64b" office:target-frame-name="_top" xlink:show="replace"><text:span text:style-name="T112">333</text:span></text:a><text:span text:style-name="T113">, 2021-05-12, paskelbta TAR 2021-05-13, i. k. 2021-10710</text:span></text:p>
      <text:p text:style-name="P114"><text:span text:style-name="T115">Dėl Lietu</text:span><text:span text:style-name="T116">vos Respublikos Vyriausybės 2005 m. lapkričio 2 d. nutarimo Nr. 1188 „Dėl Teritorinės jūros, išskirtinės ekonominės zonos ir kontinentinio šelfo apsaugos ir kontrolės komisijos sudar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4T07:56:00Z</meta:creation-date>
    <dc:date>2021-05-14T07:56:00Z</dc:date>
    <meta:template xlink:href="Normal.dotm" xlink:type="simple"/>
    <meta:editing-cycles>2</meta:editing-cycles>
    <meta:editing-duration>PT0S</meta:editing-duration>
    <meta:document-statistic meta:page-count="2" meta:paragraph-count="22" meta:word-count="526" meta:character-count="4495" meta:row-count="117" meta:non-whitespace-character-count="3991"/>
  </office:meta>
</office:document-meta>
</file>