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letter-spacing="0.0416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30 iki 2021-05-13</text:span></text:p>
      <text:p text:style-name="P3"/>
      <text:p text:style-name="P4"><text:span text:style-name="T5">Nutarimas paskelbtas: Žin. 2005, Nr.<text:s/></text:span><text:a xlink:href="https://www.e-tar.lt/portal/legalAct.html?documentId=TAR.153B54D7EAFC" office:target-frame-name="_top" xlink:show="replace"><text:span text:style-name="T6">131-4737</text:span></text:a><text:span text:style-name="T7">, i. k. 1051100NUTA00001188</text:span></text:p>
      <text:p text:style-name="P8"/>
      <text:p text:style-name="P9">Nauja redakcija nuo 2009-08-30:</text:p>
      <text:p text:style-name="Normal"><text:span text:style-name="T10">Nr.<text:s/></text:span><text:a xlink:href="https://www.e-tar.lt/portal/legalAct.html?documentId=TAR.B21435EB00CF" office:target-frame-name="_top" xlink:show="replace"><text:span text:style-name="T11">915</text:span></text:a><text:span text:style-name="T12">, 2009-08-19, Žin. 2009, Nr. 103-4313 (2009-08-29), i. k. 1091100NUTA00000915</text:span></text:p>
      <text:p text:style-name="P13"/>
      <text:p text:style-name="P14">LIETUVOS RESPUBLIKOS VYRIAUSYBĖ</text:p>
      <text:p text:style-name="P15">NUTARIMAS</text:p>
      <text:p text:style-name="P16"/>
      <text:p text:style-name="P17">DĖL teritorinės jūros, išskirtinės ekonominės zonos<text:s/>ir kontinentinio šelfo apsaugos ir kontrolės komisijos sudarymo</text:p>
      <text:p text:style-name="P18"/>
      <text:p text:style-name="P19"><text:span text:style-name="T20">2005 m. lapkričio 2 d. Nr. 1188</text:span></text:p>
      <text:p text:style-name="P21">Vilnius</text:p>
      <text:p text:style-name="P22"/>
      <text:p text:style-name="P23"><text:span text:style-name="T24">Siekdama užtikrinti tinkamą Lietuvos Respublikos teritorinės jūros, išskirtinės ekonominės zonos ir kontinentinio šelfo apsaugą ir kontrolę ir vadova</text:span><text:span text:style-name="T25">udamasi Lietuvos Respublikos Vyriausybės įstatymo (Žin., 1994, Nr.<text:s/></text:span><text:a xlink:href="https://www.e-tar.lt/portal/lt/legalAct/TAR.96A68BFC9E82" office:target-frame-name="_blank" xlink:show="new"><text:span text:style-name="T26">43-772</text:span></text:a><text:span text:style-name="T27">; 1998, Nr. 41(1)-1131; 2000, Nr. 92-2843; 2007, Nr. 72-2831; 2008, Nr. 117-4442) 22 straipsnio 15</text:span><text:span text:style-name="T28"><text:s/>punktu ir 27 straipsnio 1, 4 ir 5 dalimis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Sudaryti šią Teritorinės jūros, išskirtinės ekonominės zonos ir kontinentinio šelfo apsaugos ir kontrolės komisiją (toliau vadinama – Komisija):</text:span></text:p>
      <text:p text:style-name="P35">krašto apsaugos<text:s/>viceministras (Komisijos pirmininkas);</text:p>
      <text:p text:style-name="P36">vidaus reikalų viceministras (Komisijos pirmininko pavaduotojas);</text:p>
      <text:p text:style-name="P37">aplinkos viceministras;</text:p>
      <text:p text:style-name="P38">finansų viceministras;</text:p>
      <text:p text:style-name="P39">susisiekimo viceministras;</text:p>
      <text:p text:style-name="P40">užsienio reikalų viceministras;</text:p>
      <text:p text:style-name="P41"><text:span text:style-name="T42">žemės ūkio viceministras.</text:span></text:p>
      <text:p text:style-name="P43"><text:span text:style-name="T44">2</text:span><text:span text:style-name="T45">. Nustatyti, k</text:span><text:span text:style-name="T46">ad siekdama koordinuoti teritorinės jūros, išskirtinės ekonominės zonos ir kontinentinio šelfo apsaugos ir kontrolės funkcijas atliekančių institucijų bendradarbiavimą ir sąveiką siekiant stiprinti teritorinės jūros, išskirtinės ekonominės zonos ir kontine</text:span><text:span text:style-name="T47">ntinio šelfo apsaugą ir kontrolę, efektyviau naudoti šiems tikslams skiriamus valstybės išteklius Komisija:</text:span></text:p>
      <text:p text:style-name="P48"><text:span text:style-name="T49">2.1</text:span><text:span text:style-name="T50">. koordinuoja teritorinės jūros, išskirtinės ekonominės zonos ir kontinentinio šelfo apsaugos ir kontrolės funkcijas atliekančių institucijų są</text:span><text:span text:style-name="T51">veiką (bendrus planus) ir susitarimų dėl pagalbos viena kitai teikimo rengimą ir vykdymą;</text:span></text:p>
      <text:p text:style-name="P52"><text:span text:style-name="T53">2.2</text:span><text:span text:style-name="T54">. nagrinėja teritorinės jūros, išskirtinės ekonominės zonos ir kontinentinio šelfo apsaugą ir kontrolę atliekančių institucijų funkcijas, inicijuoja teisės akt</text:span><text:span text:style-name="T55">ų, skirtų teritorinės jūros, išskirtinės ekonominės zonos ir kontinentinio šelfo apsaugos ir kontrolės klausimams teisiškai sureguliuoti, jų pakeitimų, papildymų ir pripažinimo netekusiais galios projektų rengimą;</text:span></text:p>
      <text:p text:style-name="P56"><text:span text:style-name="T57">2.3</text:span><text:span text:style-name="T58">. nagrinėja klausimus, susijusius<text:s/></text:span><text:span text:style-name="T59">su teritorinės jūros, išskirtinės ekonominės zonos ir kontinentinio šelfo apsaugą ir kontrolę atliekančių institucijų turimomis techninėmis priemonėmis, kurios skirtos Baltijos jūros akvatorijai kontroliuoti;</text:span></text:p>
      <text:p text:style-name="P60"><text:span text:style-name="T61">2.4</text:span><text:span text:style-name="T62">. rengia pavyzdinius bendros kontrolės i</text:span><text:span text:style-name="T63">nfrastruktūros ir institucijų sąveikos modelius;</text:span></text:p>
      <text:p text:style-name="P64"><text:span text:style-name="T65">2.5</text:span><text:span text:style-name="T66">. rengia perspektyvinį techninių priemonių, kurių reikia teritorinės jūros, išskirtinės ekonominės zonos ir kontinentinio šelfo apsaugai ir kontrolei atlikti ir šią sritį reglamentuojantiems teisės ak</text:span><text:span text:style-name="T67">tams įgyvendinti, modelį, pagal kurį galima būtų kompleksiškai kontroliuoti teritorinę jūrą, išskirtinę ekonominę zoną ir kontinentinį šelfą.</text:span></text:p>
      <text:p text:style-name="P68"><text:span text:style-name="T69">3</text:span><text:span text:style-name="T70">. Pavesti krašto apsaugos ministrui patvirtinti personalinę Komisijos sudėtį.</text:span><text:s/></text:p>
      <text:p text:style-name="P71"/>
      <text:p text:style-name="P72"/>
      <text:p text:style-name="P73"/>
      <text:soft-page-break/>
      <text:p text:style-name="P74">MINISTRAS PIRMININKAS<text:tab/>ALGIRDAS BRAZAUSKAS</text:p>
      <text:p text:style-name="P75"/>
      <text:p text:style-name="P76"/>
      <text:p text:style-name="P77"/>
      <text:p text:style-name="P78">KRAŠTO APSAUGOS MINISTRAS<text:tab/>GEDIMINAS KIRKILAS</text:p>
      <text:p text:style-name="P79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B21435EB00CF" office:target-frame-name="_top" xlink:show="replace"><text:span text:style-name="T91">915</text:span></text:a><text:span text:style-name="T92">, 2009-08-19, Žin., 2009, Nr.<text:s/></text:span><text:span text:style-name="T93">103-4313 (2009-08-29), i. k. 1091100NUTA00000915</text:span></text:p>
      <text:p text:style-name="P94"><text:span text:style-name="T95">Dėl Lietuvos Respublikos Vyriausybės 2005 m. lapkričio 2 d. nutarimo Nr. 1188 "Dėl teritorinės jūros, išskirtinės ekonominės zonos ir kontinentinio šelfo apsaugos ir kontrolės komisijos sudarymo ir jos nuost</text:span><text:span text:style-name="T96">atų patvirtin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4T07:56:00Z</meta:creation-date>
    <dc:date>2021-05-14T07:56:00Z</dc:date>
    <meta:template xlink:href="Normal.dotm" xlink:type="simple"/>
    <meta:editing-cycles>2</meta:editing-cycles>
    <meta:editing-duration>PT0S</meta:editing-duration>
    <meta:document-statistic meta:page-count="2" meta:paragraph-count="42" meta:word-count="489" meta:character-count="3812" meta:row-count="146" meta:non-whitespace-character-count="3365"/>
  </office:meta>
</office:document-meta>
</file>