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text-indent="0.5in"/>
      <style:text-properties fo:color="#000000" style:font-size-complex="12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5in"/>
      <style:text-properties fo:color="#000000" style:font-size-complex="12pt"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font-weight="bold" style:font-weight-asian="bold" style:font-weight-complex="bold"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color="#000000" style:font-size-complex="12pt" fo:hyphenate="false"/>
    </style:style>
    <style:style style:name="P120" style:parent-style-name="Normal" style:family="paragraph">
      <style:paragraph-properties fo:text-align="center"/>
      <style:text-properties fo:font-weight="bold" style:font-weight-asian="bold" style:font-weight-complex="bold" fo:color="#000000" style:font-size-complex="12pt" fo:hyphenate="false"/>
    </style:style>
    <style:style style:name="P121" style:parent-style-name="Normal" style:family="paragraph">
      <style:paragraph-properties fo:text-align="center"/>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5in"/>
      <style:text-properties fo:color="#000000" style:font-size-complex="12pt"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style:text-properties fo:color="#000000" style:font-size-complex="12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in"/>
      <style:text-properties fo:color="#000000" style:font-size-complex="12pt"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text-properties fo:color="#000000" style:font-size-complex="12pt" fo:hyphenate="false"/>
    </style:style>
    <style:style style:name="P189" style:parent-style-name="Normal" style:family="paragraph">
      <style:paragraph-properties fo:text-align="justify"/>
      <style:text-properties fo:color="#000000" style:font-size-complex="12pt"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text-indent="0.5in"/>
      <style:text-properties fo:color="#000000" style:font-size-complex="12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in"/>
      <style:text-properties fo:color="#000000" style:font-size-complex="12pt"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font-weight="bold" style:font-weight-asian="bold" style:font-weight-complex="bold"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font-weight="bold" style:font-weight-asian="bold" style:font-weight-complex="bold"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fo:text-indent="0.5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5in"/>
      <style:text-properties fo:color="#000000" style:font-size-complex="12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text-indent="0.5in"/>
      <style:text-properties fo:color="#000000" style:font-size-complex="12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style:style>
    <style:style style:name="P387" style:parent-style-name="Normal" style:family="paragraph">
      <style:paragraph-properties fo:margin-left="3.543in">
        <style:tab-stops/>
      </style:paragraph-properties>
      <style:text-properties fo:color="#000000" style:font-size-complex="12pt"/>
    </style:style>
    <style:style style:name="P388" style:parent-style-name="Normal" style:family="paragraph">
      <style:paragraph-properties fo:margin-left="3.54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indent="0.5in"/>
      <style:text-properties fo:color="#000000"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5in"/>
      <style:text-properties fo:font-size="10pt" style:font-size-asian="10pt" style:font-size-complex="12pt"/>
    </style:style>
    <style:style style:name="TableColumn396" style:family="table-column">
      <style:table-column-properties style:column-width="3.3541in"/>
    </style:style>
    <style:style style:name="TableColumn397" style:family="table-column">
      <style:table-column-properties style:column-width="3.0958in"/>
    </style:style>
    <style:style style:name="Table395" style:family="table">
      <style:table-properties style:width="6.45in" style:rel-width="100%" fo:margin-left="0in" table:align="left"/>
    </style:style>
    <style:style style:name="TableRow398" style:family="table-row">
      <style:table-row-properties style:min-row-height="0.0138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fo:color="#000000" style:font-size-complex="12pt"/>
    </style:style>
    <style:style style:name="TableRow403" style:family="table-row">
      <style:table-row-properties style:min-row-height="0.0138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color="#000000" style:font-size-complex="12pt"/>
    </style:style>
    <style:style style:name="P406" style:parent-style-name="Normal" style:family="paragraph">
      <style:text-properties fo:font-weight="bold" style:font-weight-asian="bold" style:font-weight-complex="bold" style:font-size-complex="12pt"/>
    </style:style>
    <style:style style:name="P407" style:parent-style-name="Normal" style:family="paragraph">
      <style:paragraph-properties fo:widows="0" fo:orphans="0"/>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widows="0" fo:orphans="0" fo:text-align="center"/>
      <style:text-properties style:font-size-complex="12p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TableRow421" style:family="table-row">
      <style:table-row-properties style:min-row-height="0.0138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013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tab-stops>
          <style:tab-stop style:type="left" style:position="0.0437in"/>
        </style:tab-stops>
      </style:paragraph-properties>
      <style:text-properties style:font-size-complex="12pt"/>
    </style:style>
    <style:style style:name="P428" style:parent-style-name="Normal" style:family="paragraph">
      <style:paragraph-properties fo:widows="0" fo:orphans="0">
        <style:tab-stops>
          <style:tab-stop style:type="left" style:position="0.0437in"/>
        </style:tab-stops>
      </style:paragraph-properties>
      <style:text-properties style:font-size-complex="12pt"/>
    </style:style>
    <style:style style:name="P429" style:parent-style-name="Normal" style:family="paragraph">
      <style:paragraph-properties fo:text-indent="0.5in"/>
      <style:text-properties fo:font-size="10pt" style:font-size-asian="10pt"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indent="0.5in"/>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style>
    <style:style style:name="TableColumn447" style:family="table-column">
      <style:table-column-properties style:column-width="2.4576in"/>
    </style:style>
    <style:style style:name="TableColumn448" style:family="table-column">
      <style:table-column-properties style:column-width="3.9923in"/>
    </style:style>
    <style:style style:name="Table446" style:family="table">
      <style:table-properties style:width="6.45in" style:rel-width="100%" fo:margin-left="0in" table:align="left"/>
    </style:style>
    <style:style style:name="TableRow449" style:family="table-row">
      <style:table-row-properties style:min-row-height="0.0888in"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text-properties style:font-size-complex="12pt"/>
    </style:style>
    <style:style style:name="TableRow454" style:family="table-row">
      <style:table-row-properties style:min-row-height="0.352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Row459" style:family="table-row">
      <style:table-row-properties style:min-row-height="0.0881in"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TableRow468" style:family="table-row">
      <style:table-row-properties style:min-row-height="0.0881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Row476" style:family="table-row">
      <style:table-row-properties style:min-row-height="0.0847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Row482" style:family="table-row">
      <style:table-row-properties style:min-row-height="0.0847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Row487" style:family="table-row">
      <style:table-row-properties style:min-row-height="0.0847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Row492" style:family="table-row">
      <style:table-row-properties style:min-row-height="0.0847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Row497" style:family="table-row">
      <style:table-row-properties style:min-row-height="0.0847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Row502" style:family="table-row">
      <style:table-row-properties style:min-row-height="0.2708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style:min-row-height="0.377in"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paragraph-properties fo:widows="0" fo:orphans="0"/>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3" style:parent-style-name="DefaultParagraphFont" style:family="text">
      <style:text-properties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ableRow517" style:family="table-row">
      <style:table-row-properties style:min-row-height="0.377in"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2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23"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24" style:parent-style-name="DefaultParagraphFont" style:family="text">
      <style:text-properties style:font-style-complex="italic" style:font-size-complex="12pt"/>
    </style:style>
    <style:style style:name="TableRow525" style:family="table-row">
      <style:table-row-properties style:min-row-height="0.377in"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543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0.543in">
        <style:tab-stops/>
      </style:paragraph-properties>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margin-left="0.543in">
        <style:tab-stops>
          <style:tab-stop style:type="left" style:position="-0.543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ableRow542" style:family="table-row">
      <style:table-row-properties style:min-row-height="0.377in"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Row545" style:family="table-row">
      <style:table-row-properties style:min-row-height="0.377in"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550" style:family="table-row">
      <style:table-row-properties style:min-row-height="0.377in"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style:text-properties style:font-weight-complex="bold" fo:color="#000000" style:font-size-complex="12pt"/>
    </style:style>
    <style:style style:name="TableColumn570" style:family="table-column">
      <style:table-column-properties style:column-width="0.8444in"/>
    </style:style>
    <style:style style:name="TableColumn571" style:family="table-column">
      <style:table-column-properties style:column-width="1.2756in"/>
    </style:style>
    <style:style style:name="TableColumn572" style:family="table-column">
      <style:table-column-properties style:column-width="1.1027in"/>
    </style:style>
    <style:style style:name="TableColumn573" style:family="table-column">
      <style:table-column-properties style:column-width="1.0333in"/>
    </style:style>
    <style:style style:name="TableColumn574" style:family="table-column">
      <style:table-column-properties style:column-width="1.0784in"/>
    </style:style>
    <style:style style:name="TableColumn575" style:family="table-column">
      <style:table-column-properties style:column-width="1.1152in"/>
    </style:style>
    <style:style style:name="Table569" style:family="table">
      <style:table-properties style:width="6.45in" style:rel-width="100%" fo:margin-left="0in" table:align="left"/>
    </style:style>
    <style:style style:name="TableRow576" style:family="table-row">
      <style:table-row-properties style:min-row-height="0.0652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text-position="super 66.6%" style:font-size-complex="12pt"/>
    </style:style>
    <style:style style:name="T581" style:parent-style-name="DefaultParagraphFont" style:family="text">
      <style:text-properties style:font-weight-complex="bold"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weight-complex="bold"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weight-complex="bold"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weight-complex="bold"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weight-complex="bold" fo:color="#000000" style:font-size-complex="12pt"/>
    </style:style>
    <style:style style:name="TableRow590" style:family="table-row">
      <style:table-row-properties style:min-row-height="0.0486in"/>
    </style:style>
    <style:style style:name="P591" style:parent-style-name="Normal" style:family="paragraph">
      <style:text-properties style:font-weight-complex="bold" fo:color="#000000" style:font-size-complex="12pt"/>
    </style:style>
    <style:style style:name="P592" style:parent-style-name="Normal" style:family="paragraph">
      <style:text-properties style:font-weight-complex="bold"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text-position="super 66.6%"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weight-complex="bold" fo:color="#000000" style:font-size-complex="12pt"/>
    </style:style>
    <style:style style:name="P599" style:parent-style-name="Normal" style:family="paragraph">
      <style:text-properties style:font-weight-complex="bold" fo:color="#000000" style:font-size-complex="12pt"/>
    </style:style>
    <style:style style:name="P600" style:parent-style-name="Normal" style:family="paragraph">
      <style:text-properties style:font-weight-complex="bold" fo:color="#000000"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weight-complex="bold"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weight-complex="bold"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weight-complex="bold"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weight-complex="bold" fo:color="#000000"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weight-complex="bold"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weight-complex="bold"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weight-complex="bold"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weight-complex="bold"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fo:color="#000000"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weight-complex="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weight-complex="bold"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weight-complex="bold"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weight-complex="bold"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weight-complex="bold"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weight-complex="bold" fo:color="#000000"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end"/>
      <style:text-properties style:font-weight-complex="bold"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weight-complex="bold"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end"/>
      <style:text-properties style:font-weight-complex="bold"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weight-complex="bold"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end"/>
      <style:text-properties style:font-weight-complex="bold"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weight-complex="bold" fo:color="#000000"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style:font-weight-complex="bold" fo:color="#000000" style:text-position="super 66.6%"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fo:color="#000000" style:text-position="super 66.6%"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style:text-properties style:font-weight-complex="bold" fo:color="#000000" style:font-size-complex="12pt"/>
    </style:style>
    <style:style style:name="TableColumn670" style:family="table-column">
      <style:table-column-properties style:column-width="0.8444in"/>
    </style:style>
    <style:style style:name="TableColumn671" style:family="table-column">
      <style:table-column-properties style:column-width="1.2756in"/>
    </style:style>
    <style:style style:name="TableColumn672" style:family="table-column">
      <style:table-column-properties style:column-width="1.1027in"/>
    </style:style>
    <style:style style:name="TableColumn673" style:family="table-column">
      <style:table-column-properties style:column-width="1.0333in"/>
    </style:style>
    <style:style style:name="TableColumn674" style:family="table-column">
      <style:table-column-properties style:column-width="1.0784in"/>
    </style:style>
    <style:style style:name="TableColumn675" style:family="table-column">
      <style:table-column-properties style:column-width="1.1152in"/>
    </style:style>
    <style:style style:name="Table669" style:family="table">
      <style:table-properties style:width="6.45in" style:rel-width="100%" fo:margin-left="0in" table:align="left"/>
    </style:style>
    <style:style style:name="TableRow676" style:family="table-row">
      <style:table-row-properties style:min-row-height="0.0486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text-position="super 66.6%" style:font-size-complex="12pt"/>
    </style:style>
    <style:style style:name="T681" style:parent-style-name="DefaultParagraphFont" style:family="text">
      <style:text-properties style:font-weight-complex="bold"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weight-complex="bold"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weight-complex="bold"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weight-complex="bold"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weight-complex="bold" fo:color="#000000" style:font-size-complex="12pt"/>
    </style:style>
    <style:style style:name="TableRow690" style:family="table-row">
      <style:table-row-properties style:min-row-height="0.0486in"/>
    </style:style>
    <style:style style:name="P691" style:parent-style-name="Normal" style:family="paragraph">
      <style:text-properties style:font-weight-complex="bold" fo:color="#000000" style:font-size-complex="12pt"/>
    </style:style>
    <style:style style:name="P692" style:parent-style-name="Normal" style:family="paragraph">
      <style:text-properties style:font-weight-complex="bold"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text-position="super 66.6%"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weight-complex="bold" fo:color="#000000" style:font-size-complex="12pt"/>
    </style:style>
    <style:style style:name="P699" style:parent-style-name="Normal" style:family="paragraph">
      <style:text-properties style:font-weight-complex="bold" fo:color="#000000" style:font-size-complex="12pt"/>
    </style:style>
    <style:style style:name="P700" style:parent-style-name="Normal" style:family="paragraph">
      <style:text-properties style:font-weight-complex="bold" fo:color="#000000"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weight-complex="bold"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weight-complex="bold"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weight-complex="bold"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weight-complex="bold" fo:color="#000000"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weight-complex="bold"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weight-complex="bold" fo:color="#000000"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weight-complex="bold"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style:font-weight-complex="bold"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weight-complex="bold"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weight-complex="bold"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weight-complex="bold" fo:color="#000000"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weight-complex="bold"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weight-complex="bold"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weight-complex="bold"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weight-complex="bold"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weight-complex="bold" fo:color="#000000"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end"/>
      <style:text-properties style:font-weight-complex="bold"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weight-complex="bold" fo:color="#000000"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end"/>
      <style:text-properties style:font-weight-complex="bold"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weight-complex="bold" fo:color="#000000"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end"/>
      <style:text-properties style:font-weight-complex="bold"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weight-complex="bold" fo:color="#000000"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weight-complex="bold" fo:color="#000000" style:text-position="super 66.6%"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text-position="super 66.6%"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style:tab-stops>
          <style:tab-stop style:type="left" style:position="6.5708in"/>
          <style:tab-stop style:type="left" style:position="6.6104in"/>
        </style:tab-stops>
      </style:paragraph-properties>
    </style:style>
    <style:style style:name="P763" style:parent-style-name="Normal" style:family="paragraph">
      <style:paragraph-properties fo:text-align="justify">
        <style:tab-stops>
          <style:tab-stop style:type="left" style:position="6.5708in"/>
          <style:tab-stop style:type="left" style:position="6.6104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font-size-complex="12pt"/>
    </style:style>
    <style:style style:name="TableColumn770" style:family="table-column">
      <style:table-column-properties style:column-width="2.5166in"/>
    </style:style>
    <style:style style:name="TableColumn771" style:family="table-column">
      <style:table-column-properties style:column-width="1.9854in"/>
    </style:style>
    <style:style style:name="TableColumn772" style:family="table-column">
      <style:table-column-properties style:column-width="1.9479in"/>
    </style:style>
    <style:style style:name="Table769" style:family="table">
      <style:table-properties style:width="6.45in" style:rel-width="100%"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weight-complex="bold"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weight-complex="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weight-complex="bold"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weight-complex="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weight-complex="bold"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end"/>
      <style:text-properties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weight-complex="bold"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end"/>
      <style:text-properties style:font-weight-complex="bold"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weight-complex="bold"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weight-complex="bold" fo:color="#000000"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end"/>
      <style:text-properties style:font-weight-complex="bold"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weight-complex="bold"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weight-complex="bold" fo:color="#000000" style:font-size-complex="12pt"/>
    </style:style>
    <style:style style:name="P815" style:parent-style-name="Normal" style:family="paragraph">
      <style:paragraph-properties fo:text-align="justify"/>
      <style:text-properties style:font-weight-complex="bold" fo:color="#000000" style:font-size-complex="12pt"/>
    </style:style>
    <style:style style:name="P816" style:parent-style-name="Normal" style:family="paragraph">
      <style:paragraph-properties fo:text-align="justify"/>
      <style:text-properties style:font-weight-complex="bold" fo:color="#000000" style:font-size-complex="12pt"/>
    </style:style>
    <style:style style:name="P817" style:parent-style-name="Normal" style:family="paragraph">
      <style:paragraph-properties fo:text-align="justify"/>
      <style:text-properties style:font-weight-complex="bold" fo:color="#000000" style:font-size-complex="12pt"/>
    </style:style>
    <style:style style:name="P818" style:parent-style-name="Normal" style:family="paragraph">
      <style:paragraph-properties fo:text-align="justify"/>
      <style:text-properties fo:color="#000000" style:font-size-complex="12pt"/>
    </style:style>
    <style:style style:name="P819"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P820"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827" style:family="table-column">
      <style:table-column-properties style:column-width="0.3861in"/>
    </style:style>
    <style:style style:name="TableColumn828" style:family="table-column">
      <style:table-column-properties style:column-width="5.2902in"/>
    </style:style>
    <style:style style:name="TableColumn829" style:family="table-column">
      <style:table-column-properties style:column-width="0.7736in"/>
    </style:style>
    <style:style style:name="Table826" style:family="table">
      <style:table-properties style:width="6.45in" style:rel-width="100%" fo:margin-left="0in" table:align="left"/>
    </style:style>
    <style:style style:name="TableRow830" style:family="table-row">
      <style:table-row-properties style:min-row-height="0.0138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style>
    <style:style style:name="TableRow837" style:family="table-row">
      <style:table-row-properties style:min-row-height="0.0138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Row850" style:family="table-row">
      <style:table-row-properties style:min-row-height="0.0138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ableRow859" style:family="table-row">
      <style:table-row-properties style:min-row-height="0.0138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style>
    <style:style style:name="TableRow876" style:family="table-row">
      <style:table-row-properties style:min-row-height="0.0138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style="italic" style:font-style-asian="italic" fo:color="#000000" style:font-size-complex="12pt"/>
    </style:style>
    <style:style style:name="T884" style:parent-style-name="DefaultParagraphFont" style:family="text">
      <style:text-properties fo:color="#00000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ableRow887" style:family="table-row">
      <style:table-row-properties style:min-row-height="0.0138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ableRow894" style:family="table-row">
      <style:table-row-properties style:min-row-height="0.0138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min-row-height="0.0138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Row908" style:family="table-row">
      <style:table-row-properties style:min-row-height="0.0138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Row915" style:family="table-row">
      <style:table-row-properties style:min-row-height="0.0138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Row922" style:family="table-row">
      <style:table-row-properties style:min-row-height="0.0138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C00000" style:font-size-complex="12pt"/>
    </style:style>
    <style:style style:name="T929" style:parent-style-name="DefaultParagraphFont" style:family="text">
      <style:text-properties fo:color="#000000"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ableRow932" style:family="table-row">
      <style:table-row-properties style:min-row-height="0.0138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ableRow939" style:family="table-row">
      <style:table-row-properties style:min-row-height="0.0138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ableRow946" style:family="table-row">
      <style:table-row-properties style:min-row-height="0.0138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fo:text-indent="0.0416in"/>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fo:color="#FF0000"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ableRow961" style:family="table-row">
      <style:table-row-properties style:min-row-height="0.0138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T966" style:parent-style-name="DefaultParagraphFont" style:family="text">
      <style:text-properties fo:color="#000000" style:font-size-complex="12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P969" style:parent-style-name="Normal" style:family="paragraph">
      <style:paragraph-properties fo:text-align="justify">
        <style:tab-stops>
          <style:tab-stop style:type="left" style:position="-0.2958in"/>
        </style:tab-stops>
      </style:paragraph-properties>
      <style:text-properties style:font-weight-complex="bold" fo:font-size="10pt" style:font-size-asian="10pt" style:font-size-complex="11pt"/>
    </style:style>
    <style:style style:name="P970"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971" style:parent-style-name="Normal" style:family="paragraph">
      <style:paragraph-properties fo:text-align="justify">
        <style:tab-stops>
          <style:tab-stop style:type="left" style:position="-0.2958in"/>
          <style:tab-stop style:type="left" style:position="0in"/>
        </style:tab-stops>
      </style:paragraph-properties>
    </style:style>
    <style:style style:name="P972" style:parent-style-name="Normal" style:family="paragraph">
      <style:paragraph-properties fo:text-align="justify">
        <style:tab-stops>
          <style:tab-stop style:type="left" style:position="-0.2958in"/>
          <style:tab-stop style:type="left" style:position="0in"/>
          <style:tab-stop style:type="left" style:position="0.4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color="#FF0000"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style:tab-stops>
          <style:tab-stop style:type="left" style:position="-0.2958in"/>
          <style:tab-stop style:type="left" style:position="0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C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C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tab-stops>
          <style:tab-stop style:type="center" style:position="3.25in"/>
          <style:tab-stop style:type="center" style:position="5.833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style:punctuation-wrap="simple" fo:text-align="justify" style:vertical-align="baseline"/>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2">Suvestinė redakcija nuo 2014-05-22 iki 2014-12-31</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p text:style-name="P40"/>
      <text:soft-page-break/>
      <text:p text:style-name="P41">PATVIRTINTA</text:p>
      <text:p text:style-name="P42">Lietuvos Respublikos žemės ūkio ministro</text:p>
      <text:p text:style-name="P43">2008 m. liepos 25 d. įsakymu Nr. 3d-417<text:s/></text:p>
      <text:p text:style-name="P44">(Lietuvos Respublikos žemės ūkio ministro</text:p>
      <text:p text:style-name="P45">2014 m.<text:s/>gegužės 20 d. Įsakymo Nr. 3D- 283</text:p>
      <text:p text:style-name="P46">redakcija).</text:p>
      <text:p text:style-name="P47"/>
      <text:p text:style-name="P48"><text:span text:style-name="T49">BIODEGALŲ GAMYBOS PLĖTROS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iodegalų gamybos plėtros finansavimo taisyklės (toliau – taisyklės) parengtos vadovaujantis</text:span><text:span text:style-name="T59"><text:s/></text:span><text:span text:style-name="T60">2003 m. gegužės 8 d. Europos P</text:span><text:span text:style-name="T61">arlamento ir Tarybos direktyva 2003/30/EB dėl skatinimo naudoti biokurą ir kitą atsinaujinantį kurą transporte (OL<text:s/></text:span><text:span text:style-name="T62">2004 m</text:span><text:span text:style-name="T63">.<text:s/></text:span><text:span text:style-name="T64">specialusis leidimas</text:span><text:span text:style-name="T65">, 13 skyrius, 31 tomas, p.188) su paskutiniais pakeitimais, padarytais 2009 m. balandžio 23 d. Europos Parlamento</text:span><text:span text:style-name="T66"><text:s/>ir Tarybos direktyva 2009/28/EB (OL 2009 L 140, p. 16), Valstybės pagalbos aplinkos apsaugai Bendrijos gairėmis (OL 2008 C 82, p. 1),</text:span><text:span text:style-name="T67"><text:s/></text:span><text:span text:style-name="T68">Lietuvos Respublikos žemės ūkio, maisto ūkio ir kaimo plėtros įstatymo <text:s/>7 straipsnio 2 dalies 6 punktu bei 8 straipsnio 1</text:span><text:span text:style-name="T69"><text:s/>dalimi, Lietuvos Respublikos biokuro, biodegalų ir bioalyvų įstatymo 5 straipsnio 4 dalies 1 punktu, Valstybės pagalbos žemės ūkiui, maisto ūkiui, žuvininkystei ir kaimo plėtrai ir kitų iš nacionalinių lėšų finansuojamų priemonių bendrosiomis administravi</text:span><text:span text:style-name="T70">mo taisyklėmis, patvirtintomis Lietuvos Respublikos žemės ūkio ministro 2010 m. lapkričio 8 d. įsakymu Nr. 3D-979 „Dėl Valstybės pagalbos žemės ūkiui, maisto ūkiui, žuvininkystei ir kaimo plėtrai ir kitų iš valstybės biudžeto lėšų finansuojamų priemonių be</text:span><text:span text:style-name="T71">ndrųjų administravimo taisyklių patvirtinimo“.</text:span></text:p>
      <text:p text:style-name="P72"><text:span text:style-name="T73">2</text:span><text:span text:style-name="T74">. Pagrindiniai biodegalų gamybos plėtros finansavimo tikslai – skatinti biodegalų gamybą, sudaryti galimybę žemės ūkio produkciją naudoti ne maisto reikmėms, mažinti priklausomybę nuo importuoto kuro ir š</text:span><text:span text:style-name="T75">iltnamio efektą sukeliančių dujų emisiją.</text:span></text:p>
      <text:p text:style-name="P76"><text:span text:style-name="T77">3</text:span><text:span text:style-name="T78">. Pagal šias taisykles valstybės pagalba kompensuojant dalį rapsų aliejaus, skirto rapsų metilo (etilo) esteriui gaminti, ir dehidratuoto etanolio gamybai nupirktų rapsų ir javų grūdų (toliau – žaliava) kainos</text:span><text:span text:style-name="T79"><text:s/>(toliau – pagalba) teikiama iš valstybės biudžeto lėšų.</text:span></text:p>
      <text:p text:style-name="P80"><text:span text:style-name="T81">4</text:span><text:span text:style-name="T82">. Taisyklėse vartojamos sąvokos apibrėžtos Lietuvos Respublikos biokuro, biodegalų ir bioalyvų įstatyme bei Valstybės pagalbos žemės ūkiui, maisto ūkiui, žuvininkystei ir kaimo plėtrai ir kitų i</text:span><text:span text:style-name="T83">š nacionalinių lėšų finansuojamų priemonių bendrosiose administravimo taisyklėse.</text:span></text:p>
      <text:p text:style-name="P84"/>
      <text:p text:style-name="P85"><text:span text:style-name="T86">II</text:span><text:span text:style-name="T87">.<text:s/></text:span><text:span text:style-name="T88">PAGALBOS GAVĖJAI</text:span></text:p>
      <text:p text:style-name="P89"/>
      <text:p text:style-name="P90"><text:span text:style-name="T91">5</text:span><text:span text:style-name="T92">. Pagal šias taisykles pagalbos gavėjai – rapsų aliejaus, skirto rapsų metilo (etilo) esteriui gaminti, gamintojai, rapsų metilo (etilo)<text:s/></text:span><text:span text:style-name="T93">esterio gamintojai, gaminantys rapsų aliejų, skirtą rapsų metilo esteriui gaminti, ir dehidratuoto etanolio gamintojai, atitinkantys šių taisyklių 14 punkte nurodytus tinkamumo kriterijus.</text:span></text:p>
      <text:p text:style-name="P94"/>
      <text:p text:style-name="P95"><text:span text:style-name="T96">III</text:span><text:span text:style-name="T97">.<text:s/></text:span><text:span text:style-name="T98">PAGALBOS NUSTATYMO PRINCIPAI</text:span></text:p>
      <text:p text:style-name="P99"/>
      <text:p text:style-name="P100"><text:span text:style-name="T101">6</text:span><text:span text:style-name="T102">. Bendra pagal šias<text:s/></text:span><text:span text:style-name="T103">taisykles teikiama pagalbos suma kiekvieniems kalendoriniams metams valstybės biudžete numatyta vykdant</text:span><text:span text:style-name="T104"><text:s/></text:span><text:span text:style-name="T105">direktyvos 2003/30/EB ir Lietuvos Respublikos biokuro, biodegalų ir bioalyvų įstatymo nustatytas minimalias biodegalų gamybos apimtis.</text:span></text:p>
      <text:p text:style-name="P106"><text:span text:style-name="T107">7</text:span><text:span text:style-name="T108">. Pagalba<text:s/></text:span><text:span text:style-name="T109">kiekvienam jos gavėjui apskaičiuojama pagal išlaidas, patirtas įsigyjant žaliavos kiekį, reikalingą biodegalams pagaminti, ir atsižvelgiant į jo paraiškos pateikimo metu turimus rapsų aliejaus spaudimo arba dehidratuoto etanolio gamybos pajėgumus.</text:span></text:p>
      <text:p text:style-name="P110"><text:span text:style-name="T111">8</text:span><text:span text:style-name="T112">. E</text:span><text:span text:style-name="T113">inamaisiais kalendoriniais metais dehidratuoto etanolio ir rapsų metilo esterio dalis bendrame biodegalų kiekyje apskaičiuojama proporcingai pagal praėjusiais kalendoriniais metais šalies transporto sunaudoto dyzelino ir benzino santykį.</text:span></text:p>
      <text:p text:style-name="P114"><text:span text:style-name="T115">9</text:span><text:span text:style-name="T116">. Pagalbos dy</text:span><text:span text:style-name="T117">dis, siekiant išvengti kompensacijos permokos, nustatomas išanalizavus pagalbos gavėjo praėjusių metų ekonominius ir finansinius rodiklius, atsižvelgus į biodegalų ir mineralinių degalų savikainas bei kainas, kitas vietos, regionines, nacionalines paramos<text:s/></text:span><text:span text:style-name="T118">priemones, skirtas toms pačioms išlaidoms kompensuoti, taip pat siekiant užtikrinti pagalbos gavėjui minimalų 5 proc. rentabilumą.</text:span></text:p>
      <text:p text:style-name="P119"/>
      <text:p text:style-name="P120"/>
      <text:p text:style-name="P121"/>
      <text:p text:style-name="P122"><text:span text:style-name="T123">IV</text:span><text:span text:style-name="T124">.<text:s/></text:span><text:span text:style-name="T125">PAGALBOS DYDIS</text:span></text:p>
      <text:p text:style-name="P126"/>
      <text:p text:style-name="P127"><text:span text:style-name="T128">10</text:span><text:span text:style-name="T129">. Pagalbos gavėjams kompensuojamos žaliavos įsigijimo (išauginimo) išlaidos, padarytos nuo</text:span><text:span text:style-name="T130"><text:s/>einamųjų metų sausio 1 d. iki einamųjų metų lapkričio 15 d.: rapsų grūdų – 160 Lt/t, javų grūdų – 114 Lt/t.</text:span></text:p>
      <text:p text:style-name="P131"/>
      <text:p text:style-name="P132"><text:span text:style-name="T133">V</text:span><text:span text:style-name="T134">.<text:s/></text:span><text:span text:style-name="T135">KOMPENSUOTINAS ŽALIAVOS KIEKIS</text:span></text:p>
      <text:p text:style-name="P136"/>
      <text:p text:style-name="P137"><text:span text:style-name="T138">11</text:span><text:span text:style-name="T139">.<text:s/></text:span><text:span text:style-name="T140">Didžiausias kompensuojamas visų paramos gavėjų įsigytų (išaugintų) rapsų ir javų grūdų kiekis</text:span><text:span text:style-name="T141"><text:s/>ein</text:span><text:span text:style-name="T142">amaisiais kalendoriniais metais tonomis</text:span><text:span text:style-name="T143"><text:s/>tvirtinamas atskiru žemės ūkio ministro įsakymu</text:span><text:span text:style-name="T144">.</text:span></text:p>
      <text:p text:style-name="P145"><text:span text:style-name="T146">12</text:span><text:span text:style-name="T147">.<text:s/></text:span><text:span text:style-name="T148">Didžiausias kompensuojamas žaliavos kiekis kiekvienam pagalbos gavėjui skaičiuojamas pagal jo rapsų aliejaus spaudimo arba dehidratuoto etanolio gamybos pajėgu</text:span><text:span text:style-name="T149">mą<text:s/></text:span><text:span text:style-name="T150">tonomis per metus</text:span><text:span text:style-name="T151">, atsižvelgiant į šias mažiausias išeigas: iš 1 tonos javų grūdų pagaminama 0,29 tonos bioetanolio, iš 1 tonos rapsų grūdų – 0,32 tonos biodyzelino, iš 1 tonos rapsų grūdų – 0,33 tonos rapsų aliejaus</text:span><text:span text:style-name="T152">.</text:span></text:p>
      <text:p text:style-name="P153"><text:span text:style-name="T154">Jei einamaisiais metais dehidratuot</text:span><text:span text:style-name="T155">o etanolio gamybos pajėgumai keitėsi, visą šio produkto gamybos ciklą pagal pareiškėjo pateiktus dokumentus turi įvertinti nepriklausomi atitinkamos srities ekspertai. Jeigu pareiškėjas pateiktais dokumentais neįrodo pasikeitusių dehidratuoto etanolio gamy</text:span><text:span text:style-name="T156">bos pajėgumų, parama apskaičiuojama vadovaujantis praėjusiais metais pareiškėjo pateiktais dehidratuoto etanolio gamybos pajėgumais.</text:span></text:p>
      <text:p text:style-name="P157"><text:span text:style-name="T158">13</text:span><text:span text:style-name="T159">. Pagal šias taisykles už einamaisiais metais įsigytus (išaugintus) grūdus gali būti registruojama tik viena to patie</text:span><text:span text:style-name="T160">s pareiškėjo paraiška pagalbai gauti pagal Biodegalų gamybos plėtros finansavimo taisykles (toliau – paraiška).</text:span></text:p>
      <text:p text:style-name="P161"/>
      <text:p text:style-name="P162"><text:span text:style-name="T163">VI</text:span><text:span text:style-name="T164">.<text:s/></text:span><text:span text:style-name="T165">TINKAMUMO KRITERIJAI</text:span></text:p>
      <text:p text:style-name="P166"/>
      <text:p text:style-name="P167"><text:span text:style-name="T168">14</text:span><text:span text:style-name="T169">. Pareiškėjas pripažįstamas tinkamu pagalbai gauti, jeigu jis atitinka šiuos tinkamumo kriterijus:</text:span></text:p>
      <text:p text:style-name="P170"><text:span text:style-name="T171">14.1</text:span><text:span text:style-name="T172">.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73">uvos Respublikos teisės aktų nustatyta tvarka arba dėl šių mokesčių, delspinigių, baudų vyksta mokestinis ginčas), nėra skolingas Valstybinio socialinio draudimo fondo biudžetui ir vykdo įsipareigojimus muitinei;</text:span></text:p>
      <text:p text:style-name="P174"><text:span text:style-name="T175">14.2</text:span><text:span text:style-name="T176">. turi biodegalų gamybos ar aliejau</text:span><text:span text:style-name="T177">s spaudimo įrangą, sumontuotą, veikiančią ir eksploatuojamą rapsų aliejaus arba biodegalų gamybinei veiklai vykdyti;</text:span></text:p>
      <text:p text:style-name="P178"><text:span text:style-name="T179">14.3</text:span><text:span text:style-name="T180">. turi Taršos integruotos prevencijos ir kontrolės (TIPK) ar Gamtos išteklių naudojimo (GIN) leidimą biodegalams gaminti, kai jį pr</text:span><text:span text:style-name="T181">ivalo gauti pagal Taršos integruotos prevencijos ir kontrolės leidimų išdavimo, atnaujinimo ir panaikinimo taisykles, patvirtintas Lietuvos Respublikos aplinkos ministro 2002 m. vasario 27 d. įsakymu Nr. 80 „Dėl Taršos<text:s/></text:span><text:soft-page-break/><text:span text:style-name="T182">integruotos prevencijos ir kontrolės<text:s/></text:span><text:span text:style-name="T183">leidimų išdavimo, atnaujinimo ir panaikinimo taisyklių patvirtinimo“;</text:span></text:p>
      <text:p text:style-name="P184"><text:span text:style-name="T185">14.4</text:span><text:span text:style-name="T186">. turi biodegalų gamybai suteiktą alkoholio produktų gamybos licenciją, kai privalo ją gauti pagal Alkoholio produktų gamybos licencijavimo taisykles, patvirtintas Lietuvos Respu</text:span><text:span text:style-name="T187">blikos<text:s/></text:span></text:p>
      <text:p text:style-name="P188"/>
      <text:p text:style-name="P189"/>
      <text:p text:style-name="P190"><text:span text:style-name="T191">Vyriausybės 2001 m. sausio 22 d. nutarimu Nr. 67 „Dėl Alkoholio produktų gamybos licencijavimo taisyklių patvirtinimo“;</text:span></text:p>
      <text:p text:style-name="P192"><text:span text:style-name="T193">14.5</text:span><text:span text:style-name="T194">. rapsų aliejų, pagamintą iš savo išaugintos ar nupirktos žaliavos, ne vėliau kaip iki ateinančių metų liepos 15 d. yr</text:span><text:span text:style-name="T195">a įsipareigojęs pateikti Lietuvos Respublikos arba Europos Sąjungos šalių rapsų metilo (etilo) esterio gamintojams;</text:span></text:p>
      <text:p text:style-name="P196"><text:span text:style-name="T197">14.6</text:span><text:span text:style-name="T198">. turi Lietuvos Respublikos arba Europos Sąjungos šalių rapsų metilo (etilo) esterio gamintojo įsipareigojimą savo gamykloje perdirb</text:span><text:span text:style-name="T199">ti nupirktą iš Lietuvos rapsų aliejaus gamintojų aliejų į biodyzeliną iki kitų metų rugpjūčio 1 d., ir perdirbus pateikti tai įrodančius dokumentus, biodyzelino išeigą, pažymą, kad gaminamas produktas nėra subsidijuojamas iš kitų šaltinių, o prireikus – ki</text:span><text:span text:style-name="T200">tą reikalingą informaciją;</text:span></text:p>
      <text:p text:style-name="P201"><text:span text:style-name="T202">14.7</text:span><text:span text:style-name="T203">. nustatyta tvarka yra įregistravęs ūkininko ūkį (fizinis asmuo) arba įmonę (juridinis asmuo);</text:span></text:p>
      <text:p text:style-name="P204"><text:span text:style-name="T205">14.8</text:span><text:span text:style-name="T206">. paraišką ir kitus dokumentus pateikia nustatytais terminais ir tvarka;</text:span></text:p>
      <text:p text:style-name="P207"><text:span text:style-name="T208">14.9</text:span><text:span text:style-name="T209">. nėra gavęs ir įsipareigoja nesiekti</text:span><text:span text:style-name="T210"><text:s/>kitos nacionalinės ar Europos Sąjungos paramos išlaidoms, numatytoms paraiškoje finansuoti;</text:span></text:p>
      <text:p text:style-name="P211"><text:span text:style-name="T212">14.10</text:span><text:span text:style-name="T213">. pareiškėjas ir (ar) jo sutuoktinis nėra patvirtinti paramos gavėjais pagal priemonę „Ankstyvo pasitraukimo iš prekinės žemės ūkio gamybos rėmimas“. Nuo<text:s/></text:span><text:span text:style-name="T214">pranešimo apie skirtą paramą pagal šią priemonę išsiuntimo pareiškėjui ar sutuoktiniui dienos, išlaidos pagal šias taisykles nekompensuojamos.</text:span></text:p>
      <text:p text:style-name="P215"/>
      <text:p text:style-name="P216"><text:span text:style-name="T217">VII</text:span><text:span text:style-name="T218">.<text:s/></text:span><text:span text:style-name="T219">TEIKIAMI DOKUMENTAI</text:span></text:p>
      <text:p text:style-name="P220"/>
      <text:p text:style-name="P221"><text:span text:style-name="T222">15</text:span><text:span text:style-name="T223">.<text:s/></text:span><text:span text:style-name="T224">Pretenduojantys į pagalbą pareiškėjai, įsigiję (išauginę) žaliavą, kie</text:span><text:span text:style-name="T225">kvienais metais, nuo spalio 15 d. iki lapkričio 15 d., Nacionalinės mokėjimo agentūros prie Žemės ūkio ministerijos (toliau – Agentūra) Kaimo plėtros žuvininkystės programų departamento teritoriniam paramos administravimo skyriui pagal savo registravimo vi</text:span><text:span text:style-name="T226">etą asmeniškai, per įgaliotą asmenį, per kurjerį arba registruota pašto siunta pateikia</text:span><text:span text:style-name="T227">:</text:span></text:p>
      <text:p text:style-name="P228"><text:span text:style-name="T229">15.1</text:span><text:span text:style-name="T230">. paraišką (taisyklių priedas);</text:span></text:p>
      <text:p text:style-name="P231"><text:span text:style-name="T232">15.2</text:span><text:span text:style-name="T233">. pažymą apie praėjusiais metais pagamintą biodegalų ar rapsų aliejaus kiekį;<text:s/></text:span></text:p>
      <text:p text:style-name="P234"><text:span text:style-name="T235">15.3</text:span><text:span text:style-name="T236">. biodegalų ar rapsų aliejaus<text:s/></text:span><text:span text:style-name="T237">gamybos pajėgumus tonomis per metus, nurodant turėtą įrangą biodegalams ar aliejui gaminti (įrengimų pavadinimus, markes ir techninėse specifikacijose nurodomą jų našumą) (jei buvo gaminami</text:span><text:span text:style-name="T238"><text:s/></text:span><text:span text:style-name="T239">biodegalai arba rapsų</text:span><text:span text:style-name="T240"><text:s/></text:span><text:span text:style-name="T241">aliejus) ir numatomą biodegalų ar aliejaus g</text:span><text:span text:style-name="T242">amybos pajėgumą metais, kuriais planuojama kompensuojamą žaliavą perdirbti į biodegalus, nurodant paraiškos pateikimo metu turimą įrangą biodegalams ar aliejui gaminti (įrenginių pavadinimus, markes ir techninėse specifikacijose nurodomą jų našumą);</text:span></text:p>
      <text:p text:style-name="P243"><text:span text:style-name="T244">15.4</text:span><text:span text:style-name="T245">.<text:s/></text:span><text:span text:style-name="T246">pareiškėjo (įmonės, ūkininko ūkio) registravimo pažymėjimą;</text:span></text:p>
      <text:p text:style-name="P247"><text:span text:style-name="T248">15.5</text:span><text:span text:style-name="T249">. jeigu turi mokestinę nepriemoką Lietuvos Respublikos valstybės biudžetui, savivaldybių biudžetams, fondams, į kuriuos mokamus mokesčius administruoja Valstybinė mokesčių inspekcija,<text:s/></text:span><text:span text:style-name="T250">tačiau mokesčių, delspinigių, baudų mokėjimas atidėtas Lietuvos Respublikos teisės aktų nustatyta tvarka arba dėl šių mokesčių, delspinigių, baudų vyksta mokestinis ginčas – pateikiami tai įrodantys dokumentai;</text:span></text:p>
      <text:p text:style-name="P251"><text:span text:style-name="T252">15.6</text:span><text:span text:style-name="T253">. Taršos integruotos prevencijos ir k</text:span><text:span text:style-name="T254">ontrolės (TIPK) arba Gamtos išteklių naudojimo (GIN) leidimą, jeigu jį privalo gauti pagal šių taisyklių 14.3 papunktyje nurodytą teisės aktą. Tuo atveju, kai ūkinei veiklai vykdyti Taršos integruotos prevencijos ir kontrolės<text:s/></text:span><text:soft-page-break/><text:span text:style-name="T255">arba Gamtos išteklių naudojimo</text:span><text:span text:style-name="T256"><text:s/>leidimas nebūtinas – regiono Aplinkos apsaugos departamento išduotas tai patvirtinantis dokumentas;</text:span></text:p>
      <text:p text:style-name="P257"><text:span text:style-name="T258">15.7</text:span><text:span text:style-name="T259">. Alkoholio produktų gamybos licenciją, jeigu ją privalo gauti pagal šių taisyklių 14.4 papunktyje nurodytą teisės aktą;</text:span></text:p>
      <text:p text:style-name="P260"><text:span text:style-name="T261">15.8</text:span><text:span text:style-name="T262">. raštišką patvirt</text:span><text:span text:style-name="T263">inimą, kad įmonės, kurioms tiekiama žaliava, yra Lietuvos Respublikos arba Europos Sąjungos šalių rapsų metilo (etilo) esterio gamintojos;</text:span></text:p>
      <text:p text:style-name="P264"><text:span text:style-name="T265">15.9</text:span><text:span text:style-name="T266">. rapsų aliejaus gamintojai – sutartį su Lietuvos Respublikos arba Europos</text:span><text:span text:style-name="T267"><text:s/></text:span><text:span text:style-name="T268">Sąjungos šalių rapsų metilo (etilo</text:span><text:span text:style-name="T269">) esterio gamintojais arba raštu su gamintoju suderintą įsipareigojimą, patvirtinantį, kad pagamintas rapsų aliejaus kiekis bus pateiktas rapsų metilo (etilo) esterio gamintojui iki ateinančių metų liepos 15 d.;</text:span></text:p>
      <text:p text:style-name="P270"><text:span text:style-name="T271">15.10</text:span><text:span text:style-name="T272">. Lietuvos Respublikos arba Europos</text:span><text:span text:style-name="T273"><text:s/>Sąjungos šalių rapsų metilo (etilo) esterio gamintojo pateiktą dokumentą, kuriuo įsipareigojama perdirbti nupirktą iš Lietuvos rapsų aliejaus gamintojų aliejų į biodyzeliną iki kitų metų rugpjūčio 1 d., savo gamykloje, o perdirbus pateikiami tai įrodantys</text:span><text:span text:style-name="T274"><text:s/>dokumentai, išeiga, pažyma, kad gaminamas produktas nėra subsidijuojamas iš kitų šaltinių, ir prireikus kitą reikalingą informaciją;</text:span></text:p>
      <text:p text:style-name="P275"><text:span text:style-name="T276">15.11</text:span><text:span text:style-name="T277">. <text:s/>teritorinės muitinės pažymą apie įsipareigojimų muitinei vykdymą;</text:span></text:p>
      <text:p text:style-name="P278"><text:span text:style-name="T279">15.12</text:span><text:span text:style-name="T280">. dokumentus, patvirtinančius einam</text:span><text:span text:style-name="T281">aisiais metais nupirktų kompensuojamų grūdų, perdirbtų į biodegalus, kiekį;</text:span></text:p>
      <text:p text:style-name="P282"><text:span text:style-name="T283">15.13</text:span><text:span text:style-name="T284">. dokumentus, patvirtinančius, kad iš praėjusiais metais kompensuotų rapsų grūdų pagamintas aliejus iki einamųjų metų liepos 15 d. yra parduotas Lietuvos Respublikos arba<text:s/></text:span><text:span text:style-name="T285">Europos Sąjungos rapsų metilo (etilo) esterio gamintojams, o praėjusiais metais kompensuoti rapsų ir javų grūdai iki einamųjų metų rugpjūčio 1 d. yra perdirbti į biodegalus;</text:span></text:p>
      <text:p text:style-name="P286"><text:span text:style-name="T287">15.14</text:span><text:span text:style-name="T288">. Agentūrai pareikalavus, kitus dokumentus, susijusius su šių taisyklių<text:s/></text:span><text:span text:style-name="T289">įgyvendinimu.</text:span></text:p>
      <text:p text:style-name="P290"><text:span text:style-name="T291">16</text:span><text:span text:style-name="T292">. Pareiškėjas teikia dokumentų originalus ar jų patvirtintas kopijas. Jeigu dokumento originalas yra ne valstybine kalba, kartu teikiamas oficialus vertimas į valstybinę kalbą.</text:span></text:p>
      <text:p text:style-name="P293"/>
      <text:p text:style-name="P294"><text:span text:style-name="T295">VIII</text:span><text:span text:style-name="T296">.<text:s/></text:span><text:span text:style-name="T297">DUOMENŲ TEIKIMAS</text:span></text:p>
      <text:p text:style-name="P298"/>
      <text:p text:style-name="P299"><text:span text:style-name="T300">17</text:span><text:span text:style-name="T301">.</text:span><text:span text:style-name="T302"><text:s/></text:span><text:span text:style-name="T303">Rapsų aliejaus ir<text:s/></text:span><text:span text:style-name="T304">biodegalų gamintojai iki ateinančių metų vasario 1 d. raštu pateikia Žemės ūkio ministerijai</text:span><text:span text:style-name="T305"><text:s/></text:span><text:span text:style-name="T306">paskutiniųjų kalendorinių metų įmonės ekonominius finansinius rodiklius, reikalingus pagalbai pagrįsti ir pagalbos dydžiui ateinantiems kalendoriniams metams nusta</text:span><text:span text:style-name="T307">tyti.</text:span></text:p>
      <text:p text:style-name="P308"/>
      <text:p text:style-name="P309"><text:span text:style-name="T310">IX</text:span><text:span text:style-name="T311">.<text:s/></text:span><text:span text:style-name="T312">PAGALBOS ADMINISTRAVIMAS</text:span></text:p>
      <text:p text:style-name="P313"/>
      <text:p text:style-name="P314"><text:span text:style-name="T315">18</text:span><text:span text:style-name="T316">. Pagalbą pagal šias taisykles administruoja Agentūra.</text:span></text:p>
      <text:p text:style-name="P317"><text:span text:style-name="T318">19</text:span><text:span text:style-name="T319">. Agentūra atlieka patikras vietoje pagal jos patvirtintą darbo procedūrų aprašą.</text:span></text:p>
      <text:p text:style-name="P320"><text:span text:style-name="T321">20</text:span><text:span text:style-name="T322">. Agentūra, vadovaudamasi šiomis taisyklėmis, priima spren</text:span><text:span text:style-name="T323">dimą dėl pagalbos skyrimo ir apie priimtą sprendimą raštu <text:s/>ir (arba) elektroniniu paštu per informacines sistemas, jeigu asmuo sutiko, kad informacija jam būtų teikiama tokiu būdu, informuoja pareiškėją. Agentūrai priėmus sprendimą skirti pagalbą, pareiškė</text:span><text:span text:style-name="T324">jas tampa pagalbos gavėju.</text:span></text:p>
      <text:p text:style-name="P325"><text:span text:style-name="T326">21</text:span><text:span text:style-name="T327">.</text:span><text:span text:style-name="T328"><text:s/>Lėšos pagalbos gavėjams išmokamos išlaidų kompensavimo būdu. Pagalbos lėšų išmokėjimo laikotarpis – nuo einamųjų metų lapkričio 20 d. iki ateinančių metų birželio 20 d.</text:span></text:p>
      <text:p text:style-name="P329"><text:span text:style-name="T330">22</text:span><text:span text:style-name="T331">.<text:s/></text:span><text:span text:style-name="T332">Agentūra užsako lėšas ir išmoka jas pagalbos</text:span><text:span text:style-name="T333"><text:s/>gavėjams Valstybės pagalbos žemės ūkiui, maisto ūkiui, žuvininkystei ir kaimo plėtrai ir kitų iš valstybės biudžeto lėšų finansuojamų priemonių bendrosiose administravimo taisyklėse nustatyta tvarka</text:span><text:span text:style-name="T334">.</text:span></text:p>
      <text:p text:style-name="P335"><text:span text:style-name="T336">23</text:span><text:span text:style-name="T337">. Pagalbos gavėjai, nepateikę iki einamųjų metų<text:s/></text:span><text:span text:style-name="T338">lapkričio 15 d. Agentūrai patvirtinančių dokumentų, kad iš praėjusiais metais kompensuotų rapsų grūdų pagamintas rapsų aliejus iki einamųjų metų liepos 15 d. yra parduotas Lietuvos Respublikos arba Europos Sąjungos rapsų metilo (etilo) esterio gamintojams,</text:span><text:span text:style-name="T339"><text:s/>praėjusiais metais kompensuoti rapsų ir javų grūdai iki einamųjų metų rugpjūčio 1 d. yra perdirbti į biodegalus, iki einamųjų metų<text:s/></text:span><text:soft-page-break/><text:span text:style-name="T340">pabaigos privalo grąžinti neteisėtai gautą pagalbą arba pagalbos dalį,</text:span><text:span text:style-name="T341"><text:s/></text:span><text:span text:style-name="T342">proporcingą nepateikto rapsų aliejaus kiekiui ar nepa</text:span><text:span text:style-name="T343">gamintų biodegalų kiekiui, ir netenka teisės gauti kompensaciją einamaisiais ir ateinančiaisiais metais.</text:span></text:p>
      <text:p text:style-name="P344"/>
      <text:p text:style-name="P345"><text:span text:style-name="T346">X</text:span><text:span text:style-name="T347">.<text:s/></text:span><text:span text:style-name="T348">ATSAKOMYBĖ</text:span></text:p>
      <text:p text:style-name="P349"/>
      <text:p text:style-name="P350"><text:span text:style-name="T351">24</text:span><text:span text:style-name="T352">. Už dokumentų ir duomenų, suteikiančių teisę gauti pagalbą, teisingumą atsako juos pateikę pareiškėjai.</text:span></text:p>
      <text:p text:style-name="P353"><text:span text:style-name="T354">25</text:span><text:span text:style-name="T355">. Pagalbos g</text:span><text:span text:style-name="T356">avėjų privalomos grąžinti lėšos, kurios buvo neteisėtai išmokėtos ir (arba) panaudotos pažeidžiant teisės aktus, ir su minėtomis lėšomis susijusios palūkanos administruojamos Grąžintinų lėšų, susidariusių įgyvendinant valstybės pagalbos žemės ūkiui, maisto</text:span><text:span text:style-name="T357"><text:s/>ūkiui, žuvininkystei ir kaimo plėtrai ir kitas iš valstybės biudžeto lėšų finansuojamas priemones, administravimo taisyklėse, patvirtintose Lietuvos Respublikos žemės ūkio ministro 2011 m. spalio 13 d. įsakymu Nr. 3D-750 „Dėl Grąžintinų lėšų, susidariusių</text:span><text:span text:style-name="T358"><text:s/>įgyvendinant valstybės pagalbos žemės ūkiui, maisto ūkiui, žuvininkystei ir kaimo plėtrai ir kitas iš valstybės biudžeto lėšų finansuojamas priemones, administravimo taisyklių patvirtinimo“, nustatyta tvarka. Agentūra turi teisę susigrąžinti neteisingai a</text:span><text:span text:style-name="T359">pskaičiuotas ir išmokėtas lėšas.</text:span></text:p>
      <text:p text:style-name="P360"><text:span text:style-name="T361">26</text:span><text:span text:style-name="T362">. Pagalbos gavėjai, panaudoję žaliavas ne pagal paskirtį</text:span><text:span text:style-name="T363"><text:s/></text:span><text:span text:style-name="T364">ir gavę pagalbą neteisėtai, arba asmenys, prisidėję prie neteisėtos pagalbos gavimo, atsako teisės aktų nustatyta tvarka.</text:span></text:p>
      <text:p text:style-name="P365"><text:span text:style-name="T366">27</text:span><text:span text:style-name="T367">. Asmenys, pažeidę šių taisyklių</text:span><text:span text:style-name="T368"><text:s/>reikalavimus, atsako teisės aktų nustatyta tvarka.</text:span></text:p>
      <text:p text:style-name="P369"/>
      <text:p text:style-name="P370"><text:span text:style-name="T371">______________</text:span></text:p>
      <text:p text:style-name="P372">Priedo pakeitimai:</text:p>
      <text:p text:style-name="P373"><text:span text:style-name="T374">Nr.<text:s/></text:span><text:a xlink:href="https://www.e-tar.lt/portal/legalAct.html?documentId=TAR.CEE7EAFAD4A6" office:target-frame-name="_top" xlink:show="replace"><text:span text:style-name="T375">3D-658</text:span></text:a><text:span text:style-name="T376">, 2009-09-09, Žin., 2009, Nr. 110-4686 (2009-09-14), i. k.<text:s/></text:span><text:span text:style-name="T377">1092330ISAK003D-658</text:span></text:p>
      <text:p text:style-name="P378"><text:span text:style-name="T379">Nr.<text:s/></text:span><text:a xlink:href="https://www.e-tar.lt/portal/legalAct.html?documentId=TAR.50E242E0C1DB" office:target-frame-name="_top" xlink:show="replace"><text:span text:style-name="T380">3D-518</text:span></text:a><text:span text:style-name="T381">, 2011-06-22, Žin., 2011, Nr. 78-3848 (2011-06-30), i. k. 1112330ISAK003D-518</text:span></text:p>
      <text:p text:style-name="P382"><text:span text:style-name="T383">Nr.<text:s/></text:span><text:a xlink:href="https://www.e-tar.lt/portal/legalAct.html?documentId=83a5b550e01f11e388bee944977d73d2" office:target-frame-name="_top" xlink:show="replace"><text:span text:style-name="T384">3D-283</text:span></text:a><text:span text:style-name="T385">, 2014-05-20, paskelbta TAR 2014-05-21, i. k. 2014-05602</text:span></text:p>
      <text:p text:style-name="Normal"/>
      <text:p text:style-name="P386"/>
      <text:soft-page-break/>
      <text:p text:style-name="P387">Biodegalų gamybos plėtros finansavimo taisyklių, patvirtintų žemės ūkio ministro</text:p>
      <text:p text:style-name="P388"><text:span text:style-name="T389">2014-05-20 d. Įsakymu Nr. 3D-<text:s/></text:span><text:span text:style-name="T390">283</text:span><text:span text:style-name="T391"><text:s text:c="2"/>priedas</text:span></text:p>
      <text:p text:style-name="P392"/>
      <text:p text:style-name="P393">(Paraiškos gauti pagalbą<text:s/>pagal Biodegalų gamybos plėtros finansavimo taisykles forma)</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text:span text:style-name="T401">Pildo Nacionalinės mokėjimo agentūros prie Žemės ūkio ministerijos<text:s/></text:span><text:span text:style-name="T402">Kaimo plėtros ir žuvininkystės programų departamento Teritorinio paramos administravimo skyriaus tarnautojas</text:span></text:p>
          </table:table-cell>
          <table:covered-table-cell/>
        </table:table-row>
        <table:table-row table:style-name="TableRow403">
          <table:table-cell table:style-name="TableCell404">
            <text:p text:style-name="P405">Paraiška</text:p>
            <text:p text:style-name="P406">registruojama/neregistruojama</text:p>
            <text:p text:style-name="P407">(kas nereikalinga, išbraukti)</text:p>
          </table:table-cell>
          <table:table-cell table:style-name="TableCell408" table:number-rows-spanned="3">
            <text:p text:style-name="P409"/>
            <text:p text:style-name="P410"/>
            <text:p text:style-name="P411"/>
            <text:p text:style-name="P412"/>
            <text:p text:style-name="P413">(Dokumento gavimo registracijos žymos vieta)</text:p>
          </table:table-cell>
        </table:table-row>
        <table:table-row table:style-name="TableRow414">
          <table:table-cell table:style-name="TableCell415">
            <text:p text:style-name="P416"><text:span text:style-name="T417">Registracijos Nr. NP/</text:span><text:span text:style-name="T418">06</text:span><text:span text:style-name="T419">/_/_/_/_/</text:span></text:p>
          </table:table-cell>
          <table:covered-table-cell>
            <text:p text:style-name="P420"/>
          </table:covered-table-cell>
        </table:table-row>
        <table:table-row table:style-name="TableRow421">
          <table:table-cell table:style-name="TableCell422">
            <text:p text:style-name="P423">Registracijos data 2/0/_/_/-_/_/-_/_/</text:p>
          </table:table-cell>
          <table:covered-table-cell>
            <text:p text:style-name="P424"/>
          </table:covered-table-cell>
        </table:table-row>
        <table:table-row table:style-name="TableRow425">
          <table:table-cell table:style-name="TableCell426" table:number-columns-spanned="2">
            <text:p text:style-name="P427">Atsakingas tarnautojas</text:p>
            <text:p text:style-name="P428">(vardas, pavardė, parašas)</text:p>
          </table:table-cell>
          <table:covered-table-cell/>
        </table:table-row>
      </table:table>
      <text:p text:style-name="P429"/>
      <text:p text:style-name="P430">________________________________________________________________________________</text:p>
      <text:p text:style-name="P431">(pareiškėjo vardas, pavardė (įmonės pavadinimas), asmens kodas (įmonės kodas))</text:p>
      <text:p text:style-name="P432"/>
      <text:p text:style-name="P433">Nacionalinei mokėjimo agentūrai prie Žemės ūkio ministerijos</text:p>
      <text:p text:style-name="P434"/>
      <text:p text:style-name="P435"><text:span text:style-name="T436">PARAIŠKA GAUTI <text:s/></text:span><text:span text:style-name="T437">PAGALBĄ</text:span><text:span text:style-name="T438"><text:s/>PAGAL BIODEGALŲ GAMYBOS PLĖTROS FINANSAVIMO TAISYKLES</text:span></text:p>
      <text:p text:style-name="P439"/>
      <text:p text:style-name="P440">20__ m. _____________ ____ d.</text:p>
      <text:p text:style-name="P441"/>
      <text:p text:style-name="P442"><text:span text:style-name="T443">1</text:span><text:span text:style-name="T444">. Pareiškėjo duomenys:</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Įmonės pavadinimas/ūkininko vardas, pavardė</text:p>
          </table:table-cell>
          <table:table-cell table:style-name="TableCell452">
            <text:p text:style-name="P453"/>
          </table:table-cell>
        </table:table-row>
        <table:table-row table:style-name="TableRow454">
          <table:table-cell table:style-name="TableCell455">
            <text:p text:style-name="P456">Įmonės kodas/ūkininko asmens kodas</text:p>
          </table:table-cell>
          <table:table-cell table:style-name="TableCell457">
            <text:p text:style-name="P458">_/_/_/_/_/_/_/_/_/_/_/</text:p>
          </table:table-cell>
        </table:table-row>
        <table:table-row table:style-name="TableRow459">
          <table:table-cell table:style-name="TableCell460">
            <text:p text:style-name="P461"><text:span text:style-name="T462">Ūkio identifikavimo kodas (</text:span><text:span text:style-name="T463">pildo<text:s/></text:span><text:span text:style-name="T464">ūkininkai</text:span><text:span text:style-name="T465">)</text:span></text:p>
          </table:table-cell>
          <table:table-cell table:style-name="TableCell466">
            <text:p text:style-name="P467">_/_/_/_/_/_/_/</text:p>
          </table:table-cell>
        </table:table-row>
        <table:table-row table:style-name="TableRow468">
          <table:table-cell table:style-name="TableCell469">
            <text:p text:style-name="P470"><text:span text:style-name="T471">Vadovo vardas, pavardė (</text:span><text:span text:style-name="T472">pildo įmonės</text:span><text:span text:style-name="T473">), tel. Nr.</text:span></text:p>
          </table:table-cell>
          <table:table-cell table:style-name="TableCell474">
            <text:p text:style-name="P475"/>
          </table:table-cell>
        </table:table-row>
        <table:table-row table:style-name="TableRow476">
          <table:table-cell table:style-name="TableCell477">
            <text:p text:style-name="P478">Įmonės/ūkininko adresas</text:p>
            <text:p text:style-name="P479">(gatvė, namo numeris, pašto indeksas, miestas/rajonas)</text:p>
          </table:table-cell>
          <table:table-cell table:style-name="TableCell480">
            <text:p text:style-name="P481"/>
          </table:table-cell>
        </table:table-row>
        <table:table-row table:style-name="TableRow482">
          <table:table-cell table:style-name="TableCell483">
            <text:p text:style-name="P484">Tel. Nr.</text:p>
          </table:table-cell>
          <table:table-cell table:style-name="TableCell485">
            <text:p text:style-name="P486"/>
          </table:table-cell>
        </table:table-row>
        <table:table-row table:style-name="TableRow487">
          <table:table-cell table:style-name="TableCell488">
            <text:p text:style-name="P489">Fakso Nr.</text:p>
          </table:table-cell>
          <table:table-cell table:style-name="TableCell490">
            <text:p text:style-name="P491"/>
          </table:table-cell>
        </table:table-row>
        <table:table-row table:style-name="TableRow492">
          <table:table-cell table:style-name="TableCell493">
            <text:p text:style-name="P494">El. pašto adresas</text:p>
          </table:table-cell>
          <table:table-cell table:style-name="TableCell495">
            <text:p text:style-name="P496"/>
          </table:table-cell>
        </table:table-row>
        <table:table-row table:style-name="TableRow497">
          <table:table-cell table:style-name="TableCell498">
            <text:p text:style-name="P499">Banko pavadinimas</text:p>
          </table:table-cell>
          <table:table-cell table:style-name="TableCell500">
            <text:p text:style-name="P501"/>
          </table:table-cell>
        </table:table-row>
        <table:table-row table:style-name="TableRow502">
          <table:table-cell table:style-name="TableCell503">
            <text:p text:style-name="P504">Banko kodas</text:p>
          </table:table-cell>
          <table:table-cell table:style-name="TableCell505">
            <text:p text:style-name="P506">_/_/_/_/_/</text:p>
          </table:table-cell>
        </table:table-row>
        <table:table-row table:style-name="TableRow507">
          <table:table-cell table:style-name="TableCell508">
            <text:p text:style-name="P509">Atsiskaitomosios</text:p>
            <text:p text:style-name="P510">sąskaitos numeris</text:p>
          </table:table-cell>
          <table:table-cell table:style-name="TableCell511">
            <text:p text:style-name="P512"><text:span text:style-name="T513">L</text:span><text:span text:style-name="T514">/</text:span><text:span text:style-name="T515">T</text:span><text:span text:style-name="T516">/_/_/ _/_/_/_/ _/_/_/_/ _/_/_/_/ _/_/_/_/</text:span></text:p>
          </table:table-cell>
        </table:table-row>
        <text:soft-page-break/>
        <table:table-row table:style-name="TableRow517">
          <table:table-cell table:style-name="TableCell518">
            <text:p text:style-name="P519">Pažymėti tinkamą</text:p>
          </table:table-cell>
          <table:table-cell table:style-name="TableCell520">
            <text:p text:style-name="P521">[] PVM mokėtojas</text:p>
            <text:p text:style-name="P522">Jei taip, nurodykite PVM mokėtojo kodą: ________________</text:p>
            <text:p text:style-name="P523"><text:span text:style-name="T524">[] ne PVM mokėtojas</text:span></text:p>
          </table:table-cell>
        </table:table-row>
        <table:table-row table:style-name="TableRow525">
          <table:table-cell table:style-name="TableCell526">
            <text:p text:style-name="P527"><text:span text:style-name="T528">Pareiškėjo statusas (</text:span><text:span text:style-name="T529">pažymėkite</text:span><text:span text:style-name="T530">)</text:span></text:p>
          </table:table-cell>
          <table:table-cell table:style-name="TableCell531">
            <text:p text:style-name="P532"><text:span text:style-name="T533">[]<text:s/></text:span><text:span text:style-name="T534">rapsų aliejaus, skirto<text:s/></text:span><text:span text:style-name="T535">rapsų metilo esteriui gaminti, gamintojas</text:span></text:p>
            <text:p text:style-name="P536"><text:span text:style-name="T537">[]<text:s/></text:span><text:span text:style-name="T538">rapsų metilo (etilo) esterio gamintojas, gaminantis rapsų aliejų, skirtą rapsų metilo esteriui gaminti</text:span></text:p>
            <text:p text:style-name="P539"><text:span text:style-name="T540">[]<text:s/></text:span><text:span text:style-name="T541">dehidratuoto etanolio gamintojas</text:span></text:p>
          </table:table-cell>
        </table:table-row>
        <table:table-row table:style-name="TableRow542">
          <table:table-cell table:style-name="TableCell543" table:number-columns-spanned="2">
            <text:p text:style-name="P544">Kokiu būdu norite gauti informaciją apie paraiškos administravimo eigą<text:s/>?</text:p>
          </table:table-cell>
          <table:covered-table-cell/>
        </table:table-row>
        <table:table-row table:style-name="TableRow545">
          <table:table-cell table:style-name="TableCell546">
            <text:p text:style-name="P547">Paštu</text:p>
          </table:table-cell>
          <table:table-cell table:style-name="TableCell548">
            <text:p text:style-name="P549"/>
          </table:table-cell>
        </table:table-row>
        <table:table-row table:style-name="TableRow550">
          <table:table-cell table:style-name="TableCell551">
            <text:p text:style-name="P552">Elektroniniu paštu</text:p>
          </table:table-cell>
          <table:table-cell table:style-name="TableCell553">
            <text:p text:style-name="P554"/>
          </table:table-cell>
        </table:table-row>
      </table:table>
      <text:p text:style-name="P555"/>
      <text:p text:style-name="P556"><text:span text:style-name="T557">2</text:span><text:span text:style-name="T558">. Informacija apie<text:s/></text:span><text:span text:style-name="T559">žaliavos įsigijimo</text:span><text:span text:style-name="T560"><text:s/>einamaisiais metais išlaidoms kompensuoti/už<text:s/></text:span><text:span text:style-name="T561">einamaisiais</text:span><text:span text:style-name="T562"><text:s/>metais išaugintą žaliavą biodegalų gamybai<text:s/></text:span><text:span text:style-name="T563">prašomą pagalbą (perkant iš ūkininko būtina nurodyti išlaidų apmokėjimo įrodymo</text:span><text:span text:style-name="T564"><text:s/>dokumentus):</text:span></text:p>
      <text:p text:style-name="P565"><text:span text:style-name="T566">2.1</text:span><text:span text:style-name="T567">. už įsigytus rapsų grūdu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Mokėjimo data</text:span><text:span text:style-name="T580">1</text:span><text:span text:style-name="T581"><text:s/></text:span></text:p>
          </table:table-cell>
          <table:table-cell table:style-name="TableCell582" table:number-rows-spanned="2">
            <text:p text:style-name="P583">PVM sąskaitos faktūros, sąskaitos faktūros numeris</text:p>
          </table:table-cell>
          <table:table-cell table:style-name="TableCell584" table:number-columns-spanned="2">
            <text:p text:style-name="P585">Apmokėjimo įrodymo dokumentai</text:p>
          </table:table-cell>
          <table:covered-table-cell/>
          <table:table-cell table:style-name="TableCell586" table:number-rows-spanned="2">
            <text:p text:style-name="P587">Suma Lt</text:p>
          </table:table-cell>
          <table:table-cell table:style-name="TableCell588" table:number-rows-spanned="2">
            <text:p text:style-name="P589">Kiekis t</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pavadinimas</text:span><text:span text:style-name="T596">2</text:span></text:p>
          </table:table-cell>
          <table:table-cell table:style-name="TableCell597">
            <text:p text:style-name="P598">numeris</text:p>
          </table:table-cell>
          <table:covered-table-cell>
            <text:p text:style-name="P599"/>
          </table:covered-table-cell>
          <table:covered-table-cell>
            <text:p text:style-name="P600"/>
          </table:covered-table-cell>
        </table:table-row>
        <table:table-row table:style-name="TableRow601">
          <table:table-cell table:style-name="TableCell602">
            <text:p text:style-name="P603">2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5">
            <text:p text:style-name="P642">Iš viso (1)</text:p>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5">
            <text:p text:style-name="P647">Pagalbos dydis Lt/t (2)</text:p>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5">
            <text:p text:style-name="P652">Prašoma pagalbos suma Lt (1*2)</text:p>
          </table:table-cell>
          <table:covered-table-cell/>
          <table:covered-table-cell/>
          <table:covered-table-cell/>
          <table:covered-table-cell/>
          <table:table-cell table:style-name="TableCell653">
            <text:p text:style-name="P654"/>
          </table:table-cell>
        </table:table-row>
      </table:table>
      <text:p text:style-name="P655"/>
      <text:p text:style-name="P656"><text:span text:style-name="T657">1</text:span><text:span text:style-name="T658"><text:s/>Pildoma eilės tvarka nuo anksčiausios datos.</text:span></text:p>
      <text:p text:style-name="P659"><text:span text:style-name="T660">2</text:span><text:span text:style-name="T661"><text:s/>Banko pavedimas, kasos išlaidų orderis, kasos aparato čekis ir pan</text:span><text:span text:style-name="T662">.</text:span></text:p>
      <text:p text:style-name="P663"/>
      <text:p text:style-name="P664"><text:span text:style-name="T665">2.2</text:span><text:span text:style-name="T666">.<text:s/></text:span><text:span text:style-name="T667">už įsigytus javų grūdu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text:span text:style-name="T679">Mokėjimo data</text:span><text:span text:style-name="T680">1</text:span><text:span text:style-name="T681"><text:s/></text:span></text:p>
          </table:table-cell>
          <table:table-cell table:style-name="TableCell682" table:number-rows-spanned="2">
            <text:p text:style-name="P683">PVM sąskaitos faktūros, sąskaitos faktūros numeris</text:p>
          </table:table-cell>
          <table:table-cell table:style-name="TableCell684" table:number-columns-spanned="2">
            <text:p text:style-name="P685">Apmokėjimo įrodymo dokumentai</text:p>
          </table:table-cell>
          <table:covered-table-cell/>
          <table:table-cell table:style-name="TableCell686" table:number-rows-spanned="2">
            <text:p text:style-name="P687">Suma Lt</text:p>
          </table:table-cell>
          <table:table-cell table:style-name="TableCell688" table:number-rows-spanned="2">
            <text:p text:style-name="P689">Kiekis t</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pavadinimas</text:span><text:span text:style-name="T696">2</text:span></text:p>
          </table:table-cell>
          <table:table-cell table:style-name="TableCell697">
            <text:p text:style-name="P698">numeris</text:p>
          </table:table-cell>
          <table:covered-table-cell>
            <text:p text:style-name="P699"/>
          </table:covered-table-cell>
          <table:covered-table-cell>
            <text:p text:style-name="P700"/>
          </table:covered-table-cell>
        </table:table-row>
        <table:table-row table:style-name="TableRow701">
          <table:table-cell table:style-name="TableCell702">
            <text:p text:style-name="P703">20<text: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0<text: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5">
            <text:p text:style-name="P742">Iš viso (1)</text:p>
          </table: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5">
            <text:p text:style-name="P747">Pagalbos dydis Lt/t (2)</text:p>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5">
            <text:p text:style-name="P752">Prašoma pagalbos suma Lt (1*2)</text:p>
          </table:table-cell>
          <table:covered-table-cell/>
          <table:covered-table-cell/>
          <table:covered-table-cell/>
          <table:covered-table-cell/>
          <table:table-cell table:style-name="TableCell753">
            <text:p text:style-name="P754"/>
          </table:table-cell>
        </table:table-row>
      </table:table>
      <text:p text:style-name="P755"/>
      <text:p text:style-name="P756"><text:span text:style-name="T757">1</text:span><text:span text:style-name="T758"><text:s/>Pildoma eilės tvarka nuo anksčiausios datos.</text:span></text:p>
      <text:p text:style-name="P759"><text:span text:style-name="T760">2</text:span><text:span text:style-name="T761"><text:s/>Banko pavedimas, kasos išlaidų orderis, kasos aparato čekis ir pan.</text:span></text:p>
      <text:p text:style-name="P762"/>
      <text:p text:style-name="P763"><text:span text:style-name="T764">2.3</text:span><text:span text:style-name="T765">. už savo ūkyje einamaisiais metais išaugintus rapsų grūdus (</text:span><text:span text:style-name="T766">pildo pareiškėjai, kurie savo ūkyje augina rapsus ir patys gamina rapsų aliejų)</text:span><text:span text:style-name="T767">:</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Bendras deklaruotas rapsų plotas, skirtas biodegalų gamybai, ha</text:p>
          </table:table-cell>
          <table:table-cell table:style-name="TableCell776">
            <text:p text:style-name="P777">Rapsų derlingumas, t/h</text:p>
          </table:table-cell>
          <table:table-cell table:style-name="TableCell778">
            <text:p text:style-name="P779">Gautas rapsų grūdų derlius, t<text:s/></text:p>
          </table:table-cell>
        </table:table-row>
        <table:table-row table:style-name="TableRow780">
          <table:table-cell table:style-name="TableCell781">
            <text:p text:style-name="P782">Vasarinių (ERA-4) –<text: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Žieminių (ERA-5) –<text: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š viso (1)</text:p>
          </table:table-cell>
          <table:table-cell table:style-name="TableCell797">
            <text:p text:style-name="P798">X</text:p>
          </table:table-cell>
          <table:table-cell table:style-name="TableCell799">
            <text:p text:style-name="P800"/>
          </table:table-cell>
        </table:table-row>
        <table:table-row table:style-name="TableRow801">
          <table:table-cell table:style-name="TableCell802">
            <text:p text:style-name="P803">Pagalbos dydis Lt/t (2)</text:p>
          </table:table-cell>
          <table:table-cell table:style-name="TableCell804">
            <text:p text:style-name="P805">X</text:p>
          </table:table-cell>
          <table:table-cell table:style-name="TableCell806">
            <text:p text:style-name="P807"/>
          </table:table-cell>
        </table:table-row>
        <table:table-row table:style-name="TableRow808">
          <table:table-cell table:style-name="TableCell809">
            <text:p text:style-name="P810">Prašoma pagalbos suma Lt (1*2)</text:p>
          </table:table-cell>
          <table:table-cell table:style-name="TableCell811">
            <text:p text:style-name="P812">X</text:p>
          </table:table-cell>
          <table:table-cell table:style-name="TableCell813">
            <text:p text:style-name="P814"/>
          </table:table-cell>
        </table:table-row>
      </table:table>
      <text:p text:style-name="P815"/>
      <text:p text:style-name="P816">(Šias lenteles galima pateikti atskiruose<text:s/>lapuose)</text:p>
      <text:p text:style-name="P817"/>
      <text:p text:style-name="P818">Iš viso prašome skirti ____________ Lt pagalbą.</text:p>
      <text:p text:style-name="P819"/>
      <text:p text:style-name="P820"><text:span text:style-name="T821">3</text:span><text:span text:style-name="T822">. Dokumentai, kuriuos<text:s/></text:span><text:span text:style-name="T823">privaloma</text:span><text:span text:style-name="T824"><text:s/>pateikti prie paraiškos*:</text:span></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Dokumento pavadinimas</text:p>
          </table:table-cell>
          <table:table-cell table:style-name="TableCell835">
            <text:p text:style-name="P836">Lapų skaičius vnt.</text:p>
          </table:table-cell>
        </table:table-row>
        <table:table-row table:style-name="TableRow837">
          <table:table-cell table:style-name="TableCell838">
            <text:p text:style-name="P839">1.</text:p>
          </table:table-cell>
          <table:table-cell table:style-name="TableCell840">
            <text:p text:style-name="P841"><text:span text:style-name="T842">Ūkininko ūkio įregistravimo pažymėjimas (</text:span><text:span text:style-name="T843">teikia ūkininkai</text:span><text:span text:style-name="T844">) / įmonės<text:s/></text:span><text:span text:style-name="T845">įregistravimo pažymėjimas (</text:span><text:span text:style-name="T846">teikia įmonės</text:span><text:span text:style-name="T847">)</text:span></text:p>
          </table:table-cell>
          <table:table-cell table:style-name="TableCell848">
            <text:p text:style-name="P849">_/_/</text:p>
          </table:table-cell>
        </table:table-row>
        <table:table-row table:style-name="TableRow850">
          <table:table-cell table:style-name="TableCell851">
            <text:p text:style-name="P852">2.</text:p>
          </table:table-cell>
          <table:table-cell table:style-name="TableCell853">
            <text:p text:style-name="P854"><text:span text:style-name="T855">Jeigu turi mokestinę nepriemoką Lietuvos valstybės biudžetui, savivaldybių biudžetams ar fondams, tačiau mokesčių, delspinigių, baudų mokėjimas atidėtas Lietuvos Respublikos teisės aktų nustatyta tvarka<text:s/></text:span><text:span text:style-name="T856">arba dėl šių mokesčių, delspinigių, baudų vyksta mokestinis ginčas – pateikiami tai įrodantys dokumentai</text:span></text:p>
          </table:table-cell>
          <table:table-cell table:style-name="TableCell857">
            <text:p text:style-name="P858">_/_/</text:p>
          </table:table-cell>
        </table:table-row>
        <table:table-row table:style-name="TableRow859">
          <table:table-cell table:style-name="TableCell860">
            <text:p text:style-name="P861">3.<text:s/></text:p>
          </table:table-cell>
          <table:table-cell table:style-name="TableCell862">
            <text:p text:style-name="P863"><text:span text:style-name="T864">Teritorinės muitinės pažyma apie<text:s/></text:span><text:span text:style-name="T865">įsipareigojimų muitinei vykdymą</text:span><text:span text:style-name="T866"><text:s/></text:span></text:p>
          </table:table-cell>
          <table:table-cell table:style-name="TableCell867">
            <text:p text:style-name="P868">_/_/</text:p>
          </table:table-cell>
        </table:table-row>
        <table:table-row table:style-name="TableRow869">
          <table:table-cell table:style-name="TableCell870">
            <text:p text:style-name="P871">4.</text:p>
          </table:table-cell>
          <table:table-cell table:style-name="TableCell872">
            <text:p text:style-name="P873">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text:s/>tai patvirtinantis dokumentas</text:p>
          </table:table-cell>
          <table:table-cell table:style-name="TableCell874">
            <text:p text:style-name="P875">_/_/</text:p>
          </table:table-cell>
        </table:table-row>
        <table:table-row table:style-name="TableRow876">
          <table:table-cell table:style-name="TableCell877">
            <text:p text:style-name="P878">5.</text:p>
          </table:table-cell>
          <table:table-cell table:style-name="TableCell879">
            <text:p text:style-name="P880"><text:span text:style-name="T881">Sutartis su Lietuvos Respublikos arba Europos Sąjungos šalių rapsų metilo (etilo) esterio gamintojais arba įsipareigojimas, raštu suderintas su gamintojais, patvirtinantys, kad planuojamą pagaminti (kiekybine<text:s/></text:span><text:span text:style-name="T882">išraiška) rapsų aliejų numatoma pateikti rapsų metilo (etilo) gamintojui iki ateinančių metų liepos 15 d. (</text:span><text:span text:style-name="T883">teikia rapsų aliejaus gamintojai</text:span><text:span text:style-name="T884">)</text:span></text:p>
          </table:table-cell>
          <table:table-cell table:style-name="TableCell885">
            <text:p text:style-name="P886">_/_/</text:p>
          </table:table-cell>
        </table:table-row>
        <table:table-row table:style-name="TableRow887">
          <table:table-cell table:style-name="TableCell888">
            <text:p text:style-name="P889">6.</text:p>
          </table:table-cell>
          <table:table-cell table:style-name="TableCell890">
            <text:p text:style-name="P891">Alkoholio produktų gamybos licencija, jeigu ją privalo gauti pagal Alkoholio produktų gamybos licencijavimo taisykles, patvirtintas Lietuvos Respublikos Vyriausybės 2001 m. sausio 22 d. nutarimu Nr. 67<text:s/></text:p>
          </table:table-cell>
          <table:table-cell table:style-name="TableCell892">
            <text:p text:style-name="P893">_/_/</text:p>
          </table:table-cell>
        </table:table-row>
        <table:table-row table:style-name="TableRow894">
          <table:table-cell table:style-name="TableCell895">
            <text:p text:style-name="P896">7.</text:p>
          </table:table-cell>
          <table:table-cell table:style-name="TableCell897">
            <text:p text:style-name="P898">Pažyma apie praėjusiais metais pagamintą biodegalų ar aliejaus kiekį<text:s/></text:p>
          </table:table-cell>
          <table:table-cell table:style-name="TableCell899">
            <text:p text:style-name="P900">_/_/</text:p>
          </table:table-cell>
        </table:table-row>
        <table:table-row table:style-name="TableRow901">
          <table:table-cell table:style-name="TableCell902">
            <text:p text:style-name="P903">8.</text:p>
          </table:table-cell>
          <table:table-cell table:style-name="TableCell904">
            <text:p text:style-name="P905">Pažymą apie biodegalų ar aliejaus gamybos pajėgumus tonomis per metus,<text:s/>nurodant turėtą įrangą biodegalams ar aliejui gaminti (įrenginių pavadinimus, markes ir techninėse specifikacijose nurodomą jų našumą) (jei buvo gaminami biodegalai arba rapsų aliejus) ir numatomą biodegalų 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906">
            <text:p text:style-name="P907"/>
          </table:table-cell>
        </table:table-row>
        <table:table-row table:style-name="TableRow908">
          <table:table-cell table:style-name="TableCell909">
            <text:p text:style-name="P910">9.</text:p>
          </table:table-cell>
          <table:table-cell table:style-name="TableCell911">
            <text:p text:style-name="P912">Lietuvos Respublikos arba Europos Sąjungos šalių<text:s/>rapsų metilo esterio gamintojo pateiktas dokumentas, kuriuo įsipareigojama perdirbti nupirktą iš<text:s/><text:soft-page-break/>Lietuvos rapsų aliejaus gamintojų aliejų į biodyzeliną iki kitų metų rugpjūčio 1 d., savo gamykloje, o perdirbus pateikti tai įrodančius dokumentus, pažymint<text:s/>išeigą</text:p>
          </table:table-cell>
          <table:table-cell table:style-name="TableCell913">
            <text:p text:style-name="P914">_/_/</text:p>
          </table:table-cell>
        </table:table-row>
        <text:soft-page-break/>
        <table:table-row table:style-name="TableRow915">
          <table:table-cell table:style-name="TableCell916">
            <text:p text:style-name="P917">10.</text:p>
          </table:table-cell>
          <table:table-cell table:style-name="TableCell918">
            <text:p text:style-name="P919">Pažyma, kad gaminamas produktas nėra subsidijuojamas iš kitų šaltinių, ir prireikus kita reikalinga informacija</text:p>
          </table:table-cell>
          <table:table-cell table:style-name="TableCell920">
            <text:p text:style-name="P921">_/_/</text:p>
          </table:table-cell>
        </table:table-row>
        <table:table-row table:style-name="TableRow922">
          <table:table-cell table:style-name="TableCell923">
            <text:p text:style-name="P924">11.</text:p>
          </table:table-cell>
          <table:table-cell table:style-name="TableCell925">
            <text:p text:style-name="P926"><text:span text:style-name="T927">Raštiškas patvirtinimas, kad įmonės, kurioms tiekiama žaliava, yra Lietuvos Respublikos arba Europos Sąjungos šalių</text:span><text:span text:style-name="T928"><text:s/></text:span><text:span text:style-name="T929">rapsų metilo (etilo) esterio gamintojos</text:span></text:p>
          </table:table-cell>
          <table:table-cell table:style-name="TableCell930">
            <text:p text:style-name="P931">_/_/</text:p>
          </table:table-cell>
        </table:table-row>
        <table:table-row table:style-name="TableRow932">
          <table:table-cell table:style-name="TableCell933">
            <text:p text:style-name="P934">12.</text:p>
          </table:table-cell>
          <table:table-cell table:style-name="TableCell935">
            <text:p text:style-name="P936">Dokumentai, patvirtinantys, kad praėjusiais metais nupirkti kompensuoti rapsų ir javų grūdai iki einamųjų metų rugpjūčio 1 d. yra perdirbti į biodegalus</text:p>
          </table:table-cell>
          <table:table-cell table:style-name="TableCell937">
            <text:p text:style-name="P938">_/_/</text:p>
          </table:table-cell>
        </table:table-row>
        <table:table-row table:style-name="TableRow939">
          <table:table-cell table:style-name="TableCell940">
            <text:p text:style-name="P941">13.</text:p>
          </table:table-cell>
          <table:table-cell table:style-name="TableCell942">
            <text:p text:style-name="P943">Dokumentai, patvirtinantys, kad iš praėjusiais metais kompensuotų rapsų grūdų pagamintas aliejus iki einamųjų metų liepos 15 d. yra parduotas Lietuvos Respublikos arba Europos Sąjungos rapsų metilo (etilo) esterio gamintojams</text:p>
          </table:table-cell>
          <table:table-cell table:style-name="TableCell944">
            <text:p text:style-name="P945">_/_/</text:p>
          </table:table-cell>
        </table:table-row>
        <table:table-row table:style-name="TableRow946">
          <table:table-cell table:style-name="TableCell947">
            <text:p text:style-name="P948">14.</text:p>
          </table:table-cell>
          <table:table-cell table:style-name="TableCell949">
            <text:p text:style-name="P950"><text:span text:style-name="T951">Įgaliojimo pasirašyti</text:span><text:span text:style-name="T952"><text:s/></text:span><text:span text:style-name="T953">paraišką kopija (</text:span><text:span text:style-name="T954">jei</text:span><text:span text:style-name="T955"><text:s/></text:span><text:span text:style-name="T956">paraišką pasirašo<text:s/></text:span><text:span text:style-name="T957">įgaliotas asmuo</text:span><text:span text:style-name="T958">)</text:span></text:p>
          </table:table-cell>
          <table:table-cell table:style-name="TableCell959">
            <text:p text:style-name="P960">_/_/</text:p>
          </table:table-cell>
        </table:table-row>
        <table:table-row table:style-name="TableRow961">
          <table:table-cell table:style-name="TableCell962">
            <text:p text:style-name="P963">15.</text:p>
          </table:table-cell>
          <table:table-cell table:style-name="TableCell964">
            <text:p text:style-name="P965"><text:span text:style-name="T966">. Dokumentus, patvirtinančius einamaisiais metais nupirktų kompensuojamų grūdų, perdirbtų į biodegalus, kiekį;</text:span></text:p>
          </table:table-cell>
          <table:table-cell table:style-name="TableCell967">
            <text:p text:style-name="P968">_/_/</text:p>
          </table:table-cell>
        </table:table-row>
      </table:table>
      <text:p text:style-name="P969"/>
      <text:p text:style-name="P970">* Dokumentų kopijos (nepatvirtintos notaro) pateikiamos kartu su originalais, kurie, patikrinus jų atitiktį kopijoms, pareiškėjui grąžinami.<text:s/></text:p>
      <text:p text:style-name="P971"/>
      <text:p text:style-name="P972"><text:span text:style-name="T973">4</text:span><text:span text:style-name="T974">. Iš viso su</text:span><text:span text:style-name="T975"><text:s/></text:span><text:span text:style-name="T976">paraiška pateikta ________ lapų.</text:span></text:p>
      <text:p text:style-name="P977"><text:span text:style-name="T978">5</text:span><text:span text:style-name="T979">. Pastabos:</text:span></text:p>
      <text:p text:style-name="P980"><text:tab/></text:p>
      <text:p text:style-name="P981"><text:tab/></text:p>
      <text:p text:style-name="P982"><text:tab/></text:p>
      <text:p text:style-name="P983"><text:tab/></text:p>
      <text:p text:style-name="P984"><text:span text:style-name="T985"><text:tab/></text:span></text:p>
      <text:p text:style-name="P986"><text:tab/></text:p>
      <text:p text:style-name="P987"><text:tab/></text:p>
      <text:p text:style-name="P988"><text:tab/></text:p>
      <text:p text:style-name="P989"/>
      <text:p text:style-name="P990"><text:span text:style-name="T991">6</text:span><text:span text:style-name="T992">. Pareiškėjo deklaracija:</text:span></text:p>
      <text:p text:style-name="P993"><text:span text:style-name="T994">Aš, pretenduojantis gauti pagalbą pagal šias taisykles, pasirašydamas šioje paraiškoje,</text:span><text:span text:style-name="T995"><text:s/></text:span><text:span text:style-name="T996">patvirtinu, kad:</text:span></text:p>
      <text:p text:style-name="P997"><text:span text:style-name="T998">1</text:span><text:span text:style-name="T999">. Šioje paraiškoje ir prie jos pridėtuose dokumentuose pateikta informacija, mano žiniomis ir įsitikinimu, yra teisinga.</text:span></text:p>
      <text:p text:style-name="P1000"><text:span text:style-name="T1001">2</text:span><text:span text:style-name="T1002">. Susipažinau su Biodegalų gamybos plėtros finansavimo taisyklių ir kitų teisės aktų, reglamentuojančių pagalbos teikimą, nuostato</text:span><text:span text:style-name="T1003">mis.<text:s/></text:span></text:p>
      <text:p text:style-name="P1004"><text:span text:style-name="T1005">3</text:span><text:span text:style-name="T1006">. Man nežinomos kitos šiame dokumente nenurodytos priežastys, dėl kurių pagalba pagal šias taisykles gali būti nesuteikiama.</text:span></text:p>
      <text:p text:style-name="P1007"><text:span text:style-name="T1008">4</text:span><text:span text:style-name="T1009">. Žinau, kad paraiška gali būti atmesta, jeigu joje pateikti ne visi prašomi duomenys (įskaitant šią deklaraciją).</text:span></text:p>
      <text:p text:style-name="P1010"><text:span text:style-name="T1011">5</text:span><text:span text:style-name="T1012">. Sutinku, kad tinkamumas gauti pagalbą bus vertinamas pagal pateiktus ir atitinkamais dokumentais pagrįstus duomenis ir viešuosiuose</text:span><text:span text:style-name="T1013"><text:s/>registruose esančius duomenis.</text:span></text:p>
      <text:p text:style-name="P1014"><text:span text:style-name="T1015">6</text:span><text:span text:style-name="T1016">. Agentūrai pareikalavus, sutinku<text:s/></text:span><text:span text:style-name="T1017">laiku pateikti bet kokią papildomą informaciją<text:s/></text:span><text:span text:style-name="T1018">ir dokumentus, susijusius su paraiškoje pateiktais duomenimis ir ūkine bei finansine veikla.</text:span></text:p>
      <text:p text:style-name="P1019"><text:span text:style-name="T1020">7</text:span><text:span text:style-name="T1021">. Įsipareigoju ne vėliau kaip per 10 (dešimt) darbo dienų pranešti Agentūrai apie bet kurių duomenų, pateiktų šioje paraiškoje, taip pat apie savo rekvizitų p</text:span><text:span text:style-name="T1022">asikeitimus.</text:span></text:p>
      <text:p text:style-name="P1023"><text:span text:style-name="T1024">8</text:span><text:span text:style-name="T1025">. Įsipareigoju, gavęs Agentūros sprendimą dėl pagalbos neskyrimo, pagalbos išmokėjimo sustabdymo, pagalbos sumažinimo, dėl pagalbos mokėjimo nutraukimo ir (arba) reikalavimo grąžinti pagalbos lėšas ar jų dalį, per sprendime nustatytą term</text:span><text:span text:style-name="T1026">iną įvykdyti sprendime išvardytus reikalavimus ir (arba) grąžinti pagalbos lėšas į sprendime nurodytą sąskaitą, o apie reikalavimų įvykdymą raštu informuoti Agentūrą.</text:span></text:p>
      <text:p text:style-name="P1027"><text:span text:style-name="T1028">9</text:span><text:span text:style-name="T1029">. Įsipareigoju iki ateinančių metų vasario 1 d. raštu pateikti Žemės ūkio<text:s/></text:span><text:span text:style-name="T1030">ministerijai</text:span><text:span text:style-name="T1031"><text:s/></text:span><text:span text:style-name="T1032">einamųjų kalendorinių metų įmonės ekonominius finansinius rodiklius, reikalingus pagalbai pagrįsti ir dydžiui ateinantiems kalendoriniams metams nustatyti (taikoma rapsų aliejaus ir biodegalų gamintojams).</text:span></text:p>
      <text:p text:style-name="P1033"><text:span text:style-name="T1034">10</text:span><text:span text:style-name="T1035">. Patvirtinu, kad nesu gavęs ir</text:span><text:span text:style-name="T1036"><text:s/>įsipareigoju nesiekti gauti kitos nacionalinės ar Europos Sąjungos paramos išlaidoms, numatytoms šioje paraiškoje, finansuoti.</text:span></text:p>
      <text:p text:style-name="P1037"><text:span text:style-name="T1038">11</text:span><text:span text:style-name="T1039">. Sutinku, kad paraiškoje pateikti mano asmens ir kiti duomenys būtų apdorojami ir saugomi informacinėje sistemoje ir kad<text:s/></text:span><text:span text:style-name="T1040">Agentūra gautų mano asmens ir kitus duomenis iš kitų juridinių asmenų paramos administravimo klausimais.</text:span></text:p>
      <text:p text:style-name="P1041"><text:span text:style-name="T1042">12</text:span><text:span text:style-name="T1043">. Žinau, kad Agentūra gali patikrinti pateiktus duomenis ir atlikti patikrą vietoje, gauti papildomos informacijos apie paraiškoje pateiktus duom</text:span><text:span text:style-name="T1044">enis. Pateiktus duomenis kontrolės tikslams gali panaudoti ir kitos Lietuvos Respublikos ir Europos Sąjungos institucijos.<text:s/></text:span></text:p>
      <text:p text:style-name="P1045"><text:span text:style-name="T1046">13</text:span><text:span text:style-name="T1047">. Įsipareigoju leisti Agentūros tarnautojams, vykdantiems kontrolės ir tikrinimo funkcijas, atlikti patikrinimus (dokumentų pa</text:span><text:span text:style-name="T1048">tikrinimus ir patikras vietoje), įeiti į pastatus, objektus, patalpas ar jų dalis, priklausančias man arba mano įgaliojamam pareiškėjui ir naudojamas mano arba jo veiklai, susijusias su finansavimo</text:span><text:span text:style-name="T1049"><text:s/>taisyklių įgyvendinimu.</text:span></text:p>
      <text:p text:style-name="P1050"><text:span text:style-name="T1051">14</text:span><text:span text:style-name="T1052">. Sutinku, kad duomenys ir i</text:span><text:span text:style-name="T1053">nformacija apie pateiktą paraišką</text:span><text:span text:style-name="T1054">, nurodant mano pavardę arba mano</text:span><text:span text:style-name="T1055"><text:s/></text:span><text:span text:style-name="T1056">įgaliojamo pareiškėjo pavadinimą, paraiškos registracijos numerį ir datą ir prašomą pagalbos sumą, būtų skelbiami Agentūros interneto svetainėje ir visa su šia paraiška susijusi informacija</text:span><text:span text:style-name="T1057"><text:s/>būtų naudojama statistikos, vertinimo ir tyrimų tikslams.</text:span></text:p>
      <text:p text:style-name="P1058"><text:span text:style-name="T1059">15</text:span><text:span text:style-name="T1060">. Sutinku, kad informacija apie man arba mano įgaliojamam</text:span><text:span text:style-name="T1061"><text:s/></text:span><text:span text:style-name="T1062">pareiškėjui skirtą (gautą) pagalbą bus viešinama visuomenės informavimo tikslais, taip pat gali būti perduota audito ir tyrimų instit</text:span><text:span text:style-name="T1063">ucijoms, siekiant apsaugoti Bendrijos ir Lietuvos Respublikos finansinius interesus.<text:s/></text:span></text:p>
      <text:p text:style-name="P1064"><text:span text:style-name="T1065">16</text:span><text:span text:style-name="T1066">. Esu informuotas, kad turiu teisę žinoti apie savo asmens duomenų tvarkymą, susipažinti su tvarkomais savo asmens duomenimis ir kaip jie yra tvarkomi, reikalauti i</text:span><text:span text:style-name="T1067">štaisyti, sunaikinti savo asmens duomenis arba sustabdyti savo asmens duomenų tvarkymo veiksmus, kai duomenys tvarkomi nesilaikant Europos Sąjungos ir Lietuvos Respublikos teisės aktų nuostatų.</text:span></text:p>
      <text:p text:style-name="P1068"><text:span text:style-name="T1069">17</text:span><text:span text:style-name="T1070">. Įsipareigoju nuo pagalbos pagal šią paraišką gavimo mo</text:span><text:span text:style-name="T1071">mento vykdyti visus įsipareigojimus ir reikalavimus, nustatytus Biodegalų gamybos plėtros finansavimo taisyklėse ir kitose teisės aktuose, reglamentuojančiuose pagalbos teikimą.<text:s/></text:span></text:p>
      <text:p text:style-name="P1072"><text:span text:style-name="T1073">18</text:span><text:span text:style-name="T1074">. Įsipareigoju ne trumpiau kaip 3 (trejus) metus nuo paraiškos pateikim</text:span><text:span text:style-name="T1075">o datos saugoti visą su pagalbos skyrimu pagal taisykles susijusią medžiagą ir dokumentus.</text:span></text:p>
      <text:p text:style-name="P1076"><text:span text:style-name="T1077">19</text:span><text:span text:style-name="T1078">. Įsipareigoju vykdyti Biodegalų gamybos plėtros finansavimo taisyklių sąlygas tiksliai, nepažeidžiant Lietuvos Respublikos įstatymų ir kitų teisės aktų.</text:span></text:p>
      <text:p text:style-name="Normal"><text:span text:style-name="T1079">20</text:span><text:span text:style-name="T1080">. Nurodyta atsiskaitomoji sąskaita priklauso man ir prisiimu visą atsakomybę dėl nuostolių, kurie gali atsirasti klaidingai nurodžius sąskaitos numerį.</text:span></text:p>
      <text:p text:style-name="P1081"><text:span text:style-name="T1082">_______________________</text:span><text:span text:style-name="T1083"><text:tab/>_____________</text:span><text:span text:style-name="T1084"><text:tab/>____________________</text:span></text:p>
      <text:p text:style-name="P1085">(pareiškėjo arba įgalioto<text:tab/>(parašas)<text:tab/>(vardas,<text:s/>pavardė)</text:p>
      <text:p text:style-name="P1086">asmens pareigos)</text:p>
      <text:p text:style-name="P1087"/>
      <text:p text:style-name="Normal"/>
      <text:p text:style-name="P1088"><text:span text:style-name="T1089">__________________________</text:span></text:p>
      <text:p text:style-name="P1090"/>
      <text:p text:style-name="P1091">F Biodegalų GPF taisyklės 2014 03 14 priedas</text:p>
      <text:p text:style-name="P1092"/>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žemės ūkio ministerija, Įsakymas</text:span></text:p>
      <text:p text:style-name="P1102"><text:span text:style-name="T1103">Nr.<text:s/></text:span><text:a xlink:href="https://www.e-tar.lt/portal/legalAct.html?documentId=TAR.CEE7EAFAD4A6" office:target-frame-name="_top" xlink:show="replace"><text:span text:style-name="T1104">3D-658</text:span></text:a><text:span text:style-name="T1105">, 2009-09-09, Žin., 2009, Nr. 110-4686 (2009-09-14), i. k. 1092330ISAK003D-658</text:span></text:p>
      <text:p text:style-name="P1106"><text:span text:style-name="T1107">Dėl žemės ūkio ministro 2008 m. liepos 25 d. įsakymo Nr. 3D-417 "Dėl Biodegalų gamybos plėt</text:span><text:span text:style-name="T1108">ros finansavimo taisyklių patvirtinimo" pakeitimo</text:span></text:p>
      <text:p text:style-name="P1109"/>
      <text:p text:style-name="P1110"><text:span text:style-name="T1111">2.</text:span></text:p>
      <text:p text:style-name="P1112"><text:span text:style-name="T1113">Lietuvos Respublikos žemės ūkio ministerija, Įsakymas</text:span></text:p>
      <text:p text:style-name="P1114"><text:span text:style-name="T1115">Nr.<text:s/></text:span><text:a xlink:href="https://www.e-tar.lt/portal/legalAct.html?documentId=TAR.8BADC9D7CBCF" office:target-frame-name="_top" xlink:show="replace"><text:span text:style-name="T1116">3D-994</text:span></text:a><text:span text:style-name="T1117">, 2009-12-23, Žin., 2009, Nr. 153-6938 (2009-12-28), i.<text:s/></text:span><text:span text:style-name="T1118">k. 1092330ISAK003D-994</text:span></text:p>
      <text:p text:style-name="P1119"><text:span text:style-name="T1120">Dėl žemės ūkio ministro 2008 m. liepos 25 d. įsakymo Nr. 3D-417 "Dėl Biodegalų gamybos plėtros finansavimo taisyklių patvirtinimo" pakeitimo</text:span></text:p>
      <text:p text:style-name="P1121"/>
      <text:p text:style-name="P1122"><text:span text:style-name="T1123">3.</text:span></text:p>
      <text:p text:style-name="P1124"><text:span text:style-name="T1125">Lietuvos Respublikos žemės ūkio ministerija, Įsakymas</text:span></text:p>
      <text:p text:style-name="P1126"><text:span text:style-name="T1127">Nr.<text:s/></text:span><text:a xlink:href="https://www.e-tar.lt/portal/legalAct.html?documentId=TAR.209955103B65" office:target-frame-name="_top" xlink:show="replace"><text:span text:style-name="T1128">3D-975</text:span></text:a><text:span text:style-name="T1129">, 2010-11-04, Žin., 2010, Nr. 130-6662 (2010-11-06), i. k. 1102330ISAK003D-975</text:span></text:p>
      <text:p text:style-name="P1130"><text:span text:style-name="T1131">Dėl žemės ūkio ministro 2008 m. liepos 25 d. įsakymo Nr. 3D-417 "Dėl Biodegalų gamybos plėtros finansavimo taisyklių pa</text:span><text:span text:style-name="T1132">tvirtinimo" pakeitimo</text:span></text:p>
      <text:p text:style-name="P1133"/>
      <text:p text:style-name="P1134"><text:span text:style-name="T1135">4.</text:span></text:p>
      <text:p text:style-name="P1136"><text:span text:style-name="T1137">Lietuvos Respublikos žemės ūkio ministerija, Įsakymas</text:span></text:p>
      <text:p text:style-name="P1138"><text:span text:style-name="T1139">Nr.<text:s/></text:span><text:a xlink:href="https://www.e-tar.lt/portal/legalAct.html?documentId=TAR.82EFAB1D8118" office:target-frame-name="_top" xlink:show="replace"><text:span text:style-name="T1140">3D-1086</text:span></text:a><text:span text:style-name="T1141">, 2010-12-15, Žin., 2010, Nr. 149-7649 (2010-12-21), i. k. 1102330ISAK03D-1086</text:span></text:p>
      <text:p text:style-name="P1142"><text:span text:style-name="T1143">Dėl<text:s/></text:span><text:span text:style-name="T1144">žemės ūkio ministro 2008 m. liepos 25 d. įsakymo Nr. 3D-417 "Dėl Biodegalų gamybos plėtros finansavimo taisyklių patvirtinimo" pakeitimo</text:span></text:p>
      <text:p text:style-name="P1145"/>
      <text:p text:style-name="P1146"><text:span text:style-name="T1147">5.</text:span></text:p>
      <text:p text:style-name="P1148"><text:span text:style-name="T1149">Lietuvos Respublikos žemės ūkio ministerija, Įsakymas</text:span></text:p>
      <text:p text:style-name="P1150"><text:span text:style-name="T1151">Nr.<text:s/></text:span><text:a xlink:href="https://www.e-tar.lt/portal/legalAct.html?documentId=TAR.44C18593660F" office:target-frame-name="_top" xlink:show="replace"><text:span text:style-name="T1152">3D-331</text:span></text:a><text:span text:style-name="T1153">, 2011-04-15, Žin., 2011, Nr. 46-2197 (2011-04-16), i. k. 1112330ISAK003D-331</text:span></text:p>
      <text:p text:style-name="P1154"><text:span text:style-name="T1155">Dėl žemės ūkio ministro 2008 m. liepos 25 d. įsakymo Nr. 3D-417 "Dėl Biodegalų gamybos plėtros finansavimo taisyklių patvirtinimo" pakeitimo</text:span></text:p>
      <text:p text:style-name="P1156"/>
      <text:p text:style-name="P1157"><text:span text:style-name="T1158">6.</text:span></text:p>
      <text:p text:style-name="P1159"><text:span text:style-name="T1160">Li</text:span><text:span text:style-name="T1161">etuvos Respublikos žemės ūkio ministerija, Įsakymas</text:span></text:p>
      <text:p text:style-name="P1162"><text:span text:style-name="T1163">Nr.<text:s/></text:span><text:a xlink:href="https://www.e-tar.lt/portal/legalAct.html?documentId=TAR.50E242E0C1DB" office:target-frame-name="_top" xlink:show="replace"><text:span text:style-name="T1164">3D-518</text:span></text:a><text:span text:style-name="T1165">, 2011-06-22, Žin., 2011, Nr. 78-3848 (2011-06-30), i. k. 1112330ISAK003D-518</text:span></text:p>
      <text:p text:style-name="P1166"><text:span text:style-name="T1167">Dėl žemės ūkio ministro 2008 m. li</text:span><text:span text:style-name="T1168">epos 25 d. įsakymo Nr. 3D-417 "Dėl Biodegalų gamybos plėtros finansavimo taisyklių patvirtinimo" pakeitimo</text:span></text:p>
      <text:p text:style-name="P1169"/>
      <text:p text:style-name="P1170"><text:span text:style-name="T1171">7.</text:span></text:p>
      <text:p text:style-name="P1172"><text:span text:style-name="T1173">Lietuvos Respublikos žemės ūkio ministerija, Įsakymas</text:span></text:p>
      <text:p text:style-name="P1174"><text:span text:style-name="T1175">Nr.<text:s/></text:span><text:a xlink:href="https://www.e-tar.lt/portal/legalAct.html?documentId=TAR.B687D3695B60" office:target-frame-name="_top" xlink:show="replace"><text:span text:style-name="T1176">3D-663</text:span></text:a><text:span text:style-name="T1177">, 2011-09-02, Žin., 2011, Nr. 111-5238 (2011-09-08), i. k. 1112330ISAK003D-663</text:span></text:p>
      <text:p text:style-name="P1178"><text:span text:style-name="T1179">Dėl žemės ūkio ministro 2008 m. liepos 25 d. įsakymo Nr. 3D-417 "Dėl Biodegalų gamybos plėtros finansavimo taisyklių patvirtinimo" pakeitimo</text:span></text:p>
      <text:p text:style-name="P1180"/>
      <text:p text:style-name="P1181"><text:span text:style-name="T1182">8.</text:span></text:p>
      <text:p text:style-name="P1183"><text:span text:style-name="T1184">Lietuvos Respublikos žemės</text:span><text:span text:style-name="T1185"><text:s/>ūkio ministerija, Įsakymas</text:span></text:p>
      <text:p text:style-name="P1186"><text:span text:style-name="T1187">Nr.<text:s/></text:span><text:a xlink:href="https://www.e-tar.lt/portal/legalAct.html?documentId=TAR.9D1FE696119D" office:target-frame-name="_top" xlink:show="replace"><text:span text:style-name="T1188">3D-474</text:span></text:a><text:span text:style-name="T1189">, 2012-06-21, Žin., 2012, Nr. 71-3674 (2012-06-26), i. k. 1122330ISAK003D-474</text:span></text:p>
      <text:p text:style-name="P1190"><text:span text:style-name="T1191">Dėl žemės ūkio ministro 2008 m. liepos 25 d. įsakymo Nr. 3</text:span><text:span text:style-name="T1192">D-417 "Dėl Biodegalų gamybos plėtros finansavimo taisyklių patvirtinimo" pakeitimo</text:span></text:p>
      <text:p text:style-name="P1193"/>
      <text:p text:style-name="P1194"><text:span text:style-name="T1195">9.</text:span></text:p>
      <text:p text:style-name="P1196"><text:span text:style-name="T1197">Lietuvos Respublikos žemės ūkio ministerija, Įsakymas</text:span></text:p>
      <text:p text:style-name="P1198"><text:span text:style-name="T1199">Nr.<text:s/></text:span><text:a xlink:href="https://www.e-tar.lt/portal/legalAct.html?documentId=TAR.0BD1CC5BF94B" office:target-frame-name="_top" xlink:show="replace"><text:span text:style-name="T1200">3D-452</text:span></text:a><text:span text:style-name="T1201">, 2013-06-27, Žin., 201</text:span><text:span text:style-name="T1202">3, Nr. 71-3584 (2013-07-01), i. k. 1132330ISAK003D-452</text:span></text:p>
      <text:p text:style-name="P1203"><text:span text:style-name="T1204">Dėl žemės ūkio ministro 2008 m. liepos 25 d. įsakymo Nr. 3D-417 "Dėl Biodegalų gamybos plėtros finansavimo taisyklių patvirtinimo" pakeitimo</text:span></text:p>
      <text:p text:style-name="P1205"/>
      <text:p text:style-name="P1206"><text:span text:style-name="T1207">10.</text:span></text:p>
      <text:p text:style-name="P1208"><text:span text:style-name="T1209">Lietuvos Respublikos žemės ūkio ministerija, Įsakymas</text:span></text:p>
      <text:p text:style-name="P1210"><text:span text:style-name="T1211">N</text:span><text:span text:style-name="T1212">r.<text:s/></text:span><text:a xlink:href="https://www.e-tar.lt/portal/legalAct.html?documentId=TAR.C1612FB55B7B" office:target-frame-name="_top" xlink:show="replace"><text:span text:style-name="T1213">3D-700</text:span></text:a><text:span text:style-name="T1214">, 2013-10-14, Žin., 2013, Nr. 109-5383 (2013-10-17), i. k. 1132330ISAK003D-700</text:span></text:p>
      <text:p text:style-name="P1215"><text:span text:style-name="T1216">Dėl žemės ūkio ministro 2008 m. liepos 25 d. įsakymo Nr. 3D-417 "Dėl Biodegalų gamybos</text:span><text:span text:style-name="T1217"><text:s/>plėtros finansavimo taisyklių patvirtinimo" pakeitimo</text:span></text:p>
      <text:p text:style-name="P1218"/>
      <text:soft-page-break/>
      <text:p text:style-name="P1219"><text:span text:style-name="T1220">11.</text:span></text:p>
      <text:p text:style-name="P1221"><text:span text:style-name="T1222">Lietuvos Respublikos žemės ūkio ministerija, Įsakymas</text:span></text:p>
      <text:p text:style-name="P1223"><text:span text:style-name="T1224">Nr.<text:s/></text:span><text:a xlink:href="https://www.e-tar.lt/portal/legalAct.html?documentId=83a5b550e01f11e388bee944977d73d2" office:target-frame-name="_top" xlink:show="replace"><text:span text:style-name="T1225">3D-283</text:span></text:a><text:span text:style-name="T1226">, 2014-05-20, paskelbta TAR 2014-0</text:span><text:span text:style-name="T1227">5-21, i. k. 2014-05602</text:span></text:p>
      <text:p text:style-name="P1228"><text:span text:style-name="T1229">Dėl žemės ūkio ministro 2008 m. liepos 25 d. įsakymo Nr. 3D-417 "Dėl Biodegalų gamybos plėtros finansavimo taisyklių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1:00Z</meta:creation-date>
    <dc:date>2018-08-08T06:11:00Z</dc:date>
    <meta:template xlink:href="Normal.dotm" xlink:type="simple"/>
    <meta:editing-cycles>2</meta:editing-cycles>
    <meta:editing-duration>PT0S</meta:editing-duration>
    <meta:document-statistic meta:page-count="13" meta:paragraph-count="391" meta:word-count="4330" meta:character-count="33258" meta:row-count="977" meta:non-whitespace-character-count="29319"/>
  </office:meta>
</office:document-meta>
</file>