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text-properties fo:color="#000000"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color="#000000" style:font-size-complex="12pt" fo:hyphenate="false"/>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in"/>
      <style:text-properties fo:color="#000000" style:font-size-complex="12pt" fo:hyphenate="false"/>
    </style:style>
    <style:style style:name="P127" style:parent-style-name="Normal" style:family="paragraph">
      <style:paragraph-properties style:punctuation-wrap="simple" fo:text-align="justify" style:vertical-align="baselin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text-indent="0.5in"/>
      <style:text-properties fo:color="#000000"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5in"/>
      <style:text-properties fo:color="#000000" style:font-size-complex="12p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ext-properties fo:color="#000000" style:font-size-complex="12pt" fo:hyphenate="false"/>
    </style:style>
    <style:style style:name="P193" style:parent-style-name="Normal" style:family="paragraph">
      <style:paragraph-properties fo:text-align="justify"/>
      <style:text-properties fo:color="#000000" style:font-size-complex="12pt" fo:hyphenate="false"/>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text-indent="0.5in"/>
      <style:text-properties fo:color="#000000" style:font-size-complex="12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text-indent="0.5in"/>
      <style:text-properties fo:color="#000000" style:font-size-complex="12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font-weight="bold" style:font-weight-asian="bold" style:font-weight-complex="bold"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font-weight="bold" style:font-weight-asian="bold" style:font-weight-complex="bold" fo:color="#000000" fo:letter-spacing="-0.0027in" style:font-size-complex="12pt"/>
    </style:style>
    <style:style style:name="T312" style:parent-style-name="DefaultParagraphFont" style:family="text">
      <style:text-properties fo:color="#000000" fo:letter-spacing="-0.0027in" style:font-size-complex="12pt"/>
    </style:style>
    <style:style style:name="P313" style:parent-style-name="Normal" style:family="paragraph">
      <style:paragraph-properties fo:text-align="justify" fo:text-indent="0.5in"/>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5in"/>
      <style:text-properties fo:color="#000000" style:font-size-complex="12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5in"/>
      <style:text-properties fo:color="#000000" style:font-size-complex="12p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style:style>
    <style:style style:name="P391" style:parent-style-name="Normal" style:family="paragraph">
      <style:paragraph-properties fo:margin-left="3.543in">
        <style:tab-stops/>
      </style:paragraph-properties>
      <style:text-properties fo:color="#000000" style:font-size-complex="12pt"/>
    </style:style>
    <style:style style:name="P392" style:parent-style-name="Normal" style:family="paragraph">
      <style:paragraph-properties fo:margin-left="3.54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indent="0.5in"/>
      <style:text-properties fo:color="#000000"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5in"/>
      <style:text-properties fo:font-size="10pt" style:font-size-asian="10pt" style:font-size-complex="12pt"/>
    </style:style>
    <style:style style:name="TableColumn400" style:family="table-column">
      <style:table-column-properties style:column-width="3.3541in"/>
    </style:style>
    <style:style style:name="TableColumn401" style:family="table-column">
      <style:table-column-properties style:column-width="3.0958in"/>
    </style:style>
    <style:style style:name="Table399" style:family="table">
      <style:table-properties style:width="6.45in" style:rel-width="100%" fo:margin-left="0in" table:align="lef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TableRow407" style:family="table-row">
      <style:table-row-properties style:min-row-height="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widows="0" fo:orphans="0" fo:text-align="center"/>
      <style:text-properties style:font-size-complex="12p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P428" style:parent-style-name="Normal" style:family="paragraph">
      <style:text-properties style:font-size-complex="12pt"/>
    </style:style>
    <style:style style:name="TableRow429" style:family="table-row">
      <style:table-row-properties style:min-row-height="0.0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0437in"/>
        </style:tab-stops>
      </style:paragraph-properties>
      <style:text-properties style:font-size-complex="12pt"/>
    </style:style>
    <style:style style:name="P432" style:parent-style-name="Normal" style:family="paragraph">
      <style:paragraph-properties fo:widows="0" fo:orphans="0">
        <style:tab-stops>
          <style:tab-stop style:type="left" style:position="0.0437in"/>
        </style:tab-stops>
      </style:paragraph-properties>
      <style:text-properties style:font-size-complex="12pt"/>
    </style:style>
    <style:style style:name="P433" style:parent-style-name="Normal" style:family="paragraph">
      <style:paragraph-properties fo:text-indent="0.5in"/>
      <style:text-properties fo:font-size="10pt" style:font-size-asian="10pt"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indent="0.5in"/>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size-complex="12pt"/>
    </style:style>
    <style:style style:name="TableColumn452" style:family="table-column">
      <style:table-column-properties style:column-width="2.4576in"/>
    </style:style>
    <style:style style:name="TableColumn453" style:family="table-column">
      <style:table-column-properties style:column-width="3.9923in"/>
    </style:style>
    <style:style style:name="Table451" style:family="table">
      <style:table-properties style:width="6.45in" style:rel-width="100%" fo:margin-left="0in" table:align="left"/>
    </style:style>
    <style:style style:name="TableRow454" style:family="table-row">
      <style:table-row-properties style:min-row-height="0.088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Row459" style:family="table-row">
      <style:table-row-properties style:min-row-height="0.352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Row464" style:family="table-row">
      <style:table-row-properties style:min-row-height="0.0881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min-row-height="0.0881in"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Row480" style:family="table-row">
      <style:table-row-properties style:min-row-height="0.0847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Row486" style:family="table-row">
      <style:table-row-properties style:min-row-height="0.0847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Row491" style:family="table-row">
      <style:table-row-properties style:min-row-height="0.0847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Row496" style:family="table-row">
      <style:table-row-properties style:min-row-height="0.0847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Row501" style:family="table-row">
      <style:table-row-properties style:min-row-height="0.0847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Row506" style:family="table-row">
      <style:table-row-properties style:min-row-height="0.2708in"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TableRow511" style:family="table-row">
      <style:table-row-properties style:min-row-height="0.377in"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7" style:parent-style-name="DefaultParagraphFont" style:family="text">
      <style:text-properties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ableRow521" style:family="table-row">
      <style:table-row-properties style:min-row-height="0.377in"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7"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8" style:parent-style-name="DefaultParagraphFont" style:family="text">
      <style:text-properties style:font-style-complex="italic" style:font-size-complex="12pt"/>
    </style:style>
    <style:style style:name="TableRow529" style:family="table-row">
      <style:table-row-properties style:min-row-height="0.377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543in">
        <style:tab-stops/>
      </style:paragraph-properties>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543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margin-left="0.543in">
        <style:tab-stops>
          <style:tab-stop style:type="left" style:position="-0.543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ableRow546" style:family="table-row">
      <style:table-row-properties style:min-row-height="0.377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49" style:family="table-row">
      <style:table-row-properties style:min-row-height="0.377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54" style:family="table-row">
      <style:table-row-properties style:min-row-height="0.377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59" style:parent-style-name="Normal" style:family="paragraph">
      <style:paragraph-properties fo:text-align="justify"/>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574" style:family="table-column">
      <style:table-column-properties style:column-width="0.8444in"/>
    </style:style>
    <style:style style:name="TableColumn575" style:family="table-column">
      <style:table-column-properties style:column-width="1.2756in"/>
    </style:style>
    <style:style style:name="TableColumn576" style:family="table-column">
      <style:table-column-properties style:column-width="1.1027in"/>
    </style:style>
    <style:style style:name="TableColumn577" style:family="table-column">
      <style:table-column-properties style:column-width="1.0333in"/>
    </style:style>
    <style:style style:name="TableColumn578" style:family="table-column">
      <style:table-column-properties style:column-width="1.0784in"/>
    </style:style>
    <style:style style:name="TableColumn579" style:family="table-column">
      <style:table-column-properties style:column-width="1.1152in"/>
    </style:style>
    <style:style style:name="Table573" style:family="table">
      <style:table-properties style:width="6.45in" style:rel-width="100%" fo:margin-left="0in" table:align="left"/>
    </style:style>
    <style:style style:name="TableRow580" style:family="table-row">
      <style:table-row-properties style:min-row-height="0.065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fo:text-align="center" style:vertical-align="baseline" fo:text-indent="0.4923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per 66.6%" style:font-size-complex="12pt"/>
    </style:style>
    <style:style style:name="T585" style:parent-style-name="DefaultParagraphFont" style:family="text">
      <style:text-properties style:font-weight-complex="bold"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594" style:family="table-row">
      <style:table-row-properties style:min-row-height="0.0486in"/>
    </style:style>
    <style:style style:name="P59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59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text-indent="0.4923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6.6%"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603"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04"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659" style:parent-style-name="Normal" style:family="paragraph">
      <style:paragraph-properties style:punctuation-wrap="simple" fo:text-align="justify" style:vertical-align="baseline" fo:text-indent="0.4923in"/>
      <style:text-properties style:font-size-complex="12pt"/>
    </style:style>
    <style:style style:name="P660" style:parent-style-name="Normal" style:family="paragraph">
      <style:paragraph-properties style:punctuation-wrap="simple" fo:text-align="justify" style:vertical-align="baseline" fo:text-indent="0.4923in"/>
    </style:style>
    <style:style style:name="T661" style:parent-style-name="DefaultParagraphFont" style:family="text">
      <style:text-properties style:font-weight-complex="bold" fo:color="#000000" style:text-position="super 66.6%"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style:punctuation-wrap="simple" fo:text-align="justify" style:vertical-align="baseline" fo:text-indent="0.4923in"/>
    </style:style>
    <style:style style:name="T664" style:parent-style-name="DefaultParagraphFont" style:family="text">
      <style:text-properties style:font-weight-complex="bold" fo:color="#000000" style:text-position="super 66.6%"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style:punctuation-wrap="simple" fo:text-align="justify" style:vertical-align="baseline" fo:text-indent="0.4923in"/>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674" style:family="table-column">
      <style:table-column-properties style:column-width="0.8444in"/>
    </style:style>
    <style:style style:name="TableColumn675" style:family="table-column">
      <style:table-column-properties style:column-width="1.2756in"/>
    </style:style>
    <style:style style:name="TableColumn676" style:family="table-column">
      <style:table-column-properties style:column-width="1.1027in"/>
    </style:style>
    <style:style style:name="TableColumn677" style:family="table-column">
      <style:table-column-properties style:column-width="1.0333in"/>
    </style:style>
    <style:style style:name="TableColumn678" style:family="table-column">
      <style:table-column-properties style:column-width="1.0784in"/>
    </style:style>
    <style:style style:name="TableColumn679" style:family="table-column">
      <style:table-column-properties style:column-width="1.1152in"/>
    </style:style>
    <style:style style:name="Table673" style:family="table">
      <style:table-properties style:width="6.45in" style:rel-width="100%" fo:margin-left="0in" table:align="left"/>
    </style:style>
    <style:style style:name="TableRow680" style:family="table-row">
      <style:table-row-properties style:min-row-height="0.048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fo:text-align="center" style:vertical-align="baseline" fo:text-indent="0.4923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text-position="super 66.6%" style:font-size-complex="12pt"/>
    </style:style>
    <style:style style:name="T685" style:parent-style-name="DefaultParagraphFont" style:family="text">
      <style:text-properties style:font-weight-complex="bold"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94" style:family="table-row">
      <style:table-row-properties style:min-row-height="0.0486in"/>
    </style:style>
    <style:style style:name="P69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9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center" style:vertical-align="baseline" fo:text-indent="0.4923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text-position="super 66.6%"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703"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04"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759" style:parent-style-name="Normal" style:family="paragraph">
      <style:paragraph-properties style:punctuation-wrap="simple" fo:text-align="justify" style:vertical-align="baseline" fo:text-indent="0.4923in"/>
      <style:text-properties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weight-complex="bold" fo:color="#000000" style:text-position="super 66.6%"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76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774" style:family="table-column">
      <style:table-column-properties style:column-width="2.5166in"/>
    </style:style>
    <style:style style:name="TableColumn775" style:family="table-column">
      <style:table-column-properties style:column-width="1.9854in"/>
    </style:style>
    <style:style style:name="TableColumn776" style:family="table-column">
      <style:table-column-properties style:column-width="1.9479in"/>
    </style:style>
    <style:style style:name="Table773" style:family="table">
      <style:table-properties style:width="6.45in" style:rel-width="100%"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fo:text-align="end" style:vertical-align="baseline" fo:text-indent="0.4923in"/>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819"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2" style:parent-style-name="Normal" style:family="paragraph">
      <style:paragraph-properties style:punctuation-wrap="simple" fo:text-align="justify" style:vertical-align="baseline" fo:text-indent="0.4923in"/>
      <style:text-properties fo:color="#000000" style:font-size-complex="12pt"/>
    </style:style>
    <style:style style:name="P823"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fo:color="#000000" style:font-size-complex="12pt"/>
    </style:style>
    <style:style style:name="P824"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37" style:family="table-column">
      <style:table-column-properties style:column-width="0.3861in"/>
    </style:style>
    <style:style style:name="TableColumn838" style:family="table-column">
      <style:table-column-properties style:column-width="5.2902in"/>
    </style:style>
    <style:style style:name="TableColumn839" style:family="table-column">
      <style:table-column-properties style:column-width="0.7736in"/>
    </style:style>
    <style:style style:name="Table836" style:family="table">
      <style:table-properties style:width="6.45in" style:rel-width="100%" fo:margin-left="0in" table:align="left"/>
    </style:style>
    <style:style style:name="TableRow840" style:family="table-row">
      <style:table-row-properties style:min-row-height="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ableRow847" style:family="table-row">
      <style:table-row-properties style:min-row-height="0.013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min-row-height="0.013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013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Row898" style:family="table-row">
      <style:table-row-properties style:min-row-height="0.013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ableRow905" style:family="table-row">
      <style:table-row-properties style:min-row-height="0.0138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ableRow912" style:family="table-row">
      <style:table-row-properties style:min-row-height="0.0138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Row926" style:family="table-row">
      <style:table-row-properties style:min-row-height="0.013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Row933" style:family="table-row">
      <style:table-row-properties style:min-row-height="0.0138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C00000" style:font-size-complex="12pt"/>
    </style:style>
    <style:style style:name="T940" style:parent-style-name="DefaultParagraphFont" style:family="text">
      <style:text-properties fo:color="#000000"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min-row-height="0.0138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min-row-height="0.013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fo:text-indent="0.0416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fo:color="#FF0000"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Row971" style:family="table-row">
      <style:table-row-properties style:min-row-height="0.0138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T976" style:parent-style-name="DefaultParagraphFont" style:family="text">
      <style:text-properties fo:color="#000000" style:font-size-complex="12pt" fo:language="en" fo:country="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P979"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98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2958in"/>
          <style:tab-stop style:type="left" style:position="0in"/>
        </style:tab-stops>
      </style:paragraph-properties>
    </style:style>
    <style:style style:name="P982"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FF0000"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2958in"/>
          <style:tab-stop style:type="left" style:position="0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C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C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tab-stops>
          <style:tab-stop style:type="center" style:position="3.25in"/>
          <style:tab-stop style:type="center" style:position="5.8333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paragraph-properties style:punctuation-wrap="simple" fo:text-align="justify" style:vertical-align="baseline"/>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2">Suvestinė redakcija nuo 2015-01-01 iki 2015-10-05</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p text:style-name="P40"/>
      <text:soft-page-break/>
      <text:p text:style-name="P41">PATVIRTINTA</text:p>
      <text:p text:style-name="P42">Lietuvos Respublikos žemės ūkio ministro</text:p>
      <text:p text:style-name="P43">2008 m. liepos 25 d. įsakymu Nr. 3d-417<text:s/></text:p>
      <text:p text:style-name="P44">(Lietuvos Respublikos žemės ūkio ministro</text:p>
      <text:p text:style-name="P45">2014 m.<text:s/>gegužės 20 d. Įsakymo Nr. 3D- 283</text:p>
      <text:p text:style-name="P46">redakcija).</text:p>
      <text:p text:style-name="P47"/>
      <text:p text:style-name="P48"><text:span text:style-name="T49">BIODEGALŲ GAMYBOS PLĖTR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odegalų gamybos plėtros finansavimo taisyklės (toliau – taisyklės) parengtos vadovaujantis</text:span><text:span text:style-name="T59"><text:s/></text:span><text:span text:style-name="T60">2003 m. gegužės 8 d. Europos P</text:span><text:span text:style-name="T61">arlamento ir Tarybos direktyva 2003/30/EB dėl skatinimo naudoti biokurą ir kitą atsinaujinantį kurą transporte (OL<text:s/></text:span><text:span text:style-name="T62">2004 m</text:span><text:span text:style-name="T63">.<text:s/></text:span><text:span text:style-name="T64">specialusis leidimas</text:span><text:span text:style-name="T65">, 13 skyrius, 31 tomas, p.188) su paskutiniais pakeitimais, padarytais 2009 m. balandžio 23 d. Europos Parlamento</text:span><text:span text:style-name="T66"><text:s/>ir Tarybos direktyva 2009/28/EB (OL 2009 L 140, p. 16), Valstybės pagalbos aplinkos apsaugai Bendrijos gairėmis (OL 2008 C 82, p. 1),</text:span><text:span text:style-name="T67"><text:s/></text:span><text:span text:style-name="T68">Lietuvos Respublikos žemės ūkio, maisto ūkio ir kaimo plėtros įstatymo <text:s/>7 straipsnio 2 dalies 6 punktu bei 8 straipsnio 1</text:span><text:span text:style-name="T69"><text:s/>dalimi, Lietuvos Respublikos biokuro, biodegalų ir bioalyvų įstatymo 5 straipsnio 4 dalies 1 punktu, Valstybės pagalbos žemės ūkiui, maisto ūkiui, žuvininkystei ir kaimo plėtrai ir kitų iš nacionalinių lėšų finansuojamų priemonių bendrosiomis administravi</text:span><text:span text:style-name="T70">mo taisyklėmis, patvirtintomis Lietuvos Respublikos žemės ūkio ministro 2010 m. lapkričio 8 d. įsakymu Nr. 3D-979 „Dėl Valstybės pagalbos žemės ūkiui, maisto ūkiui, žuvininkystei ir kaimo plėtrai ir kitų iš valstybės biudžeto lėšų finansuojamų priemonių be</text:span><text:span text:style-name="T71">ndrųjų administravimo taisyklių patvirtinimo“.</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text:span><text:span text:style-name="T75">iltnamio efektą sukeliančių dujų emisiją.</text:span></text:p>
      <text:p text:style-name="P76"><text:span text:style-name="T77">3</text:span><text:span text:style-name="T78">. Pagal šias taisykles valstybės pagalba kompensuojant dalį rapsų aliejaus, skirto rapsų metilo (etilo) esteriui gaminti, ir dehidratuoto etanolio gamybai nupirktų rapsų ir javų grūdų (toliau – žaliava) kainos</text:span><text:span text:style-name="T79"><text:s/>(toliau – pagalba) teikiama iš valstybės biudžeto lėšų.</text:span></text:p>
      <text:p text:style-name="P80"><text:span text:style-name="T81">4</text:span><text:span text:style-name="T82">. Taisyklėse vartojamos sąvokos apibrėžtos Lietuvos Respublikos biokuro, biodegalų ir bioalyvų įstatyme bei Valstybės pagalbos žemės ūkiui, maisto ūkiui, žuvininkystei ir kaimo plėtrai ir kitų i</text:span><text:span text:style-name="T83">š nacionalinių lėšų finansuojamų priemonių bendrosiose administravimo taisyklėse.</text:span></text:p>
      <text:p text:style-name="P84"/>
      <text:p text:style-name="P85"><text:span text:style-name="T86">II</text:span><text:span text:style-name="T87">.<text:s/></text:span><text:span text:style-name="T88">PAGALBOS GAVĖJAI</text:span></text:p>
      <text:p text:style-name="P89"/>
      <text:p text:style-name="P90"><text:span text:style-name="T91">5</text:span><text:span text:style-name="T92">. Pagal šias taisykles pagalbos gavėjai – rapsų aliejaus, skirto rapsų metilo (etilo) esteriui gaminti, gamintojai, rapsų metilo (etilo)<text:s/></text:span><text:span text:style-name="T93">esterio gamintojai, gaminantys rapsų aliejų, skirtą rapsų metilo esteriui gaminti, ir dehidratuoto etanolio gamintojai, atitinkantys šių taisyklių 14 punkte nurodytus tinkamumo kriterijus.</text:span></text:p>
      <text:p text:style-name="P94"/>
      <text:p text:style-name="P95"><text:span text:style-name="T96">III</text:span><text:span text:style-name="T97">.<text:s/></text:span><text:span text:style-name="T98">PAGALBOS NUSTATYMO PRINCIPAI</text:span></text:p>
      <text:p text:style-name="P99"/>
      <text:p text:style-name="P100"><text:span text:style-name="T101">6</text:span><text:span text:style-name="T102">. Bendra pagal šias<text:s/></text:span><text:span text:style-name="T103">taisykles teikiama pagalbos suma kiekvieniems kalendoriniams metams valstybės biudžete numatyta vykdant</text:span><text:span text:style-name="T104"><text:s/></text:span><text:span text:style-name="T105">direktyvos 2003/30/EB ir Lietuvos Respublikos biokuro, biodegalų ir bioalyvų įstatymo nustatytas minimalias biodegalų gamybos apimtis.</text:span></text:p>
      <text:p text:style-name="P106"><text:span text:style-name="T107">7</text:span><text:span text:style-name="T108">. Pagalba<text:s/></text:span><text:span text:style-name="T109">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110"><text:span text:style-name="T111">8</text:span><text:span text:style-name="T112">. E</text:span><text:span text:style-name="T113">inamaisiais kalendoriniais metais dehidratuoto etanolio ir rapsų metilo esterio dalis bendrame biodegalų kiekyje apskaičiuojama proporcingai pagal praėjusiais kalendoriniais metais šalies transporto sunaudoto dyzelino ir benzino santykį.</text:span></text:p>
      <text:p text:style-name="P114"><text:span text:style-name="T115">9</text:span><text:span text:style-name="T116">. Pagalbos dy</text:span><text:span text:style-name="T117">dis, siekiant išvengti kompensacijos permokos, nustatomas išanalizavus pagalbos gavėjo praėjusių metų ekonominius ir finansinius rodiklius, atsižvelgus į biodegalų ir mineralinių degalų savikainas bei kainas, kitas vietos, regionines, nacionalines paramos<text:s/></text:span><text:span text:style-name="T118">priemones, skirtas toms pačioms išlaidoms kompensuoti, taip pat siekiant užtikrinti pagalbos gavėjui minimalų 5 proc. rentabilumą.</text:span></text:p>
      <text:p text:style-name="P119"/>
      <text:p text:style-name="P120"/>
      <text:p text:style-name="P121"/>
      <text:p text:style-name="P122"><text:span text:style-name="T123">IV</text:span><text:span text:style-name="T124">.<text:s/></text:span><text:span text:style-name="T125">PAGALBOS DYDIS</text:span></text:p>
      <text:p text:style-name="P126"/>
      <text:p text:style-name="P127"><text:span text:style-name="T128">10</text:span><text:span text:style-name="T129">. Pagalbos gavėjams kompensuojamos žaliavos įsigijimo (išauginimo) išlaidos, padarytos nuo</text:span><text:span text:style-name="T130"><text:s/>einamųjų metų sausio 1 d. iki einamųjų metų lapkričio 15 d.: rapsų grūdų – 46,34 Eur už toną, javų grūdų – 33,02 Eur už toną.</text:span><text:s/></text:p>
      <text:p text:style-name="P131">Punkto pakeitimai:</text:p>
      <text:p text:style-name="P132"><text:span text:style-name="T133">Nr.<text:s/></text:span><text:a xlink:href="https://www.e-tar.lt/portal/legalAct.html?documentId=811acdf03e5411e498a79e861091cd92" office:target-frame-name="_top" xlink:show="replace"><text:span text:style-name="T134">3D-619</text:span></text:a><text:span text:style-name="T135">,</text:span><text:span text:style-name="T136"><text:s/>2014-09-17, paskelbta TAR 2014-09-17, i. k. 2014-12402</text:span></text:p>
      <text:p text:style-name="Normal"/>
      <text:p text:style-name="P137"><text:span text:style-name="T138">V</text:span><text:span text:style-name="T139">.<text:s/></text:span><text:span text:style-name="T140">KOMPENSUOTINAS ŽALIAVOS KIEKIS</text:span></text:p>
      <text:p text:style-name="P141"/>
      <text:p text:style-name="P142"><text:span text:style-name="T143">11</text:span><text:span text:style-name="T144">.<text:s/></text:span><text:span text:style-name="T145">Didžiausias kompensuojamas visų paramos gavėjų įsigytų (išaugintų) rapsų ir javų grūdų kiekis</text:span><text:span text:style-name="T146"><text:s/>einamaisiais kalendoriniais metais tonomis</text:span><text:span text:style-name="T147"><text:s/>tvirtinamas atskiru žemės ūkio ministro įsakymu</text:span><text:span text:style-name="T148">.</text:span></text:p>
      <text:p text:style-name="P149"><text:span text:style-name="T150">12</text:span><text:span text:style-name="T151">.<text:s/></text:span><text:span text:style-name="T152">Didžiausias kompensuojamas žaliavos kiekis kiekvienam pagalbos gavėjui skaičiuojamas pagal jo rapsų aliejaus spaudimo arba dehidratuoto etanolio gamybos pajėgumą<text:s/></text:span><text:span text:style-name="T153">tonomis per metus</text:span><text:span text:style-name="T154">, atsižvelgiant į š</text:span><text:span text:style-name="T155">ias mažiausias išeigas: iš 1 tonos javų grūdų pagaminama 0,29 tonos bioetanolio, iš 1 tonos rapsų grūdų – 0,32 tonos biodyzelino, iš 1 tonos rapsų grūdų – 0,33 tonos rapsų aliejaus</text:span><text:span text:style-name="T156">.</text:span></text:p>
      <text:p text:style-name="P157"><text:span text:style-name="T158">Jei einamaisiais metais dehidratuoto etanolio gamybos pajėgumai keitėsi, v</text:span><text:span text:style-name="T159">isą šio produkto gamybos ciklą pagal pareiškėjo pateiktus dokumentus turi įvertinti nepriklausomi atitinkamos srities ekspertai. Jeigu pareiškėjas pateiktais dokumentais neįrodo pasikeitusių dehidratuoto etanolio gamybos pajėgumų, parama apskaičiuojama vad</text:span><text:span text:style-name="T160">ovaujantis praėjusiais metais pareiškėjo pateiktais dehidratuoto etanolio gamybos pajėgumais.</text:span></text:p>
      <text:p text:style-name="P161"><text:span text:style-name="T162">13</text:span><text:span text:style-name="T163">. Pagal šias taisykles už einamaisiais metais įsigytus (išaugintus) grūdus gali būti registruojama tik viena to paties pareiškėjo paraiška pagalbai gauti<text:s/></text:span><text:span text:style-name="T164">pagal Biodegalų gamybos plėtros finansavimo taisykles (toliau – paraiška).</text:span></text:p>
      <text:p text:style-name="P165"/>
      <text:p text:style-name="P166"><text:span text:style-name="T167">VI</text:span><text:span text:style-name="T168">.<text:s/></text:span><text:span text:style-name="T169">TINKAMUMO KRITERIJAI</text:span></text:p>
      <text:p text:style-name="P170"/>
      <text:p text:style-name="P171"><text:span text:style-name="T172">14</text:span><text:span text:style-name="T173">. Pareiškėjas pripažįstamas tinkamu pagalbai gauti, jeigu jis atitinka šiuos tinkamumo kriterijus:</text:span></text:p>
      <text:p text:style-name="P174"><text:span text:style-name="T175">14.1</text:span><text:span text:style-name="T176">. neturi mokestinės nepriemokos Lietu</text:span><text:span text:style-name="T177">vos Respublikos valstybės biudžetui, savivaldybių biudžetams, fondams, į kuriuos mokamus mokesčius administruoja Valstybinė mokesčių inspekcija (išskyrus atvejus, kai mokesčių, delspinigių, baudų mokėjimas atidėtas Lietuvos Respublikos teisės aktų nustatyt</text:span><text:span text:style-name="T178">a tvarka arba dėl šių mokesčių, delspinigių, baudų vyksta mokestinis ginčas), nėra skolingas Valstybinio socialinio draudimo fondo biudžetui ir vykdo įsipareigojimus muitinei;</text:span></text:p>
      <text:p text:style-name="P179"><text:span text:style-name="T180">14.2</text:span><text:span text:style-name="T181">. turi biodegalų gamybos ar aliejaus spaudimo įrangą, sumontuotą, veikia</text:span><text:span text:style-name="T182">nčią ir eksploatuojamą rapsų aliejaus arba biodegalų gamybinei veiklai vykdyti;</text:span></text:p>
      <text:p text:style-name="P183"><text:span text:style-name="T184">14.3</text:span><text:span text:style-name="T185">. turi Taršos integruotos prevencijos ir kontrolės (TIPK) ar Gamtos išteklių naudojimo (GIN) leidimą biodegalams gaminti, kai jį privalo gauti pagal Taršos integruotos<text:s/></text:span><text:span text:style-name="T186">prevencijos ir kontrolės leidimų išdavimo, atnaujinimo ir panaikinimo taisykles, patvirtintas<text:s/></text:span><text:soft-page-break/><text:span text:style-name="T187">Lietuvos Respublikos aplinkos ministro 2002 m. vasario 27 d. įsakymu Nr. 80 „Dėl Taršos integruotos prevencijos ir kontrolės leidimų išdavimo, atnaujinimo ir pana</text:span><text:span text:style-name="T188">ikinimo taisyklių patvirtinimo“;</text:span></text:p>
      <text:p text:style-name="P189"><text:span text:style-name="T190">14.4</text:span><text:span text:style-name="T191">. turi biodegalų gamybai suteiktą alkoholio produktų gamybos licenciją, kai privalo ją gauti pagal Alkoholio produktų gamybos licencijavimo taisykles, patvirtintas Lietuvos Respublikos<text:s/></text:span></text:p>
      <text:p text:style-name="P192"/>
      <text:p text:style-name="P193"/>
      <text:p text:style-name="P194"><text:span text:style-name="T195">Vyriausybės 2001 m. sausio<text:s/></text:span><text:span text:style-name="T196">22 d. nutarimu Nr. 67 „Dėl Alkoholio produktų gamybos licencijavimo taisyklių patvirtinimo“;</text:span></text:p>
      <text:p text:style-name="P197"><text:span text:style-name="T198">14.5</text:span><text:span text:style-name="T199">. rapsų aliejų, pagamintą iš savo išaugintos ar nupirktos žaliavos, ne vėliau kaip iki ateinančių metų liepos 15 d. yra įsipareigojęs pateikti Lietuvos Res</text:span><text:span text:style-name="T200">publikos arba Europos Sąjungos šalių rapsų metilo (etilo) esterio gamintojams;</text:span></text:p>
      <text:p text:style-name="P201"><text:span text:style-name="T202">14.6</text:span><text:span text:style-name="T203">. turi Lietuvos Respublikos arba Europos Sąjungos šalių rapsų metilo (etilo) esterio gamintojo įsipareigojimą savo gamykloje perdirbti nupirktą iš Lietuvos rapsų aliejau</text:span><text:span text:style-name="T204">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205"><text:span text:style-name="T206">14.7</text:span><text:span text:style-name="T207">.<text:s/></text:span><text:span text:style-name="T208">nustatyta tvarka yra įregistravęs ūkininko ūkį (fizinis asmuo) arba įmonę (juridinis asmuo);</text:span></text:p>
      <text:p text:style-name="P209"><text:span text:style-name="T210">14.8</text:span><text:span text:style-name="T211">. paraišką ir kitus dokumentus pateikia nustatytais terminais ir tvarka;</text:span></text:p>
      <text:p text:style-name="P212"><text:span text:style-name="T213">14.9</text:span><text:span text:style-name="T214">. nėra gavęs ir įsipareigoja nesiekti kitos nacionalinės ar Europos<text:s/></text:span><text:span text:style-name="T215">Sąjungos paramos išlaidoms, numatytoms paraiškoje finansuoti;</text:span></text:p>
      <text:p text:style-name="P216"><text:span text:style-name="T217">14.10</text:span><text:span text:style-name="T218">. pareiškėjas ir (ar) jo sutuoktinis nėra patvirtinti paramos gavėjais pagal priemonę „Ankstyvo pasitraukimo iš prekinės žemės ūkio gamybos rėmimas“. Nuo pranešimo apie skirtą paramą pa</text:span><text:span text:style-name="T219">gal šią priemonę išsiuntimo pareiškėjui ar sutuoktiniui dienos, išlaidos pagal šias taisykles nekompensuojamos.</text:span></text:p>
      <text:p text:style-name="P220"/>
      <text:p text:style-name="P221"><text:span text:style-name="T222">VII</text:span><text:span text:style-name="T223">.<text:s/></text:span><text:span text:style-name="T224">TEIKIAMI DOKUMENTAI</text:span></text:p>
      <text:p text:style-name="P225"/>
      <text:p text:style-name="P226"><text:span text:style-name="T227">15</text:span><text:span text:style-name="T228">.<text:s/></text:span><text:span text:style-name="T229">Pretenduojantys į pagalbą pareiškėjai, įsigiję (išauginę) žaliavą, kiekvienais metais, nuo spalio 15<text:s/></text:span><text:span text:style-name="T230">d. iki lapkričio 15 d., Nacionalinės mokėjimo agentūros prie Žemės ūkio ministerijos (toliau – Agentūra) Kaimo plėtros žuvininkystės programų departamento teritoriniam paramos administravimo skyriui pagal savo registravimo vietą asmeniškai, per įgaliotą as</text:span><text:span text:style-name="T231">menį, per kurjerį arba registruota pašto siunta pateikia</text:span><text:span text:style-name="T232">:</text:span></text:p>
      <text:p text:style-name="P233"><text:span text:style-name="T234">15.1</text:span><text:span text:style-name="T235">. paraišką (taisyklių priedas);</text:span></text:p>
      <text:p text:style-name="P236"><text:span text:style-name="T237">15.2</text:span><text:span text:style-name="T238">. pažymą apie praėjusiais metais pagamintą biodegalų ar rapsų aliejaus kiekį;<text:s/></text:span></text:p>
      <text:p text:style-name="P239"><text:span text:style-name="T240">15.3</text:span><text:span text:style-name="T241">. biodegalų ar rapsų aliejaus gamybos pajėgumus tonomis per metus</text:span><text:span text:style-name="T242">, nurodant turėtą įrangą biodegalams ar aliejui gaminti (įrengimų pavadinimus, markes ir techninėse specifikacijose nurodomą jų našumą) (jei buvo gaminami</text:span><text:span text:style-name="T243"><text:s/></text:span><text:span text:style-name="T244">biodegalai arba rapsų</text:span><text:span text:style-name="T245"><text:s/></text:span><text:span text:style-name="T246">aliejus) ir numatomą biodegalų ar aliejaus gamybos pajėgumą metais, kuriais pla</text:span><text:span text:style-name="T247">nuojama kompensuojamą žaliavą perdirbti į biodegalus, nurodant paraiškos pateikimo metu turimą įrangą biodegalams ar aliejui gaminti (įrenginių pavadinimus, markes ir techninėse specifikacijose nurodomą jų našumą);</text:span></text:p>
      <text:p text:style-name="P248"><text:span text:style-name="T249">15.4</text:span><text:span text:style-name="T250">.<text:s/></text:span><text:span text:style-name="T251">pareiškėjo (įmonės, ūkininko ūk</text:span><text:span text:style-name="T252">io) registravimo pažymėjimą;</text:span></text:p>
      <text:p text:style-name="P253"><text:span text:style-name="T254">15.5</text:span><text:span text:style-name="T255">. jeigu turi mokestinę nepriemoką Lietuvos Respublikos valstybės biudžetui, savivaldybių biudžetams, fondams, į kuriuos mokamus mokesčius administruoja Valstybinė mokesčių inspekcija, tačiau mokesčių, delspinigių, baudų</text:span><text:span text:style-name="T256"><text:s/>mokėjimas atidėtas Lietuvos Respublikos teisės aktų nustatyta tvarka arba dėl šių mokesčių, delspinigių, baudų vyksta mokestinis ginčas – pateikiami tai įrodantys dokumentai;</text:span></text:p>
      <text:p text:style-name="P257"><text:span text:style-name="T258">15.6</text:span><text:span text:style-name="T259">. Taršos integruotos prevencijos ir kontrolės (TIPK) arba Gamtos<text:s/></text:span><text:span text:style-name="T260">išteklių naudojimo (GIN) leidimą, jeigu jį privalo gauti pagal šių taisyklių 14.3 papunktyje nurodytą<text:s/></text:span><text:soft-page-break/><text:span text:style-name="T261">teisės aktą. Tuo atveju, kai ūkinei veiklai vykdyti Taršos integruotos prevencijos ir kontrolės arba Gamtos išteklių naudojimo leidimas nebūtinas – region</text:span><text:span text:style-name="T262">o Aplinkos apsaugos departamento išduotas tai patvirtinantis dokumentas;</text:span></text:p>
      <text:p text:style-name="P263"><text:span text:style-name="T264">15.7</text:span><text:span text:style-name="T265">. Alkoholio produktų gamybos licenciją, jeigu ją privalo gauti pagal šių taisyklių 14.4 papunktyje nurodytą teisės aktą;</text:span></text:p>
      <text:p text:style-name="P266"><text:span text:style-name="T267">15.8</text:span><text:span text:style-name="T268">. raštišką patvirtinimą, kad įmonės, kurioms<text:s/></text:span><text:span text:style-name="T269">tiekiama žaliava, yra Lietuvos Respublikos arba Europos Sąjungos šalių rapsų metilo (etilo) esterio gamintojos;</text:span></text:p>
      <text:p text:style-name="P270"><text:span text:style-name="T271">15.9</text:span><text:span text:style-name="T272">. rapsų aliejaus gamintojai – sutartį su Lietuvos Respublikos arba Europos</text:span><text:span text:style-name="T273"><text:s/></text:span><text:span text:style-name="T274">Sąjungos šalių rapsų metilo (etilo) esterio gamintojais arba<text:s/></text:span><text:span text:style-name="T275">raštu su gamintoju suderintą įsipareigojimą, patvirtinantį, kad pagamintas rapsų aliejaus kiekis bus pateiktas rapsų metilo (etilo) esterio gamintojui iki ateinančių metų liepos 15 d.;</text:span></text:p>
      <text:p text:style-name="P276"><text:span text:style-name="T277">15.10</text:span><text:span text:style-name="T278">. Lietuvos Respublikos arba Europos Sąjungos šalių rapsų metil</text:span><text:span text:style-name="T279">o (etilo) esterio gamintojo pateiktą dokumentą, kuriuo įsipareigojama perdirbti nupirktą iš Lietuvos rapsų aliejaus gamintojų aliejų į biodyzeliną iki kitų metų rugpjūčio 1 d., savo gamykloje, o perdirbus pateikiami tai įrodantys dokumentai, išeiga, pažyma</text:span><text:span text:style-name="T280">, kad gaminamas produktas nėra subsidijuojamas iš kitų šaltinių, ir prireikus kitą reikalingą informaciją;</text:span></text:p>
      <text:p text:style-name="P281"><text:span text:style-name="T282">15.11</text:span><text:span text:style-name="T283">. <text:s/>teritorinės muitinės pažymą apie įsipareigojimų muitinei vykdymą;</text:span></text:p>
      <text:p text:style-name="P284"><text:span text:style-name="T285">15.12</text:span><text:span text:style-name="T286">. dokumentus, patvirtinančius einamaisiais metais nupirktų kom</text:span><text:span text:style-name="T287">pensuojamų grūdų, perdirbtų į biodegalus, kiekį;</text:span></text:p>
      <text:p text:style-name="P288"><text:span text:style-name="T289">15.13</text:span><text:span text:style-name="T290">. dokumentus, patvirtinančius, kad iš praėjusiais metais kompensuotų rapsų grūdų pagamintas aliejus iki einamųjų metų liepos 15 d. yra parduotas Lietuvos Respublikos arba Europos Sąjungos rapsų meti</text:span><text:span text:style-name="T291">lo (etilo) esterio gamintojams, o praėjusiais metais kompensuoti rapsų ir javų grūdai iki einamųjų metų rugpjūčio 1 d. yra perdirbti į biodegalus;</text:span></text:p>
      <text:p text:style-name="P292"><text:span text:style-name="T293">15.14</text:span><text:span text:style-name="T294">. Agentūrai pareikalavus, kitus dokumentus, susijusius su šių taisyklių įgyvendinimu.</text:span></text:p>
      <text:p text:style-name="P295"><text:span text:style-name="T296">16</text:span><text:span text:style-name="T297">. Pare</text:span><text:span text:style-name="T298">iškėjas teikia dokumentų originalus ar jų patvirtintas kopijas. Jeigu dokumento originalas yra ne valstybine kalba, kartu teikiamas oficialus vertimas į valstybinę kalbą.</text:span></text:p>
      <text:p text:style-name="P299"/>
      <text:p text:style-name="P300"><text:span text:style-name="T301">VIII</text:span><text:span text:style-name="T302">.<text:s/></text:span><text:span text:style-name="T303">DUOMENŲ TEIKIMAS</text:span></text:p>
      <text:p text:style-name="P304"/>
      <text:p text:style-name="P305"><text:span text:style-name="T306">17</text:span><text:span text:style-name="T307">.</text:span><text:span text:style-name="T308"><text:s/></text:span><text:span text:style-name="T309">Rapsų aliejaus ir biodegalų gamintojai iki ate</text:span><text:span text:style-name="T310">inančių metų vasario 1 d. raštu pateikia Žemės ūkio ministerijai</text:span><text:span text:style-name="T311"><text:s/></text:span><text:span text:style-name="T312">paskutiniųjų kalendorinių metų įmonės ekonominius finansinius rodiklius, reikalingus pagalbai pagrįsti ir pagalbos dydžiui ateinantiems kalendoriniams metams nustatyti.</text:span></text:p>
      <text:p text:style-name="P313"/>
      <text:p text:style-name="P314"><text:span text:style-name="T315">IX</text:span><text:span text:style-name="T316">.<text:s/></text:span><text:span text:style-name="T317">PAGALBOS<text:s/></text:span><text:span text:style-name="T318">ADMINISTRAVIMAS</text:span></text:p>
      <text:p text:style-name="P319"/>
      <text:p text:style-name="P320"><text:span text:style-name="T321">18</text:span><text:span text:style-name="T322">. Pagalbą pagal šias taisykles administruoja Agentūra.</text:span></text:p>
      <text:p text:style-name="P323"><text:span text:style-name="T324">19</text:span><text:span text:style-name="T325">. Agentūra atlieka patikras vietoje pagal jos patvirtintą darbo procedūrų aprašą.</text:span></text:p>
      <text:p text:style-name="P326"><text:span text:style-name="T327">20</text:span><text:span text:style-name="T328">. Agentūra, vadovaudamasi šiomis taisyklėmis, priima sprendimą dėl pagalbos skyrimo<text:s/></text:span><text:span text:style-name="T329">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330"><text:span text:style-name="T331">21</text:span><text:span text:style-name="T332">.</text:span><text:span text:style-name="T333"><text:s/>Lėšos pagalbos gavėjams išmokamos išlaidų kompensavimo būdu. Pagalbos lėšų išmokėjimo laikotarpis – nuo einamųjų metų lapkričio 20 d. iki ateinančių metų birželio 20 d.</text:span></text:p>
      <text:p text:style-name="P334"><text:span text:style-name="T335">22</text:span><text:span text:style-name="T336">.<text:s/></text:span><text:span text:style-name="T337">Agentūra užsako lėšas ir išmoka jas pagalbos gavėjams Valstybės pagalb</text:span><text:span text:style-name="T338">os žemės ūkiui, maisto ūkiui, žuvininkystei ir kaimo plėtrai ir kitų iš valstybės biudžeto lėšų finansuojamų priemonių bendrosiose administravimo taisyklėse nustatyta tvarka</text:span><text:span text:style-name="T339">.</text:span></text:p>
      <text:p text:style-name="P340"><text:span text:style-name="T341">23</text:span><text:span text:style-name="T342">. Pagalbos gavėjai, nepateikę iki einamųjų metų lapkričio 15 d. Agentūrai p</text:span><text:span text:style-name="T343">atvirtinančių dokumentų, kad iš praėjusiais metais kompensuotų rapsų grūdų pagamintas rapsų aliejus iki einamųjų metų liepos 15 d. yra parduotas Lietuvos Respublikos arba Europos Sąjungos rapsų metilo (etilo) esterio gamintojams, praėjusiais metais kompens</text:span><text:span text:style-name="T344">uoti rapsų ir<text:s/></text:span><text:soft-page-break/><text:span text:style-name="T345">javų grūdai iki einamųjų metų rugpjūčio 1 d. yra perdirbti į biodegalus, iki einamųjų metų pabaigos privalo grąžinti neteisėtai gautą pagalbą arba pagalbos dalį,</text:span><text:span text:style-name="T346"><text:s/></text:span><text:span text:style-name="T347">proporcingą nepateikto rapsų aliejaus kiekiui ar nepagamintų biodegalų kiekiui,<text:s/></text:span><text:span text:style-name="T348">ir netenka teisės gauti kompensaciją einamaisiais ir ateinančiaisiais metais.</text:span></text:p>
      <text:p text:style-name="P349"/>
      <text:p text:style-name="P350"><text:span text:style-name="T351">X</text:span><text:span text:style-name="T352">.<text:s/></text:span><text:span text:style-name="T353">ATSAKOMYBĖ</text:span></text:p>
      <text:p text:style-name="P354"/>
      <text:p text:style-name="P355"><text:span text:style-name="T356">24</text:span><text:span text:style-name="T357">. Už dokumentų ir duomenų, suteikiančių teisę gauti pagalbą, teisingumą atsako juos pateikę pareiškėjai.</text:span></text:p>
      <text:p text:style-name="P358"><text:span text:style-name="T359">25</text:span><text:span text:style-name="T360">. Pagalbos gavėjų privalomos grąžinti<text:s/></text:span><text:span text:style-name="T361">lėšos, kurios buvo neteisėtai išmokėtos ir (arba) panaudotos pažeidžiant teisės aktus, ir su minėtomis lėšomis susijusios palūkanos administruojamos Grąžintinų lėšų, susidariusių įgyvendinant valstybės pagalbos žemės ūkiui, maisto ūkiui, žuvininkystei ir k</text:span><text:span text:style-name="T362">aimo plėtrai ir kitas iš valstybės biudžeto lėšų finansuojamas priemones, administravimo taisyklėse, patvirtintose Lietuvos Respublikos žemės ūkio ministro 2011 m. spalio 13 d. įsakymu Nr. 3D-750 „Dėl Grąžintinų lėšų, susidariusių įgyvendinant valstybės pa</text:span><text:span text:style-name="T363">galbos žemės ūkiui, maisto ūkiui, žuvininkystei ir kaimo plėtrai ir kitas iš valstybės biudžeto lėšų finansuojamas priemones, administravimo taisyklių patvirtinimo“, nustatyta tvarka. Agentūra turi teisę susigrąžinti neteisingai apskaičiuotas ir išmokėtas<text:s/></text:span><text:span text:style-name="T364">lėšas.</text:span></text:p>
      <text:p text:style-name="P365"><text:span text:style-name="T366">26</text:span><text:span text:style-name="T367">. Pagalbos gavėjai, panaudoję žaliavas ne pagal paskirtį</text:span><text:span text:style-name="T368"><text:s/></text:span><text:span text:style-name="T369">ir gavę pagalbą neteisėtai, arba asmenys, prisidėję prie neteisėtos pagalbos gavimo, atsako teisės aktų nustatyta tvarka.</text:span></text:p>
      <text:p text:style-name="P370"><text:span text:style-name="T371">27</text:span><text:span text:style-name="T372">. Asmenys, pažeidę šių taisyklių reikalavimus, atsako teis</text:span><text:span text:style-name="T373">ės aktų nustatyta tvarka.</text:span></text:p>
      <text:p text:style-name="P374"/>
      <text:p text:style-name="P375"><text:span text:style-name="T376">______________</text:span></text:p>
      <text:p text:style-name="P377">Priedo pakeitimai:</text:p>
      <text:p text:style-name="P378"><text:span text:style-name="T379">Nr.<text:s/></text:span><text:a xlink:href="https://www.e-tar.lt/portal/legalAct.html?documentId=TAR.CEE7EAFAD4A6" office:target-frame-name="_top" xlink:show="replace"><text:span text:style-name="T380">3D-658</text:span></text:a><text:span text:style-name="T381">, 2009-09-09, Žin., 2009, Nr. 110-4686 (2009-09-14), i. k. 1092330ISAK003D-658</text:span></text:p>
      <text:p text:style-name="P382"><text:span text:style-name="T383">Nr.<text:s/></text:span><text:a xlink:href="https://www.e-tar.lt/portal/legalAct.html?documentId=TAR.50E242E0C1DB" office:target-frame-name="_top" xlink:show="replace"><text:span text:style-name="T384">3D-518</text:span></text:a><text:span text:style-name="T385">, 2011-06-22, Žin., 2011, Nr. 78-3848 (2011-06-30), i. k. 1112330ISAK003D-518</text:span></text:p>
      <text:p text:style-name="P386"><text:span text:style-name="T387">Nr.<text:s/></text:span><text:a xlink:href="https://www.e-tar.lt/portal/legalAct.html?documentId=83a5b550e01f11e388bee944977d73d2" office:target-frame-name="_top" xlink:show="replace"><text:span text:style-name="T388">3D-283</text:span></text:a><text:span text:style-name="T389">, 2014-05-20, paskelbta TAR 2014-05-21, i. k. 2014-05602</text:span></text:p>
      <text:p text:style-name="Normal"/>
      <text:p text:style-name="P390"/>
      <text:soft-page-break/>
      <text:p text:style-name="P391">Biodegalų gamybos plėtros finansavimo taisyklių, patvirtintų žemės ūkio ministro</text:p>
      <text:p text:style-name="P392"><text:span text:style-name="T393">2014-05-20 d. Įsakymu Nr. 3D-<text:s/></text:span><text:span text:style-name="T394">283</text:span><text:span text:style-name="T395"><text:s text:c="2"/>priedas</text:span></text:p>
      <text:p text:style-name="P396"/>
      <text:p text:style-name="P397">(Paraiškos gauti pagalbą pagal Biodegalų gamybos plėtros finansavimo taisykles forma)</text:p>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text:span text:style-name="T405">Pildo Nacionalinės mokėjimo agentūros prie Žemės ūkio ministerijos<text:s/></text:span><text:span text:style-name="T406">Kaimo plėtros ir žuvininkystės programų departamento Teritorinio paramos administravimo skyriaus tarnautojas</text:span></text:p>
          </table:table-cell>
          <table:covered-table-cell/>
        </table:table-row>
        <table:table-row table:style-name="TableRow407">
          <table:table-cell table:style-name="TableCell408">
            <text:p text:style-name="P409">Paraiška</text:p>
            <text:p text:style-name="P410">registruojama/neregistruojama</text:p>
            <text:p text:style-name="P411">(kas<text:s/>nereikalinga, išbraukti)</text:p>
          </table:table-cell>
          <table:table-cell table:style-name="TableCell412" table:number-rows-spanned="3">
            <text:p text:style-name="P413"/>
            <text:p text:style-name="P414"/>
            <text:p text:style-name="P415"/>
            <text:p text:style-name="P416"/>
            <text:p text:style-name="P417">(Dokumento gavimo registracijos žymos vieta)</text:p>
          </table:table-cell>
        </table:table-row>
        <table:table-row table:style-name="TableRow418">
          <table:table-cell table:style-name="TableCell419">
            <text:p text:style-name="P420"><text:span text:style-name="T421">Registracijos Nr. NP/</text:span><text:span text:style-name="T422">06</text:span><text:span text:style-name="T423">/_/_/_/_/</text:span></text:p>
          </table:table-cell>
          <table:covered-table-cell>
            <text:p text:style-name="P424"/>
          </table:covered-table-cell>
        </table:table-row>
        <table:table-row table:style-name="TableRow425">
          <table:table-cell table:style-name="TableCell426">
            <text:p text:style-name="P427">Registracijos data 2/0/_/_/-_/_/-_/_/</text:p>
          </table:table-cell>
          <table:covered-table-cell>
            <text:p text:style-name="P428"/>
          </table:covered-table-cell>
        </table:table-row>
        <table:table-row table:style-name="TableRow429">
          <table:table-cell table:style-name="TableCell430" table:number-columns-spanned="2">
            <text:p text:style-name="P431">Atsakingas tarnautojas</text:p>
            <text:p text:style-name="P432">(vardas, pavardė, parašas)</text:p>
          </table:table-cell>
          <table:covered-table-cell/>
        </table:table-row>
      </table:table>
      <text:p text:style-name="P433"/>
      <text:p text:style-name="P434">________________________________________________________________________________</text:p>
      <text:p text:style-name="P435">(pareiškėjo vardas, pavardė (įmonės pavadinimas), asmens kodas (įmonės kodas))</text:p>
      <text:p text:style-name="P436"/>
      <text:p text:style-name="P437">Nacionalinei mokėjimo agentūrai prie Žemės ūkio ministerijos</text:p>
      <text:p text:style-name="P438"/>
      <text:p text:style-name="P439"><text:span text:style-name="T440">PARAIŠKA GAUTI <text:s/></text:span><text:span text:style-name="T441">PAGALBĄ</text:span><text:span text:style-name="T442"><text:s/>PAGAL BIO</text:span><text:span text:style-name="T443">DEGALŲ GAMYBOS PLĖTROS FINANSAVIMO TAISYKLES</text:span></text:p>
      <text:p text:style-name="P444"/>
      <text:p text:style-name="P445">20__ m. _____________ ____ d.</text:p>
      <text:p text:style-name="P446"/>
      <text:p text:style-name="P447"><text:span text:style-name="T448">1</text:span><text:span text:style-name="T449">. Pareiškėjo duomeny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Įmonės pavadinimas/ūkininko vardas, pavardė</text:p>
          </table:table-cell>
          <table:table-cell table:style-name="TableCell457">
            <text:p text:style-name="P458"/>
          </table:table-cell>
        </table:table-row>
        <table:table-row table:style-name="TableRow459">
          <table:table-cell table:style-name="TableCell460">
            <text:p text:style-name="P461">Įmonės kodas/ūkininko asmens kodas</text:p>
          </table:table-cell>
          <table:table-cell table:style-name="TableCell462">
            <text:p text:style-name="P463">_/_/_/_/_/_/_/_/_/_/_/</text:p>
          </table:table-cell>
        </table:table-row>
        <table:table-row table:style-name="TableRow464">
          <table:table-cell table:style-name="TableCell465">
            <text:p text:style-name="P466"><text:span text:style-name="T467">Ūkio identifikavimo kodas (</text:span><text:span text:style-name="T468">pildo ūkininkai</text:span><text:span text:style-name="T469">)</text:span></text:p>
          </table:table-cell>
          <table:table-cell table:style-name="TableCell470">
            <text:p text:style-name="P471">_/_/_/_/_/_/_/</text:p>
          </table:table-cell>
        </table:table-row>
        <table:table-row table:style-name="TableRow472">
          <table:table-cell table:style-name="TableCell473">
            <text:p text:style-name="P474"><text:span text:style-name="T475">Vadovo vardas, pavardė (</text:span><text:span text:style-name="T476">pildo įmonės</text:span><text:span text:style-name="T477">), tel. Nr.</text:span></text:p>
          </table:table-cell>
          <table:table-cell table:style-name="TableCell478">
            <text:p text:style-name="P479"/>
          </table:table-cell>
        </table:table-row>
        <table:table-row table:style-name="TableRow480">
          <table:table-cell table:style-name="TableCell481">
            <text:p text:style-name="P482">Įmonės/ūkininko adresas</text:p>
            <text:p text:style-name="P483">(gatvė, namo numeris, pašto indeksas, miestas/rajonas)</text:p>
          </table:table-cell>
          <table:table-cell table:style-name="TableCell484">
            <text:p text:style-name="P485"/>
          </table:table-cell>
        </table:table-row>
        <table:table-row table:style-name="TableRow486">
          <table:table-cell table:style-name="TableCell487">
            <text:p text:style-name="P488">Tel. Nr.</text:p>
          </table:table-cell>
          <table:table-cell table:style-name="TableCell489">
            <text:p text:style-name="P490"/>
          </table:table-cell>
        </table:table-row>
        <table:table-row table:style-name="TableRow491">
          <table:table-cell table:style-name="TableCell492">
            <text:p text:style-name="P493">Fakso Nr.</text:p>
          </table:table-cell>
          <table:table-cell table:style-name="TableCell494">
            <text:p text:style-name="P495"/>
          </table:table-cell>
        </table:table-row>
        <table:table-row table:style-name="TableRow496">
          <table:table-cell table:style-name="TableCell497">
            <text:p text:style-name="P498">El. pašto adresas</text:p>
          </table:table-cell>
          <table:table-cell table:style-name="TableCell499">
            <text:p text:style-name="P500"/>
          </table:table-cell>
        </table:table-row>
        <table:table-row table:style-name="TableRow501">
          <table:table-cell table:style-name="TableCell502">
            <text:p text:style-name="P503">Banko pavadinimas</text:p>
          </table:table-cell>
          <table:table-cell table:style-name="TableCell504">
            <text:p text:style-name="P505"/>
          </table:table-cell>
        </table:table-row>
        <table:table-row table:style-name="TableRow506">
          <table:table-cell table:style-name="TableCell507">
            <text:p text:style-name="P508">Banko kodas</text:p>
          </table:table-cell>
          <table:table-cell table:style-name="TableCell509">
            <text:p text:style-name="P510">_/_/_/_/_/</text:p>
          </table:table-cell>
        </table:table-row>
        <table:table-row table:style-name="TableRow511">
          <table:table-cell table:style-name="TableCell512">
            <text:p text:style-name="P513">Atsiskaitomosios</text:p>
            <text:p text:style-name="P514">sąskaitos numeris</text:p>
          </table:table-cell>
          <table:table-cell table:style-name="TableCell515">
            <text:p text:style-name="P516"><text:span text:style-name="T517">L</text:span><text:span text:style-name="T518">/</text:span><text:span text:style-name="T519">T</text:span><text:span text:style-name="T520">/_/_/ _/_/_/_/ _/_/_/_/ _/_/_/_/ _/_/_/_/</text:span></text:p>
          </table:table-cell>
        </table:table-row>
        <text:soft-page-break/>
        <table:table-row table:style-name="TableRow521">
          <table:table-cell table:style-name="TableCell522">
            <text:p text:style-name="P523">Pažymėti tinkamą</text:p>
          </table:table-cell>
          <table:table-cell table:style-name="TableCell524">
            <text:p text:style-name="P525">[] PVM mokėtojas</text:p>
            <text:p text:style-name="P526">Jei taip, nurodykite PVM mokėtojo kodą: ________________</text:p>
            <text:p text:style-name="P527"><text:span text:style-name="T528">[] ne PVM mokėtojas</text:span></text:p>
          </table:table-cell>
        </table:table-row>
        <table:table-row table:style-name="TableRow529">
          <table:table-cell table:style-name="TableCell530">
            <text:p text:style-name="P531"><text:span text:style-name="T532">Pareiškėjo statusas (</text:span><text:span text:style-name="T533">pažymėkite</text:span><text:span text:style-name="T534">)</text:span></text:p>
          </table:table-cell>
          <table:table-cell table:style-name="TableCell535">
            <text:p text:style-name="P536"><text:span text:style-name="T537">[]<text:s/></text:span><text:span text:style-name="T538">rapsų aliejaus, skirto rapsų metilo esteriui</text:span><text:span text:style-name="T539"><text:s/>gaminti, gamintojas</text:span></text:p>
            <text:p text:style-name="P540"><text:span text:style-name="T541">[]<text:s/></text:span><text:span text:style-name="T542">rapsų metilo (etilo) esterio gamintojas, gaminantis rapsų aliejų, skirtą rapsų metilo esteriui gaminti</text:span></text:p>
            <text:p text:style-name="P543"><text:span text:style-name="T544">[]<text:s/></text:span><text:span text:style-name="T545">dehidratuoto etanolio gamintojas</text:span></text:p>
          </table:table-cell>
        </table:table-row>
        <table:table-row table:style-name="TableRow546">
          <table:table-cell table:style-name="TableCell547" table:number-columns-spanned="2">
            <text:p text:style-name="P548">Kokiu būdu norite gauti informaciją apie paraiškos administravimo eigą ?</text:p>
          </table:table-cell>
          <table:covered-table-cell/>
        </table:table-row>
        <table:table-row table:style-name="TableRow549">
          <table:table-cell table:style-name="TableCell550">
            <text:p text:style-name="P551">Paštu</text:p>
          </table:table-cell>
          <table:table-cell table:style-name="TableCell552">
            <text:p text:style-name="P553"/>
          </table:table-cell>
        </table:table-row>
        <table:table-row table:style-name="TableRow554">
          <table:table-cell table:style-name="TableCell555">
            <text:p text:style-name="P556">Elektroniniu paštu</text:p>
          </table:table-cell>
          <table:table-cell table:style-name="TableCell557">
            <text:p text:style-name="P558"/>
          </table:table-cell>
        </table:table-row>
      </table:table>
      <text:p text:style-name="P559"/>
      <text:p text:style-name="P560"><text:span text:style-name="T561">2</text:span><text:span text:style-name="T562">. Informacija apie<text:s/></text:span><text:span text:style-name="T563">žaliavos įsigijimo</text:span><text:span text:style-name="T564"><text:s/>einamaisiais metais išlaidoms kompensuoti/už<text:s/></text:span><text:span text:style-name="T565">einamaisiais</text:span><text:span text:style-name="T566"><text:s/>metais išaugintą žaliavą biodegalų gamybai<text:s/></text:span><text:span text:style-name="T567">prašomą pagalbą (perkant iš ūkininko būtina nurodyti išlaidų apmokėjimo įrodymo dokumentus</text:span><text:span text:style-name="T568">):</text:span></text:p>
      <text:p text:style-name="P569"><text:span text:style-name="T570">2.1</text:span><text:span text:style-name="T571">. už įsigytus rapsų grūdu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Mokėjimo data</text:span><text:span text:style-name="T584">1</text:span><text:span text:style-name="T585"><text:s/></text:span></text:p>
          </table:table-cell>
          <table:table-cell table:style-name="TableCell586" table:number-rows-spanned="2">
            <text:p text:style-name="P587">PVM sąskaitos faktūros, sąskaitos faktūros numeris</text:p>
          </table:table-cell>
          <table:table-cell table:style-name="TableCell588" table:number-columns-spanned="2">
            <text:p text:style-name="P589">Apmokėjimo įrodymo dokumentai</text:p>
          </table:table-cell>
          <table:covered-table-cell/>
          <table:table-cell table:style-name="TableCell590" table:number-rows-spanned="2">
            <text:p text:style-name="P591">Suma Eur</text:p>
          </table:table-cell>
          <table:table-cell table:style-name="TableCell592" table:number-rows-spanned="2">
            <text:p text:style-name="P593">Kiekis t</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pavadinimas</text:span><text:span text:style-name="T600">2</text:span></text:p>
          </table:table-cell>
          <table:table-cell table:style-name="TableCell601">
            <text:p text:style-name="P602">numeris</text:p>
          </table:table-cell>
          <table:covered-table-cell>
            <text:p text:style-name="P603"/>
          </table:covered-table-cell>
          <table:covered-table-cell>
            <text:p text:style-name="P604"/>
          </table:covered-table-cell>
        </table:table-row>
        <table:table-row table:style-name="TableRow605">
          <table:table-cell table:style-name="TableCell606">
            <text:p text:style-name="P607">20</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5">
            <text:p text:style-name="P646">Iš viso (1)</text:p>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5">
            <text:p text:style-name="P651">Pagalbos dydis Eur/t (2)</text:p>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5">
            <text:p text:style-name="P656">Prašoma pagalbos suma <text:s/>Eur (1*2)</text:p>
          </table:table-cell>
          <table:covered-table-cell/>
          <table:covered-table-cell/>
          <table:covered-table-cell/>
          <table:covered-table-cell/>
          <table:table-cell table:style-name="TableCell657">
            <text:p text:style-name="P658"/>
          </table:table-cell>
        </table:table-row>
      </table:table>
      <text:p text:style-name="P659"/>
      <text:p text:style-name="P660"><text:span text:style-name="T661">1</text:span><text:span text:style-name="T662"><text:s/>Pildoma eilės tvarka nuo anksčiausios datos.</text:span></text:p>
      <text:p text:style-name="P663"><text:span text:style-name="T664">2</text:span><text:span text:style-name="T665"><text:s/>Banko pavedimas, kasos išlaidų orderis, kasos aparato čekis ir pan</text:span><text:span text:style-name="T666">.</text:span></text:p>
      <text:p text:style-name="P667"/>
      <text:p text:style-name="P668"><text:span text:style-name="T669">2.2</text:span><text:span text:style-name="T670">.<text:s/></text:span><text:span text:style-name="T671">už įsigytus javų grūdu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Mokėjimo data</text:span><text:span text:style-name="T684">1</text:span><text:span text:style-name="T685"><text:s/></text:span></text:p>
          </table:table-cell>
          <table:table-cell table:style-name="TableCell686" table:number-rows-spanned="2">
            <text:p text:style-name="P687">PVM sąskaitos faktūros, sąskaitos faktūros numeris</text:p>
          </table:table-cell>
          <table:table-cell table:style-name="TableCell688" table:number-columns-spanned="2">
            <text:p text:style-name="P689">Apmokėjimo įrodymo dokumentai</text:p>
          </table:table-cell>
          <table:covered-table-cell/>
          <table:table-cell table:style-name="TableCell690" table:number-rows-spanned="2">
            <text:p text:style-name="P691">Suma Eur</text:p>
          </table:table-cell>
          <table:table-cell table:style-name="TableCell692" table:number-rows-spanned="2">
            <text:p text:style-name="P693">Kiekis t</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pavadinimas</text:span><text:span text:style-name="T700">2</text:span></text:p>
          </table:table-cell>
          <table:table-cell table:style-name="TableCell701">
            <text:p text:style-name="P702">numeris</text:p>
          </table:table-cell>
          <table:covered-table-cell>
            <text:p text:style-name="P703"/>
          </table:covered-table-cell>
          <table:covered-table-cell>
            <text:p text:style-name="P704"/>
          </table:covered-table-cell>
        </table:table-row>
        <table:table-row table:style-name="TableRow705">
          <table:table-cell table:style-name="TableCell706">
            <text:p text:style-name="P707">20<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0<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Iš viso (1)</text:p>
          </table: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5">
            <text:p text:style-name="P751">Pagalbos dydis Eur/t (2)</text:p>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5">
            <text:p text:style-name="P756">Prašoma pagalbos suma Eur (1*2)</text:p>
          </table:table-cell>
          <table:covered-table-cell/>
          <table:covered-table-cell/>
          <table:covered-table-cell/>
          <table:covered-table-cell/>
          <table:table-cell table:style-name="TableCell757">
            <text:p text:style-name="P758"/>
          </table:table-cell>
        </table:table-row>
      </table:table>
      <text:p text:style-name="P759"/>
      <text:p text:style-name="P760"><text:span text:style-name="T761">1</text:span><text:span text:style-name="T762"><text:s/>Pildoma eilės tvarka nuo anksčiausios datos.</text:span></text:p>
      <text:soft-page-break/>
      <text:p text:style-name="P763"><text:span text:style-name="T764">2</text:span><text:span text:style-name="T765"><text:s/>Banko pavedimas, kasos išlaidų orderis, kasos aparato čekis ir pan.</text:span></text:p>
      <text:p text:style-name="P766"/>
      <text:p text:style-name="P767"><text:span text:style-name="T768">2.3</text:span><text:span text:style-name="T769">. už savo ūkyje einamaisiais metais išaugintus rapsų grūdus (</text:span><text:span text:style-name="T770">pildo pareiškėjai, kurie savo ūkyje augina rapsus ir patys gamina rapsų aliejų)</text:span><text:span text:style-name="T771">:</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Bendras deklaruotas rapsų plotas,<text:s/>skirtas biodegalų gamybai, ha</text:p>
          </table:table-cell>
          <table:table-cell table:style-name="TableCell780">
            <text:p text:style-name="P781">Rapsų derlingumas, t/h</text:p>
          </table:table-cell>
          <table:table-cell table:style-name="TableCell782">
            <text:p text:style-name="P783">Gautas rapsų grūdų derlius, t<text:s/></text:p>
          </table:table-cell>
        </table:table-row>
        <table:table-row table:style-name="TableRow784">
          <table:table-cell table:style-name="TableCell785">
            <text:p text:style-name="P786">Vasarinių (ERA-4) –<text: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Žieminių (ERA-5) –<text: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 (1)</text:p>
          </table:table-cell>
          <table:table-cell table:style-name="TableCell801">
            <text:p text:style-name="P802">X</text:p>
          </table:table-cell>
          <table:table-cell table:style-name="TableCell803">
            <text:p text:style-name="P804"/>
          </table:table-cell>
        </table:table-row>
        <table:table-row table:style-name="TableRow805">
          <table:table-cell table:style-name="TableCell806">
            <text:p text:style-name="P807">Pagalbos dydis Eur/t (2)</text:p>
          </table:table-cell>
          <table:table-cell table:style-name="TableCell808">
            <text:p text:style-name="P809">X</text:p>
          </table:table-cell>
          <table:table-cell table:style-name="TableCell810">
            <text:p text:style-name="P811"/>
          </table:table-cell>
        </table:table-row>
        <table:table-row table:style-name="TableRow812">
          <table:table-cell table:style-name="TableCell813">
            <text:p text:style-name="P814">Prašoma pagalbos suma Eur (1*2)</text:p>
          </table:table-cell>
          <table:table-cell table:style-name="TableCell815">
            <text:p text:style-name="P816">X</text:p>
          </table:table-cell>
          <table:table-cell table:style-name="TableCell817">
            <text:p text:style-name="P818"/>
          </table:table-cell>
        </table:table-row>
      </table:table>
      <text:p text:style-name="P819"/>
      <text:p text:style-name="P820">(Šias lenteles galima pateikti atskiruose<text:s/>lapuose)</text:p>
      <text:p text:style-name="P821"/>
      <text:p text:style-name="P822">Iš viso prašome skirti <text:s text:c="22"/>Eur pagalbą.</text:p>
      <text:p text:style-name="P823"/>
      <text:p text:style-name="P824"/>
      <text:p text:style-name="P825">Punkto pakeitimai:</text:p>
      <text:p text:style-name="P826"><text:span text:style-name="T827">Nr.<text:s/></text:span><text:a xlink:href="https://www.e-tar.lt/portal/legalAct.html?documentId=811acdf03e5411e498a79e861091cd92" office:target-frame-name="_top" xlink:show="replace"><text:span text:style-name="T828">3D-619</text:span></text:a><text:span text:style-name="T829">, 2014-09-17, paskelbta TAR 2014-09-17, i. k. 2014-12402</text:span></text:p>
      <text:p text:style-name="Normal"/>
      <text:p text:style-name="P830"><text:span text:style-name="T831">3</text:span><text:span text:style-name="T832">. Dokumentai, kuriuos<text:s/></text:span><text:span text:style-name="T833">privaloma</text:span><text:span text:style-name="T834"><text:s/>pateikti prie paraiško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Dokumento pavadinimas</text:p>
          </table:table-cell>
          <table:table-cell table:style-name="TableCell845">
            <text:p text:style-name="P846">Lapų skaičius vnt.</text:p>
          </table:table-cell>
        </table:table-row>
        <table:table-row table:style-name="TableRow847">
          <table:table-cell table:style-name="TableCell848">
            <text:p text:style-name="P849">1.</text:p>
          </table:table-cell>
          <table:table-cell table:style-name="TableCell850">
            <text:p text:style-name="P851"><text:span text:style-name="T852">Ūkininko ūkio įregistravimo pažymėjimas (</text:span><text:span text:style-name="T853">teikia ūkininkai</text:span><text:span text:style-name="T854">) / įmonės įregistravimo pažymėjimas (</text:span><text:span text:style-name="T855">teikia įmonės</text:span><text:span text:style-name="T856">)</text:span></text:p>
          </table:table-cell>
          <table:table-cell table:style-name="TableCell857">
            <text:p text:style-name="P858">_/_/</text:p>
          </table:table-cell>
        </table:table-row>
        <table:table-row table:style-name="TableRow859">
          <table:table-cell table:style-name="TableCell860">
            <text:p text:style-name="P861">2.</text:p>
          </table:table-cell>
          <table:table-cell table:style-name="TableCell862">
            <text:p text:style-name="P863"><text:span text:style-name="T864">Jeigu turi<text:s/></text:span><text:span text:style-name="T865">mokestinę nepriemoką Lietuvos valstybės biudžetui, savivaldybių biudžetams ar fondams, tačiau mokesčių, delspinigių, baudų mokėjimas atidėtas Lietuvos Respublikos teisės aktų nustatyta tvarka arba dėl šių mokesčių, delspinigių, baudų vyksta mokestinis ginč</text:span><text:span text:style-name="T866">as – pateikiami tai įrodantys dokumentai</text:span></text:p>
          </table:table-cell>
          <table:table-cell table:style-name="TableCell867">
            <text:p text:style-name="P868">_/_/</text:p>
          </table:table-cell>
        </table:table-row>
        <table:table-row table:style-name="TableRow869">
          <table:table-cell table:style-name="TableCell870">
            <text:p text:style-name="P871">3.<text:s/></text:p>
          </table:table-cell>
          <table:table-cell table:style-name="TableCell872">
            <text:p text:style-name="P873"><text:span text:style-name="T874">Teritorinės muitinės pažyma apie<text:s/></text:span><text:span text:style-name="T875">įsipareigojimų muitinei vykdymą</text:span><text:span text:style-name="T876"><text:s/></text:span></text:p>
          </table:table-cell>
          <table:table-cell table:style-name="TableCell877">
            <text:p text:style-name="P878">_/_/</text:p>
          </table:table-cell>
        </table:table-row>
        <table:table-row table:style-name="TableRow879">
          <table:table-cell table:style-name="TableCell880">
            <text:p text:style-name="P881">4.</text:p>
          </table:table-cell>
          <table:table-cell table:style-name="TableCell882">
            <text:p text:style-name="P883">Regiono Aplinkos apsaugos departamento Taršos integruotos prevencijos ir kontrolės (toliau – TIPK) leidimo arba Gamtos išteklių<text:s/>naudojimo (toliau – GIN) leidimo (pateikiamas visas dokumentas) kopijos; tuo atveju, kai ūkinei veiklai vykdyti TIPK arba GIN leidimas nebūtinas – regiono Aplinkos apsaugos departamento išduotas tai patvirtinantis dokumentas</text:p>
          </table:table-cell>
          <table:table-cell table:style-name="TableCell884">
            <text:p text:style-name="P885">_/_/</text:p>
          </table:table-cell>
        </table:table-row>
        <table:table-row table:style-name="TableRow886">
          <table:table-cell table:style-name="TableCell887">
            <text:p text:style-name="P888">5.</text:p>
          </table:table-cell>
          <table:table-cell table:style-name="TableCell889">
            <text:p text:style-name="P890"><text:span text:style-name="T891">Sutartis su Lietuvos R</text:span><text:span text:style-name="T892">espublikos arba Europos Sąjungos šalių rapsų metilo (etilo) esterio gamintojais arba įsipareigojimas, raštu suderintas su gamintojais, patvirtinantys, kad planuojamą pagaminti (kiekybine išraiška) rapsų aliejų numatoma pateikti rapsų metilo (etilo) gaminto</text:span><text:span text:style-name="T893">jui iki ateinančių metų liepos 15 d. (</text:span><text:span text:style-name="T894">teikia rapsų aliejaus gamintojai</text:span><text:span text:style-name="T895">)</text:span></text:p>
          </table:table-cell>
          <table:table-cell table:style-name="TableCell896">
            <text:p text:style-name="P897">_/_/</text:p>
          </table:table-cell>
        </table:table-row>
        <table:table-row table:style-name="TableRow898">
          <table:table-cell table:style-name="TableCell899">
            <text:p text:style-name="P900">6.</text:p>
          </table:table-cell>
          <table:table-cell table:style-name="TableCell901">
            <text:p text:style-name="P902">Alkoholio produktų gamybos licencija, jeigu ją privalo gauti pagal Alkoholio produktų gamybos licencijavimo taisykles, patvirtintas Lietuvos Respublikos Vyriausybės 2001 m. sausio 22 d. nutarimu Nr. 67<text:s/></text:p>
          </table:table-cell>
          <table:table-cell table:style-name="TableCell903">
            <text:p text:style-name="P904">_/_/</text:p>
          </table:table-cell>
        </table:table-row>
        <table:table-row table:style-name="TableRow905">
          <table:table-cell table:style-name="TableCell906">
            <text:p text:style-name="P907">7.</text:p>
          </table:table-cell>
          <table:table-cell table:style-name="TableCell908">
            <text:p text:style-name="P909">Pažyma apie praėjusiais metais pagamintą biodegalų ar aliejaus kiekį<text:s/></text:p>
          </table:table-cell>
          <table:table-cell table:style-name="TableCell910">
            <text:p text:style-name="P911">_/_/</text:p>
          </table:table-cell>
        </table:table-row>
        <table:table-row table:style-name="TableRow912">
          <table:table-cell table:style-name="TableCell913">
            <text:p text:style-name="P914">8.</text:p>
          </table:table-cell>
          <table:table-cell table:style-name="TableCell915">
            <text:p text:style-name="P916">Pažymą apie biodegalų ar aliejaus gamybos pajėgumus tonomis per metus, nurodant turėtą įrangą biodegalams ar aliejui gaminti (įrenginių<text:s/><text:soft-page-break/>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17">
            <text:p text:style-name="P918"/>
          </table:table-cell>
        </table:table-row>
        <text:soft-page-break/>
        <table:table-row table:style-name="TableRow919">
          <table:table-cell table:style-name="TableCell920">
            <text:p text:style-name="P921">9.</text:p>
          </table:table-cell>
          <table:table-cell table:style-name="TableCell922">
            <text:p text:style-name="P923">Lietuvos Respublikos arba Europos Sąjungos šalių rapsų metilo esterio gamintojo pateiktas dokumentas, kuriuo įsipareigojama perdirbti nupirktą iš Lietuvos rapsų aliejaus gamintojų aliejų į<text:s/>biodyzeliną iki kitų metų rugpjūčio 1 d., savo gamykloje, o perdirbus pateikti tai įrodančius dokumentus, pažymint išeigą</text:p>
          </table:table-cell>
          <table:table-cell table:style-name="TableCell924">
            <text:p text:style-name="P925">_/_/</text:p>
          </table:table-cell>
        </table:table-row>
        <table:table-row table:style-name="TableRow926">
          <table:table-cell table:style-name="TableCell927">
            <text:p text:style-name="P928">10.</text:p>
          </table:table-cell>
          <table:table-cell table:style-name="TableCell929">
            <text:p text:style-name="P930">Pažyma, kad gaminamas produktas nėra subsidijuojamas iš kitų šaltinių, ir prireikus kita reikalinga informacija</text:p>
          </table:table-cell>
          <table:table-cell table:style-name="TableCell931">
            <text:p text:style-name="P932">_/_/</text:p>
          </table:table-cell>
        </table:table-row>
        <table:table-row table:style-name="TableRow933">
          <table:table-cell table:style-name="TableCell934">
            <text:p text:style-name="P935">11.</text:p>
          </table:table-cell>
          <table:table-cell table:style-name="TableCell936">
            <text:p text:style-name="P937"><text:span text:style-name="T938">Raštiškas patvirtinimas, kad įmonės, kurioms tiekiama žaliava, yra Lietuvos Respublikos arba Europos Sąjungos šalių</text:span><text:span text:style-name="T939"><text:s/></text:span><text:span text:style-name="T940">rapsų metilo (etilo) esterio gamintojos</text:span></text:p>
          </table:table-cell>
          <table:table-cell table:style-name="TableCell941">
            <text:p text:style-name="P942">_/_/</text:p>
          </table:table-cell>
        </table:table-row>
        <table:table-row table:style-name="TableRow943">
          <table:table-cell table:style-name="TableCell944">
            <text:p text:style-name="P945">12.</text:p>
          </table:table-cell>
          <table:table-cell table:style-name="TableCell946">
            <text:p text:style-name="P947">Dokumentai, patvirtinantys, kad praėjusiais metais nupirkti kompensuoti rapsų ir javų grūdai iki einamųjų metų rugpjūčio 1 d. yra perdirbti į biodegalus</text:p>
          </table:table-cell>
          <table:table-cell table:style-name="TableCell948">
            <text:p text:style-name="P949">_/_/</text:p>
          </table:table-cell>
        </table:table-row>
        <table:table-row table:style-name="TableRow950">
          <table:table-cell table:style-name="TableCell951">
            <text:p text:style-name="P952">13.</text:p>
          </table:table-cell>
          <table:table-cell table:style-name="TableCell953">
            <text:p text:style-name="P954">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955">
            <text:p text:style-name="P956">_/_/</text:p>
          </table:table-cell>
        </table:table-row>
        <table:table-row table:style-name="TableRow957">
          <table:table-cell table:style-name="TableCell958">
            <text:p text:style-name="P959">14.</text:p>
          </table:table-cell>
          <table:table-cell table:style-name="TableCell960">
            <text:p text:style-name="P961"><text:span text:style-name="T962">Įgaliojimo pasirašyti</text:span><text:span text:style-name="T963"><text:s/></text:span><text:span text:style-name="T964">paraišką kopija (</text:span><text:span text:style-name="T965">jei</text:span><text:span text:style-name="T966"><text:s/></text:span><text:span text:style-name="T967">paraišką pasirašo įgaliotas asmuo</text:span><text:span text:style-name="T968">)</text:span></text:p>
          </table:table-cell>
          <table:table-cell table:style-name="TableCell969">
            <text:p text:style-name="P970">_/_/</text:p>
          </table:table-cell>
        </table:table-row>
        <table:table-row table:style-name="TableRow971">
          <table:table-cell table:style-name="TableCell972">
            <text:p text:style-name="P973">15.</text:p>
          </table:table-cell>
          <table:table-cell table:style-name="TableCell974">
            <text:p text:style-name="P975"><text:span text:style-name="T976">. Dokumentus, patvirtinančius einamaisiais metais nupirktų kompensuojamų grūdų, perdirbtų į biodegalus, kiekį;</text:span></text:p>
          </table:table-cell>
          <table:table-cell table:style-name="TableCell977">
            <text:p text:style-name="P978">_/_/</text:p>
          </table:table-cell>
        </table:table-row>
      </table:table>
      <text:p text:style-name="P979"/>
      <text:p text:style-name="P980">* Dokumentų kopijos (nepatvirtintos notaro) pateikiamos kartu su originalais, kurie, patikrinus jų atitiktį kopijoms, pareiškėjui grąžinami.<text:s/></text:p>
      <text:p text:style-name="P981"/>
      <text:p text:style-name="P982"><text:span text:style-name="T983">4</text:span><text:span text:style-name="T984">. Iš viso su</text:span><text:span text:style-name="T985"><text:s/></text:span><text:span text:style-name="T986">paraiška pateikta ________ lapų.</text:span></text:p>
      <text:p text:style-name="P987"><text:span text:style-name="T988">5</text:span><text:span text:style-name="T989">. Pastabos:</text:span></text:p>
      <text:p text:style-name="P990"><text:tab/></text:p>
      <text:p text:style-name="P991"><text:tab/></text:p>
      <text:p text:style-name="P992"><text:tab/></text:p>
      <text:p text:style-name="P993"><text:tab/></text:p>
      <text:p text:style-name="P994"><text:span text:style-name="T995"><text:tab/></text:span></text:p>
      <text:p text:style-name="P996"><text:tab/></text:p>
      <text:p text:style-name="P997"><text:tab/></text:p>
      <text:p text:style-name="P998"><text:tab/></text:p>
      <text:p text:style-name="P999"/>
      <text:p text:style-name="P1000"><text:span text:style-name="T1001">6</text:span><text:span text:style-name="T1002">. Pareiškėjo<text:s/></text:span><text:span text:style-name="T1003">deklaracija:</text:span></text:p>
      <text:p text:style-name="P1004"><text:span text:style-name="T1005">Aš, pretenduojantis gauti pagalbą pagal šias taisykles, pasirašydamas šioje paraiškoje,</text:span><text:span text:style-name="T1006"><text:s/></text:span><text:span text:style-name="T1007">patvirtinu, kad:</text:span></text:p>
      <text:p text:style-name="P1008"><text:span text:style-name="T1009">1</text:span><text:span text:style-name="T1010">. Šioje paraiškoje ir prie jos pridėtuose dokumentuose pateikta informacija, mano žiniomis ir įsitikinimu, yra teisinga.</text:span></text:p>
      <text:p text:style-name="P1011"><text:span text:style-name="T1012">2</text:span><text:span text:style-name="T1013">. Susipažinau su Biodegalų gamybos plėtros finansavimo taisyklių ir kitų teisės aktų, reglamentuojančių pagalbos teikimą, nuostatomis.<text:s/></text:span></text:p>
      <text:p text:style-name="P1014"><text:span text:style-name="T1015">3</text:span><text:span text:style-name="T1016">. Man nežinomos kitos šiame dokumente nenurodytos priežastys, dėl kurių pagalba pagal šias taisykles gali būti nesu</text:span><text:span text:style-name="T1017">teikiama.</text:span></text:p>
      <text:p text:style-name="P1018"><text:span text:style-name="T1019">4</text:span><text:span text:style-name="T1020">. Žinau, kad paraiška gali būti atmesta, jeigu joje pateikti ne visi prašomi duomenys (įskaitant šią deklaraciją).</text:span></text:p>
      <text:p text:style-name="P1021"><text:span text:style-name="T1022">5</text:span><text:span text:style-name="T1023">. Sutinku, kad tinkamumas gauti pagalbą bus vertinamas pagal pateiktus ir atitinkamais dokumentais pagrįstus duomenis ir<text:s/></text:span><text:span text:style-name="T1024">viešuosiuose</text:span><text:span text:style-name="T1025"><text:s/>registruose esančius duomenis.</text:span></text:p>
      <text:p text:style-name="P1026"><text:span text:style-name="T1027">6</text:span><text:span text:style-name="T1028">. Agentūrai pareikalavus, sutinku<text:s/></text:span><text:span text:style-name="T1029">laiku pateikti bet kokią papildomą informaciją ir dokumentus, susijusius su paraiškoje pateiktais duomenimis ir ūkine bei finansine veikla.</text:span></text:p>
      <text:p text:style-name="P1030"><text:span text:style-name="T1031">7</text:span><text:span text:style-name="T1032">. Įsipareigoju ne vėliau kai</text:span><text:span text:style-name="T1033">p per 10 (dešimt) darbo dienų pranešti Agentūrai apie bet kurių duomenų, pateiktų šioje paraiškoje, taip pat apie savo rekvizitų pasikeitimus.</text:span></text:p>
      <text:p text:style-name="P1034"><text:span text:style-name="T1035">8</text:span><text:span text:style-name="T1036">. Įsipareigoju, gavęs Agentūros sprendimą dėl pagalbos neskyrimo, pagalbos išmokėjimo sustabdymo, pagalbos s</text:span><text:span text:style-name="T1037">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038">vimų įvykdymą raštu informuoti Agentūrą.</text:span></text:p>
      <text:p text:style-name="P1039"><text:span text:style-name="T1040">9</text:span><text:span text:style-name="T1041">. Įsipareigoju iki ateinančių metų vasario 1 d. raštu pateikti Žemės ūkio ministerijai</text:span><text:span text:style-name="T1042"><text:s/></text:span><text:span text:style-name="T1043">einamųjų kalendorinių metų įmonės ekonominius finansinius rodiklius, reikalingus pagalbai pagrįsti ir dydžiui ateinantiems<text:s/></text:span><text:span text:style-name="T1044">kalendoriniams metams nustatyti (taikoma rapsų aliejaus ir biodegalų gamintojams).</text:span></text:p>
      <text:p text:style-name="P1045"><text:span text:style-name="T1046">10</text:span><text:span text:style-name="T1047">. Patvirtinu, kad nesu gavęs ir įsipareigoju nesiekti gauti kitos nacionalinės ar Europos Sąjungos paramos išlaidoms, numatytoms šioje paraiškoje, finansuoti.</text:span></text:p>
      <text:p text:style-name="P1048"><text:span text:style-name="T1049">11</text:span><text:span text:style-name="T1050">.<text:s/></text:span><text:span text:style-name="T1051">Sutinku, kad paraiškoje pateikti mano asmens ir kiti duomenys būtų apdorojami ir saugomi informacinėje sistemoje ir kad Agentūra gautų mano asmens ir kitus duomenis iš kitų juridinių asmenų paramos administravimo klausimais.</text:span></text:p>
      <text:p text:style-name="P1052"><text:span text:style-name="T1053">12</text:span><text:span text:style-name="T1054">. Žinau, kad Agentūra gal</text:span><text:span text:style-name="T1055">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1056"><text:span text:style-name="T1057">13</text:span><text:span text:style-name="T1058">. Įsip</text:span><text:span text:style-name="T1059">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1060">ir naudojamas mano arba jo veiklai, susijusias su finansavimo</text:span><text:span text:style-name="T1061"><text:s/>taisyklių įgyvendinimu.</text:span></text:p>
      <text:p text:style-name="P1062"><text:span text:style-name="T1063">14</text:span><text:span text:style-name="T1064">. Sutinku, kad duomenys ir informacija apie pateiktą paraišką</text:span><text:span text:style-name="T1065">, nurodant mano pavardę arba mano</text:span><text:span text:style-name="T1066"><text:s/></text:span><text:span text:style-name="T1067">įgaliojamo pareiškėjo pavadinimą, paraiškos registracijos numerį ir<text:s/></text:span><text:span text:style-name="T1068">datą ir prašomą pagalbos sumą, būtų skelbiami Agentūros interneto svetainėje ir visa su šia paraiška susijusi informacija būtų naudojama statistikos, vertinimo ir tyrimų tikslams.</text:span></text:p>
      <text:p text:style-name="P1069"><text:span text:style-name="T1070">15</text:span><text:span text:style-name="T1071">. Sutinku, kad informacija apie man arba mano įgaliojamam</text:span><text:span text:style-name="T1072"><text:s/></text:span><text:span text:style-name="T1073">pareiškėjui<text:s/></text:span><text:span text:style-name="T1074">skirtą (gautą) pagalbą bus viešinama visuomenės informavimo tikslais, taip pat gali būti perduota audito ir tyrimų institucijoms, siekiant apsaugoti Bendrijos ir Lietuvos Respublikos finansinius interesus.<text:s/></text:span></text:p>
      <text:p text:style-name="P1075"><text:span text:style-name="T1076">16</text:span><text:span text:style-name="T1077">. Esu informuotas, kad turiu teisę žinoti a</text:span><text:span text:style-name="T1078">pie savo asmens duomenų tvarkymą, susipažinti su tvarkomais savo asmens duomenimis ir kaip jie yra tvarkomi, reikalauti ištaisyti, sunaikinti savo asmens duomenis arba sustabdyti savo asmens duomenų tvarkymo veiksmus, kai duomenys tvarkomi nesilaikant Euro</text:span><text:span text:style-name="T1079">pos Sąjungos ir Lietuvos Respublikos teisės aktų nuostatų.</text:span></text:p>
      <text:p text:style-name="P1080"><text:span text:style-name="T1081">17</text:span><text:span text:style-name="T1082">. Įsipareigoju nuo pagalbos pagal šią paraišką gavimo momento vykdyti visus įsipareigojimus ir reikalavimus, nustatytus Biodegalų gamybos plėtros finansavimo taisyklėse ir kitose teisės aktuo</text:span><text:span text:style-name="T1083">se, reglamentuojančiuose pagalbos teikimą.<text:s/></text:span></text:p>
      <text:p text:style-name="P1084"><text:span text:style-name="T1085">18</text:span><text:span text:style-name="T1086">. Įsipareigoju ne trumpiau kaip 3 (trejus) metus nuo paraiškos pateikimo datos saugoti visą su pagalbos skyrimu pagal taisykles susijusią medžiagą ir dokumentus.</text:span></text:p>
      <text:p text:style-name="P1087"><text:span text:style-name="T1088">19</text:span><text:span text:style-name="T1089">. Įsipareigoju vykdyti Biodegalų gamyb</text:span><text:span text:style-name="T1090">os plėtros finansavimo taisyklių sąlygas tiksliai, nepažeidžiant Lietuvos Respublikos įstatymų ir kitų teisės aktų.</text:span></text:p>
      <text:p text:style-name="Normal"><text:span text:style-name="T1091">20</text:span><text:span text:style-name="T1092">. Nurodyta atsiskaitomoji sąskaita priklauso man ir prisiimu visą atsakomybę dėl nuostolių, kurie gali atsirasti klaidingai nurodžius<text:s/></text:span><text:span text:style-name="T1093">sąskaitos numerį.</text:span></text:p>
      <text:p text:style-name="P1094"><text:span text:style-name="T1095">_______________________</text:span><text:span text:style-name="T1096"><text:tab/>_____________</text:span><text:span text:style-name="T1097"><text:tab/>____________________</text:span></text:p>
      <text:soft-page-break/>
      <text:p text:style-name="P1098">(pareiškėjo arba įgalioto<text:tab/>(parašas)<text:tab/>(vardas, pavardė)</text:p>
      <text:p text:style-name="P1099">asmens pareigos)</text:p>
      <text:p text:style-name="P1100"/>
      <text:p text:style-name="Normal"/>
      <text:p text:style-name="P1101"><text:span text:style-name="T1102">__________________________</text:span></text:p>
      <text:p text:style-name="P1103"/>
      <text:p text:style-name="P1104">F Biodegalų GPF taisyklės 2014 03 14 priedas</text:p>
      <text:p text:style-name="P1105"/>
      <text:p text:style-name="P1106"/>
      <text:p text:style-name="P1107"/>
      <text:p text:style-name="P1108"><text:span text:style-name="T1109">Pakeitimai:</text:span></text:p>
      <text:p text:style-name="P1110"/>
      <text:p text:style-name="P1111"><text:span text:style-name="T1112">1.</text:span></text:p>
      <text:p text:style-name="P1113"><text:span text:style-name="T1114">Lietuvos</text:span><text:span text:style-name="T1115"><text:s/>Respublikos žemės ūkio ministerija, Įsakymas</text:span></text:p>
      <text:p text:style-name="P1116"><text:span text:style-name="T1117">Nr.<text:s/></text:span><text:a xlink:href="https://www.e-tar.lt/portal/legalAct.html?documentId=TAR.CEE7EAFAD4A6" office:target-frame-name="_top" xlink:show="replace"><text:span text:style-name="T1118">3D-658</text:span></text:a><text:span text:style-name="T1119">, 2009-09-09, Žin., 2009, Nr. 110-4686 (2009-09-14), i. k. 1092330ISAK003D-658</text:span></text:p>
      <text:p text:style-name="P1120"><text:span text:style-name="T1121">Dėl žemės ūkio ministro 2008 m. liepos<text:s/></text:span><text:span text:style-name="T1122">25 d. įsakymo Nr. 3D-417 "Dėl Biodegalų gamybos plėtros finansavimo taisyklių patvirtinimo" pakeitimo</text:span></text:p>
      <text:p text:style-name="P1123"/>
      <text:p text:style-name="P1124"><text:span text:style-name="T1125">2.</text:span></text:p>
      <text:p text:style-name="P1126"><text:span text:style-name="T1127">Lietuvos Respublikos žemės ūkio ministerija, Įsakymas</text:span></text:p>
      <text:p text:style-name="P1128"><text:span text:style-name="T1129">Nr.<text:s/></text:span><text:a xlink:href="https://www.e-tar.lt/portal/legalAct.html?documentId=TAR.8BADC9D7CBCF" office:target-frame-name="_top" xlink:show="replace"><text:span text:style-name="T1130">3D-994</text:span></text:a><text:span text:style-name="T1131">, 20</text:span><text:span text:style-name="T1132">09-12-23, Žin., 2009, Nr. 153-6938 (2009-12-28), i. k. 1092330ISAK003D-994</text:span></text:p>
      <text:p text:style-name="P1133"><text:span text:style-name="T1134">Dėl žemės ūkio ministro 2008 m. liepos 25 d. įsakymo Nr. 3D-417 "Dėl Biodegalų gamybos plėtros finansavimo taisyklių patvirtinimo" pakeitimo</text:span></text:p>
      <text:p text:style-name="P1135"/>
      <text:p text:style-name="P1136"><text:span text:style-name="T1137">3.</text:span></text:p>
      <text:p text:style-name="P1138"><text:span text:style-name="T1139">Lietuvos Respublikos žemės ūkio mini</text:span><text:span text:style-name="T1140">sterija, Įsakymas</text:span></text:p>
      <text:p text:style-name="P1141"><text:span text:style-name="T1142">Nr.<text:s/></text:span><text:a xlink:href="https://www.e-tar.lt/portal/legalAct.html?documentId=TAR.209955103B65" office:target-frame-name="_top" xlink:show="replace"><text:span text:style-name="T1143">3D-975</text:span></text:a><text:span text:style-name="T1144">, 2010-11-04, Žin., 2010, Nr. 130-6662 (2010-11-06), i. k. 1102330ISAK003D-975</text:span></text:p>
      <text:p text:style-name="P1145"><text:span text:style-name="T1146">Dėl žemės ūkio ministro 2008 m. liepos 25 d. įsakymo Nr. 3D-417 "Dė</text:span><text:span text:style-name="T1147">l Biodegalų gamybos plėtros finansavimo taisyklių patvirtinimo" pakeitimo</text:span></text:p>
      <text:p text:style-name="P1148"/>
      <text:p text:style-name="P1149"><text:span text:style-name="T1150">4.</text:span></text:p>
      <text:p text:style-name="P1151"><text:span text:style-name="T1152">Lietuvos Respublikos žemės ūkio ministerija, Įsakymas</text:span></text:p>
      <text:p text:style-name="P1153"><text:span text:style-name="T1154">Nr.<text:s/></text:span><text:a xlink:href="https://www.e-tar.lt/portal/legalAct.html?documentId=TAR.82EFAB1D8118" office:target-frame-name="_top" xlink:show="replace"><text:span text:style-name="T1155">3D-1086</text:span></text:a><text:span text:style-name="T1156">, 2010-12-15, Žin., 2010, Nr. 1</text:span><text:span text:style-name="T1157">49-7649 (2010-12-21), i. k. 1102330ISAK03D-1086</text:span></text:p>
      <text:p text:style-name="P1158"><text:span text:style-name="T1159">Dėl žemės ūkio ministro 2008 m. liepos 25 d. įsakymo Nr. 3D-417 "Dėl Biodegalų gamybos plėtros finansavimo taisyklių patvirtinimo" pakeitimo</text:span></text:p>
      <text:p text:style-name="P1160"/>
      <text:p text:style-name="P1161"><text:span text:style-name="T1162">5.</text:span></text:p>
      <text:p text:style-name="P1163"><text:span text:style-name="T1164">Lietuvos Respublikos žemės ūkio ministerija, Įsakymas</text:span></text:p>
      <text:p text:style-name="P1165"><text:span text:style-name="T1166">Nr.<text:s/></text:span><text:a xlink:href="https://www.e-tar.lt/portal/legalAct.html?documentId=TAR.44C18593660F" office:target-frame-name="_top" xlink:show="replace"><text:span text:style-name="T1167">3D-331</text:span></text:a><text:span text:style-name="T1168">, 2011-04-15, Žin., 2011, Nr. 46-2197 (2011-04-16), i. k. 1112330ISAK003D-331</text:span></text:p>
      <text:p text:style-name="P1169"><text:span text:style-name="T1170">Dėl žemės ūkio ministro 2008 m. liepos 25 d. įsakymo Nr. 3D-417 "Dėl Biodegalų gamybos plėtros<text:s/></text:span><text:span text:style-name="T1171">finansavimo taisyklių patvirtinimo" pakeitimo</text:span></text:p>
      <text:p text:style-name="P1172"/>
      <text:p text:style-name="P1173"><text:span text:style-name="T1174">6.</text:span></text:p>
      <text:p text:style-name="P1175"><text:span text:style-name="T1176">Lietuvos Respublikos žemės ūkio ministerija, Įsakymas</text:span></text:p>
      <text:p text:style-name="P1177"><text:span text:style-name="T1178">Nr.<text:s/></text:span><text:a xlink:href="https://www.e-tar.lt/portal/legalAct.html?documentId=TAR.50E242E0C1DB" office:target-frame-name="_top" xlink:show="replace"><text:span text:style-name="T1179">3D-518</text:span></text:a><text:span text:style-name="T1180">, 2011-06-22, Žin., 2011, Nr. 78-3848 (2011-06-30), i. k. 11</text:span><text:span text:style-name="T1181">12330ISAK003D-518</text:span></text:p>
      <text:p text:style-name="P1182"><text:span text:style-name="T1183">Dėl žemės ūkio ministro 2008 m. liepos 25 d. įsakymo Nr. 3D-417 "Dėl Biodegalų gamybos plėtros finansavimo taisyklių patvirtinimo" pakeitimo</text:span></text:p>
      <text:p text:style-name="P1184"/>
      <text:p text:style-name="P1185"><text:span text:style-name="T1186">7.</text:span></text:p>
      <text:p text:style-name="P1187"><text:span text:style-name="T1188">Lietuvos Respublikos žemės ūkio ministerija, Įsakymas</text:span></text:p>
      <text:p text:style-name="P1189"><text:span text:style-name="T1190">Nr.<text:s/></text:span><text:a xlink:href="https://www.e-tar.lt/portal/legalAct.html?documentId=TAR.B687D3695B60" office:target-frame-name="_top" xlink:show="replace"><text:span text:style-name="T1191">3D-663</text:span></text:a><text:span text:style-name="T1192">, 2011-09-02, Žin., 2011, Nr. 111-5238 (2011-09-08), i. k. 1112330ISAK003D-663</text:span></text:p>
      <text:p text:style-name="P1193"><text:span text:style-name="T1194">Dėl žemės ūkio ministro 2008 m. liepos 25 d. įsakymo Nr. 3D-417 "Dėl Biodegalų gamybos plėt</text:span><text:span text:style-name="T1195">ros finansavimo taisyklių patvirtinimo" pakeitimo</text:span></text:p>
      <text:p text:style-name="P1196"/>
      <text:p text:style-name="P1197"><text:span text:style-name="T1198">8.</text:span></text:p>
      <text:p text:style-name="P1199"><text:span text:style-name="T1200">Lietuvos Respublikos žemės ūkio ministerija, Įsakymas</text:span></text:p>
      <text:p text:style-name="P1201"><text:span text:style-name="T1202">Nr.<text:s/></text:span><text:a xlink:href="https://www.e-tar.lt/portal/legalAct.html?documentId=TAR.9D1FE696119D" office:target-frame-name="_top" xlink:show="replace"><text:span text:style-name="T1203">3D-474</text:span></text:a><text:span text:style-name="T1204">, 2012-06-21, Žin., 2012, Nr. 71-3674 (2012-06-26), i. k</text:span><text:span text:style-name="T1205">. 1122330ISAK003D-474</text:span></text:p>
      <text:p text:style-name="P1206"><text:span text:style-name="T1207">Dėl žemės ūkio ministro 2008 m. liepos 25 d. įsakymo Nr. 3D-417 "Dėl Biodegalų gamybos plėtros finansavimo taisyklių patvirtinimo" pakeitimo</text:span></text:p>
      <text:p text:style-name="P1208"/>
      <text:p text:style-name="P1209"><text:span text:style-name="T1210">9.</text:span></text:p>
      <text:p text:style-name="P1211"><text:span text:style-name="T1212">Lietuvos Respublikos žemės ūkio ministerija, Įsakymas</text:span></text:p>
      <text:soft-page-break/>
      <text:p text:style-name="P1213"><text:span text:style-name="T1214">Nr.<text:s/></text:span><text:a xlink:href="https://www.e-tar.lt/portal/legalAct.html?documentId=TAR.0BD1CC5BF94B" office:target-frame-name="_top" xlink:show="replace"><text:span text:style-name="T1215">3D-452</text:span></text:a><text:span text:style-name="T1216">, 2013-06-27, Žin., 2013, Nr. 71-3584 (2013-07-01), i. k. 1132330ISAK003D-452</text:span></text:p>
      <text:p text:style-name="P1217"><text:span text:style-name="T1218">Dėl žemės ūkio ministro 2008 m. liepos 25 d. įsakymo Nr. 3D-417 "Dėl Biodegalų gamybos plėtros finansavimo taisyklių patv</text:span><text:span text:style-name="T1219">irtinimo" pakeitimo</text:span></text:p>
      <text:p text:style-name="P1220"/>
      <text:p text:style-name="P1221"><text:span text:style-name="T1222">10.</text:span></text:p>
      <text:p text:style-name="P1223"><text:span text:style-name="T1224">Lietuvos Respublikos žemės ūkio ministerija, Įsakymas</text:span></text:p>
      <text:p text:style-name="P1225"><text:span text:style-name="T1226">Nr.<text:s/></text:span><text:a xlink:href="https://www.e-tar.lt/portal/legalAct.html?documentId=TAR.C1612FB55B7B" office:target-frame-name="_top" xlink:show="replace"><text:span text:style-name="T1227">3D-700</text:span></text:a><text:span text:style-name="T1228">, 2013-10-14, Žin., 2013, Nr. 109-5383 (2013-10-17), i. k. 1132330ISAK003D-700</text:span></text:p>
      <text:p text:style-name="P1229"><text:span text:style-name="T1230">Dėl že</text:span><text:span text:style-name="T1231">mės ūkio ministro 2008 m. liepos 25 d. įsakymo Nr. 3D-417 "Dėl Biodegalų gamybos plėtros finansavimo taisyklių patvirtinimo" pakeitimo</text:span></text:p>
      <text:p text:style-name="P1232"/>
      <text:p text:style-name="P1233"><text:span text:style-name="T1234">11.</text:span></text:p>
      <text:p text:style-name="P1235"><text:span text:style-name="T1236">Lietuvos Respublikos žemės ūkio ministerija, Įsakymas</text:span></text:p>
      <text:p text:style-name="P1237"><text:span text:style-name="T1238">Nr.<text:s/></text:span><text:a xlink:href="https://www.e-tar.lt/portal/legalAct.html?documentId=83a5b550e01f11e388bee944977d73d2" office:target-frame-name="_top" xlink:show="replace"><text:span text:style-name="T1239">3D-283</text:span></text:a><text:span text:style-name="T1240">, 2014-05-20, paskelbta TAR 2014-05-21, i. k. 2014-05602</text:span></text:p>
      <text:p text:style-name="P1241"><text:span text:style-name="T1242">Dėl žemės ūkio ministro 2008 m. liepos 25 d. įsakymo Nr. 3D-417 "Dėl Biodegalų gamybos plėtros finansavimo taisyklių patvirtinimo“ pakeitimo</text:span></text:p>
      <text:p text:style-name="P1243"/>
      <text:p text:style-name="P1244"><text:span text:style-name="T1245">12.</text:span></text:p>
      <text:p text:style-name="P1246"><text:span text:style-name="T1247">Lietuvo</text:span><text:span text:style-name="T1248">s Respublikos žemės ūkio ministerija, Įsakymas</text:span></text:p>
      <text:p text:style-name="P1249"><text:span text:style-name="T1250">Nr.<text:s/></text:span><text:a xlink:href="https://www.e-tar.lt/portal/legalAct.html?documentId=811acdf03e5411e498a79e861091cd92" office:target-frame-name="_top" xlink:show="replace"><text:span text:style-name="T1251">3D-619</text:span></text:a><text:span text:style-name="T1252">, 2014-09-17, paskelbta TAR 2014-09-17, i. k. 2014-12402</text:span></text:p>
      <text:p text:style-name="P1253"><text:span text:style-name="T1254">Dėl žemės ūkio ministro 2008 m. liepos 25 d.</text:span><text:span text:style-name="T1255"><text:s/>įsakymo Nr. 3D-417 ,,Dėl Biodegalų gamybos plėtros finansavimo taisyklių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3" meta:paragraph-count="182" meta:word-count="4488" meta:character-count="34241" meta:row-count="482" meta:non-whitespace-character-count="29935"/>
  </office:meta>
</office:document-meta>
</file>