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margin-left="0.3937in">
        <style:tab-stops>
          <style:tab-stop style:type="left" style:position="2.7729in"/>
        </style:tab-stops>
      </style:paragraph-properties>
    </style:style>
    <style:style style:name="P36" style:parent-style-name="Normal" style:family="paragraph">
      <style:paragraph-properties fo:margin-left="0.3937in">
        <style:tab-stops>
          <style:tab-stop style:type="left" style:position="3.1895in"/>
        </style:tab-stops>
      </style:paragraph-properties>
    </style:style>
    <style:style style:name="P37" style:parent-style-name="Normal" style:family="paragraph">
      <style:paragraph-properties fo:margin-left="0.3937in">
        <style:tab-stops>
          <style:tab-stop style:type="left" style:position="3.1895in"/>
        </style:tab-stops>
      </style:paragraph-properties>
    </style:style>
    <style:style style:name="P38" style:parent-style-name="Normal" style:family="paragraph">
      <style:paragraph-properties fo:margin-left="0.3937in">
        <style:tab-stops>
          <style:tab-stop style:type="left" style:position="3.1895in"/>
        </style:tab-stops>
      </style:paragraph-properties>
    </style:style>
    <style:style style:name="P39" style:parent-style-name="Normal" style:family="paragraph">
      <style:paragraph-properties fo:margin-left="0.3937in">
        <style:tab-stops>
          <style:tab-stop style:type="left" style:position="3.1895in"/>
        </style:tab-stops>
      </style:paragraph-properties>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in"/>
    </style:style>
    <style:style style:name="T103" style:parent-style-name="DefaultParagraphFont" style:family="text">
      <style:text-properties fo:color="#000000" fo:letter-spacing="-0.002in"/>
    </style:style>
    <style:style style:name="T104" style:parent-style-name="DefaultParagraphFont" style:family="text">
      <style:text-properties fo:font-weight="bold" style:font-weight-asian="bold" style:font-weight-complex="bold" fo:color="#000000" fo:letter-spacing="-0.002in"/>
    </style:style>
    <style:style style:name="T105" style:parent-style-name="DefaultParagraphFont" style:family="text">
      <style:text-properties fo:color="#000000" fo:letter-spacing="-0.002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2">Suvestinė redakcija nuo 2011-04-17 iki 2011-06-30</text:span></text:p>
      <text:p text:style-name="P3"/>
      <text:p text:style-name="P4"><text:span text:style-name="T5">Įsakymas paskelbtas: Žin. 2008, Nr.<text:s/></text:span><text:a xlink:href="https://www.e-tar.lt/portal/legalAct.html?documentId=TAR.15439965B79C" office:target-frame-name="_top" xlink:show="replace"><text:span text:style-name="T6">88-3551</text:span></text:a><text:span text:style-name="T7">, i. k. 1082330ISAK003D-417</text:span></text:p>
      <text:p text:style-name="P8"/>
      <text:p text:style-name="P9">LIETUVOS RESPUBLIKOS ŽEMĖS ŪKIO MINISTRO</text:p>
      <text:p text:style-name="P10">ĮSAKYMAS</text:p>
      <text:p text:style-name="P11"/>
      <text:p text:style-name="P12">DĖL BIODEGALŲ GAMYBOS PLĖTROS FINANSAVIMO TAISYKLIŲ PATVIRTINIMO</text:p>
      <text:p text:style-name="P13"/>
      <text:p text:style-name="P14">2008 m. liepos 25 d. Nr. 3D-417<text:s/></text:p>
      <text:p text:style-name="P15">Vilnius</text:p>
      <text:p text:style-name="Normal"/>
      <text:p text:style-name="Normal"/>
      <text:p text:style-name="P16"><text:span text:style-name="T17">Įgyvendindamas 2003 m. gegužės 8 d. Europos Parlamento ir Tar</text:span><text:span text:style-name="T18">ybos direktyvą 2003/30/EB dėl skatinimo naudoti biokurą ir kitą atsinaujinantį kurą transporte (OL<text:s/></text:span><text:span text:style-name="T19">2004 m. specialusis leidimas,<text:s/></text:span><text:span text:style-name="T20">13 skyrius, 31 tomas, p. 188) su paskutiniais pakeitimais, padarytais 2009 m. balandžio 23 d. Europos Parlamento ir Tarybos dir</text:span><text:span text:style-name="T21">ektyva 2009/28/EB (OL 2009 L 140, p. 16), bei vadovaudamasis Valstybės pagalbos aplinkos apsaugai Bendrijos gairėmis (OL 2008 C 82, p. 1), Lietuvos Respublikos žemės ūkio, maisto ūkio ir kaimo plėtros įstatymo (Žin., 2002, Nr. 73-3009; 2008, Nr.<text:s/></text:span><text:a xlink:href="https://www.e-tar.lt/portal/lt/legalAct/TAR.8B8ACD8B99A1" office:target-frame-name="_blank" xlink:show="new"><text:span text:style-name="T22">81-3174</text:span></text:a><text:span text:style-name="T23">) 7 straipsnio 2 dalies 6 punktu ir 8 straipsnio 1 dalimi, Lietuvos Respublikos biokuro, biodegalų ir bioalyvų įstatymo (Žin., 2000, Nr.<text:s/></text:span><text:a xlink:href="https://www.e-tar.lt/portal/lt/legalAct/TAR.A13B217BD1D1" office:target-frame-name="_blank" xlink:show="new"><text:span text:style-name="T24">64-1940</text:span></text:a><text:span text:style-name="T25">; 2004, Nr. 28-870) 5 straipsnio 4 dalies 1 punktu,</text:span><text:s/></text:p>
      <text:p text:style-name="P26">Preambulės pakeitimai:</text:p>
      <text:p text:style-name="P27"><text:span text:style-name="T28">Nr.<text:s/></text:span><text:a xlink:href="https://www.e-tar.lt/portal/legalAct.html?documentId=TAR.44C18593660F" office:target-frame-name="_top" xlink:show="replace"><text:span text:style-name="T29">3D-331</text:span></text:a><text:span text:style-name="T30">, 2011-04-15, Žin., 2011, Nr.<text:s/></text:span><text:span text:style-name="T31">46-2197 (2011-04-16), i. k. 1112330ISAK003D-331</text:span></text:p>
      <text:p text:style-name="Normal"/>
      <text:p text:style-name="P32"><text:span text:style-name="T33">tvirtinu</text:span><text:s/>Biodegalų gamybos plėtros finansavimo taisykles (pridedama).</text:p>
      <text:p text:style-name="Normal"/>
      <text:p text:style-name="P34">ŽEMĖS ŪKIO MINISTRĖ<text:tab/>KAZIMIRA DANUTĖ PRUNSKIENĖ</text:p>
      <text:p text:style-name="Normal"/>
      <text:p text:style-name="P35">SUDERINTA</text:p>
      <text:p text:style-name="P36">Lietuvos Respublikos finansų<text:tab/>Lietuvos Respublikos<text:s/></text:p>
      <text:p text:style-name="P37">ministerijos2008-05-17<text:tab/>konkurencijos tarybos</text:p>
      <text:p text:style-name="P38">raštu Nr. ((1.16-0203)-<text:tab/>2008-05-27 raštu</text:p>
      <text:p text:style-name="P39">5K-0813489)-6K-0505530<text:tab/>Nr. (9.8-10) 6V-660</text:p>
      <text:p text:style-name="Normal"/>
      <text:soft-page-break/>
      <text:p text:style-name="P40"><text:span text:style-name="T41">PATVIRTINTA</text:span></text:p>
      <text:p text:style-name="P42">Lietuvos Respublikos žemės ūkio ministro</text:p>
      <text:p text:style-name="P43">2008 m. liepos 25 d. įsakymu Nr. 3D-417</text:p>
      <text:p text:style-name="P44">(Lietuvos Respublikos žemės ūkio ministro</text:p>
      <text:p text:style-name="P45">2009 m. rugsėjo 9 d. įsakymo Nr. 3D-658</text:p>
      <text:p text:style-name="P46">redakcija)</text:p>
      <text:p text:style-name="P47"/>
      <text:p text:style-name="P48"><text:span text:style-name="T49">BIODEGALŲ GAMYBOS PLĖTROS FINANS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Biodegalų gamybos plėtros finansavimo taisyklės (toliau – taisyklės) parengtos vadovaujantis 2003 m. gegužės 8 d. Europos Parlam</text:span><text:span text:style-name="T59">ento ir Tarybos direktyva 2003/30/EB dėl skatinimo naudoti biokurą ir kitą atsinaujinantį kurą transporte (OL<text:s/></text:span><text:span text:style-name="T60">2004 m. specialusis leidimas</text:span><text:span text:style-name="T61">, 13 skyrius, 31 tomas, p.188), su paskutiniais pakeitimais, padarytais 2009 m. balandžio 23 d. Europos Parlamento ir<text:s/></text:span><text:span text:style-name="T62">Tarybos direktyva 2009/28/EB (OL 2009 L 140, p. 16), Valstybės pagalbos aplinkos apsaugai Bendrijos gairėmis (OL 2008 C 82, p. 1), Lietuvos Respublikos žemės ūkio, maisto ūkio ir kaimo plėtros įstatymo (Žin., 2002, Nr. 73-3009; 2008, Nr.<text:s/></text:span><text:a xlink:href="https://www.e-tar.lt/portal/lt/legalAct/TAR.8B8ACD8B99A1" office:target-frame-name="_blank" xlink:show="new"><text:span text:style-name="T63">81-3174</text:span></text:a><text:span text:style-name="T64">) 7 straipsnio 2 dalies 6 punktu bei 8 straipsnio 1 dalimi, Lietuvos Respublikos biokuro, biodegalų ir bioalyvų įstatymo (Žin., 2000, Nr.<text:s/></text:span><text:a xlink:href="https://www.e-tar.lt/portal/lt/legalAct/TAR.A13B217BD1D1" office:target-frame-name="_blank" xlink:show="new"><text:span text:style-name="T65">64-1940</text:span></text:a><text:span text:style-name="T66">; 2004, Nr. 28-870) 5 straipsnio 4 dalies 1 punktu.</text:span><text:s/></text:p>
      <text:p text:style-name="P67">Punkto pakeitimai:</text:p>
      <text:p text:style-name="P68"><text:span text:style-name="T69">Nr.<text:s/></text:span><text:a xlink:href="https://www.e-tar.lt/portal/legalAct.html?documentId=TAR.209955103B65" office:target-frame-name="_top" xlink:show="replace"><text:span text:style-name="T70">3D-975</text:span></text:a><text:span text:style-name="T71">, 2010-11-04, Žin., 2010, Nr. 130-6662<text:s/></text:span><text:span text:style-name="T72">(2010-11-06), i. k. 1102330ISAK003D-975</text:span></text:p>
      <text:p text:style-name="Normal"/>
      <text:p text:style-name="P73"><text:span text:style-name="T74">2</text:span><text:span text:style-name="T75">. Pagrindiniai biodegalų gamybos finansavimo tikslai – skatinti biodegalų gamybą, sudaryti galimybę žemės ūkio produkciją naudoti ne maisto reikmėms, mažinti priklausomybę nuo importuoto kuro ir šiltnamio efekt</text:span><text:span text:style-name="T76">ą sukeliančių dujų emisiją.</text:span></text:p>
      <text:p text:style-name="P77"><text:span text:style-name="T78">3</text:span><text:span text:style-name="T79">. Biodegalų gamybos plėtros paramos programos lėšos naudojamos kompensuoti daliai rapsų aliejaus, skirto rapsų metilo (etilo) esteriui (RME) gaminti, ir dehidratuoto etanolio gamybai nupirktų rapsų ir javų grūdų (toliau – ž</text:span><text:span text:style-name="T80">aliava) kainos.</text:span></text:p>
      <text:p text:style-name="P81"><text:span text:style-name="T82">4</text:span><text:span text:style-name="T83">. Taisyklėse vartojamos sąvokos apibrėžtos Lietuvos Respublikos biokuro, biodegalų ir bioalyvų įstatyme.</text:span></text:p>
      <text:p text:style-name="P84"/>
      <text:p text:style-name="P85"><text:span text:style-name="T86">II</text:span><text:span text:style-name="T87">.<text:s/></text:span><text:span text:style-name="T88">PARAMOS GAVĖJAI</text:span></text:p>
      <text:p text:style-name="P89"/>
      <text:p text:style-name="P90"><text:span text:style-name="T91">5</text:span><text:span text:style-name="T92">. Pagal šias taisykles paramos gavėjai – rapsų aliejaus, skirto rapsų metilo (etilo) esteriui<text:s/></text:span><text:span text:style-name="T93">gaminti, gamintojai, rapsų metilo (etilo) esterio gamintojai, gaminantys rapsų aliejų, skirtą rapsų metilo esteriui gaminti, ir dehidratuoto etanolio gamintojai, atitinkantys šių taisyklių 14 punkte nurodytus tinkamumo kriterijus.</text:span></text:p>
      <text:p text:style-name="P94"/>
      <text:p text:style-name="P95"><text:span text:style-name="T96">III</text:span><text:span text:style-name="T97">.<text:s/></text:span><text:span text:style-name="T98">PARAMOS NUSTA</text:span><text:span text:style-name="T99">TYMO PRINCIPAI</text:span></text:p>
      <text:p text:style-name="P100"/>
      <text:p text:style-name="P101"><text:span text:style-name="T102">6</text:span><text:span text:style-name="T103">. Bendra paramos suma kiekvieniems kalendoriniams metams valstybės biudžete numatyta, vykdant</text:span><text:span text:style-name="T104"><text:s/></text:span><text:span text:style-name="T105">direktyvos 2003/30/E</text:span><text:span text:style-name="T106">B bei Lietuvos Respublikos biokuro, biodegalų ir bioalyvų įstatyme nustatytas biodegalų gamybos minimalias apimtis.</text:span></text:p>
      <text:p text:style-name="P107"><text:span text:style-name="T108">7</text:span><text:span text:style-name="T109">. Parama kiekvienam jos gavėjui apskaičiuojama pagal išlaidas, patirtas įsigyjant žaliavos kiekį, reikalingą biodegalams pagaminti, ir atsižvelgiant į jo gamybos pajėgumus.</text:span><text:s/></text:p>
      <text:p text:style-name="P110">Punkto pakeitimai:</text:p>
      <text:p text:style-name="P111"><text:span text:style-name="T112">Nr.<text:s/></text:span><text:a xlink:href="https://www.e-tar.lt/portal/legalAct.html?documentId=TAR.8BADC9D7CBCF" office:target-frame-name="_top" xlink:show="replace"><text:span text:style-name="T113">3D-994</text:span></text:a><text:span text:style-name="T114">, 2009-12-23, Žin., 2009, Nr. 153-6938 (2009-12-28), i. k. 1092330ISAK003D-994</text:span></text:p>
      <text:p text:style-name="Normal"/>
      <text:p text:style-name="P115"><text:span text:style-name="T116">8</text:span><text:span text:style-name="T117">. Einamaisiais kalendoriniais metais dehidratuoto etanolio ir rapsų metilo esterio dalis bendrame biodegalų kiekyje paskaičiuojama proporcinga</text:span><text:span text:style-name="T118">i pagal praėjusiais kalendoriniais metais šalies transporto sunaudoto dyzelino ir benzino santykį.</text:span></text:p>
      <text:p text:style-name="P119"><text:span text:style-name="T120">9</text:span><text:span text:style-name="T121">. Paramos dydis, siekiant išvengti kompensacijos permokos, nustatomas išanalizavus paramos gavėjo praėjusių metų ekonominius ir finansinius rodiklius, a</text:span><text:span text:style-name="T122">tsižvelgus į biodegalų ir mineralinių degalų savikainas bei kainas, kitas vietos, regionines, nacionalines paramos priemones, skirtas toms pačioms išlaidoms kompensuoti, taip pat siekiant užtikrinti paramos gavėjui minimalų 5 proc. rentabilumą.</text:span></text:p>
      <text:p text:style-name="P123"/>
      <text:p text:style-name="P124"><text:span text:style-name="T125">IV</text:span><text:span text:style-name="T126">.<text:s/></text:span><text:span text:style-name="T127">PARAMOS DYDIS</text:span></text:p>
      <text:p text:style-name="P128"/>
      <text:p text:style-name="P129"><text:span text:style-name="T130">10</text:span><text:span text:style-name="T131">. Paramos gavėjams kompensuojamos žaliavos įsigijimo išlaidos, padarytos nuo einamųjų metų sausio 1 d. iki einamųjų metų lapkričio 15 d.: rapsų grūdų – 160 Lt/t, javų grūdų – 114 Lt/t.</text:span></text:p>
      <text:p text:style-name="P132"/>
      <text:p text:style-name="P133"><text:span text:style-name="T134">V</text:span><text:span text:style-name="T135">.<text:s/></text:span><text:span text:style-name="T136">KOMPENSUOTINAS ŽALIAVOS KIEKIS</text:span></text:p>
      <text:p text:style-name="P137"/>
      <text:p text:style-name="P138"><text:span text:style-name="T139">11</text:span><text:span text:style-name="T140">.<text:s/></text:span><text:span text:style-name="T141">Didžiausias kompensuojamas 2010 metais visų paramos gavėjų įsigytų (išaugintų) rapsų grūdų kiekis – 88 253 tonos, javų grūdų – 55 427 tonos. Didžiausias kompensuojamas einamaisiais kalendoriniais metais visų paramos gavėjų įsigytų (išaugintų) rapsų ir javų</text:span><text:span text:style-name="T142"><text:s/>grūdų kiekis tvirtinamas atskiru žemės ūkio ministro įsakymu.</text:span><text:s/></text:p>
      <text:p text:style-name="P143">Punkto pakeitimai:</text:p>
      <text:p text:style-name="P144"><text:span text:style-name="T145">Nr.<text:s/></text:span><text:a xlink:href="https://www.e-tar.lt/portal/legalAct.html?documentId=TAR.209955103B65" office:target-frame-name="_top" xlink:show="replace"><text:span text:style-name="T146">3D-975</text:span></text:a><text:span text:style-name="T147">, 2010-11-04, Žin., 2010, Nr. 130-6662 (2010-11-06), i. k. 1102330ISAK003D-975</text:span></text:p>
      <text:p text:style-name="P148"><text:span text:style-name="T149">Nr</text:span><text:span text:style-name="T150">.<text:s/></text:span><text:a xlink:href="https://www.e-tar.lt/portal/legalAct.html?documentId=TAR.44C18593660F" office:target-frame-name="_top" xlink:show="replace"><text:span text:style-name="T151">3D-331</text:span></text:a><text:span text:style-name="T152">, 2011-04-15, Žin., 2011, Nr. 46-2197 (2011-04-16), i. k. 1112330ISAK003D-331</text:span></text:p>
      <text:p text:style-name="Normal"/>
      <text:p text:style-name="P153"><text:span text:style-name="T154">12</text:span><text:span text:style-name="T155">. Didžiausias kompensuojamas žaliavos kiekis kiekvienam paramos gavėjui<text:s/></text:span><text:span text:style-name="T156">skaičiuojamas pagal jo rapsų aliejaus spaudimo arba dehidratuoto etanolio gamybos pajėgumą, atsižvelgiant į šias mažiausias išeigas: iš 1 tonos javų grūdų pagaminama 0,29 tonos bioetanolio, iš 1 tonos rapsų grūdų – 0,32 tonos biodyzelino, iš 1 tonos rapsų<text:s/></text:span><text:span text:style-name="T157">grūdų – 0,33 tonos rapsų aliejaus.</text:span></text:p>
      <text:p text:style-name="P158"><text:span text:style-name="T159">13</text:span><text:span text:style-name="T160">. Pagal šias taisykles už einamaisiais metais įsigytus grūdus gali būti tvirtinama tik viena to paties pareiškėjo paraiška.</text:span></text:p>
      <text:p text:style-name="P161"/>
      <text:p text:style-name="P162"><text:span text:style-name="T163">VI</text:span><text:span text:style-name="T164">.<text:s/></text:span><text:span text:style-name="T165">Tinkamumo kriterijai</text:span></text:p>
      <text:p text:style-name="P166"/>
      <text:p text:style-name="P167"><text:span text:style-name="T168">14</text:span><text:span text:style-name="T169">. Pareiškėjas pripažįstamas tinkamu paramai gauti, j</text:span><text:span text:style-name="T170">eigu jis mokėjimo paraiškos pateikimo dieną atitinka šiuos tinkamumo kriterijus:</text:span></text:p>
      <text:p text:style-name="P171"><text:span text:style-name="T172">14.1</text:span><text:span text:style-name="T173">.</text:span><text:span text:style-name="T174"><text:s/>neturi mokestinės nepriemokos Lietuvos Respublikos valstybės biudžetui, savivaldybių biudžetams, fondams, į kuriuos mokamus mokesčius administruoja Valstybinė mokesčių</text:span><text:span text:style-name="T175"><text:s/>inspekcija (išskyrus atvejus, kai mokesčių, delspinigių, baudų mokėjimas atidėtas Lietuvos Respublikos teisės aktų nustatyta tvarka arba dėl šių mokesčių, delspinigių, baudų vyksta mokestinis ginčas), nėra skolingas Valstybinio socialinio draudimo fondo b</text:span><text:span text:style-name="T176">iudžetui ir vykdo įsipareigojimus muitinei;</text:span></text:p>
      <text:p text:style-name="P177"><text:span text:style-name="T178">14.2</text:span><text:span text:style-name="T179">.</text:span><text:span text:style-name="T180"><text:s/>turi biodegalų gamybos ar aliejaus spaudimo įrangą, sumontuotą, veikiančią ir eksploatuojamą, rapsų aliejaus arba biodegalų gamybinei veiklai vykdyti;</text:span></text:p>
      <text:p text:style-name="P181"><text:span text:style-name="T182">14.3</text:span><text:span text:style-name="T183">. turi Taršos integruotos prevencijos ir<text:s/></text:span><text:span text:style-name="T184">kontrolės (TIPK) ar Gamtos išteklių naudojimo (GIN) leidimą biodegalams gaminti, kai jį privalo gauti pagal Taršos integruotos prevencijos ir kontrolės leidimų išdavimo, atnaujinimo ir panaikinimo taisykles, patvirtintas Lietuvos Respublikos aplinkos minis</text:span><text:span text:style-name="T185">tro 2002 m. vasario 27 d. įsakymu Nr. 80 (Žin., 2002, Nr. </text:span><text:a xlink:href="https://www.e-tar.lt/portal/lt/legalAct/TAR.5C8F10257E92" office:target-frame-name="_blank" xlink:show="new"><text:span text:style-name="T186">85-3684</text:span></text:a><text:span text:style-name="T187">; 2005, Nr. </text:span><text:a xlink:href="https://www.e-tar.lt/portal/lt/legalAct/TAR.E12CE39182E0" office:target-frame-name="_blank" xlink:show="new"><text:span text:style-name="T188">103-3829</text:span></text:a><text:span text:style-name="T189">)</text:span><text:span text:style-name="T190">;</text:span></text:p>
      <text:p text:style-name="P191"><text:span text:style-name="T192">14.4</text:span><text:span text:style-name="T193">. turi biodegalų gamybai suteiktą alkoholio produktų gamybos licenciją, kai privalo ją gauti pagal Alkoholio produktų gamybos licencijavimo taisykles, patvirtintas Lietuvos Respublikos Vyriausybės 2001 m. sausio 27 nutarimu Nr. 67 (Žin., 2001, Nr</text:span><text:span text:style-name="T194">. </text:span><text:a xlink:href="https://www.e-tar.lt/portal/lt/legalAct/TAR.1FD529FFA133" office:target-frame-name="_blank" xlink:show="new"><text:span text:style-name="T195">8-230</text:span></text:a><text:span text:style-name="T196">; 2004, Nr. 104-3847);</text:span></text:p>
      <text:p text:style-name="P197"><text:span text:style-name="T198">14.5</text:span><text:span text:style-name="T199">.</text:span><text:span text:style-name="T200"><text:s/>rapsų aliejų, pagamintą iš savo išaugintos ar nupirktos žaliavos, ne vėliau kaip iki ateinančių</text:span><text:span text:style-name="T201"><text:s/></text:span><text:span text:style-name="T202">metų liepos 1 d. yra įsipareigojęs<text:s/></text:span><text:span text:style-name="T203">pateikti Lietuvos Respublikos arba Europos<text:s/></text:span><text:soft-page-break/><text:span text:style-name="T204">Sąjungos šalių rapsų metilo (etilo) esterio gamintojams;</text:span></text:p>
      <text:p text:style-name="P205"><text:span text:style-name="T206">14.6</text:span><text:span text:style-name="T207">. turi Lietuvos Respublikos arba Europos Sąjungos šalių rapsų metilo esterio gamintojo įsipareigojimą savo gamykloje perdirbti nupirktą iš Lietuvos<text:s/></text:span><text:span text:style-name="T208">rapsų aliejaus gamintojų aliejų į biodyzeliną iki kitų metų liepos mėn. 15 dienos, ir perdirbus pateikti tai įrodančius dokumentus, biodyzelino išeigą, pažymą, kad gaminamas produktas nėra subsidijuojamas iš kitų šaltinių, ir prireikus kitą reikalingą info</text:span><text:span text:style-name="T209">rmaciją;</text:span></text:p>
      <text:p text:style-name="P210"><text:span text:style-name="T211">14.7</text:span><text:span text:style-name="T212">. nustatyta tvarka yra įregistravęs ūkininko ūkį (fizinis asmuo) arba įmonę (juridinis asmuo);</text:span></text:p>
      <text:p text:style-name="P213"><text:span text:style-name="T214">14.8</text:span><text:span text:style-name="T215">. mokėjimo paraišką ir kitus dokumentus pateikia nustatytais terminais ir tvarka.</text:span></text:p>
      <text:p text:style-name="P216"/>
      <text:p text:style-name="P217"><text:span text:style-name="T218">VII</text:span><text:span text:style-name="T219">.<text:s/></text:span><text:span text:style-name="T220">TEIKIAMI DOKUMENTAI</text:span></text:p>
      <text:p text:style-name="P221"/>
      <text:p text:style-name="P222"><text:span text:style-name="T223">15</text:span><text:span text:style-name="T224">.</text:span><text:span text:style-name="T225"><text:s/>Pretenduoja</text:span><text:span text:style-name="T226">ntys į paramą pareiškėjai, įsigiję (išauginę) žaliavą, per 19 punkte nustatytą terminą Nacionalinės mokėjimo agentūros prie Žemės ūkio ministerijos (toliau – Agentūra) Kontrolės departamento teritoriniam skyriui</text:span><text:span text:style-name="T227"><text:s/></text:span><text:span text:style-name="T228">(pagal savo registracijos vietą) pateikia:</text:span></text:p>
      <text:p text:style-name="P229"><text:span text:style-name="T230">1</text:span><text:span text:style-name="T231">5.1</text:span><text:span text:style-name="T232">. mokėjimo paraišką gauti paramą;</text:span></text:p>
      <text:p text:style-name="P233"><text:span text:style-name="T234">15.2</text:span><text:span text:style-name="T235">. pažymą apie praėjusiais metais pagamintą biodegalų ar aliejaus kiekį ir biodegalų ar aliejaus gamybos pajėgumus, nurodant turėtą įrangą biodegalams ar aliejui gaminti (įrengimų pavadinimus, markes ir technin</text:span><text:span text:style-name="T236">ėse specifikacijose nurodomą jų našumą) (jei buvo gaminami</text:span><text:span text:style-name="T237"><text:s/></text:span><text:span text:style-name="T238">biodegalai arba rapsų</text:span><text:span text:style-name="T239"><text:s/></text:span><text:span text:style-name="T240">aliejus) ir numatomą biodegalų ar aliejaus gamybos pajėgumą metais, kuriais planuojama kompensuojamą žaliavą perdirbti į biodegalus, nurodant turimą įrangą biodegalams ar alie</text:span><text:span text:style-name="T241">jui gaminti (įrenginių pavadinimus, markes ir techninėse specifikacijose nurodomą jų našumą);</text:span></text:p>
      <text:p text:style-name="P242"><text:span text:style-name="T243">15.3</text:span><text:span text:style-name="T244">.</text:span><text:span text:style-name="T245"><text:s/></text:span><text:span text:style-name="T246">pareiškėjo (įmonės, ūkininko ūkio) registravimo pažymėjimą;</text:span></text:p>
      <text:p text:style-name="P247"><text:span text:style-name="T248">15.4</text:span><text:span text:style-name="T249">. jeigu yra įsiskolinimas Valstybinei mokesčių inspekcijai, bet mokesčių,<text:s/></text:span><text:span text:style-name="T250">delspinigių, baudų mokėjimas atidėtas Lietuvos Respublikos teisės aktų nustatyta tvarka arba dėl šių mokesčių, delspinigių, baudų vyksta mokestinis ginčas – pateikiami tai įrodantys dokumentai;</text:span></text:p>
      <text:p text:style-name="P251"><text:span text:style-name="T252">15.5</text:span><text:span text:style-name="T253">. Taršos integruotos prevencijos ir kontrolės (TIPK) a</text:span><text:span text:style-name="T254">rba Gamtos išteklių naudojimo (GIN) leidimą, jeigu jį privalo gauti pagal šių taisyklių 14.3 punkte nurodytą teisės aktą;</text:span></text:p>
      <text:p text:style-name="P255"><text:span text:style-name="T256">15.6</text:span><text:span text:style-name="T257">. Alkoholio produktų gamybos licenciją, jeigu ją privalo gauti pagal šių taisyklių 14.4 punkte nurodytą teisės aktą;</text:span></text:p>
      <text:p text:style-name="P258"><text:span text:style-name="T259">15.7</text:span><text:span text:style-name="T260">.</text:span><text:span text:style-name="T261"><text:s/></text:span><text:span text:style-name="T262">nupirktos žaliavos išlaidų pagrindimo dokumentus (suvestines lenteles su informacija apie žaliavos kiekį);</text:span></text:p>
      <text:p text:style-name="P263"><text:span text:style-name="T264">15.8</text:span><text:span text:style-name="T265">. išlaidų apmokėjimo įrodymo dokumentus (suvestines lenteles), kai žaliava perkama tiesiai iš ūkininko;</text:span></text:p>
      <text:p text:style-name="P266"><text:span text:style-name="T267">15.9</text:span><text:span text:style-name="T268">. rapsų aliejaus<text:s/></text:span><text:span text:style-name="T269">gamintojai – sutartį su Lietuvos Respublikos arba Europos</text:span><text:span text:style-name="T270"><text:s/></text:span><text:span text:style-name="T271">Sąjungos šalių rapsų metilo (etilo) esterio gamintojais arba raštu su gamintoju suderintą įsipareigojimą, patvirtinantį, kad pagamintas rapsų aliejaus kiekis bus pateiktas rapsų metilo (etilo) gamin</text:span><text:span text:style-name="T272">tojui iki ateinančių metų liepos 1 d.;</text:span></text:p>
      <text:p text:style-name="P273"><text:span text:style-name="T274">15.10</text:span><text:span text:style-name="T275">. Lietuvos Respublikos arba Europos Sąjungos šalių rapsų metilo esterio gamintojo pateiktą dokumentą, kuriuo įsipareigojama perdirbti nupirktą iš Lietuvos rapsų aliejaus gamintojų aliejų į biodyzeliną iki kit</text:span><text:span text:style-name="T276">ų metų liepos 15 dienos, savo gamykloje, o perdirbus pateikti tai įrodančius dokumentus, išeigą, pažymą, kad gaminamas produktas nėra subsidijuojamas iš kitų šaltinių, ir prireikus kitą reikalingą informaciją;</text:span></text:p>
      <text:p text:style-name="P277"><text:span text:style-name="T278">15.11</text:span><text:span text:style-name="T279">. teritorinės muitinės pažymą apie at</text:span><text:span text:style-name="T280">siskaitymą su muitine;</text:span></text:p>
      <text:p text:style-name="P281"><text:span text:style-name="T282">15.12</text:span><text:span text:style-name="T283">. dokumentus, patvirtinančius einamaisiais metais nupirktų kompensuojamų grūdų perdirbtų į biodegalus kiekį;</text:span></text:p>
      <text:p text:style-name="P284"><text:span text:style-name="T285">15.13</text:span><text:span text:style-name="T286">. dokumentus, patvirtinančius, kad praėjusiais metais nupirkti kompensuoti grūdai iki einamųjų metų liepos</text:span><text:span text:style-name="T287"><text:s/>15 dienos yra perdirbti į biodegalus;</text:span></text:p>
      <text:p text:style-name="P288"><text:span text:style-name="T289">15.14</text:span><text:span text:style-name="T290">. Agentūrai pareikalavus, kitus dokumentus, susijusius su šių taisyklių įgyvendinimu.</text:span></text:p>
      <text:p text:style-name="P291"><text:span text:style-name="T292">16</text:span><text:span text:style-name="T293">. Pareiškėjas teikia dokumentų originalus ar jų kopijas. Pareiškėjas, teikdamas dokumentų kopijas, privalo parodyt</text:span><text:span text:style-name="T294">i jų originalus. Jeigu dokumento originalas yra ne valstybine kalba, kartu teikiamas oficialus vertimas į valstybinę kalbą.</text:span></text:p>
      <text:p text:style-name="P295"/>
      <text:p text:style-name="P296"><text:span text:style-name="T297">VIII</text:span><text:span text:style-name="T298">.<text:s/></text:span><text:span text:style-name="T299">DUOMENŲ TEIKIMAS</text:span></text:p>
      <text:p text:style-name="P300"/>
      <text:p text:style-name="P301"><text:span text:style-name="T302">17</text:span><text:span text:style-name="T303">.</text:span><text:span text:style-name="T304"><text:s/></text:span><text:span text:style-name="T305">Rapsų aliejaus ir biodegalų gamintojai iki ateinančių metų vasario 1 d. raštu pateikia Žemės<text:s/></text:span><text:span text:style-name="T306">ūkio ministerijai</text:span><text:span text:style-name="T307"><text:s/></text:span><text:span text:style-name="T308">einamųjų kalendorinių metų įmonės ekonominius finansinius rodiklius, reikalingus paramai pagrįsti ir dydžiui ateinantiems kalendoriniams metams nustatyti.</text:span></text:p>
      <text:p text:style-name="P309"><text:span text:style-name="T310">IX</text:span><text:span text:style-name="T311">.<text:s/></text:span><text:span text:style-name="T312">PARAMOS ADMINISTRAVIMAS</text:span></text:p>
      <text:p text:style-name="P313"/>
      <text:p text:style-name="P314"><text:span text:style-name="T315">18</text:span><text:span text:style-name="T316">. Paramą pagal šias taisykles<text:s/></text:span><text:span text:style-name="T317">administruoja Agentūra.</text:span></text:p>
      <text:p text:style-name="P318"><text:span text:style-name="T319">19</text:span><text:span text:style-name="T320">. Mokėjimo paraiška ir kiti nustatyti dokumentai teikiami Agentūros Kontrolės departamento teritoriniams skyriams einamaisiais metais nuo spalio 15 d. iki lapkričio 15 d.</text:span></text:p>
      <text:p text:style-name="P321"><text:span text:style-name="T322">20</text:span><text:span text:style-name="T323">. Paramos gavėjai, nepateikę patvirtinančių dokum</text:span><text:span text:style-name="T324">entų, kad iš praėjusiais metais kompensuotų rapsų grūdų pagamintas aliejus iki einamųjų metų liepos 1 d. yra parduotas Lietuvos Respublikos arba Europos Sąjungos rapsų metilo (etilo) esterio gamintojams, o praėjusiais metais kompensuoti javų grūdai iki ein</text:span><text:span text:style-name="T325">amųjų metų liepos 1 d. yra perdirbti į dehidratuotą bioetanolį, iki einamųjų metų pabaigos privalo grąžinti neteisėtai gautą paramą arba paramos dalį,</text:span><text:span text:style-name="T326"><text:s/></text:span><text:span text:style-name="T327">proporcingą nepateikto aliejaus kiekiui ar nepagaminto dehidratuoto etanolio kiekiui, ir netenka teisės g</text:span><text:span text:style-name="T328">auti kompensaciją einamaisiais ir ateinančiaisiais metais.</text:span></text:p>
      <text:p text:style-name="P329"><text:span text:style-name="T330">21</text:span><text:span text:style-name="T331">. Paramos lėšų mokėjimo laikotarpis – nuo einamųjų metų lapkričio 20 d. iki ateinančių metų birželio 20 d. Sprendimą dėl paramos išmokėjimo, vadovaudamasi šiomis taisyklėmis, priima ir paramą</text:span><text:span text:style-name="T332"><text:s/>išmoka Agentūra jos nustatyta tvarka.</text:span><text:s/></text:p>
      <text:p text:style-name="P333">Punkto pakeitimai:</text:p>
      <text:p text:style-name="P334"><text:span text:style-name="T335">Nr.<text:s/></text:span><text:a xlink:href="https://www.e-tar.lt/portal/legalAct.html?documentId=TAR.82EFAB1D8118" office:target-frame-name="_top" xlink:show="replace"><text:span text:style-name="T336">3D-1086</text:span></text:a><text:span text:style-name="T337">, 2010-12-15, Žin., 2010, Nr. 149-7649 (2010-12-21), i. k. 1102330ISAK03D-1086</text:span></text:p>
      <text:p text:style-name="P338"><text:span text:style-name="T339">Nr.<text:s/></text:span><text:a xlink:href="https://www.e-tar.lt/portal/legalAct.html?documentId=TAR.44C18593660F" office:target-frame-name="_top" xlink:show="replace"><text:span text:style-name="T340">3D-331</text:span></text:a><text:span text:style-name="T341">, 2011-04-15, Žin., 2011, Nr. 46-2197 (2011-04-16), i. k. 1112330ISAK003D-331</text:span></text:p>
      <text:p text:style-name="Normal"/>
      <text:p text:style-name="P342"><text:span text:style-name="T343">22</text:span><text:span text:style-name="T344">. Agentūra, gavusi paramos lėšas iš Žemės ūkio ministerijos, ne vėliau kaip per 10 dienų perveda į param</text:span><text:span text:style-name="T345">os gavėjų sąskaitas banke.</text:span></text:p>
      <text:p text:style-name="P346"/>
      <text:p text:style-name="P347"><text:span text:style-name="T348">X</text:span><text:span text:style-name="T349">.<text:s/></text:span><text:span text:style-name="T350">ATSAKOMYBĖ</text:span></text:p>
      <text:p text:style-name="P351"/>
      <text:p text:style-name="P352"><text:span text:style-name="T353">23</text:span><text:span text:style-name="T354">. Už dokumentų ir duomenų, suteikiančių teisę gauti paramą, teisingumą atsako juos pateikę pareiškėjai.</text:span></text:p>
      <text:p text:style-name="P355"><text:span text:style-name="T356">24</text:span><text:span text:style-name="T357">. Paramos gavėjai, panaudoję žaliavas ne pagal paskirtį</text:span><text:span text:style-name="T358"><text:s/></text:span><text:span text:style-name="T359">ir gavę paramą neteisėtai, arba<text:s/></text:span><text:span text:style-name="T360">asmenys, prisidėję prie neteisėtos paramos gavimo, atsako teisės aktų nustatyta tvarka.</text:span></text:p>
      <text:p text:style-name="Normal"/>
      <text:p text:style-name="P361">________________</text:p>
      <text:p text:style-name="P362">Priedo pakeitimai:</text:p>
      <text:p text:style-name="P363"><text:span text:style-name="T364">Nr.<text:s/></text:span><text:a xlink:href="https://www.e-tar.lt/portal/legalAct.html?documentId=TAR.CEE7EAFAD4A6" office:target-frame-name="_top" xlink:show="replace"><text:span text:style-name="T365">3D-658</text:span></text:a><text:span text:style-name="T366">, 2009-09-09, Žin., 2009, Nr. 110</text:span><text:span text:style-name="T367">-4686 (2009-09-14), i. k. 1092330ISAK003D-658</text:span></text:p>
      <text:p text:style-name="Normal"/>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žemės ūkio ministerija, Įsakymas</text:span></text:p>
      <text:p text:style-name="P377"><text:span text:style-name="T378">Nr.<text:s/></text:span><text:a xlink:href="https://www.e-tar.lt/portal/legalAct.html?documentId=TAR.CEE7EAFAD4A6" office:target-frame-name="_top" xlink:show="replace"><text:span text:style-name="T379">3D-658</text:span></text:a><text:span text:style-name="T380">, 2009-09-09, Žin., 2009, Nr. 110-4686 (2009-</text:span><text:span text:style-name="T381">09-14), i. k. 1092330ISAK003D-658</text:span></text:p>
      <text:p text:style-name="P382"><text:span text:style-name="T383">Dėl žemės ūkio ministro 2008 m. liepos 25 d. įsakymo Nr. 3D-417 "Dėl Biodegalų gamybos plėtros finansavimo taisyklių patvirtinimo" pakeitimo</text:span></text:p>
      <text:p text:style-name="P384"/>
      <text:soft-page-break/>
      <text:p text:style-name="P385"><text:span text:style-name="T386">2.</text:span></text:p>
      <text:p text:style-name="P387"><text:span text:style-name="T388">Lietuvos Respublikos žemės ūkio ministerija, Įsakymas</text:span></text:p>
      <text:p text:style-name="P389"><text:span text:style-name="T390">Nr.<text:s/></text:span><text:a xlink:href="https://www.e-tar.lt/portal/legalAct.html?documentId=TAR.8BADC9D7CBCF" office:target-frame-name="_top" xlink:show="replace"><text:span text:style-name="T391">3D-994</text:span></text:a><text:span text:style-name="T392">, 2009-12-23, Žin., 2009, Nr. 153-6938 (2009-12-28), i. k. 1092330ISAK003D-994</text:span></text:p>
      <text:p text:style-name="P393"><text:span text:style-name="T394">Dėl žemės ūkio ministro 2008 m. liepos 25 d. įsakymo Nr. 3D-417 "Dėl Biodegalų gamybos plėt</text:span><text:span text:style-name="T395">ros finansavimo taisyklių patvirtinimo" pakeitimo</text:span></text:p>
      <text:p text:style-name="P396"/>
      <text:p text:style-name="P397"><text:span text:style-name="T398">3.</text:span></text:p>
      <text:p text:style-name="P399"><text:span text:style-name="T400">Lietuvos Respublikos žemės ūkio ministerija, Įsakymas</text:span></text:p>
      <text:p text:style-name="P401"><text:span text:style-name="T402">Nr.<text:s/></text:span><text:a xlink:href="https://www.e-tar.lt/portal/legalAct.html?documentId=TAR.209955103B65" office:target-frame-name="_top" xlink:show="replace"><text:span text:style-name="T403">3D-975</text:span></text:a><text:span text:style-name="T404">, 2010-11-04, Žin., 2010, Nr. 130-6662 (2010-11-06), i.<text:s/></text:span><text:span text:style-name="T405">k. 1102330ISAK003D-975</text:span></text:p>
      <text:p text:style-name="P406"><text:span text:style-name="T407">Dėl žemės ūkio ministro 2008 m. liepos 25 d. įsakymo Nr. 3D-417 "Dėl Biodegalų gamybos plėtros finansavimo taisyklių patvirtinimo" pakeitimo</text:span></text:p>
      <text:p text:style-name="P408"/>
      <text:p text:style-name="P409"><text:span text:style-name="T410">4.</text:span></text:p>
      <text:p text:style-name="P411"><text:span text:style-name="T412">Lietuvos Respublikos žemės ūkio ministerija, Įsakymas</text:span></text:p>
      <text:p text:style-name="P413"><text:span text:style-name="T414">Nr.<text:s/></text:span><text:a xlink:href="https://www.e-tar.lt/portal/legalAct.html?documentId=TAR.82EFAB1D8118" office:target-frame-name="_top" xlink:show="replace"><text:span text:style-name="T415">3D-1086</text:span></text:a><text:span text:style-name="T416">, 2010-12-15, Žin., 2010, Nr. 149-7649 (2010-12-21), i. k. 1102330ISAK03D-1086</text:span></text:p>
      <text:p text:style-name="P417"><text:span text:style-name="T418">Dėl žemės ūkio ministro 2008 m. liepos 25 d. įsakymo Nr. 3D-417 "Dėl Biodegalų gamybos plė</text:span><text:span text:style-name="T419">tros finansavimo taisyklių patvirtinimo" pakeitimo</text:span></text:p>
      <text:p text:style-name="P420"/>
      <text:p text:style-name="P421"><text:span text:style-name="T422">5.</text:span></text:p>
      <text:p text:style-name="P423"><text:span text:style-name="T424">Lietuvos Respublikos žemės ūkio ministerija, Įsakymas</text:span></text:p>
      <text:p text:style-name="P425"><text:span text:style-name="T426">Nr.<text:s/></text:span><text:a xlink:href="https://www.e-tar.lt/portal/legalAct.html?documentId=TAR.44C18593660F" office:target-frame-name="_top" xlink:show="replace"><text:span text:style-name="T427">3D-331</text:span></text:a><text:span text:style-name="T428">, 2011-04-15, Žin., 2011, Nr. 46-2197 (2011-04-16), i.<text:s/></text:span><text:span text:style-name="T429">k. 1112330ISAK003D-331</text:span></text:p>
      <text:p text:style-name="P430"><text:span text:style-name="T431">Dėl žemės ūkio ministro 2008 m. liepos 25 d. įsakymo Nr. 3D-417 "Dėl Biodegalų gamybos plėtros finansavimo taisyklių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8-08T06:10:00Z</meta:creation-date>
    <dc:date>2018-08-08T06:10:00Z</dc:date>
    <meta:template xlink:href="Normal.dotm" xlink:type="simple"/>
    <meta:editing-cycles>2</meta:editing-cycles>
    <meta:editing-duration>PT0S</meta:editing-duration>
    <meta:document-statistic meta:page-count="6" meta:paragraph-count="263" meta:word-count="2190" meta:character-count="16869" meta:row-count="597" meta:non-whitespace-character-count="14942"/>
  </office:meta>
</office:document-meta>
</file>