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/>
    </style:style>
    <style:style style:name="P67" style:parent-style-name="Normal" style:family="paragraph">
      <style:paragraph-properties fo:margin-left="0.4569in" fo:text-indent="3.3826in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margin-left="0.4569in" fo:text-indent="3.3826in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margin-left="0.4569in" fo:text-indent="3.3826in">
        <style:tab-stops/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4923in"/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/>
    </style:style>
    <style:style style:name="P74" style:parent-style-name="Normal" style:family="paragraph">
      <style:paragraph-properties fo:text-align="justify" fo:text-indent="0.4923in"/>
      <style:text-properties fo:color="#000000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justify" fo:text-indent="0.4923in"/>
      <style:text-properties fo:color="#000000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text-align="justify" fo:text-indent="0.4923in"/>
      <style:text-properties fo:color="#000000" style:font-size-complex="12pt"/>
    </style:style>
    <style:style style:name="P81" style:parent-style-name="Normal" style:family="paragraph">
      <style:paragraph-properties fo:text-align="justify" fo:text-indent="0.4923in"/>
      <style:text-properties fo:color="#000000" style:font-size-complex="12pt"/>
    </style:style>
    <style:style style:name="P82" style:parent-style-name="Normal" style:family="paragraph">
      <style:paragraph-properties fo:text-align="justify" fo:text-indent="0.4923in"/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justify" fo:text-indent="0.4923in"/>
      <style:text-properties fo:color="#000000" style:font-size-complex="12pt"/>
    </style:style>
    <style:style style:name="P87" style:parent-style-name="Normal" style:family="paragraph">
      <style:paragraph-properties fo:text-align="justify" fo:text-indent="0.4923in"/>
      <style:text-properties fo:color="#000000" style:font-size-complex="12pt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P89" style:parent-style-name="Normal" style:family="paragraph">
      <style:paragraph-properties fo:text-align="justify" fo:text-indent="0.4923in"/>
      <style:text-properties fo:color="#000000" style:font-size-complex="12pt"/>
    </style:style>
    <style:style style:name="P90" style:parent-style-name="Normal" style:family="paragraph">
      <style:paragraph-properties fo:text-align="justify" fo:text-indent="0.4923in"/>
      <style:text-properties fo:color="#000000" style:font-size-complex="12pt"/>
    </style:style>
    <style:style style:name="P91" style:parent-style-name="Normal" style:family="paragraph">
      <style:paragraph-properties fo:text-align="justify" fo:text-indent="0.4923in"/>
      <style:text-properties fo:color="#000000" style:font-size-complex="12pt"/>
    </style:style>
    <style:style style:name="P92" style:parent-style-name="Normal" style:family="paragraph">
      <style:paragraph-properties fo:text-align="justify" fo:text-indent="0.4923in"/>
      <style:text-properties fo:color="#000000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1" style:parent-style-name="Normal" style:family="paragraph">
      <style:paragraph-properties fo:text-align="justify" fo:text-indent="0.4923in"/>
      <style:text-properties fo:color="#000000" style:font-size-complex="12pt"/>
    </style:style>
    <style:style style:name="P102" style:parent-style-name="Normal" style:family="paragraph">
      <style:paragraph-properties fo:text-align="justify" fo:text-indent="0.4923in"/>
      <style:text-properties fo:color="#000000" style:font-size-complex="12pt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/>
    </style:style>
    <style:style style:name="P104" style:parent-style-name="Normal" style:family="paragraph">
      <style:paragraph-properties fo:text-align="justify" fo:text-indent="0.4923in"/>
      <style:text-properties fo:color="#000000" style:font-size-complex="12pt"/>
    </style:style>
    <style:style style:name="P105" style:parent-style-name="Normal" style:family="paragraph">
      <style:paragraph-properties fo:text-align="justify" fo:text-indent="0.4923in"/>
      <style:text-properties fo:color="#000000" style:font-size-complex="12pt"/>
    </style:style>
    <style:style style:name="P106" style:parent-style-name="Normal" style:family="paragraph">
      <style:paragraph-properties fo:text-align="justify" fo:text-indent="0.4923in"/>
      <style:text-properties fo:color="#000000" style:font-size-complex="12pt"/>
    </style:style>
    <style:style style:name="P107" style:parent-style-name="Normal" style:family="paragraph">
      <style:paragraph-properties fo:text-align="justify" fo:text-indent="0.4923in"/>
      <style:text-properties fo:color="#000000" style:font-size-complex="12pt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/>
    </style:style>
    <style:style style:name="P109" style:parent-style-name="Normal" style:family="paragraph">
      <style:paragraph-properties fo:text-align="justify" fo:text-indent="0.4923in"/>
      <style:text-properties fo:color="#000000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break-before="page" fo:margin-left="3.8395in">
        <style:tab-stops/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margin-left="0.4569in" fo:text-indent="3.3826in">
        <style:tab-stops/>
      </style:paragraph-properties>
      <style:text-properties fo:color="#000000" style:font-size-complex="12pt"/>
    </style:style>
    <style:style style:name="P120" style:parent-style-name="Normal" style:family="paragraph">
      <style:paragraph-properties fo:margin-left="0.4569in" fo:text-indent="3.3826in">
        <style:tab-stops/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margin-left="0.4569in" fo:text-indent="3.543in">
        <style:tab-stops/>
      </style:paragraph-properties>
      <style:text-properties fo:color="#000000" style:font-size-complex="12pt"/>
    </style:style>
    <style:style style:name="P124" style:parent-style-name="Normal" style:family="paragraph">
      <style:paragraph-properties fo:text-align="justify" fo:text-indent="0.4923in"/>
      <style:text-properties fo:color="#000000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28" style:parent-style-name="Normal" style:family="paragraph">
      <style:paragraph-properties fo:text-align="justify" fo:text-indent="0.4923in"/>
      <style:text-properties fo:color="#000000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1" style:parent-style-name="Normal" style:family="paragraph">
      <style:paragraph-properties fo:text-align="justify" fo:text-indent="0.4923in"/>
      <style:text-properties fo:color="#000000" style:font-size-complex="12pt"/>
    </style:style>
    <style:style style:name="P132" style:parent-style-name="Normal" style:family="paragraph">
      <style:paragraph-properties fo:text-align="justify" fo:text-indent="0.4923in"/>
      <style:text-properties fo:color="#000000" style:font-size-complex="12pt"/>
    </style:style>
    <style:style style:name="P133" style:parent-style-name="Normal" style:family="paragraph">
      <style:paragraph-properties fo:text-align="justify" fo:text-indent="0.4923in"/>
      <style:text-properties fo:color="#000000" style:font-size-complex="12pt"/>
    </style:style>
    <style:style style:name="P134" style:parent-style-name="Normal" style:family="paragraph">
      <style:paragraph-properties fo:text-align="justify" fo:text-indent="0.4923in"/>
      <style:text-properties fo:color="#000000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7" style:parent-style-name="Normal" style:family="paragraph">
      <style:paragraph-properties fo:text-align="justify" fo:text-indent="0.4923in"/>
      <style:text-properties fo:color="#000000" style:font-size-complex="12pt"/>
    </style:style>
    <style:style style:name="P138" style:parent-style-name="Normal" style:family="paragraph">
      <style:paragraph-properties fo:text-align="justify" fo:text-indent="0.4923in"/>
      <style:text-properties fo:color="#000000" style:font-size-complex="12pt"/>
    </style:style>
    <style:style style:name="P139" style:parent-style-name="Normal" style:family="paragraph">
      <style:paragraph-properties fo:text-align="justify" fo:text-indent="0.4923in"/>
      <style:text-properties fo:color="#000000" style:font-size-complex="12pt"/>
    </style:style>
    <style:style style:name="P140" style:parent-style-name="Normal" style:family="paragraph">
      <style:paragraph-properties fo:text-align="justify" fo:text-indent="0.4923in"/>
      <style:text-properties fo:color="#000000" style:font-size-complex="12pt"/>
    </style:style>
    <style:style style:name="P141" style:parent-style-name="Normal" style:family="paragraph">
      <style:paragraph-properties fo:text-align="justify" fo:text-indent="0.4923in"/>
      <style:text-properties fo:color="#000000" style:font-size-complex="12pt"/>
    </style:style>
    <style:style style:name="P142" style:parent-style-name="Normal" style:family="paragraph">
      <style:paragraph-properties fo:text-align="justify" fo:text-indent="0.4923in"/>
      <style:text-properties fo:color="#000000" style:font-size-complex="12pt"/>
    </style:style>
    <style:style style:name="P143" style:parent-style-name="Normal" style:family="paragraph">
      <style:paragraph-properties fo:text-align="justify" fo:text-indent="0.4923in"/>
      <style:text-properties fo:color="#000000" style:font-size-complex="12pt"/>
    </style:style>
    <style:style style:name="P144" style:parent-style-name="Normal" style:family="paragraph">
      <style:paragraph-properties fo:text-align="justify" fo:text-indent="0.4923in"/>
      <style:text-properties fo:color="#000000"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/>
    </style:style>
    <style:style style:name="P148" style:parent-style-name="Normal" style:family="paragraph">
      <style:paragraph-properties fo:text-align="justify" fo:text-indent="0.4923in"/>
      <style:text-properties style:font-weight-complex="bold" fo:color="#000000" style:font-size-complex="12pt"/>
    </style:style>
    <style:style style:name="P149" style:parent-style-name="Normal" style:family="paragraph">
      <style:paragraph-properties fo:text-align="justify" fo:text-indent="0.4923in"/>
      <style:text-properties style:font-weight-complex="bold" fo:color="#000000" style:font-size-complex="12pt"/>
    </style:style>
    <style:style style:name="P150" style:parent-style-name="Normal" style:family="paragraph">
      <style:paragraph-properties fo:text-align="justify" fo:text-indent="0.4923in"/>
      <style:text-properties style:font-weight-complex="bold" fo:color="#000000" style:font-size-complex="12pt"/>
    </style:style>
    <style:style style:name="P151" style:parent-style-name="Normal" style:family="paragraph">
      <style:paragraph-properties fo:text-align="justify" fo:text-indent="0.4923in"/>
      <style:text-properties fo:color="#000000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7" style:parent-style-name="Normal" style:family="paragraph">
      <style:paragraph-properties fo:text-align="justify" fo:text-indent="0.4923in"/>
      <style:text-properties fo:color="#000000" style:font-size-complex="12pt"/>
    </style:style>
    <style:style style:name="P158" style:parent-style-name="Normal" style:family="paragraph">
      <style:paragraph-properties fo:text-align="justify" fo:text-indent="0.4923in"/>
      <style:text-properties fo:color="#000000" style:font-size-complex="12pt"/>
    </style:style>
    <style:style style:name="P159" style:parent-style-name="Normal" style:family="paragraph">
      <style:paragraph-properties fo:text-align="justify" fo:text-indent="0.4923in"/>
      <style:text-properties fo:color="#000000" style:font-size-complex="12pt"/>
    </style:style>
    <style:style style:name="P160" style:parent-style-name="Normal" style:family="paragraph">
      <style:paragraph-properties fo:text-align="justify" fo:text-indent="0.4923in"/>
      <style:text-properties fo:color="#000000" style:font-size-complex="12pt"/>
    </style:style>
    <style:style style:name="P161" style:parent-style-name="Normal" style:family="paragraph">
      <style:paragraph-properties fo:text-align="justify" fo:text-indent="0.4923in"/>
      <style:text-properties fo:color="#000000" style:font-size-complex="12pt"/>
    </style:style>
    <style:style style:name="P162" style:parent-style-name="Normal" style:family="paragraph">
      <style:paragraph-properties fo:text-align="justify" fo:text-indent="0.4923in"/>
      <style:text-properties fo:color="#000000" style:font-size-complex="12pt"/>
    </style:style>
    <style:style style:name="P163" style:parent-style-name="Normal" style:family="paragraph">
      <style:paragraph-properties fo:text-align="justify" fo:text-indent="0.4923in"/>
      <style:text-properties fo:color="#000000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1</text:span></text:p>
      <text:p text:style-name="P10"/>
      <text:p text:style-name="P11"><text:span text:style-name="T12">Įsakymas paskelbtas: Žin. 2004, Nr.<text:s/></text:span><text:a xlink:href="https://www.e-tar.lt/portal/legalAct.html?documentId=TAR.15459D9D4628" office:target-frame-name="_top" xlink:show="replace"><text:span text:style-name="T13">95-3515</text:span></text:a><text:span text:style-name="T14">, i. k. 1042050ISAK001K-219</text:span></text:p>
      <text:p text:style-name="P15"/>
      <text:p text:style-name="P16">Nauja redakcija nuo 2017-01-01:</text:p>
      <text:p text:style-name="Normal"><text:span text:style-name="T17">Nr.<text:s/></text:span><text:a xlink:href="https://www.e-tar.lt/portal/legalAct.html?documentId=f8479df0b08911e6b844f0f29024f5ac" office:target-frame-name="_top" xlink:show="replace"><text:span text:style-name="T18">1K-392</text:span></text:a><text:span text:style-name="T19">, 2016-11-09, paskelbta TAR 2016-11-24, i. k. 2016-27390</text:span></text:p>
      <text:p text:style-name="P20"/>
      <text:p text:style-name="P21">LIETUVOS RESPUBLIKOS FINANSŲ MINISTRAS</text:p>
      <text:p text:style-name="P22"/>
      <text:p text:style-name="P23">ĮSAKYMAS</text:p>
      <text:p text:style-name="P24">DĖL FINANSŲ MINISTERIJOS RENGIAMŲ VALDŽIOS SEKTORIAUS FINANSŲ RODIKLIŲ, IŠSKYRUS SKOLOS RODIKLIUS, DUOMENŲ TEIKIMO</text:p>
      <text:p text:style-name="P25"/>
      <text:p text:style-name="P26">2004 m. birželio 9 d. Nr. 1K-219</text:p>
      <text:p text:style-name="P27"><text:span text:style-name="T28">Vilnius</text:span></text:p>
      <text:p text:style-name="P29"/>
      <text:p text:style-name="P30"/>
      <text:p text:style-name="P31"><text:span text:style-name="T32">Vadovaudamasi Lietuvos Respublikos Vyriausybės 1997 m. birželio 2 d. nutarimo Nr. 537 „Dėl Tarptautinio valiutos fondo duomenų platinimo<text:s/></text:span><text:span text:style-name="T33">specialiųjų standartų taikymo Lietuvoje“ 2.1 papunkčiu,</text:span></text:p>
      <text:p text:style-name="P34"><text:span text:style-name="T35">n u s t a t a u, kad:<text:s/></text:span></text:p>
      <text:p text:style-name="P36"><text:span text:style-name="T37">1</text:span><text:span text:style-name="T38">. Finansų ministerijos Fiskalinės politikos departamentas rengia Lietuvos banko nacionaliniam suvestinių duomenų puslapiui „Lietuvos ekonomikos ir finansų duomenys“ teiki</text:span><text:span text:style-name="T39">amus šių valdžios sektoriaus finansų rodiklių, išskyrus skolos rodiklius, kaip jie suprantami pagal Tarptautinio valiutos fondo duomenų platinimo specialiuosius standartus, grupių duomenis:</text:span></text:p>
      <text:p text:style-name="P40"><text:span text:style-name="T41">1.1</text:span><text:span text:style-name="T42">. centrinės valdžios duomenis (1 priedas);</text:span></text:p>
      <text:p text:style-name="P43"><text:span text:style-name="T44">1.2</text:span><text:span text:style-name="T45">. valdžios<text:s/></text:span><text:span text:style-name="T46">sektoriaus duomenis (2 priedas).</text:span></text:p>
      <text:p text:style-name="P47"><text:span text:style-name="T48">2</text:span><text:span text:style-name="T49">. Rodiklių grupių pagal šio įsakymo 1 ir 2 priedus duomenys teikiami:</text:span></text:p>
      <text:p text:style-name="P50"><text:span text:style-name="T51">2.1</text:span><text:span text:style-name="T52">. centrinės valdžios mėnesio duomenys – ne vėliau kaip paskutinę kito mėnesio dieną;</text:span></text:p>
      <text:p text:style-name="P53"><text:span text:style-name="T54">2.2</text:span><text:span text:style-name="T55">. valdžios sektoriaus ketvirčio duomenys – ne<text:s/></text:span><text:span text:style-name="T56">vėliau kaip paskutinę kito ketvirčio dieną;</text:span></text:p>
      <text:p text:style-name="P57"><text:span text:style-name="T58">2.3</text:span><text:span text:style-name="T59">. valdžios sektoriaus metų duomenys – ne vėliau kaip kitų metų II ketvirčio pabaigoje.</text:span></text:p>
      <text:p text:style-name="P60"/>
      <text:p text:style-name="P61"/>
      <text:p text:style-name="P62"/>
      <text:p text:style-name="P63"><text:span text:style-name="T64">FINANSŲ MINISTRAS</text:span><text:span text:style-name="T65"><text:tab/>ALGIRDAS BUTKEVIČIUS</text:span></text:p>
      <text:p text:style-name="Normal"/>
      <text:p text:style-name="P66"/>
      <text:soft-page-break/>
      <text:p text:style-name="P67">Lietuvos Respublikos finansų ministro</text:p>
      <text:p text:style-name="P68">2004 m. birželio 9 d. įsakymo Nr. 1K-219</text:p>
      <text:p text:style-name="P69"><text:span text:style-name="T70">1</text:span><text:span text:style-name="T71"><text:s/>priedas</text:span></text:p>
      <text:p text:style-name="P72"/>
      <text:p text:style-name="P73"/>
      <text:p text:style-name="P74"/>
      <text:p text:style-name="P75"><text:span text:style-name="T76">CENTRINĖS VALDŽIOS DUOMENYS<text:s/></text:span></text:p>
      <text:p text:style-name="P77"/>
      <text:p text:style-name="P78"><text:span text:style-name="T79">Pajamos</text:span></text:p>
      <text:p text:style-name="P80">Mokesčiai</text:p>
      <text:p text:style-name="P81">Socialinės įmokos</text:p>
      <text:p text:style-name="P82">Dotacijos</text:p>
      <text:p text:style-name="P83">Kitos pajamos</text:p>
      <text:p text:style-name="P84"><text:span text:style-name="T85">Išlaidos</text:span></text:p>
      <text:p text:style-name="P86">Darbo užmokestis ir socialinis draudimas</text:p>
      <text:p text:style-name="P87">Prekių ir paslaugų naudojimas</text:p>
      <text:p text:style-name="P88">Palūkanos</text:p>
      <text:p text:style-name="P89">Subsidijos</text:p>
      <text:p text:style-name="P90">Dotacijos</text:p>
      <text:p text:style-name="P91">Socialinės išmokos</text:p>
      <text:p text:style-name="P92">Kitos<text:s/>išlaidos</text:p>
      <text:p text:style-name="P93"><text:span text:style-name="T94">Grynasis veiklos balansas</text:span></text:p>
      <text:p text:style-name="P95"><text:span text:style-name="T96">Nefinansinio turto sandoriai</text:span></text:p>
      <text:p text:style-name="P97"><text:span text:style-name="T98">Perteklius (+) / deficitas (-)</text:span></text:p>
      <text:p text:style-name="P99"><text:span text:style-name="T100">Finansavimas</text:span></text:p>
      <text:p text:style-name="P101">Grynasis finansinio turto pasikeitimas</text:p>
      <text:p text:style-name="P102">Vidaus</text:p>
      <text:p text:style-name="P103">Užsienio</text:p>
      <text:p text:style-name="P104">Grynasis finansinių įsipareigojimų pasikeitimas</text:p>
      <text:p text:style-name="P105">Vidaus</text:p>
      <text:p text:style-name="P106">Užsienio</text:p>
      <text:p text:style-name="P107">Grynasis sąskaitų likučių pasikeitimas</text:p>
      <text:p text:style-name="P108"/>
      <text:p text:style-name="P109"/>
      <text:p text:style-name="P110"><text:span text:style-name="T111">______________</text:span></text:p>
      <text:p text:style-name="P112">Priedo pakeitimai:</text:p>
      <text:p text:style-name="P113"><text:span text:style-name="T114">Nr.<text:s/></text:span><text:a xlink:href="https://www.e-tar.lt/portal/legalAct.html?documentId=f8479df0b08911e6b844f0f29024f5ac" office:target-frame-name="_top" xlink:show="replace"><text:span text:style-name="T115">1K-392</text:span></text:a><text:span text:style-name="T116">, 2016-11-09, paskelbta TAR 2016-11-24, i. k. 2016-27390</text:span></text:p>
      <text:p text:style-name="Normal"/>
      <text:soft-page-break/>
      <text:p text:style-name="P117"><text:span text:style-name="T118">Lietuvos Respublikos finansų ministro</text:span></text:p>
      <text:p text:style-name="P119">2004 m. birželio 9 d. įsakymo Nr. 1K-219</text:p>
      <text:p text:style-name="P120"><text:span text:style-name="T121">2</text:span><text:span text:style-name="T122"><text:s/>priedas</text:span></text:p>
      <text:p text:style-name="P123"/>
      <text:p text:style-name="P124"/>
      <text:p text:style-name="P125"><text:span text:style-name="T126">VALDŽIOS SEKTORIAUS DUOMENYS</text:span></text:p>
      <text:p text:style-name="P127"/>
      <text:p text:style-name="P128"/>
      <text:p text:style-name="P129"><text:span text:style-name="T130">Pajamos</text:span></text:p>
      <text:p text:style-name="P131">Mokesčiai</text:p>
      <text:p text:style-name="P132">Socialinės įmokos</text:p>
      <text:p text:style-name="P133">Dotacijos</text:p>
      <text:p text:style-name="P134">Kitos pajamos</text:p>
      <text:p text:style-name="P135"><text:span text:style-name="T136">Išlaidos</text:span></text:p>
      <text:p text:style-name="P137">Darbo užmokestis ir socialinis draudimas</text:p>
      <text:p text:style-name="P138">Prekių ir paslaugų naudojimas</text:p>
      <text:p text:style-name="P139">Pagrindinio kapitalo<text:s/>vartojimas</text:p>
      <text:p text:style-name="P140">Palūkanos</text:p>
      <text:p text:style-name="P141">Subsidijos</text:p>
      <text:p text:style-name="P142">Dotacijos</text:p>
      <text:p text:style-name="P143">Socialinės išmokos</text:p>
      <text:p text:style-name="P144">Kitos išlaidos</text:p>
      <text:p text:style-name="P145"><text:span text:style-name="T146">Grynasis veiklos balansas</text:span></text:p>
      <text:p text:style-name="P147">Grynasis nefinansinio turto pasikeitimas</text:p>
      <text:p text:style-name="P148">Ilgalaikis nefinansinis turtas</text:p>
      <text:p text:style-name="P149">Atsargų pasikeitimas</text:p>
      <text:p text:style-name="P150">Vertybės</text:p>
      <text:p text:style-name="P151">Nesukurtas nefinansinis turtas</text:p>
      <text:p text:style-name="P152"><text:span text:style-name="T153">Grynasis skolinimas (</text:span><text:span text:style-name="T154">+) / skolinimasis (-)</text:span></text:p>
      <text:p text:style-name="P155"><text:span text:style-name="T156">Finansavimas</text:span></text:p>
      <text:p text:style-name="P157">Grynasis finansinio turto pasikeitimas</text:p>
      <text:p text:style-name="P158">Vidaus</text:p>
      <text:p text:style-name="P159">Užsienio</text:p>
      <text:p text:style-name="P160">Grynasis finansinių įsipareigojimų pasikeitimas</text:p>
      <text:p text:style-name="P161">Vidaus</text:p>
      <text:p text:style-name="P162">Užsienio</text:p>
      <text:p text:style-name="P163"/>
      <text:p text:style-name="P164"><text:span text:style-name="T165">____________</text:span></text:p>
      <text:p text:style-name="P166">Priedo pakeitimai:</text:p>
      <text:p text:style-name="P167"><text:span text:style-name="T168">Nr.<text:s/></text:span><text:a xlink:href="https://www.e-tar.lt/portal/legalAct.html?documentId=f8479df0b08911e6b844f0f29024f5ac" office:target-frame-name="_top" xlink:show="replace"><text:span text:style-name="T169">1K-392</text:span></text:a><text:span text:style-name="T170">, 2016-11-09, paskelbta TAR 2016-11-24, i. k. 2016-27390</text:span></text:p>
      <text:p text:style-name="Normal"/>
      <text:p text:style-name="P171"><text:span text:style-name="T172">3 priedas.</text:span><text:span text:style-name="T173"><text:s/>Neteko galios nuo 2017-01-01</text:span></text:p>
      <text:p text:style-name="P174">Priedo naikinimas:</text:p>
      <text:p text:style-name="P175"><text:span text:style-name="T176">Nr.<text:s/></text:span><text:a xlink:href="https://www.e-tar.lt/portal/legalAct.html?documentId=f8479df0b08911e6b844f0f29024f5ac" office:target-frame-name="_top" xlink:show="replace"><text:span text:style-name="T177">1K-392</text:span></text:a><text:span text:style-name="T178">, 2016-11-09, paskelbta TAR 2016-11-24, i. k. 2016-27390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finansų ministerija, Įsakymas</text:span></text:p>
      <text:p text:style-name="P188"><text:span text:style-name="T189">Nr.<text:s/></text:span><text:a xlink:href="https://www.e-tar.lt/portal/legalAct.html?documentId=f8479df0b08911e6b844f0f29024f5ac" office:target-frame-name="_top" xlink:show="replace"><text:span text:style-name="T190">1K-392</text:span></text:a><text:span text:style-name="T191">, 2016-11-09, paskelbta TAR 2016-11-24, i. k. 2016-27390</text:span></text:p>
      <text:p text:style-name="P192"><text:span text:style-name="T193">Dėl finansų ministro 2004 m. birželio 9 d. įsakymo Nr. 1K-219 „Dėl Finansų ministerijos rengiamų fiskalinio sektoriaus rodiklių, apibrėžtų<text:s/></text:span><text:span text:style-name="T194">tarptautinio valiutos fondo duomenų platinimo specialiuosiuose standartuose, teikimo nacionaliniam suvestinių duomenų puslapiui „Lietuvos ekonomikos ir finansų duomenys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5T09:40:00Z</meta:creation-date>
    <dc:date>2016-11-25T09:40:00Z</dc:date>
    <meta:template xlink:href="Normal.dotm" xlink:type="simple"/>
    <meta:editing-cycles>2</meta:editing-cycles>
    <meta:editing-duration>PT0S</meta:editing-duration>
    <meta:document-statistic meta:page-count="4" meta:paragraph-count="46" meta:word-count="528" meta:character-count="4120" meta:row-count="151" meta:non-whitespace-character-count="3638"/>
  </office:meta>
</office:document-meta>
</file>