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-0.0027in"/>
    </style:style>
    <style:style style:name="T68" style:parent-style-name="DefaultParagraphFont" style:family="text">
      <style:text-properties fo:color="#000000" fo:letter-spacing="-0.0027in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T79" style:parent-style-name="DefaultParagraphFont" style:family="text">
      <style:text-properties fo:color="#000000" fo:letter-spacing="-0.0041in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 fo:letter-spacing="-0.002in"/>
    </style:style>
    <style:style style:name="T229" style:parent-style-name="DefaultParagraphFont" style:family="text">
      <style:text-properties fo:color="#000000" fo:letter-spacing="-0.002in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center"/>
      <style:text-properties fo:hyphenate="false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6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66" style:parent-style-name="Normal" style:family="paragraph">
      <style:paragraph-properties fo:widows="0" fo:orphans="0" fo:text-align="justify"/>
      <style:text-properties fo:color="#000000" fo:hyphenate="false"/>
    </style:style>
    <style:style style:name="P267" style:parent-style-name="Normal" style:family="paragraph">
      <style:paragraph-properties fo:widows="0" fo:orphans="0" fo:text-align="center"/>
      <style:text-properties fo:hyphenate="false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72" style:family="table-column">
      <style:table-column-properties style:column-width="2.2888in" style:use-optimal-column-width="false"/>
    </style:style>
    <style:style style:name="TableColumn273" style:family="table-column">
      <style:table-column-properties style:column-width="2.1986in" style:use-optimal-column-width="false"/>
    </style:style>
    <style:style style:name="TableColumn274" style:family="table-column">
      <style:table-column-properties style:column-width="1.8854in" style:use-optimal-column-width="false"/>
    </style:style>
    <style:style style:name="Table271" style:family="table">
      <style:table-properties style:width="6.3729in" fo:margin-left="0in" table:align="left"/>
    </style:style>
    <style:style style:name="TableRow275" style:family="table-row">
      <style:table-row-properties style:min-row-height="0.0138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="0.0069in solid #000000" fo:padding-top="0.0194in" fo:padding-left="0.0395in" fo:padding-bottom="0.0194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="0.0069in solid #000000" fo:padding-top="0.0194in" fo:padding-left="0.0395in" fo:padding-bottom="0.0194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2" style:family="table-cell">
      <style:table-cell-properties fo:border="0.0069in solid #000000" fo:padding-top="0.0194in" fo:padding-left="0.0395in" fo:padding-bottom="0.0194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8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="0.0069in solid #000000" fo:padding-top="0.0194in" fo:padding-left="0.0395in" fo:padding-bottom="0.0194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6" style:family="table-cell">
      <style:table-cell-properties fo:border="0.0069in solid #000000" fo:padding-top="0.0194in" fo:padding-left="0.0395in" fo:padding-bottom="0.0194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8" style:family="table-row">
      <style:table-row-properties style:min-row-height="0.0138in" style:use-optimal-row-height="false" fo:keep-together="always"/>
    </style:style>
    <style:style style:name="TableCell329" style:family="table-cell">
      <style:table-cell-properties fo:border="0.0069in solid #000000" fo:padding-top="0.0194in" fo:padding-left="0.0395in" fo:padding-bottom="0.0194in" fo:padding-right="0.039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3" style:family="table-cell">
      <style:table-cell-properties fo:border="0.0069in solid #000000" fo:padding-top="0.0194in" fo:padding-left="0.0395in" fo:padding-bottom="0.0194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9" style:family="table-row">
      <style:table-row-properties style:min-row-height="0.0138in" style:use-optimal-row-height="false" fo:keep-together="always"/>
    </style:style>
    <style:style style:name="TableCell340" style:family="table-cell">
      <style:table-cell-properties fo:border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9" style:family="table-row">
      <style:table-row-properties style:min-row-height="0.0138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1" style:family="table-cell">
      <style:table-cell-properties fo:border="0.0069in solid #000000" fo:padding-top="0.0194in" fo:padding-left="0.0395in" fo:padding-bottom="0.0194in" fo:padding-right="0.0395in"/>
    </style:style>
    <style:style style:name="P3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fo:padding-top="0.0194in" fo:padding-left="0.0395in" fo:padding-bottom="0.0194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fo:padding-top="0.0194in" fo:padding-left="0.0395in" fo:padding-bottom="0.0194in" fo:padding-right="0.039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2" style:family="table-row">
      <style:table-row-properties style:min-row-height="0.0138in" style:use-optimal-row-height="false" fo:keep-together="always"/>
    </style:style>
    <style:style style:name="TableCell403" style:family="table-cell">
      <style:table-cell-properties fo:border="0.0069in solid #000000" fo:padding-top="0.0194in" fo:padding-left="0.0395in" fo:padding-bottom="0.0194in" fo:padding-right="0.0395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fo:padding-top="0.0194in" fo:padding-left="0.0395in" fo:padding-bottom="0.0194in" fo:padding-right="0.0395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fo:padding-top="0.0194in" fo:padding-left="0.0395in" fo:padding-bottom="0.0194in" fo:padding-right="0.0395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0.0069in solid #000000" fo:padding-top="0.0194in" fo:padding-left="0.0395in" fo:padding-bottom="0.0194in" fo:padding-right="0.039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2" style:family="table-cell">
      <style:table-cell-properties fo:border="0.0069in solid #000000" fo:padding-top="0.0194in" fo:padding-left="0.0395in" fo:padding-bottom="0.0194in" fo:padding-right="0.0395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5" style:family="table-cell">
      <style:table-cell-properties fo:border="0.0069in solid #000000" fo:padding-top="0.0194in" fo:padding-left="0.0395in" fo:padding-bottom="0.0194in" fo:padding-right="0.039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7" style:family="table-row">
      <style:table-row-properties style:min-row-height="0.0138in" style:use-optimal-row-height="false" fo:keep-together="always"/>
    </style:style>
    <style:style style:name="TableCell418" style:family="table-cell">
      <style:table-cell-properties fo:border="0.0069in solid #000000" fo:padding-top="0.0194in" fo:padding-left="0.0395in" fo:padding-bottom="0.0194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0" style:family="table-cell">
      <style:table-cell-properties fo:border="0.0069in solid #000000" fo:padding-top="0.0194in" fo:padding-left="0.0395in" fo:padding-bottom="0.0194in" fo:padding-right="0.039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4" style:family="table-cell">
      <style:table-cell-properties fo:border="0.0069in solid #000000" fo:padding-top="0.0194in" fo:padding-left="0.0395in" fo:padding-bottom="0.0194in" fo:padding-right="0.0395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fo:padding-top="0.0194in" fo:padding-left="0.0395in" fo:padding-bottom="0.0194in" fo:padding-right="0.0395in"/>
    </style:style>
    <style:style style:name="P4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3" style:family="table-row">
      <style:table-row-properties style:min-row-height="0.0138in" style:use-optimal-row-height="false" fo:keep-together="always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fo:padding-top="0.0194in" fo:padding-left="0.0395in" fo:padding-bottom="0.0194in" fo:padding-right="0.0395in"/>
    </style:style>
    <style:style style:name="P4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="0.0069in solid #000000" fo:padding-top="0.0194in" fo:padding-left="0.0395in" fo:padding-bottom="0.0194in" fo:padding-right="0.0395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fo:padding-top="0.0194in" fo:padding-left="0.0395in" fo:padding-bottom="0.0194in" fo:padding-right="0.0395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0" style:family="table-row">
      <style:table-row-properties style:min-row-height="0.0138in" style:use-optimal-row-height="false" fo:keep-together="always"/>
    </style:style>
    <style:style style:name="TableCell461" style:family="table-cell">
      <style:table-cell-properties fo:border="0.0069in solid #000000" fo:padding-top="0.0194in" fo:padding-left="0.0395in" fo:padding-bottom="0.0194in" fo:padding-right="0.0395in"/>
    </style:style>
    <style:style style:name="P4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3" style:family="table-cell">
      <style:table-cell-properties fo:border="0.0069in solid #000000" fo:padding-top="0.0194in" fo:padding-left="0.0395in" fo:padding-bottom="0.0194in" fo:padding-right="0.0395in"/>
    </style:style>
    <style:style style:name="P4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5" style:family="table-cell">
      <style:table-cell-properties fo:border="0.0069in solid #000000" fo:padding-top="0.0194in" fo:padding-left="0.0395in" fo:padding-bottom="0.0194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7" style:family="table-row">
      <style:table-row-properties style:min-row-height="0.0138in" style:use-optimal-row-height="false" fo:keep-together="always"/>
    </style:style>
    <style:style style:name="TableCell46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4" style:family="table-row">
      <style:table-row-properties style:min-row-height="0.0138in" style:use-optimal-row-height="false" fo:keep-together="always"/>
    </style:style>
    <style:style style:name="TableCell4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1" style:family="table-row">
      <style:table-row-properties style:min-row-height="0.0138in" style:use-optimal-row-height="false" fo:keep-together="always"/>
    </style:style>
    <style:style style:name="TableCell48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Row489" style:family="table-row">
      <style:table-row-properties style:min-row-height="0.0138in" style:use-optimal-row-height="false" fo:keep-together="always"/>
    </style:style>
    <style:style style:name="TableCell49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6" style:parent-style-name="Normal" style:family="paragraph">
      <style:paragraph-properties fo:widows="0" fo:orphans="0"/>
      <style:text-properties fo:font-size="11pt" style:font-size-asian="11pt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Row504" style:family="table-row">
      <style:table-row-properties style:min-row-height="0.0138in" style:use-optimal-row-height="false" fo:keep-together="always"/>
    </style:style>
    <style:style style:name="TableCell505" style:family="table-cell">
      <style:table-cell-properties fo:border="0.0069in solid #000000" fo:padding-top="0.0194in" fo:padding-left="0.0395in" fo:padding-bottom="0.0194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1" style:family="table-cell">
      <style:table-cell-properties fo:border="0.0069in solid #000000" fo:padding-top="0.0194in" fo:padding-left="0.0395in" fo:padding-bottom="0.0194in" fo:padding-right="0.0395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5" style:family="table-cell">
      <style:table-cell-properties fo:border="0.0069in solid #000000" fo:padding-top="0.0194in" fo:padding-left="0.0395in" fo:padding-bottom="0.0194in" fo:padding-right="0.039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8" style:family="table-row">
      <style:table-row-properties style:min-row-height="0.0138in" style:use-optimal-row-height="false" fo:keep-together="always"/>
    </style:style>
    <style:style style:name="TableCell519" style:family="table-cell">
      <style:table-cell-properties fo:border="0.0069in solid #000000" fo:padding-top="0.0194in" fo:padding-left="0.0395in" fo:padding-bottom="0.0194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1" style:family="table-cell">
      <style:table-cell-properties fo:border="0.0069in solid #000000" fo:padding-top="0.0194in" fo:padding-left="0.0395in" fo:padding-bottom="0.0194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5" style:family="table-cell">
      <style:table-cell-properties fo:border="0.0069in solid #000000" fo:padding-top="0.0194in" fo:padding-left="0.0395in" fo:padding-bottom="0.0194in" fo:padding-right="0.0395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7" style:family="table-row">
      <style:table-row-properties style:min-row-height="0.0138in" style:use-optimal-row-height="false" fo:keep-together="always"/>
    </style:style>
    <style:style style:name="TableCell528" style:family="table-cell">
      <style:table-cell-properties fo:border="0.0069in solid #000000" fo:padding-top="0.0194in" fo:padding-left="0.0395in" fo:padding-bottom="0.0194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2" style:family="table-cell">
      <style:table-cell-properties fo:border="0.0069in solid #000000" fo:padding-top="0.0194in" fo:padding-left="0.0395in" fo:padding-bottom="0.0194in" fo:padding-right="0.0395in"/>
    </style:style>
    <style:style style:name="P5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4" style:family="table-cell">
      <style:table-cell-properties fo:border="0.0069in solid #000000" fo:padding-top="0.0194in" fo:padding-left="0.0395in" fo:padding-bottom="0.0194in" fo:padding-right="0.039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6" style:family="table-row">
      <style:table-row-properties style:min-row-height="0.0138in" style:use-optimal-row-height="false" fo:keep-together="always"/>
    </style:style>
    <style:style style:name="TableCell537" style:family="table-cell">
      <style:table-cell-properties fo:border="0.0069in solid #000000" fo:padding-top="0.0194in" fo:padding-left="0.0395in" fo:padding-bottom="0.0194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9" style:family="table-cell">
      <style:table-cell-properties fo:border="0.0069in solid #000000" fo:padding-top="0.0194in" fo:padding-left="0.0395in" fo:padding-bottom="0.0194in" fo:padding-right="0.0395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2" style:family="table-cell">
      <style:table-cell-properties fo:border="0.0069in solid #000000" fo:padding-top="0.0194in" fo:padding-left="0.0395in" fo:padding-bottom="0.0194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="0.0069in solid #000000" fo:padding-top="0.0194in" fo:padding-left="0.0395in" fo:padding-bottom="0.0194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1" style:family="table-cell">
      <style:table-cell-properties fo:border="0.0069in solid #000000" fo:padding-top="0.0194in" fo:padding-left="0.0395in" fo:padding-bottom="0.0194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8" style:family="table-cell">
      <style:table-cell-properties fo:border="0.0069in solid #000000" fo:padding-top="0.0194in" fo:padding-left="0.0395in" fo:padding-bottom="0.0194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61" style:parent-style-name="Normal" style:family="paragraph">
      <style:paragraph-properties fo:widows="0" fo:orphans="0" fo:text-align="justify"/>
      <style:text-properties fo:color="#000000" fo:hyphenate="false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font-weight="bold" style:font-weight-asian="bold" style:font-weight-complex="bold" fo:color="#000000"/>
    </style:style>
    <style:style style:name="P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565" style:parent-style-name="DefaultParagraphFont" style:family="text">
      <style:text-properties fo:color="#000000" fo:letter-spacing="-0.002in" fo:font-size="11pt" style:font-size-asian="11pt"/>
    </style:style>
    <style:style style:name="P566" style:parent-style-name="Normal" style:family="paragraph">
      <style:paragraph-properties fo:widows="0" fo:orphans="0" fo:text-align="center"/>
      <style:text-properties fo:hyphenate="false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4">Suvestinė redakcija nuo 2011-04-24 iki 2013-04-16</text:span></text:p>
      <text:p text:style-name="P15"/>
      <text:p text:style-name="P16"><text:span text:style-name="T17">Įsakymas paskelbtas: Žin. 2007, Nr.<text:s/></text:span><text:a xlink:href="https://www.e-tar.lt/portal/legalAct.html?documentId=TAR.15571A317F4F" office:target-frame-name="_top" xlink:show="replace"><text:span text:style-name="T18">103-4227</text:span></text:a><text:span text:style-name="T19">, i. k. 107301MISAK95/3-310</text:span></text:p>
      <text:p text:style-name="P20"/>
      <text:p text:style-name="P21"><text:s/></text:p>
      <text:p text:style-name="P22"><text:span text:style-name="T23"/><text:span text:style-name="T24">LIETUVOS RESPUBLIKOS APLINKOS MINISTRAS IR<text:s/></text:span></text:p>
      <text:p text:style-name="P25">LIETUVOS RESPUBLIKOS SUSISIEKIMO MINISTRAS</text:p>
      <text:p text:style-name="P26"/>
      <text:p text:style-name="P27">Į S A K Y M A S</text:p>
      <text:p text:style-name="P28">DĖL METEOROLOGIJOS PASLAUGŲ TEIKIMO TVARKOS APRAŠO PATVIRTINIMO</text:p>
      <text:p text:style-name="P29"/>
      <text:p text:style-name="P30">2007 m. rugsėjo 27 d. Nr. D1-495/3-310</text:p>
      <text:p text:style-name="P31">Vilnius</text:p>
      <text:p text:style-name="P32"/>
      <text:p text:style-name="P33">Vadovaudamiesi Lietuvos Respublikos aviacijos įstatymo (Žin., 2000, Nr.<text:s/><text:a xlink:href="https://www.e-tar.lt/portal/lt/legalAct/TAR.9D2F66B96EBC" office:target-frame-name="_blank" xlink:show="new"><text:span text:style-name="T34">94-2918</text:span></text:a>; 2007, Nr.<text:s/><text:a xlink:href="https://www.e-tar.lt/portal/lt/legalAct/TAR.9A0409A0C8B9" office:target-frame-name="_blank" xlink:show="new"><text:span text:style-name="T35">59-2279</text:span></text:a>) 18 straipsnio 2 dalimi,</text:p>
      <text:p text:style-name="P36"><text:span text:style-name="T37">tvirtiname</text:span><text:s/>Meteorologijos paslaugų teikimo tvarkos aprašą (pridedama).</text:p>
      <text:p text:style-name="P38"/>
      <text:p text:style-name="P39"/>
      <text:p text:style-name="P40"/>
      <text:p text:style-name="P41">APLINKOS MINISTRAS<text:tab/>ARŪNAS KUNDROTAS</text:p>
      <text:p text:style-name="P42"/>
      <text:p text:style-name="P43">SUSISIEKIMO MINISTRAS<text:tab/>ALGIRDAS BUTKEVIČIUS</text:p>
      <text:soft-page-break/>
      <text:p text:style-name="P44"><text:span text:style-name="T45">PATVIRTINTA</text:span></text:p>
      <text:p text:style-name="P46">Lietuvos Respublikos aplinkos ministro ir<text:s/></text:p>
      <text:p text:style-name="P47">Lietuvos Respublikos susisiekimo ministro<text:s/></text:p>
      <text:p text:style-name="P48">2007 m. rugsėjo 27 d.<text:s/></text:p>
      <text:p text:style-name="P49">įsakymu Nr. D1-495/3-310<text:s/></text:p>
      <text:p text:style-name="P50">(Lietuvos Respublikos aplinkos ministro ir<text:s/></text:p>
      <text:p text:style-name="P51">Lietuvos Respublikos susisiekimo ministro<text:s/></text:p>
      <text:p text:style-name="P52">2011 m. balandžio 18 d.<text:s/></text:p>
      <text:p text:style-name="P53">įsakymo Nr. D1-332/3-229 redakcija)</text:p>
      <text:p text:style-name="P54"/>
      <text:p text:style-name="P55"><text:span text:style-name="T56">METEOROLOGIJOS<text:s/></text:span><text:span text:style-name="T57">PASLAUGŲ TEIKIMO TVARKOS APRAŠAS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Meteorologijos paslaugų teikimo civilinės aviacijos reikmėms tvarkos apra</text:span><text:span text:style-name="T67">šas (toliau – Tvarkos aprašas) parengtas atsižvelgiant į Tarptautinės civilinės aviacijos konvencijos (toliau – I</text:span><text:span text:style-name="T68">CAO) 3 priedo „Meteorologijos paslaugos tarptautinei oro navigacijai“ ir Pasaulinės meteorologijos organizacijos (toliau – WMO) leidinio Nr. 49 „Techninis reglamentas“ standartus ir rekomenduojamąją praktiką.</text:span></text:p>
      <text:p text:style-name="P69"><text:span text:style-name="T70">2</text:span><text:span text:style-name="T71">. Šis Tvarkos aprašas nustato meteorologij</text:span><text:span text:style-name="T72">os paslaugų, teikiamų civilinės aviacijos reikmėms, rūšis, mastą, šių paslaugų teikėjus ir vartotojus. Meteorologijos paslaugų teikimo tvarka ir periodiškumas yra nustatyti šio Tvarkos aprašo priede.</text:span></text:p>
      <text:p text:style-name="P73"><text:span text:style-name="T74">3</text:span><text:span text:style-name="T75">. Šiame Tvarkos apraše vartojamos sąvokos ir santru</text:span><text:span text:style-name="T76">mpos:</text:span></text:p>
      <text:p text:style-name="P77"><text:span text:style-name="T78">Aerodromo prognozė<text:s/></text:span><text:span text:style-name="T79">(TAF) – tam tikru laikotarpiu aerodromo rajone numatomų meteorologinių sąlygų glaustas pranešimas.</text:span></text:p>
      <text:p text:style-name="P80"><text:span text:style-name="T81">AIRMET informacija</text:span><text:span text:style-name="T82"><text:s/></text:span><text:span text:style-name="T83">– meteorologijos tarnybos išleidžiama informacija apie faktinius ar numatomus maršrute tam tikrus orų reiškinius,</text:span><text:span text:style-name="T84"><text:s/>kurie gali turėti įtakos orlaivių skrydžių mažuose aukščiuose saugai, tačiau šie reiškiniai dar neįtraukti į skrydžių informacijos rajone sudarytą skrydžių mažuose aukščiuose prognozę.</text:span></text:p>
      <text:p text:style-name="P85"><text:span text:style-name="T86">ATIS</text:span><text:span text:style-name="T87"><text:s/></text:span><text:span text:style-name="T88">– automatinė aerodromo informacijos sistema.</text:span></text:p>
      <text:p text:style-name="P89"><text:span text:style-name="T90">Meteorologinė inform</text:span><text:span text:style-name="T91">acija</text:span><text:span text:style-name="T92"><text:s/>– meteorologinis pranešimas, analizė, prognozė ir kita informacija apie faktines arba numatomas meteorologines sąlygas.</text:span></text:p>
      <text:p text:style-name="P93"><text:span text:style-name="T94">NOTAM<text:s/></text:span><text:span text:style-name="T95">– telekomunikaciniais ryšiais platinamas pranešimas, kuriame yra informacija apie oro navigacijos priemones, paslaugas ir pr</text:span><text:span text:style-name="T96">ocedūras, jų būklę ir pasikeitimus, taip pat pavojus, apie kuriuos svarbu pranešti personalui, susijusiam su skrydžių operacijomis.</text:span></text:p>
      <text:p text:style-name="P97"><text:span text:style-name="T98">METAR<text:s/></text:span><text:span text:style-name="T99">– reguliarusis orų pranešimas, skirtas aviacijai, kodo forma.</text:span></text:p>
      <text:p text:style-name="P100"><text:span text:style-name="T101">METAR AUTO –<text:s/></text:span><text:span text:style-name="T102">reguliarusis automatinis orų pranešimas,<text:s/></text:span><text:span text:style-name="T103">skirtas aviacijai, kodo forma.</text:span></text:p>
      <text:p text:style-name="P104"><text:span text:style-name="T105">MET REPORT –<text:s/></text:span><text:span text:style-name="T106">reguliarusis vietinis orų pranešimas, skirtas aviacijai, atvirų santrumpų tekstu.</text:span></text:p>
      <text:p text:style-name="P107"><text:span text:style-name="T108">MET REPORT AUTO –<text:s/></text:span><text:span text:style-name="T109">reguliarusis automatinis vietinis orų pranešimas, skirtas aviacijai, atvirų santrumpų tekstu.</text:span></text:p>
      <text:p text:style-name="P110"><text:span text:style-name="T111">Oro navigacijos<text:s/></text:span><text:span text:style-name="T112">paslaugos</text:span><text:span text:style-name="T113"><text:s/>– oro eismo paslaugos, ryšių, navigacijos ir stebėjimo paslaugos, meteorologijos paslaugos oro navigacijai, oro navigacijos informacijos paslaugos.</text:span></text:p>
      <text:p text:style-name="P114"><text:span text:style-name="T115">SIGMET informacija<text:s/></text:span><text:span text:style-name="T116">– meteorologijos tarnybos išleidžiama informacija apie faktinius ar numatomus m</text:span><text:span text:style-name="T117">aršrute tam tikrus orų reiškinius, kurie gali turėti įtakos orlaivių skrydžių saugai.</text:span></text:p>
      <text:p text:style-name="P118"><text:span text:style-name="T119">Skrydžių informacijos rajonas/viršutinės erdvės skrydžių informacijos rajonas<text:s/></text:span><text:span text:style-name="T120">(FIR/UIR) – nustatyto dydžio oro erdvė, kurioje teikiamos skrydžių informacijos ir aliarmo s</text:span><text:span text:style-name="T121">kelbimo paslaugos.</text:span></text:p>
      <text:p text:style-name="P122"><text:span text:style-name="T123">Skrydžio įgula<text:s/></text:span><text:span text:style-name="T124">– asmenys, kuriems nustatyta tvarka suteikta teisė eksploatuoti orlaivį.</text:span></text:p>
      <text:p text:style-name="P125"><text:span text:style-name="T126">SPECI<text:s/></text:span><text:span text:style-name="T127">– specialusis orų pranešimas, skirtas aviacijai, kodo forma.</text:span></text:p>
      <text:p text:style-name="P128"><text:span text:style-name="T129">SPECI AUTO<text:s/></text:span><text:span text:style-name="T130">– specialusis automatinis orų pranešimas, skirtas aviacijai, kodo forma</text:span><text:span text:style-name="T131">.</text:span></text:p>
      <text:p text:style-name="P132"><text:span text:style-name="T133">SPECIAL<text:s/></text:span><text:span text:style-name="T134">– specialusis orų pranešimas, skirtas aviacijai, atvirų santrumpų tekstu.</text:span></text:p>
      <text:soft-page-break/>
      <text:p text:style-name="P135"><text:span text:style-name="T136">SPECIAL AUTO<text:s/></text:span><text:span text:style-name="T137">– specialusis automatinis vietinis orų pranešimas, skirtas aviacijai, atvirų santrumpų tekstu.</text:span></text:p>
      <text:p text:style-name="P138"><text:span text:style-name="T139">TREND</text:span><text:span text:style-name="T140"><text:s/>– aerodromo meteorologinių sąlygų tendencijos prognozė, pr</text:span><text:span text:style-name="T141">idedama prie reguliariojo ar specialiojo pranešimo; jos galiojimo periodas trunka 2 valandas nuo to laiko, kada sudarytas pranešimas.</text:span></text:p>
      <text:p text:style-name="P142"><text:span text:style-name="T143">UTC</text:span><text:span text:style-name="T144"><text:s/>– suderintasis pasaulinis laikas.</text:span></text:p>
      <text:p text:style-name="P145"><text:span text:style-name="T146">GAMET</text:span><text:span text:style-name="T147"><text:s/></text:span><text:span text:style-name="T148">prognozė</text:span><text:span text:style-name="T149"><text:s/>– prognozė teritorijai atviru tekstu su santrumpomis skrydžiams žemuo</text:span><text:span text:style-name="T150">se lygiuose, kurią rengia atitinkamos įgaliotosios meteorologijos tarnybos paskirta meteorologijos tarnyba ir teikia skrydžių informacijos regionui ir jo subregionams bei perduoda jas kaimyninėms skrydžių informacijos regionų meteorologijos tarnyboms pagal</text:span><text:span text:style-name="T151"><text:s/>sutartis.</text:span></text:p>
      <text:p text:style-name="P152"/>
      <text:p text:style-name="P153"><text:span text:style-name="T154">II</text:span><text:span text:style-name="T155">.<text:s/></text:span><text:span text:style-name="T156">METEOROLOGIJOS PASLAUGŲ RŪŠYS IR MASTAI</text:span></text:p>
      <text:p text:style-name="P157"/>
      <text:p text:style-name="P158"><text:span text:style-name="T159">4</text:span><text:span text:style-name="T160">. Civilinės aviacijos reikmėms Lietuvos Respublikos oro erdvės naudotojams ir Kauno, Palangos, Vilniaus ir Šiaulių aerodromams turi būti teikiamos šios meteorologijos paslaugos:</text:span></text:p>
      <text:p text:style-name="P161"><text:span text:style-name="T162">4.1</text:span><text:span text:style-name="T163">. reg</text:span><text:span text:style-name="T164">uliarieji pranešimai METAR ar METAR su TREND;</text:span></text:p>
      <text:p text:style-name="P165"><text:span text:style-name="T166">4.2</text:span><text:span text:style-name="T167">. reguliarieji automatiniai pranešimai METAR AUTO (be TREND);</text:span></text:p>
      <text:p text:style-name="P168"><text:span text:style-name="T169">4.3</text:span><text:span text:style-name="T170">. specialieji pranešimai SPECI ar SPECI su TREND;</text:span></text:p>
      <text:p text:style-name="P171"><text:span text:style-name="T172">4.4</text:span><text:span text:style-name="T173">. specialieji automatiniai pranešimai SPECI AUTO (be TREND);</text:span></text:p>
      <text:p text:style-name="P174"><text:span text:style-name="T175">4.5</text:span><text:span text:style-name="T176">.<text:s/></text:span><text:span text:style-name="T177">vietiniai reguliarieji pranešimai MET REPORT ar MET REPORT su TREND;</text:span></text:p>
      <text:p text:style-name="P178"><text:span text:style-name="T179">4.6</text:span><text:span text:style-name="T180">. vietiniai reguliarieji automatiniai pranešimai MET REPORT AUTO (be TREND);</text:span></text:p>
      <text:p text:style-name="P181"><text:span text:style-name="T182">4.7</text:span><text:span text:style-name="T183">. specialieji vietiniai pranešimai SPECIAL ar SPECIAL su TREND;</text:span></text:p>
      <text:p text:style-name="P184"><text:span text:style-name="T185">4.8</text:span><text:span text:style-name="T186">. specialieji vietiniai a</text:span><text:span text:style-name="T187">utomatiniai pranešimai SPECIAL AUTO (be TREND);</text:span></text:p>
      <text:p text:style-name="P188"><text:span text:style-name="T189">4.9</text:span><text:span text:style-name="T190">. aerodromo prognozės TAF ir jų pataisos TAF AMD ar TAF COR;</text:span></text:p>
      <text:p text:style-name="P191"><text:span text:style-name="T192">4.10</text:span><text:span text:style-name="T193">. AIRMET informacija;</text:span></text:p>
      <text:p text:style-name="P194"><text:span text:style-name="T195">4.11</text:span><text:span text:style-name="T196">. SIGMET informacija;</text:span></text:p>
      <text:p text:style-name="P197"><text:span text:style-name="T198">4.12</text:span><text:span text:style-name="T199">. aerodromo perspėjimai;</text:span></text:p>
      <text:p text:style-name="P200"><text:span text:style-name="T201">4.13</text:span><text:span text:style-name="T202">. perspėjimai apie vėjo poslinkį;</text:span></text:p>
      <text:p text:style-name="P203"><text:span text:style-name="T204">4.14</text:span><text:span text:style-name="T205">. GAMET prognozės;</text:span></text:p>
      <text:p text:style-name="P206"><text:span text:style-name="T207">4.15</text:span><text:span text:style-name="T208">. tendencijos prognozės TREND;</text:span></text:p>
      <text:p text:style-name="P209"><text:span text:style-name="T210">4.16</text:span><text:span text:style-name="T211">. informacija apie vulkaninius debesis (SIGMET informacija ir konsultacijos);</text:span></text:p>
      <text:p text:style-name="P212"><text:span text:style-name="T213">4.17</text:span><text:span text:style-name="T214">. Lietuvos meteorologinio radaro informacija;</text:span></text:p>
      <text:p text:style-name="P215"><text:span text:style-name="T216">4.18</text:span><text:span text:style-name="T217">. informacija apie į atmosferą patekusius ra</text:span><text:span text:style-name="T218">dioaktyviuosius ir toksinius išmetamuosius teršalus;</text:span></text:p>
      <text:p text:style-name="P219"><text:span text:style-name="T220">4.19</text:span><text:span text:style-name="T221">. meteorologinė informacija orlaivių skrydžiams: prognozuojamų ypatingųjų meteorologinių reiškinių ir aukštuminio vėjo bei temperatūros žemėlapiai pagal skrydžių lygius, prognozės orlaiviams kilt</text:span><text:span text:style-name="T222">i, paskirties ir atsarginių aerodromų prognozės (TAF) ir orų pranešimai METAR/SPECI, AIRMET ir SIGMET informacija Vilniaus ir kaimyninių FIR/UIR;</text:span></text:p>
      <text:p text:style-name="P223"><text:span text:style-name="T224">4.20</text:span><text:span text:style-name="T225">. oro eismo paslaugų oro erdvės meteorologinės prognozės, pranešimai ir žemėlapiai, sudaromi Lietuvos<text:s/></text:span><text:span text:style-name="T226">Respublikos teritorijai, įskaitant teritoriją virš Baltijos jūros pagal Vilniaus skrydžių informacijos rajono ribas;</text:span></text:p>
      <text:p text:style-name="P227"><text:span text:style-name="T228">4.21</text:span><text:span text:style-name="T229">. aerodromo klimato charakteristika (lentelių ir suvestinės forma) Kauno, Palangos, Vilniaus ir Šiaulių aerodromams.</text:span></text:p>
      <text:p text:style-name="P230"/>
      <text:p text:style-name="P231"><text:span text:style-name="T232">III</text:span><text:span text:style-name="T233">.<text:s/></text:span><text:span text:style-name="T234">METEOROLOGIJOS PASLAUGŲ TEIKĖJAI IR VARTOTOJAI</text:span></text:p>
      <text:p text:style-name="P235"/>
      <text:p text:style-name="P236"><text:span text:style-name="T237">5</text:span><text:span text:style-name="T238">. Meteorologijos paslaugas civilinės aviacijos reikmėms šio Tvarkos aprašo priede nustatyta tvarka teikia Lietuvos Respublikos aplinkos ministro paskirtas juridinis asmuo, turintis atitinkamą oro navigac</text:span><text:span text:style-name="T239">ijos paslaugų teikėjo pažymėjimą.</text:span></text:p>
      <text:p text:style-name="P240"><text:span text:style-name="T241">6</text:span><text:span text:style-name="T242">. Meteorologijos paslaugų aviacijos reikmėms vartotojai yra Lietuvos Respublikos susisiekimo ministro paskirtas ir turintis oro navigacijos paslaugų teikėjo pažymėjimą oro eismo paslaugų (toliau – OEP) teikėjas, Civil</text:span><text:span text:style-name="T243">inės aviacijos administracija, valstybės įmonė Tarptautinis<text:s/></text:span><text:soft-page-break/><text:span text:style-name="T244">Vilniaus oro uostas, valstybės įmonė „Kauno aerouostas“, valstybės įmonė Tarptautinis Palangos oro uostas, savivaldybės įmonė Šiaulių oro uostas ir orlaivių naudotojai. Meteorologijos paslaugos ši</text:span><text:span text:style-name="T245">ų paslaugų vartotojams teikiamos pagal tarp jų ir meteorologijos paslaugų teikėjo sudarytas sutartis.</text:span></text:p>
      <text:p text:style-name="P246"><text:span text:style-name="T247">7</text:span><text:span text:style-name="T248">. Specialiuosius pranešimus, gautus iš skrydžių įgulų, OEP teikėjo padalinių (regiono skrydžių valdymo centro ir Vilniaus aerodromo, Kauno, Palangos<text:s/></text:span><text:span text:style-name="T249">ir Šiaulių skrydžių valdymo centrų) skrydžių vadovai turi nedelsdami perduoti meteorologijos paslaugų teikėjo paskirtoms tarnyboms pagal OEP teikėjo ir meteorologijos paslaugų teikėjo pasirašytas sutartis tiesioginio kalbinio ryšio priemonėmis ar automatin</text:span><text:span text:style-name="T250">e meteorologinių matavimų sistema.</text:span></text:p>
      <text:p text:style-name="P251"><text:span text:style-name="T252">8</text:span><text:span text:style-name="T253">. Meteorologijos paslaugos, teikiamos vartotojams pagal tarp jų ir meteorologijos paslaugų teikėjo sudarytas sutartis, turi atitikti ICAO 3 priedo „Meteorologijos paslaugos tarptautinei oro navigacijai“ standartus ir</text:span><text:span text:style-name="T254"><text:s/>rekomenduojamąją praktiką bei kitus ICAO dokumentus, reglamentuojančius meteorologijos paslaugų teikimą, ir WMO leidinio Nr. 49 „Techninis reglamentas“ standartus ir rekomenduojamąją praktiką.</text:span></text:p>
      <text:p text:style-name="P255"><text:span text:style-name="T256">_________________</text:span></text:p>
      <text:p text:style-name="P257">Priedo pakeitimai:</text:p>
      <text:p text:style-name="P258"><text:span text:style-name="T259">Nr.<text:s/></text:span><text:a xlink:href="https://www.e-tar.lt/portal/legalAct.html?documentId=TAR.F5A4D5544DB5" office:target-frame-name="_top" xlink:show="replace"><text:span text:style-name="T260">D1-332/3-229</text:span></text:a><text:span text:style-name="T261">, 2011-04-18, Žin., 2011, Nr. 48-2330 (2011-04-23), i. k. 111301MISAK32/3-229</text:span></text:p>
      <text:p text:style-name="Normal"/>
      <text:soft-page-break/>
      <text:p text:style-name="P262"><text:span text:style-name="T263">Meteorologijos paslaugų teikimo<text:s/></text:span></text:p>
      <text:p text:style-name="P264">tvarkos aprašo</text:p>
      <text:p text:style-name="P265">priedas</text:p>
      <text:p text:style-name="P266"/>
      <text:p text:style-name="P267"><text:span text:style-name="T268">METEOROLOGIJOS PASLAUGŲ TEIKIMO TVARKA</text:span><text:span text:style-name="T269"><text:s/>IR PERIODIŠKUMAS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header-rows>
          <table:table-row table:style-name="TableRow275">
            <table:table-cell table:style-name="TableCell276">
              <text:p text:style-name="P277">Rūšys</text:p>
            </table:table-cell>
            <table:table-cell table:style-name="TableCell278">
              <text:p text:style-name="P279">Vartotojas</text:p>
            </table:table-cell>
            <table:table-cell table:style-name="TableCell280">
              <text:p text:style-name="P281">Periodiškumas</text:p>
            </table:table-cell>
          </table:table-row>
          <table:table-row table:style-name="TableRow282">
            <table:table-cell table:style-name="TableCell283">
              <text:p text:style-name="P284">1</text:p>
            </table:table-cell>
            <table:table-cell table:style-name="TableCell285">
              <text:p text:style-name="P286">2</text:p>
            </table:table-cell>
            <table:table-cell table:style-name="TableCell287">
              <text:p text:style-name="P288">3</text:p>
            </table:table-cell>
          </table:table-row>
        </table:table-header-rows>
        <table:table-row table:style-name="TableRow289">
          <table:table-cell table:style-name="TableCell290">
            <text:p text:style-name="P291">Meteorologinė (toliau – MET) informacija</text:p>
          </table:table-cell>
          <table:table-cell table:style-name="TableCell292">
            <text:p text:style-name="P293">Civilinės aviacijos administracija</text:p>
          </table:table-cell>
          <table:table-cell table:style-name="TableCell294">
            <text:p text:style-name="P295">Pagal paklausimą</text:p>
          </table:table-cell>
        </table:table-row>
        <table:table-row table:style-name="TableRow296">
          <table:table-cell table:style-name="TableCell297">
            <text:p text:style-name="P298">METAR /MET REPORT pranešimai (su TREND prognozėmis*)</text:p>
            <text:p text:style-name="P299">Vilniaus, Kauno, Palangos ir Šiaulių aerodromams</text:p>
          </table:table-cell>
          <table:table-cell table:style-name="TableCell300">
            <text:p text:style-name="P301">OEP teikėjas,</text:p>
            <text:p text:style-name="P302">Europos MET duomenų bankai,</text:p>
            <text:p text:style-name="P303">kiti vartotojai<text:s/></text:p>
          </table:table-cell>
          <table:table-cell table:style-name="TableCell304">
            <text:p text:style-name="P305">Ne rečiau kaip kas valandą UTC laiku oro uostų darbo metu</text:p>
          </table:table-cell>
        </table:table-row>
        <table:table-row table:style-name="TableRow306">
          <table:table-cell table:style-name="TableCell307">
            <text:p text:style-name="P308">METAR AUTO /</text:p>
            <text:p text:style-name="P309">MET REPORT AUTO</text:p>
            <text:p text:style-name="P310">pranešimai (be TREND)</text:p>
            <text:p text:style-name="P311">Vilniaus, Kauno, Palangos ir Šiaulių aerodromams</text:p>
          </table:table-cell>
          <table:table-cell table:style-name="TableCell312">
            <text:p text:style-name="P313">OEP teikėjas,</text:p>
            <text:p text:style-name="P314">Europos MET duomenų<text:s/>bankai,</text:p>
            <text:p text:style-name="P315">kiti vartotojai</text:p>
          </table:table-cell>
          <table:table-cell table:style-name="TableCell316">
            <text:p text:style-name="P317">Ne rečiau kaip kas valandą oro uostų nedarbo metu</text:p>
          </table:table-cell>
        </table:table-row>
        <table:table-row table:style-name="TableRow318">
          <table:table-cell table:style-name="TableCell319">
            <text:p text:style-name="P320">SPECI /SPECIAL pranešimai (su TREND prognozėmis*)</text:p>
            <text:p text:style-name="P321">Vilniaus, Kauno ir Palangos aerodromams</text:p>
          </table:table-cell>
          <table:table-cell table:style-name="TableCell322">
            <text:p text:style-name="P323">OEP teikėjas,</text:p>
            <text:p text:style-name="P324">Europos MET duomenų bankai,</text:p>
            <text:p text:style-name="P325">kiti vartotojai<text:s/></text:p>
          </table:table-cell>
          <table:table-cell table:style-name="TableCell326">
            <text:p text:style-name="P327">Pagal ICAO ir aerodromams nustatytus kriterijus oro uostų darbo metu</text:p>
          </table:table-cell>
        </table:table-row>
        <table:table-row table:style-name="TableRow328">
          <table:table-cell table:style-name="TableCell329">
            <text:p text:style-name="P330">SPECI AUTO/</text:p>
            <text:p text:style-name="P331">SPECIAL AUTO pranešimai (be TREND)</text:p>
            <text:p text:style-name="P332">Vilniaus, Kauno ir Palangos aerodromams</text:p>
          </table:table-cell>
          <table:table-cell table:style-name="TableCell333">
            <text:p text:style-name="P334">OEP teikėjas,</text:p>
            <text:p text:style-name="P335">Europos MET duomenų bankai,</text:p>
            <text:p text:style-name="P336">kiti vartotojai</text:p>
          </table:table-cell>
          <table:table-cell table:style-name="TableCell337">
            <text:p text:style-name="P338">Pagal ICAO ir aerodromams nustatytus kriterijus oro uostų ne darbo metu</text:p>
          </table:table-cell>
        </table:table-row>
        <table:table-row table:style-name="TableRow339">
          <table:table-cell table:style-name="TableCell340">
            <text:p text:style-name="P341">SPECI /SPECIAL pranešimai</text:p>
            <text:p text:style-name="P342">Šiaulių aerodromui</text:p>
          </table:table-cell>
          <table:table-cell table:style-name="TableCell343">
            <text:p text:style-name="P344">OEP teikėjas,</text:p>
            <text:p text:style-name="P345">Europos MET duomenų bankai,</text:p>
            <text:p text:style-name="P346">kiti vartotojai<text:s/></text:p>
          </table:table-cell>
          <table:table-cell table:style-name="TableCell347">
            <text:p text:style-name="P348">Pagal ICAO ir aerodromui nustatytus kriterijus oro uosto darbo metu</text:p>
          </table:table-cell>
        </table:table-row>
        <table:table-row table:style-name="TableRow349">
          <table:table-cell table:style-name="TableCell350">
            <text:p text:style-name="P351">TAF</text:p>
          </table:table-cell>
          <table:table-cell table:style-name="TableCell352">
            <text:p text:style-name="P353">OEP teikėjas,</text:p>
            <text:p text:style-name="P354">Europos MET duomenų bankai,</text:p>
          </table:table-cell>
          <table:table-cell table:style-name="TableCell355">
            <text:p text:style-name="P356">Oro uostų darbo metu:</text:p>
          </table:table-cell>
        </table:table-row>
        <table:table-row table:style-name="TableRow357">
          <table:table-cell table:style-name="TableCell358">
            <text:p text:style-name="P359">Vilniaus<text:s/>aerodromui</text:p>
          </table:table-cell>
          <table:table-cell table:style-name="TableCell360">
            <text:p text:style-name="P361">kiti vartotojai</text:p>
          </table:table-cell>
          <table:table-cell table:style-name="TableCell362">
            <text:p text:style-name="P363">kas 6 val. UTC laiku 24 valandoms</text:p>
          </table:table-cell>
        </table:table-row>
        <table:table-row table:style-name="TableRow364">
          <table:table-cell table:style-name="TableCell365">
            <text:p text:style-name="P366">Kauno aerodromui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kas 6 val. UTC laiku 12 valandų</text:p>
          </table:table-cell>
        </table:table-row>
        <table:table-row table:style-name="TableRow371">
          <table:table-cell table:style-name="TableCell372">
            <text:p text:style-name="P373">Palangos aerodromui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kas 3 val. UTC laiku 9 valandoms</text:p>
          </table:table-cell>
        </table:table-row>
        <table:table-row table:style-name="TableRow378">
          <table:table-cell table:style-name="TableCell379">
            <text:p text:style-name="P380">TAF pataisos (TAF COR ir TAF AMD)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Pagal meteorologinę situaciją</text:p>
          </table:table-cell>
        </table:table-row>
        <table:table-row table:style-name="TableRow385">
          <table:table-cell table:style-name="TableCell386">
            <text:p text:style-name="P387">TAF/ TAF pataisos (TAF<text:s/>COR,TAF AMD) Šiaulių aerodromui</text:p>
          </table:table-cell>
          <table:table-cell table:style-name="TableCell388">
            <text:p text:style-name="P389">OEP teikėjas,</text:p>
            <text:p text:style-name="P390">Europos MET duomenų bankai</text:p>
          </table:table-cell>
          <table:table-cell table:style-name="TableCell391">
            <text:p text:style-name="P392">Pagal orlaivių skrydžių planus</text:p>
          </table:table-cell>
        </table:table-row>
        <table:table-row table:style-name="TableRow393">
          <table:table-cell table:style-name="TableCell394">
            <text:p text:style-name="P395">SIGMET informacija Vilniaus FIR</text:p>
          </table:table-cell>
          <table:table-cell table:style-name="TableCell396">
            <text:p text:style-name="P397">OER teikėjas,</text:p>
            <text:p text:style-name="P398">Europos MET duomenų bankai,</text:p>
            <text:p text:style-name="P399">kiti vartotojai</text:p>
          </table:table-cell>
          <table:table-cell table:style-name="TableCell400">
            <text:p text:style-name="P401">Pagal meteorologinę situaciją</text:p>
          </table:table-cell>
        </table:table-row>
        <table:table-row table:style-name="TableRow402">
          <table:table-cell table:style-name="TableCell403">
            <text:p text:style-name="P404">SIGMET informacija kaimyninių<text:s/>FIR/UIR (Rygos, Švedijos, Minsko, Varšuvos ir Kaliningrado ir atstumu iki 500 jūrmylių)</text:p>
          </table:table-cell>
          <table:table-cell table:style-name="TableCell405">
            <text:p text:style-name="P406">OEP teikėjas</text:p>
          </table:table-cell>
          <table:table-cell table:style-name="TableCell407">
            <text:p text:style-name="P408">Gavus tokią informaciją</text:p>
          </table:table-cell>
        </table:table-row>
        <text:soft-page-break/>
        <table:table-row table:style-name="TableRow409">
          <table:table-cell table:style-name="TableCell410">
            <text:p text:style-name="P411">AIRMET informacija, įskaitant teritoriją virš Baltijos jūros</text:p>
          </table:table-cell>
          <table:table-cell table:style-name="TableCell412">
            <text:p text:style-name="P413">OEP teikėjas,</text:p>
            <text:p text:style-name="P414">kiti vartotojai<text:s/></text:p>
          </table:table-cell>
          <table:table-cell table:style-name="TableCell415">
            <text:p text:style-name="P416">Pagal meteorologinę situaciją</text:p>
          </table:table-cell>
        </table:table-row>
        <table:table-row table:style-name="TableRow417">
          <table:table-cell table:style-name="TableCell418">
            <text:p text:style-name="P419">GAMET<text:s/>prognozės, įskaitant teritoriją virš Baltijos jūros</text:p>
          </table:table-cell>
          <table:table-cell table:style-name="TableCell420">
            <text:p text:style-name="P421">OEP teikėjas,</text:p>
            <text:p text:style-name="P422">Europos MET duomenų bankai,</text:p>
            <text:p text:style-name="P423">kiti vartotojai<text:s/></text:p>
          </table:table-cell>
          <table:table-cell table:style-name="TableCell424">
            <text:p text:style-name="P425">Kas 6 val. UTC šviesiuoju paros metu ir kitu paros metu pagal sutartį su vartotojais</text:p>
          </table:table-cell>
        </table:table-row>
        <table:table-row table:style-name="TableRow426">
          <table:table-cell table:style-name="TableCell427">
            <text:p text:style-name="P428">Lietuvos meteorologinio radaro informacija</text:p>
          </table:table-cell>
          <table:table-cell table:style-name="TableCell429">
            <text:p text:style-name="P430">OEP teikėjas,</text:p>
            <text:p text:style-name="P431">kiti vartotojai</text:p>
          </table:table-cell>
          <table:table-cell table:style-name="TableCell432">
            <text:p text:style-name="P433">Nuolat</text:p>
          </table:table-cell>
        </table:table-row>
        <table:table-row table:style-name="TableRow434">
          <table:table-cell table:style-name="TableCell435">
            <text:p text:style-name="P436">Informacija apie vulkaninius debesis (SIGMET informacija ir konsultacijos)<text:s/></text:p>
          </table:table-cell>
          <table:table-cell table:style-name="TableCell437">
            <text:p text:style-name="P438">OEP teikėjas,</text:p>
            <text:p text:style-name="P439">Europos MET duomenų bankai,</text:p>
            <text:p text:style-name="P440">kiti vartotojai</text:p>
          </table:table-cell>
          <table:table-cell table:style-name="TableCell441">
            <text:p text:style-name="P442">Gavus tokią informaciją</text:p>
          </table:table-cell>
        </table:table-row>
        <table:table-row table:style-name="TableRow443">
          <table:table-cell table:style-name="TableCell444">
            <text:p text:style-name="P445">Informaciją apie į atmosferą patekusius radioaktyviuosius ir toksinius<text:s/>išmetamuosius teršalus</text:p>
          </table:table-cell>
          <table:table-cell table:style-name="TableCell446">
            <text:p text:style-name="P447">OEP teikėjas,</text:p>
            <text:p text:style-name="P448">kiti vartotojai</text:p>
          </table:table-cell>
          <table:table-cell table:style-name="TableCell449">
            <text:p text:style-name="P450">Gavus tokią informaciją iš nacionalinių ar tarptautinių šaltinių</text:p>
          </table:table-cell>
        </table:table-row>
        <table:table-row table:style-name="TableRow451">
          <table:table-cell table:style-name="TableCell452">
            <text:p text:style-name="P453">Prognozės orlaiviams kilti iš<text:s/></text:p>
            <text:p text:style-name="P454">Vilniaus, Kauno, Palangos ir Šiaulių aerodromų</text:p>
          </table:table-cell>
          <table:table-cell table:style-name="TableCell455">
            <text:p text:style-name="P456">OEP teikėjas,</text:p>
            <text:p text:style-name="P457">skrydžių įgulos</text:p>
          </table:table-cell>
          <table:table-cell table:style-name="TableCell458">
            <text:p text:style-name="P459">Pagal paklausimą</text:p>
          </table:table-cell>
        </table:table-row>
        <table:table-row table:style-name="TableRow460">
          <table:table-cell table:style-name="TableCell461">
            <text:p text:style-name="P462">Perspėjimai<text:s/>apie vėjo poslinkį Vilniaus aerodromui</text:p>
          </table:table-cell>
          <table:table-cell table:style-name="TableCell463">
            <text:p text:style-name="P464">OEP teikėjas</text:p>
          </table:table-cell>
          <table:table-cell table:style-name="TableCell465">
            <text:p text:style-name="P466">Pagal meteorologinę situaciją</text:p>
          </table:table-cell>
        </table:table-row>
        <table:table-row table:style-name="TableRow467">
          <table:table-cell table:style-name="TableCell468">
            <text:p text:style-name="P469">Perspėjimai apie pavojingus MET reiškinius aerodromams:</text:p>
          </table:table-cell>
          <table:table-cell table:style-name="TableCell470">
            <text:p text:style-name="P471"/>
          </table:table-cell>
          <table:table-cell table:style-name="TableCell472" table:number-rows-spanned="2">
            <text:p text:style-name="P473">Prireikus sudaromi pagal kriterijus, nustatomus tarpusavio sutartyse</text:p>
          </table:table-cell>
        </table:table-row>
        <table:table-row table:style-name="TableRow474">
          <table:table-cell table:style-name="TableCell475">
            <text:p text:style-name="P476">Vilniaus</text:p>
          </table:table-cell>
          <table:table-cell table:style-name="TableCell477">
            <text:p text:style-name="P478">OEP teikėjas</text:p>
            <text:p text:style-name="P479">VĮ Tarptautinio<text:s/>Vilniaus oro uosto aerodromo tarnyba;</text:p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>Kauno</text:p>
          </table:table-cell>
          <table:table-cell table:style-name="TableCell484">
            <text:p text:style-name="P485">OEP teikėjas</text:p>
            <text:p text:style-name="P486">VĮ „Kauno aerouostas“ aerodromo tarnyba;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Palangos</text:p>
          </table:table-cell>
          <table:table-cell table:style-name="TableCell492">
            <text:p text:style-name="P493">OEP teikėjas</text:p>
            <text:p text:style-name="P494">VĮ Tarptautinio Palangos oro uosto aerodromo tarnyba</text:p>
          </table:table-cell>
          <table:table-cell table:style-name="TableCell495" table:number-rows-spanned="2">
            <text:p text:style-name="P496"/>
          </table:table-cell>
        </table:table-row>
        <table:table-row table:style-name="TableRow497">
          <table:table-cell table:style-name="TableCell498">
            <text:p text:style-name="P499">Šiaulių<text:s/></text:p>
          </table:table-cell>
          <table:table-cell table:style-name="TableCell500">
            <text:p text:style-name="P501">OEP teikėjas</text:p>
            <text:p text:style-name="P502">Savivaldybės įmonė Šiaulių oro uostas</text:p>
          </table: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>MET informacija<text:s/>orlaivių skrydžiams iš:</text:p>
            <text:p text:style-name="P507">Vilniaus aerodromo,</text:p>
            <text:p text:style-name="P508">Kauno aerodromo,</text:p>
            <text:p text:style-name="P509">Palangos aerodromo,</text:p>
            <text:p text:style-name="P510">Šiaulių aerodromo</text:p>
          </table:table-cell>
          <table:table-cell table:style-name="TableCell511">
            <text:p text:style-name="P512">OEP teikėjas,</text:p>
            <text:p text:style-name="P513">skrydžių įgulos, aviakompanijų atstovai,</text:p>
            <text:p text:style-name="P514">kiti vartotojai</text:p>
          </table:table-cell>
          <table:table-cell table:style-name="TableCell515">
            <text:p text:style-name="P516">Pagal paros skraidymo planą ir papildomas paraiškas</text:p>
            <text:p text:style-name="P517">Pagal paklausimą</text:p>
          </table:table-cell>
        </table:table-row>
        <table:table-row table:style-name="TableRow518">
          <table:table-cell table:style-name="TableCell519">
            <text:p text:style-name="P520">MET<text:s/>konsultacija ir (ar) instruktažas</text:p>
          </table:table-cell>
          <table:table-cell table:style-name="TableCell521">
            <text:p text:style-name="P522">OEP teikėjas,</text:p>
            <text:p text:style-name="P523">skrydžių įgulos,</text:p>
            <text:p text:style-name="P524">kiti vartotojai</text:p>
          </table:table-cell>
          <table:table-cell table:style-name="TableCell525">
            <text:p text:style-name="P526">Pagal paklausimą</text:p>
          </table:table-cell>
        </table:table-row>
        <table:table-row table:style-name="TableRow527">
          <table:table-cell table:style-name="TableCell528">
            <text:p text:style-name="P529">1. Informacija apie MET paslaugas tarptautinei oro navigacijai.</text:p>
            <text:p text:style-name="P530">2. Informacija, reikalinga NOTAM parengti.</text:p>
            <text:p text:style-name="P531">3. Informacija, reikalinga oro navigacijos<text:s/>informacijos aplinkraščiams parengti</text:p>
          </table:table-cell>
          <table:table-cell table:style-name="TableCell532">
            <text:p text:style-name="P533">OEP teikėjas</text:p>
          </table:table-cell>
          <table:table-cell table:style-name="TableCell534">
            <text:p text:style-name="P535">Pagal paklausimą arba prireikus</text:p>
          </table:table-cell>
        </table:table-row>
        <text:soft-page-break/>
        <table:table-row table:style-name="TableRow536">
          <table:table-cell table:style-name="TableCell537">
            <text:p text:style-name="P538">MET informacija, reikalinga paieškos ir gelbėjimo darbams</text:p>
          </table:table-cell>
          <table:table-cell table:style-name="TableCell539">
            <text:p text:style-name="P540">Aeronautikos gelbėjimo koordinacinis centras,</text:p>
            <text:p text:style-name="P541">oro uostų paieškos tarnybos</text:p>
          </table:table-cell>
          <table:table-cell table:style-name="TableCell542">
            <text:p text:style-name="P543">Pagal paklausimą</text:p>
          </table:table-cell>
        </table:table-row>
        <table:table-row table:style-name="TableRow544">
          <table:table-cell table:style-name="TableCell545">
            <text:p text:style-name="P546">Aerodromo klimato<text:s/>charakteristika (lentelių ir suvestinės forma):</text:p>
            <text:p text:style-name="P547">Vilniaus aerodromui,</text:p>
            <text:p text:style-name="P548">Kauno aerodromui,</text:p>
            <text:p text:style-name="P549">Palangos aerodromui,</text:p>
            <text:p text:style-name="P550">Šiaulių aerodromui</text:p>
          </table:table-cell>
          <table:table-cell table:style-name="TableCell551">
            <text:p text:style-name="P552">Civilinės aviacijos administracija,</text:p>
            <text:p text:style-name="P553">OEP teikėjas,</text:p>
            <text:p text:style-name="P554">VĮ Tarptautinis Vilniaus oro uostas,</text:p>
            <text:p text:style-name="P555">VĮ „Kauno aerouostas“,</text:p>
            <text:p text:style-name="P556">VĮ Tarptautinis Palangos oro uostas,</text:p>
            <text:p text:style-name="P557">savivaldybės įmonė Šiaulių oro uostas</text:p>
          </table:table-cell>
          <table:table-cell table:style-name="TableCell558">
            <text:p text:style-name="P559">Sudaromos ir atnaujinamos pagal paskutiniųjų 5 metų</text:p>
            <text:p text:style-name="P560">MET stebėjimų aerodrome duomenis</text:p>
          </table:table-cell>
        </table:table-row>
      </table:table>
      <text:p text:style-name="P561"/>
      <text:p text:style-name="P562"><text:span text:style-name="T563">Pastaba:</text:span></text:p>
      <text:p text:style-name="P564"><text:span text:style-name="T565">* TREND tipo Vilniaus aerodromo prognozės sudaromos visą parą, Palangos – sinoptiko darbo metu.</text:span></text:p>
      <text:p text:style-name="P566"><text:span text:style-name="T567">_________________</text:span></text:p>
      <text:p text:style-name="P568">Priedo pakeitimai:</text:p>
      <text:p text:style-name="P569"><text:span text:style-name="T570">Nr.<text:s/></text:span><text:a xlink:href="https://www.e-tar.lt/portal/legalAct.html?documentId=TAR.F5A4D5544DB5" office:target-frame-name="_top" xlink:show="replace"><text:span text:style-name="T571">D1-332/3-229</text:span></text:a><text:span text:style-name="T572">, 2011-04-18, Žin., 2011, Nr. 48-2330 (2011-04-23), i. k. 111301MISAK32/3-229</text:span></text:p>
      <text:p text:style-name="Normal"/>
      <text:p text:style-name="P573"/>
      <text:p text:style-name="P574"/>
      <text:p text:style-name="P575"><text:span text:style-name="T576">Pakeitimai:</text:span></text:p>
      <text:p text:style-name="P577"/>
      <text:p text:style-name="P578"><text:span text:style-name="T579">1.</text:span></text:p>
      <text:p text:style-name="P580"><text:span text:style-name="T581">Lietuvos Respublikos<text:s/></text:span><text:span text:style-name="T582">susisiekimo ministerija, Lietuvos Respublikos aplinkos ministerija, Įsakymas</text:span></text:p>
      <text:p text:style-name="P583"><text:span text:style-name="T584">Nr.<text:s/></text:span><text:a xlink:href="https://www.e-tar.lt/portal/legalAct.html?documentId=TAR.F5A4D5544DB5" office:target-frame-name="_top" xlink:show="replace"><text:span text:style-name="T585">D1-332/3-229</text:span></text:a><text:span text:style-name="T586">, 2011-04-18, Žin., 2011, Nr. 48-2330 (2011-04-23), i. k. 111301MISAK32/3-229</text:span></text:p>
      <text:p text:style-name="P587"><text:span text:style-name="T588">Dėl</text:span><text:span text:style-name="T589"><text:s/>Lietuvos Respublikos aplinkos ministro ir Lietuvos Respublikos susisiekimo ministro 2007 m. rugsėjo 27 d. įsakymo Nr. D1-495/3-310 "Dėl Meteorologijos paslaugų teikimo tvarkos aprašo patvirtinimo" pakeitimo</text:span></text:p>
      <text:p text:style-name="P590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2-24T10:51:00Z</meta:creation-date>
    <dc:date>2016-02-24T10:51:00Z</dc:date>
    <meta:template xlink:href="Normal" xlink:type="simple"/>
    <meta:editing-cycles>2</meta:editing-cycles>
    <meta:editing-duration>PT0S</meta:editing-duration>
    <meta:document-statistic meta:page-count="7" meta:paragraph-count="372" meta:word-count="1765" meta:character-count="13770" meta:row-count="618" meta:non-whitespace-character-count="12377"/>
  </office:meta>
</office:document-meta>
</file>