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style:vertical-align="middle" fo:text-indent="0.4923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 fo:letter-spacing="-0.0027in"/>
    </style:style>
    <style:style style:name="T104" style:parent-style-name="DefaultParagraphFont" style:family="text">
      <style:text-properties fo:color="#000000" fo:letter-spacing="-0.0027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14" style:parent-style-name="DefaultParagraphFont" style:family="text">
      <style:text-properties fo:color="#000000" fo:letter-spacing="-0.0041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2in"/>
    </style:style>
    <style:style style:name="T268" style:parent-style-name="DefaultParagraphFont" style:family="text">
      <style:text-properties fo:color="#000000" fo:letter-spacing="-0.002in"/>
    </style:style>
    <style:style style:name="T269" style:parent-style-name="DefaultParagraphFont" style:family="text">
      <style:text-properties fo:color="#000000" fo:letter-spacing="-0.002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middle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master-page-name="MPF2" style:family="paragraph">
      <style:paragraph-properties fo:break-before="page" fo:text-align="center" fo:margin-left="3.9375in" style:page-number="1">
        <style:tab-stops/>
      </style:paragraph-properties>
    </style:style>
    <style:style style:name="P349" style:parent-style-name="Normal" style:family="paragraph">
      <style:paragraph-properties fo:text-indent="3.3472in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widows="0" fo:orphans="0" fo:text-indent="3.3472in"/>
      <style:text-properties fo:color="#000000" style:font-size-complex="12pt"/>
    </style:style>
    <style:style style:name="P352" style:parent-style-name="Normal" style:family="paragraph">
      <style:paragraph-properties fo:widows="0" fo:orphans="0" fo:text-indent="3.3472in"/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/>
      <style:text-properties fo:color="#000000" fo:font-size="8pt" style:font-size-asian="8pt" style:font-size-complex="8pt"/>
    </style:style>
    <style:style style:name="P35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7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P35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olumn360" style:family="table-column">
      <style:table-column-properties style:column-width="0.2951in" style:use-optimal-column-width="false"/>
    </style:style>
    <style:style style:name="TableColumn361" style:family="table-column">
      <style:table-column-properties style:column-width="2.6298in" style:use-optimal-column-width="false"/>
    </style:style>
    <style:style style:name="TableColumn362" style:family="table-column">
      <style:table-column-properties style:column-width="2.1993in" style:use-optimal-column-width="false"/>
    </style:style>
    <style:style style:name="TableColumn363" style:family="table-column">
      <style:table-column-properties style:column-width="1.8861in" style:use-optimal-column-width="false"/>
    </style:style>
    <style:style style:name="Table359" style:family="table">
      <style:table-properties style:width="7.0104in" fo:margin-left="0.0069in" table:align="lef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T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T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1" style:parent-style-name="Normal" style:family="paragraph">
      <style:paragraph-properties fo:widows="0" fo:orphans="0" fo:text-indent="0.0381in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color="#000000" fo:font-size="11pt" style:font-size-asian="11pt" style:font-size-complex="11pt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9" style:family="table-row">
      <style:table-row-properties style:min-row-height="1.234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P623" style:parent-style-name="Normal" style:family="paragraph">
      <style:text-properties fo:font-size="11pt" style:font-size-asian="11pt" style:font-size-complex="11pt"/>
    </style:style>
    <style:style style:name="P62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25" style:parent-style-name="Normal" style:family="paragraph">
      <style:text-properties fo:color="#000000" fo:font-size="11pt" style:font-size-asian="11pt" style:font-size-complex="11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P634" style:parent-style-name="Normal" style:family="paragraph"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P646" style:parent-style-name="Normal" style:family="paragraph">
      <style:text-properties fo:font-size="11pt" style:font-size-asian="11pt" style:font-size-complex="11pt"/>
    </style:style>
    <style:style style:name="P64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069in" fo:padding-bottom="0in" fo:padding-right="0.0069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706" style:parent-style-name="DefaultParagraphFont" style:family="text">
      <style:text-properties fo:color="#000000" fo:font-size="11pt" style:font-size-asian="11pt" style:font-size-complex="11pt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in" fo:padding-left="0.0069in" fo:padding-bottom="0in" fo:padding-right="0.0069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T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T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T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730" style:parent-style-name="Normal" style:family="paragraph">
      <style:paragraph-properties fo:widows="0" fo:orphans="0" fo:text-align="justify" fo:text-indent="0.3937in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color="#000000" fo:letter-spacing="-0.002in" fo:font-size="11pt" style:font-size-asian="11pt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Įsakymas netenka galios 2020-01-02:</text:span></text:p>
      <text:p text:style-name="P15"><text:span text:style-name="T16">Lietuvos Respublikos aplinkos ministerija, Lietuvos Respublikos susisiekimo ministerija, Įsakymas</text:span></text:p>
      <text:p text:style-name="P17"><text:span text:style-name="T18">Nr.<text:s/></text:span><text:a xlink:href="https://www.e-tar.lt/portal/legalAct.html?documentId=7f510a70231e11eabe008ea93139d588" office:target-frame-name="_top" xlink:show="replace"><text:span text:style-name="T19">D1-771/3-576</text:span></text:a><text:span text:style-name="T20">,<text:s/></text:span><text:span text:style-name="T21">2019-12-20, paskelbta TAR 2019-12-20, i. k. 2019-20939</text:span></text:p>
      <text:p text:style-name="P22"><text:span text:style-name="T23">Dėl Lietuvos Respublikos aplinkos ministro ir Lietuvos Respublikos susisiekimo ministro 2007 m. rugsėjo 27 d. įsakymo Nr. D1-495/3-310 „Dėl Meteorologijos paslaugų teikimo tvarkos aprašo patvirtinimo“<text:s/></text:span><text:span text:style-name="T24">pripažinimo netekusiu galios</text:span></text:p>
      <text:p text:style-name="P25"/>
      <text:p text:style-name="P26"><text:span text:style-name="T27">Suvestinė redakcija nuo 2019-01-01 iki 2020-01-01</text:span></text:p>
      <text:p text:style-name="P28"/>
      <text:p text:style-name="P29"><text:span text:style-name="T30">Įsakymas paskelbtas: Žin. 2007, Nr.<text:s/></text:span><text:a xlink:href="https://www.e-tar.lt/portal/legalAct.html?documentId=TAR.15571A317F4F" office:target-frame-name="_top" xlink:show="replace"><text:span text:style-name="T31">103-4227</text:span></text:a><text:span text:style-name="T32">, i. k. 107301MISAK95/3-310</text:span></text:p>
      <text:p text:style-name="P33"/>
      <text:p text:style-name="P34"><text:s/></text:p>
      <text:p text:style-name="P35"><text:span text:style-name="T36"/><text:span text:style-name="T37">LIETUVOS RESPUBLIKOS APLINKOS MINISTRAS IR<text:s/></text:span></text:p>
      <text:p text:style-name="P38">LIETUVOS RESPUBLIKOS SUSISIEKIMO MINISTRAS</text:p>
      <text:p text:style-name="P39"/>
      <text:p text:style-name="P40">Į S A K Y M A S</text:p>
      <text:p text:style-name="P41">DĖL METEOROLOGIJOS PASLAUGŲ TEIKIMO TVARKOS APRAŠO PATVIRTINIMO</text:p>
      <text:p text:style-name="P42"/>
      <text:p text:style-name="P43">2007 m. rugsėjo 27 d. Nr. D1-495/3-310</text:p>
      <text:p text:style-name="P44">Vilnius</text:p>
      <text:p text:style-name="P45"/>
      <text:p text:style-name="P46"><text:span text:style-name="T47">Vadovaudamiesi</text:span><text:span text:style-name="T48"><text:s/>Lietuvos Respublikos aviacijos įstatymo 18 straipsnio 2 dalimi,</text:span><text:s/></text:p>
      <text:p text:style-name="P49">Preambulės pakeitimai:</text:p>
      <text:p text:style-name="P50"><text:span text:style-name="T51">Nr.<text:s/></text:span><text:a xlink:href="https://www.e-tar.lt/portal/legalAct.html?documentId=0792b770cf0511e583a295d9366c7ab3" office:target-frame-name="_top" xlink:show="replace"><text:span text:style-name="T52">D1-67/3-37(1.5E)</text:span></text:a><text:span text:style-name="T53">, 2016-02-01, paskelbta TAR<text:s/></text:span><text:span text:style-name="T54">2016-02-09, i. k. 2016-02540</text:span></text:p>
      <text:p text:style-name="Normal"/>
      <text:p text:style-name="P55"><text:span text:style-name="T56">tvirtiname</text:span><text:s/>Meteorologijos paslaugų teikimo tvarkos aprašą (pridedama).</text:p>
      <text:p text:style-name="P57"/>
      <text:p text:style-name="P58"/>
      <text:p text:style-name="P59"/>
      <text:p text:style-name="P60">APLINKOS MINISTRAS<text:tab/>ARŪNAS KUNDROTAS</text:p>
      <text:p text:style-name="P61"/>
      <text:p text:style-name="P62">SUSISIEKIMO MINISTRAS<text:tab/>ALGIRDAS BUTKEVIČIUS</text:p>
      <text:soft-page-break/>
      <text:p text:style-name="P63">PATVIRTINTA</text:p>
      <text:p text:style-name="P76">Lietuvos Respublikos aplinkos ministro ir<text:s/></text:p>
      <text:p text:style-name="P77">Lietuvos Respublikos susisiekimo ministro<text:s/></text:p>
      <text:p text:style-name="P78">2007 m. rugsėjo 27 d.<text:s/></text:p>
      <text:p text:style-name="P79">įsakymu Nr. D1-495/3-310<text:s/></text:p>
      <text:p text:style-name="P80">(Lietuvos Respublikos aplinkos ministro ir<text:s/></text:p>
      <text:p text:style-name="P81">Lietuvos Respublikos susisiekimo ministro<text:s/></text:p>
      <text:p text:style-name="P82">2011 m. balandžio 18 d.<text:s/></text:p>
      <text:p text:style-name="P83">įsakymo Nr. D1-332/3-229 redakcija)</text:p>
      <text:p text:style-name="P84"/>
      <text:p text:style-name="P85"><text:span text:style-name="T86">METEOROLOGIJOS PASLAUGŲ TEIKIMO TVARKOS APRAŠAS</text:span></text:p>
      <text:p text:style-name="P87"/>
      <text:p text:style-name="P88"><text:span text:style-name="T89">I</text:span><text:span text:style-name="T90">.<text:s/></text:span><text:span text:style-name="T91">SKYRIUS</text:span><text:span text:style-name="T92"><text:line-break/>BENDROSIOS NUOSTATOS<text:s/></text:span></text:p>
      <text:p text:style-name="P93"/>
      <text:p text:style-name="P94">Pakeistas skyriaus pavadinimas:</text:p>
      <text:p text:style-name="P95"><text:span text:style-name="T96">Nr.<text:s/></text:span><text:a xlink:href="https://www.e-tar.lt/portal/legalAct.html?documentId=0792b770cf0511e583a295d9366c7ab3" office:target-frame-name="_top" xlink:show="replace"><text:span text:style-name="T97">D1-67/3-37(1.5E)</text:span></text:a><text:span text:style-name="T98">, 2016-02-01, paskelbta TAR 2016-02-09, i. k. 2016-02540</text:span></text:p>
      <text:p text:style-name="Normal"/>
      <text:p text:style-name="P99"><text:span text:style-name="T100">1</text:span><text:span text:style-name="T101">. Meteorologijos paslaugų teikimo civilinės aviacijos reikmėms tvarkos apra</text:span><text:span text:style-name="T102">šas (tol</text:span><text:span text:style-name="T103">iau – Tvarkos aprašas) parengtas atsižvelgiant į Tarptautinės civilinės aviacijos konvencijos (toliau – ICAO) 3 priedo „Meteorologijos paslaugos tarptautinei oro navigacijai“ ir Pasaulinės meteorologijos organizacijos (toliau – WMO) leidinio Nr. 49 „Techni</text:span><text:span text:style-name="T104">nis reglamentas“ standartus ir rekomenduojamąją praktiką.</text:span></text:p>
      <text:p text:style-name="P105"><text:span text:style-name="T106">2</text:span><text:span text:style-name="T107">. Šis Tvarkos aprašas nustato meteorologijos paslaugų, teikiamų civilinės aviacijos reikmėms, rūšis, mastą, šių paslaugų teikėjus ir vartotojus. Meteorologijos paslaugų teikimo tvarka ir period</text:span><text:span text:style-name="T108">iškumas yra nustatyti šio Tvarkos aprašo priede.</text:span></text:p>
      <text:p text:style-name="P109"><text:span text:style-name="T110">3</text:span><text:span text:style-name="T111">. Šiame Tvarkos apraše vartojamos sąvokos ir santrumpos:</text:span></text:p>
      <text:p text:style-name="P112"><text:span text:style-name="T113">Aerodromo prognozė<text:s/></text:span><text:span text:style-name="T114">(TAF) – tam tikru laikotarpiu aerodromo rajone numatomų meteorologinių sąlygų glaustas pranešimas.</text:span></text:p>
      <text:p text:style-name="P115"><text:span text:style-name="T116">AIRMET informacija</text:span><text:span text:style-name="T117"><text:s/></text:span><text:span text:style-name="T118">– meteor</text:span><text:span text:style-name="T119">ologijos tarnybos išleidžiama informacija apie faktinius ar numatomus maršrute tam tikrus orų reiškinius, kurie gali turėti įtakos orlaivių skrydžių mažuose aukščiuose saugai, tačiau šie reiškiniai dar neįtraukti į skrydžių informacijos rajone sudarytą skr</text:span><text:span text:style-name="T120">ydžių mažuose aukščiuose prognozę.</text:span></text:p>
      <text:p text:style-name="P121"><text:span text:style-name="T122">ATIS</text:span><text:span text:style-name="T123"><text:s/></text:span><text:span text:style-name="T124">– automatinė aerodromo informacijos sistema.</text:span></text:p>
      <text:p text:style-name="P125"><text:span text:style-name="T126">Meteorologinė informacija</text:span><text:span text:style-name="T127"><text:s/>– meteorologinis pranešimas, analizė, prognozė ir kita informacija apie faktines arba numatomas meteorologines sąlygas.</text:span></text:p>
      <text:p text:style-name="P128"><text:span text:style-name="T129">NOTAM<text:s/></text:span><text:span text:style-name="T130">–<text:s/></text:span><text:span text:style-name="T131">telekomunikaciniais ryšiais platinamas pranešimas, kuriame yra informacija apie oro navigacijos priemones, paslaugas ir procedūras, jų būklę ir pasikeitimus, taip pat pavojus, apie kuriuos svarbu pranešti personalui, susijusiam su skrydžių operacijomis.</text:span></text:p>
      <text:p text:style-name="P132"><text:span text:style-name="T133">ME</text:span><text:span text:style-name="T134">TAR<text:s/></text:span><text:span text:style-name="T135">– reguliarusis orų pranešimas, skirtas aviacijai, kodo forma.</text:span></text:p>
      <text:p text:style-name="P136"><text:span text:style-name="T137">METAR AUTO –<text:s/></text:span><text:span text:style-name="T138">reguliarusis automatinis orų pranešimas, skirtas aviacijai, kodo forma.</text:span></text:p>
      <text:p text:style-name="P139"><text:span text:style-name="T140">MET REPORT –<text:s/></text:span><text:span text:style-name="T141">reguliarusis vietinis orų pranešimas, skirtas aviacijai, atvirų santrumpų tekstu.</text:span></text:p>
      <text:p text:style-name="P142"><text:span text:style-name="T143">MET REPORT</text:span><text:span text:style-name="T144"><text:s/>AUTO –<text:s/></text:span><text:span text:style-name="T145">reguliarusis automatinis vietinis orų pranešimas, skirtas aviacijai, atvirų santrumpų tekstu.</text:span></text:p>
      <text:p text:style-name="P146"><text:span text:style-name="T147">Oro navigacijos paslaugos</text:span><text:span text:style-name="T148"><text:s/>– oro eismo paslaugos, ryšių, navigacijos ir stebėjimo paslaugos, meteorologijos paslaugos oro navigacijai, oro navigacijos info</text:span><text:span text:style-name="T149">rmacijos paslaugos.</text:span></text:p>
      <text:p text:style-name="P150"><text:span text:style-name="T151">SIGMET informacija<text:s/></text:span><text:span text:style-name="T152">– meteorologijos tarnybos išleidžiama informacija apie faktinius ar numatomus maršrute tam tikrus orų reiškinius, kurie gali turėti įtakos orlaivių skrydžių saugai.</text:span></text:p>
      <text:p text:style-name="P153"><text:span text:style-name="T154">Skrydžių informacijos rajonas/viršutinės erdvės skry</text:span><text:span text:style-name="T155">džių informacijos rajonas<text:s/></text:span><text:span text:style-name="T156">(FIR/UIR) – nustatyto dydžio oro erdvė, kurioje teikiamos skrydžių informacijos ir aliarmo skelbimo paslaugos.</text:span></text:p>
      <text:p text:style-name="P157"><text:span text:style-name="T158">Skrydžio įgula<text:s/></text:span><text:span text:style-name="T159">– asmenys, kuriems nustatyta tvarka suteikta teisė eksploatuoti orlaivį.</text:span></text:p>
      <text:soft-page-break/>
      <text:p text:style-name="P160"><text:span text:style-name="T161">SPECI<text:s/></text:span><text:span text:style-name="T162">– specialusis orų praneši</text:span><text:span text:style-name="T163">mas, skirtas aviacijai, kodo forma.</text:span></text:p>
      <text:p text:style-name="P164"><text:span text:style-name="T165">SPECI AUTO<text:s/></text:span><text:span text:style-name="T166">– specialusis automatinis orų pranešimas, skirtas aviacijai, kodo forma.</text:span></text:p>
      <text:p text:style-name="P167"><text:span text:style-name="T168">SPECIAL<text:s/></text:span><text:span text:style-name="T169">– specialusis orų pranešimas, skirtas aviacijai, atvirų santrumpų tekstu.</text:span></text:p>
      <text:p text:style-name="P170"><text:span text:style-name="T171">SPECIAL AUTO<text:s/></text:span><text:span text:style-name="T172">– specialusis automatinis vietinis orų pr</text:span><text:span text:style-name="T173">anešimas, skirtas aviacijai, atvirų santrumpų tekstu.</text:span></text:p>
      <text:p text:style-name="P174"><text:span text:style-name="T175">TREND</text:span><text:span text:style-name="T176"><text:s/>– aerodromo meteorologinių sąlygų tendencijos prognozė, pridedama prie reguliariojo ar specialiojo pranešimo; jos galiojimo periodas trunka 2 valandas nuo to laiko, kada sudarytas pranešimas.</text:span></text:p>
      <text:p text:style-name="P177"><text:span text:style-name="T178">UTC</text:span><text:span text:style-name="T179"><text:s/></text:span><text:span text:style-name="T180">– suderintasis pasaulinis laikas.</text:span></text:p>
      <text:p text:style-name="P181"><text:span text:style-name="T182">GAMET</text:span><text:span text:style-name="T183"><text:s/></text:span><text:span text:style-name="T184">prognozė</text:span><text:span text:style-name="T185"><text:s/>– prognozė teritorijai atviru tekstu su santrumpomis skrydžiams žemuose lygiuose, kurią rengia atitinkamos įgaliotosios meteorologijos tarnybos paskirta meteorologijos tarnyba ir teikia skrydžių informacijos</text:span><text:span text:style-name="T186"><text:s/>regionui ir jo subregionams bei perduoda jas kaimyninėms skrydžių informacijos regionų meteorologijos tarnyboms pagal sutartis.</text:span></text:p>
      <text:p text:style-name="P187"/>
      <text:p text:style-name="P188"><text:span text:style-name="T189">II</text:span><text:span text:style-name="T190">.<text:s/></text:span><text:span text:style-name="T191">SKYRIUS</text:span><text:span text:style-name="T192"><text:line-break/>METEOROLOGINĖS INFORMACIJOS RŪŠYS IR MASTAI<text:s/></text:span></text:p>
      <text:p text:style-name="P193"/>
      <text:p text:style-name="P194">Pakeistas skyriaus pavadinimas:</text:p>
      <text:p text:style-name="P195"><text:span text:style-name="T196">Nr.<text:s/></text:span><text:a xlink:href="https://www.e-tar.lt/portal/legalAct.html?documentId=0792b770cf0511e583a295d9366c7ab3" office:target-frame-name="_top" xlink:show="replace"><text:span text:style-name="T197">D1-67/3-37(1.5E)</text:span></text:a><text:span text:style-name="T198">, 2016-02-01, paskelbta TAR 2016-02-09, i. k. 2016-02540</text:span></text:p>
      <text:p text:style-name="Normal"/>
      <text:p text:style-name="P199"><text:span text:style-name="T200">4</text:span><text:span text:style-name="T201">. Civilinės aviacijos reikmėms Lietuvos Respublikos oro erdvės naudotojams ir Kauno</text:span><text:span text:style-name="T202">, Palangos, Vilniaus ir Šiaulių aerodromams turi būti teikiamos šios meteorologijos paslaugos:</text:span></text:p>
      <text:p text:style-name="P203"><text:span text:style-name="T204">4.1</text:span><text:span text:style-name="T205">. reguliarieji pranešimai METAR ar METAR su TREND;</text:span></text:p>
      <text:p text:style-name="P206"><text:span text:style-name="T207">4.2</text:span><text:span text:style-name="T208">. reguliarieji automatiniai pranešimai METAR AUTO (be TREND);</text:span></text:p>
      <text:p text:style-name="P209"><text:span text:style-name="T210">4.3</text:span><text:span text:style-name="T211">. specialieji pranešimai<text:s/></text:span><text:span text:style-name="T212">SPECI ar SPECI su TREND;</text:span></text:p>
      <text:p text:style-name="P213"><text:span text:style-name="T214">4.4</text:span><text:span text:style-name="T215">. specialieji automatiniai pranešimai SPECI AUTO (be TREND);</text:span></text:p>
      <text:p text:style-name="P216"><text:span text:style-name="T217">4.5</text:span><text:span text:style-name="T218">. vietiniai reguliarieji pranešimai MET REPORT ar MET REPORT su TREND;</text:span></text:p>
      <text:p text:style-name="P219"><text:span text:style-name="T220">4.6</text:span><text:span text:style-name="T221">. vietiniai reguliarieji automatiniai pranešimai MET REPORT AUTO (be TREND);</text:span></text:p>
      <text:p text:style-name="P222"><text:span text:style-name="T223">4.7</text:span><text:span text:style-name="T224">. specialieji vietiniai pranešimai SPECIAL ar SPECIAL su TREND;</text:span></text:p>
      <text:p text:style-name="P225"><text:span text:style-name="T226">4.8</text:span><text:span text:style-name="T227">. specialieji vietiniai automatiniai pranešimai SPECIAL AUTO (be TREND);</text:span></text:p>
      <text:p text:style-name="P228"><text:span text:style-name="T229">4.9</text:span><text:span text:style-name="T230">. aerodromo prognozės TAF ir jų pataisos TAF AMD ar TAF COR;</text:span></text:p>
      <text:p text:style-name="P231"><text:span text:style-name="T232">4.10</text:span><text:span text:style-name="T233">. AIRMET informacija;</text:span></text:p>
      <text:p text:style-name="P234"><text:span text:style-name="T235">4.11</text:span><text:span text:style-name="T236">. SIGMET informacija;</text:span></text:p>
      <text:p text:style-name="P237"><text:span text:style-name="T238">4.12</text:span><text:span text:style-name="T239">. aerodromo perspėjimai;</text:span></text:p>
      <text:p text:style-name="P240"><text:span text:style-name="T241">4.13</text:span><text:span text:style-name="T242">. perspėjimai apie vėjo poslinkį;</text:span></text:p>
      <text:p text:style-name="P243"><text:span text:style-name="T244">4.14</text:span><text:span text:style-name="T245">. GAMET prognozės;</text:span></text:p>
      <text:p text:style-name="P246"><text:span text:style-name="T247">4.15</text:span><text:span text:style-name="T248">. tendencijos prognozės TREND;</text:span></text:p>
      <text:p text:style-name="P249"><text:span text:style-name="T250">4.16</text:span><text:span text:style-name="T251">. informacija apie vulkaninius debesis (SIGMET informacija ir konsultacijos);</text:span></text:p>
      <text:p text:style-name="P252"><text:span text:style-name="T253">4.17</text:span><text:span text:style-name="T254">. Lietuvos meteorologinio radaro informacija;</text:span></text:p>
      <text:p text:style-name="P255"><text:span text:style-name="T256">4.18</text:span><text:span text:style-name="T257">. informacija apie į atmosferą patekusius radioaktyviuosius ir toksinius išmetamuosius teršalus;</text:span></text:p>
      <text:p text:style-name="P258"><text:span text:style-name="T259">4.19</text:span><text:span text:style-name="T260">. meteorologinė informacija orlaivių skrydžiams: prognozuojamų ypatingųjų meteorologinių reiškin</text:span><text:span text:style-name="T261">ių ir aukštuminio vėjo bei temperatūros žemėlapiai pagal skrydžių lygius, prognozės orlaiviams kilti, paskirties ir atsarginių aerodromų prognozės (TAF) ir orų pranešimai METAR/SPECI, AIRMET ir SIGMET informacija Vilniaus ir kaimyninių FIR/UIR;</text:span></text:p>
      <text:p text:style-name="P262"><text:span text:style-name="T263">4.20</text:span><text:span text:style-name="T264">. o</text:span><text:span text:style-name="T265">ro eismo paslaugų oro erdvės meteorologinės prognozės, pranešimai ir žemėlapiai, sudaromi Lietuvos Respublikos teritorijai, įskaitant teritoriją virš Baltijos jūros pagal Vilniaus skrydžių informacijos rajono ribas;</text:span></text:p>
      <text:p text:style-name="P266"><text:span text:style-name="T267">4.21</text:span><text:span text:style-name="T268">. aerodromo klimato charakterist</text:span><text:span text:style-name="T269">ika (lentelių ir suvestinės forma) Kauno, Palangos, Vilniaus ir Šiaulių aerodromams.</text:span></text:p>
      <text:p text:style-name="P270"/>
      <text:p text:style-name="P271"><text:span text:style-name="T272">III</text:span><text:span text:style-name="T273">.<text:s/></text:span><text:span text:style-name="T274">SKYRIUS<text:s/></text:span><text:span text:style-name="T275"><text:line-break/>METEOROLOGINĖS INFORMACIJOS TEIKĖJAI IR VARTOTOJAI<text:s/></text:span></text:p>
      <text:p text:style-name="P276"/>
      <text:p text:style-name="P277">Pakeistas skyriaus pavadinimas:</text:p>
      <text:p text:style-name="P278"><text:span text:style-name="T279">Nr.<text:s/></text:span><text:a xlink:href="https://www.e-tar.lt/portal/legalAct.html?documentId=0792b770cf0511e583a295d9366c7ab3" office:target-frame-name="_top" xlink:show="replace"><text:span text:style-name="T280">D1-67/3-37(1.5E)</text:span></text:a><text:span text:style-name="T281">, 2016-02-01, paskelbta TAR 2016-02-09, i. k. 2016-02540</text:span></text:p>
      <text:p text:style-name="Normal"/>
      <text:p text:style-name="P282"><text:span text:style-name="T283">5</text:span><text:span text:style-name="T284">. Meteorologijos paslaugas civilinės aviacijos reikmėms šio Tvarkos aprašo priede nustatyta tvarka teikia Lietuvos Respublikos aplinkos<text:s/></text:span><text:span text:style-name="T285">ministro paskirtas juridinis asmuo, turintis atitinkamą oro navigacijos paslaugų teikėjo pažymėjimą.</text:span></text:p>
      <text:p text:style-name="P286"><text:span text:style-name="T287">6</text:span><text:span text:style-name="T288">. Meteorologijos paslaugos civilinės aviacijos reikmėms jų vartotojams teikiamos pagal tarp jų ir meteorologijos paslaugų teikėjo sudarytas sutartis.<text:s/></text:span><text:span text:style-name="T289">Meteorologijos paslaugų civilinės aviacijos reikmėms vartotojai yra:</text:span></text:p>
      <text:p text:style-name="P290"><text:span text:style-name="T291">6.1</text:span><text:span text:style-name="T292">. susisiekimo ministro paskirtas ir turintis oro navigacijos paslaugų teikėjo pažymėjimą oro eismo paslaugų (toliau – OEP) teikėjas;</text:span></text:p>
      <text:p text:style-name="P293"><text:span text:style-name="T294">6.2</text:span><text:span text:style-name="T295">. viešoji įstaiga Transporto kompetencijų<text:s/></text:span><text:span text:style-name="T296">agentūra;</text:span><text:s/></text:p>
      <text:p text:style-name="P297">Punkto pakeitimai:</text:p>
      <text:p text:style-name="P298"><text:span text:style-name="T299">Nr.<text:s/></text:span><text:a xlink:href="https://www.e-tar.lt/portal/legalAct.html?documentId=5d1ed94009ee11e9a5eaf2cd290f1944" office:target-frame-name="_top" xlink:show="replace"><text:span text:style-name="T300">D1-1124/3-669</text:span></text:a><text:span text:style-name="T301">, 2018-12-27, paskelbta TAR 2018-12-27, i. k. 2018-21544</text:span></text:p>
      <text:p text:style-name="Normal"/>
      <text:p text:style-name="P302"><text:span text:style-name="T303">6.3</text:span><text:span text:style-name="T304">. valstybės įmonė Lietuvos oro uostai,<text:s/></text:span></text:p>
      <text:p text:style-name="P305"><text:span text:style-name="T306">6.4</text:span><text:span text:style-name="T307">. savivaldybės įmonė Šiaulių oro uostas;</text:span></text:p>
      <text:p text:style-name="P308"><text:span text:style-name="T309">6.5</text:span><text:span text:style-name="T310">. orlaivių naudotojai;</text:span></text:p>
      <text:p text:style-name="P311"><text:span text:style-name="T312">6.6</text:span><text:span text:style-name="T313">. kiti vartotojai, kuriems reikalingos meteorologijos paslaugos civilinės aviacijos reikmėms.</text:span></text:p>
      <text:p text:style-name="P314">Punkto pakeitimai:</text:p>
      <text:p text:style-name="P315"><text:span text:style-name="T316">Nr.<text:s/></text:span><text:a xlink:href="https://www.e-tar.lt/portal/legalAct.html?documentId=0792b770cf0511e583a295d9366c7ab3" office:target-frame-name="_top" xlink:show="replace"><text:span text:style-name="T317">D1-67/3-37(1.5E)</text:span></text:a><text:span text:style-name="T318">, 2016-02-01, paskelbta TAR 2016-02-09, i. k. 2016-02540</text:span></text:p>
      <text:p text:style-name="Normal"/>
      <text:p text:style-name="P319"><text:span text:style-name="T320">7</text:span><text:span text:style-name="T321">. Specialiuosius pranešimus, gautus iš skrydžių įgulų, OEP teikėjo padalinių (regiono skrydžių valdymo centro ir Vilniaus aerodromo,<text:s/></text:span><text:span text:style-name="T322">Kauno, Palangos ir Šiaulių skrydžių valdymo centrų) skrydžių vadovai turi nedelsdami perduoti meteorologijos paslaugų teikėjo paskirtoms tarnyboms pagal OEP teikėjo ir meteorologijos paslaugų teikėjo pasirašytas sutartis tiesioginio kalbinio ryšio priemonė</text:span><text:span text:style-name="T323">mis ar automatine meteorologinių matavimų sistema.</text:span></text:p>
      <text:p text:style-name="P324"><text:span text:style-name="T325">8</text:span><text:span text:style-name="T326">. Meteorologijos paslaugos, teikiamos vartotojams pagal tarp jų ir meteorologijos paslaugų teikėjo sudarytas sutartis, turi atitikti ICAO 3 priedo „Meteorologijos paslaugos tarptautinei oro navigacija</text:span><text:span text:style-name="T327">i“ standartus ir rekomenduojamąją praktiką bei kitus ICAO dokumentus, reglamentuojančius meteorologijos paslaugų teikimą, ir WMO leidinio Nr. 49 „Techninis reglamentas“ standartus ir rekomenduojamąją praktiką.</text:span></text:p>
      <text:p text:style-name="P328"><text:span text:style-name="T329">_________________</text:span></text:p>
      <text:p text:style-name="P330">Priedo pakeitimai:</text:p>
      <text:p text:style-name="P331"><text:span text:style-name="T332">Nr.</text:span><text:span text:style-name="T333"><text:s/></text:span><text:a xlink:href="https://www.e-tar.lt/portal/legalAct.html?documentId=TAR.F5A4D5544DB5" office:target-frame-name="_top" xlink:show="replace"><text:span text:style-name="T334">D1-332/3-229</text:span></text:a><text:span text:style-name="T335">, 2011-04-18, Žin., 2011, Nr. 48-2330 (2011-04-23), i. k. 111301MISAK32/3-229</text:span></text:p>
      <text:p text:style-name="Normal"/>
      <text:p text:style-name="P336"/>
      <text:p text:style-name="P349"><text:span text:style-name="T350">Meteorologijos paslaugų teikimo<text:s/></text:span></text:p>
      <text:p text:style-name="P351">tvarkos aprašo</text:p>
      <text:p text:style-name="P352">priedas</text:p>
      <text:p text:style-name="P353"/>
      <text:p text:style-name="P354"/>
      <text:p text:style-name="P355"><text:span text:style-name="T356">METEOROLOGIJOS PASLAUGŲ TEIKIMO TVARKA IR PERIODIŠKUMAS</text:span></text:p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Eil.</text:p>
            <text:p text:style-name="P367">Nr.</text:p>
          </table:table-cell>
          <table:table-cell table:style-name="TableCell368">
            <text:p text:style-name="P369">Rūšys</text:p>
          </table:table-cell>
          <table:table-cell table:style-name="TableCell370">
            <text:p text:style-name="P371">Vartotojas</text:p>
          </table:table-cell>
          <table:table-cell table:style-name="TableCell372">
            <text:p text:style-name="P373">Periodiškumas</text:p>
          </table:table-cell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Normal"><text:span text:style-name="T378">Meteorologinė (toliau – MET) informacija</text:span></text:p>
          </table:table-cell>
          <table:table-cell table:style-name="TableCell379">
            <text:p text:style-name="Normal"><text:span text:style-name="T380">Viešoji įstaiga Transporto kompetencijų agentūra</text:span></text:p>
          </table:table-cell>
          <table:table-cell table:style-name="TableCell381">
            <text:p text:style-name="Normal"><text:span text:style-name="T382">Pagal paklausimą</text:span></text:p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>METAR pranešimai (su TREND<text:s/>prognozėmis*)</text:p>
            <text:p text:style-name="P388">Vilniaus, Kauno, Palangos ir Šiaulių aerodromams</text:p>
          </table:table-cell>
          <table:table-cell table:style-name="TableCell389">
            <text:p text:style-name="P390">OEP teikėjas,<text:s/></text:p>
            <text:p text:style-name="P391">Londono OPMET duomenų bankas,</text:p>
            <text:p text:style-name="P392">kiti vartotojai<text:s/></text:p>
          </table:table-cell>
          <table:table-cell table:style-name="TableCell393">
            <text:p text:style-name="P394">Ne rečiau kaip kas valandą UTC laiku oro uostų darbo metu</text:p>
          </table:table-cell>
        </table:table-row>
        <table:table-row table:style-name="TableRow395">
          <table:table-cell table:style-name="TableCell396">
            <text:p text:style-name="P397">3.</text:p>
          </table:table-cell>
          <table:table-cell table:style-name="TableCell398">
            <text:p text:style-name="P399">MET REPORT pranešimai (su TREND prognozėmis*)</text:p>
            <text:p text:style-name="P400">Vilniaus, Kauno,<text:s/>Palangos ir Šiaulių aerodromams</text:p>
          </table:table-cell>
          <table:table-cell table:style-name="TableCell401">
            <text:p text:style-name="P402">OEP teikėjas</text:p>
            <text:p text:style-name="P403"/>
          </table:table-cell>
          <table:table-cell table:style-name="TableCell404">
            <text:p text:style-name="P405">Ne rečiau kaip kas valandą UTC laiku oro uostų darbo metu</text:p>
          </table:table-cell>
        </table:table-row>
        <table:table-row table:style-name="TableRow406">
          <table:table-cell table:style-name="TableCell407">
            <text:p text:style-name="P408">4.</text:p>
          </table:table-cell>
          <table:table-cell table:style-name="TableCell409">
            <text:p text:style-name="P410"><text:span text:style-name="T411">METAR AUTO</text:span></text:p>
            <text:p text:style-name="P412">pranešimai (be TREND prognozių)</text:p>
            <text:p text:style-name="P413">Vilniaus, Kauno, Palangos ir Šiaulių aerodromams</text:p>
          </table:table-cell>
          <table:table-cell table:style-name="TableCell414">
            <text:p text:style-name="P415">OEP teikėjas,</text:p>
            <text:p text:style-name="P416">Londono OPMET duomenų bankas,</text:p>
            <text:p text:style-name="P417">kiti vartotojai</text:p>
          </table:table-cell>
          <table:table-cell table:style-name="TableCell418">
            <text:p text:style-name="P419">Ne rečiau kaip kas valandą UTC laiku oro uostų nedarbo metu</text:p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>MET REPORT AUTO</text:p>
            <text:p text:style-name="P425">pranešimai (be TREND prognozių)</text:p>
            <text:p text:style-name="P426">Vilniaus, Kauno, Palangos ir Šiaulių aerodromams</text:p>
          </table:table-cell>
          <table:table-cell table:style-name="TableCell427">
            <text:p text:style-name="P428">OEP teikėjas</text:p>
          </table:table-cell>
          <table:table-cell table:style-name="TableCell429">
            <text:p text:style-name="P430">Ne rečiau kaip kas valandą UTC laiku oro uostų nedarbo metu</text:p>
          </table:table-cell>
        </table:table-row>
        <table:table-row table:style-name="TableRow431">
          <table:table-cell table:style-name="TableCell432">
            <text:p text:style-name="P433">6.</text:p>
          </table:table-cell>
          <table:table-cell table:style-name="TableCell434">
            <text:p text:style-name="P435">SPECI<text:s/>pranešimai (su TREND prognozėmis*)</text:p>
            <text:p text:style-name="P436">Vilniaus, Kauno, Palangos ir Šiaulių aerodromams</text:p>
          </table:table-cell>
          <table:table-cell table:style-name="TableCell437">
            <text:p text:style-name="P438">OEP teikėjas,</text:p>
            <text:p text:style-name="P439">Londono OPMET duomenų bankas,</text:p>
            <text:p text:style-name="P440">kiti vartotojai<text:s/></text:p>
          </table:table-cell>
          <table:table-cell table:style-name="TableCell441">
            <text:p text:style-name="P442">Pagal ICAO ir aerodromams nustatytus kriterijus oro uostų darbo metu</text:p>
          </table:table-cell>
        </table:table-row>
        <table:table-row table:style-name="TableRow443">
          <table:table-cell table:style-name="TableCell444">
            <text:p text:style-name="P445">7.</text:p>
          </table:table-cell>
          <table:table-cell table:style-name="TableCell446">
            <text:p text:style-name="P447">SPECIAL pranešimai (su TREND<text:s/>prognozėmis*)</text:p>
            <text:p text:style-name="P448">Vilniaus, Kauno, Palangos <text:s/>ir Šiaulių aerodromams</text:p>
          </table:table-cell>
          <table:table-cell table:style-name="TableCell449">
            <text:p text:style-name="P450">OEP teikėjas</text:p>
            <text:p text:style-name="P451"/>
          </table:table-cell>
          <table:table-cell table:style-name="TableCell452">
            <text:p text:style-name="P453">Pagal ICAO ir aerodromams nustatytus kriterijus oro uostų darbo metu</text:p>
          </table:table-cell>
        </table:table-row>
        <table:table-row table:style-name="TableRow454">
          <table:table-cell table:style-name="TableCell455">
            <text:p text:style-name="P456">8.</text:p>
          </table:table-cell>
          <table:table-cell table:style-name="TableCell457">
            <text:p text:style-name="P458"><text:span text:style-name="T459">SPECI AUTO</text:span></text:p>
            <text:p text:style-name="P460">pranešimai (be TREND prognozių)</text:p>
            <text:p text:style-name="P461">Vilniaus, Kauno ir Palangos aerodromams</text:p>
          </table:table-cell>
          <table:table-cell table:style-name="TableCell462">
            <text:p text:style-name="P463">OEP teikėjas,</text:p>
            <text:p text:style-name="P464">Londono<text:s/>OPMET duomenų bankas,</text:p>
            <text:p text:style-name="P465">kiti vartotojai</text:p>
          </table:table-cell>
          <table:table-cell table:style-name="TableCell466">
            <text:p text:style-name="P467">Pagal ICAO ir aerodromams nustatytus kriterijus oro uostų ne darbo metu</text:p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>
            <text:p text:style-name="P472">SPECIAL AUTO pranešimai (be TREND prognozių)</text:p>
            <text:p text:style-name="P473">Vilniaus, Kauno ir Palangos aerodromams</text:p>
          </table:table-cell>
          <table:table-cell table:style-name="TableCell474">
            <text:p text:style-name="P475">OEP teikėjas</text:p>
            <text:p text:style-name="P476"/>
          </table:table-cell>
          <table:table-cell table:style-name="TableCell477">
            <text:p text:style-name="P478">Pagal ICAO ir aerodromams nustatytus<text:s/>kriterijus oro uostų ne darbo metu</text:p>
          </table:table-cell>
        </table:table-row>
        <table:table-row table:style-name="TableRow479">
          <table:table-cell table:style-name="TableCell480">
            <text:p text:style-name="P481">10.</text:p>
          </table:table-cell>
          <table:table-cell table:style-name="TableCell482">
            <text:p text:style-name="P483">TAF</text:p>
            <text:p text:style-name="P484"/>
            <text:p text:style-name="P485">Vilniaus aerodromui</text:p>
            <text:p text:style-name="P486">Kauno aerodromui</text:p>
            <text:p text:style-name="P487">Palangos aerodromui</text:p>
            <text:p text:style-name="P488"/>
            <text:p text:style-name="P489">TAF pataisos (TAF COR ir TAF AMD)</text:p>
          </table:table-cell>
          <table:table-cell table:style-name="TableCell490">
            <text:p text:style-name="P491">OEP teikėjas,</text:p>
            <text:p text:style-name="P492">Londono OPMET duomenų bankas,</text:p>
            <text:p text:style-name="P493">kiti vartotojai</text:p>
          </table:table-cell>
          <table:table-cell table:style-name="TableCell494">
            <text:p text:style-name="P495">24 valandų prognozė, sudaroma kas 6 val. UTC laiku</text:p>
            <text:p text:style-name="P496"/>
            <text:p text:style-name="P497"/>
            <text:p text:style-name="P498"/>
            <text:p text:style-name="P499">Prireikus ir pagal meteorologinę situaciją</text:p>
          </table:table-cell>
        </table:table-row>
        <text:soft-page-break/>
        <table:table-row table:style-name="TableRow500">
          <table:table-cell table:style-name="TableCell501">
            <text:p text:style-name="P502">11.</text:p>
          </table:table-cell>
          <table:table-cell table:style-name="TableCell503">
            <text:p text:style-name="P504">TAF / TAF pataisos (TAF COR, TAF AMD) Šiaulių aerodromui</text:p>
          </table:table-cell>
          <table:table-cell table:style-name="TableCell505">
            <text:p text:style-name="P506">OEP teikėjas,</text:p>
            <text:p text:style-name="P507">Londono OPMET duomenų bankas,</text:p>
            <text:p text:style-name="P508">kiti vartotojai</text:p>
          </table:table-cell>
          <table:table-cell table:style-name="TableCell509">
            <text:p text:style-name="P510"><text:span text:style-name="T511">9 valandų prognozė, sudaroma kas 3 val. UTC laiku / prireikus ir pagal meteorologinę<text:s/></text:span><text:span text:style-name="T512">situaciją</text:span></text:p>
          </table:table-cell>
        </table:table-row>
        <table:table-row table:style-name="TableRow513">
          <table:table-cell table:style-name="TableCell514">
            <text:p text:style-name="P515">12.</text:p>
          </table:table-cell>
          <table:table-cell table:style-name="TableCell516">
            <text:p text:style-name="P517">SIGMET informacija Vilniaus FIR</text:p>
          </table:table-cell>
          <table:table-cell table:style-name="TableCell518">
            <text:p text:style-name="P519">OER teikėjas,</text:p>
            <text:p text:style-name="P520">Londono OPMET duomenų bankas,</text:p>
            <text:p text:style-name="P521">kiti vartotojai</text:p>
          </table:table-cell>
          <table:table-cell table:style-name="TableCell522">
            <text:p text:style-name="P523">Pagal meteorologinę situaciją</text:p>
          </table:table-cell>
        </table:table-row>
        <table:table-row table:style-name="TableRow524">
          <table:table-cell table:style-name="TableCell525">
            <text:p text:style-name="P526">13.</text:p>
          </table:table-cell>
          <table:table-cell table:style-name="TableCell527">
            <text:p text:style-name="P528">SIGMET informacija kaimyninių<text:s/><text:line-break/>FIR / UIR (Rygos, Švedijos, Minsko, Varšuvos ir Kaliningrado ir atstumu iki 500<text:s/>jūrmylių)</text:p>
          </table:table-cell>
          <table:table-cell table:style-name="TableCell529">
            <text:p text:style-name="P530">OEP teikėjas</text:p>
          </table:table-cell>
          <table:table-cell table:style-name="TableCell531">
            <text:p text:style-name="P532">Gavus tokią informaciją</text:p>
          </table:table-cell>
        </table:table-row>
        <table:table-row table:style-name="TableRow533">
          <table:table-cell table:style-name="TableCell534">
            <text:p text:style-name="P535">14.</text:p>
          </table:table-cell>
          <table:table-cell table:style-name="TableCell536">
            <text:p text:style-name="P537">AIRMET informacija, įskaitant teritoriją virš Baltijos jūros</text:p>
          </table:table-cell>
          <table:table-cell table:style-name="TableCell538">
            <text:p text:style-name="P539">OEP teikėjas,</text:p>
            <text:p text:style-name="P540">Londono OPMET duomenų bankas,</text:p>
            <text:p text:style-name="P541">kiti vartotojai<text:s/></text:p>
          </table:table-cell>
          <table:table-cell table:style-name="TableCell542">
            <text:p text:style-name="P543">Pagal meteorologinę situaciją</text:p>
          </table:table-cell>
        </table:table-row>
        <table:table-row table:style-name="TableRow544">
          <table:table-cell table:style-name="TableCell545">
            <text:p text:style-name="P546">15.</text:p>
          </table:table-cell>
          <table:table-cell table:style-name="TableCell547">
            <text:p text:style-name="P548">GAMET prognozės, įskaitant teritoriją virš<text:s/>Baltijos jūros</text:p>
          </table:table-cell>
          <table:table-cell table:style-name="TableCell549">
            <text:p text:style-name="P550">OEP teikėjas,</text:p>
            <text:p text:style-name="P551">Londono OPMET duomenų bankas,</text:p>
            <text:p text:style-name="P552">kiti vartotojai<text:s/></text:p>
          </table:table-cell>
          <table:table-cell table:style-name="TableCell553">
            <text:p text:style-name="P554">Kas 6 val. UTC laiku, šviesiuoju paros metu ir kitu paros metu pagal sutartis su vartotojais</text:p>
          </table:table-cell>
        </table:table-row>
        <table:table-row table:style-name="TableRow555">
          <table:table-cell table:style-name="TableCell556">
            <text:p text:style-name="P557">16.</text:p>
          </table:table-cell>
          <table:table-cell table:style-name="TableCell558">
            <text:p text:style-name="P559">Lietuvos meteorologinių radarų informacija</text:p>
          </table:table-cell>
          <table:table-cell table:style-name="TableCell560">
            <text:p text:style-name="P561">OEP teikėjas,</text:p>
            <text:p text:style-name="P562">kiti vartotojai</text:p>
          </table:table-cell>
          <table:table-cell table:style-name="TableCell563">
            <text:p text:style-name="P564">Nuolat</text:p>
          </table:table-cell>
        </table:table-row>
        <table:table-row table:style-name="TableRow565">
          <table:table-cell table:style-name="TableCell566">
            <text:p text:style-name="P567">17.</text:p>
          </table:table-cell>
          <table:table-cell table:style-name="TableCell568">
            <text:p text:style-name="P569">Informacija apie vulkaninius debesis (SIGMET informacija ir konsultacijos)<text:s/></text:p>
          </table:table-cell>
          <table:table-cell table:style-name="TableCell570">
            <text:p text:style-name="P571">OEP teikėjas,</text:p>
            <text:p text:style-name="P572">Londono OPMET duomenų bankas,</text:p>
            <text:p text:style-name="P573">kiti vartotojai</text:p>
          </table:table-cell>
          <table:table-cell table:style-name="TableCell574">
            <text:p text:style-name="P575">Gavus tokią informaciją</text:p>
          </table:table-cell>
        </table:table-row>
        <table:table-row table:style-name="TableRow576">
          <table:table-cell table:style-name="TableCell577">
            <text:p text:style-name="P578">18.</text:p>
          </table:table-cell>
          <table:table-cell table:style-name="TableCell579">
            <text:p text:style-name="P580">Informacija apie į atmosferą patekusius radioaktyviuosius ir toksinius išmetamuosius teršalus</text:p>
          </table:table-cell>
          <table:table-cell table:style-name="TableCell581">
            <text:p text:style-name="P582">OEP teikėjas,</text:p>
            <text:p text:style-name="P583">kiti vartotojai</text:p>
          </table:table-cell>
          <table:table-cell table:style-name="TableCell584">
            <text:p text:style-name="P585">Gavus tokią informaciją iš nacionalinių ar tarptautinių šaltinių</text:p>
          </table:table-cell>
        </table:table-row>
        <table:table-row table:style-name="TableRow586">
          <table:table-cell table:style-name="TableCell587">
            <text:p text:style-name="P588">19.</text:p>
          </table:table-cell>
          <table:table-cell table:style-name="TableCell589">
            <text:p text:style-name="P590">Prognozės orlaiviams kilti iš<text:s/></text:p>
            <text:p text:style-name="P591">Vilniaus, Kauno, Palangos ir Šiaulių aerodromų</text:p>
          </table:table-cell>
          <table:table-cell table:style-name="TableCell592">
            <text:p text:style-name="P593">OEP teikėjas,</text:p>
            <text:p text:style-name="P594">skrydžių įgulos</text:p>
          </table:table-cell>
          <table:table-cell table:style-name="TableCell595">
            <text:p text:style-name="P596">Pagal paklausimą</text:p>
          </table:table-cell>
        </table:table-row>
        <table:table-row table:style-name="TableRow597">
          <table:table-cell table:style-name="TableCell598">
            <text:p text:style-name="P599">20.</text:p>
          </table:table-cell>
          <table:table-cell table:style-name="TableCell600">
            <text:p text:style-name="P601">Perspėjimai apie<text:s/>vėjo poslinkį Vilniaus aerodromui</text:p>
          </table:table-cell>
          <table:table-cell table:style-name="TableCell602">
            <text:p text:style-name="P603">OEP teikėjas</text:p>
          </table:table-cell>
          <table:table-cell table:style-name="TableCell604">
            <text:p text:style-name="P605">Pagal meteorologinę situaciją</text:p>
          </table:table-cell>
        </table:table-row>
        <table:table-row table:style-name="TableRow606">
          <table:table-cell table:style-name="TableCell607">
            <text:p text:style-name="P608">21.</text:p>
          </table:table-cell>
          <table:table-cell table:style-name="TableCell609">
            <text:p text:style-name="P610">Perspėjimai apie pavojingus MET reiškinius aerodromams:</text:p>
          </table:table-cell>
          <table:table-cell table:style-name="TableCell611">
            <text:p text:style-name="P612"/>
          </table:table-cell>
          <table:table-cell table:style-name="TableCell613" table:number-rows-spanned="2">
            <text:p text:style-name="P614">Prireikus rengiami pagal kriterijus, nustatomus tarpusavio sutartyse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Vilniaus</text:p>
          </table:table-cell>
          <table:table-cell table:style-name="TableCell620">
            <text:p text:style-name="P621">OEP teikėjas,</text:p>
            <text:p text:style-name="Normal"><text:span text:style-name="T622">VĮ Lietuvos oro uostų</text:span></text:p>
            <text:p text:style-name="P623">Vilniaus filialas</text:p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Kauno</text:p>
          </table:table-cell>
          <table:table-cell table:style-name="TableCell631">
            <text:p text:style-name="P632">OEP teikėjas,</text:p>
            <text:p text:style-name="Normal"><text:span text:style-name="T633">VĮ Lietuvos oro uostų</text:span></text:p>
            <text:p text:style-name="P634">Kauno filialas</text:p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Palangos</text:p>
          </table:table-cell>
          <table:table-cell table:style-name="TableCell643">
            <text:p text:style-name="P644">OEP teikėjas,</text:p>
            <text:p text:style-name="Normal"><text:span text:style-name="T645">VĮ Lietuvos oro uostų</text:span></text:p>
            <text:p text:style-name="P646">Palangos filialas</text:p>
            <text:p text:style-name="P647"/>
          </table:table-cell>
          <table:table-cell table:style-name="TableCell648" table:number-rows-spanned="2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Šiaulių<text:s/></text:p>
          </table:table-cell>
          <table:table-cell table:style-name="TableCell655">
            <text:p text:style-name="P656">OEP teikėjas,</text:p>
            <text:p text:style-name="P657">savivaldybės įmonė Šiaulių oro uostas</text:p>
          </table:table-cell>
          <table:covered-table-cell>
            <text:p text:style-name="P658"/>
          </table:covered-table-cell>
        </table:table-row>
        <text:soft-page-break/>
        <table:table-row table:style-name="TableRow659">
          <table:table-cell table:style-name="TableCell660">
            <text:p text:style-name="P661">22.</text:p>
          </table:table-cell>
          <table:table-cell table:style-name="TableCell662">
            <text:p text:style-name="P663">MET informacija orlaivių skrydžiams iš:</text:p>
            <text:p text:style-name="P664">Vilniaus aerodromo,</text:p>
            <text:p text:style-name="P665">Kauno aerodromo,</text:p>
            <text:p text:style-name="P666">Palangos aerodromo,</text:p>
            <text:p text:style-name="P667">Šiaulių aerodromo</text:p>
          </table:table-cell>
          <table:table-cell table:style-name="TableCell668">
            <text:p text:style-name="P669">OEP teikėjas,</text:p>
            <text:p text:style-name="P670">skrydžių įgulos,<text:s/></text:p>
            <text:p text:style-name="P671">aviakompanijų atstovai,</text:p>
            <text:p text:style-name="P672">kiti vartotojai</text:p>
          </table:table-cell>
          <table:table-cell table:style-name="TableCell673">
            <text:p text:style-name="P674">Pagal paros skraidymo planą, papildomas paraiškas ir</text:p>
            <text:p text:style-name="P675">pagal paklausimą</text:p>
          </table:table-cell>
        </table:table-row>
        <table:table-row table:style-name="TableRow676">
          <table:table-cell table:style-name="TableCell677">
            <text:p text:style-name="P678">23.</text:p>
          </table:table-cell>
          <table:table-cell table:style-name="TableCell679">
            <text:p text:style-name="P680">MET konsultacija ir (ar)<text:s/>instruktažas</text:p>
          </table:table-cell>
          <table:table-cell table:style-name="TableCell681">
            <text:p text:style-name="P682">OEP teikėjas,</text:p>
            <text:p text:style-name="P683">skrydžių įgulos,</text:p>
            <text:p text:style-name="P684">kiti vartotojai</text:p>
          </table:table-cell>
          <table:table-cell table:style-name="TableCell685">
            <text:p text:style-name="P686">Pagal paklausimą</text:p>
          </table:table-cell>
        </table:table-row>
        <table:table-row table:style-name="TableRow687">
          <table:table-cell table:style-name="TableCell688">
            <text:p text:style-name="P689">24.</text:p>
          </table:table-cell>
          <table:table-cell table:style-name="TableCell690">
            <text:p text:style-name="P691">1. Informacija apie MET paslaugas tarptautinei oro navigacijai.</text:p>
            <text:p text:style-name="P692">2. Informacija, reikalinga NOTAM parengti.</text:p>
            <text:p text:style-name="P693">3. Informacija, reikalinga oro navigacijos informacijos aplinkraščiams parengti</text:p>
          </table:table-cell>
          <table:table-cell table:style-name="TableCell694">
            <text:p text:style-name="P695">OEP teikėjas</text:p>
          </table:table-cell>
          <table:table-cell table:style-name="TableCell696">
            <text:p text:style-name="P697">Pagal paklausimą arba prireikus</text:p>
          </table:table-cell>
        </table:table-row>
        <table:table-row table:style-name="TableRow698">
          <table:table-cell table:style-name="TableCell699">
            <text:p text:style-name="P700">25.</text:p>
          </table:table-cell>
          <table:table-cell table:style-name="TableCell701">
            <text:p text:style-name="P702">MET informacija, reikalinga paieškos ir gelbėjimo darbams</text:p>
          </table:table-cell>
          <table:table-cell table:style-name="TableCell703">
            <text:p text:style-name="P704">VĮ „Oro navigacija“</text:p>
            <text:p text:style-name="P705">Aeronautikos gelbėjimo koordinacinis centras,</text:p>
            <text:p text:style-name="Normal"><text:span text:style-name="T706">VĮ Lietuvos oro uostų</text:span></text:p>
            <text:p text:style-name="P707">padaliniai, vykdantys paieškos ir gelbėjimo<text:s/>darbus</text:p>
          </table:table-cell>
          <table:table-cell table:style-name="TableCell708">
            <text:p text:style-name="P709">Pagal paklausimą</text:p>
          </table:table-cell>
        </table:table-row>
        <table:table-row table:style-name="TableRow710">
          <table:table-cell table:style-name="TableCell711">
            <text:p text:style-name="P712">26.</text:p>
          </table:table-cell>
          <table:table-cell table:style-name="TableCell713">
            <text:p text:style-name="Normal"><text:span text:style-name="T714">Aerodromo klimato charakteristika (lentelių ir suvestinių forma):</text:span></text:p>
            <text:p text:style-name="Normal"><text:span text:style-name="T715">Vilniaus aerodromui,</text:span></text:p>
            <text:p text:style-name="Normal"><text:span text:style-name="T716">Kauno aerodromui,</text:span></text:p>
            <text:p text:style-name="Normal"><text:span text:style-name="T717">Palangos aerodromui,</text:span></text:p>
            <text:p text:style-name="Normal"><text:span text:style-name="T718">Šiaulių aerodromui</text:span></text:p>
          </table:table-cell>
          <table:table-cell table:style-name="TableCell719">
            <text:p text:style-name="Normal"><text:span text:style-name="T720">Viešoji įstaiga Transporto kompetencijų agentūra,</text:span></text:p>
            <text:p text:style-name="Normal"><text:span text:style-name="T721">OEP teikėjas,</text:span></text:p>
            <text:p text:style-name="Normal"><text:span text:style-name="T722">VĮ Lietuvos oro<text:s/></text:span><text:span text:style-name="T723">uostai,</text:span></text:p>
            <text:p text:style-name="Normal"><text:span text:style-name="T724">savivaldybės įmonė Šiaulių oro uostas</text:span></text:p>
          </table:table-cell>
          <table:table-cell table:style-name="TableCell725">
            <text:p text:style-name="Normal"><text:span text:style-name="T726">Sudaromos ir atnaujinamos pagal paskutiniųjų 5 metų</text:span></text:p>
            <text:p text:style-name="Normal"><text:span text:style-name="T727">MET stebėjimų aerodrome duomenis,<text:s/></text:span></text:p>
            <text:p text:style-name="Normal"><text:span text:style-name="T728">teikiamos pagal paklausimą</text:span></text:p>
          </table:table-cell>
        </table:table-row>
      </table:table>
      <text:p text:style-name="P729"/>
      <text:p text:style-name="P730"><text:span text:style-name="T731">Pastaba.</text:span></text:p>
      <text:p text:style-name="P732"><text:span text:style-name="T733">* TREND Vilniaus aerodromo prognozės sudaromos visą parą.</text:span></text:p>
      <text:p text:style-name="P734"><text:span text:style-name="T735">_________________</text:span></text:p>
      <text:p text:style-name="P736">Priedo<text:s/>pakeitimai:</text:p>
      <text:p text:style-name="P737"><text:span text:style-name="T738">Nr.<text:s/></text:span><text:a xlink:href="https://www.e-tar.lt/portal/legalAct.html?documentId=TAR.F5A4D5544DB5" office:target-frame-name="_top" xlink:show="replace"><text:span text:style-name="T739">D1-332/3-229</text:span></text:a><text:span text:style-name="T740">, 2011-04-18, Žin., 2011, Nr. 48-2330 (2011-04-23), i. k. 111301MISAK32/3-229</text:span></text:p>
      <text:p text:style-name="P741"><text:span text:style-name="T742">Nr.<text:s/></text:span><text:a xlink:href="https://www.e-tar.lt/portal/legalAct.html?documentId=25908bd0c6bf11e38c43fee5c144a67d" office:target-frame-name="_top" xlink:show="replace"><text:span text:style-name="T743">D1-361/3-155-(E)</text:span></text:a><text:span text:style-name="T744">, 2014-04-16, paskelbta TAR 2014-04-18, i. k. 2014-04575</text:span></text:p>
      <text:p text:style-name="P745"><text:span text:style-name="T746">Nr.<text:s/></text:span><text:a xlink:href="https://www.e-tar.lt/portal/legalAct.html?documentId=0792b770cf0511e583a295d9366c7ab3" office:target-frame-name="_top" xlink:show="replace"><text:span text:style-name="T747">D1-67/3-37(1.5E)</text:span></text:a><text:span text:style-name="T748">, 2016-02-01, paskelbta TAR 201</text:span><text:span text:style-name="T749">6-02-09, i. k. 2016-02540</text:span></text:p>
      <text:p text:style-name="P750"><text:span text:style-name="T751">Nr.<text:s/></text:span><text:a xlink:href="https://www.e-tar.lt/portal/legalAct.html?documentId=5d1ed94009ee11e9a5eaf2cd290f1944" office:target-frame-name="_top" xlink:show="replace"><text:span text:style-name="T752">D1-1124/3-669</text:span></text:a><text:span text:style-name="T753">, 2018-12-27, paskelbta TAR 2018-12-27, i. k. 2018-21544</text:span></text:p>
      <text:p text:style-name="Normal"/>
      <text:p text:style-name="P754"/>
      <text:p text:style-name="P755"/>
      <text:p text:style-name="P756"><text:span text:style-name="T757">Pakeitimai:</text:span></text:p>
      <text:p text:style-name="P758"/>
      <text:p text:style-name="P759"><text:span text:style-name="T760">1.</text:span></text:p>
      <text:p text:style-name="P761"><text:span text:style-name="T762">Lietuvos Respublikos susisiekimo<text:s/></text:span><text:span text:style-name="T763">ministerija, Lietuvos Respublikos aplinkos ministerija, Įsakymas</text:span></text:p>
      <text:p text:style-name="P764"><text:span text:style-name="T765">Nr.<text:s/></text:span><text:a xlink:href="https://www.e-tar.lt/portal/legalAct.html?documentId=TAR.F5A4D5544DB5" office:target-frame-name="_top" xlink:show="replace"><text:span text:style-name="T766">D1-332/3-229</text:span></text:a><text:span text:style-name="T767">, 2011-04-18, Žin., 2011, Nr. 48-2330 (2011-04-23), i. k. 111301MISAK32/3-229</text:span></text:p>
      <text:p text:style-name="P768"><text:span text:style-name="T769">Dėl Lietuvos Re</text:span><text:span text:style-name="T770">spublikos aplinkos ministro ir Lietuvos Respublikos susisiekimo ministro 2007 m. rugsėjo 27 d. įsakymo Nr. D1-495/3-310 "Dėl Meteorologijos paslaugų teikimo tvarkos aprašo patvirtinimo" pakeitimo</text:span></text:p>
      <text:p text:style-name="P771"/>
      <text:p text:style-name="P772"><text:span text:style-name="T773">2.</text:span></text:p>
      <text:p text:style-name="P774"><text:span text:style-name="T775">Lietuvos Respublikos susisiekimo ministerija, Lietuvos R</text:span><text:span text:style-name="T776">espublikos aplinkos ministerija, Įsakymas</text:span></text:p>
      <text:p text:style-name="P777"><text:span text:style-name="T778">Nr.<text:s/></text:span><text:a xlink:href="https://www.e-tar.lt/portal/legalAct.html?documentId=TAR.0CDF77E1CDD7" office:target-frame-name="_top" xlink:show="replace"><text:span text:style-name="T779">D1-229/3-201</text:span></text:a><text:span text:style-name="T780">, 2013-04-02, Žin., 2013, Nr. 39-1921 (2013-04-16), i. k. 113301MISAK29/3-201</text:span></text:p>
      <text:p text:style-name="P781"><text:span text:style-name="T782">Dėl Lietuvos Respublikos aplinkos mini</text:span><text:span text:style-name="T783">stro ir Lietuvos Respublikos susisiekimo ministro 2007 m. rugsėjo 27 d. įsakymo Nr. D1-495/3-310 "Dėl Meteorologijos paslaugų teikimo tvarkos aprašo patvirtinimo" pakeitimo</text:span></text:p>
      <text:p text:style-name="P784"/>
      <text:p text:style-name="P785"><text:span text:style-name="T786">3.</text:span></text:p>
      <text:p text:style-name="P787"><text:span text:style-name="T788">Lietuvos Respublikos susisiekimo ministerija, Lietuvos Respublikos aplinkos min</text:span><text:span text:style-name="T789">isterija, Įsakymas</text:span></text:p>
      <text:p text:style-name="P790"><text:span text:style-name="T791">Nr.<text:s/></text:span><text:a xlink:href="https://www.e-tar.lt/portal/legalAct.html?documentId=25908bd0c6bf11e38c43fee5c144a67d" office:target-frame-name="_top" xlink:show="replace"><text:span text:style-name="T792">D1-361/3-155-(E)</text:span></text:a><text:span text:style-name="T793">, 2014-04-16, paskelbta TAR 2014-04-18, i. k. 2014-04575</text:span></text:p>
      <text:p text:style-name="P794"><text:span text:style-name="T795">Dėl Lietuvos Respublikos aplinkos ministro ir Lietuvos Respubl</text:span><text:span text:style-name="T796">ikos susisiekimo ministro 2007 m. rugsėjo 27 d. įsakymo Nr. D1-495/3-310 „Dėl Meteorologijos paslaugų teikimo tvarkos aprašo patvirtinimo“ pakeitimo</text:span></text:p>
      <text:p text:style-name="P797"/>
      <text:soft-page-break/>
      <text:p text:style-name="P798"><text:span text:style-name="T799">4.</text:span></text:p>
      <text:p text:style-name="P800"><text:span text:style-name="T801">Lietuvos Respublikos aplinkos ministerija, Lietuvos Respublikos susisiekimo ministerija, Įsakymas</text:span></text:p>
      <text:p text:style-name="P802"><text:span text:style-name="T803">Nr.<text:s/></text:span><text:a xlink:href="https://www.e-tar.lt/portal/legalAct.html?documentId=0792b770cf0511e583a295d9366c7ab3" office:target-frame-name="_top" xlink:show="replace"><text:span text:style-name="T804">D1-67/3-37(1.5E)</text:span></text:a><text:span text:style-name="T805">, 2016-02-01, paskelbta TAR 2016-02-09, i. k. 2016-02540</text:span></text:p>
      <text:p text:style-name="P806"><text:span text:style-name="T807">Dėl Lietuvos Respublikos aplinkos ministro ir Lietuvos Respublikos susisiekimo ministr</text:span><text:span text:style-name="T808">o 2007 m. rugsėjo 27 d. įsakymo Nr. D1-495/3-310 „Dėl meteorologijos paslaugų teikimo tvarkos aprašo patvirtinimo“ pakeitimo</text:span></text:p>
      <text:p text:style-name="P809"/>
      <text:p text:style-name="P810"><text:span text:style-name="T811">5.</text:span></text:p>
      <text:p text:style-name="P812"><text:span text:style-name="T813">Lietuvos Respublikos aplinkos ministerija, Lietuvos Respublikos susisiekimo ministerija, Įsakymas</text:span></text:p>
      <text:p text:style-name="P814"><text:span text:style-name="T815">Nr.<text:s/></text:span><text:a xlink:href="https://www.e-tar.lt/portal/legalAct.html?documentId=5d1ed94009ee11e9a5eaf2cd290f1944" office:target-frame-name="_top" xlink:show="replace"><text:span text:style-name="T816">D1-1124/3-669</text:span></text:a><text:span text:style-name="T817">, 2018-12-27, paskelbta TAR 2018-12-27, i. k. 2018-21544</text:span></text:p>
      <text:p text:style-name="P818"><text:span text:style-name="T819">Dėl Lietuvos Respublikos aplinkos ministro ir Lietuvos Respublikos susisiekimo ministro 2007 m. rugsėjo 27 d.<text:s/></text:span><text:span text:style-name="T820">įsakymo Nr. D1-495/3-310 „Dėl Meteorologijos paslaugų teikimo tvarkos aprašo patvirtinimo“ pakeitimo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0" style:parent-style-name="DefaultParagraphFont" style:family="text">
      <style:text-properties fo:language="en" fo:country="GB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4" style:parent-style-name="DefaultParagraphFont" style:family="text">
      <style:text-properties fo:language="en" fo:country="GB"/>
    </style:style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header-left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4</text:page-number></text:span></text:p></draw:text-box></draw:frame></text:p>
      </style:header-left>
      <style:footer>
        <text:p text:style-name="P72"/>
      </style:footer>
      <style:footer-left>
        <text:p text:style-name="P73"/>
      </style:footer-left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338"><draw:frame draw:style-name="F339" text:anchor-type="paragraph" svg:y="0.0006in" draw:z-index="0"><draw:text-box fo:min-height="0in" fo:min-width="0in"><text:p text:style-name="P337"><text:span text:style-name="T340"><text:page-number text:fixed="false">3</text:page-number></text:span></text:p></draw:text-box></draw:frame></text:p>
      </style:header>
      <style:header-left>
        <text:p text:style-name="P342"><draw:frame draw:style-name="F343" text:anchor-type="paragraph" svg:y="0.0006in" draw:z-index="0"><draw:text-box fo:min-height="0in" fo:min-width="0in"><text:p text:style-name="P341"><text:span text:style-name="T344"><text:page-number text:fixed="false">4</text:page-number></text:span></text:p></draw:text-box></draw:frame></text:p>
      </style:header-left>
      <style:footer>
        <text:p text:style-name="P345"/>
      </style:footer>
      <style:footer-left>
        <text:p text:style-name="P346"/>
      </style:footer-left>
    </style:master-page>
    <style:master-page style:next-style-name="MP2" style:name="MPF2" style:page-layout-name="PL2">
      <style:header>
        <text:p text:style-name="P347"/>
      </style:header>
      <style:footer>
        <text:p text:style-name="P3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12-30T09:29:00Z</meta:creation-date>
    <dc:date>2019-12-30T09:29:00Z</dc:date>
    <meta:template xlink:href="Normal.dotm" xlink:type="simple"/>
    <meta:editing-cycles>2</meta:editing-cycles>
    <meta:editing-duration>PT0S</meta:editing-duration>
    <meta:document-statistic meta:page-count="10" meta:paragraph-count="278" meta:word-count="2762" meta:character-count="18648" meta:row-count="1010" meta:non-whitespace-character-count="16164"/>
  </office:meta>
</office:document-meta>
</file>