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3"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3"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fo:font-size="11pt" style:font-size-asian="11pt"/>
    </style:style>
    <style:style style:name="P140" style:parent-style-name="Normal" style:family="paragraph">
      <style:paragraph-properties fo:text-indent="0.5in"/>
      <style:text-properties fo:font-size="11pt" style:font-size-asian="11pt"/>
    </style:style>
    <style:style style:name="P141" style:parent-style-name="BodyText2" style:family="paragraph">
      <style:paragraph-properties fo:line-height="100%" fo:text-indent="0.5in"/>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BodyText3"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3" style:family="paragraph">
      <style:paragraph-properties fo:text-align="justify" fo:text-indent="0.5in"/>
      <style:text-properties style:font-name="Times New Roman" fo:font-size="11pt" style:font-size-asian="11pt"/>
    </style:style>
    <style:style style:name="P159" style:parent-style-name="BodyText2" style:family="paragraph">
      <style:paragraph-properties fo:line-height="100%" fo:text-indent="0.5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text-properties fo:font-weight="bold" style:font-weight-asian="bold"/>
    </style:style>
    <style:style style:name="P255" style:parent-style-name="Normal" style:family="paragraph">
      <style:paragraph-properties fo:widows="0" fo:orphans="0"/>
      <style:text-properties fo:font-weight="bold" style:font-weight-asian="bold"/>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9 straipsnio redakcija nuo 2000 m. spalio 1 d.:</text:p>
      <text:p text:style-name="P100">9 straipsnis. LRT taryba</text:p>
      <text:p text:style-name="P101">1. LRT 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text:s/>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 skiriamas į Tarybą su sąlyga, jeigu dėl tokio paskyrimo nesusidaro daugiau kaip dvi kadencijos iš eilės.</text:p>
      <text:p text:style-name="P112">7. Kai Taryboje atsiranda laisva vieta, Tarybos pirmininkas kreipiasi<text:s/>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text:s/>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 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span text:style-name="T122">VIII-1911</text:span></text:a><text:span text:style-name="T123">, 00.08.31, Žin., 2000, Nr.78-2362 (00.09.15), įsigalioja nuo 2000.10.01</text:span></text:p>
      <text:p text:style-name="P124"/>
      <text:p text:style-name="P125"/>
      <text:p text:style-name="P126">10 straipsnis. Tarybos funkcijos, teisės ir atskaitomybė<text:s/></text:p>
      <text:p text:style-name="P127">1. Taryba:</text:p>
      <text:p text:style-name="P128">1) formuoja LRT programų valstybinę strategiją;<text:s/></text:p>
      <text:p text:style-name="P129">2) formuoja LRT programų mastus ir struktūrą, kasmet tvirtina LRT programų sudėtį ir jų pakeitimus;</text:p>
      <text:p text:style-name="P130">3) nustato kanalų skaičių ir jų naudojimą programoms transliuoti;</text:p>
      <text:p text:style-name="P131">4) tvirtina LRT įstatus;</text:p>
      <text:p text:style-name="P132">5) prižiūri, kaip įgyvendinami LRT uždaviniai ir laikomasi teisės aktuose transliuotojams keliamų reikalavimų;</text:p>
      <text:p text:style-name="P133">6) svarsto ir tvirtina LRT veiklos perspektyvinius ir kasmetinius planus;<text:s/></text:p>
      <text:p text:style-name="P134">7) tvirtina LRT administracijos teikiamas LRT metines pajamų ir išlaidų sąmatas bei jų vykdymo ataskaitas;</text:p>
      <text:p text:style-name="P135">8) svarsto ir tvirtina metines LRT veiklos ataskaitas;</text:p>
      <text:p text:style-name="P136">9) tvirtina LRT kūrybinių darbuotojų, dirbančių pagal terminuotas darbo sutartis, taip pat darbuotojų, priimamų viešo konkurso tvarka, pareigybes;<text:s/></text:p>
      <text:p text:style-name="P137">10) tvirtina konkursų LRT laidoms rengti rezultatus;</text:p>
      <text:p text:style-name="P138">11) steigia LRT ūkinės ir finansinės veiklos klausimams svarstyti Administracinę komisiją;</text:p>
      <text:p text:style-name="P139">12) tvirtina Administracinės komisijos nuostatus;</text:p>
      <text:p text:style-name="P140">13) skiria Administracinės komisijos narius;</text:p>
      <text:p text:style-name="P141">14) nustato konkurso LRT generalinio direktoriaus (toliau - generalinis direktorius) pareigoms tvarką;</text:p>
      <text:p text:style-name="P142">15) ne vėliau kaip per 15 dienų po Tarybos pirmininko išrinkimo skelbia konkursą generalinio direktoriaus pareigoms;</text:p>
      <text:p text:style-name="P143">16) viešo konkurso būdu 5 metams skiria generalinį direktorių, nustato jo atlyginimą;</text:p>
      <text:p text:style-name="P144">17) nustato generalinio direktoriaus pavaduotojų skaičių;</text:p>
      <text:p text:style-name="P145">18) generalinio direktoriaus teikimu skiria ir atleidžia jo pavaduotojus.</text:p>
      <text:p text:style-name="P146">2. Tarybos narys negali būti generaliniu direktoriumi.</text:p>
      <text:p text:style-name="P147">3. Tarybos nutarimai LRT yra privalomi.</text:p>
      <text:p text:style-name="P14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9"><text:span text:style-name="T150">5. Taryba turi teisę siųsti savo atstovus į LRT administracijos bei Administracinės komisijos posėdžius, taip pat gauti iš LRT administracijos, Administracinės komisijos, va</text:span><text:span text:style-name="T151">lstybės ir savivaldybių</text:span><text:span text:style-name="T152"><text:s/></text:span><text:span text:style-name="T153">institucijų bei įstaigų informaciją, būtiną savo funkcijoms atlikti.</text:span></text:p>
      <text:p text:style-name="P154">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5"/>
      <text:p text:style-name="P156">11 straipsnis. Administracinė komisija, jos funkcijos, teisės ir atskaitomybė<text:s/></text:p>
      <text:p text:style-name="P15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8">2. Administracinės komisijos nariai turi būti vadybos ir (ar) finansų specialistai.</text:p>
      <text:p text:style-name="P159">3. Jeigu dėl kokių nors priežasčių Administracinės komisijos narys negali atlikti savo pareigų arba nedalyvauja Administracinės komisijos posėdžiuose<text:s/>daugiau kaip 4 mėnesius, Taryba turi teisę jį atšaukti ir į jo vietą skirti kitą asmenį. Administracinės komisijos narys turi teisę atsistatydinti.</text:p>
      <text:p text:style-name="P160">4. Administracinė komisija veikia pagal Tarybos patvirtintus nuostatus.</text:p>
      <text:p text:style-name="P161">5. Administracinės komisijos nariai<text:s/>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2">6. Administracinė komisija atlieka šias funkcijas:</text:p>
      <text:p text:style-name="P163">1) teikia išvadas Tarybai dėl LRT veiklos perspektyvinių ir kasmetinių planų ekonominio bei finansinio pagrįstumo;</text:p>
      <text:p text:style-name="P164"><text:span text:style-name="T165">2) teikia išvadas Tarybai dėl LRT</text:span><text:span text:style-name="T166"><text:s/></text:span><text:span text:style-name="T167">metinių pajamų ir i</text:span><text:span text:style-name="T168">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 projektų finansinio pagrįstumo;</text:p>
      <text:p text:style-name="P172">6) teikia išvadas generaliniam direktoriui dėl lėšų, kurios nėra numatytos patvirtintoje LRT sąmatoje, panaudojimo;</text:p>
      <text:p text:style-name="P173">7) teikia išvadas generaliniam direktoriui dėl sutarties su LRT<text:s/>darbuotojų profesinėmis sąjungomis projekto 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text:s/>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text:s/>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text:s/>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text:span><text:span text:style-name="T190">ydinus, Taryba paveda generaliniam direktori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 LRT šalyje, užsienyje ir tarptautinėse organizacijose, taip pat teisme, tvirtina LRT struktūrą, darbo apmokėjimo sistemą, sudaro sutartis, skelbia įsakymus ir kontroliuoja, kaip jie įgyvendinami;</text:p>
      <text:p text:style-name="P195"><text:span text:style-name="T196">2) Tarybos praš</text:span><text:span text:style-name="T197">ymu informuoja Tarybą apie įstatymuose numat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 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 ar nurašyti, gavęs Tarybos leidimą.</text:p>
      <text:p text:style-name="P213">6. Ilgalaikį, visiškai susidėvėjusį turtą bei trumpalaikį turtą, kurio pradinė įsigijimo arba indeksuota vertė yra iki 1000 litų, LRT gali parduoti, perleisti ar nurašyti LRT<text:s/>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 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span text:style-name="Hyperlink">VIII-23</text:span></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span text:style-name="Hyperlink">VIII-38</text:span></text:a>, 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span text:style-name="Hyperlink">VIII-428</text:span></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span text:style-name="Hyperlink">VIII-1780</text:span></text:a>, 00.06.29, Žin., 2000, Nr.58-1712 (00.07.19)</text:p>
      <text:p text:style-name="P253">LIETUVOS NACIONALINIO RADIJO IR TELEVIZIJOS ĮSTATYMO PAKEITIMO ĮSTATYMAS</text:p>
      <text:p text:style-name="P254">Nauja įstatymo redakcija</text:p>
      <text:p text:style-name="Normal">LRT finansavimo tvarka pagal šį įstatymą<text:s/>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55"/>
      <text:p text:style-name="P256">5.</text:p>
      <text:p text:style-name="P257">Lietuvos Respublikos Seimas, Įstatymas</text:p>
      <text:p text:style-name="P258">Nr.<text:s/><text:a xlink:href="http://www3.lrs.lt/cgi-bin/preps2?Condition1=108269&amp;Condition2=" office:target-frame-name="_top" xlink:show="replace"><text:span text:style-name="Hyperlink">VIII-1911</text:span></text:a>, 00.08.31, Žin., 2000, Nr.78-2362 (00.09.15)</text:p>
      <text:p text:style-name="P259">LIETUVOS NACIONALINIO RADIJO IR TELEVIZIJOS ĮSTATYMO 9 STRAIPSNIO PAKEITIMO ĮSTATYMAS</text:p>
      <text:p text:style-name="P260">Šis įstatymas įsigalioja nuo 2000 m. spalio 1 d.</text:p>
      <text:p text:style-name="P261"/>
      <text:p text:style-name="P262">*** Pabaiga ***</text:p>
      <text:p text:style-name="P263"/>
      <text:p text:style-name="P264"/>
      <text:p text:style-name="P265">Redagavo: Aušrinė Trapinskienė (2000.09.15)</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64" meta:word-count="3299" meta:character-count="25141" meta:row-count="451" meta:non-whitespace-character-count="22106"/>
  </office:meta>
</office:document-meta>
</file>