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ext-properties fo:font-weight="bold" style:font-weight-asian="bold" fo:font-style="italic" style:font-style-asian="italic"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3"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line-height="100%" fo:text-indent="0.5in"/>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fo:font-size="11pt" style:font-size-asian="11pt"/>
    </style:style>
    <style:style style:name="P179" style:parent-style-name="BodyTextIndent3" style:family="paragraph">
      <style:paragraph-properties fo:text-indent="0.5in"/>
      <style:text-properties style:font-name="Times New Roman"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2" style:family="paragraph">
      <style:paragraph-properties fo:line-height="100%" fo:text-indent="0.5in"/>
      <style:text-properties style:font-name="Times New Roman"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PlainText" style:family="paragraph">
      <style:paragraph-properties fo:text-align="justify" fo:text-indent="0.4923in"/>
      <style:text-properties style:font-name="Times New Roman" style:font-name-asian="MS Mincho"/>
    </style:style>
    <style:style style:name="P281" style:parent-style-name="PlainText" style:family="paragraph">
      <style:paragraph-properties fo:text-align="justify" fo:text-indent="0.4923in"/>
      <style:text-properties style:font-name="Times New Roman" style:font-name-asian="MS Mincho"/>
    </style:style>
    <style:style style:name="P282" style:parent-style-name="PlainText" style:family="paragraph">
      <style:paragraph-properties fo:text-align="justify" fo:text-indent="0.4923in"/>
    </style:style>
    <style:style style:name="T283" style:parent-style-name="DefaultParagraphFont"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287" style:parent-style-name="Normal" style:family="paragraph">
      <style:paragraph-properties fo:widows="0" fo:orphans="0" fo:text-align="justify" fo:text-indent="0.4923in"/>
      <style:text-properties style:font-weight-complex="bold"/>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fo:font-weight="bold" style:font-weight-asian="bold" style:font-weight-complex="bold"/>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6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text:s/>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text:s/>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 administracijos bei Admini</text:span><text:span text:style-name="T150">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text:span><text:span text:style-name="T159">n., 2001, Nr. 16-491 (2001 02 21)</text:span></text:p>
      <text:p text:style-name="P160"/>
      <text:p text:style-name="P161">11 straipsnis. Administracinė komisija, jos funkcijos, teisės ir atskaitomybė<text:s/></text:p>
      <text:p text:style-name="P162">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text:s/>skiriamas pakartotinai, su sąlyga, jeigu dėl tokio paskyrimo nesusidaro daugiau kaip dvi kadencijos iš eilės.</text:p>
      <text:p text:style-name="P163">2. Administracinės komisijos nariai turi būti vadybos ir (ar) finansų specialistai.</text:p>
      <text:p text:style-name="P164">3. Jeigu dėl kokių nors priežasčių Administracinės komisijos<text:s/>narys negali atlikti savo pareigų arba nedalyvauja Administracinės komisijos posėdžiuose daugiau kaip 4 mėnesius, Taryba turi teisę jį atšaukti ir į jo vietą skirti kitą asmenį. Administracinės komisijos narys turi teisę atsistatydinti.</text:p>
      <text:p text:style-name="P165">4. Administracinė komisija veikia pagal Tarybos patvirtintus nuostatus.</text:p>
      <text:p text:style-name="P166">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7">6. Administracinė komisija atlieka šias funkcijas:</text:p>
      <text:p text:style-name="P168">1) teikia išvadas Tarybai dėl LRT veiklos perspektyvinių ir kasmetinių planų ekonominio bei finansinio pagrįstumo;</text:p>
      <text:p text:style-name="P169"><text:span text:style-name="T170">2) teikia išvadas Tarybai dėl LRT</text:span><text:span text:style-name="T171"><text:s/></text:span><text:span text:style-name="T172">metinių pajamų ir išlaidų sąmatos bei jos vykdymo ataskaitos;</text:span></text:p>
      <text:p text:style-name="P173">3) teikia išvadas Tarybai dėl bankų kreditų, garantijų suteikimo bei įsipareigojimų vykdymo;</text:p>
      <text:p text:style-name="P174">4) teikia išvadas Tarybai sudarant sutartis dėl investicijų, jei sandorio suma yra ne mažesnė kaip 100 000 litų;</text:p>
      <text:p text:style-name="P175">5) teikia išvadas dėl konkursui pateiktų LRT laidų projektų finansinio pagrįstumo;</text:p>
      <text:p text:style-name="P176">6) teikia išvadas generaliniam direktoriui dėl lėšų, kurios nėra numatytos patvirtintoje LRT<text:s/>sąmatoje, panaudojimo;</text:p>
      <text:p text:style-name="P177">7) teikia išvadas generaliniam direktoriui dėl sutarties su LRT darbuotojų profesinėmis sąjungomis projekto ekonominio pagrįstumo;</text:p>
      <text:p text:style-name="P178">8) konsultuoja Tarybą ir generalinį direktorių finansų klausimais;</text:p>
      <text:p text:style-name="P179">9) gali siūlyti Tarybai inicijuoti<text:s/>LRT ar atskirų jos padalinių ūkinės ir finansinės veiklos auditą.</text:p>
      <text:p text:style-name="P180">7. Administracinė komisija turi teisę siųsti savo atstovą į LRT administracijos posėdžius, gauti iš LRT administracijos ir Tarybos informaciją, būtiną savo funkcijoms atlikti.<text:s/></text:p>
      <text:p text:style-name="P181">8. Administracinė komisija yra finansuojama iš LRT lėšų Administracinės komisijos nuostatų nustatyta tvarka.</text:p>
      <text:p text:style-name="P182">9. Administracinė komisija ne rečiau kaip kartą per metus už savo veiklą atsiskaito Tarybai LRT įstatų nustatyta tvarka.</text:p>
      <text:p text:style-name="P183"/>
      <text:p text:style-name="P184">12 straipsnis. Generalinis direktorius</text:p>
      <text:p text:style-name="P185">1. LRT vadovauja ir atstovauja generalinis direktorius. Generalinis direktorius atsako už LRT veiklą, LRT parengtas ir transliuojamas programas, taip pat už Tarybos nutarimų įgyvendinimą.</text:p>
      <text:p text:style-name="P186">2. Generalinį direktorių viešo konkurso būdu 5 metams skiria Taryba daugiau kaip pusės visų Tarybos narių balsų dauguma. Negavus tokio balsų skaičiaus, rengiamas naujas konkursas.</text:p>
      <text:p text:style-name="P187">3. Jeigu asmuo, patvirtintas generaliniu direktoriumi, yra politinės partijos ar politinės organizacijos narys, jis sustabdo savo narystę šioje organizacijoje darbo generaliniu direktoriumi laikotarpiui.</text:p>
      <text:p text:style-name="P188">4. Generalinis direktorius dėl Tarybos pareikšto nepasitikėjimo gali būti atleistas iš pareigų nepasibaigus jo įgaliojimų laikui, jeigu už tai balsuoja ne mažiau kaip 2/3 visų Tarybos narių.</text:p>
      <text:p text:style-name="P189">5.<text:s/>Generalinis direktorius gali atsistatydinti nepasibaigus kadencijai. Tuo atveju atsistatydina ir jo teikimu Tarybos paskirti generalinio direktoriaus pavaduotojai.</text:p>
      <text:p text:style-name="P190"><text:span text:style-name="T191">6. Tarybai atsistatydinus, generalini</text:span><text:span text:style-name="T192">s</text:span><text:span text:style-name="T193"><text:s/>direktorius bei jo teikimu Tarybos paskirti generalin</text:span><text:span text:style-name="T194">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 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 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 ir teikia Tarybai tvirtinti<text:s/>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 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 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text:s/>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 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6 m. sausio 1<text:s/>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text:span><text:span text:style-name="Hyperlink">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4)</text:p>
      <text:p text:style-name="P281">Lietuvos Respublikos Seimas, Įstatymas</text:p>
      <text:p text:style-name="P282"><text:span text:style-name="T283">Nr.<text:s/></text:span><text:a xlink:href="http://www3.lrs.lt/cgi-bin/preps2?a=248029&amp;b=" office:target-frame-name="_top" xlink:show="replace"><text:span text:style-name="T284">X-63</text:span></text:a><text:span text:style-name="T285">, 2004-12-22, Žin., 2004, Nr. 188-6996 (2004-12-31)</text:span></text:p>
      <text:p text:style-name="P286">LIETUVOS NACIONALINIO RADIJO IR TELEVIZIJOS ĮSTATYMO PAKEITIMO ĮSTATYMO 2 STRAIPSNIO PAKEITIMO ĮSTATYMAS</text:p>
      <text:p text:style-name="P287"/>
      <text:p text:style-name="P288">5.</text:p>
      <text:p text:style-name="P289">Lietuvos Respublikos Seimas, Įstatymas</text:p>
      <text:p text:style-name="P29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text:s/>Žin., 2000, Nr. 78-2362 (2000 09 15)</text:p>
      <text:p text:style-name="P291">LIETUVOS NACIONALINIO RADIJO IR TELEVIZIJOS ĮSTATYMO 9 STRAIPSNIO PAKEITIMO ĮSTATYMAS</text:p>
      <text:p text:style-name="P292">Šis įstatymas įsigalioja nuo 2000 m. spalio 1 d.</text:p>
      <text:p text:style-name="P293"/>
      <text:p text:style-name="P294">6.</text:p>
      <text:p text:style-name="P295">Lietuvos Respublikos Seimas, Įstatymas</text:p>
      <text:p text:style-name="P29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7">LIETUVOS NACIONALINIO RADIJO IR TELEVIZIJOS ĮSTATYMO 4 IR 6 STRAIPSNIŲ PAKEITIMO ĮSTATYMAS</text:p>
      <text:p text:style-name="P298"/>
      <text:p text:style-name="P299">7.</text:p>
      <text:p text:style-name="P300">Lietuvos Respublikos Seimas, Įstatymas</text:p>
      <text:p text:style-name="P30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02">LIETUVOS NACIONALINIO RADIJO IR TELEVIZIJOS ĮSTATYMO 4 IR 10 STRAIPSNIŲ PAKEITIMO ĮSTATYMAS</text:p>
      <text:p text:style-name="P303"/>
      <text:p text:style-name="P304">8.</text:p>
      <text:p text:style-name="P305">Lietuvos Respublikos Seimas, Įstatymas</text:p>
      <text:p text:style-name="P306"><text:span text:style-name="T307">Nr.<text:s/></text:span><text:a xlink:href="http://www3.lrs.lt/cgi-bin/preps2?a=232037&amp;b=" office:target-frame-name="_top" xlink:show="replace"><text:span text:style-name="T308">IX-2136</text:span></text:a><text:span text:style-name="T309">, 2004-04-15, Žin., 2004, Nr. 68-2363(1) (2004-04-29)</text:span></text:p>
      <text:p text:style-name="P310">Publikavimo atitaisymas skelbtas: Žin., 2004, Nr. 71 (2004-04-30)</text:p>
      <text:p text:style-name="P311">LIETUVOS NACIONALINIO RADIJO IR TELEVIZIJOS ĮSTATYMO 5 STRAIPSNIO PAKEITIMO ĮSTATYMAS</text:p>
      <text:p text:style-name="P312"><text:span text:style-name="T313">Šis Įstatymas įsigalioja nuo 2004 m. gegužės 1 d.</text:span></text:p>
      <text:p text:style-name="P314"/>
      <text:p text:style-name="P315">*** Pabaiga ***</text:p>
      <text:p text:style-name="P316"/>
      <text:p text:style-name="P317">Redagavo: Aušrinė Trapinskienė (2005-01-04)</text:p>
      <text:p text:style-name="P318"><text:s text:c="18"/>autrap@lrs.lt</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52" meta:word-count="3527" meta:character-count="27049" meta:row-count="457" meta:non-whitespace-character-count="23774"/>
  </office:meta>
</office:document-meta>
</file>