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font-weight="bold" style:font-weight-asian="bold" fo:language="lt" fo:country="LT"/>
    </style:style>
    <style:style style:name="P24" style:parent-style-name="Normal" style:family="paragraph">
      <style:text-properties style:font-name="Courier New" fo:font-weight="bold" style:font-weight-asian="bold" fo:language="lt" fo:country="LT"/>
    </style:style>
    <style:style style:name="P25" style:parent-style-name="Normal" style:family="paragraph">
      <style:text-properties style:font-name="Courier New" fo:font-weight="bold" style:font-weight-asian="bold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2.13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VIII-23, 96.12.05, Žin., 1996, Nr.121-2849 (96.12.14)</text:p>
      <text:p text:style-name="P10">LIETUVOS RESPUBLIKOS LIETUVOS NACIONALINIO RADIJO IR</text:p>
      <text:p text:style-name="P11">TELEVIZIJOS ĮSTATYMO<text:s/>4, 8, 10 STRAIPSNIŲ PAKEITIMO IR</text:p>
      <text:p text:style-name="P12">PAPILDYMO ĮSTATYMAS</text:p>
      <text:p text:style-name="P13"><text:s text:c="31"/></text:p>
      <text:p text:style-name="P14">2.</text:p>
      <text:p text:style-name="P15">Lietuvos Respublikos Seimas, Įstatymas</text:p>
      <text:p text:style-name="P16">Nr. VIII-38, 96.12.12, Žin., 1996, Nr.121-2852 (96.12.14)</text:p>
      <text:p text:style-name="P17">LIETUVOS RESPUBLIKOS LIETUVOS NACIONALINIO RADIJO IR</text:p>
      <text:p text:style-name="P18">TELEVIZIJOS ĮSTATYMO 8 STRAIPSNIO PAKEITIMO IR PAPILDYMO</text:p>
      <text:p text:style-name="P19">ĮSTATYMAS</text:p>
      <text:p text:style-name="P20"/>
      <text:p text:style-name="P21">*** Pabaiga ***</text:p>
      <text:p text:style-name="P22"/>
      <text:p text:style-name="P23"><text:s text:c="21"/>LIETUVOS RESPUBLIKOS</text:p>
      <text:p text:style-name="P24"><text:s text:c="10"/>LIETUVOS NACIONALINIO RADIJO IR TELEVIZIJOS</text:p>
      <text:p text:style-name="P25"><text:s text:c="27"/>ĮSTATYMAS</text:p>
      <text:p text:style-name="P26"/>
      <text:p text:style-name="P27"><text:s text:c="16"/>1996 m. spalio 8 d. Nr. I-1571</text:p>
      <text:p text:style-name="P28"><text:s text:c="7"/><text:s text:c="21"/>Vilnius</text:p>
      <text:p text:style-name="P29"/>
      <text:p text:style-name="P30"><text:s text:c="27"/>I SKYRIUS</text:p>
      <text:p text:style-name="P31"><text:s text:c="21"/>BENDROSIOS NUOSTATOS</text:p>
      <text:p text:style-name="P32"><text:s text:c="5"/></text:p>
      <text:p text:style-name="P33"><text:s text:c="5"/>1 straipsnis. Įstatymo paskirtis</text:p>
      <text:p text:style-name="P34"><text:s text:c="5"/>1. <text:s/>Šis įstatymas nustato Lietuvos nacionalinio radijo ir</text:p>
      <text:p text:style-name="P35">televizijos <text:s text:c="2"/>(santrumpa <text:s/>LRT) <text:s/>steigimo, <text:s/>valdymo, <text:s text:c="2"/>veiklos,</text:p>
      <text:p text:style-name="P36">reorganizavimo <text:s/>ir <text:s/>likvidavimo tvarką, Lietuvos <text:s/>nacionalinio</text:p>
      <text:p text:style-name="P37">radijo ir televizijos pareigas, teises ir atsakomybę.</text:p>
      <text:p text:style-name="P38"><text:s text:c="5"/>2. <text:s/>Lietuvos <text:s/>nacionalinis <text:s/>radijas <text:s/>ir <text:s/>televizija <text:s/>savo</text:p>
      <text:p text:style-name="P39">veiklą <text:s text:c="2"/>grindžia <text:s/>Visuomenės <text:s/>informavimo <text:s/>įstatymu,<text:s text:c="2"/>Viešųjų</text:p>
      <text:p text:style-name="P40">įstaigų <text:s/>įstatymu, kitais teisės aktais, jeigu <text:s/>šis <text:s/>įstatymas</text:p>
      <text:p text:style-name="P41">nenustato kitaip, taip pat savo įstatais.</text:p>
      <text:p text:style-name="P42"><text:s text:c="5"/></text:p>
      <text:p text:style-name="P43"><text:s text:c="5"/>2 straipsnis. Lietuvos nacionalinio radijo ir televizijos</text:p>
      <text:p text:style-name="P44"><text:tab/><text:tab/><text:tab/>samprata ir statusas</text:p>
      <text:p text:style-name="P45"><text:s text:c="5"/>1. <text:s text:c="2"/>Lietuvos <text:s text:c="2"/>nacionalinis <text:s/>radijas <text:s/>ir <text:s/>televizija <text:s text:c="2"/>-</text:p>
      <text:p text:style-name="P46">valstybei <text:s/>nuosavybės <text:s/>teise <text:s/>priklausanti <text:s/>viešoji <text:s/>ne <text:s/>pelno</text:p>
      <text:p text:style-name="P47">institucija.</text:p>
      <text:p text:style-name="P48"><text:s text:c="5"/>2. <text:s text:c="2"/>Lietuvos <text:s/>nacionalinis <text:s/>radijas <text:s/>ir <text:s/>televizija <text:s/>yra</text:p>
      <text:p text:style-name="P49">juridinis asmuo, turi antspaudą ir sąskaitas bankuose įstatymų</text:p>
      <text:p text:style-name="P50">nustatyta tvarka.</text:p>
      <text:p text:style-name="P51"><text:s text:c="5"/></text:p>
      <text:p text:style-name="P52"><text:s text:c="5"/>3 straipsnis. Lietuvos nacionalinio radijo ir televizijos</text:p>
      <text:p text:style-name="P53"><text:tab/><text:tab/><text:tab/>veiklos principai</text:p>
      <text:p text:style-name="P54"><text:s text:c="5"/>1. <text:s/>Lietuvos <text:s/>nacionalinis radijas ir televizija <text:s/>privalo</text:p>
      <text:p text:style-name="P55">rinkti <text:s text:c="2"/>ir <text:s/>skelbti <text:s/>informaciją <text:s/>apie <text:s/>Lietuvą <text:s/>ir <text:s/>pasaulį,</text:p>
      <text:p text:style-name="P56">supažindinti <text:s text:c="2"/>visuomenę <text:s/>su <text:s/>Europos <text:s/>ir <text:s/>pasaulio <text:s text:c="2"/>kultūros</text:p>
      <text:p text:style-name="P57">įvairove <text:s/>bei šiuolaikinės civilizacijos pagrindais, stiprinti</text:p>
      <text:p text:style-name="P58">Lietuvos <text:s/>Respublikos nepriklausomybę ir <text:s/>demokratiją, <text:s/>kurti,</text:p>
      <text:p text:style-name="P59">puoselėti <text:s/>ir <text:s/>saugoti nacionalinės kultūros vertybes, <text:s/>ugdyti</text:p>
      <text:p text:style-name="P60">toleranciją ir humanizmą, bendradarbiavimo, mąstymo ir <text:s/>kalbos</text:p>
      <text:p text:style-name="P61">kultūrą, <text:s text:c="2"/>stiprinti <text:s text:c="2"/>visuomenės <text:s/>moralę <text:s text:c="2"/>ir <text:s text:c="2"/>pilietiškumą.</text:p>
      <text:p text:style-name="P62">Rengdamas ir skelbdamas laidas, Lietuvos nacionalinis <text:s/>radijas</text:p>
      <text:p text:style-name="P63">ir <text:s text:c="2"/>televizija <text:s/>turi <text:s/>vadovautis <text:s/>objektyvumo, <text:s/>demokratijos,</text:p>
      <text:p text:style-name="P64">nešališkumo <text:s/>principais, užtikrinti žodžio ir kūrybos <text:s/>laisvę,</text:p>
      <text:p text:style-name="P65">laidose <text:s/>turi <text:s/>atsispindėti įvairios pažiūros ir įsitikinimai,</text:p>
      <text:p text:style-name="P66">dalyvauti <text:s/>jose <text:s/>ir reikšti savo pažiūras turi <text:s/>teisę <text:s/>įvairių</text:p>
      <text:p text:style-name="P67">įsitikinimų žmonės. Laidose turi būti gerbiamas žmogaus orumas</text:p>
      <text:p text:style-name="P68">ir jo teisės, nenusižengiama moralės ir etikos principams.</text:p>
      <text:p text:style-name="P69"><text:s text:c="5"/>2. <text:s/>Nevaržomai naudotis Lietuvos nacionalinio <text:s/>radijo <text:s/>ir</text:p>
      <text:p text:style-name="P70">televizijos <text:s/>perduodama informacija turi teisę <text:s/>visi <text:s/>Lietuvos</text:p>
      <text:p text:style-name="P71">gyventojai.</text:p>
      <text:p text:style-name="P72"><text:s text:c="5"/>3. <text:s text:c="2"/>Valdžios <text:s/>atstovai, <text:s/>išskiriant <text:s/>įstatymų <text:s/>numatytus</text:p>
      <text:p text:style-name="P73">atvejus, <text:s/>savo <text:s/>iniciatyva <text:s/>neturi <text:s/>teisės <text:s/>naudotis <text:s/>Lietuvos</text:p>
      <text:p text:style-name="P74">nacionaliniu radiju ir televizija.</text:p>
      <text:p text:style-name="P75"><text:s text:c="5"/></text:p>
      <text:p text:style-name="P76"><text:s text:c="5"/>4 straipsnis. Lietuvos nacionalinio radijo ir televizijos</text:p>
      <text:p text:style-name="P77"><text:tab/><text:tab/><text:tab/>programų reikalavimai</text:p>
      <text:p text:style-name="P78"><text:s text:c="5"/>1. Lietuvos nacionalinio radijo ir televizijos programose</text:p>
      <text:p text:style-name="P79">turi būti užtikrinta temų ir žanrų įvairovė, laidos turi <text:s/>būti</text:p>
      <text:p text:style-name="P80">orientuotos įvairiems visuomenės sluoksniams, įvairaus amžiaus,</text:p>
      <text:p text:style-name="P81">įvairių tautybių ir <text:s/>įvairių <text:s/>įsitikinimų <text:s/>žmonėms, programose</text:p>
      <text:p text:style-name="P82">neleidžiama įsivyrauti <text:s/>vienašališkoms <text:s/>politinėms <text:s/>pažiūroms.</text:p>
      <text:p text:style-name="P83">Lietuvos <text:s/>nacionalinio <text:s/>radijo <text:s/>ir <text:s/>televizijos <text:s/>informacinėse</text:p>
      <text:p text:style-name="P84">laidose, <text:s/><text:s/>komentaruose <text:s text:c="2"/>pateikiama <text:s text:c="2"/>informacija <text:s/>turi <text:s/>būti</text:p>
      <text:p text:style-name="P85">subalansuota, <text:s text:c="2"/>atspindinti <text:s/>įvairias <text:s/>politines <text:s/>pažiūras, <text:s/>o</text:p>
      <text:p text:style-name="P86">nuomonės <text:s text:c="2"/>ir <text:s text:c="2"/>faktinės <text:s text:c="2"/>žinios <text:s text:c="2"/>turi <text:s text:c="2"/>būti <text:s/>autorizuotos,</text:p>
      <text:p text:style-name="P87">patikrintos ir išsamios.</text:p>
      <text:p text:style-name="P88"><text:s text:c="5"/>2. Lietuvos nacionalinio radijo ir televizijos<text:s/>programose</text:p>
      <text:p text:style-name="P89">pirmenybė <text:s text:c="3"/>teikiama <text:s text:c="2"/>nacionalinei <text:s text:c="2"/>kultūrai, <text:s text:c="2"/>taip <text:s text:c="3"/>pat</text:p>
      <text:p text:style-name="P90">informacinėms, pasaulio <text:s text:c="2"/>kultūros, <text:s/>publicistikos, <text:s/>analizės,</text:p>
      <text:p text:style-name="P91">pažintinėms, <text:s/>šviečiamosioms, <text:s/>meno <text:s/>laidoms. <text:s/>Masinė <text:s/>kultūra</text:p>
      <text:p text:style-name="P92">atspindima <text:s text:c="2"/>apžvalginio, <text:s text:c="2"/>pažintinio, <text:s/>analitinio <text:s text:c="2"/>pobūdžio</text:p>
      <text:p text:style-name="P93">laidose.</text:p>
      <text:p text:style-name="P94"><text:s text:c="5"/>3. <text:s text:c="3"/>Lietuvos <text:s text:c="2"/>nacionalinio <text:s text:c="2"/>radijo <text:s text:c="2"/>ir <text:s text:c="2"/>televizijos</text:p>
      <text:p text:style-name="P95">transliavimo <text:s/>mastą, programos struktūrą, <text:s/>atskirų <text:s/>jos <text:s/>dalių</text:p>
      <text:p text:style-name="P96">proporcijas <text:s text:c="2"/>nustato <text:s text:c="2"/>Lietuvos <text:s text:c="2"/>nacionalinio <text:s text:c="2"/>radijo <text:s text:c="3"/>ir</text:p>
      <text:p text:style-name="P97">televizijos taryba.</text:p>
      <text:p text:style-name="P98"><text:s text:c="5"/>4. <text:s/>Ne <text:s/>mažiau <text:s/>kaip <text:s/>60 <text:s/>procentų Lietuvos <text:s/>nacionalinio</text:p>
      <text:p text:style-name="P99">radijo <text:s text:c="2"/>ir <text:s/>televizijos <text:s/>programos <text:s/>turi <text:s/>sudaryti <text:s/>Lietuvoje</text:p>
      <text:p text:style-name="P100">parengta <text:s text:c="2"/>produkcija. <text:s/>Nepriklausomų <text:s/>gamintojų <text:s/>(radijo <text:s text:c="2"/>ir</text:p>
      <text:p text:style-name="P101">televizijos laidas gaminančių juridinių ir fizinių asmenų, <text:s/>ne</text:p>
      <text:p text:style-name="P102">nuolat <text:s text:c="2"/>dirbančių <text:s text:c="2"/>Lietuvos <text:s text:c="2"/>nacionaliniame <text:s text:c="2"/>radijuje <text:s text:c="2"/>ir</text:p>
      <text:p text:style-name="P103">televizijoje) sukurtų laidų dalį Lietuvos nacionalinio <text:s/>radijo</text:p>
      <text:p text:style-name="P104">ir televizijos programoje nustato Lietuvos nacionalinio radijo</text:p>
      <text:p text:style-name="P105">ir televizijos taryba.</text:p>
      <text:p text:style-name="P106"><text:s text:c="5"/></text:p>
      <text:p text:style-name="P107">Straipsnio pakeitimai:</text:p>
      <text:p text:style-name="P108">Nr. VIII-23, 96.12.05, Žin., 1996, Nr.121-2849 (96.12.14)</text:p>
      <text:p text:style-name="P109"/>
      <text:p text:style-name="P110"><text:s text:c="5"/>5 straipsnis. Lietuvos nacionalinio radijo ir televizijos</text:p>
      <text:p text:style-name="P111"><text:tab/><text:tab/><text:tab/>teisės, pareigos ir atsakomybė</text:p>
      <text:p text:style-name="P112"><text:s text:c="5"/>1. <text:s/>Lietuvos nacionalinis radijas ir televizija yra Seimo</text:p>
      <text:p text:style-name="P113">įsteigto <text:s/>Lietuvos <text:s/>radijo ir televizijos <text:s/>teisių <text:s/>ir <text:s/>pareigų</text:p>
      <text:p text:style-name="P114">perėmėjas. Negali būti jokių kitų Lietuvos nacionalinio radijo</text:p>
      <text:p text:style-name="P115">ir <text:s/>televizijos <text:s/>dalininkų. Lietuvos <text:s/>nacionalinio <text:s/>radijo <text:s/>ir</text:p>
      <text:p text:style-name="P116">televizijos <text:s text:c="2"/>visuotinio <text:s text:c="2"/>susirinkimo <text:s text:c="2"/>funkcijos <text:s text:c="2"/>pavedamos</text:p>
      <text:p text:style-name="P117">Lietuvos nacionalinio radijo ir televizijos tarybai.</text:p>
      <text:p text:style-name="P118"><text:s text:c="5"/>2. <text:s/>Lietuvos <text:s/>nacionalinis <text:s/>radijas <text:s/>ir <text:s/>televizija <text:s/>turi</text:p>
      <text:p text:style-name="P119">leidybos <text:s text:c="2"/>teisę, <text:s/>taip <text:s/>pat <text:s/>teisę <text:s/>nemokamai <text:s/>įrašinėti <text:s text:c="2"/>ir</text:p>
      <text:p text:style-name="P120">transliuoti <text:s text:c="2"/>Seimo <text:s/>bei <text:s/>Vyriausybės <text:s/>posėdžius, <text:s/>iškilmingus</text:p>
      <text:p text:style-name="P121">valstybinius aktus ir disponuoti įrašais savo nuožiūra.</text:p>
      <text:p text:style-name="P122"><text:s text:c="5"/>3. Lietuvos nacionalinis radijas ir televizija turi teisę</text:p>
      <text:p text:style-name="P123">rengti informacinio pobūdžio iki 90 sekundžių siužetus iš visų</text:p>
      <text:p text:style-name="P124">visuomeninių, kultūros bei sporto renginių, nepaisant to, <text:s/>kam</text:p>
      <text:p text:style-name="P125">priklauso teisės į tą renginį.</text:p>
      <text:p text:style-name="P126"><text:s text:c="5"/>4. Lietuvos nacionalinis radijas ir televizija turi teisę</text:p>
      <text:p text:style-name="P127">rengti <text:s text:c="2"/>konkursus, <text:s/>festivalius, <text:s/>konferencijas, <text:s text:c="2"/>seminarus,</text:p>
      <text:p text:style-name="P128">įkurti <text:s/>meno <text:s/>kolektyvus, <text:s/>nustatyti <text:s/>tiesioginius <text:s/>ryšius <text:s/>su</text:p>
      <text:p text:style-name="P129">užsienio <text:s text:c="3"/>organizacijomis <text:s text:c="2"/>ir <text:s text:c="3"/>kompanijomis, <text:s text:c="3"/>dalyvauti</text:p>
      <text:p text:style-name="P130">tarptautinių <text:s/>organizacijų <text:s/>veikloje, <text:s/>organizuoti <text:s/>radijo <text:s/>ir</text:p>
      <text:p text:style-name="P131">televizijos <text:s text:c="3"/>laidas <text:s text:c="3"/>užsieniui, <text:s text:c="3"/>susitarimų <text:s text:c="4"/>pagrindu</text:p>
      <text:p text:style-name="P132">retransliuoti <text:s text:c="2"/>užsienio <text:s/>radijo <text:s/>ir <text:s/>televizijos <text:s text:c="2"/>programas,</text:p>
      <text:p text:style-name="P133">steigti filialus, korespondentų punktus.</text:p>
      <text:p text:style-name="P134"><text:s text:c="5"/>5. <text:s/>Lietuvos <text:s/>nacionalinis radijas ir televizija <text:s/>privalo</text:p>
      <text:p text:style-name="P135">sudaryti sąlygas darbuotojams kelti savo kvalifikaciją.</text:p>
      <text:p text:style-name="P136"><text:s text:c="5"/>6. <text:s/>Lietuvos <text:s/>nacionalinis <text:s/>radijas <text:s/>ir <text:s/>televizija <text:s/>turi</text:p>
      <text:p text:style-name="P137">pirmumo <text:s text:c="2"/>teisę <text:s text:c="2"/>į <text:s text:c="2"/>laisvus <text:s/>ar <text:s/>naujai <text:s/>įrengtus <text:s text:c="2"/>dažnius,</text:p>
      <text:p text:style-name="P138">valstybinius radijo ir televizijos transliavimo įrenginius <text:s/>su</text:p>
      <text:p text:style-name="P139">naujausiomis <text:s/>radijo <text:s/>ir <text:s/>televizijos technologijomis, <text:s/>tačiau</text:p>
      <text:p text:style-name="P140">neturi <text:s/>teisės turėti daugiau kaip 2 televizijos ir <text:s/>4 <text:s/>radijo</text:p>
      <text:p text:style-name="P141">kanalus. Lietuvos nacionaliniam radijui ir televizijai <text:s/>naujai</text:p>
      <text:p text:style-name="P142">gaunamuose <text:s/>radijo ir televizijos kanaluose, kurie <text:s/>gali <text:s/>būti</text:p>
      <text:p text:style-name="P143">skiriami <text:s text:c="2"/>tik <text:s/>kultūros <text:s/>ir <text:s/>švietimo <text:s/>programoms, <text:s/>komercinė</text:p>
      <text:p text:style-name="P144">reklama draudžiama.</text:p>
      <text:p text:style-name="P145"><text:s text:c="5"/>7. <text:s text:c="3"/>Lietuvos <text:s text:c="2"/>nacionalinio <text:s text:c="2"/>radijo <text:s text:c="2"/>ir <text:s text:c="2"/>televizijos</text:p>
      <text:p text:style-name="P146">naudojamuose <text:s/>kanaluose neleidžiama veikti <text:s/>kitoms <text:s/>radijo <text:s/>ir</text:p>
      <text:p text:style-name="P147">televizijos <text:s/>stotims <text:s/>be <text:s/>Lietuvos <text:s/>nacionalinio <text:s text:c="2"/>radijo <text:s text:c="2"/>ir</text:p>
      <text:p text:style-name="P148">televizijos tarybos leidimo.</text:p>
      <text:p text:style-name="P149"><text:s text:c="5"/>8. <text:s/>Lietuvos nacionalinio radijo ir televizijos <text:s/>sukurtos</text:p>
      <text:p text:style-name="P150">programos jam priklauso nuosavybės teise.</text:p>
      <text:p text:style-name="P151"><text:s text:c="5"/>9. <text:s/>Lietuvos nacionalinis radijas ir televizija <text:s/>už <text:s/>savo</text:p>
      <text:p text:style-name="P152">veiklą <text:s/>yra <text:s/>atskaitingas visuomenei per Lietuvos nacionalinio</text:p>
      <text:p text:style-name="P153">radijo ir televizijos tarybą.</text:p>
      <text:p text:style-name="P154"><text:s text:c="5"/></text:p>
      <text:p text:style-name="P155"><text:s text:c="5"/>6 straipsnis. Lietuvos nacionalinio radijo ir televizijos</text:p>
      <text:p text:style-name="P156"><text:tab/><text:tab/><text:tab/>laidų rėmimo ir reklamos tvarka</text:p>
      <text:p text:style-name="P157"><text:s text:c="5"/>1. <text:s/>Komercinė <text:s/>reklama <text:s/>Lietuvos nacionalinio <text:s/>radijo <text:s/>ir</text:p>
      <text:p text:style-name="P158">televizijos <text:s text:c="2"/>programoje <text:s text:c="2"/>leidžiama <text:s/>Visuomenės <text:s text:c="2"/>informavimo</text:p>
      <text:p text:style-name="P159">įstatymo įgyvendinimo įstatymo nustatyta tvarka.</text:p>
      <text:p text:style-name="P160"><text:s text:c="5"/>2. <text:s/>Lietuvos <text:s/>nacionalinio radijo ir <text:s/>televizijos <text:s/>taryba</text:p>
      <text:p text:style-name="P161">vadovaujasi <text:s text:c="3"/>tarptautinėmis <text:s text:c="3"/>konvencijomis <text:s text:c="3"/>ir <text:s text:c="4"/>šiais</text:p>
      <text:p text:style-name="P162">reikalavimais:</text:p>
      <text:p text:style-name="P163"><text:s text:c="5"/>1) negalima remti informacinių žinių, religinių laidų;</text:p>
      <text:p text:style-name="P164"><text:s text:c="5"/>2) <text:s/>laidų <text:s/>remti <text:s/>negali fiziniai ar juridiniai <text:s/>asmenys,</text:p>
      <text:p text:style-name="P165">kurių gaminamos ar parduodamos produkcijos reklama draudžiama;</text:p>
      <text:p text:style-name="P166"><text:s text:c="5"/>3) <text:s/>Lietuvos <text:s/>nacionalinio radijo ir <text:s/>televizijos <text:s/>rodomų</text:p>
      <text:p text:style-name="P167">programų <text:s/>turiniui <text:s/>ir <text:s/>rodymo tvarkai laidos <text:s/>rėmėjas <text:s/>negali</text:p>
      <text:p text:style-name="P168">daryti jokios įtakos;</text:p>
      <text:p text:style-name="P169"><text:s text:c="5"/>4) <text:s/>remiamos <text:s/>Lietuvos nacionalinio radijo ir televizijos</text:p>
      <text:p text:style-name="P170">programos <text:s/>negali daryti reklaminio pobūdžio atsiliepimų <text:s/>apie</text:p>
      <text:p text:style-name="P171">rėmėjo gaminius ar paslaugas;</text:p>
      <text:p text:style-name="P172"><text:s text:c="5"/>5) <text:s/>spektaklių, koncertų transliacijų metu <text:s/>reklama <text:s/>gali</text:p>
      <text:p text:style-name="P173">būti <text:s text:c="2"/>įterpiama <text:s text:c="2"/>tik <text:s text:c="2"/>spektaklių, <text:s text:c="2"/>koncertų <text:s text:c="2"/>ar <text:s text:c="2"/>varžybų</text:p>
      <text:p text:style-name="P174">pertraukose. <text:s/>Sportinių <text:s/>varžybų <text:s/>metu <text:s/>reklamos <text:s/>transliavimo</text:p>
      <text:p text:style-name="P175">tvarką <text:s/>nustato <text:s/>Lietuvos nacionalinio radijo <text:s/>ir <text:s/>televizijos</text:p>
      <text:p text:style-name="P176">taryba;</text:p>
      <text:p text:style-name="P177"><text:s text:c="5"/>6) informacinės, religinės laidos ir programos bei laidos</text:p>
      <text:p text:style-name="P178">vaikams negali būti pertraukiamos reklaminiais intarpais;</text:p>
      <text:p text:style-name="P179"><text:s text:c="5"/>7) <text:s text:c="2"/>Lietuvos <text:s/>nacionaliniame <text:s/>radijuje <text:s/>ir <text:s/>televizijoje</text:p>
      <text:p text:style-name="P180">draudžiama <text:s/>tabako <text:s/>gaminių, narkotinių <text:s/>medžiagų, <text:s/>sprogmenų,</text:p>
      <text:p text:style-name="P181">taip <text:s/>pat <text:s/>prostitucijos ir kitos įstatymų uždraustos <text:s/>veiklos</text:p>
      <text:p text:style-name="P182">reklama;</text:p>
      <text:p text:style-name="P183"><text:s text:c="5"/>8) <text:s text:c="2"/>Lietuvos <text:s/>nacionaliniame <text:s/>radijuje <text:s/>ir <text:s/>televizijoje</text:p>
      <text:p text:style-name="P184">draudžiama reklama valstybinio gedulo dienomis;</text:p>
      <text:p text:style-name="P185"><text:s text:c="5"/>9) <text:s text:c="2"/>Lietuvos <text:s/>nacionaliniame <text:s/>radijuje <text:s/>ir <text:s/>televizijoje</text:p>
      <text:p text:style-name="P186">draudžiama <text:s/>vaistų <text:s/>ir medicininių gydymo <text:s/>priemonių <text:s/>reklama,</text:p>
      <text:p text:style-name="P187">jeigu <text:s text:c="2"/>tam <text:s/>nėra <text:s/>Sveikatos <text:s/>apsaugos <text:s/>ministerijos <text:s/>išduotos</text:p>
      <text:p text:style-name="P188">licencijos;</text:p>
      <text:p text:style-name="P189"><text:s text:c="5"/>10)<text:s/>reklamos transliavimo Lietuvos nacionalinio radijo ir</text:p>
      <text:p text:style-name="P190">televizijos <text:s/>programose tvarką nustato <text:s/>Lietuvos <text:s/>nacionalinio</text:p>
      <text:p text:style-name="P191">radijo ir televizijos taryba.</text:p>
      <text:p text:style-name="P192"><text:s text:c="5"/></text:p>
      <text:p text:style-name="P193"><text:s text:c="5"/>7 straipsnis. Lietuvos nacionalinio radijo ir televizijos</text:p>
      <text:p text:style-name="P194"><text:tab/><text:tab/>veiklos <text:s text:c="2"/>reikalavimai <text:s/>darbuotojų streikų <text:s/>ar</text:p>
      <text:p text:style-name="P195"><text:tab/><text:tab/>ypatingų situacijų metu</text:p>
      <text:p text:style-name="P196"><text:s text:c="5"/>1. <text:s text:c="2"/>Streikuojant <text:s text:c="2"/>Lietuvos <text:s text:c="2"/>nacionalinio <text:s text:c="2"/>radijo <text:s text:c="2"/>ir</text:p>
      <text:p text:style-name="P197">televizijos <text:s text:c="2"/>darbuotojams, <text:s/>radijas <text:s/>ir <text:s/>televizija <text:s text:c="2"/>privalo</text:p>
      <text:p text:style-name="P198">užtikrinti <text:s/>klausytojams ir žiūrovams <text:s/>informacijos <text:s/>minimumą,</text:p>
      <text:p text:style-name="P199">kurį <text:s/>nustato <text:s/>Lietuvos <text:s/>nacionalinio <text:s/>radijo <text:s/>ir <text:s/>televizijos</text:p>
      <text:p text:style-name="P200">taryba.</text:p>
      <text:p text:style-name="P201"><text:s text:c="5"/>2. <text:s/>Stichinių nelaimių, epidemijų, nepaprastosios ar karo</text:p>
      <text:p text:style-name="P202">padėties <text:s/>atveju Lietuvos nacionalinis radijas <text:s/>ir <text:s/>televizija</text:p>
      <text:p text:style-name="P203">privalo <text:s/>skelbti <text:s/>Respublikos Prezidento, Seimo, <text:s/>Vyriausybės,</text:p>
      <text:p text:style-name="P204">Konstitucinio <text:s/>Teismo, <text:s/>Generalinės <text:s/>prokuratūros <text:s text:c="2"/>oficialius</text:p>
      <text:p text:style-name="P205">pranešimus.</text:p>
      <text:p text:style-name="P206"><text:s text:c="5"/></text:p>
      <text:p text:style-name="P207"><text:s text:c="26"/>II SKYRIUS</text:p>
      <text:p text:style-name="P208"><text:s text:c="5"/>LIETUVOS NACIONALINIO RADIJO IR TELEVIZIJOS VALDYMAS</text:p>
      <text:p text:style-name="P209"><text:s text:c="5"/></text:p>
      <text:p text:style-name="P210"><text:s text:c="5"/>8 straipsnis. Lietuvos nacionalinio radijo ir televizijos</text:p>
      <text:p text:style-name="P211"><text:tab/><text:tab/><text:tab/>tarybos sudarymo tvarka</text:p>
      <text:p text:style-name="P212"><text:s text:c="5"/>1. Lietuvos nacionalinio radijo <text:s/>ir <text:s/>televizijos <text:s/>valdymo</text:p>
      <text:p text:style-name="P213">organai yra Lietuvos nacionalinio radijo ir televizijos taryba</text:p>
      <text:p text:style-name="P214">ir administracija. Lietuvos nacionalinio radijo ir televizijos</text:p>
      <text:p text:style-name="P215">taryba <text:s/>yra <text:s text:c="2"/>sudaroma <text:s text:c="2"/>Visuomenės <text:s/>informavimo <text:s/>įstatymo <text:s/>29</text:p>
      <text:p text:style-name="P216">straipsnio <text:s/>nustatyta tvarka. <text:s/>Lietuvos nacionalinio radijo ir</text:p>
      <text:p text:style-name="P217">televizijos tarybos nariais negali <text:s/>būti <text:s/>Seimo, <text:s/>Vyriausybės,</text:p>
      <text:p text:style-name="P218">Radijo ir <text:s/>televizijos <text:s/>komisijos <text:s/>nariai, <text:s/>asmenys, dirbantys</text:p>
      <text:p text:style-name="P219">pagal darbo sutartis radijo ir televizijos <text:s/>stotyse, įskaitant</text:p>
      <text:p text:style-name="P220">Lietuvos nacionalinį radiją ir televiziją, taip <text:s/>pat radijo ir</text:p>
      <text:p text:style-name="P221">televizijos stočių savininkai ir bendrasavininkiai.</text:p>
      <text:p text:style-name="P222"><text:s text:c="5"/>2. Lietuvos nacionalinio <text:s/>radijo ir <text:s/>televizijos <text:s/>tarybos</text:p>
      <text:p text:style-name="P223">sudarymą <text:s text:c="2"/>organizuoja <text:s/>Seimo <text:s/>Švietimo, <text:s/>mokslo <text:s/>ir <text:s/>kultūros</text:p>
      <text:p text:style-name="P224">komitetas.</text:p>
      <text:p text:style-name="P225"><text:s text:c="5"/>3. <text:s text:c="2"/>Kandidatai <text:s text:c="2"/>į <text:s/>Lietuvos <text:s/>nacionalinio <text:s text:c="2"/>radijo <text:s text:c="2"/>ir</text:p>
      <text:p text:style-name="P226">televizijos tarybą turi išmanyti vadybą bei valdymą ir <text:s/>turėti</text:p>
      <text:p text:style-name="P227">šių įgūdžių arba žurnalisto darbo patirties.</text:p>
      <text:p text:style-name="P228"><text:s text:c="5"/>4. Tarybos nariai negali būti <text:s/>atšaukti <text:s/>iš <text:s/>pareigų, kol</text:p>
      <text:p text:style-name="P229">nesibaigė jų paskyrimo laikotarpis, išskyrus<text:s/>jeigu:</text:p>
      <text:p text:style-name="P230"><text:s text:c="5"/>1) tarybos narys pats atsisako dalyvauti tarybos darbe;</text:p>
      <text:p text:style-name="P231"><text:s text:c="5"/>2) tarybos narys be pateisinamos priežasties daugiau kaip 3 mėnesius nedalyvauja tarybos darbe;</text:p>
      <text:p text:style-name="P232"><text:s text:c="5"/>3) tarybos narys padaro nusikaltimą ir yra teismo nuteistas;</text:p>
      <text:p text:style-name="P233"><text:s text:c="5"/>4) tarybos narys<text:s/>netenka Lietuvos Respublikos pilietybės;</text:p>
      <text:p text:style-name="P234"><text:s text:c="5"/>5) pakinta tarybos nario paskyrimo įstatyminis pagrindas.</text:p>
      <text:p text:style-name="P235"><text:s text:c="5"/>5. <text:s text:c="2"/>Kai <text:s/>Lietuvos <text:s/>nacionalinio <text:s/>radijo <text:s/>ir <text:s/>televizijos</text:p>
      <text:p text:style-name="P236">taryboje atsiranda laisva vieta, tarybos pirmininkas kreipiasi</text:p>
      <text:p text:style-name="P237">į <text:s/>instituciją, delegavusią trūkstamą tarybos narį, prašydamas</text:p>
      <text:p text:style-name="P238">paskirti <text:s/>naują <text:s/>tarybos <text:s/>narį darbui iki <text:s/>tarybos <text:s/>kadencijos</text:p>
      <text:p text:style-name="P239">pabaigos.</text:p>
      <text:p text:style-name="P240"><text:s text:c="5"/>6. Institucijos, įgaliotos skirti tarybos narius, privalo</text:p>
      <text:p text:style-name="P241">juos <text:s/>paskirti <text:s/>per <text:s/>10 <text:s/>dienų nuo šio <text:s/>įstatymo <text:s/>įsigaliojimo</text:p>
      <text:p text:style-name="P242">dienos. Paskyrus visus tarybos narius, Seimo Švietimo, <text:s/>mokslo</text:p>
      <text:p text:style-name="P243">ir <text:s/>kultūros komitetas ne vėliau kaip per 10 dienų organizuoja</text:p>
      <text:p text:style-name="P244">tarybos <text:s/>pirmininko rinkimą. Lietuvos nacionalinio <text:s/>radijo <text:s/>ir</text:p>
      <text:p text:style-name="P245">televizijos <text:s/>tarybos <text:s/>pirmininkas renkamas <text:s/>vieneriems <text:s/>metams</text:p>
      <text:p text:style-name="P246">Lietuvos <text:s/>nacionalinio<text:s/><text:s/>radijo ir <text:s/>televizijos <text:s/>tarybos <text:s/>narių</text:p>
      <text:p text:style-name="P247">absoliučia <text:s/>balsų <text:s/>dauguma. <text:s/>Tarybos <text:s/>pirmininko <text:s/>pavaduotojas</text:p>
      <text:p text:style-name="P248">renkamas ta pačia tvarka tarybos pirmininko teikimu. Jie <text:s/>gali</text:p>
      <text:p text:style-name="P249">būti renkami šioms pareigoms dvi kadencijas iš eilės.</text:p>
      <text:p text:style-name="P250"><text:s text:c="5"/>7. <text:s/>Lietuvos <text:s/>nacionalinio radijo ir televizijos <text:s/>tarybos</text:p>
      <text:p text:style-name="P251">posėdžius ne rečiau kaip vieną kartą per mėnesį šaukia tarybos</text:p>
      <text:p text:style-name="P252">pirmininkas, <text:s text:c="2"/>o <text:s text:c="2"/>kai <text:s text:c="2"/>jis <text:s/>neina <text:s/>pareigų, <text:s text:c="2"/>- <text:s text:c="2"/>pirmininko</text:p>
      <text:p text:style-name="P253">pavaduotojas <text:s/>savo <text:s/>iniciatyva arba <text:s/>trečdalio <text:s/>tarybos <text:s/>narių</text:p>
      <text:p text:style-name="P254">reikalavimu. Posėdžiai teisėti, kai juose dalyvauja ne <text:s/>mažiau</text:p>
      <text:p text:style-name="P255">kaip <text:s text:c="2"/>pusė <text:s text:c="2"/>tarybos <text:s text:c="2"/>narių. <text:s/>Nutarimai <text:s/>priimami <text:s text:c="2"/>posėdyje</text:p>
      <text:p text:style-name="P256">dalyvaujančių tarybos narių paprasta balsų dauguma.</text:p>
      <text:p text:style-name="P257"><text:s text:c="5"/>8. <text:s/>Lietuvos <text:s/>nacionalinio radijo ir <text:s/>televizijos <text:s/>taryba</text:p>
      <text:p text:style-name="P258">dirba pagal savo patvirtintą darbo reglamentą.</text:p>
      <text:p text:style-name="P259"><text:s text:c="5"/>9.<text:s/><text:s/>Lietuvos <text:s/>nacionalinio radijo ir <text:s/>televizijos <text:s/>taryba</text:p>
      <text:p text:style-name="P260">finansuojama (apmokama už posėdžius, administracinės išlaidos)</text:p>
      <text:p text:style-name="P261">iš <text:s/>valstybės <text:s/>biudžeto lėšų, skiriamų Lietuvos <text:s/>nacionaliniam</text:p>
      <text:p text:style-name="P262">radijui ir televizijai.</text:p>
      <text:p text:style-name="P263"><text:s text:c="5"/></text:p>
      <text:p text:style-name="P264">Straipsnio pakeitimai:</text:p>
      <text:p text:style-name="P265">Nr. VIII-23, 96.12.05,<text:s/>Žin., 1996, Nr.121-2849 (96.12.14)</text:p>
      <text:p text:style-name="P266">Nr. VIII-38, 96.12.12, Žin., 1996, Nr.121-2852 (96.12.14)</text:p>
      <text:p text:style-name="P267"/>
      <text:p text:style-name="P268"><text:s text:c="5"/>9 straipsnis. Lietuvos nacionalinio radijo ir televizijos</text:p>
      <text:p text:style-name="P269"><text:tab/><text:tab/><text:tab/>tarybos funkcijos</text:p>
      <text:p text:style-name="P270"><text:s text:c="5"/>1. Lietuvos nacionalinio radijo ir televizijos taryba:</text:p>
      <text:p text:style-name="P271"><text:s text:c="5"/>1) <text:s/>nustato<text:s/><text:s/>Lietuvos nacionalinio radijo ir <text:s/>televizijos</text:p>
      <text:p text:style-name="P272">transliacijos mastą, kanalų skaičių ir jų naudojimą programoms</text:p>
      <text:p text:style-name="P273">transliuoti;</text:p>
      <text:p text:style-name="P274"><text:s text:c="5"/>2) <text:s/>formuoja <text:s/>Lietuvos nacionalinio radijo ir televizijos</text:p>
      <text:p text:style-name="P275">programų <text:s/>kultūrinę <text:s/>ir politinę strategiją, <text:s/>kasmet <text:s/>tvirtina</text:p>
      <text:p text:style-name="P276">programų<text:s/>sudėtį;</text:p>
      <text:p text:style-name="P277"><text:s text:c="5"/>3) <text:s/>tvirtina <text:s/>Lietuvos nacionalinio radijo ir televizijos</text:p>
      <text:p text:style-name="P278">įstatus;</text:p>
      <text:p text:style-name="P279"><text:s text:c="5"/>4) <text:s text:c="2"/>reglamentuoja <text:s text:c="2"/>Lietuvos <text:s/>nacionalinio <text:s text:c="2"/>radijo <text:s text:c="2"/>ir</text:p>
      <text:p text:style-name="P280">televizijos <text:s/>pajamų, <text:s/>gaunamų už radijo ir <text:s/>televizijos <text:s/>laidų</text:p>
      <text:p text:style-name="P281">pardavimą bei leidybą, naudojimą;</text:p>
      <text:p text:style-name="P282"><text:s text:c="5"/>5) <text:s/>tvirtina <text:s/>Lietuvos nacionalinio radijo ir televizijos</text:p>
      <text:p text:style-name="P283">kūrybinių <text:s text:c="2"/>darbuotojų, <text:s/>dirbančių <text:s/>pagal <text:s/>terminuotas <text:s text:c="2"/>darbo</text:p>
      <text:p text:style-name="P284">sutartis, <text:s text:c="2"/>darbuotojų, <text:s text:c="2"/>priimamų <text:s/>viešo <text:s text:c="2"/>konkurso <text:s text:c="2"/>tvarka,</text:p>
      <text:p text:style-name="P285">pareigybes, <text:s text:c="3"/>nustato <text:s text:c="3"/>kategorijas <text:s text:c="2"/>darbuotojų, <text:s text:c="3"/>kuriems</text:p>
      <text:p text:style-name="P286">neleidžiama <text:s/>dirbti<text:s text:c="2"/>kitose <text:s/>RTV <text:s/>stotyse, <text:s/>laikraščiuose <text:s text:c="2"/>ir</text:p>
      <text:p text:style-name="P287">žurnaluose;</text:p>
      <text:p text:style-name="P288"><text:s text:c="5"/>6) <text:s/>ne <text:s/>rečiau <text:s/>kaip <text:s/>kartą per metus <text:s/>išklauso <text:s/>Lietuvos</text:p>
      <text:p text:style-name="P289">nacionalinio <text:s/>radijo <text:s/>ir televizijos generalinio <text:s/>direktoriaus</text:p>
      <text:p text:style-name="P290">ataskaitą <text:s/>apie <text:s/>Lietuvos nacionalinio radijo <text:s/>ir <text:s/>televizijos</text:p>
      <text:p text:style-name="P291">veiklą;</text:p>
      <text:p text:style-name="P292"><text:s text:c="3"/><text:s text:c="2"/>7) <text:s/>nustato <text:s/>konkurso <text:s/>Lietuvos <text:s/>nacionalinio <text:s/>radijo <text:s/>ir</text:p>
      <text:p text:style-name="P293">televizijos generalinio direktoriaus pareigoms tvarką;</text:p>
      <text:p text:style-name="P294"><text:s text:c="5"/>8) po Lietuvos nacionalinio radijo ir televizijos tarybos</text:p>
      <text:p text:style-name="P295">paskyrimo ir tarybos pirmininko išrinkimo ne vėliau <text:s/>kaip <text:s/>per</text:p>
      <text:p text:style-name="P296">15 <text:s/>dienų <text:s/>skelbia <text:s/>konkursą Lietuvos nacionalinio <text:s/>radijo <text:s/>ir</text:p>
      <text:p text:style-name="P297">televizijos generalinio direktoriaus pareigoms;</text:p>
      <text:p text:style-name="P298"><text:s text:c="5"/>9) <text:s text:c="2"/>konkurso <text:s text:c="2"/>tvarka <text:s text:c="2"/>renka <text:s text:c="2"/>ir <text:s text:c="2"/>tvirtina <text:s text:c="2"/>Lietuvos</text:p>
      <text:p text:style-name="P299">nacionalinio <text:s/>radijo <text:s/>ir <text:s/>televizijos <text:s/>generalinį <text:s/>direktorių,</text:p>
      <text:p text:style-name="P300">nustato jo atlyginimą;</text:p>
      <text:p text:style-name="P301"><text:s text:c="5"/>10) nustato generalinio direktoriaus pavaduotojų skaičių;</text:p>
      <text:p text:style-name="P302"><text:s text:c="5"/>11) generalinio direktoriaus teikimu tvirtina generalinio</text:p>
      <text:p text:style-name="P303">direktoriaus pavaduotojus;</text:p>
      <text:p text:style-name="P304"><text:s text:c="5"/>12) <text:s/>už <text:s/>netinkamą <text:s/>pareigų atlikimą atleidžia <text:s/>iš <text:s/>darbo</text:p>
      <text:p text:style-name="P305">generalinį <text:s text:c="2"/>direktorių, <text:s/>generalinio <text:s text:c="2"/>direktoriaus <text:s text:c="2"/>teikimu</text:p>
      <text:p text:style-name="P306">atleidžia jo pavaduotojus.</text:p>
      <text:p text:style-name="P307"><text:s text:c="5"/>2. Tarybos narys negali būti Lietuvos nacionalinio radijo</text:p>
      <text:p text:style-name="P308">ir televizijos generaliniu direktoriumi.</text:p>
      <text:p text:style-name="P309"><text:s text:c="5"/>3. <text:s/>Tarybos <text:s/>nutarimai Lietuvos nacionaliniam radijui <text:s/>ir</text:p>
      <text:p text:style-name="P310">televizijai yra privalomi.</text:p>
      <text:p text:style-name="P311"><text:s text:c="5"/>4. <text:s text:c="2"/>Jei <text:s/>Lietuvos<text:s text:c="2"/>nacionalinio <text:s/>radijo <text:s/>ir <text:s/>televizijos</text:p>
      <text:p text:style-name="P312">generalinis <text:s/>direktorius <text:s/>nesutinka su <text:s/>Lietuvos <text:s/>nacionalinio</text:p>
      <text:p text:style-name="P313">radijo <text:s/>ir <text:s/>televizijos tarybos nutarimu, jis gali kreiptis <text:s/>į</text:p>
      <text:p text:style-name="P314">tarybą <text:s/>su <text:s/>motyvuotu <text:s/>prašymu persvarstyti <text:s/>nutarimą. <text:s/>Taryba</text:p>
      <text:p text:style-name="P315">privalo <text:s/>ne <text:s/>vėliau <text:s/>kaip per 10 dienų <text:s/>svarstyti <text:s/>generalinio</text:p>
      <text:p text:style-name="P316">direktoriaus prašymą. Pakartotinai balsavus daugiau kaip pusei</text:p>
      <text:p text:style-name="P317">tarybos <text:s/>narių, <text:s/>Lietuvos nacionalinio radijo <text:s/>ir <text:s/>televizijos</text:p>
      <text:p text:style-name="P318">generalinis <text:s/>direktorius <text:s/>nutarimą privalo <text:s/>vykdyti. <text:s/>Kilusius</text:p>
      <text:p text:style-name="P319">ginčus <text:s/>tarp <text:s/>generalinio direktoriaus <text:s/>ir <text:s/>tarybos <text:s/>sprendžia</text:p>
      <text:p text:style-name="P320">teismas.</text:p>
      <text:p text:style-name="P321"><text:s text:c="5"/>5. <text:s/>Lietuvos <text:s/>nacionalinio radijo ir televizijos <text:s/>tarybos</text:p>
      <text:p text:style-name="P322">veikla <text:s/>yra vieša, už savo veiklą visuomenei taryba atsiskaito</text:p>
      <text:p text:style-name="P323">per visuomenės informavimo priemones.</text:p>
      <text:p text:style-name="P324"><text:s text:c="5"/></text:p>
      <text:p text:style-name="P325"><text:s text:c="5"/>10 <text:s text:c="3"/>straipsnis. <text:s text:c="2"/>Lietuvos <text:s text:c="2"/>nacionalinio <text:s text:c="2"/>radijo <text:s text:c="2"/>ir</text:p>
      <text:p text:style-name="P326"><text:tab/><text:tab/><text:tab/>televizijos generalinis direktorius</text:p>
      <text:p text:style-name="P327"><text:s text:c="5"/>1. <text:s text:c="3"/>Lietuvos <text:s text:c="2"/>nacionalinio <text:s text:c="2"/>radijo <text:s text:c="2"/>ir <text:s text:c="2"/>televizijos</text:p>
      <text:p text:style-name="P328">administracijos veiklai vadovauja generalinis direktorius.</text:p>
      <text:p text:style-name="P329"><text:s text:c="5"/>2. Generalinis direktorius renkamas viešo konkurso tvarka</text:p>
      <text:p text:style-name="P330">3 metams <text:s/>ir <text:s/>tvirtinamas <text:s text:c="2"/>Lietuvos <text:s/>nacionalinio <text:s/>radijo <text:s/>ir</text:p>
      <text:p text:style-name="P331">televizijos taryboje, <text:s/>jeigu už <text:s/>jo <text:s/>kandidatūrą <text:s/>balsuoja <text:s/>ne</text:p>
      <text:p text:style-name="P332">mažiau kaip pusė tarybos narių. Negavus tokio balsų skaičiaus,</text:p>
      <text:p text:style-name="P333">rengiamas naujas konkursas.</text:p>
      <text:p text:style-name="P334"><text:s text:c="5"/>3. <text:s/>Generalinis direktorius už netinkamą pareigų atlikimą</text:p>
      <text:p text:style-name="P335">gali <text:s/>būti <text:s/>atleistas <text:s/>iš <text:s/>pareigų <text:s/>nesibaigus <text:s/>jo <text:s/>įgaliojimų</text:p>
      <text:p text:style-name="P336">laikui, <text:s/>jeigu <text:s/>už <text:s/>tai <text:s/>balsuoja ne mažiau <text:s/>kaip <text:s/>8 <text:s/>Lietuvos</text:p>
      <text:p text:style-name="P337">nacionalinio radijo ir televizijos tarybos nariai.</text:p>
      <text:p text:style-name="P338"><text:s text:c="5"/></text:p>
      <text:p text:style-name="P339">Straipsnio pakeitimai:</text:p>
      <text:p text:style-name="P340">Nr. VIII-23, 96.12.05, Žin., 1996, Nr.121-2849 (96.12.14)</text:p>
      <text:p text:style-name="P341"/>
      <text:p text:style-name="P342"><text:s text:c="5"/>11 <text:s text:c="3"/>straipsnis. <text:s text:c="2"/>Lietuvos <text:s text:c="2"/>nacionalinio <text:s text:c="2"/>radijo <text:s text:c="2"/>ir</text:p>
      <text:p text:style-name="P343"><text:tab/><text:tab/>televizijos generalinio direktoriaus funkcijos</text:p>
      <text:p text:style-name="P344"><text:s text:c="5"/>Generalinis direktorius:</text:p>
      <text:p text:style-name="P345"><text:s text:c="5"/>1) vadovauja operatyvinei Lietuvos nacionalinio radijo ir</text:p>
      <text:p text:style-name="P346">televizijos veiklai, atstovauja Lietuvos nacionaliniam radijui</text:p>
      <text:p text:style-name="P347">ir <text:s text:c="3"/>televizijai<text:s/><text:s text:c="3"/>šalyje, <text:s text:c="2"/>užsienyje <text:s text:c="2"/>ir <text:s text:c="3"/>tarptautinėse</text:p>
      <text:p text:style-name="P348">organizacijose, <text:s/>tvirtina <text:s/>Lietuvos <text:s/>nacionalinio <text:s/>radijo <text:s text:c="2"/>ir</text:p>
      <text:p text:style-name="P349">televizijos <text:s/>struktūrą, <text:s/>darbo <text:s/>apmokėjimo <text:s/>sistemą, <text:s text:c="2"/>skelbia</text:p>
      <text:p text:style-name="P350">įsakymus, sudaro sutartis ir kontroliuoja, kaip laikomasi <text:s/>šių</text:p>
      <text:p text:style-name="P351">dokumentų;</text:p>
      <text:p text:style-name="P352"><text:s text:c="5"/>2) <text:s/>be<text:s text:c="2"/>balsavimo teisės dalyvauja Lietuvos <text:s/>nacionalinio</text:p>
      <text:p text:style-name="P353">radijo ir televizijos tarybos posėdžiuose;</text:p>
      <text:p text:style-name="P354"><text:s text:c="5"/>3) kaip patariamąjį organą sudaro administracinę valdybą,</text:p>
      <text:p text:style-name="P355">nustato jos narių skaičių, sudarymo tvarką, tvirtina jos darbo</text:p>
      <text:p text:style-name="P356">reglamentą.</text:p>
      <text:p text:style-name="P357"><text:s text:c="5"/></text:p>
      <text:p text:style-name="P358"><text:s text:c="5"/>12 <text:s/>straipsnis. Reikalavimai Lietuvos nacionalinio radijo</text:p>
      <text:p text:style-name="P359"><text:tab/>ir televizijos generaliniam direktoriui, jo pavaduotojams</text:p>
      <text:p text:style-name="P360"><text:tab/>bei administracinės valdybos nariams</text:p>
      <text:p text:style-name="P361"><text:s text:c="5"/>Jeigu asmuo, patvirtintas generaliniu direktoriumi, <text:s/>taip</text:p>
      <text:p text:style-name="P362">pat generalinio direktoriaus pavaduotojai arba administracinės</text:p>
      <text:p text:style-name="P363">valdybos <text:s text:c="2"/>nariai <text:s text:c="2"/>yra <text:s text:c="2"/>politinės <text:s/>partijos <text:s text:c="2"/>ar <text:s text:c="2"/>politinės</text:p>
      <text:p text:style-name="P364">organizacijos <text:s text:c="2"/>nariai, <text:s/>jie <text:s/>sustabdo <text:s/>savo <text:s text:c="2"/>narystę <text:s text:c="2"/>šioje</text:p>
      <text:p text:style-name="P365">organizacijoje <text:s/>darbo <text:s/>generaliniu direktoriumi, <text:s/>direktoriaus</text:p>
      <text:p text:style-name="P366">pavaduotoju ar administracinės valdybos nariu laikotarpiui.</text:p>
      <text:p text:style-name="P367"><text:s text:c="31"/></text:p>
      <text:p text:style-name="P368"><text:s text:c="26"/>III SKYRIUS</text:p>
      <text:p text:style-name="P369"><text:s text:c="6"/>LIETUVOS NACIONALINIO RADIJO IR TELEVIZIJOS TURTAS,</text:p>
      <text:p text:style-name="P370"><text:s text:c="19"/>FINANSINĖ IR ŪKINĖ VEIKLA</text:p>
      <text:p text:style-name="P371"><text:s text:c="5"/></text:p>
      <text:p text:style-name="P372"><text:s text:c="5"/>13 <text:s text:c="3"/>straipsnis. <text:s text:c="2"/>Lietuvos <text:s text:c="2"/>nacionalinio <text:s text:c="2"/>radijo <text:s text:c="2"/>ir</text:p>
      <text:p text:style-name="P373"><text:tab/><text:tab/><text:tab/>televizijos turtas</text:p>
      <text:p text:style-name="P374"><text:s text:c="5"/>1. <text:s/>Lietuvos <text:s/>nacionalinis radijas <text:s/>ir <text:s/>televizija <text:s/>turtą</text:p>
      <text:p text:style-name="P375">valdo, naudoja bei juo disponuoja turto patikėjimo teisėmis.</text:p>
      <text:p text:style-name="P376"><text:s text:c="5"/>2. Lietuvos nacionalinio radijo ir televizijos turtas yra</text:p>
      <text:p text:style-name="P377">valstybės nuosavybė ir negali būti privatizuojamas.</text:p>
      <text:p text:style-name="P378"><text:s text:c="3"/><text:s text:c="2"/>3. <text:s/>Ilgalaikį <text:s/>turtą, <text:s/>kurio kiekvieno <text:s/>objekto <text:s/>likutinė</text:p>
      <text:p text:style-name="P379">vertė <text:s text:c="2"/>yra <text:s text:c="2"/>daugiau <text:s/>kaip <text:s/>50 <text:s/>tūkstančių <text:s text:c="2"/>litų, <text:s text:c="2"/>Lietuvos</text:p>
      <text:p text:style-name="P380">nacionalinis <text:s/>radijas ir televizija gali parduoti, <text:s/>perleisti,</text:p>
      <text:p text:style-name="P381">nurašyti ar išnuomoti tik su Vyriausybės leidimu.</text:p>
      <text:p text:style-name="P382"><text:s text:c="5"/>4. <text:s/>Ilgalaikį <text:s/>turtą, <text:s/>kurio kiekvieno <text:s/>objekto <text:s/>likutinė</text:p>
      <text:p text:style-name="P383">vertė <text:s/>yra <text:s/>iki <text:s/>50 <text:s/>tūkstančių <text:s/>litų, <text:s/>Lietuvos <text:s/>nacionalinis</text:p>
      <text:p text:style-name="P384">radijas ir televizija gali parduoti, perleisti ar nurašyti <text:s/>su</text:p>
      <text:p text:style-name="P385">Lietuvos nacionalinio radijo ir televizijos tarybos leidimu.</text:p>
      <text:p text:style-name="P386"><text:s text:c="5"/>5. <text:s/>Ilgalaikį, visiškai susidėvėjusį turtą ir trumpalaikį</text:p>
      <text:p text:style-name="P387">turtą, <text:s/>kurio pradinė įsigijimo arba indeksuota vertė yra <text:s/>iki</text:p>
      <text:p text:style-name="P388">500 <text:s/>litų, <text:s/>Lietuvos nacionalinis radijas ir <text:s/>televizija <text:s/>gali</text:p>
      <text:p text:style-name="P389">parduoti, <text:s/>perleisti ar nurašyti Lietuvos nacionalinio <text:s/>radijo</text:p>
      <text:p text:style-name="P390">ir televizijos generalinio direktoriaus įsakymu.</text:p>
      <text:p text:style-name="P391"><text:s text:c="5"/>6. <text:s/>Lietuvos <text:s/>nacionalinio radijo <text:s/>ir <text:s/>televizijos <text:s/>turtu</text:p>
      <text:p text:style-name="P392">negalima užtikrinti kitų asmenų prievolių įvykdymo.</text:p>
      <text:p text:style-name="P393"><text:s text:c="5"/></text:p>
      <text:p text:style-name="P394"><text:s text:c="5"/>14 <text:s text:c="3"/>straipsnis. <text:s text:c="2"/>Lietuvos <text:s text:c="2"/>nacionalinio <text:s text:c="2"/>radijo <text:s text:c="2"/>ir</text:p>
      <text:p text:style-name="P395"><text:tab/><text:tab/><text:tab/>televizijos finansinė ir ūkinė veikla</text:p>
      <text:p text:style-name="P396"><text:s text:c="5"/>1. <text:s text:c="3"/>Lietuvos <text:s text:c="2"/>nacionalinis <text:s text:c="2"/>radijas <text:s text:c="2"/>ir <text:s text:c="2"/>televizija</text:p>
      <text:p text:style-name="P397">savarankiškai vykdo komercinę, ūkinę, leidybos veiklą.</text:p>
      <text:p text:style-name="P398"><text:s text:c="5"/>2. <text:s text:c="3"/>Lietuvos <text:s text:c="2"/>nacionalinis <text:s text:c="2"/>radijas <text:s text:c="2"/>ir <text:s text:c="2"/>televizija</text:p>
      <text:p text:style-name="P399">finansuojami <text:s/>Visuomenės informavimo įstatymo <text:s/>29 <text:s/>straipsnyje</text:p>
      <text:p text:style-name="P400">nustatyta tvarka.</text:p>
      <text:p text:style-name="P401"><text:s text:c="5"/>3. <text:s text:c="2"/>Lietuvos <text:s text:c="2"/>nacionaliniam <text:s/>radijui <text:s text:c="2"/>ir <text:s text:c="2"/>televizijai</text:p>
      <text:p text:style-name="P402">skiriamos lėšos Lietuvos valstybės biudžete nurodomos <text:s/>atskira</text:p>
      <text:p text:style-name="P403">eilute.</text:p>
      <text:p text:style-name="P404"><text:s text:c="5"/></text:p>
      <text:p text:style-name="P405"><text:s text:c="5"/>15 straipsnis. Reorganizavimas ir likvidavimas</text:p>
      <text:p text:style-name="P406"><text:s text:c="5"/>Lietuvos <text:s text:c="4"/>nacionalinis <text:s text:c="3"/>radijas <text:s text:c="3"/>ir <text:s text:c="4"/>televizija</text:p>
      <text:p text:style-name="P407">reorganizuojami ar likviduojami Lietuvos Respublikos įstatymu.</text:p>
      <text:p text:style-name="P408"><text:s text:c="5"/></text:p>
      <text:p text:style-name="P409"><text:s text:c="5"/>16 straipsnis. Baigiamosios nuostatos</text:p>
      <text:p text:style-name="P410"><text:s text:c="5"/>Lietuvos <text:s/>nacionalinio radijo ir televizijos <text:s/>finansavimo</text:p>
      <text:p text:style-name="P411">tvarka pagal šį įstatymą įsigalioja nuo 1997 m. sausio 1 d.</text:p>
      <text:p text:style-name="P412"><text:s text:c="5"/></text:p>
      <text:p text:style-name="P413"><text:s text:c="5"/>Skelbiu šį Lietuvos Respublikos Seimo priimtą įstatymą.</text:p>
      <text:p text:style-name="P414"><text:s text:c="5"/></text:p>
      <text:p text:style-name="P415">RESPUBLIKOS PREZIDENTAS <text:s text:c="20"/>ALGIRDAS BRAZAUSKAS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Jurgis</meta:initial-creator>
    <dc:creator>SYSTEM</dc:creator>
    <meta:creation-date>2014-10-09T11:50:00Z</meta:creation-date>
    <dc:date>2014-10-09T11:50:00Z</dc:date>
    <meta:template xlink:href="Normal" xlink:type="simple"/>
    <meta:editing-cycles>2</meta:editing-cycles>
    <meta:editing-duration>PT0S</meta:editing-duration>
    <meta:document-statistic meta:page-count="1" meta:paragraph-count="206" meta:word-count="2685" meta:character-count="20689" meta:row-count="364" meta:non-whitespace-character-count="18210"/>
  </office:meta>
</office:document-meta>
</file>