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anguage="en" fo:country="US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27in"/>
    </style:style>
    <style:style style:name="T209" style:parent-style-name="DefaultParagraphFont" style:family="text">
      <style:text-properties fo:color="#000000" fo:letter-spacing="-0.0027in"/>
    </style:style>
    <style:style style:name="T210" style:parent-style-name="DefaultParagraphFont" style:family="text">
      <style:text-properties fo:color="#000000" fo:letter-spacing="-0.0027in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P627" style:parent-style-name="Normal" style:family="paragraph">
      <style:paragraph-properties fo:widows="0" fo:orphans="0" fo:text-align="center"/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break-before="page" fo:margin-left="3.1493in">
        <style:tab-stops/>
      </style:paragraph-properties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margin-left="3.1493in">
        <style:tab-stops/>
      </style:paragraph-properties>
    </style:style>
    <style:style style:name="P682" style:parent-style-name="Normal" style:family="paragraph">
      <style:paragraph-properties fo:margin-left="3.1493in">
        <style:tab-stops/>
      </style:paragraph-properties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language="en" fo:country="US"/>
    </style:style>
    <style:style style:name="P686" style:parent-style-name="Normal" style:family="paragraph">
      <style:paragraph-properties fo:text-align="center"/>
      <style:text-properties text:display="none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94" style:parent-style-name="Normal" style:family="paragraph">
      <style:paragraph-properties fo:text-align="center"/>
    </style:style>
    <style:style style:name="TableColumn696" style:family="table-column">
      <style:table-column-properties style:column-width="2.0868in"/>
    </style:style>
    <style:style style:name="TableColumn697" style:family="table-column">
      <style:table-column-properties style:column-width="2.1062in"/>
    </style:style>
    <style:style style:name="TableColumn698" style:family="table-column">
      <style:table-column-properties style:column-width="2.1055in"/>
    </style:style>
    <style:style style:name="Table695" style:family="table">
      <style:table-properties style:width="6.2986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justify" fo:text-indent="0.3937in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1-09-01 iki 2012-05-14</text:span></text:p>
      <text:p text:style-name="P8"/>
      <text:p text:style-name="P9"><text:span text:style-name="T10">Įsakymas paskelbtas: Žin. 2010, Nr.<text:s/></text:span><text:a xlink:href="https://www.e-tar.lt/portal/legalAct.html?documentId=TAR.157AFC5C4BA9" office:target-frame-name="_top" xlink:show="replace"><text:span text:style-name="T11">58-2865</text:span></text:a><text:span text:style-name="T12">, i. k. 1102214ISAK000V-153</text:span></text:p>
      <text:p text:style-name="P13"/>
      <text:p text:style-name="P14"><text:span text:style-name="T15"/><text:span text:style-name="T16">Valstybinės geležinkelio inspekcijos</text:span></text:p>
      <text:p text:style-name="P17">Prie Susisiekimo ministerijos viršininkO</text:p>
      <text:p text:style-name="P18">Į S A K Y M A S</text:p>
      <text:p text:style-name="P19"/>
      <text:p text:style-name="P20">DĖL TRAUKINIO MAŠINISTŲ MOKYMO CENTRŲ PRIPAŽINIMO TVARKOS APRAŠO PATVIRTINIMO</text:p>
      <text:p text:style-name="P21"/>
      <text:p text:style-name="P22">2010 m. gegužės 17 d. Nr. V-153</text:p>
      <text:p text:style-name="P23">Vilnius</text:p>
      <text:p text:style-name="P24"/>
      <text:p text:style-name="P25"><text:span text:style-name="T26">Vadova</text:span><text:span text:style-name="T27">udamasis Lietuvos Respublikos geležinkelių transporto eismo saugos įstatymo (Žin., 2004, Nr.<text:s/></text:span><text:a xlink:href="https://www.e-tar.lt/portal/lt/legalAct/TAR.C7A984833333" office:target-frame-name="_blank" xlink:show="new"><text:span text:style-name="T28">4-27</text:span></text:a><text:span text:style-name="T29">; 2006, Nr.<text:s/></text:span><text:a xlink:href="https://www.e-tar.lt/portal/lt/legalAct/TAR.33907EA7C2DC" office:target-frame-name="_blank" xlink:show="new"><text:span text:style-name="T30">42-1505</text:span></text:a><text:span text:style-name="T31">; 2010, Nr.<text:s/></text:span><text:a xlink:href="https://www.e-tar.lt/portal/lt/legalAct/TAR.5896438195B9" office:target-frame-name="_blank" xlink:show="new"><text:span text:style-name="T32">12-557</text:span></text:a><text:span text:style-name="T33">) 6 straipsnio 3 dalies 7 punktu ir įgyvendindamas Europos Parlamento ir Tarybos direktyvą 2007/59/EB (OL 2007, L 315, p.<text:s/></text:span><text:span text:style-name="T34">51):</text:span></text:p>
      <text:p text:style-name="P35"><text:span text:style-name="T36">1</text:span><text:span text:style-name="T37">. T v i r t i n u:</text:span></text:p>
      <text:p text:style-name="P38"><text:span text:style-name="T39">1.1</text:span><text:span text:style-name="T40">. Traukinio mašinistų mokymo centrų pripažinimo tvarkos aprašą (pridedama)</text:span><text:s/></text:p>
      <text:p text:style-name="P41">Punkto pakeitimai:</text:p>
      <text:p text:style-name="P42"><text:span text:style-name="T43">Nr.<text:s/></text:span><text:a xlink:href="https://www.e-tar.lt/portal/legalAct.html?documentId=TAR.F672008E77F6" office:target-frame-name="_top" xlink:show="replace"><text:span text:style-name="T44">V-442</text:span></text:a><text:span text:style-name="T45">, 2011-07-20, Žin., 2011, Nr. 96-454</text:span><text:span text:style-name="T46">1 (2011-07-23), i. k. 1112214ISAK000V-442</text:span></text:p>
      <text:p text:style-name="Normal"/>
      <text:p text:style-name="P47"><text:span text:style-name="T48">1.2</text:span><text:span text:style-name="T49">. Traukinio mašinistų mokymo centrų pripažinimo pažymėjimą (pridedama)</text:span><text:s/></text:p>
      <text:p text:style-name="P50">Punkto pakeitimai:</text:p>
      <text:p text:style-name="P51"><text:span text:style-name="T52">Nr.<text:s/></text:span><text:a xlink:href="https://www.e-tar.lt/portal/legalAct.html?documentId=TAR.F672008E77F6" office:target-frame-name="_top" xlink:show="replace"><text:span text:style-name="T53">V-442</text:span></text:a><text:span text:style-name="T54">, 2011-07-20, Žin., 2011</text:span><text:span text:style-name="T55">, Nr. 96-4541 (2011-07-23), i. k. 1112214ISAK000V-442</text:span></text:p>
      <text:p text:style-name="Normal"/>
      <text:p text:style-name="P56"><text:span text:style-name="T57">2</text:span><text:span text:style-name="T58">. N u s t a t a u, kad šis įsakymas įsigalioja nuo 2011 m. rugsėjo 1 d.</text:span></text:p>
      <text:p text:style-name="P59"/>
      <text:p text:style-name="P60"/>
      <text:p text:style-name="P61"><text:span text:style-name="T62">Viršininkas</text:span><text:span text:style-name="T63"><text:tab/>Stasys Pieslikas</text:span></text:p>
      <text:soft-page-break/>
      <text:p text:style-name="P64">PATVIRTINTA</text:p>
      <text:p text:style-name="P70">Valstybinės geležinkelio inspekcijos prie<text:s/></text:p>
      <text:p text:style-name="P71">Susisiekimo ministerijos viršininko<text:s/></text:p>
      <text:p text:style-name="P72">2010 m. gegužės 17 d. įsakymu Nr. V-153</text:p>
      <text:p text:style-name="P73"/>
      <text:p text:style-name="P74"><text:span text:style-name="T75">TRAUKINIO MAŠINISTŲ MOKYMO CENTRŲ PRIPAŽINIMO TVARKOS APRAŠAS</text:span></text:p>
      <text:p text:style-name="P76"/>
      <text:p text:style-name="P77"><text:span text:style-name="T78">I</text:span><text:span text:style-name="T79">.<text:s/></text:span><text:span text:style-name="T80">BENDROSIOS</text:span><text:span text:style-name="T81"><text:s/>NUOSTATOS</text:span></text:p>
      <text:p text:style-name="P82"/>
      <text:p text:style-name="P83"><text:span text:style-name="T84">1</text:span><text:span text:style-name="T85">. Traukinio mašinistų mokymo centrų pripažinimo tvarkos aprašas (toliau – šis aprašas) nustato reikalavimus asmenims, pageidaujantiems gauti Traukinio mašinistų mokymo centro pripažinimo pažymėjimus, jų išdavimo, galiojimo sustabdymo, gali</text:span><text:span text:style-name="T86">ojimo sustabdymo panaikinimo tvarką, prašymų gauti pripažinimo pažymėjimą nagrinėjimo komisijos sudarymą ir jos kompetenciją, traukinio mašinistų mokymo centrų veiklos sąlygas, skundų dėl traukinio mašinistų mokymo centrų veiklos nagrinėjimą.</text:span><text:s/></text:p>
      <text:p text:style-name="P87">Punkto pakeitimai:</text:p>
      <text:p text:style-name="P88"><text:span text:style-name="T89">Nr.<text:s/></text:span><text:a xlink:href="https://www.e-tar.lt/portal/legalAct.html?documentId=TAR.F672008E77F6" office:target-frame-name="_top" xlink:show="replace"><text:span text:style-name="T90">V-442</text:span></text:a><text:span text:style-name="T91">, 2011-07-20, Žin., 2011, Nr. 96-4541 (2011-07-23), i. k. 1112214ISAK000V-442</text:span></text:p>
      <text:p text:style-name="Normal"/>
      <text:p text:style-name="P92"><text:span text:style-name="T93">2</text:span><text:span text:style-name="T94">. Šiame apraše vartojamos sąvokos:</text:span></text:p>
      <text:p text:style-name="P95"><text:span text:style-name="T96">Mokymo centras</text:span><text:span text:style-name="T97"><text:s/>– Lietuvos Respublikos g</text:span><text:span text:style-name="T98">eležinkelių transporto eismo saugos įstatymo ir šio aprašo nustatyta tvarka Valstybinės geležinkelio inspekcijos prie Susisiekimo ministerijos pripažintas asmuo, turintis teisę mokyti ir egzaminuoti traukinio mašinistus.</text:span></text:p>
      <text:p text:style-name="P99"><text:span text:style-name="T100">Pareiškėjas<text:s/></text:span><text:span text:style-name="T101">– asmuo, pageidaujantis</text:span><text:span text:style-name="T102"><text:s/>gauti Traukinio mašinistų mokymo centro pripažinimo pažymėjimą.</text:span></text:p>
      <text:p text:style-name="P103"><text:span text:style-name="T104">Traukinio mašinistų mokymo centro pripažinimo pažymėjimas</text:span><text:span text:style-name="T105"><text:s/>(toliau –<text:s/></text:span><text:span text:style-name="T106">pripažinimo pažymėjimas</text:span><text:span text:style-name="T107">) – šiame apraše nustatyta tvarka asmeniui išduotas pažymėjimas, suteikiantis teisę mokyti traukinio</text:span><text:span text:style-name="T108"><text:s/>mašinistus.</text:span></text:p>
      <text:p text:style-name="P109"><text:span text:style-name="T110">3</text:span><text:span text:style-name="T111">. Šiame apraše vartojamos kitos sąvokos paaiškintos Lietuvos Respublikos geležinkelių transporto eismo saugos įstatyme ir kituose teisės aktuose.</text:span></text:p>
      <text:p text:style-name="P112"><text:span text:style-name="T113">4</text:span><text:span text:style-name="T114">. Pripažinimo pažymėjimą išduoda Valstybinė geležinkelio inspekcija prie Susisiekimo<text:s/></text:span><text:span text:style-name="T115">ministerijos (toliau – Inspekcija).</text:span></text:p>
      <text:p text:style-name="P116"><text:span text:style-name="T117">5</text:span><text:span text:style-name="T118">. Pripažinimo pažymėjimo formą (1 priedas) tvirtina Inspekcija.</text:span></text:p>
      <text:p text:style-name="P119"><text:span text:style-name="T120">6</text:span><text:span text:style-name="T121">. Pripažinimo pažymėjimas išduodamas neterminuotai.</text:span></text:p>
      <text:p text:style-name="P122"><text:span text:style-name="T123">7</text:span><text:span text:style-name="T124">. Inspekcija turi teisę:</text:span></text:p>
      <text:p text:style-name="P125"><text:span text:style-name="T126">7.1</text:span><text:span text:style-name="T127">. išduoti arba atsisakyti išduoti pripažinimo pažymėjimą;</text:span></text:p>
      <text:p text:style-name="P128"><text:span text:style-name="T129">7.2</text:span><text:span text:style-name="T130">. sustabdyti pripažinimo pažymėjimo galiojimą ir panaikinti pripažinimo pažymėjimo sustabdymą;</text:span></text:p>
      <text:p text:style-name="P131"><text:span text:style-name="T132">7.3</text:span><text:span text:style-name="T133">. panaikinti pripažinimo pažymėjimo galiojimą;</text:span></text:p>
      <text:p text:style-name="P134"><text:span text:style-name="T135">7.4.</text:span><text:span text:style-name="T136"><text:s/>Neteko galios nuo 2011-09-01</text:span></text:p>
      <text:p text:style-name="P137">Punkto naikinimas:</text:p>
      <text:p text:style-name="P138"><text:span text:style-name="T139">Nr.<text:s/></text:span><text:a xlink:href="https://www.e-tar.lt/portal/legalAct.html?documentId=TAR.F672008E77F6" office:target-frame-name="_top" xlink:show="replace"><text:span text:style-name="T140">V-442</text:span></text:a><text:span text:style-name="T141">, 2011-07-20, Žin. 2011, Nr. 96-4541 (2011-07-23), i. k. 1112214ISAK000V-442</text:span></text:p>
      <text:p text:style-name="Normal"/>
      <text:p text:style-name="P142"><text:span text:style-name="T143">7.5</text:span><text:span text:style-name="T144">. vadovaujantis šiuo aprašu priimti kitus sprendimus.</text:span></text:p>
      <text:p text:style-name="P145"><text:span text:style-name="T146">8</text:span><text:span text:style-name="T147">. Inspekcija privalo:</text:span></text:p>
      <text:p text:style-name="P148"><text:span text:style-name="T149">8.1</text:span><text:span text:style-name="T150">. tvarkyti išduodamų pripažinimo<text:s/></text:span><text:span text:style-name="T151">pažymėjimų apskaitą;</text:span></text:p>
      <text:p text:style-name="P152"><text:span text:style-name="T153">8.2</text:span><text:span text:style-name="T154">. visus savo sprendimus grįsti nustatytais faktais ir teisės aktais;</text:span></text:p>
      <text:p text:style-name="P155"><text:span text:style-name="T156">8.3</text:span><text:span text:style-name="T157">. vykdyti kitas šiame apraše ir kituose teisės aktuose nustatytas pareigas.</text:span></text:p>
      <text:p text:style-name="P158"><text:span text:style-name="T159">9</text:span><text:span text:style-name="T160">. Pripažinimo pažymėjimas suteikia teisę mokyti traukinio mašinistus,</text:span><text:span text:style-name="T161"><text:s/>kurie pageidauja gauti traukinio mašinisto pažymėjimą.</text:span><text:s/></text:p>
      <text:p text:style-name="P162">Punkto pakeitimai:</text:p>
      <text:p text:style-name="P163"><text:span text:style-name="T164">Nr.<text:s/></text:span><text:a xlink:href="https://www.e-tar.lt/portal/legalAct.html?documentId=TAR.F672008E77F6" office:target-frame-name="_top" xlink:show="replace"><text:span text:style-name="T165">V-442</text:span></text:a><text:span text:style-name="T166">, 2011-07-20, Žin., 2011, Nr. 96-4541 (2011-07-23), i. k. 1112214ISAK000V-442</text:span></text:p>
      <text:p text:style-name="Normal"/>
      <text:p text:style-name="P167"><text:span text:style-name="T168">II</text:span><text:span text:style-name="T169">.<text:s/></text:span><text:span text:style-name="T170">REIKALAVIMAI, TAIKOMI PAREIŠKĖJAMS IR MOKYMO CENTRAMS</text:span></text:p>
      <text:p text:style-name="P171"/>
      <text:p text:style-name="P172"><text:span text:style-name="T173">10</text:span><text:span text:style-name="T174">. Pareiškėjams ir mokymo centrams taikomi šie reikalavimai:</text:span></text:p>
      <text:p text:style-name="P175"><text:span text:style-name="T176">10.1</text:span><text:span text:style-name="T177">. pareiškėjas ar mokymo centras turi turėti pagal Lietuvos Respublikos susisiekimo ministro nustatytus reikalavimus parengtą ir s</text:span><text:span text:style-name="T178">u Inspekcija suderintą traukinio mašinistų formaliojo profesinio mokymo programą, įregistruotą Valstybiniame studijų, mokymo programų ir kvalifikacijų registre (toliau – Registras);</text:span><text:s/></text:p>
      <text:p text:style-name="P179">Punkto pakeitimai:</text:p>
      <text:p text:style-name="P180"><text:span text:style-name="T181">Nr.<text:s/></text:span><text:a xlink:href="https://www.e-tar.lt/portal/legalAct.html?documentId=TAR.F672008E77F6" office:target-frame-name="_top" xlink:show="replace"><text:span text:style-name="T182">V-442</text:span></text:a><text:span text:style-name="T183">, 2011-07-20, Žin., 2011, Nr. 96-4541 (2011-07-23), i. k. 1112214ISAK000V-442</text:span></text:p>
      <text:p text:style-name="Normal"/>
      <text:p text:style-name="P184"><text:span text:style-name="T185">10.2</text:span><text:span text:style-name="T186">. pareiškėjo ar mokymo centro valdymo struktūra turi būti sudaryta taip, kad būtų užtikrinta mokymo kokybė ir šiame apraše nustatytų</text:span><text:span text:style-name="T187"><text:s/>reikalavimų laikymasis;</text:span><text:s/></text:p>
      <text:p text:style-name="P188">Punkto pakeitimai:</text:p>
      <text:p text:style-name="P189"><text:span text:style-name="T190">Nr.<text:s/></text:span><text:a xlink:href="https://www.e-tar.lt/portal/legalAct.html?documentId=TAR.F672008E77F6" office:target-frame-name="_top" xlink:show="replace"><text:span text:style-name="T191">V-442</text:span></text:a><text:span text:style-name="T192">, 2011-07-20, Žin., 2011, Nr. 96-4541 (2011-07-23), i. k. 1112214ISAK000V-442</text:span></text:p>
      <text:p text:style-name="Normal"/>
      <text:p text:style-name="P193"><text:span text:style-name="T194">10.3</text:span><text:span text:style-name="T195">. pareiškėjas ar mokymo centras<text:s/></text:span><text:span text:style-name="T196">turi turėti kompetentingą personalą, kuris užtikrintų mokymo kokybę pagal pareiškėjo ar mokymo centro nusistatytą formaliojo profesinio mokymo programą, įregistruotą Registre, ir šiame apraše nustatytų reikalavimų laikymąsi;</text:span><text:s/></text:p>
      <text:p text:style-name="P197">Punkto pakeitimai:</text:p>
      <text:p text:style-name="P198"><text:span text:style-name="T199">Nr.<text:s/></text:span><text:a xlink:href="https://www.e-tar.lt/portal/legalAct.html?documentId=TAR.CD19A15A3301" office:target-frame-name="_top" xlink:show="replace"><text:span text:style-name="T200">V-293</text:span></text:a><text:span text:style-name="T201">, 2011-05-11, Žin., 2011, Nr. 58-2820 (2011-05-14), i. k. 1112214ISAK000V-293</text:span></text:p>
      <text:p text:style-name="P202"><text:span text:style-name="T203">Nr.<text:s/></text:span><text:a xlink:href="https://www.e-tar.lt/portal/legalAct.html?documentId=TAR.F672008E77F6" office:target-frame-name="_top" xlink:show="replace"><text:span text:style-name="T204">V-442</text:span></text:a><text:span text:style-name="T205">, 2011-</text:span><text:span text:style-name="T206">07-20, Žin., 2011, Nr. 96-4541 (2011-07-23), i. k. 1112214ISAK000V-442</text:span></text:p>
      <text:p text:style-name="Normal"/>
      <text:p text:style-name="P207"><text:span text:style-name="T208">10.4</text:span><text:span text:style-name="T209">. pareiškėjas ar mokymo centras turi turėti personalą, įrangą, įrenginius ir patalpas, kurios užtikrintų pareiškėjo ar mokymo centro nusistatytos formaliojo profesinio mokymo p</text:span><text:span text:style-name="T210">rogramos, įregistruotos Registre, tinkamą ir kokybišką įgyvendinimą;</text:span><text:s/></text:p>
      <text:p text:style-name="P211">Punkto pakeitimai:</text:p>
      <text:p text:style-name="P212"><text:span text:style-name="T213">Nr.<text:s/></text:span><text:a xlink:href="https://www.e-tar.lt/portal/legalAct.html?documentId=TAR.CD19A15A3301" office:target-frame-name="_top" xlink:show="replace"><text:span text:style-name="T214">V-293</text:span></text:a><text:span text:style-name="T215">, 2011-05-11, Žin., 2011, Nr. 58-2820 (2011-05-14), i. k.<text:s/></text:span><text:span text:style-name="T216">1112214ISAK000V-293</text:span></text:p>
      <text:p text:style-name="P217"><text:span text:style-name="T218">Nr.<text:s/></text:span><text:a xlink:href="https://www.e-tar.lt/portal/legalAct.html?documentId=TAR.F672008E77F6" office:target-frame-name="_top" xlink:show="replace"><text:span text:style-name="T219">V-442</text:span></text:a><text:span text:style-name="T220">, 2011-07-20, Žin., 2011, Nr. 96-4541 (2011-07-23), i. k. 1112214ISAK000V-442</text:span></text:p>
      <text:p text:style-name="Normal"/>
      <text:p text:style-name="P221"><text:span text:style-name="T222">10.5</text:span><text:span text:style-name="T223">. turėti kokybės vadybos sistemą, kuri užtikrintų mokymo k</text:span><text:span text:style-name="T224">okybę ir šiame apraše nustatytų reikalavimų laikymąsi.</text:span><text:s/></text:p>
      <text:p text:style-name="P225">Punkto pakeitimai:</text:p>
      <text:p text:style-name="P226"><text:span text:style-name="T227">Nr.<text:s/></text:span><text:a xlink:href="https://www.e-tar.lt/portal/legalAct.html?documentId=TAR.CD19A15A3301" office:target-frame-name="_top" xlink:show="replace"><text:span text:style-name="T228">V-293</text:span></text:a><text:span text:style-name="T229">, 2011-05-11, Žin., 2011, Nr. 58-2820 (2011-05-14), i. k. 1112214ISAK000V-293</text:span></text:p>
      <text:p text:style-name="P230"><text:span text:style-name="T231">Nr.<text:s/></text:span><text:a xlink:href="https://www.e-tar.lt/portal/legalAct.html?documentId=TAR.F672008E77F6" office:target-frame-name="_top" xlink:show="replace"><text:span text:style-name="T232">V-442</text:span></text:a><text:span text:style-name="T233">, 2011-07-20, Žin., 2011, Nr. 96-4541 (2011-07-23), i. k. 1112214ISAK000V-442</text:span></text:p>
      <text:p text:style-name="Normal"/>
      <text:p text:style-name="P234"><text:span text:style-name="T235">10.6.</text:span><text:span text:style-name="T236"><text:s/>Neteko galios nuo 2011-09-01</text:span></text:p>
      <text:p text:style-name="P237">Punkto naikinimas:</text:p>
      <text:p text:style-name="P238"><text:span text:style-name="T239">Nr.<text:s/></text:span><text:a xlink:href="https://www.e-tar.lt/portal/legalAct.html?documentId=TAR.CD19A15A3301" office:target-frame-name="_top" xlink:show="replace"><text:span text:style-name="T240">V-293</text:span></text:a><text:span text:style-name="T241">, 2011-05-11, Žin. 2011, Nr. 58-2820 (2011-05-14), i. k. 1112214ISAK000V-293</text:span></text:p>
      <text:p text:style-name="Normal"/>
      <text:p text:style-name="P242"><text:span text:style-name="T243">III</text:span><text:span text:style-name="T244">.<text:s/></text:span><text:span text:style-name="T245">PRAŠYMŲ PRIPAŽINTI MOKYMO CENTRĄ PRIĖMIMAS, JŲ SVARSTYMAS, PRIPAŽINIMO PAŽYMĖJIMŲ IŠDAVIMAS IR PAKEITIMAS</text:span></text:p>
      <text:p text:style-name="P246"/>
      <text:p text:style-name="P247"><text:span text:style-name="T248">1</text:span><text:span text:style-name="T249">1</text:span><text:span text:style-name="T250">. Mokymo centro pripažinimas grindžiamas kompetencijos ir nešališkumo kriterijais.</text:span></text:p>
      <text:p text:style-name="P251"><text:span text:style-name="T252">12</text:span><text:span text:style-name="T253">. Pareiškėjas Inspekcijai turi pateikti prašymą, kuriame nurodo:</text:span><text:s/></text:p>
      <text:p text:style-name="P254">Punkto pakeitimai:</text:p>
      <text:p text:style-name="P255"><text:span text:style-name="T256">Nr.<text:s/></text:span><text:a xlink:href="https://www.e-tar.lt/portal/legalAct.html?documentId=TAR.CD19A15A3301" office:target-frame-name="_top" xlink:show="replace"><text:span text:style-name="T257">V-293</text:span></text:a><text:span text:style-name="T258">, 2011-05-11, Žin., 2011, Nr. 58-2820 (2011-05-14), i. k. 1112214ISAK000V-293</text:span></text:p>
      <text:p text:style-name="P259"><text:span text:style-name="T260">12.1</text:span><text:span text:style-name="T261">. asmenų mokymo rūšį;</text:span></text:p>
      <text:p text:style-name="P262"><text:span text:style-name="T263">12.2</text:span><text:span text:style-name="T264">. pareiškėjo valdymo struktūrą;</text:span></text:p>
      <text:p text:style-name="P265"><text:span text:style-name="T266">12.3</text:span><text:span text:style-name="T267">. pareiškėjo kvalifikuotą personalą;</text:span></text:p>
      <text:p text:style-name="P268"><text:span text:style-name="T269">12.4</text:span><text:span text:style-name="T270">. pareiškėjo personalą, įrangą, įrengimus ir<text:s/></text:span><text:span text:style-name="T271">patalpą, būtinus mokyti asmenis.</text:span></text:p>
      <text:p text:style-name="P272"><text:span text:style-name="T273">13.</text:span><text:span text:style-name="T274"><text:s/>Neteko galios nuo 2011-09-01</text:span></text:p>
      <text:p text:style-name="P275">Punkto naikinimas:</text:p>
      <text:p text:style-name="P276"><text:span text:style-name="T277">Nr.<text:s/></text:span><text:a xlink:href="https://www.e-tar.lt/portal/legalAct.html?documentId=TAR.F672008E77F6" office:target-frame-name="_top" xlink:show="replace"><text:span text:style-name="T278">V-442</text:span></text:a><text:span text:style-name="T279">, 2011-07-20, Žin. 2011, Nr. 96-4541 (2011-07-23), i. k. 1112214ISAK000V-442</text:span></text:p>
      <text:p text:style-name="Normal"/>
      <text:p text:style-name="P280"><text:span text:style-name="T281">14</text:span><text:span text:style-name="T282">. Inspekcija, nustačiusi, kad pateikti ne visi dokumentai pagal šio aprašo reikalavimus, apie tai raštu praneša pareiškėjui ir nustato 30 darbo dienų terminą trūkstamiems dokumentams pateikti. Laikas, per kurį pareiškėjas įpareigotas pateikti trūks</text:span><text:span text:style-name="T283">tamus duomenis ar dokumentus Inspekcijai, į sprendimo dėl pažymėjimo išdavimo laiką neįskaitomas.</text:span></text:p>
      <text:p text:style-name="P284"><text:span text:style-name="T285">15</text:span><text:span text:style-name="T286">. Inspekcija, gavusi pareiškėjo prašymą ir dokumentus, per 2 mėnesius nuo dokumentų Inspekcijai pateikimo dienos privalo priimti sprendimą dėl pripažini</text:span><text:span text:style-name="T287">mo pažymėjimo išdavimo ar prašymo nepatenkinimo.</text:span></text:p>
      <text:p text:style-name="P288"><text:span text:style-name="T289">16</text:span><text:span text:style-name="T290">. Inspekcija, nustačiusi, kad pateikti dokumentai yra tinkami tolimesniam vertinimui, sudaro komisiją prašymams išduoti pripažinimo pažymėjimą nagrinėti (toliau – Komisija). Komisiją sudaro ne mažiau k</text:span><text:span text:style-name="T291">aip trys nariai.</text:span></text:p>
      <text:p text:style-name="P292"><text:span text:style-name="T293">17</text:span><text:span text:style-name="T294">. Inspekcija, gavusi Komisijos išvadą, per 5 darbo dienas nuo Komisijos išvados surašymo priima atitinkamą sprendimą – išduoti pripažinimo pažymėjimą arba jo neišduoti.</text:span></text:p>
      <text:p text:style-name="P295"><text:span text:style-name="T296">18</text:span><text:span text:style-name="T297">. Pripažinimo pažymėjimas neišduodamas, jeigu:</text:span></text:p>
      <text:p text:style-name="P298"><text:span text:style-name="T299">18.1</text:span><text:span text:style-name="T300">. per</text:span><text:span text:style-name="T301"><text:s/>šiame apraše 14 punkte nustatytą terminą nepateikiami dokumentai;</text:span></text:p>
      <text:p text:style-name="P302"><text:span text:style-name="T303">18.2</text:span><text:span text:style-name="T304">. Komisija, įvertinusi prašymą ir nustačiusi, kad pareiškėjas neatitinka šiame apraše nustatytų reikalavimų, pateikia Inspekcijai išvadą neišduoti pripažinimo pažymėjimo.</text:span></text:p>
      <text:p text:style-name="P305"><text:span text:style-name="T306">19</text:span><text:span text:style-name="T307">.<text:s/></text:span><text:span text:style-name="T308">Inspekcija, priėmusi motyvuotą sprendimą išduoti arba neišduoti pripažinimo pažymėjimo, pateikia jį pareiškėjui.</text:span></text:p>
      <text:p text:style-name="P309"><text:span text:style-name="T310">20</text:span><text:span text:style-name="T311">. Praradus pripažinimo pažymėjimą Inspekcija per 5 darbo dienas išduoda naują pripažinimo pažymėjimą. Jis išduodamas pateikus Inspekcijai</text:span><text:span text:style-name="T312"><text:s/>prašymą dėl naujo pripažinimo pažymėjimo išdavimo.</text:span><text:s/></text:p>
      <text:p text:style-name="P313">Punkto pakeitimai:</text:p>
      <text:p text:style-name="P314"><text:span text:style-name="T315">Nr.<text:s/></text:span><text:a xlink:href="https://www.e-tar.lt/portal/legalAct.html?documentId=TAR.F672008E77F6" office:target-frame-name="_top" xlink:show="replace"><text:span text:style-name="T316">V-442</text:span></text:a><text:span text:style-name="T317">, 2011-07-20, Žin., 2011, Nr. 96-4541 (2011-07-23), i. k. 1112214ISAK000V-442</text:span></text:p>
      <text:p text:style-name="Normal"/>
      <text:p text:style-name="P318"><text:span text:style-name="T319">21</text:span><text:span text:style-name="T320">.<text:s/></text:span><text:span text:style-name="T321">Inspekcija nuo šio aprašo 42 punkte nurodyto prašymo gavimo dienos per 10 kalendorinių dienų priima sprendimą pakeisti pripažinimo pažymėjimą, nurodydama pakeistą informaciją ir informuodama mokymo centrą apie tai raštu.</text:span></text:p>
      <text:p text:style-name="P322"><text:span text:style-name="T323">22</text:span><text:span text:style-name="T324">. Už pripažinimo pažymėjimo i</text:span><text:span text:style-name="T325">šdavimą ir pakeitimą imama nustatyto dydžio valstybės rinkliava.</text:span><text:s/></text:p>
      <text:p text:style-name="P326">Punkto pakeitimai:</text:p>
      <text:p text:style-name="P327"><text:span text:style-name="T328">Nr.<text:s/></text:span><text:a xlink:href="https://www.e-tar.lt/portal/legalAct.html?documentId=TAR.F672008E77F6" office:target-frame-name="_top" xlink:show="replace"><text:span text:style-name="T329">V-442</text:span></text:a><text:span text:style-name="T330">, 2011-07-20, Žin., 2011, Nr. 96-4541 (2011-07-23), i. k. 1112214ISAK000V-442</text:span></text:p>
      <text:p text:style-name="Normal"/>
      <text:p text:style-name="P331"><text:span text:style-name="T332">IV</text:span><text:span text:style-name="T333">.<text:s/></text:span><text:span text:style-name="T334">KOMISIJOS DARBO REGLAMENTAS</text:span></text:p>
      <text:p text:style-name="P335"/>
      <text:p text:style-name="P336"><text:span text:style-name="T337">23</text:span><text:span text:style-name="T338">. Komisija pagal pareiškėjo kartu su prašymu pateiktus dokumentus vertina, ar pareiškėjas atitinka šiame apraše nustatytus reikalavimus, ir teikia Inspekcijai išvadą išduoti arba neišduoti pripažinimo pažymėjimą.</text:span></text:p>
      <text:p text:style-name="P339"><text:span text:style-name="T340">24</text:span><text:span text:style-name="T341">. Komisijos darbas grindžiamas kolegialiu klausimų svarstymu, teisėtumo principu, asmenine Komisijos narių atsakomybe už jų kompetencijai priskirtų klausimų sprendimą bei sprendimų priėmimo nešališkumu.</text:span></text:p>
      <text:p text:style-name="P342"><text:span text:style-name="T343">25</text:span><text:span text:style-name="T344">. Komisija, vykdydama jai pavestas funkc</text:span><text:span text:style-name="T345">ijas, turi teisę:</text:span></text:p>
      <text:p text:style-name="P346"><text:span text:style-name="T347">25.1</text:span><text:span text:style-name="T348">. susipažinti su visa pateikta informacija, dokumentais bei medžiaga, susijusia su svarstomu klausimu;</text:span></text:p>
      <text:p text:style-name="P349"><text:span text:style-name="T350">25.2</text:span><text:span text:style-name="T351">. gauti iš Inspekcijos valstybės tarnautojų ir darbuotojų, dirbančių pagal darbo sutartis, bei pareiškėjų visą informacij</text:span><text:span text:style-name="T352">ą, dokumentus, paaiškinimus svarstomu klausimu.</text:span></text:p>
      <text:p text:style-name="P353"><text:span text:style-name="T354">26</text:span><text:span text:style-name="T355">. Komisija privalo:</text:span></text:p>
      <text:p text:style-name="P356"><text:span text:style-name="T357">26.1</text:span><text:span text:style-name="T358">. laiku vykdyti šiame apraše nurodytas funkcijas;</text:span></text:p>
      <text:p text:style-name="P359"><text:span text:style-name="T360">26.2</text:span><text:span text:style-name="T361">. vykdydama savo funkcijas, užtikrinti, kad būtų laikomasi teisės aktų reikalavimų;</text:span></text:p>
      <text:p text:style-name="P362"><text:span text:style-name="T363">26.3</text:span><text:span text:style-name="T364">. tretiesiems asmenims<text:s/></text:span><text:span text:style-name="T365">neatskleisti jokios iš pareiškėjo gautos informacijos be jo raštiško sutikimo.</text:span></text:p>
      <text:p text:style-name="P366"><text:span text:style-name="T367">27</text:span><text:span text:style-name="T368">. Komisija turi ir kitų teisės aktuose ir šiame apraše nustatytų teisių bei pareigų.</text:span></text:p>
      <text:p text:style-name="P369"><text:span text:style-name="T370">28</text:span><text:span text:style-name="T371">. Komisijos veiklos forma – posėdžiai. Komisijos posėdžiai yra vieši, išskyrus</text:span><text:span text:style-name="T372"><text:s/></text:span><text:soft-page-break/><text:span text:style-name="T373">atvejus, jeigu pareiškėjas su tuo nesutinka bei Komisija nusprendžia, kad posėdžio metu informacijos atskleidimas prieštarautų įstatymams, darytų nuostolių teisėtiems pareiškėjo komerciniams interesams arba trukdytų užtikrinti sąžiningą konkurenciją.</text:span></text:p>
      <text:p text:style-name="P374"><text:span text:style-name="T375">29</text:span><text:span text:style-name="T376">. Komisijos posėdžiui pirmininkauja Komisijos pirmininkas.</text:span></text:p>
      <text:p text:style-name="P377"><text:span text:style-name="T378">30</text:span><text:span text:style-name="T379">. Komisijos posėdis negali įvykti vėliau nei po 20 kalendorinių dienų nuo paraiškos ar reikiamų dokumentų, kuriuos pareiškėjas buvo įpareigotas šiame apraše nustatyta tvarka pateikti, patei</text:span><text:span text:style-name="T380">kimo Inspekcijai dienos.</text:span></text:p>
      <text:p text:style-name="P381"><text:span text:style-name="T382">31</text:span><text:span text:style-name="T383">. Kiekvienas Komisijos narys iki posėdžio gali susipažinti su prašymu ir prie jo pridedamais dokumentais.</text:span></text:p>
      <text:p text:style-name="P384"><text:span text:style-name="T385">32</text:span><text:span text:style-name="T386">. Į Komisijos posėdžius gali būti kviečiami ekspertai ir specialistai. Priimant sprendimus, ekspertai ir speciali</text:span><text:span text:style-name="T387">stai balsavimo procedūroje nedalyvauja.</text:span></text:p>
      <text:p text:style-name="P388"><text:span text:style-name="T389">33</text:span><text:span text:style-name="T390">. Komisijos posėdis yra teisėtas, jeigu jame dalyvauja ne mažiau kaip pusė Komisijos narių. Jeigu posėdyje negali dalyvauti daugiau kaip pusė komisijos narių, Komisijos pirmininkas posėdį atideda vėlesniam laik</text:span><text:span text:style-name="T391">ui, tačiau ne vėlesniam nei nurodyta šio aprašo 30 punkte, apie tai informuodamas Komisijos narius ir pareiškėją.</text:span></text:p>
      <text:p text:style-name="P392"><text:span text:style-name="T393">34</text:span><text:span text:style-name="T394">. Komisija posėdžių metu priima sprendimus paprasta balsų dauguma atviru vardiniu balsavimu. Jeigu balsai pasiskirsto po lygiai, lemia K</text:span><text:span text:style-name="T395">omisijos pirmininko balsas. Tokiu atveju Komisijos pirmininkas balsuodamas neturi teisės susilaikyti.</text:span></text:p>
      <text:p text:style-name="P396"><text:span text:style-name="T397">35</text:span><text:span text:style-name="T398">. Komisijos posėdžiai protokoluojami. Protokolą rašo Komisijos sekretorius. Protokole turi būti nurodyta data, protokolo registravimo numeris, Komis</text:span><text:span text:style-name="T399">ijos posėdžio dalyviai, svarstyti klausimai, Komisijos posėdžio metu pasisakę bei klausimus pateikę asmenys, balsavimo rezultatai ir priimti sprendimai. Protokolą pasirašo visi Komisijos posėdyje dalyvavę Komisijos nariai.</text:span></text:p>
      <text:p text:style-name="P400"><text:span text:style-name="T401">36</text:span><text:span text:style-name="T402">. Komisijos narys, nesutink</text:span><text:span text:style-name="T403">antis su Komisijos priimtu sprendimu, turi teisę per 3 kalendorines dienas po Komisijos posėdžio raštu pareikšti atskirą motyvuotą nuomonę, kuri pridedama prie Komisijos posėdžio protokolo.</text:span></text:p>
      <text:p text:style-name="P404"><text:span text:style-name="T405">37</text:span><text:span text:style-name="T406">. Komisijos posėdžio protokolas įteikiamas Inspekcijos Teisė</text:span><text:span text:style-name="T407">s skyriui ne vėliau kaip po 25 kalendorinių dienų nuo paraiškos ar reikiamų dokumentų, kuriuos pareiškėjas buvo įpareigotas šio aprašo nustatyta tvarka pateikti, pateikimo Inspekcijai dienos.</text:span></text:p>
      <text:p text:style-name="P408"><text:span text:style-name="T409">38</text:span><text:span text:style-name="T410">. Komisijos nariai ir Komisijos posėdžiuose dalyvavę asmen</text:span><text:span text:style-name="T411">ys už savo veiklą atsako Lietuvos Respublikos įstatymų nustatyta tvarka.</text:span></text:p>
      <text:p text:style-name="P412"/>
      <text:p text:style-name="P413"><text:span text:style-name="T414">V</text:span><text:span text:style-name="T415">.<text:s/></text:span><text:span text:style-name="T416">MOKYMO CENTRŲ VEIKLOS SĄLYGOS</text:span></text:p>
      <text:p text:style-name="P417"/>
      <text:p text:style-name="P418"><text:span text:style-name="T419">39</text:span><text:span text:style-name="T420">. Mokymo centrai savo veikloje privalo laikytis Lietuvos Respublikos įstatymų, Lietuvos Respublikos Vyriausybės nutarimų, šio aprašo ir<text:s/></text:span><text:span text:style-name="T421">kitų teisės aktų, reglamentuojančių mokymo centrų veiklą, reikalavimų.</text:span></text:p>
      <text:p text:style-name="P422"><text:span text:style-name="T423">40</text:span><text:span text:style-name="T424">. Mokymo centrai negali savo vardu įgalioti kitų asmenų arba leisti kitiems asmenims vykdyti pripažinimo pažymėjime nurodytą veiklą.</text:span></text:p>
      <text:p text:style-name="P425"><text:span text:style-name="T426">41</text:span><text:span text:style-name="T427">. Inspekcijos pareigūnams atliekant veik</text:span><text:span text:style-name="T428">los kontrolę, mokymo centrai privalo pateikti visus reikalaujamus dokumentus.</text:span></text:p>
      <text:p text:style-name="P429"><text:span text:style-name="T430">42</text:span><text:span text:style-name="T431">. Mokymo centrai privalo per 5 darbo dienas nuo buveinės adreso ar kitų duomenų pasikeitimo dienos pranešti apie tai Inspekcijai ir pateikti prašymą pakeisti turimą pripaži</text:span><text:span text:style-name="T432">nimo pažymėjimą, nurodydamas pakeistą informaciją ir pateikdamas tai patvirtinančius dokumentus.</text:span></text:p>
      <text:p text:style-name="P433"><text:span text:style-name="T434">43</text:span><text:span text:style-name="T435">. Mokymo centrai turi užtikrinti asmenims, pageidaujantiems gauti traukinio mašinisto pažymėjimą ar sertifikatą, teisingas ir nediskriminuojančias galimy</text:span><text:span text:style-name="T436">bes mokytis tam, kad asmuo gautų traukinio mašinisto pažymėjimą ar sertifikatą.</text:span></text:p>
      <text:p text:style-name="P437"><text:span text:style-name="T438">44</text:span><text:span text:style-name="T439">. Mokymo centrai negali vykdyti veiklos, kuriai vykdyti mokymo centrai negavo pripažinimo pažymėjimo.</text:span></text:p>
      <text:p text:style-name="P440"><text:span text:style-name="T441">45</text:span><text:span text:style-name="T442">. Mokymo centrai baigusiems mokymus asmenims, pageidaujantiems</text:span><text:span text:style-name="T443"><text:s/>gauti traukinio mašinisto pažymėjimą, turi išduoti pažymą apie išklausytus mokymus.</text:span><text:s/></text:p>
      <text:soft-page-break/>
      <text:p text:style-name="P444">Punkto pakeitimai:</text:p>
      <text:p text:style-name="P445"><text:span text:style-name="T446">Nr.<text:s/></text:span><text:a xlink:href="https://www.e-tar.lt/portal/legalAct.html?documentId=TAR.F672008E77F6" office:target-frame-name="_top" xlink:show="replace"><text:span text:style-name="T447">V-442</text:span></text:a><text:span text:style-name="T448">, 2011-07-20, Žin., 2011, Nr. 96-4541 (2011-07-23), i. k.<text:s/></text:span><text:span text:style-name="T449">1112214ISAK000V-442</text:span></text:p>
      <text:p text:style-name="Normal"/>
      <text:p text:style-name="P450"><text:span text:style-name="T451">46</text:span><text:span text:style-name="T452">. Mokymo centrai privalo asmenis, pageidaujančius gauti traukinio mašinisto pažymėjimą, raštu informuoti apie skundų nagrinėjimo tvarką.</text:span><text:s/></text:p>
      <text:p text:style-name="P453">Punkto pakeitimai:</text:p>
      <text:p text:style-name="P454"><text:span text:style-name="T455">Nr.<text:s/></text:span><text:a xlink:href="https://www.e-tar.lt/portal/legalAct.html?documentId=TAR.F672008E77F6" office:target-frame-name="_top" xlink:show="replace"><text:span text:style-name="T456">V-442</text:span></text:a><text:span text:style-name="T457">, 2011-07-20, Žin., 2011, Nr. 96-4541 (2011-07-23), i. k. 1112214ISAK000V-442</text:span></text:p>
      <text:p text:style-name="Normal"/>
      <text:p text:style-name="P458"><text:span text:style-name="T459">47</text:span><text:span text:style-name="T460">. Mokymo centrai turi ir kitų šiame apraše bei kituose Lietuvos Respublikos teisės aktuose nustatytų pareigų.</text:span></text:p>
      <text:p text:style-name="P461"/>
      <text:p text:style-name="P462"><text:span text:style-name="T463">VI</text:span><text:span text:style-name="T464">.<text:s/></text:span><text:span text:style-name="T465">MOKYMO CENTRŲ VEIKLOS KONTROLĖ<text:s/></text:span><text:span text:style-name="T466">IR MOKYMO CENTRŲ VEIKLOS SĄLYGŲ LAIKYMOSI PRIEŽIŪRA</text:span></text:p>
      <text:p text:style-name="P467"/>
      <text:p text:style-name="P468"><text:span text:style-name="T469">48</text:span><text:span text:style-name="T470">. Mokymo centrų veiklą kontroliuoja ir veiklos sąlygų laikymosi priežiūrą atlieka Inspekcijos struktūrinis padalinys, nesusijęs su pripažinimo pažymėjimų išdavimu.</text:span></text:p>
      <text:p text:style-name="P471"><text:span text:style-name="T472">49</text:span><text:span text:style-name="T473">. Inspekcija privalo reguli</text:span><text:span text:style-name="T474">ariai, bet ne rečiau kaip kas 5 metus, tikrinti, ar mokymo centrai laikosi veiklos sąlygų ir atitinka šiame apraše nustatytus reikalavimus. Nustačius veiklos sąlygų laikymosi pažeidimus, Inspekcija įspėja mokymo centrus pašalinti nustatytus pažeidimus.</text:span></text:p>
      <text:p text:style-name="P475"><text:span text:style-name="T476">5</text:span><text:span text:style-name="T477">0</text:span><text:span text:style-name="T478">. Mokymo centrai nustatytus pažeidimus turi pašalinti per Inspekcijos nustatytą terminą.</text:span></text:p>
      <text:p text:style-name="P479"/>
      <text:p text:style-name="P480"><text:span text:style-name="T481">VII</text:span><text:span text:style-name="T482">.<text:s/></text:span><text:span text:style-name="T483">PRIPAŽINIMO PAŽYMĖJIMŲ GALIOJIMO SUSTABDYMAS, GALIOJIMO SUSTABDYMO PANAIKINIMAS IR PAŽYMĖJIMŲ GALIOJIMO PANAIKINIMAS</text:span></text:p>
      <text:p text:style-name="P484"/>
      <text:p text:style-name="P485"><text:span text:style-name="T486">50</text:span><text:span text:style-name="T487">. Pripažinimo pažymėjimų gal</text:span><text:span text:style-name="T488">iojimas sustabdomas, jeigu per Inspekcijos nustatytą laiką nepašalinami pažeidimai, dėl kurių mokymo centras buvo įspėtas.</text:span></text:p>
      <text:p text:style-name="P489"><text:span text:style-name="T490">51</text:span><text:span text:style-name="T491">. Inspekcija, priėmusi sprendimą sustabdyti mokymo centro pripažinimo pažymėjimo galiojimą, raštu praneša apie šį sprendimą mok</text:span><text:span text:style-name="T492">ymo centrui ir nustato laiką, per kurį mokymo centras privalo pašalinti nurodytus pažeidimus. Laikas pažeidimams pašalinti gali būti pratęstas, jeigu Inspekcijai raštu pateikiamas motyvuotas mokymo centro prašymas.</text:span></text:p>
      <text:p text:style-name="P493"><text:span text:style-name="T494">52</text:span><text:span text:style-name="T495">. Pripažinimo pažymėjimo galiojimo<text:s/></text:span><text:span text:style-name="T496">sustabdymas panaikinamas, jeigu mokymo centras per nustatytą laiką pašalina priežastis, dėl kurių buvo sustabdytas pripažinimo pažymėjimo galiojimas, ir apie tai raštu informuoja Inspekciją.</text:span></text:p>
      <text:p text:style-name="P497"><text:span text:style-name="T498">53</text:span><text:span text:style-name="T499">. Pripažinimo pažymėjimo galiojimas panaikinamas, jeigu:</text:span></text:p>
      <text:p text:style-name="P500"><text:span text:style-name="T501">53</text:span><text:span text:style-name="T502">.1</text:span><text:span text:style-name="T503">. mokymo centras pateikia prašymą panaikinti pripažinimo pažymėjimo galiojimą;</text:span></text:p>
      <text:p text:style-name="P504"><text:span text:style-name="T505">53.2</text:span><text:span text:style-name="T506">. per nustatytą laiką nepašalinami pažeidimai, dėl kurių buvo sustabdytas pripažinimo pažymėjimo galiojimas;</text:span></text:p>
      <text:p text:style-name="P507"><text:span text:style-name="T508">53.3</text:span><text:span text:style-name="T509">. paaiškėja, kad pripažinimo pažymėjimui gauti b</text:span><text:span text:style-name="T510">uvo pateikti klaidingi duomenys ar suklastoti dokumentai;</text:span></text:p>
      <text:p text:style-name="P511"><text:span text:style-name="T512">53.4</text:span><text:span text:style-name="T513">. mokymo centras 3 ir daugiau kartų per kalendorinius metus pažeidžia mokymo centrų veiklą reglamentuojančius teisės aktus.</text:span></text:p>
      <text:p text:style-name="P514"><text:span text:style-name="T515">54</text:span><text:span text:style-name="T516">. Inspekcija, priėmusi sprendimą panaikinti pripažinimo pa</text:span><text:span text:style-name="T517">žymėjimo galiojimą, nedelsdama raštu praneša apie šį sprendimą mokymo centrui. Mokymo centras, gavęs sprendimą, privalo per 15 darbo dienų nuo šio sprendimo gavimo dienos grąžinti pripažinimo pažymėjimą Inspekcijai.</text:span></text:p>
      <text:p text:style-name="P518"><text:span text:style-name="T519">55</text:span><text:span text:style-name="T520">. Sustabdžius arba panaikinus prip</text:span><text:span text:style-name="T521">ažinimo pažymėjimo galiojimą, mokymo centrui draudžiama vykdyti veiklą. Panaikinus pripažinimo pažymėjimo galiojimo sustabdymą, mokymo centras gali vykdyti veiklą tik nuo Inspekcijos sprendime dėl pripažinimo pažymėjimo galiojimo sustabdymo panaikinimo nur</text:span><text:span text:style-name="T522">odytos datos.</text:span></text:p>
      <text:p text:style-name="P523"/>
      <text:p text:style-name="P524"><text:span text:style-name="T525">VIII</text:span><text:span text:style-name="T526">.<text:s/></text:span><text:span text:style-name="T527">SKUNDŲ DĖL TRAUKINIO MAŠINISTŲ MOKYMO CENTRŲ VEIKLOS<text:s/></text:span><text:soft-page-break/><text:span text:style-name="T528">NAGRINĖJIMAS</text:span></text:p>
      <text:p text:style-name="P529"/>
      <text:p text:style-name="P530"><text:span text:style-name="T531">56</text:span><text:span text:style-name="T532">. Asmenys, pageidaujantys gauti traukinio mašinisto pažymėjimą (toliau – suinteresuoti asmenys), turi teisę apskųsti mokymo centrų veiksmus (neveikimą),<text:s/></text:span><text:span text:style-name="T533">kuriais nesilaikoma šiame apraše nustatytų reikalavimų, Inspekcijai. Inspekcija yra privaloma išankstinio ginčų nagrinėjimo ne teismo tvarka institucija.</text:span><text:s/></text:p>
      <text:p text:style-name="P534">Punkto pakeitimai:</text:p>
      <text:p text:style-name="P535"><text:span text:style-name="T536">Nr.<text:s/></text:span><text:a xlink:href="https://www.e-tar.lt/portal/legalAct.html?documentId=TAR.F672008E77F6" office:target-frame-name="_top" xlink:show="replace"><text:span text:style-name="T537">V-442</text:span></text:a><text:span text:style-name="T538">, 2011-07-20, Žin., 2011, Nr. 96-4541 (2011-07-23), i. k. 1112214ISAK000V-442</text:span></text:p>
      <text:p text:style-name="Normal"/>
      <text:p text:style-name="P539"><text:span text:style-name="T540">57</text:span><text:span text:style-name="T541">. Skundai Inspekcijai dėl mokymo centrų veiksmų (neveikimo), kuriais nesilaikoma šiame apraše nustatytų reikalavimų, nagrinėjami, jeigu jie pateikti per 20 darbo<text:s/></text:span><text:span text:style-name="T542">dienų nuo tos dienos, kurią suinteresuotas asmuo sužinojo arba turėjo sužinoti apie skundžiamo veiksmo atlikimą (neatlikimą). Skundui paduoti nustatytas terminas, praleistas dėl svarbių priežasčių, kurias asmuo pagrindžia atitinkamais dokumentais, Inspekci</text:span><text:span text:style-name="T543">jos sprendimu gali būti atnaujinamas.</text:span></text:p>
      <text:p text:style-name="P544"><text:span text:style-name="T545">58</text:span><text:span text:style-name="T546">. Skundai priimami paštu, elektroniniu paštu ar įteikiami asmeniškai.</text:span></text:p>
      <text:p text:style-name="P547"><text:span text:style-name="T548">59</text:span><text:span text:style-name="T549">. Skunde turi būti nurodyta:</text:span></text:p>
      <text:p text:style-name="P550"><text:span text:style-name="T551">59.1</text:span><text:span text:style-name="T552">. Inspekcijos, kuriai skundas paduodamas, pavadinimas;</text:span></text:p>
      <text:p text:style-name="P553"><text:span text:style-name="T554">59.2</text:span><text:span text:style-name="T555">. suinteresuoto asmens vardas, pavardė</text:span><text:span text:style-name="T556">, tikslus adresas, telefono numeris;</text:span></text:p>
      <text:p text:style-name="P557"><text:span text:style-name="T558">59.3</text:span><text:span text:style-name="T559">. mokymo centras, kurio veikla (neveikimas) skundžiamas;</text:span></text:p>
      <text:p text:style-name="P560"><text:span text:style-name="T561">59.4</text:span><text:span text:style-name="T562">. konkretus skundžiamas veiksmas (neveikimas);</text:span></text:p>
      <text:p text:style-name="P563"><text:span text:style-name="T564">59.5</text:span><text:span text:style-name="T565">. aplinkybės, kuriomis suinteresuotas asmuo grindžia savo skundą;</text:span></text:p>
      <text:p text:style-name="P566"><text:span text:style-name="T567">59.6</text:span><text:span text:style-name="T568">. suinteresuoto a</text:span><text:span text:style-name="T569">smens patvirtinimas, kad teismas nėra priėmęs sprendimo dėl skundžiamo veiksmo (neveikimo);</text:span></text:p>
      <text:p text:style-name="P570"><text:span text:style-name="T571">59.7</text:span><text:span text:style-name="T572">. pridedamų dokumentų sąrašas;</text:span></text:p>
      <text:p text:style-name="P573"><text:span text:style-name="T574">59.8</text:span><text:span text:style-name="T575">. skundo surašymo vieta ir data.</text:span></text:p>
      <text:p text:style-name="P576"><text:span text:style-name="T577">60</text:span><text:span text:style-name="T578">. Skundas turi būti tvarkingai ir įskaitomai parašytas valstybine kalba ir s</text:span><text:span text:style-name="T579">uinteresuoto asmens arba jo atstovo pasirašytas.</text:span></text:p>
      <text:p text:style-name="P580"><text:span text:style-name="T581">61</text:span><text:span text:style-name="T582">. Skundai suinteresuotų asmenų, kurie nenurodydami naujų aplinkybių pakartotinai kreipiasi klausimais, į kuriuos jau buvo kartą atsakyta, nenagrinėjami.</text:span></text:p>
      <text:p text:style-name="P583"><text:span text:style-name="T584">62</text:span><text:span text:style-name="T585">. Skundai, kuriuose nepateikti<text:s/></text:span><text:span text:style-name="T586">suinteresuoto asmens duomenys (anoniminiai skundai), neregistruojami ir nenagrinėjami.</text:span></text:p>
      <text:p text:style-name="P587"><text:span text:style-name="T588">63</text:span><text:span text:style-name="T589">. Suinteresuotų asmenų skundai, dėl kurių yra priimtas teismo sprendimas tuo pačiu klausimu, nenagrinėjami.</text:span></text:p>
      <text:p text:style-name="P590"><text:span text:style-name="T591">64</text:span><text:span text:style-name="T592">. Skundai, neatitinkantys šio aprašo 59 punkte nu</text:span><text:span text:style-name="T593">matytų reikalavimų, nenagrinėjami ir per 5 darbo dienas nuo skundo gavimo dienos suinteresuotas asmuo informuojamas apie pateikto skundo trūkumus. Inspekcija, neįgaliota priimti sprendimo prašomu klausimu, ne vėliau kaip per 5 darbo dienas perduoda jį komp</text:span><text:span text:style-name="T594">etentingai institucijai ir apie tai praneša suinteresuotam asmeniui.</text:span></text:p>
      <text:p text:style-name="P595"><text:span text:style-name="T596">65</text:span><text:span text:style-name="T597">. Inspekcija turi teisę pareikalauti, kad suinteresuotas asmuo patikslintų skundo esmę, arba paprašyti pateikti papildomų duomenų ir nustatyti terminą jiems pateikti.</text:span></text:p>
      <text:p text:style-name="P598"><text:span text:style-name="T599">66</text:span><text:span text:style-name="T600">. Skundo</text:span><text:span text:style-name="T601"><text:s/>priėmimo faktas suinteresuotam asmeniui gali būti patvirtinamas žodžiu, nurodant gauto dokumento registravimo datą ir numerį, arba raštu, nurodant ant antro skundo egzemplioriaus (kopijos) skundo įregistravimo datą, numerį, skundą nagrinėsiančio valstybės</text:span><text:span text:style-name="T602"><text:s/>tarnautojo arba darbuotojo, dirbančio pagal darbo sutartį, vardą, pavardę, telefono numerį.</text:span></text:p>
      <text:p text:style-name="P603"><text:span text:style-name="T604">67</text:span><text:span text:style-name="T605">. Inspekcijos gautus skundus draudžiama persiųsti nagrinėti mokymo centrams, kurių veiksmai skundžiami.</text:span></text:p>
      <text:p text:style-name="P606"><text:span text:style-name="T607">68</text:span><text:span text:style-name="T608">. Suinteresuotų asmenų pateikti skundai turi<text:s/></text:span><text:span text:style-name="T609">būti išnagrinėti ir sprendimai priimti ne vėliau kaip per 30 kalendorinių dienų.</text:span></text:p>
      <text:p text:style-name="P610"><text:span text:style-name="T611">69</text:span><text:span text:style-name="T612">. Skundų nagrinėjimo terminas pradedamas skaičiuoti nuo skundo gavimo Inspekcijoje dienos, jeigu skundas atitinka 59 punkte nurodytus reikalavimus. Jeigu pateikti ne vis</text:span><text:span text:style-name="T613">i dokumentai, terminas skaičiuojamas nuo visų dokumentų pateikimo dienos.</text:span></text:p>
      <text:p text:style-name="P614"><text:span text:style-name="T615">70</text:span><text:span text:style-name="T616">. Inspekcija, išnagrinėjusi skundą, gali įpareigoti mokymo centrą per Inspekcijos<text:s/></text:span><text:soft-page-break/><text:span text:style-name="T617">nustatytą terminą pašalinti nustatytus pažeidimus arba skundą atmesti.</text:span></text:p>
      <text:p text:style-name="P618"><text:span text:style-name="T619">71</text:span><text:span text:style-name="T620">. Apie pateikto s</text:span><text:span text:style-name="T621">kundo nagrinėjimo rezultatus suinteresuotam asmeniui turi būti pranešta raštu.</text:span></text:p>
      <text:p text:style-name="P622"><text:span text:style-name="T623">72</text:span><text:span text:style-name="T624">. Suinteresuotas asmuo, nesutinkantis su Inspekcijos priimtu sprendimu, turi teisę apskųsti Inspekcijos sprendimą ar veiksmus (neveikimą) Lietuvos Respublikos administraci</text:span><text:span text:style-name="T625">nių bylų teisenos įstatymo nustatyta tvarka.</text:span></text:p>
      <text:p text:style-name="P626"/>
      <text:p text:style-name="P627"><text:span text:style-name="T628">IX</text:span><text:span text:style-name="T629">.<text:s/></text:span><text:span text:style-name="T630">BAIGIAMOSIOS NUOSTATOS</text:span></text:p>
      <text:p text:style-name="P631"/>
      <text:p text:style-name="P632"><text:span text:style-name="T633">73</text:span><text:span text:style-name="T634">. Inspekcija, išdavusi pripažinimo pažymėjimą, sustabdžiusi pripažinimo pažymėjimo galiojimą, panaikinusi pripažinimo pažymėjimo galiojimo sustabdymą, panaikinusi pripaži</text:span><text:span text:style-name="T635">nimo pažymėjimo galiojimą ar pakeitusi pripažinimo pažymėjimą, skelbia apie tai savo interneto tinklalapyje. Skelbime nurodomi šie duomenys:</text:span><text:s/></text:p>
      <text:p text:style-name="P636">Punkto pakeitimai:</text:p>
      <text:p text:style-name="P637"><text:span text:style-name="T638">Nr.<text:s/></text:span><text:a xlink:href="https://www.e-tar.lt/portal/legalAct.html?documentId=TAR.F672008E77F6" office:target-frame-name="_top" xlink:show="replace"><text:span text:style-name="T639">V-442</text:span></text:a><text:span text:style-name="T640">,<text:s/></text:span><text:span text:style-name="T641">2011-07-20, Žin., 2011, Nr. 96-4541 (2011-07-23), i. k. 1112214ISAK000V-442</text:span></text:p>
      <text:p text:style-name="P642"><text:span text:style-name="T643">73.1</text:span><text:span text:style-name="T644">. asmuo, kuriam išduotas pripažinimo pažymėjimas;</text:span></text:p>
      <text:p text:style-name="P645"><text:span text:style-name="T646">73.2</text:span><text:span text:style-name="T647">. veikla, kuria verstis išduotas pripažinimo pažymėjimas;</text:span></text:p>
      <text:p text:style-name="P648"><text:span text:style-name="T649">73.3</text:span><text:span text:style-name="T650">. pripažinimo pažymėjimo numeris;</text:span></text:p>
      <text:p text:style-name="P651"><text:span text:style-name="T652">73.4</text:span><text:span text:style-name="T653">. pripaž</text:span><text:span text:style-name="T654">inimo pažymėjimo išdavimo, galiojimo sustabdymo, galiojimo sustabdymo panaikinimo, galiojimo panaikinimo ar pripažinimo pažymėjimo pakeitimo datos.</text:span><text:s/></text:p>
      <text:p text:style-name="P655">Punkto pakeitimai:</text:p>
      <text:p text:style-name="P656"><text:span text:style-name="T657">Nr.<text:s/></text:span><text:a xlink:href="https://www.e-tar.lt/portal/legalAct.html?documentId=TAR.F672008E77F6" office:target-frame-name="_top" xlink:show="replace"><text:span text:style-name="T658">V-</text:span><text:span text:style-name="T659">442</text:span></text:a><text:span text:style-name="T660">, 2011-07-20, Žin., 2011, Nr. 96-4541 (2011-07-23), i. k. 1112214ISAK000V-442</text:span></text:p>
      <text:p text:style-name="Normal"/>
      <text:p text:style-name="P661"><text:span text:style-name="T662">74</text:span><text:span text:style-name="T663">. Inspekcija, skelbdama informaciją apie mokymo centrus, atsižvelgia į teises normas, reglamentuojančias konfidencialios informacijos ar informacijos apie fizinio asm</text:span><text:span text:style-name="T664">ens privatų gyvenimą, apsaugą.</text:span></text:p>
      <text:p text:style-name="P665"><text:span text:style-name="T666">75</text:span><text:span text:style-name="T667">. Duomenys apie Inspekcijos pripažintus mokymo centrus kaupiami Traukinio mašinistų registre.</text:span></text:p>
      <text:p text:style-name="P668"><text:span text:style-name="T669">76</text:span><text:span text:style-name="T670">. Pateiktos paraiškos ir dokumentai, grąžinti pažymėjimai saugomi Inspekcijoje Lietuvos Respublikos dokumentų ir archyv</text:span><text:span text:style-name="T671">ų įstatymo (Žin., 1995, Nr.<text:s/></text:span><text:a xlink:href="https://www.e-tar.lt/portal/lt/legalAct/TAR.1FEF229DA7C6" office:target-frame-name="_blank" xlink:show="new"><text:span text:style-name="T672">107-2389</text:span></text:a><text:span text:style-name="T673">; 2004, Nr. 57-1982) nustatyta tvarka ir periodiškumu.</text:span></text:p>
      <text:p text:style-name="P674"><text:span text:style-name="T675">77</text:span><text:span text:style-name="T676">. Mokymo centrai Inspekcijos sprendimus gali apskųsti Lietuvos Respublikos</text:span><text:span text:style-name="T677"><text:s/>teisės aktų nustatyta tvarka.</text:span></text:p>
      <text:p text:style-name="P678">_________________</text:p>
      <text:soft-page-break/>
      <text:p text:style-name="P679"><text:span text:style-name="T680">Traukinio mašinistų m</text:span>okymo centrų</text:p>
      <text:p text:style-name="P681">pripažinimo tvarkos aprašo</text:p>
      <text:p text:style-name="P682">1<text:s/>priedas</text:p>
      <text:p text:style-name="P683"/>
      <text:p text:style-name="P684"><text:span text:style-name="T685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686">(herbas)</text:p>
      <text:p text:style-name="P687"/>
      <text:p text:style-name="P688">VALSTYBINĖ GELEŽINKELIO INSPEKCIJA PRIE SUSISIEKIMO MINISTERIJOS</text:p>
      <text:p text:style-name="P689"/>
      <text:p text:style-name="P690">TRAUKINIO MAŠINISTŲ MOKYMO CENTRO PRIPAŽINIMO<text:s/>PAŽYMĖJIMAS</text:p>
      <text:p text:style-name="P691">Nr. _______</text:p>
      <text:p text:style-name="P692"/>
      <text:p text:style-name="P693"><text:tab/></text:p>
      <text:p text:style-name="P694">(traukinio mašinistų mokymo centro pripažinimo pažymėjimo turėtojo pavadinimas, buveinė)</text:p>
      <text:p text:style-name="Normal"/>
      <text:p text:style-name="Normal"/>
      <text:p text:style-name="Normal">Mokymo centro pripažinimo pažymėjimas išduotas __________________</text:p>
      <text:p text:style-name="Normal"/>
      <text:p text:style-name="Normal"/>
      <text:p text:style-name="Normal">Viršininkas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Normal"/>
          </table:table-cell>
          <table:table-cell table:style-name="TableCell701">
            <text:p text:style-name="P702">(parašas)</text:p>
          </table:table-cell>
          <table:table-cell table:style-name="TableCell703">
            <text:p text:style-name="P704">(vardas, pavardė)</text:p>
          </table:table-cell>
        </table:table-row>
      </table:table>
      <text:p text:style-name="P705">A.V.</text:p>
      <text:p text:style-name="P706">_________________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Valstybinė geležinkelio inspekcija prie Susisiekimo ministerijos, Įsakymas</text:span></text:p>
      <text:p text:style-name="P716"><text:span text:style-name="T717">Nr.<text:s/></text:span><text:a xlink:href="https://www.e-tar.lt/portal/legalAct.html?documentId=TAR.CD19A15A3301" office:target-frame-name="_top" xlink:show="replace"><text:span text:style-name="T718">V-293</text:span></text:a><text:span text:style-name="T719">, 2011-05-11, Žin., 2011, Nr. 58-2820 (2011-05-14), i. k. 1112214ISAK000V-</text:span><text:span text:style-name="T720">293</text:span></text:p>
      <text:p text:style-name="P721"><text:span text:style-name="T722">Dėl Valstybinės geležinkelio inspekcijos prie Susisiekimo ministerijos viršininko 2010 m. gegužės 17 d. įsakymo Nr. V-153 "Dėl Traukinio mašinistų mokymo centrų pripažinimo tvarkos aprašo patvirtinimo" pakeitimo</text:span></text:p>
      <text:p text:style-name="P723"/>
      <text:p text:style-name="P724"><text:span text:style-name="T725">2.</text:span></text:p>
      <text:p text:style-name="P726"><text:span text:style-name="T727">Valstybinė geležinkelio inspekcija p</text:span><text:span text:style-name="T728">rie Susisiekimo ministerijos, Įsakymas</text:span></text:p>
      <text:p text:style-name="P729"><text:span text:style-name="T730">Nr.<text:s/></text:span><text:a xlink:href="https://www.e-tar.lt/portal/legalAct.html?documentId=TAR.F672008E77F6" office:target-frame-name="_top" xlink:show="replace"><text:span text:style-name="T731">V-442</text:span></text:a><text:span text:style-name="T732">, 2011-07-20, Žin., 2011, Nr. 96-4541 (2011-07-23), i. k. 1112214ISAK000V-442</text:span></text:p>
      <text:p text:style-name="P733"><text:span text:style-name="T734">Dėl Valstybinės geležinkelio inspekcijos prie<text:s/></text:span><text:span text:style-name="T735">Susisiekimo ministerijos viršininko 2010 m. gegužės 17 d. įsakymo Nr. V-153 "Dėl Traukinio mašinistų mokymo centrų pripažinimo tvarkos aprašo patvirtinimo"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8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user</dc:creator>
    <meta:creation-date>2017-11-17T13:25:00Z</meta:creation-date>
    <dc:date>2017-11-17T13:25:00Z</dc:date>
    <meta:template xlink:href="Normal.dotm" xlink:type="simple"/>
    <meta:editing-cycles>2</meta:editing-cycles>
    <meta:editing-duration>PT0S</meta:editing-duration>
    <meta:document-statistic meta:page-count="9" meta:paragraph-count="52" meta:word-count="3920" meta:character-count="26212" meta:row-count="186" meta:non-whitespace-character-count="22344"/>
  </office:meta>
</office:document-meta>
</file>