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291in"/>
    </style:style>
    <style:style style:name="T37" style:parent-style-name="DefaultParagraphFont" style:family="text">
      <style:text-properties fo:color="#000000" fo:letter-spacing="0.0291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291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62in"/>
    </style:style>
    <style:style style:name="T101" style:parent-style-name="DefaultParagraphFont" style:family="text">
      <style:text-properties fo:color="#000000" fo:letter-spacing="-0.0062in"/>
    </style:style>
    <style:style style:name="T102" style:parent-style-name="DefaultParagraphFont" style:family="text">
      <style:text-properties fo:color="#000000" fo:letter-spacing="-0.0062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P123" style:parent-style-name="Normal" style:family="paragraph">
      <style:paragraph-properties fo:widows="0" fo:orphans="0" fo:text-align="center"/>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center"/>
    </style:style>
    <style:style style:name="P134" style:parent-style-name="Normal" style:family="paragraph">
      <style:paragraph-properties fo:widows="0" fo:orphans="0" fo:text-align="center"/>
    </style:style>
    <style:style style:name="T135" style:parent-style-name="DefaultParagraphFont" style:family="text">
      <style:text-properties fo:color="#000000"/>
    </style:style>
    <style:style style:name="P136" style:parent-style-name="Normal" style:family="paragraph">
      <style:paragraph-properties fo:widows="0" fo:orphans="0" fo:text-align="center"/>
      <style:text-properties fo:color="#000000"/>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4">Suvestinė redakcija nuo 2013-01-06 iki 2016-06-30</text:span></text:p>
      <text:p text:style-name="P5"/>
      <text:p text:style-name="P6"><text:span text:style-name="T7">Įsakymas paskelbtas: Žin. 2012, Nr.<text:s/></text:span><text:a xlink:href="https://www.e-tar.lt/portal/legalAct.html?documentId=TAR.1592FC95F9C6" office:target-frame-name="_top" xlink:show="replace"><text:span text:style-name="T8">145-7496</text:span></text:a><text:span text:style-name="T9">, i. k. 1122270ISAK001R-314</text:span></text:p>
      <text:p text:style-name="P10"/>
      <text:p text:style-name="P11"><text:span text:style-name="T12"/><text:span text:style-name="T13">LIETUVOS RESPUBLIKOS TEISINGUMO MINISTRO</text:span></text:p>
      <text:p text:style-name="P14">Į S A K Y M A S</text:p>
      <text:p text:style-name="P15"/>
      <text:p text:style-name="P16">DĖL Teismo posėdžių garso įrašų, daromų teismo posėdžio eigai fiksuoti, reikalavimų aprašo tvirtinimo</text:p>
      <text:p text:style-name="P17"/>
      <text:p text:style-name="P18">2012 m. gruodžio 11 d. Nr. 1R-314</text:p>
      <text:p text:style-name="P19">Vilnius</text:p>
      <text:p text:style-name="P20"/>
      <text:p text:style-name="P21"><text:span text:style-name="T22">Vadovaudamasis Li</text:span><text:span text:style-name="T23">etuvos Respublikos civilinio proceso kodekso (Žin., 2002, Nr.<text:s/></text:span><text:a xlink:href="https://www.e-tar.lt/portal/lt/legalAct/TAR.2E7C18F61454" office:target-frame-name="_blank" xlink:show="new"><text:span text:style-name="T24">36-1340</text:span></text:a><text:span text:style-name="T25">; 2011, Nr.<text:s/></text:span><text:a xlink:href="https://www.e-tar.lt/portal/lt/legalAct/TAR.10D407E502F2" office:target-frame-name="_blank" xlink:show="new"><text:span text:style-name="T26">85-41</text:span><text:span text:style-name="T27">26</text:span></text:a><text:span text:style-name="T28">) 168 straipsnio 2 dalimi ir Lietuvos Respublikos administracinių bylų teisenos įstatymo (Žin., 1999, Nr.<text:s/></text:span><text:a xlink:href="https://www.e-tar.lt/portal/lt/legalAct/TAR.67B5099C5848" office:target-frame-name="_blank" xlink:show="new"><text:span text:style-name="T29">13-308</text:span></text:a><text:span text:style-name="T30">; 2000, Nr.<text:s/></text:span><text:a xlink:href="https://www.e-tar.lt/portal/lt/legalAct/TAR.78FAC7B20AD8" office:target-frame-name="_blank" xlink:show="new"><text:span text:style-name="T31">85-2566</text:span></text:a><text:span text:style-name="T32">; 2011, Nr.<text:s/></text:span><text:a xlink:href="https://www.e-tar.lt/portal/lt/legalAct/TAR.95FC10994CBA" office:target-frame-name="_blank" xlink:show="new"><text:span text:style-name="T33">85-4131</text:span></text:a><text:span text:style-name="T34">) 83 straipsnio 2 dalimi:</text:span></text:p>
      <text:p text:style-name="P35"><text:span text:style-name="T36">1</text:span><text:span text:style-name="T37">.Tvirtinu<text:s/></text:span><text:span text:style-name="T38">Teismo posėdžių garso įrašų, daromų teismo posėdžio eigai<text:s/></text:span><text:span text:style-name="T39">fiksuoti, reikalavimų aprašą (pridedama).</text:span></text:p>
      <text:p text:style-name="P40"><text:span text:style-name="T41">2</text:span><text:span text:style-name="T42">.<text:s/></text:span><text:span text:style-name="T43">Nustata</text:span><text:span text:style-name="T44">u, kad šis įsakymas nagrinėjant bylas civilinio proceso tvarka yra taikomas nuo 2014 m. sausio 1 d.</text:span><text:s/></text:p>
      <text:p text:style-name="P45">Punkto pakeitimai:</text:p>
      <text:p text:style-name="P46"><text:span text:style-name="T47">Nr.<text:s/></text:span><text:a xlink:href="https://www.e-tar.lt/portal/legalAct.html?documentId=TAR.2F4C8C356861" office:target-frame-name="_top" xlink:show="replace"><text:span text:style-name="T48">1R-2</text:span></text:a><text:span text:style-name="T49">, 2013-01-03, Žin., 2013, Nr. 2-59 (2013-01-05), i. k. 1132270ISAK00001R-2</text:span></text:p>
      <text:p text:style-name="Normal"/>
      <text:p text:style-name="P50"/>
      <text:p text:style-name="P51"/>
      <text:p text:style-name="P52"/>
      <text:p text:style-name="P53"><text:span text:style-name="T54">L. e. teisingumo ministro pareigas</text:span><text:span text:style-name="T55"><text:tab/>Remigijus Šimašius</text:span></text:p>
      <text:soft-page-break/>
      <text:p text:style-name="P56"><text:span text:style-name="T57">PATVIRTINTA</text:span></text:p>
      <text:p text:style-name="P58">Lietuvos Respublikos teisingumo ministro<text:s/></text:p>
      <text:p text:style-name="P59">2012 m. gruodžio 11 d. įsakymu Nr. 1R-314</text:p>
      <text:p text:style-name="P60"/>
      <text:p text:style-name="P61"><text:span text:style-name="T62">Teismo<text:s/></text:span><text:span text:style-name="T63">posėdžių garso įrašų, daromų teismo posėdžio eigai fiksuoti, reikalavimų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eismo posėdžių garso įrašų, daromų teismo posėdžio eigai fiksuoti, reikalavimų aprašas (toliau – aprašas) nustato garso įrašų, daromų<text:s/></text:span><text:span text:style-name="T73">teismo posėdžio eigai fiksuoti (toliau – teismo posėdžio garso įrašas), nagrinėjant bylas civilinio proceso tvarka ir administracines bylas, ir jų darymo principus.</text:span></text:p>
      <text:p text:style-name="P74"/>
      <text:p text:style-name="P75"><text:span text:style-name="T76">II</text:span><text:span text:style-name="T77">.<text:s/></text:span><text:span text:style-name="T78">TEISMO POSĖDŽIO GARSO ĮRAŠŲ DARYMO PRINCIPAI</text:span></text:p>
      <text:p text:style-name="P79"/>
      <text:p text:style-name="P80"><text:span text:style-name="T81">2</text:span><text:span text:style-name="T82">. Teismo posėdžio garso įraše</text:span><text:span text:style-name="T83"><text:s/>turi būti užfiksuota teismo posėdžio data ir vieta, pradžios ir pabaigos laikas (valandų ir minučių tikslumu), ginčo dalykas, bylą nagrinėjančio teismo pavadinimas ir sudėtis, posėdyje dalyvaujantys proceso dalyviai, informacija apie tai, ar neatvykusiems</text:span><text:span text:style-name="T84"><text:s/>proceso dalyviams buvo tinkamai pranešta apie posėdį, taip pat jų neatvykimo priežastys.</text:span></text:p>
      <text:p text:style-name="P85"><text:span text:style-name="T86">3</text:span><text:span text:style-name="T87">. Teismo posėdžio garso įrašas turi būti daromas taip, kad būtų galima aiškiai identifikuoti pasisakančius proceso dalyvius, būtų užfiksuotas proceso dalyvių pas</text:span><text:span text:style-name="T88">isakymų eiliškumas, trukmė, pasisakymo pradžia ir pabaiga.</text:span></text:p>
      <text:p text:style-name="P89"/>
      <text:p text:style-name="P90"><text:span text:style-name="T91">III</text:span><text:span text:style-name="T92">.<text:s/></text:span><text:span text:style-name="T93">TEISMO POSĖDŽIO GARSO ĮRAŠŲ REIKALAVIMAI</text:span></text:p>
      <text:p text:style-name="P94"/>
      <text:p text:style-name="P95"><text:span text:style-name="T96">4</text:span><text:span text:style-name="T97">. Teismo posėdžio garso įrašai turi atitikti kokybės reikalavimus, sudarančius sąlygas užtikrinti, kad įrašyta informacija bus prieinama,<text:s/></text:span><text:span text:style-name="T98">ją bus galima išklausyti ir ji neišnyks visą saugojimo laikotarpį. Kad garso įrašas būtų kokybiškas, naudojami šie du minimalūs garso įrašymo kokybės parametrai: aukštas – 24Kbps vienam kanalui, žemas – 16Kbps vienam kanalui.</text:span></text:p>
      <text:p text:style-name="P99"><text:span text:style-name="T100">5</text:span><text:span text:style-name="T101">. Teismo posėdžio garso į</text:span><text:span text:style-name="T102">rašai daromi taip, kad juos būtų galima išklausyti pagal atskirus teismo posėdžio metu kalbančius asmenis.</text:span></text:p>
      <text:p text:style-name="P103"><text:span text:style-name="T104">6</text:span><text:span text:style-name="T105">. Jei nagrinėjant administracines bylas teismuose nėra galimybių įgyvendinti šio aprašo 5 punkte nustatytų reikalavimų, gali būti rengiama pažym</text:span><text:span text:style-name="T106">a, kurioje nurodomas kiekvieno proceso dalyvio pasisakymo pradžios ir pabaigos laikas, ši pažyma saugoma kartu su bylos medžiaga.</text:span></text:p>
      <text:p text:style-name="P107"><text:span text:style-name="T108">7</text:span><text:span text:style-name="T109">. Siekiant, kad teismo posėdžio eiga būtų tinkamai užfiksuota, darant teismo posėdžio garso įrašus turi būti garso įrašo<text:s/></text:span><text:span text:style-name="T110">lygio indikatorius, laikrodis, rodantis įrašo laiką, ir galimybė atkurti garso įrašą tuo metu, kai vyksta įrašymas, su minimaliu vėlinimu iki 10 sekundžių.</text:span></text:p>
      <text:p text:style-name="P111"><text:span text:style-name="T112">8</text:span><text:span text:style-name="T113">. Jei teismuose nėra galimybės įgyvendinti šio aprašo 7 punkte nustatytų teismo posėdžių garso<text:s/></text:span><text:span text:style-name="T114">įrašų reikalavimų, prieš atliekant procesinius veiksmus turi būti įsitikinta, kad posėdžio eiga tinkamai fiksuojama.</text:span></text:p>
      <text:p text:style-name="P115"><text:span text:style-name="T116">9</text:span><text:span text:style-name="T117">. Turi būti užtikrinta, kad teismo posėdžio garso įrašas bus apsaugotas nuo neteisėto naudojimo, kopijavimo, redagavimo, sunaikinimo.</text:span></text:p>
      <text:p text:style-name="P118"><text:span text:style-name="T119">10</text:span><text:span text:style-name="T120">. Teismo posėdžio garso įrašai turi būti daromi tokiu formatu, kad juos būtų galima perkelti ir išsaugoti Lietuvos teismų informacinėje sistemoje (LITEKO) ir juos būtų galima išklausyti susipažįstant su išnagrinėtos bylos medžiaga.</text:span></text:p>
      <text:p text:style-name="P121"/>
      <text:p text:style-name="P122"/>
      <text:p text:style-name="P123"/>
      <text:p text:style-name="P124"><text:span text:style-name="T125">IV</text:span><text:span text:style-name="T126">.<text:s/></text:span><text:span text:style-name="T127">BAIGI</text:span><text:span text:style-name="T128">AMOSIOS NUOSTATOS</text:span></text:p>
      <text:p text:style-name="P129"/>
      <text:p text:style-name="P130"><text:span text:style-name="T131">11</text:span><text:span text:style-name="T132">. Teismo posėdžio garso įrašai saugomi ir archyvuojami teisės aktų nustatyta tvarka.</text:span></text:p>
      <text:p text:style-name="P133"/>
      <text:p text:style-name="P134"><text:span text:style-name="T135">_________________</text:span></text:p>
      <text:p text:style-name="P136"/>
      <text:p text:style-name="Normal"/>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teisingumo ministerija, Įsakymas</text:span></text:p>
      <text:p text:style-name="P146"><text:span text:style-name="T147">Nr.<text:s/></text:span><text:a xlink:href="https://www.e-tar.lt/portal/legalAct.html?documentId=TAR.2F4C8C356861" office:target-frame-name="_top" xlink:show="replace"><text:span text:style-name="T148">1R-2</text:span></text:a><text:span text:style-name="T149">, 2013-01-03, Žin., 2013, Nr. 2-59 (2013-01-05), i. k. 1132270ISAK00001R-2</text:span></text:p>
      <text:p text:style-name="P150"><text:span text:style-name="T151">Dėl teisingumo ministro 2012 m. gruodžio 11 d. įsakymo Nr. 1R-314 "Dėl Teismo posėdžių garso įraš</text:span><text:span text:style-name="T152">ų, daromų teismo posėdžio eigai fiksuoti, reikalavimų aprašo tvirtinim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2-27T14:11:00Z</meta:creation-date>
    <dc:date>2016-12-27T14:11:00Z</dc:date>
    <meta:template xlink:href="Normal.dotm" xlink:type="simple"/>
    <meta:editing-cycles>2</meta:editing-cycles>
    <meta:editing-duration>PT0S</meta:editing-duration>
    <meta:document-statistic meta:page-count="3" meta:paragraph-count="56" meta:word-count="620" meta:character-count="5015" meta:row-count="317" meta:non-whitespace-character-count="4451"/>
  </office:meta>
</office:document-meta>
</file>