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fo:letter-spacing="0.0291in"/>
    </style:style>
    <style:style style:name="T38" style:parent-style-name="DefaultParagraphFont" style:family="text">
      <style:text-properties fo:color="#000000" fo:letter-spacing="0.0291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291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F1" style:family="paragraph">
      <style:paragraph-properties fo:widows="0" fo:orphans="0" fo:break-before="page" fo:margin-left="3.1493in" style:page-number="1">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margin-left="0.0236in" fo:text-indent="0.3701in">
        <style:tab-stops>
          <style:tab-stop style:type="left" style:position="0.5909in"/>
          <style:tab-stop style:type="right" style:position="6.4736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fo:letter-spacing="-0.0062in"/>
    </style:style>
    <style:style style:name="T143" style:parent-style-name="DefaultParagraphFont" style:family="text">
      <style:text-properties fo:color="#000000" fo:letter-spacing="-0.0062in"/>
    </style:style>
    <style:style style:name="P144" style:parent-style-name="Normal" style:family="paragraph">
      <style:paragraph-properties fo:text-align="justify" fo:margin-left="0.0236in" fo:text-indent="0.3701in">
        <style:tab-stops>
          <style:tab-stop style:type="left" style:position="0.5909in"/>
          <style:tab-stop style:type="right" style:position="6.4736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margin-left="0.0236in" fo:text-indent="0.3701in">
        <style:tab-stops>
          <style:tab-stop style:type="left" style:position="0.5909in"/>
          <style:tab-stop style:type="right" style:position="6.4736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margin-left="0.0236in" fo:text-indent="0.3701in">
        <style:tab-stops>
          <style:tab-stop style:type="left" style:position="0.5909in"/>
          <style:tab-stop style:type="right" style:position="6.4736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center"/>
    </style:style>
    <style:style style:name="P180" style:parent-style-name="Normal" style:family="paragraph">
      <style:paragraph-properties fo:widows="0" fo:orphans="0" fo:text-align="center"/>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center"/>
    </style:style>
    <style:style style:name="P196" style:parent-style-name="Normal" style:family="paragraph">
      <style:paragraph-properties fo:widows="0" fo:orphans="0" fo:text-align="center"/>
    </style:style>
    <style:style style:name="T197" style:parent-style-name="DefaultParagraphFont" style:family="text">
      <style:text-properties fo:color="#000000"/>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widows="0" fo:orphans="0"/>
    </style:style>
  </office:automatic-styles>
  <office:body>
    <office:text text:use-soft-page-breaks="true">
      <text:p text:style-name="P1"><text:span text:style-name="T7">Suvestinė redakcija nuo 2020-10-30</text:span></text:p>
      <text:p text:style-name="P8"/>
      <text:p text:style-name="P9"><text:span text:style-name="T10">Įsakymas paskelbtas: Žin. 2012, Nr.<text:s/></text:span><text:a xlink:href="https://www.e-tar.lt/portal/legalAct.html?documentId=TAR.1592FC95F9C6" office:target-frame-name="_top" xlink:show="replace"><text:span text:style-name="T11">145-7496</text:span></text:a><text:span text:style-name="T12">, i. k. 1122270ISAK001R-314</text:span></text:p>
      <text:p text:style-name="P13"/>
      <text:p text:style-name="P14"><text:span text:style-name="T15"/><text:span text:style-name="T16">LIETUVOS RESPUBLIKOS TEISINGUMO MINISTRO</text:span></text:p>
      <text:p text:style-name="P17">Į S A K Y M A S</text:p>
      <text:p text:style-name="P18"/>
      <text:p text:style-name="P19">DĖL Teismo posėdžių garso įrašų, daromų teismo posėdžio eigai fiksuoti, reikalavimų aprašo tvirtinimo</text:p>
      <text:p text:style-name="P20"/>
      <text:p text:style-name="P21">2012 m. gruodžio 11 d. Nr. 1R-314</text:p>
      <text:p text:style-name="P22">Vilnius</text:p>
      <text:p text:style-name="P23"/>
      <text:p text:style-name="P24"><text:span text:style-name="T25">Vadovaudamasis Li</text:span><text:span text:style-name="T26">etuvos Respublikos civilinio proceso kodekso 168 straipsnio 2 dalimi, Lietuvos Respublikos administracinių bylų teisenos įstatymo 82 straipsnio 2 dalimi ir Lietuvos Respublikos administracinių nusižengimų kodekso 633 straipsnio 2 dalimi:</text:span></text:p>
      <text:p text:style-name="P27">Preambulės pakeitimai:</text:p>
      <text:p text:style-name="P28"><text:span text:style-name="T29">Nr.<text:s/></text:span><text:a xlink:href="https://www.e-tar.lt/portal/legalAct.html?documentId=8e0475303e8811e6a8ae9e1795984391" office:target-frame-name="_top" xlink:show="replace"><text:span text:style-name="T30">1R-200</text:span></text:a><text:span text:style-name="T31">, 2016-06-30, paskelbta TAR 2016-06-30, i. k. 2016-17936</text:span></text:p>
      <text:p text:style-name="P32"><text:span text:style-name="T33">Nr.<text:s/></text:span><text:a xlink:href="https://www.e-tar.lt/portal/legalAct.html?documentId=3f063320c90111e69dec860c1f4a5372" office:target-frame-name="_top" xlink:show="replace"><text:span text:style-name="T34">1R-315</text:span></text:a><text:span text:style-name="T35">, 2016-12-23, paskelbta TAR 2016-12-23, i. k. 2016-29439</text:span></text:p>
      <text:p text:style-name="Normal"/>
      <text:p text:style-name="P36"><text:span text:style-name="T37">1</text:span><text:span text:style-name="T38">.Tvirtinu<text:s/></text:span><text:span text:style-name="T39">Teismo posėdžių garso įrašų, daromų teismo posėdžio eigai fiksuoti, reikalavimų aprašą (pridedama).</text:span></text:p>
      <text:p text:style-name="P40"><text:span text:style-name="T41">2</text:span><text:span text:style-name="T42">.<text:s/></text:span><text:span text:style-name="T43">Nustata</text:span><text:span text:style-name="T44">u, kad šis įsakymas nagrinėjant bylas civilinio</text:span><text:span text:style-name="T45"><text:s/>proceso tvarka yra taikomas nuo 2014 m. sausio 1 d.</text:span><text:s/></text:p>
      <text:p text:style-name="P46">Punkto pakeitimai:</text:p>
      <text:p text:style-name="P47"><text:span text:style-name="T48">Nr.<text:s/></text:span><text:a xlink:href="https://www.e-tar.lt/portal/legalAct.html?documentId=TAR.2F4C8C356861" office:target-frame-name="_top" xlink:show="replace"><text:span text:style-name="T49">1R-2</text:span></text:a><text:span text:style-name="T50">, 2013-01-03, Žin., 2013, Nr. 2-59 (2013-01-05), i. k. 1132270ISAK00001R-2</text:span></text:p>
      <text:p text:style-name="Normal"/>
      <text:p text:style-name="P51"/>
      <text:p text:style-name="P52"/>
      <text:p text:style-name="P53"/>
      <text:p text:style-name="P54"><text:span text:style-name="T55">L. e.<text:s/></text:span><text:span text:style-name="T56">teisingumo ministro pareigas</text:span><text:span text:style-name="T57"><text:tab/>Remigijus Šimašius</text:span></text:p>
      <text:soft-page-break/>
      <text:p text:style-name="P58">PATVIRTINTA</text:p>
      <text:p text:style-name="P64">Lietuvos Respublikos teisingumo ministro<text:s/></text:p>
      <text:p text:style-name="P65">2012 m. gruodžio 11 d. įsakymu Nr. 1R-314</text:p>
      <text:p text:style-name="P66"/>
      <text:p text:style-name="P67"><text:span text:style-name="T68">Teismo posėdžių garso įrašų, daromų teismo posėdžio eigai fiksuoti, reikalavimų aprašAS</text:span></text:p>
      <text:p text:style-name="P69"/>
      <text:p text:style-name="P70"><text:span text:style-name="T71">I</text:span><text:span text:style-name="T72"><text:s/>SKYRIUS</text:span></text:p>
      <text:p text:style-name="P73"><text:span text:style-name="T74">BENDROSIOS NUOSTATOS<text:s/></text:span></text:p>
      <text:p text:style-name="P75">Pakeistas skyriaus pavadinimas:</text:p>
      <text:p text:style-name="P76"><text:span text:style-name="T77">Nr.<text:s/></text:span><text:a xlink:href="https://www.e-tar.lt/portal/legalAct.html?documentId=8e0475303e8811e6a8ae9e1795984391" office:target-frame-name="_top" xlink:show="replace"><text:span text:style-name="T78">1R-200</text:span></text:a><text:span text:style-name="T79">, 2016-06-30, paskelbta TAR 2016-06-30, i. k. 2016-17936</text:span></text:p>
      <text:p text:style-name="Normal"/>
      <text:p text:style-name="P80"><text:span text:style-name="T81">1</text:span><text:span text:style-name="T82">. Teismo posėdžių garso įrašų, daromų teismo posėdžio eigai fiksuoti, reikalavimų aprašas (to</text:span><text:span text:style-name="T83">liau – aprašas) nustato garso įrašų, daromų teismo posėdžio eigai fiksuoti (toliau – teismo posėdžio garso įrašas), nagrinėjant bylas civilinio proceso tvarka, administracines bylas</text:span><text:span text:style-name="T84"><text:s/></text:span><text:span text:style-name="T85">ir administracinių nusižengimų bylas, ir jų darymo principus.</text:span></text:p>
      <text:p text:style-name="P86">Punkto pakeitimai:</text:p>
      <text:p text:style-name="P87"><text:span text:style-name="T88">Nr.<text:s/></text:span><text:a xlink:href="https://www.e-tar.lt/portal/legalAct.html?documentId=3f063320c90111e69dec860c1f4a5372" office:target-frame-name="_top" xlink:show="replace"><text:span text:style-name="T89">1R-315</text:span></text:a><text:span text:style-name="T90">, 2016-12-23, paskelbta TAR 2016-12-23, i. k. 2016-29439</text:span></text:p>
      <text:p text:style-name="Normal"/>
      <text:p text:style-name="P91"><text:span text:style-name="T92">II</text:span><text:span text:style-name="T93"><text:s/>SKYRIUS</text:span></text:p>
      <text:p text:style-name="P94"><text:span text:style-name="T95">TEISMO POSĖDŽIO GARSO ĮRAŠŲ DARYMO PRINCIPAI<text:s/></text:span></text:p>
      <text:p text:style-name="P96">Pakeistas skyriaus<text:s/>pavadinimas:</text:p>
      <text:p text:style-name="P97"><text:span text:style-name="T98">Nr.<text:s/></text:span><text:a xlink:href="https://www.e-tar.lt/portal/legalAct.html?documentId=8e0475303e8811e6a8ae9e1795984391" office:target-frame-name="_top" xlink:show="replace"><text:span text:style-name="T99">1R-200</text:span></text:a><text:span text:style-name="T100">, 2016-06-30, paskelbta TAR 2016-06-30, i. k. 2016-17936</text:span></text:p>
      <text:p text:style-name="Normal"/>
      <text:p text:style-name="P101"><text:span text:style-name="T102">2</text:span><text:span text:style-name="T103">. Teismo posėdžio garso įraše turi būti užfiksuota teismo posėdžio data ir vieta, pradžios ir pabaigos laikas (valandų ir minučių tikslumu), ginčo dalykas ar informacija, dėl kokio administracinio nusižengimo padarymo asmuo traukiamas administracinėn atsak</text:span><text:span text:style-name="T104">omybėn, bylą nagrinėjančio teismo pavadinimas ir sudėtis, posėdyje dalyvaujantys proceso dalyviai<text:s/></text:span><text:span text:style-name="T105">ar administracinio nusižengimo teisenoje dalyvaujantys asmenys</text:span><text:span text:style-name="T106">, informacija apie tai, ar neatvykusiems proceso dalyviams<text:s/></text:span><text:span text:style-name="T107">ar administracinio nusižengimo teisen</text:span><text:span text:style-name="T108">oje dalyvaujantiems asmenims<text:s/></text:span><text:span text:style-name="T109">buvo tinkamai pranešta apie posėdį, taip pat jų neatvykimo priežastys.</text:span></text:p>
      <text:p text:style-name="P110">Punkto pakeitimai:</text:p>
      <text:p text:style-name="P111"><text:span text:style-name="T112">Nr.<text:s/></text:span><text:a xlink:href="https://www.e-tar.lt/portal/legalAct.html?documentId=3f063320c90111e69dec860c1f4a5372" office:target-frame-name="_top" xlink:show="replace"><text:span text:style-name="T113">1R-315</text:span></text:a><text:span text:style-name="T114">, 2016-12-23, paskelbta TAR 2</text:span><text:span text:style-name="T115">016-12-23, i. k. 2016-29439</text:span></text:p>
      <text:p text:style-name="Normal"/>
      <text:p text:style-name="P116"><text:span text:style-name="T117">3</text:span><text:span text:style-name="T118">. Teismo posėdžio garso įrašas turi būti daromas taip, kad būtų galima aiškiai identifikuoti pasisakančius proceso dalyvius, būtų užfiksuotas proceso dalyvių pasisakymų eiliškumas, trukmė, pasisakymo pradžia ir pabaiga.</text:span></text:p>
      <text:p text:style-name="P119"/>
      <text:p text:style-name="P120"><text:span text:style-name="T121">III</text:span><text:span text:style-name="T122"><text:s/>SKYRIUS</text:span></text:p>
      <text:p text:style-name="P123"><text:span text:style-name="T124">TEISMO POSĖDŽIO GARSO ĮRAŠŲ REIKALAVIMAI<text:s/></text:span></text:p>
      <text:p text:style-name="P125">Pakeistas skyriaus pavadinimas:</text:p>
      <text:p text:style-name="P126"><text:span text:style-name="T127">Nr.<text:s/></text:span><text:a xlink:href="https://www.e-tar.lt/portal/legalAct.html?documentId=8e0475303e8811e6a8ae9e1795984391" office:target-frame-name="_top" xlink:show="replace"><text:span text:style-name="T128">1R-200</text:span></text:a><text:span text:style-name="T129">, 2016-06-30, paskelbta TAR 2016-06-30, i. k.<text:s/></text:span><text:span text:style-name="T130">2016-17936</text:span></text:p>
      <text:p text:style-name="Normal"/>
      <text:p text:style-name="P131"><text:span text:style-name="T132">4</text:span><text:span text:style-name="T133">. Teismo posėdžio garso įrašai turi atitikti kokybės reikalavimus, sudarančius sąlygas užtikrinti, kad įrašyta informacija bus prieinama, ją bus galima išklausyti ir ji neišnyks visą saugojimo laikotarpį. Kad garso įrašas būtų kokybiškas, na</text:span><text:span text:style-name="T134">udojamas minimalus garso įrašymo kokybės parametras – 16 Kbps vienam kanalui.</text:span></text:p>
      <text:p text:style-name="P135">Punkto pakeitimai:</text:p>
      <text:p text:style-name="P136"><text:span text:style-name="T137">Nr.<text:s/></text:span><text:a xlink:href="https://www.e-tar.lt/portal/legalAct.html?documentId=c4bfcb4019b911ebb0038a8cd8ff585f" office:target-frame-name="_top" xlink:show="replace"><text:span text:style-name="T138">1R-354</text:span></text:a><text:span text:style-name="T139">, 2020-10-29, paskelbta TAR 2020-10-29, i. k. 2020-</text:span><text:span text:style-name="T140">22484</text:span></text:p>
      <text:p text:style-name="Normal"/>
      <text:p text:style-name="P141"><text:span text:style-name="T142">5</text:span><text:span text:style-name="T143">. Teismo posėdžio garso įrašai daromi taip, kad juos būtų galima išklausyti pagal atskirus teismo posėdžio metu kalbančius asmenis.</text:span></text:p>
      <text:p text:style-name="P144"><text:span text:style-name="T145">6</text:span><text:span text:style-name="T146">. Jei nagrinėjant bylas teismuose nėra galimybių įgyvendinti šio aprašo 5 punkte nustatytų reikalavimų,<text:s/></text:span><text:span text:style-name="T147">gali būti parengiama pažyma, kurioje nurodomas kiekvieno proceso dalyvio pasisakymo pradžios ir pabaigos laikas. Ši pažyma saugoma kartu su bylos medžiaga.</text:span></text:p>
      <text:p text:style-name="P148">Punkto pakeitimai:</text:p>
      <text:p text:style-name="P149"><text:span text:style-name="T150">Nr.<text:s/></text:span><text:a xlink:href="https://www.e-tar.lt/portal/legalAct.html?documentId=c4bfcb4019b911ebb0038a8cd8ff585f" office:target-frame-name="_top" xlink:show="replace"><text:span text:style-name="T151">1R-354</text:span></text:a><text:span text:style-name="T152">, 2020-10-29, paskelbta TAR 2020-10-29, i. k. 2020-22484</text:span></text:p>
      <text:p text:style-name="Normal"/>
      <text:p text:style-name="P153"><text:span text:style-name="T154">7</text:span><text:span text:style-name="T155">. Siekiant, kad teismo posėdžio eiga būtų tinkamai užfiksuota, darant teismo posėdžio garso įrašus turi būti naudojami garso įrašo lygio indikatorius ir laikrodis, ro</text:span><text:span text:style-name="T156">dantis įrašo laiką.</text:span></text:p>
      <text:p text:style-name="P157">Punkto pakeitimai:</text:p>
      <text:p text:style-name="P158"><text:span text:style-name="T159">Nr.<text:s/></text:span><text:a xlink:href="https://www.e-tar.lt/portal/legalAct.html?documentId=c4bfcb4019b911ebb0038a8cd8ff585f" office:target-frame-name="_top" xlink:show="replace"><text:span text:style-name="T160">1R-354</text:span></text:a><text:span text:style-name="T161">, 2020-10-29, paskelbta TAR 2020-10-29, i. k. 2020-22484</text:span></text:p>
      <text:p text:style-name="Normal"/>
      <text:p text:style-name="P162"><text:span text:style-name="T163">8</text:span><text:span text:style-name="T164">. Jei teismuose nėra galimybės įgyvendinti šio</text:span><text:span text:style-name="T165"><text:s/>aprašo 7 punkte nustatytų teismo posėdžių garso įrašų reikalavimų, prieš atliekant procesinius veiksmus turi būti įsitikinta, kad posėdžio eiga tinkamai fiksuojama.</text:span></text:p>
      <text:p text:style-name="P166"><text:span text:style-name="T167">9</text:span><text:span text:style-name="T168">. Turi būti užtikrinta, kad teismo posėdžio garso įrašas bus apsaugotas nuo neteisėto</text:span><text:span text:style-name="T169"><text:s/>naudojimo, kopijavimo, redagavimo, sunaikinimo.</text:span></text:p>
      <text:p text:style-name="P170"><text:span text:style-name="T171">10</text:span><text:span text:style-name="T172">. Teismo posėdžio garso įrašai turi būti daromi ir (ar) išsaugomi tokiu formatu, kad juos būtų galima perkelti ir išsaugoti Lietuvos teismų informacinėje sistemoje (LITEKO) ir išklausyti susipažįstant<text:s/></text:span><text:span text:style-name="T173">su išnagrinėtos bylos medžiaga.</text:span></text:p>
      <text:p text:style-name="P174">Punkto pakeitimai:</text:p>
      <text:p text:style-name="P175"><text:span text:style-name="T176">Nr.<text:s/></text:span><text:a xlink:href="https://www.e-tar.lt/portal/legalAct.html?documentId=c4bfcb4019b911ebb0038a8cd8ff585f" office:target-frame-name="_top" xlink:show="replace"><text:span text:style-name="T177">1R-354</text:span></text:a><text:span text:style-name="T178">, 2020-10-29, paskelbta TAR 2020-10-29, i. k. 2020-22484</text:span></text:p>
      <text:p text:style-name="Normal"/>
      <text:p text:style-name="P179"/>
      <text:p text:style-name="P180"/>
      <text:p text:style-name="P181"><text:span text:style-name="T182">IV</text:span><text:span text:style-name="T183"><text:s/>SKYRIUS</text:span></text:p>
      <text:p text:style-name="P184"><text:span text:style-name="T185">BAIGIAMOSIOS NUOSTATOS<text:s/></text:span></text:p>
      <text:p text:style-name="P186">Pakeistas skyriaus pavadinimas:</text:p>
      <text:p text:style-name="P187"><text:span text:style-name="T188">Nr.<text:s/></text:span><text:a xlink:href="https://www.e-tar.lt/portal/legalAct.html?documentId=8e0475303e8811e6a8ae9e1795984391" office:target-frame-name="_top" xlink:show="replace"><text:span text:style-name="T189">1R-200</text:span></text:a><text:span text:style-name="T190">, 2016-06-30, paskelbta TAR 2016-06-30, i. k. 2016-17936</text:span></text:p>
      <text:p text:style-name="Normal"/>
      <text:p text:style-name="P191"><text:span text:style-name="T192">11</text:span><text:span text:style-name="T193">. Teismo posėdžio garso įraš</text:span><text:span text:style-name="T194">ai saugomi ir archyvuojami teisės aktų nustatyta tvarka.</text:span></text:p>
      <text:p text:style-name="P195"/>
      <text:p text:style-name="P196"><text:span text:style-name="T197">_________________</text:span></text:p>
      <text:p text:style-name="P198"/>
      <text:p text:style-name="P199"/>
      <text:p text:style-name="P200"><text:span text:style-name="T201">Pakeitimai:</text:span></text:p>
      <text:p text:style-name="P202"/>
      <text:p text:style-name="P203"><text:span text:style-name="T204">1.</text:span></text:p>
      <text:p text:style-name="P205"><text:span text:style-name="T206">Lietuvos Respublikos teisingumo ministerija, Įsakymas</text:span></text:p>
      <text:p text:style-name="P207"><text:span text:style-name="T208">Nr.<text:s/></text:span><text:a xlink:href="https://www.e-tar.lt/portal/legalAct.html?documentId=TAR.2F4C8C356861" office:target-frame-name="_top" xlink:show="replace"><text:span text:style-name="T209">1R-2</text:span></text:a><text:span text:style-name="T210">, 2013-01-03</text:span><text:span text:style-name="T211">, Žin., 2013, Nr. 2-59 (2013-01-05), i. k. 1132270ISAK00001R-2</text:span></text:p>
      <text:p text:style-name="P212"><text:span text:style-name="T213">Dėl teisingumo ministro 2012 m. gruodžio 11 d. įsakymo Nr. 1R-314 "Dėl Teismo posėdžių garso įrašų, daromų teismo posėdžio eigai fiksuoti, reikalavimų aprašo tvirtinimo" pakeitimo</text:span></text:p>
      <text:p text:style-name="P214"/>
      <text:p text:style-name="P215"><text:span text:style-name="T216">2.</text:span></text:p>
      <text:p text:style-name="P217"><text:span text:style-name="T218">Lietuvos<text:s/></text:span><text:span text:style-name="T219">Respublikos teisingumo ministerija, Įsakymas</text:span></text:p>
      <text:p text:style-name="P220"><text:span text:style-name="T221">Nr.<text:s/></text:span><text:a xlink:href="https://www.e-tar.lt/portal/legalAct.html?documentId=8e0475303e8811e6a8ae9e1795984391" office:target-frame-name="_top" xlink:show="replace"><text:span text:style-name="T222">1R-200</text:span></text:a><text:span text:style-name="T223">, 2016-06-30, paskelbta TAR 2016-06-30, i. k. 2016-17936</text:span></text:p>
      <text:p text:style-name="P224"><text:span text:style-name="T225">Dėl teisingumo ministro 2012 m. gruodžio 11 d.</text:span><text:span text:style-name="T226"><text:s/>įsakymo Nr. 1R-314 „Dėl Teismo posėdžių garso įrašų, daromų teismo posėdžio eigai fiksuoti, reikalavimų aprašo tvirtinimo“ pakeitimo</text:span></text:p>
      <text:p text:style-name="P227"/>
      <text:p text:style-name="P228"><text:span text:style-name="T229">3.</text:span></text:p>
      <text:p text:style-name="P230"><text:span text:style-name="T231">Lietuvos Respublikos teisingumo ministerija, Įsakymas</text:span></text:p>
      <text:p text:style-name="P232"><text:span text:style-name="T233">Nr.<text:s/></text:span><text:a xlink:href="https://www.e-tar.lt/portal/legalAct.html?documentId=3f063320c90111e69dec860c1f4a5372" office:target-frame-name="_top" xlink:show="replace"><text:span text:style-name="T234">1R-315</text:span></text:a><text:span text:style-name="T235">, 2016-12-23, paskelbta TAR 2016-12-23, i. k. 2016-29439</text:span></text:p>
      <text:p text:style-name="P236"><text:span text:style-name="T237">Dėl teisingumo ministro 2012 m. gruodžio 11 d. įsakymo Nr. 1R-314 „Dėl Teismo posėdžių garso įrašų, daromų teismo posėdžio eigai fiksuoti, reikalavimų apra</text:span><text:span text:style-name="T238">šo tvirtinimo“ pakeitimo</text:span></text:p>
      <text:p text:style-name="P239"/>
      <text:p text:style-name="P240"><text:span text:style-name="T241">4.</text:span></text:p>
      <text:p text:style-name="P242"><text:span text:style-name="T243">Lietuvos Respublikos teisingumo ministerija, Įsakymas</text:span></text:p>
      <text:p text:style-name="P244"><text:span text:style-name="T245">Nr.<text:s/></text:span><text:a xlink:href="https://www.e-tar.lt/portal/legalAct.html?documentId=c4bfcb4019b911ebb0038a8cd8ff585f" office:target-frame-name="_top" xlink:show="replace"><text:span text:style-name="T246">1R-354</text:span></text:a><text:span text:style-name="T247">, 2020-10-29, paskelbta TAR 2020-10-29, i. k. 2020-22484</text:span></text:p>
      <text:soft-page-break/>
      <text:p text:style-name="P248"><text:span text:style-name="T249">Dėl<text:s/></text:span><text:span text:style-name="T250">teisingumo ministro 2012 m. gruodžio 11 d. įsakymo Nr. 1R-314 „Dėl Teismo posėdžių garso įrašų, daromų teismo posėdžio eigai fiksuoti, reikalavimų aprašo tvirtinimo“ pakeitimo</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3</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0-10-30T06:32:00Z</meta:creation-date>
    <dc:date>2020-10-30T06:32:00Z</dc:date>
    <meta:template xlink:href="Normal.dotm" xlink:type="simple"/>
    <meta:editing-cycles>2</meta:editing-cycles>
    <meta:editing-duration>PT0S</meta:editing-duration>
    <meta:document-statistic meta:page-count="4" meta:paragraph-count="37" meta:word-count="1044" meta:character-count="8180" meta:row-count="183" meta:non-whitespace-character-count="7173"/>
  </office:meta>
</office:document-meta>
</file>