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291in"/>
    </style:style>
    <style:style style:name="T35" style:parent-style-name="DefaultParagraphFont" style:family="text">
      <style:text-properties fo:color="#000000" fo:letter-spacing="0.0291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62in"/>
    </style:style>
    <style:style style:name="T133" style:parent-style-name="DefaultParagraphFont" style:family="text">
      <style:text-properties fo:color="#000000" fo:letter-spacing="-0.0062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color="#000000"/>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4">Suvestinė redakcija nuo 2017-01-01 iki 2020-10-29</text:span></text:p>
      <text:p text:style-name="P5"/>
      <text:p text:style-name="P6"><text:span text:style-name="T7">Įsakymas paskelbtas: Žin. 2012, Nr.<text:s/></text:span><text:a xlink:href="https://www.e-tar.lt/portal/legalAct.html?documentId=TAR.1592FC95F9C6" office:target-frame-name="_top" xlink:show="replace"><text:span text:style-name="T8">145-7496</text:span></text:a><text:span text:style-name="T9">, i. k. 1122270ISAK001R-314</text:span></text:p>
      <text:p text:style-name="P10"/>
      <text:p text:style-name="P11"><text:span text:style-name="T12"/><text:span text:style-name="T13">LIETUVOS RESPUBLIKOS TEISINGUMO MINISTRO</text:span></text:p>
      <text:p text:style-name="P14">Į S A K Y M A S</text:p>
      <text:p text:style-name="P15"/>
      <text:p text:style-name="P16">DĖL Teismo posėdžių garso įrašų, daromų teismo posėdžio eigai fiksuoti, reikalavimų aprašo tvirtinimo</text:p>
      <text:p text:style-name="P17"/>
      <text:p text:style-name="P18">2012 m. gruodžio 11 d. Nr. 1R-314</text:p>
      <text:p text:style-name="P19">Vilnius</text:p>
      <text:p text:style-name="P20"/>
      <text:p text:style-name="P21"><text:span text:style-name="T22">Vadovaudamasis Li</text:span><text:span text:style-name="T23">etuvos Respublikos civilinio proceso kodekso 168 straipsnio 2 dalimi, Lietuvos Respublikos administracinių bylų teisenos įstatymo 82 straipsnio 2 dalimi ir Lietuvos Respublikos administracinių nusižengimų kodekso 633 straipsnio 2 dalimi:</text:span></text:p>
      <text:p text:style-name="P24">Preambulės pakeitimai:</text:p>
      <text:p text:style-name="P25"><text:span text:style-name="T26">Nr.<text:s/></text:span><text:a xlink:href="https://www.e-tar.lt/portal/legalAct.html?documentId=8e0475303e8811e6a8ae9e1795984391" office:target-frame-name="_top" xlink:show="replace"><text:span text:style-name="T27">1R-200</text:span></text:a><text:span text:style-name="T28">, 2016-06-30, paskelbta TAR 2016-06-30, i. k. 2016-17936</text:span></text:p>
      <text:p text:style-name="P29"><text:span text:style-name="T30">Nr.<text:s/></text:span><text:a xlink:href="https://www.e-tar.lt/portal/legalAct.html?documentId=3f063320c90111e69dec860c1f4a5372" office:target-frame-name="_top" xlink:show="replace"><text:span text:style-name="T31">1R-315</text:span></text:a><text:span text:style-name="T32">, 2016-12-23, paskelbta TAR 2016-12-23, i. k. 2016-29439</text:span></text:p>
      <text:p text:style-name="Normal"/>
      <text:p text:style-name="P33"><text:span text:style-name="T34">1</text:span><text:span text:style-name="T35">.Tvirtinu<text:s/></text:span><text:span text:style-name="T36">Teismo posėdžių garso įrašų, daromų teismo posėdžio eigai fiksuoti, reikalavimų aprašą (pridedama).</text:span></text:p>
      <text:p text:style-name="P37"><text:span text:style-name="T38">2</text:span><text:span text:style-name="T39">.<text:s/></text:span><text:span text:style-name="T40">Nustata</text:span><text:span text:style-name="T41">u, kad šis įsakymas nagrinėjant bylas civilinio</text:span><text:span text:style-name="T42"><text:s/>proceso tvarka yra taikomas nuo 2014 m. sausio 1 d.</text:span><text:s/></text:p>
      <text:p text:style-name="P43">Punkto pakeitimai:</text:p>
      <text:p text:style-name="P44"><text:span text:style-name="T45">Nr.<text:s/></text:span><text:a xlink:href="https://www.e-tar.lt/portal/legalAct.html?documentId=TAR.2F4C8C356861" office:target-frame-name="_top" xlink:show="replace"><text:span text:style-name="T46">1R-2</text:span></text:a><text:span text:style-name="T47">, 2013-01-03, Žin., 2013, Nr. 2-59 (2013-01-05), i. k. 1132270ISAK00001R-2</text:span></text:p>
      <text:p text:style-name="Normal"/>
      <text:p text:style-name="P48"/>
      <text:p text:style-name="P49"/>
      <text:p text:style-name="P50"/>
      <text:p text:style-name="P51"><text:span text:style-name="T52">L. e.<text:s/></text:span><text:span text:style-name="T53">teisingumo ministro pareigas</text:span><text:span text:style-name="T54"><text:tab/>Remigijus Šimašius</text:span></text:p>
      <text:soft-page-break/>
      <text:p text:style-name="P55"><text:span text:style-name="T56">PATVIRTINTA</text:span></text:p>
      <text:p text:style-name="P57">Lietuvos Respublikos teisingumo ministro<text:s/></text:p>
      <text:p text:style-name="P58">2012 m. gruodžio 11 d. įsakymu Nr. 1R-314</text:p>
      <text:p text:style-name="P59"/>
      <text:p text:style-name="P60"><text:span text:style-name="T61">Teismo posėdžių garso įrašų, daromų teismo posėdžio eigai fiksuoti, reikalavimų aprašAS</text:span></text:p>
      <text:p text:style-name="P62"/>
      <text:p text:style-name="P63"><text:span text:style-name="T64">I</text:span><text:span text:style-name="T65"><text:s/>SKYRIUS</text:span></text:p>
      <text:p text:style-name="P66"><text:span text:style-name="T67">BEN</text:span><text:span text:style-name="T68">DROSIOS NUOSTATOS<text:s/></text:span></text:p>
      <text:p text:style-name="P69">Pakeistas skyriaus pavadinimas:</text:p>
      <text:p text:style-name="P70"><text:span text:style-name="T71">Nr.<text:s/></text:span><text:a xlink:href="https://www.e-tar.lt/portal/legalAct.html?documentId=8e0475303e8811e6a8ae9e1795984391" office:target-frame-name="_top" xlink:show="replace"><text:span text:style-name="T72">1R-200</text:span></text:a><text:span text:style-name="T73">, 2016-06-30, paskelbta TAR 2016-06-30, i. k. 2016-17936</text:span></text:p>
      <text:p text:style-name="Normal"/>
      <text:p text:style-name="P74"><text:span text:style-name="T75">1</text:span><text:span text:style-name="T76">. Teismo posėdžių garso įrašų,<text:s/></text:span><text:span text:style-name="T77">daromų teismo posėdžio eigai fiksuoti, reikalavimų aprašas (toliau – aprašas) nustato garso įrašų, daromų teismo posėdžio eigai fiksuoti (toliau – teismo posėdžio garso įrašas), nagrinėjant bylas civilinio proceso tvarka, administracines bylas</text:span><text:span text:style-name="T78"><text:s/></text:span><text:span text:style-name="T79">ir administr</text:span><text:span text:style-name="T80">acinių nusižengimų bylas, ir jų darymo principus.</text:span></text:p>
      <text:p text:style-name="P81">Punkto pakeitimai:</text:p>
      <text:p text:style-name="P82"><text:span text:style-name="T83">Nr.<text:s/></text:span><text:a xlink:href="https://www.e-tar.lt/portal/legalAct.html?documentId=3f063320c90111e69dec860c1f4a5372" office:target-frame-name="_top" xlink:show="replace"><text:span text:style-name="T84">1R-315</text:span></text:a><text:span text:style-name="T85">, 2016-12-23, paskelbta TAR 2016-12-23, i. k. 2016-29439</text:span></text:p>
      <text:p text:style-name="Normal"/>
      <text:p text:style-name="P86"><text:span text:style-name="T87">II</text:span><text:span text:style-name="T88"><text:s/>SKYRIUS</text:span></text:p>
      <text:p text:style-name="P89"><text:span text:style-name="T90">TEIS</text:span><text:span text:style-name="T91">MO POSĖDŽIO GARSO ĮRAŠŲ DARYMO PRINCIPAI<text:s/></text:span></text:p>
      <text:p text:style-name="P92">Pakeistas skyriaus pavadinimas:</text:p>
      <text:p text:style-name="P93"><text:span text:style-name="T94">Nr.<text:s/></text:span><text:a xlink:href="https://www.e-tar.lt/portal/legalAct.html?documentId=8e0475303e8811e6a8ae9e1795984391" office:target-frame-name="_top" xlink:show="replace"><text:span text:style-name="T95">1R-200</text:span></text:a><text:span text:style-name="T96">, 2016-06-30, paskelbta TAR 2016-06-30, i. k. 2016-17936</text:span></text:p>
      <text:p text:style-name="Normal"/>
      <text:p text:style-name="P97"><text:span text:style-name="T98">2</text:span><text:span text:style-name="T99">. Teismo posėdžio garso įraše turi būti užfiksuota teismo posėdžio data ir vieta, pradžios ir pabaigos laikas (valandų ir minučių tikslumu), ginčo dalykas ar informacija, dėl kokio administracinio nusižengimo padarymo asmuo traukiamas administracinėn atsak</text:span><text:span text:style-name="T100">omybėn, bylą nagrinėjančio teismo pavadinimas ir sudėtis, posėdyje dalyvaujantys proceso dalyviai<text:s/></text:span><text:span text:style-name="T101">ar administracinio nusižengimo teisenoje dalyvaujantys asmenys</text:span><text:span text:style-name="T102">, informacija apie tai, ar neatvykusiems proceso dalyviams<text:s/></text:span><text:span text:style-name="T103">ar administracinio nusižengimo teisen</text:span><text:span text:style-name="T104">oje dalyvaujantiems asmenims<text:s/></text:span><text:span text:style-name="T105">buvo tinkamai pranešta apie posėdį, taip pat jų neatvykimo priežastys.</text:span></text:p>
      <text:p text:style-name="P106">Punkto pakeitimai:</text:p>
      <text:p text:style-name="P107"><text:span text:style-name="T108">Nr.<text:s/></text:span><text:a xlink:href="https://www.e-tar.lt/portal/legalAct.html?documentId=3f063320c90111e69dec860c1f4a5372" office:target-frame-name="_top" xlink:show="replace"><text:span text:style-name="T109">1R-315</text:span></text:a><text:span text:style-name="T110">, 2016-12-23, paskelbta TAR<text:s/></text:span><text:span text:style-name="T111">2016-12-23, i. k. 2016-29439</text:span></text:p>
      <text:p text:style-name="Normal"/>
      <text:p text:style-name="P112"><text:span text:style-name="T113">3</text:span><text:span text:style-name="T114">. Teismo posėdžio garso įrašas turi būti daromas taip, kad būtų galima aiškiai identifikuoti pasisakančius proceso dalyvius, būtų užfiksuotas proceso dalyvių pasisakymų eiliškumas, trukmė, pasisakymo pradžia ir pabaiga.</text:span></text:p>
      <text:p text:style-name="P115"/>
      <text:p text:style-name="P116"><text:span text:style-name="T117">III</text:span><text:span text:style-name="T118"><text:s/>SKYRIUS</text:span></text:p>
      <text:p text:style-name="P119"><text:span text:style-name="T120">TEISMO POSĖDŽIO GARSO ĮRAŠŲ REIKALAVIMAI<text:s/></text:span></text:p>
      <text:p text:style-name="P121">Pakeistas skyriaus pavadinimas:</text:p>
      <text:p text:style-name="P122"><text:span text:style-name="T123">Nr.<text:s/></text:span><text:a xlink:href="https://www.e-tar.lt/portal/legalAct.html?documentId=8e0475303e8811e6a8ae9e1795984391" office:target-frame-name="_top" xlink:show="replace"><text:span text:style-name="T124">1R-200</text:span></text:a><text:span text:style-name="T125">, 2016-06-30, paskelbta TAR 2016-06-30, i. k. 2016-179</text:span><text:span text:style-name="T126">36</text:span></text:p>
      <text:p text:style-name="Normal"/>
      <text:p text:style-name="P127"><text:span text:style-name="T128">4</text:span><text:span text:style-name="T129">. Teismo posėdžio garso įrašai turi atitikti kokybės reikalavimus, sudarančius sąlygas užtikrinti, kad įrašyta informacija bus prieinama, ją bus galima išklausyti ir ji neišnyks visą saugojimo laikotarpį. Kad garso įrašas būtų kokybiškas, naudojami<text:s/></text:span><text:span text:style-name="T130">šie du minimalūs garso įrašymo kokybės parametrai: aukštas – 24Kbps vienam kanalui, žemas – 16Kbps vienam kanalui.</text:span></text:p>
      <text:p text:style-name="P131"><text:span text:style-name="T132">5</text:span><text:span text:style-name="T133">. Teismo posėdžio garso įrašai daromi taip, kad juos būtų galima išklausyti pagal atskirus teismo posėdžio metu kalbančius asmenis.</text:span></text:p>
      <text:p text:style-name="P134"><text:span text:style-name="T135">6</text:span><text:span text:style-name="T136">. Jei nagrinėjant administracines bylas teismuose nėra galimybių įgyvendinti šio aprašo 5 punkte nustatytų reikalavimų, gali būti rengiama pažyma, kurioje nurodomas kiekvieno proceso dalyvio pasisakymo pradžios ir pabaigos laikas, ši pažyma saugoma kartu<text:s/></text:span><text:span text:style-name="T137">su bylos<text:s/></text:span><text:soft-page-break/><text:span text:style-name="T138">medžiaga.</text:span></text:p>
      <text:p text:style-name="P139"><text:span text:style-name="T140">7</text:span><text:span text:style-name="T141">. Siekiant, kad teismo posėdžio eiga būtų tinkamai užfiksuota, darant teismo posėdžio garso įrašus turi būti garso įrašo lygio indikatorius, laikrodis, rodantis įrašo laiką, ir galimybė atkurti garso įrašą tuo metu, kai vyksta įrašy</text:span><text:span text:style-name="T142">mas, su minimaliu vėlinimu iki 10 sekundžių.</text:span></text:p>
      <text:p text:style-name="P143"><text:span text:style-name="T144">8</text:span><text:span text:style-name="T145">. Jei teismuose nėra galimybės įgyvendinti šio aprašo 7 punkte nustatytų teismo posėdžių garso įrašų reikalavimų, prieš atliekant procesinius veiksmus turi būti įsitikinta, kad posėdžio eiga tinkamai fiksuo</text:span><text:span text:style-name="T146">jama.</text:span></text:p>
      <text:p text:style-name="P147"><text:span text:style-name="T148">9</text:span><text:span text:style-name="T149">. Turi būti užtikrinta, kad teismo posėdžio garso įrašas bus apsaugotas nuo neteisėto naudojimo, kopijavimo, redagavimo, sunaikinimo.</text:span></text:p>
      <text:p text:style-name="P150"><text:span text:style-name="T151">10</text:span><text:span text:style-name="T152">. Teismo posėdžio garso įrašai turi būti daromi tokiu formatu, kad juos būtų galima perkelti ir išsaugoti</text:span><text:span text:style-name="T153"><text:s/>Lietuvos teismų informacinėje sistemoje (LITEKO) ir juos būtų galima išklausyti susipažįstant su išnagrinėtos bylos medžiaga.</text:span></text:p>
      <text:p text:style-name="P154"/>
      <text:p text:style-name="P155"/>
      <text:p text:style-name="P156"/>
      <text:p text:style-name="P157"><text:span text:style-name="T158">IV</text:span><text:span text:style-name="T159"><text:s/>SKYRIUS</text:span></text:p>
      <text:p text:style-name="P160"><text:span text:style-name="T161">BAIGIAMOSIOS NUOSTATOS<text:s/></text:span></text:p>
      <text:p text:style-name="P162">Pakeistas skyriaus pavadinimas:</text:p>
      <text:p text:style-name="P163"><text:span text:style-name="T164">Nr.<text:s/></text:span><text:a xlink:href="https://www.e-tar.lt/portal/legalAct.html?documentId=8e0475303e8811e6a8ae9e1795984391" office:target-frame-name="_top" xlink:show="replace"><text:span text:style-name="T165">1R-200</text:span></text:a><text:span text:style-name="T166">, 2016-06-30, paskelbta TAR 2016-06-30, i. k. 2016-17936</text:span></text:p>
      <text:p text:style-name="Normal"/>
      <text:p text:style-name="P167"><text:span text:style-name="T168">11</text:span><text:span text:style-name="T169">. Teismo posėdžio garso įrašai saugomi ir archyvuojami teisės aktų nustatyta tvarka.</text:span></text:p>
      <text:p text:style-name="P170"/>
      <text:p text:style-name="P171"><text:span text:style-name="T172">_________________</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text:s/></text:span><text:span text:style-name="T182">Respublikos teisingumo ministerija, Įsakymas</text:span></text:p>
      <text:p text:style-name="P183"><text:span text:style-name="T184">Nr.<text:s/></text:span><text:a xlink:href="https://www.e-tar.lt/portal/legalAct.html?documentId=TAR.2F4C8C356861" office:target-frame-name="_top" xlink:show="replace"><text:span text:style-name="T185">1R-2</text:span></text:a><text:span text:style-name="T186">, 2013-01-03, Žin., 2013, Nr. 2-59 (2013-01-05), i. k. 1132270ISAK00001R-2</text:span></text:p>
      <text:p text:style-name="P187"><text:span text:style-name="T188">Dėl teisingumo ministro 2012 m. gruodžio 11 d.</text:span><text:span text:style-name="T189"><text:s/>įsakymo Nr. 1R-314 "Dėl Teismo posėdžių garso įrašų, daromų teismo posėdžio eigai fiksuoti, reikalavimų aprašo tvirtinimo" pakeitimo</text:span></text:p>
      <text:p text:style-name="P190"/>
      <text:p text:style-name="P191"><text:span text:style-name="T192">2.</text:span></text:p>
      <text:p text:style-name="P193"><text:span text:style-name="T194">Lietuvos Respublikos teisingumo ministerija, Įsakymas</text:span></text:p>
      <text:p text:style-name="P195"><text:span text:style-name="T196">Nr.<text:s/></text:span><text:a xlink:href="https://www.e-tar.lt/portal/legalAct.html?documentId=8e0475303e8811e6a8ae9e1795984391" office:target-frame-name="_top" xlink:show="replace"><text:span text:style-name="T197">1R-200</text:span></text:a><text:span text:style-name="T198">, 2016-06-30, paskelbta TAR 2016-06-30, i. k. 2016-17936</text:span></text:p>
      <text:p text:style-name="P199"><text:span text:style-name="T200">Dėl teisingumo ministro 2012 m. gruodžio 11 d. įsakymo Nr. 1R-314 „Dėl Teismo posėdžių garso įrašų, daromų teismo posėdžio eigai fiksuoti, reikalavimų apra</text:span><text:span text:style-name="T201">šo tvirtinimo“ pakeitimo</text:span></text:p>
      <text:p text:style-name="P202"/>
      <text:p text:style-name="P203"><text:span text:style-name="T204">3.</text:span></text:p>
      <text:p text:style-name="P205"><text:span text:style-name="T206">Lietuvos Respublikos teisingumo ministerija, Įsakymas</text:span></text:p>
      <text:p text:style-name="P207"><text:span text:style-name="T208">Nr.<text:s/></text:span><text:a xlink:href="https://www.e-tar.lt/portal/legalAct.html?documentId=3f063320c90111e69dec860c1f4a5372" office:target-frame-name="_top" xlink:show="replace"><text:span text:style-name="T209">1R-315</text:span></text:a><text:span text:style-name="T210">, 2016-12-23, paskelbta TAR 2016-12-23, i. k. 2016-29439</text:span></text:p>
      <text:p text:style-name="P211"><text:span text:style-name="T212">Dėl teis</text:span><text:span text:style-name="T213">ingumo ministro 2012 m. gruodžio 11 d. įsakymo Nr. 1R-314 „Dėl Teismo posėdžių garso įrašų, daromų teismo posėdžio eigai fiksuoti, reikalavimų aprašo 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10-30T06:32:00Z</meta:creation-date>
    <dc:date>2020-10-30T06:32:00Z</dc:date>
    <meta:template xlink:href="Normal.dotm" xlink:type="simple"/>
    <meta:editing-cycles>2</meta:editing-cycles>
    <meta:editing-duration>PT0S</meta:editing-duration>
    <meta:document-statistic meta:page-count="3" meta:paragraph-count="106" meta:word-count="903" meta:character-count="7133" meta:row-count="301" meta:non-whitespace-character-count="6336"/>
  </office:meta>
</office:document-meta>
</file>