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291in"/>
    </style:style>
    <style:style style:name="T31" style:parent-style-name="DefaultParagraphFont" style:family="text">
      <style:text-properties fo:color="#000000" fo:letter-spacing="0.0291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91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62in"/>
    </style:style>
    <style:style style:name="T111" style:parent-style-name="DefaultParagraphFont" style:family="text">
      <style:text-properties fo:color="#000000" fo:letter-spacing="-0.0062in"/>
    </style:style>
    <style:style style:name="T112" style:parent-style-name="DefaultParagraphFont" style:family="text">
      <style:text-properties fo:color="#000000" fo:letter-spacing="-0.0062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color="#000000"/>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4">Suvestinė redakcija nuo 2016-07-01 iki 2016-12-31</text:span></text:p>
      <text:p text:style-name="P5"/>
      <text:p text:style-name="P6"><text:span text:style-name="T7">Įsakymas paskelbtas: Žin. 2012, Nr.<text:s/></text:span><text:a xlink:href="https://www.e-tar.lt/portal/legalAct.html?documentId=TAR.1592FC95F9C6" office:target-frame-name="_top" xlink:show="replace"><text:span text:style-name="T8">145-7496</text:span></text:a><text:span text:style-name="T9">, i. k. 1122270ISAK001R-314</text:span></text:p>
      <text:p text:style-name="P10"/>
      <text:p text:style-name="P11"><text:span text:style-name="T12"/><text:span text:style-name="T13">LIETUVOS RESPUBLIKOS TEISINGUMO MINISTRO</text:span></text:p>
      <text:p text:style-name="P14">Į S A K Y M A S</text:p>
      <text:p text:style-name="P15"/>
      <text:p text:style-name="P16">DĖL Teismo posėdžių garso įrašų, daromų teismo posėdžio eigai fiksuoti, reikalavimų aprašo tvirtinimo</text:p>
      <text:p text:style-name="P17"/>
      <text:p text:style-name="P18">2012 m. gruodžio 11 d. Nr. 1R-314</text:p>
      <text:p text:style-name="P19">Vilnius</text:p>
      <text:p text:style-name="P20"/>
      <text:p text:style-name="P21"><text:span text:style-name="T22">Vadovaudamasis Li</text:span><text:span text:style-name="T23">etuvos Respublikos civilinio proceso kodekso 168 straipsnio 2 dalimi ir Lietuvos Respublikos administracinių bylų teisenos įstatymo 82 straipsnio 2 dalimi:</text:span><text:s/></text:p>
      <text:p text:style-name="P24">Preambulės pakeitimai:</text:p>
      <text:p text:style-name="P25"><text:span text:style-name="T26">Nr.<text:s/></text:span><text:a xlink:href="https://www.e-tar.lt/portal/legalAct.html?documentId=8e0475303e8811e6a8ae9e1795984391" office:target-frame-name="_top" xlink:show="replace"><text:span text:style-name="T27">1R-200</text:span></text:a><text:span text:style-name="T28">, 2016-06-30, paskelbta TAR 2016-06-30, i. k. 2016-17936</text:span></text:p>
      <text:p text:style-name="Normal"/>
      <text:p text:style-name="P29"><text:span text:style-name="T30">1</text:span><text:span text:style-name="T31">.Tvirtinu<text:s/></text:span><text:span text:style-name="T32">Teismo posėdžių garso įrašų, daromų teismo posėdžio eigai fiksuoti, reikalavimų aprašą (pridedama).</text:span></text:p>
      <text:p text:style-name="P33"><text:span text:style-name="T34">2</text:span><text:span text:style-name="T35">.<text:s/></text:span><text:span text:style-name="T36">Nustata</text:span><text:span text:style-name="T37">u, kad šis įsakymas nagrinėjant bylas</text:span><text:span text:style-name="T38"><text:s/>civilinio proceso tvarka yra taikomas nuo 2014 m. sausio 1 d.</text:span><text:s/></text:p>
      <text:p text:style-name="P39">Punkto pakeitimai:</text:p>
      <text:p text:style-name="P40"><text:span text:style-name="T41">Nr.<text:s/></text:span><text:a xlink:href="https://www.e-tar.lt/portal/legalAct.html?documentId=TAR.2F4C8C356861" office:target-frame-name="_top" xlink:show="replace"><text:span text:style-name="T42">1R-2</text:span></text:a><text:span text:style-name="T43">, 2013-01-03, Žin., 2013, Nr. 2-59 (2013-01-05), i. k. 1132270ISAK00001R-2</text:span></text:p>
      <text:p text:style-name="Normal"/>
      <text:p text:style-name="P44"/>
      <text:p text:style-name="P45"/>
      <text:p text:style-name="P46"/>
      <text:p text:style-name="P47"><text:span text:style-name="T48">L.</text:span><text:span text:style-name="T49"><text:s/>e. teisingumo ministro pareigas</text:span><text:span text:style-name="T50"><text:tab/>Remigijus Šimašius</text:span></text:p>
      <text:soft-page-break/>
      <text:p text:style-name="P51"><text:span text:style-name="T52">PATVIRTINTA</text:span></text:p>
      <text:p text:style-name="P53">Lietuvos Respublikos teisingumo ministro<text:s/></text:p>
      <text:p text:style-name="P54">2012 m. gruodžio 11 d. įsakymu Nr. 1R-314</text:p>
      <text:p text:style-name="P55"/>
      <text:p text:style-name="P56"><text:span text:style-name="T57">Teismo posėdžių garso įrašų, daromų teismo posėdžio eigai fiksuoti, reikalavimų aprašA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8e0475303e8811e6a8ae9e1795984391" office:target-frame-name="_top" xlink:show="replace"><text:span text:style-name="T67">1R-200</text:span></text:a><text:span text:style-name="T68">, 2016-06-30, paskelbta TAR 2016-06-30, i. k. 2016-17936</text:span></text:p>
      <text:p text:style-name="Normal"/>
      <text:p text:style-name="P69"><text:span text:style-name="T70">1</text:span><text:span text:style-name="T71">. Teismo posėdžių garso įrašų,</text:span><text:span text:style-name="T72"><text:s/>daromų teismo posėdžio eigai fiksuoti, reikalavimų aprašas (toliau – aprašas) nustato garso įrašų, daromų teismo posėdžio eigai fiksuoti (toliau – teismo posėdžio garso įrašas), nagrinėjant bylas civilinio proceso tvarka ir administracines bylas, ir jų da</text:span><text:span text:style-name="T73">rymo principus.</text:span></text:p>
      <text:p text:style-name="P74"/>
      <text:p text:style-name="P75"><text:span text:style-name="T76">II</text:span><text:span text:style-name="T77"><text:s/>SKYRIUS</text:span></text:p>
      <text:p text:style-name="P78"><text:span text:style-name="T79">TEISMO POSĖDŽIO GARSO ĮRAŠŲ DARYMO PRINCIPAI<text:s/></text:span></text:p>
      <text:p text:style-name="P80">Pakeistas skyriaus pavadinimas:</text:p>
      <text:p text:style-name="P81"><text:span text:style-name="T82">Nr.<text:s/></text:span><text:a xlink:href="https://www.e-tar.lt/portal/legalAct.html?documentId=8e0475303e8811e6a8ae9e1795984391" office:target-frame-name="_top" xlink:show="replace"><text:span text:style-name="T83">1R-200</text:span></text:a><text:span text:style-name="T84">, 2016-06-30, paskelbta TAR 2016-0</text:span><text:span text:style-name="T85">6-30, i. k. 2016-17936</text:span></text:p>
      <text:p text:style-name="Normal"/>
      <text:p text:style-name="P86"><text:span text:style-name="T87">2</text:span><text:span text:style-name="T88">. Teismo posėdžio garso įraše turi būti užfiksuota teismo posėdžio data ir vieta, pradžios ir pabaigos laikas (valandų ir minučių tikslumu), ginčo dalykas, bylą nagrinėjančio teismo pavadinimas ir sudėtis, posėdyje dalyvaujantys<text:s/></text:span><text:span text:style-name="T89">proceso dalyviai, informacija apie tai, ar neatvykusiems proceso dalyviams buvo tinkamai pranešta apie posėdį, taip pat jų neatvykimo priežastys.</text:span></text:p>
      <text:p text:style-name="P90"><text:span text:style-name="T91">3</text:span><text:span text:style-name="T92">. Teismo posėdžio garso įrašas turi būti daromas taip, kad būtų galima aiškiai identifikuoti pasisakančiu</text:span><text:span text:style-name="T93">s proceso dalyvius, būtų užfiksuotas proceso dalyvių pasisakymų eiliškumas, trukmė, pasisakymo pradžia ir pabaiga.</text:span></text:p>
      <text:p text:style-name="P94"/>
      <text:p text:style-name="P95"><text:span text:style-name="T96">III</text:span><text:span text:style-name="T97"><text:s/>SKYRIUS</text:span></text:p>
      <text:p text:style-name="P98"><text:span text:style-name="T99">TEISMO POSĖDŽIO GARSO ĮRAŠŲ REIKALAVIMAI<text:s/></text:span></text:p>
      <text:p text:style-name="P100">Pakeistas skyriaus pavadinimas:</text:p>
      <text:p text:style-name="P101"><text:span text:style-name="T102">Nr.<text:s/></text:span><text:a xlink:href="https://www.e-tar.lt/portal/legalAct.html?documentId=8e0475303e8811e6a8ae9e1795984391" office:target-frame-name="_top" xlink:show="replace"><text:span text:style-name="T103">1R-200</text:span></text:a><text:span text:style-name="T104">, 2016-06-30, paskelbta TAR 2016-06-30, i. k. 2016-17936</text:span></text:p>
      <text:p text:style-name="Normal"/>
      <text:p text:style-name="P105"><text:span text:style-name="T106">4</text:span><text:span text:style-name="T107">. Teismo posėdžio garso įrašai turi atitikti kokybės reikalavimus, sudarančius sąlygas užtikrinti, kad įrašyta informacija bus<text:s/></text:span><text:span text:style-name="T108">prieinama, ją bus galima išklausyti ir ji neišnyks visą saugojimo laikotarpį. Kad garso įrašas būtų kokybiškas, naudojami šie du minimalūs garso įrašymo kokybės parametrai: aukštas – 24Kbps vienam kanalui, žemas – 16Kbps vienam kanalui.</text:span></text:p>
      <text:p text:style-name="P109"><text:span text:style-name="T110">5</text:span><text:span text:style-name="T111">. Teismo posėd</text:span><text:span text:style-name="T112">žio garso įrašai daromi taip, kad juos būtų galima išklausyti pagal atskirus teismo posėdžio metu kalbančius asmenis.</text:span></text:p>
      <text:p text:style-name="P113"><text:span text:style-name="T114">6</text:span><text:span text:style-name="T115">. Jei nagrinėjant administracines bylas teismuose nėra galimybių įgyvendinti šio aprašo 5 punkte nustatytų reikalavimų, gali būti ren</text:span><text:span text:style-name="T116">giama pažyma, kurioje nurodomas kiekvieno proceso dalyvio pasisakymo pradžios ir pabaigos laikas, ši pažyma saugoma kartu su bylos medžiaga.</text:span></text:p>
      <text:p text:style-name="P117"><text:span text:style-name="T118">7</text:span><text:span text:style-name="T119">. Siekiant, kad teismo posėdžio eiga būtų tinkamai užfiksuota, darant teismo posėdžio garso įrašus turi būti g</text:span><text:span text:style-name="T120">arso įrašo lygio indikatorius, laikrodis, rodantis įrašo laiką, ir galimybė atkurti garso įrašą tuo metu, kai vyksta įrašymas, su minimaliu vėlinimu iki 10 sekundžių.</text:span></text:p>
      <text:p text:style-name="P121"><text:span text:style-name="T122">8</text:span><text:span text:style-name="T123">. Jei teismuose nėra galimybės įgyvendinti šio aprašo 7 punkte nustatytų teismo posė</text:span><text:span text:style-name="T124">džių garso įrašų reikalavimų, prieš atliekant procesinius veiksmus turi būti įsitikinta, kad posėdžio eiga tinkamai fiksuojama.</text:span></text:p>
      <text:p text:style-name="P125"><text:span text:style-name="T126">9</text:span><text:span text:style-name="T127">. Turi būti užtikrinta, kad teismo posėdžio garso įrašas bus apsaugotas nuo neteisėto naudojimo, kopijavimo, redagavimo, su</text:span><text:span text:style-name="T128">naikinimo.</text:span></text:p>
      <text:p text:style-name="P129"><text:span text:style-name="T130">10</text:span><text:span text:style-name="T131">. Teismo posėdžio garso įrašai turi būti daromi tokiu formatu, kad juos būtų galima perkelti ir išsaugoti Lietuvos teismų informacinėje sistemoje (LITEKO) ir juos būtų galima išklausyti susipažįstant su išnagrinėtos bylos medžiaga.</text:span></text:p>
      <text:p text:style-name="P132"/>
      <text:p text:style-name="P133"/>
      <text:p text:style-name="P134"/>
      <text:p text:style-name="P135"><text:span text:style-name="T136">IV</text:span><text:span text:style-name="T137"><text:s/>SKYRIUS</text:span></text:p>
      <text:p text:style-name="P138"><text:span text:style-name="T139">BAIGIAMOSIOS NUOSTATOS<text:s/></text:span></text:p>
      <text:p text:style-name="P140">Pakeistas skyriaus pavadinimas:</text:p>
      <text:p text:style-name="P141"><text:span text:style-name="T142">Nr.<text:s/></text:span><text:a xlink:href="https://www.e-tar.lt/portal/legalAct.html?documentId=8e0475303e8811e6a8ae9e1795984391" office:target-frame-name="_top" xlink:show="replace"><text:span text:style-name="T143">1R-200</text:span></text:a><text:span text:style-name="T144">, 2016-06-30, paskelbta TAR 2016-06-30, i. k. 2016-17936</text:span></text:p>
      <text:p text:style-name="Normal"/>
      <text:p text:style-name="P145"><text:span text:style-name="T146">11</text:span><text:span text:style-name="T147">. Teismo posėdž</text:span><text:span text:style-name="T148">io garso įrašai saugomi ir archyvuojami teisės aktų nustatyta tvarka.</text:span></text:p>
      <text:p text:style-name="P149"/>
      <text:p text:style-name="P150"><text:span text:style-name="T151">_________________</text:span></text:p>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teisingumo ministerija, Įsakymas</text:span></text:p>
      <text:p text:style-name="P161"><text:span text:style-name="T162">Nr.<text:s/></text:span><text:a xlink:href="https://www.e-tar.lt/portal/legalAct.html?documentId=TAR.2F4C8C356861" office:target-frame-name="_top" xlink:show="replace"><text:span text:style-name="T163">1R-2</text:span></text:a><text:span text:style-name="T164">, 2013-01-03, Žin., 2013, Nr. 2-59 (2013-01-05), i. k. 1132270ISAK00001R-2</text:span></text:p>
      <text:p text:style-name="P165"><text:span text:style-name="T166">Dėl teisingumo ministro 2012 m. gruodžio 11 d. įsakymo Nr. 1R-314 "Dėl Teismo posėdžių garso įrašų, daromų teismo posėdžio eigai fiksuoti, reikalavimų aprašo tvirtinimo" pakeiti</text:span><text:span text:style-name="T167">mo</text:span></text:p>
      <text:p text:style-name="P168"/>
      <text:p text:style-name="P169"><text:span text:style-name="T170">2.</text:span></text:p>
      <text:p text:style-name="P171"><text:span text:style-name="T172">Lietuvos Respublikos teisingumo ministerija, Įsakymas</text:span></text:p>
      <text:p text:style-name="P173"><text:span text:style-name="T174">Nr.<text:s/></text:span><text:a xlink:href="https://www.e-tar.lt/portal/legalAct.html?documentId=8e0475303e8811e6a8ae9e1795984391" office:target-frame-name="_top" xlink:show="replace"><text:span text:style-name="T175">1R-200</text:span></text:a><text:span text:style-name="T176">, 2016-06-30, paskelbta TAR 2016-06-30, i. k. 2016-17936</text:span></text:p>
      <text:p text:style-name="P177"><text:span text:style-name="T178">Dėl teisingumo ministro 2012 m</text:span><text:span text:style-name="T179">. gruodžio 11 d. įsakymo Nr. 1R-314 „Dėl Teismo posėdžių garso įrašų, daromų teismo posėdžio eigai fiksuoti, reikalavimų aprašo tvir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27T14:11:00Z</meta:creation-date>
    <dc:date>2016-12-27T14:11:00Z</dc:date>
    <meta:template xlink:href="Normal.dotm" xlink:type="simple"/>
    <meta:editing-cycles>2</meta:editing-cycles>
    <meta:editing-duration>PT0S</meta:editing-duration>
    <meta:document-statistic meta:page-count="3" meta:paragraph-count="66" meta:word-count="728" meta:character-count="5883" meta:row-count="307" meta:non-whitespace-character-count="5221"/>
  </office:meta>
</office:document-meta>
</file>