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/>
      <style:text-properties fo:hyphenate="false"/>
    </style:style>
    <style:style style:name="P35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54" style:parent-style-name="Normal" style:family="paragraph">
      <style:paragraph-properties fo:margin-left="6.25in">
        <style:tab-stops/>
      </style:paragraph-properties>
    </style:style>
    <style:style style:name="P355" style:parent-style-name="Normal" style:family="paragraph">
      <style:paragraph-properties fo:margin-left="6.25in">
        <style:tab-stops/>
      </style:paragraph-properties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center"/>
      <style:text-properties fo:font-weight="bold" style:font-weight-asian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justify" fo:text-indent="0.3937in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P375" style:parent-style-name="Normal" style:family="paragraph">
      <style:paragraph-properties fo:text-align="justify" fo:text-indent="0.3937in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ableColumn382" style:family="table-column">
      <style:table-column-properties style:column-width="0.6083in"/>
    </style:style>
    <style:style style:name="TableColumn383" style:family="table-column">
      <style:table-column-properties style:column-width="6.2437in"/>
    </style:style>
    <style:style style:name="TableColumn384" style:family="table-column">
      <style:table-column-properties style:column-width="1.0368in"/>
    </style:style>
    <style:style style:name="TableColumn385" style:family="table-column">
      <style:table-column-properties style:column-width="0.834in"/>
    </style:style>
    <style:style style:name="TableColumn386" style:family="table-column">
      <style:table-column-properties style:column-width="1.5465in"/>
    </style:style>
    <style:style style:name="Table381" style:family="table">
      <style:table-properties style:width="10.2694in" style:rel-width="100%" fo:margin-left="0in" table:align="left"/>
    </style:style>
    <style:style style:name="TableRow387" style:family="table-row">
      <style:table-row-properties style:min-row-height="0.0138in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Row401" style:family="table-row">
      <style:table-row-properties style:min-row-height="0.0138in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0138in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fo:font-size="11pt" style:font-size-asian="11pt" style:font-size-complex="11p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fo:font-size="11pt" style:font-size-asian="11pt" style:font-size-complex="11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11pt" style:font-size-asian="11pt" style:font-size-complex="11p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fo:font-size="11pt" style:font-size-asian="11pt" style:font-size-complex="11p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fo:font-size="11pt" style:font-size-asian="11pt" style:font-size-complex="11pt"/>
    </style:style>
    <style:style style:name="TableRow461" style:family="table-row">
      <style:table-row-properties style:min-row-height="0.0138in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fo:font-size="11pt" style:font-size-asian="11pt" style:font-size-complex="11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fo:font-size="11pt" style:font-size-asian="11pt" style:font-size-complex="11pt"/>
    </style:style>
    <style:style style:name="TableRow481" style:family="table-row">
      <style:table-row-properties style:min-row-height="0.0138in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fo:font-size="11pt" style:font-size-asian="11pt" style:font-size-complex="11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style:font-name="Verdana" style:font-weight-complex="bold" fo:color="#000033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fo:font-size="11pt" style:font-size-asian="11pt" style:font-size-complex="11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fo:font-size="11pt" style:font-size-asian="11pt" style:font-size-complex="11pt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fo:font-size="11pt" style:font-size-asian="11pt" style:font-size-complex="11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keep-with-next="always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fo:font-size="11pt" style:font-size-asian="11pt" style:font-size-complex="11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alibri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Calibri" fo:font-size="11pt" style:font-size-asian="11pt" style:font-size-complex="11pt"/>
    </style:style>
    <style:style style:name="TableRow601" style:family="table-row">
      <style:table-row-properties style:min-row-height="0.0138in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fo:font-size="11pt" style:font-size-asian="11pt" style:font-size-complex="11pt"/>
    </style:style>
    <style:style style:name="TableRow612" style:family="table-row">
      <style:table-row-properties style:min-row-height="0.0138in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Calibri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Calibri" fo:font-size="11pt" style:font-size-asian="11pt" style:font-size-complex="11pt"/>
    </style:style>
    <style:style style:name="TableRow626" style:family="table-row">
      <style:table-row-properties style:min-row-height="0.0138in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Calibri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Calibri" fo:font-size="11pt" style:font-size-asian="11pt" style:font-size-complex="11pt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Calibri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Calibri" fo:font-size="11pt" style:font-size-asian="11pt" style:font-size-complex="11p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Calibri" fo:font-size="11pt" style:font-size-asian="11pt" style:font-size-complex="11p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Calibri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alibri" fo:font-size="11pt" style:font-size-asian="11pt" style:font-size-complex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Calibri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Calibri" fo:font-size="11pt" style:font-size-asian="11pt" style:font-size-complex="11pt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alibri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Calibri" fo:font-size="11pt" style:font-size-asian="11pt" style:font-size-complex="11pt"/>
    </style:style>
    <style:style style:name="TableRow720" style:family="table-row">
      <style:table-row-properties style:min-row-height="0.0138in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Calibri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fo:font-size="11pt" style:font-size-asian="11pt" style:font-size-complex="11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Calibri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Calibri" fo:font-size="11pt" style:font-size-asian="11pt" style:font-size-complex="11pt"/>
    </style:style>
    <style:style style:name="TableRow742" style:family="table-row">
      <style:table-row-properties style:min-row-height="0.0138in"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Calibri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Calibri" fo:font-size="11pt" style:font-size-asian="11pt" style:font-size-complex="11pt"/>
    </style:style>
    <style:style style:name="TableRow753" style:family="table-row">
      <style:table-row-properties style:min-row-height="0.0138in" fo:keep-together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Calibri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Calibri" fo:font-size="11pt" style:font-size-asian="11pt" style:font-size-complex="11pt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67" style:family="table-row">
      <style:table-row-properties style:min-row-height="0.0138in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Calibri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Calibri" fo:font-size="11pt" style:font-size-asian="11pt" style:font-size-complex="11pt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P783" style:parent-style-name="Normal" style:family="paragraph">
      <style:text-properties fo:font-size="11pt" style:font-size-asian="11pt" style:font-size-complex="11pt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alibri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Calibri" fo:font-size="11pt" style:font-size-asian="11pt" style:font-size-complex="11pt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4" style:family="table-row">
      <style:table-row-properties style:min-row-height="0.0138in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Calibri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Calibri" fo:font-size="11pt" style:font-size-asian="11pt" style:font-size-complex="11p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Calibri" fo:font-size="11pt" style:font-size-asian="11pt" style:font-size-complex="11pt"/>
    </style:style>
    <style:style style:name="TableRow816" style:family="table-row">
      <style:table-row-properties style:min-row-height="0.0138in" fo:keep-together="alway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Calibri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Calibri" fo:font-size="11pt" style:font-size-asian="11pt" style:font-size-complex="11pt"/>
    </style:style>
    <style:style style:name="TableRow828" style:family="table-row">
      <style:table-row-properties style:min-row-height="0.0138in" fo:keep-together="alway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Calibri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Calibri" fo:font-size="11pt" style:font-size-asian="11pt" style:font-size-complex="11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Calibri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Calibri"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Calibri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Calibri" fo:font-size="11pt" style:font-size-asian="11pt" style:font-size-complex="11pt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keep-with-next="always"/>
    </style:style>
    <style:style style:name="T8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70" style:family="table-row">
      <style:table-row-properties style:min-row-height="0.0138in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P875" style:parent-style-name="Normal" style:family="paragraph">
      <style:text-properties fo:font-size="11pt" style:font-size-asian="11pt" style:font-size-complex="11pt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Calibri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Calibri" fo:font-size="11pt" style:font-size-asian="11pt" style:font-size-complex="11pt"/>
    </style:style>
    <style:style style:name="TableRow883" style:family="table-row">
      <style:table-row-properties style:min-row-height="0.0138in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Calibri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Calibri" fo:font-size="11pt" style:font-size-asian="11pt" style:font-size-complex="11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99" style:family="table-row">
      <style:table-row-properties style:min-row-height="0.0138in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Calibri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Calibri" fo:font-size="11pt" style:font-size-asian="11pt" style:font-size-complex="11pt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fo:language="en" fo:country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Calibri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Calibri" fo:font-size="11pt" style:font-size-asian="11pt" style:font-size-complex="11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25" style:family="table-row">
      <style:table-row-properties style:min-row-height="0.0138in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Calibri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Calibri" fo:font-size="11pt" style:font-size-asian="11pt" style:font-size-complex="11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alibri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Calibri" fo:font-size="11pt" style:font-size-asian="11pt" style:font-size-complex="11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54" style:family="table-row">
      <style:table-row-properties style:min-row-height="0.0138in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Calibri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Calibri" fo:font-size="11pt" style:font-size-asian="11pt" style:font-size-complex="11pt"/>
    </style:style>
    <style:style style:name="TableRow966" style:family="table-row">
      <style:table-row-properties style:min-row-height="0.0138in"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4" style:family="table-row">
      <style:table-row-properties style:min-row-height="0.0138in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Calibri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Calibri" fo:font-size="11pt" style:font-size-asian="11pt" style:font-size-complex="11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88" style:family="table-row">
      <style:table-row-properties style:min-row-height="0.0138in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Calibri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Calibri" fo:font-size="11pt" style:font-size-asian="11pt" style:font-size-complex="11pt"/>
    </style:style>
    <style:style style:name="TableRow999" style:family="table-row">
      <style:table-row-properties style:min-row-height="0.0138in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Calibri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Calibri" fo:font-size="11pt" style:font-size-asian="11pt" style:font-size-complex="11p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Calibri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Calibri"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24" style:family="table-row">
      <style:table-row-properties style:min-row-height="0.0138in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Calibri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Calibri" fo:font-size="11pt" style:font-size-asian="11pt" style:font-size-complex="11pt"/>
    </style:style>
    <style:style style:name="TableRow1035" style:family="table-row">
      <style:table-row-properties style:min-row-height="0.0138in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41" style:family="table-row">
      <style:table-row-properties style:min-row-height="0.0138in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Calibri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Calibri" fo:font-size="11pt" style:font-size-asian="11pt" style:font-size-complex="11p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Calibri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Calibri" fo:font-size="11pt" style:font-size-asian="11pt" style:font-size-complex="11pt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Calibri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Calibri" fo:font-size="11pt" style:font-size-asian="11pt" style:font-size-complex="11pt"/>
    </style:style>
    <style:style style:name="TableRow1075" style:family="table-row">
      <style:table-row-properties style:min-row-height="0.0138in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Calibri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Calibri"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9" style:family="table-row">
      <style:table-row-properties style:min-row-height="0.0138in" fo:keep-together="alway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Calibri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Calibri" fo:font-size="11pt" style:font-size-asian="11pt" style:font-size-complex="11pt"/>
    </style:style>
    <style:style style:name="TableRow1101" style:family="table-row">
      <style:table-row-properties style:min-row-height="0.0138in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4" style:family="table-row">
      <style:table-row-properties style:min-row-height="0.0138in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Calibri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Calibri" fo:font-size="11pt" style:font-size-asian="11pt" style:font-size-complex="11pt"/>
    </style:style>
    <style:style style:name="TableRow1115" style:family="table-row">
      <style:table-row-properties style:min-row-height="0.0138in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Row1120" style:family="table-row">
      <style:table-row-properties style:min-row-height="0.0138in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Calibri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="Calibri" fo:font-size="11pt" style:font-size-asian="11pt" style:font-size-complex="11pt"/>
    </style:style>
    <style:style style:name="TableRow1132" style:family="table-row">
      <style:table-row-properties style:min-row-height="0.0138in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Calibri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Calibri" fo:font-size="11pt" style:font-size-asian="11pt" style:font-size-complex="11pt"/>
    </style:style>
    <style:style style:name="TableRow1143" style:family="table-row">
      <style:table-row-properties style:min-row-height="0.0138in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Calibri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Calibri" fo:font-size="11pt" style:font-size-asian="11pt" style:font-size-complex="11pt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Calibri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Calibri" fo:font-size="11pt" style:font-size-asian="11pt" style:font-size-complex="11pt"/>
    </style:style>
    <style:style style:name="TableRow1168" style:family="table-row">
      <style:table-row-properties style:min-row-height="0.0138in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Calibri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Calibri" fo:font-size="11pt" style:font-size-asian="11pt" style:font-size-complex="11pt"/>
    </style:style>
    <style:style style:name="TableRow1179" style:family="table-row">
      <style:table-row-properties style:min-row-height="0.0138in" fo:keep-together="alway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Row1188" style:family="table-row">
      <style:table-row-properties style:min-row-height="0.0138in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1193" style:parent-style-name="DefaultParagraphFont" style:family="text">
      <style:text-properties style:text-position="super 63.6%" fo:font-size="11pt" style:font-size-asian="11pt" style:font-size-complex="11pt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Calibri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="Calibri" fo:font-size="11pt" style:font-size-asian="11pt" style:font-size-complex="11pt"/>
    </style:style>
    <style:style style:name="TableRow1201" style:family="table-row">
      <style:table-row-properties style:min-row-height="0.0138in" fo:keep-together="alway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Calibri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Calibri" fo:font-size="11pt" style:font-size-asian="11pt" style:font-size-complex="11pt"/>
    </style:style>
    <style:style style:name="TableRow1212" style:family="table-row">
      <style:table-row-properties style:min-row-height="0.0138in" fo:keep-together="alway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Calibri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Calibri" fo:font-size="11pt" style:font-size-asian="11pt" style:font-size-complex="11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="Calibri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Calibri" fo:font-size="11pt" style:font-size-asian="11pt" style:font-size-complex="11pt"/>
    </style:style>
    <style:style style:name="TableRow1234" style:family="table-row">
      <style:table-row-properties style:min-row-height="0.0138in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="Calibri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="Calibri" fo:font-size="11pt" style:font-size-asian="11pt" style:font-size-complex="11pt"/>
    </style:style>
    <style:style style:name="TableRow1245" style:family="table-row">
      <style:table-row-properties style:min-row-height="0.0138in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12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Calibri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Calibri" fo:font-size="11pt" style:font-size-asian="11pt" style:font-size-complex="11pt"/>
    </style:style>
    <style:style style:name="TableRow1258" style:family="table-row">
      <style:table-row-properties style:min-row-height="0.0138in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Calibri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Calibri" fo:font-size="11pt" style:font-size-asian="11pt" style:font-size-complex="11pt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ableRow1274" style:family="table-row">
      <style:table-row-properties style:min-row-height="0.0138in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P1279" style:parent-style-name="Normal" style:family="paragraph">
      <style:text-properties fo:font-size="11pt" style:font-size-asian="11pt" style:font-size-complex="11pt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="Calibri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="Calibri" fo:font-size="11pt" style:font-size-asian="11pt" style:font-size-complex="11pt"/>
    </style:style>
    <style:style style:name="TableRow1287" style:family="table-row">
      <style:table-row-properties style:min-row-height="0.0138in" fo:keep-together="alway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Calibri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Calibri" fo:font-size="11pt" style:font-size-asian="11pt" style:font-size-complex="11pt"/>
    </style:style>
    <style:style style:name="TableRow1303" style:family="table-row">
      <style:table-row-properties style:min-row-height="0.0138in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name="Calibri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="Calibri" fo:font-size="11pt" style:font-size-asian="11pt" style:font-size-complex="11pt"/>
    </style:style>
    <style:style style:name="TableRow1316" style:family="table-row">
      <style:table-row-properties style:min-row-height="0.0138in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ableRow1319" style:family="table-row">
      <style:table-row-properties style:min-row-height="0.0138in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name="Calibri"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name="Calibri" fo:font-size="11pt" style:font-size-asian="11pt" style:font-size-complex="11pt"/>
    </style:style>
    <style:style style:name="TableRow1332" style:family="table-row">
      <style:table-row-properties style:min-row-height="0.0138in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Calibri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name="Calibri" fo:font-size="11pt" style:font-size-asian="11pt" style:font-size-complex="11pt"/>
    </style:style>
    <style:style style:name="TableRow1343" style:family="table-row">
      <style:table-row-properties style:min-row-height="0.0138in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P1351" style:parent-style-name="Normal" style:family="paragraph">
      <style:text-properties fo:font-size="11pt" style:font-size-asian="11pt" style:font-size-complex="11pt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Calibri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="Calibri"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min-row-height="0.0138in" fo:keep-together="alway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Calibri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Calibri" fo:font-size="11pt" style:font-size-asian="11pt" style:font-size-complex="11pt"/>
    </style:style>
    <style:style style:name="TableRow1373" style:family="table-row">
      <style:table-row-properties style:min-row-height="0.0138in" fo:keep-together="alway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ableRow1376" style:family="table-row">
      <style:table-row-properties style:min-row-height="0.0138in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P1381" style:parent-style-name="Normal" style:family="paragraph">
      <style:text-properties fo:font-size="11pt" style:font-size-asian="11pt" style:font-size-complex="11pt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="Calibri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Calibri" fo:font-size="11pt" style:font-size-asian="11pt" style:font-size-complex="11pt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keep-with-next="always"/>
    </style:style>
    <style:style style:name="T1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93" style:family="table-row">
      <style:table-row-properties style:min-row-height="0.0138in" fo:keep-together="alway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Row1397" style:family="table-row">
      <style:table-row-properties style:min-row-height="0.0138in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P1402" style:parent-style-name="Normal" style:family="paragraph">
      <style:text-properties fo:font-size="11pt" style:font-size-asian="11pt" style:font-size-complex="11pt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text-properties fo:font-size="11pt" style:font-size-asian="11pt" style:font-size-complex="11pt"/>
    </style:style>
    <style:style style:name="P1406" style:parent-style-name="Normal" style:family="paragraph">
      <style:text-properties fo:font-size="11pt" style:font-size-asian="11pt" style:font-size-complex="11pt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="Calibri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="Calibri" fo:font-size="11pt" style:font-size-asian="11pt" style:font-size-complex="11pt"/>
    </style:style>
    <style:style style:name="TableRow1415" style:family="table-row">
      <style:table-row-properties style:min-row-height="0.0138in" fo:keep-together="alway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ableRow1418" style:family="table-row">
      <style:table-row-properties style:min-row-height="0.0138in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Calibri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Calibri" fo:font-size="11pt" style:font-size-asian="11pt" style:font-size-complex="11pt"/>
    </style:style>
    <style:style style:name="TableRow1431" style:family="table-row">
      <style:table-row-properties style:min-row-height="0.0138in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="Calibri"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Calibri" fo:font-size="11pt" style:font-size-asian="11pt" style:font-size-complex="11pt"/>
    </style:style>
    <style:style style:name="TableRow1445" style:family="table-row">
      <style:table-row-properties style:min-row-height="0.0138in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Row1448" style:family="table-row">
      <style:table-row-properties style:min-row-height="0.0138in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Calibri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Calibri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Calibri" fo:font-size="11pt" style:font-size-asian="11pt" style:font-size-complex="11pt"/>
    </style:style>
    <style:style style:name="TableRow1459" style:family="table-row">
      <style:table-row-properties style:min-row-height="0.0138in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ableRow1465" style:family="table-row">
      <style:table-row-properties style:min-row-height="0.0138in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/>
    </style:style>
    <style:style style:name="P1470" style:parent-style-name="Normal" style:family="paragraph">
      <style:text-properties fo:font-size="11pt" style:font-size-asian="11pt" style:font-size-complex="11pt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name="Calibri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Calibri" fo:font-size="11pt" style:font-size-asian="11pt" style:font-size-complex="11pt"/>
    </style:style>
    <style:style style:name="TableRow1478" style:family="table-row">
      <style:table-row-properties style:min-row-height="0.0138in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Row1481" style:family="table-row">
      <style:table-row-properties style:min-row-height="0.0138in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P1486" style:parent-style-name="Normal" style:family="paragraph">
      <style:text-properties fo:font-size="11pt" style:font-size-asian="11pt" style:font-size-complex="11pt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Calibri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Calibri" fo:font-size="11pt" style:font-size-asian="11pt" style:font-size-complex="11pt"/>
    </style:style>
    <style:style style:name="TableRow1494" style:family="table-row">
      <style:table-row-properties style:min-row-height="0.0138in" fo:keep-together="alway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97" style:family="table-row">
      <style:table-row-properties style:min-row-height="0.0138in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Calibri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Calibri"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/>
    </style:style>
    <style:style style:name="P1515" style:parent-style-name="Normal" style:family="paragraph">
      <style:text-properties fo:font-size="11pt" style:font-size-asian="11pt" style:font-size-complex="11pt"/>
    </style:style>
    <style:style style:name="P1516" style:parent-style-name="Normal" style:family="paragraph">
      <style:text-properties fo:font-size="11pt" style:font-size-asian="11pt" style:font-size-complex="11pt"/>
    </style:style>
    <style:style style:name="P1517" style:parent-style-name="Normal" style:family="paragraph">
      <style:text-properties fo:font-size="11pt" style:font-size-asian="11pt" style:font-size-complex="11pt"/>
    </style:style>
    <style:style style:name="P1518" style:parent-style-name="Normal" style:family="paragraph">
      <style:text-properties fo:font-size="11pt" style:font-size-asian="11pt" style:font-size-complex="11pt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="Calibri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="Calibri" fo:font-size="11pt" style:font-size-asian="11pt" style:font-size-complex="11pt"/>
    </style:style>
    <style:style style:name="TableRow1527" style:family="table-row">
      <style:table-row-properties style:min-row-height="0.0138in" fo:keep-together="alway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30" style:family="table-row">
      <style:table-row-properties style:min-row-height="0.0138in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="Calibri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Calibri"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="Calibri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Calibri" fo:font-size="11pt" style:font-size-asian="11pt" style:font-size-complex="11pt"/>
    </style:style>
    <style:style style:name="TableRow1552" style:family="table-row">
      <style:table-row-properties style:min-row-height="0.0138in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Calibri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="Calibri" fo:font-size="11pt" style:font-size-asian="11pt" style:font-size-complex="11pt"/>
    </style:style>
    <style:style style:name="TableRow1564" style:family="table-row">
      <style:table-row-properties style:min-row-height="0.0138in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67" style:family="table-row">
      <style:table-row-properties style:min-row-height="0.0138in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ableRow1570" style:family="table-row">
      <style:table-row-properties style:min-row-height="0.0138in"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name="Calibri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Calibri" fo:font-size="11pt" style:font-size-asian="11pt" style:font-size-complex="11pt"/>
    </style:style>
    <style:style style:name="TableRow1581" style:family="table-row">
      <style:table-row-properties style:min-row-height="0.0138in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ableRow1584" style:family="table-row">
      <style:table-row-properties style:min-row-height="0.0138in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="Calibri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="Calibri" fo:font-size="11pt" style:font-size-asian="11pt" style:font-size-complex="11pt"/>
    </style:style>
    <style:style style:name="TableRow1595" style:family="table-row">
      <style:table-row-properties style:min-row-height="0.0138in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style:font-weight-complex="bold" fo:font-size="11pt" style:font-size-asian="11pt" style:font-size-complex="11pt"/>
    </style:style>
    <style:style style:name="TableRow1598" style:family="table-row">
      <style:table-row-properties style:min-row-height="0.0138in" fo:keep-together="alway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="Calibri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name="Calibri" fo:font-size="11pt" style:font-size-asian="11pt" style:font-size-complex="11pt"/>
    </style:style>
    <style:style style:name="TableRow1610" style:family="table-row">
      <style:table-row-properties style:min-row-height="0.0138in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Calibri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Calibri" fo:font-size="11pt" style:font-size-asian="11pt" style:font-size-complex="11pt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name="Calibri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name="Calibri" fo:font-size="11pt" style:font-size-asian="11pt" style:font-size-complex="11pt"/>
    </style:style>
    <style:style style:name="TableRow1628" style:family="table-row">
      <style:table-row-properties style:min-row-height="0.0138in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weight-complex="bold" fo:font-size="11pt" style:font-size-asian="11pt" style:font-size-complex="11pt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="Calibri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="Calibri" fo:font-size="11pt" style:font-size-asian="11pt" style:font-size-complex="11pt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="Calibri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="Calibri"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name="Calibri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="Calibri" fo:font-size="11pt" style:font-size-asian="11pt" style:font-size-complex="11pt"/>
    </style:style>
    <style:style style:name="TableRow1662" style:family="table-row">
      <style:table-row-properties style:min-row-height="0.0138in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16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="Calibri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name="Calibri" fo:font-size="11pt" style:font-size-asian="11pt" style:font-size-complex="11pt"/>
    </style:style>
    <style:style style:name="TableRow1675" style:family="table-row">
      <style:table-row-properties style:min-row-height="0.0138in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Calibri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Calibri" fo:font-size="11pt" style:font-size-asian="11pt" style:font-size-complex="11pt"/>
    </style:style>
    <style:style style:name="TableRow1684" style:family="table-row">
      <style:table-row-properties style:min-row-height="0.0138in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Calibri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name="Calibri" fo:font-size="11pt" style:font-size-asian="11pt" style:font-size-complex="11pt"/>
    </style:style>
    <style:style style:name="TableRow1695" style:family="table-row">
      <style:table-row-properties style:min-row-height="0.0138in" fo:keep-together="alway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name="Calibri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Calibri" fo:font-size="11pt" style:font-size-asian="11pt" style:font-size-complex="11pt"/>
    </style:style>
    <style:style style:name="TableRow1706" style:family="table-row">
      <style:table-row-properties style:min-row-height="0.0138in" fo:keep-together="alway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Calibri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Calibri" fo:font-size="11pt" style:font-size-asian="11pt" style:font-size-complex="11pt"/>
    </style:style>
    <style:style style:name="TableRow1717" style:family="table-row">
      <style:table-row-properties style:min-row-height="0.0138in" fo:keep-together="alway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Calibri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name="Calibri" fo:font-size="11pt" style:font-size-asian="11pt" style:font-size-complex="11pt"/>
    </style:style>
    <style:style style:name="TableRow1728" style:family="table-row">
      <style:table-row-properties style:min-row-height="0.0138in" fo:keep-together="alway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name="Calibri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name="Calibri" fo:font-size="11pt" style:font-size-asian="11pt" style:font-size-complex="11pt"/>
    </style:style>
    <style:style style:name="TableRow1739" style:family="table-row">
      <style:table-row-properties style:min-row-height="0.0138in" fo:keep-together="alway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="Calibri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Calibri" fo:font-size="11pt" style:font-size-asian="11pt" style:font-size-complex="11pt"/>
    </style:style>
    <style:style style:name="TableRow1750" style:family="table-row">
      <style:table-row-properties style:min-row-height="0.0138in" fo:keep-together="alway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name="Calibri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name="Calibri" fo:font-size="11pt" style:font-size-asian="11pt" style:font-size-complex="11pt"/>
    </style:style>
    <style:style style:name="TableRow1761" style:family="table-row">
      <style:table-row-properties style:min-row-height="0.0138in" fo:keep-together="always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name="Calibri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="Calibri" fo:font-size="11pt" style:font-size-asian="11pt" style:font-size-complex="11pt"/>
    </style:style>
    <style:style style:name="TableRow1772" style:family="table-row">
      <style:table-row-properties style:min-row-height="0.0138in" fo:keep-together="alway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="Calibri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Calibri" fo:font-size="11pt" style:font-size-asian="11pt" style:font-size-complex="11pt"/>
    </style:style>
    <style:style style:name="TableRow1783" style:family="table-row">
      <style:table-row-properties style:min-row-height="0.0138in" fo:keep-together="alway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="Calibri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name="Calibri"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Calibri"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Calibri" fo:font-size="11pt" style:font-size-asian="11pt" style:font-size-complex="11pt"/>
    </style:style>
    <style:style style:name="TableRow1805" style:family="table-row">
      <style:table-row-properties style:min-row-height="0.0138in" fo:keep-together="alway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Calibri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Calibri" fo:font-size="11pt" style:font-size-asian="11pt" style:font-size-complex="11pt"/>
    </style:style>
    <style:style style:name="TableRow1816" style:family="table-row">
      <style:table-row-properties style:min-row-height="0.0138in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Calibri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Calibri" fo:font-size="11pt" style:font-size-asian="11pt" style:font-size-complex="11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="Calibri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Calibri" fo:font-size="11pt" style:font-size-asian="11pt" style:font-size-complex="11pt"/>
    </style:style>
    <style:style style:name="TableRow1838" style:family="table-row">
      <style:table-row-properties style:min-row-height="0.0138in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Calibri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Calibri" fo:font-size="11pt" style:font-size-asian="11pt" style:font-size-complex="11pt"/>
    </style:style>
    <style:style style:name="TableRow1849" style:family="table-row">
      <style:table-row-properties style:min-row-height="0.0138in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Calibri"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Calibri" fo:font-size="11pt" style:font-size-asian="11pt" style:font-size-complex="11pt"/>
    </style:style>
    <style:style style:name="TableRow1860" style:family="table-row">
      <style:table-row-properties style:min-row-height="0.0138in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name="Calibri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Calibri" fo:font-size="11pt" style:font-size-asian="11pt" style:font-size-complex="11pt"/>
    </style:style>
    <style:style style:name="TableRow1871" style:family="table-row">
      <style:table-row-properties style:min-row-height="0.0138in" fo:keep-together="alway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Calibri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Calibri" fo:font-size="11pt" style:font-size-asian="11pt" style:font-size-complex="11pt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Calibri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Calibri" fo:font-size="11pt" style:font-size-asian="11pt" style:font-size-complex="11pt"/>
    </style:style>
    <style:style style:name="TableRow1893" style:family="table-row">
      <style:table-row-properties style:min-row-height="0.0138in" fo:keep-together="alway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Calibri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Calibri" fo:font-size="11pt" style:font-size-asian="11pt" style:font-size-complex="11pt"/>
    </style:style>
    <style:style style:name="TableRow1904" style:family="table-row">
      <style:table-row-properties style:min-row-height="0.0138in" fo:keep-together="always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="Calibri"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Calibri" fo:font-size="11pt" style:font-size-asian="11pt" style:font-size-complex="11pt"/>
    </style:style>
    <style:style style:name="TableRow1915" style:family="table-row">
      <style:table-row-properties style:min-row-height="0.0138in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Calibri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Calibri" fo:font-size="11pt" style:font-size-asian="11pt" style:font-size-complex="11pt"/>
    </style:style>
    <style:style style:name="TableRow1926" style:family="table-row">
      <style:table-row-properties style:min-row-height="0.0138in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break-before="page"/>
    </style:style>
    <style:style style:name="T1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break-before="page"/>
      <style:text-properties style:font-name="Calibri"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break-before="page"/>
      <style:text-properties style:font-name="Calibri" fo:font-size="11pt" style:font-size-asian="11pt" style:font-size-complex="11pt"/>
    </style:style>
    <style:style style:name="TableRow1936" style:family="table-row">
      <style:table-row-properties style:min-row-height="0.0138in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Calibri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Calibri" fo:font-size="11pt" style:font-size-asian="11pt" style:font-size-complex="11pt"/>
    </style:style>
    <style:style style:name="TableRow1947" style:family="table-row">
      <style:table-row-properties style:min-row-height="0.0138in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Calibri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name="Calibri" fo:font-size="11pt" style:font-size-asian="11pt" style:font-size-complex="11pt"/>
    </style:style>
    <style:style style:name="TableRow1958" style:family="table-row">
      <style:table-row-properties style:min-row-height="0.0138in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Calibri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Calibri" fo:font-size="11pt" style:font-size-asian="11pt" style:font-size-complex="11pt"/>
    </style:style>
    <style:style style:name="TableRow1969" style:family="table-row">
      <style:table-row-properties style:min-row-height="0.0138in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name="Calibri"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name="Calibri" fo:font-size="11pt" style:font-size-asian="11pt" style:font-size-complex="11pt"/>
    </style:style>
    <style:style style:name="TableRow1980" style:family="table-row">
      <style:table-row-properties style:min-row-height="0.0138in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fo:font-size="11pt" style:font-size-asian="11pt" style:font-size-complex="11pt"/>
    </style:style>
    <style:style style:name="T19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Calibri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Calibri" fo:font-size="11pt" style:font-size-asian="11pt" style:font-size-complex="11pt"/>
    </style:style>
    <style:style style:name="TableRow1993" style:family="table-row">
      <style:table-row-properties style:min-row-height="0.0138in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Calibri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Calibri" fo:font-size="11pt" style:font-size-asian="11pt" style:font-size-complex="11pt"/>
    </style:style>
    <style:style style:name="TableRow2004" style:family="table-row">
      <style:table-row-properties style:min-row-height="0.0138in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font-size="11pt" style:font-size-asian="11pt" style:font-size-complex="11pt"/>
    </style:style>
    <style:style style:name="T20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Calibri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="Calibri" fo:font-size="11pt" style:font-size-asian="11pt" style:font-size-complex="11pt"/>
    </style:style>
    <style:style style:name="TableRow2017" style:family="table-row">
      <style:table-row-properties style:min-row-height="0.0138in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20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23" style:parent-style-name="DefaultParagraphFont" style:family="text"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Calibri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name="Calibri" fo:font-size="11pt" style:font-size-asian="11pt" style:font-size-complex="11pt"/>
    </style:style>
    <style:style style:name="TableRow2030" style:family="table-row">
      <style:table-row-properties style:min-row-height="0.0138in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name="Calibri"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name="Calibri"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Calibri"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Calibri" fo:font-size="11pt" style:font-size-asian="11pt" style:font-size-complex="11pt"/>
    </style:style>
    <style:style style:name="TableRow2050" style:family="table-row">
      <style:table-row-properties style:min-row-height="0.0138in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name="Calibri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name="Calibri" fo:font-size="11pt" style:font-size-asian="11pt" style:font-size-complex="11p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Calibri"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Calibri" fo:font-size="11pt" style:font-size-asian="11pt" style:font-size-complex="11pt"/>
    </style:style>
    <style:style style:name="TableRow2072" style:family="table-row">
      <style:table-row-properties style:min-row-height="0.0138in" fo:keep-together="alway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name="Calibri"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name="Calibri" fo:font-size="11pt" style:font-size-asian="11pt" style:font-size-complex="11pt"/>
    </style:style>
    <style:style style:name="TableRow2083" style:family="table-row">
      <style:table-row-properties style:min-row-height="0.0138in" fo:keep-together="alway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Calibri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Calibri" fo:font-size="11pt" style:font-size-asian="11pt" style:font-size-complex="11pt"/>
    </style:style>
    <style:style style:name="TableRow2094" style:family="table-row">
      <style:table-row-properties style:min-row-height="0.0138in" fo:keep-together="alway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name="Calibri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name="Calibri" fo:font-size="11pt" style:font-size-asian="11pt" style:font-size-complex="11pt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Calibri"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Calibri" fo:font-size="11pt" style:font-size-asian="11pt" style:font-size-complex="11pt"/>
    </style:style>
    <style:style style:name="TableRow2116" style:family="table-row">
      <style:table-row-properties style:min-row-height="0.0138in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name="Calibri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name="Calibri" fo:font-size="11pt" style:font-size-asian="11pt" style:font-size-complex="11pt"/>
    </style:style>
    <style:style style:name="TableRow2127" style:family="table-row">
      <style:table-row-properties style:min-row-height="0.0138in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name="Calibri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name="Calibri" fo:font-size="11pt" style:font-size-asian="11pt" style:font-size-complex="11pt"/>
    </style:style>
    <style:style style:name="TableRow2138" style:family="table-row">
      <style:table-row-properties style:min-row-height="0.0138in" fo:keep-together="always"/>
    </style:style>
    <style:style style:name="TableCell2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="Calibri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Calibri" fo:font-size="11pt" style:font-size-asian="11pt" style:font-size-complex="11pt"/>
    </style:style>
    <style:style style:name="TableRow2147" style:family="table-row">
      <style:table-row-properties style:min-row-height="0.0138in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weight-complex="bold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style:font-weight-complex="bold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name="Calibri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name="Calibri" fo:font-size="11pt" style:font-size-asian="11pt" style:font-size-complex="11pt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style:font-weight-complex="bold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="Calibri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name="Calibri"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name="Calibri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name="Calibri" fo:font-size="11pt" style:font-size-asian="11pt" style:font-size-complex="11pt"/>
    </style:style>
    <style:style style:name="TableRow2182" style:family="table-row">
      <style:table-row-properties style:min-row-height="0.0138in" fo:keep-together="always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weight-complex="bold"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style:font-weight-complex="bold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name="Calibri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name="Calibri" fo:font-size="11pt" style:font-size-asian="11pt" style:font-size-complex="11pt"/>
    </style:style>
    <style:style style:name="TableRow2194" style:family="table-row">
      <style:table-row-properties style:min-row-height="0.0138in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name="Calibri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name="Calibri" fo:font-size="11pt" style:font-size-asian="11pt" style:font-size-complex="11pt"/>
    </style:style>
    <style:style style:name="TableRow2205" style:family="table-row">
      <style:table-row-properties style:min-row-height="0.0138in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name="Calibri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name="Calibri" fo:font-size="11pt" style:font-size-asian="11pt" style:font-size-complex="11pt"/>
    </style:style>
    <style:style style:name="TableRow2216" style:family="table-row">
      <style:table-row-properties style:min-row-height="0.0138in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name="Calibri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name="Calibri" fo:font-size="11pt" style:font-size-asian="11pt" style:font-size-complex="11pt"/>
    </style:style>
    <style:style style:name="TableRow2227" style:family="table-row">
      <style:table-row-properties style:min-row-height="0.0138in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="Calibri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name="Calibri" fo:font-size="11pt" style:font-size-asian="11pt" style:font-size-complex="11pt"/>
    </style:style>
    <style:style style:name="TableRow2238" style:family="table-row">
      <style:table-row-properties style:min-row-height="0.0138in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color="#000000" fo:font-size="11pt" style:font-size-asian="11pt" style:font-size-complex="11pt"/>
    </style:style>
    <style:style style:name="T2243" style:parent-style-name="DefaultParagraphFont" style:family="text">
      <style:text-properties fo:color="#000000" fo:font-size="11pt" style:font-size-asian="11pt" style:font-size-complex="11pt" fo:language="da" fo:country="DK"/>
    </style:style>
    <style:style style:name="T2244" style:parent-style-name="DefaultParagraphFont" style:family="text">
      <style:text-properties fo:color="#000000"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name="Calibri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="Calibri" fo:font-size="11pt" style:font-size-asian="11pt" style:font-size-complex="11pt"/>
    </style:style>
    <style:style style:name="TableRow2251" style:family="table-row">
      <style:table-row-properties style:min-row-height="0.0138in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name="Calibri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name="Calibri" fo:font-size="11pt" style:font-size-asian="11pt" style:font-size-complex="11pt"/>
    </style:style>
    <style:style style:name="TableRow2260" style:family="table-row">
      <style:table-row-properties style:min-row-height="0.0138in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name="Calibri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Calibri" fo:font-size="11pt" style:font-size-asian="11pt" style:font-size-complex="11pt"/>
    </style:style>
    <style:style style:name="TableRow2271" style:family="table-row">
      <style:table-row-properties style:min-row-height="0.0138in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name="Calibri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name="Calibri" fo:font-size="11pt" style:font-size-asian="11pt" style:font-size-complex="11pt"/>
    </style:style>
    <style:style style:name="TableRow2282" style:family="table-row">
      <style:table-row-properties style:min-row-height="0.0138in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Calibri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Calibri" fo:font-size="11pt" style:font-size-asian="11pt" style:font-size-complex="11pt"/>
    </style:style>
    <style:style style:name="TableRow2293" style:family="table-row">
      <style:table-row-properties style:min-row-height="0.0138in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name="Calibri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name="Calibri" fo:font-size="11pt" style:font-size-asian="11pt" style:font-size-complex="11pt"/>
    </style:style>
    <style:style style:name="TableRow2304" style:family="table-row">
      <style:table-row-properties style:min-row-height="0.0138in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name="Calibri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name="Calibri" fo:font-size="11pt" style:font-size-asian="11pt" style:font-size-complex="11pt"/>
    </style:style>
    <style:style style:name="TableRow2315" style:family="table-row">
      <style:table-row-properties style:min-row-height="0.0138in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name="Calibri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name="Calibri" fo:font-size="11pt" style:font-size-asian="11pt" style:font-size-complex="11pt"/>
    </style:style>
    <style:style style:name="TableRow2324" style:family="table-row">
      <style:table-row-properties style:min-row-height="0.0138in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name="Calibri"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name="Calibri" fo:font-size="11pt" style:font-size-asian="11pt" style:font-size-complex="11pt"/>
    </style:style>
    <style:style style:name="TableRow2335" style:family="table-row">
      <style:table-row-properties style:min-row-height="0.0138in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name="Calibri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name="Calibri" fo:font-size="11pt" style:font-size-asian="11pt" style:font-size-complex="11pt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Calibri"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name="Calibri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name="Calibri"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name="Calibri" fo:font-size="11pt" style:font-size-asian="11pt" style:font-size-complex="11pt"/>
    </style:style>
    <style:style style:name="TableRow2368" style:family="table-row">
      <style:table-row-properties style:min-row-height="0.0138in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name="Calibri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="Calibri" fo:font-size="11pt" style:font-size-asian="11pt" style:font-size-complex="11pt"/>
    </style:style>
    <style:style style:name="TableRow2379" style:family="table-row">
      <style:table-row-properties style:min-row-height="0.0138in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84" style:parent-style-name="DefaultParagraphFont" style:family="text"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name="Calibri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Calibri" fo:font-size="11pt" style:font-size-asian="11pt" style:font-size-complex="11pt"/>
    </style:style>
    <style:style style:name="TableRow2391" style:family="table-row">
      <style:table-row-properties style:min-row-height="0.0138in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T2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name="Calibri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name="Calibri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name="Calibri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name="Calibri" fo:font-size="11pt" style:font-size-asian="11pt" style:font-size-complex="11pt"/>
    </style:style>
    <style:style style:name="TableRow2411" style:family="table-row">
      <style:table-row-properties style:min-row-height="0.0138in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Calibri"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="Calibri" fo:font-size="11pt" style:font-size-asian="11pt" style:font-size-complex="11pt"/>
    </style:style>
    <style:style style:name="TableRow2422" style:family="table-row">
      <style:table-row-properties style:min-row-height="0.0138in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name="Calibri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name="Calibri" fo:font-size="11pt" style:font-size-asian="11pt" style:font-size-complex="11pt"/>
    </style:style>
    <style:style style:name="TableRow2433" style:family="table-row">
      <style:table-row-properties style:min-row-height="0.0138in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name="Calibri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name="Calibri" fo:font-size="11pt" style:font-size-asian="11pt" style:font-size-complex="11pt"/>
    </style:style>
    <style:style style:name="TableRow2442" style:family="table-row">
      <style:table-row-properties style:min-row-height="0.0138in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name="Calibri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name="Calibri" fo:font-size="11pt" style:font-size-asian="11pt" style:font-size-complex="11pt"/>
    </style:style>
    <style:style style:name="TableRow2453" style:family="table-row">
      <style:table-row-properties style:min-row-height="0.0138in" fo:keep-together="alway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2458" style:parent-style-name="DefaultParagraphFont" style:family="text">
      <style:text-properties fo:font-size="11pt" style:font-size-asian="11pt" style:font-size-complex="11pt" fo:language="en" fo:country="U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="Calibri"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name="Calibri" fo:font-size="11pt" style:font-size-asian="11pt" style:font-size-complex="11pt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name="Calibri"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name="Calibri" fo:font-size="11pt" style:font-size-asian="11pt" style:font-size-complex="11pt"/>
    </style:style>
    <style:style style:name="TableRow2476" style:family="table-row">
      <style:table-row-properties style:min-row-height="0.0138in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479" style:family="table-row">
      <style:table-row-properties style:min-row-height="0.0138in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83" style:family="table-row">
      <style:table-row-properties style:min-row-height="0.0138in" fo:keep-together="always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Row2494" style:family="table-row">
      <style:table-row-properties style:min-row-height="0.0138in" fo:keep-together="always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Row2505" style:family="table-row">
      <style:table-row-properties style:min-row-height="0.0138in" fo:keep-together="always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Row2527" style:family="table-row">
      <style:table-row-properties style:min-row-height="0.0138in" fo:keep-together="alway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Row2538" style:family="table-row">
      <style:table-row-properties style:min-row-height="0.0138in" fo:keep-together="alway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Row2549" style:family="table-row">
      <style:table-row-properties style:min-row-height="0.0138in" fo:keep-together="alway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Row2571" style:family="table-row">
      <style:table-row-properties style:min-row-height="0.0138in" fo:keep-together="alway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74" style:family="table-row">
      <style:table-row-properties style:min-row-height="0.0138in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/>
    </style:style>
    <style:style style:name="P2579" style:parent-style-name="Normal" style:family="paragraph">
      <style:text-properties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name="Calibri"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name="Calibri"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style:font-name="Calibri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name="Calibri" fo:color="#000000" fo:font-size="11pt" style:font-size-asian="11pt" style:font-size-complex="11pt"/>
    </style:style>
    <style:style style:name="TableRow2597" style:family="table-row">
      <style:table-row-properties style:min-row-height="0.0138in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name="Calibri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style:font-name="Calibri" fo:font-size="11pt" style:font-size-asian="11pt" style:font-size-complex="11pt"/>
    </style:style>
    <style:style style:name="TableRow2606" style:family="table-row">
      <style:table-row-properties style:min-row-height="0.0138in" fo:keep-together="always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name="Calibri"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name="Calibri" fo:font-size="11pt" style:font-size-asian="11pt" style:font-size-complex="11pt"/>
    </style:style>
    <style:style style:name="TableRow2617" style:family="table-row">
      <style:table-row-properties style:min-row-height="0.0138in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26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23" style:parent-style-name="DefaultParagraphFont" style:family="text">
      <style:text-properties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name="Calibri"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name="Calibri" fo:font-size="11pt" style:font-size-asian="11pt" style:font-size-complex="11pt"/>
    </style:style>
    <style:style style:name="TableRow2630" style:family="table-row">
      <style:table-row-properties style:min-row-height="0.0138in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name="Calibri"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style:font-name="Calibri" fo:font-size="11pt" style:font-size-asian="11pt" style:font-size-complex="11pt"/>
    </style:style>
    <style:style style:name="TableRow2642" style:family="table-row">
      <style:table-row-properties style:min-row-height="0.0138in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name="Calibri"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name="Calibri" fo:font-size="11pt" style:font-size-asian="11pt" style:font-size-complex="11pt"/>
    </style:style>
    <style:style style:name="TableRow2653" style:family="table-row">
      <style:table-row-properties style:min-row-height="0.0138in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57" style:family="table-row">
      <style:table-row-properties style:min-row-height="0.0138in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name="Calibri"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name="Calibri" fo:font-size="11pt" style:font-size-asian="11pt" style:font-size-complex="11pt"/>
    </style:style>
    <style:style style:name="TableRow2668" style:family="table-row">
      <style:table-row-properties style:min-row-height="0.0138in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71" style:family="table-row">
      <style:table-row-properties style:min-row-height="0.0138in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name="Calibri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="Calibri" fo:font-size="11pt" style:font-size-asian="11pt" style:font-size-complex="11pt"/>
    </style:style>
    <style:style style:name="TableRow2682" style:family="table-row">
      <style:table-row-properties style:min-row-height="0.0138in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="Calibri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name="Calibri" fo:font-size="11pt" style:font-size-asian="11pt" style:font-size-complex="11pt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96" style:family="table-row">
      <style:table-row-properties style:min-row-height="0.0138in" fo:keep-together="alway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/>
    </style:style>
    <style:style style:name="P2701" style:parent-style-name="Normal" style:family="paragraph">
      <style:text-properties fo:font-size="11pt" style:font-size-asian="11pt" style:font-size-complex="11pt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="Calibri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name="Calibri" fo:font-size="11pt" style:font-size-asian="11pt" style:font-size-complex="11pt"/>
    </style:style>
    <style:style style:name="TableRow2709" style:family="table-row">
      <style:table-row-properties style:min-row-height="0.0138in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break-before="page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14" style:family="table-row">
      <style:table-row-properties style:min-row-height="0.0138in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="Calibri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Calibri" fo:font-size="11pt" style:font-size-asian="11pt" style:font-size-complex="11pt"/>
    </style:style>
    <style:style style:name="TableRow2725" style:family="table-row">
      <style:table-row-properties style:min-row-height="0.0138in" fo:keep-together="alway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name="Calibri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style:font-name="Calibri" fo:font-size="11pt" style:font-size-asian="11pt" style:font-size-complex="11pt"/>
    </style:style>
    <style:style style:name="TableRow2736" style:family="table-row">
      <style:table-row-properties style:min-row-height="0.0138in" fo:keep-together="alway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name="Calibri"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="Calibri" fo:font-size="11pt" style:font-size-asian="11pt" style:font-size-complex="11pt"/>
    </style:style>
    <style:style style:name="TableRow2747" style:family="table-row">
      <style:table-row-properties style:min-row-height="0.0138in" fo:keep-together="alway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50" style:family="table-row">
      <style:table-row-properties style:min-row-height="0.0138in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P2755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name="Calibri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name="Calibri" fo:font-size="11pt" style:font-size-asian="11pt" style:font-size-complex="11pt"/>
    </style:style>
    <style:style style:name="TableRow2762" style:family="table-row">
      <style:table-row-properties style:min-row-height="0.0138in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name="Calibri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name="Calibri" fo:font-size="11pt" style:font-size-asian="11pt" style:font-size-complex="11pt"/>
    </style:style>
    <style:style style:name="TableRow2773" style:family="table-row">
      <style:table-row-properties style:min-row-height="0.0138in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76" style:family="table-row">
      <style:table-row-properties style:min-row-height="0.0138in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name="Calibri"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name="Calibri" fo:font-size="11pt" style:font-size-asian="11pt" style:font-size-complex="11pt"/>
    </style:style>
    <style:style style:name="P2787" style:parent-style-name="Normal" style:family="paragraph">
      <style:paragraph-properties fo:break-before="page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weight="bold" style:font-weight-asian="bold"/>
    </style:style>
    <style:style style:name="T2790" style:parent-style-name="DefaultParagraphFont" style:family="text">
      <style:text-properties fo:font-weight="bold" style:font-weight-asian="bold"/>
    </style:style>
    <style:style style:name="P2791" style:parent-style-name="Normal" style:family="paragraph">
      <style:paragraph-properties fo:text-align="center"/>
      <style:text-properties fo:font-weight="bold" style:font-weight-asian="bold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font-weight="bold" style:font-weight-asian="bold"/>
    </style:style>
    <style:style style:name="P2794" style:parent-style-name="Normal" style:family="paragraph">
      <style:paragraph-properties fo:text-align="justify" fo:text-indent="0.3937in"/>
    </style:style>
    <style:style style:name="T2795" style:parent-style-name="DefaultParagraphFont" style:family="text">
      <style:text-properties fo:font-weight="bold" style:font-weight-asian="bold"/>
    </style:style>
    <style:style style:name="T2796" style:parent-style-name="DefaultParagraphFont" style:family="text">
      <style:text-properties fo:font-weight="bold" style:font-weight-asian="bold"/>
    </style:style>
    <style:style style:name="T2797" style:parent-style-name="DefaultParagraphFont" style:family="text">
      <style:text-properties fo:font-weight="bold" style:font-weight-asian="bold"/>
    </style:style>
    <style:style style:name="P2798" style:parent-style-name="Normal" style:family="paragraph">
      <style:paragraph-properties fo:text-align="justify" fo:text-indent="0.3937in"/>
    </style:style>
    <style:style style:name="P2799" style:parent-style-name="Normal" style:family="paragraph">
      <style:paragraph-properties fo:text-align="justify" fo:text-indent="0.3937in"/>
    </style:style>
    <style:style style:name="P2800" style:parent-style-name="Normal" style:family="paragraph">
      <style:paragraph-properties fo:text-align="justify" fo:text-indent="0.3937in"/>
    </style:style>
    <style:style style:name="P2801" style:parent-style-name="Normal" style:family="paragraph">
      <style:paragraph-properties fo:text-align="justify" fo:text-indent="0.3937in"/>
    </style:style>
    <style:style style:name="P2802" style:parent-style-name="Normal" style:family="paragraph">
      <style:paragraph-properties fo:text-align="justify" fo:text-indent="0.3937in"/>
    </style:style>
    <style:style style:name="P2803" style:parent-style-name="Normal" style:family="paragraph">
      <style:paragraph-properties fo:text-align="justify" fo:text-indent="0.3937in"/>
    </style:style>
    <style:style style:name="P2804" style:parent-style-name="Normal" style:family="paragraph">
      <style:paragraph-properties fo:text-align="justify" fo:text-indent="0.3937in"/>
    </style:style>
    <style:style style:name="P2805" style:parent-style-name="Normal" style:family="paragraph">
      <style:paragraph-properties fo:text-align="justify" fo:text-indent="0.3937in"/>
    </style:style>
    <style:style style:name="T2806" style:parent-style-name="DefaultParagraphFont" style:family="text">
      <style:text-properties fo:font-weight="bold" style:font-weight-asian="bold"/>
    </style:style>
    <style:style style:name="T2807" style:parent-style-name="DefaultParagraphFont" style:family="text">
      <style:text-properties fo:font-weight="bold" style:font-weight-asian="bold"/>
    </style:style>
    <style:style style:name="T2808" style:parent-style-name="DefaultParagraphFont" style:family="text">
      <style:text-properties fo:font-weight="bold" style:font-weight-asian="bold"/>
    </style:style>
    <style:style style:name="TableColumn2810" style:family="table-column">
      <style:table-column-properties style:column-width="0.609in"/>
    </style:style>
    <style:style style:name="TableColumn2811" style:family="table-column">
      <style:table-column-properties style:column-width="6.3729in"/>
    </style:style>
    <style:style style:name="TableColumn2812" style:family="table-column">
      <style:table-column-properties style:column-width="1.0437in"/>
    </style:style>
    <style:style style:name="TableColumn2813" style:family="table-column">
      <style:table-column-properties style:column-width="0.8375in"/>
    </style:style>
    <style:style style:name="TableColumn2814" style:family="table-column">
      <style:table-column-properties style:column-width="1.475in"/>
    </style:style>
    <style:style style:name="Table2809" style:family="table">
      <style:table-properties style:width="10.3381in" fo:margin-left="0in" table:align="left"/>
    </style:style>
    <style:style style:name="TableRow2815" style:family="table-row">
      <style:table-row-properties style:min-row-height="0.0138in" fo:keep-together="alway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font-size="11pt" style:font-size-asian="11pt" style:font-size-complex="11pt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ableRow2830" style:family="table-row">
      <style:table-row-properties style:min-row-height="0.0138in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T28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6" style:family="table-row">
      <style:table-row-properties style:min-row-height="0.0138in" fo:keep-together="always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28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9" style:family="table-row">
      <style:table-row-properties style:min-row-height="0.0138in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style:font-name="Calibri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name="Calibri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name="Calibri" fo:font-size="11pt" style:font-size-asian="11pt" style:font-size-complex="11pt"/>
    </style:style>
    <style:style style:name="TableRow2850" style:family="table-row">
      <style:table-row-properties style:min-row-height="0.0138in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28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53" style:family="table-row">
      <style:table-row-properties style:min-row-height="0.0138in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style:font-name="Calibri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name="Calibri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name="Calibri" fo:font-size="11pt" style:font-size-asian="11pt" style:font-size-complex="11pt"/>
    </style:style>
    <style:style style:name="TableRow2864" style:family="table-row">
      <style:table-row-properties style:min-row-height="0.0138in" fo:keep-together="alway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T28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name="Calibri"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style:font-name="Calibri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style:font-name="Calibri" fo:font-size="11pt" style:font-size-asian="11pt" style:font-size-complex="11pt"/>
    </style:style>
    <style:style style:name="TableRow2878" style:family="table-row">
      <style:table-row-properties style:min-row-height="0.0138in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81" style:family="table-row">
      <style:table-row-properties style:min-row-height="0.0138in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2886" style:parent-style-name="DefaultParagraphFont" style:family="text">
      <style:text-properties style:font-name="Verdana" style:font-weight-complex="bold" fo:color="#000033" fo:font-size="11pt" style:font-size-asian="11pt" style:font-size-complex="11pt"/>
    </style:style>
    <style:style style:name="T2887" style:parent-style-name="DefaultParagraphFont" style:family="text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name="Calibri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name="Calibri" fo:font-size="11pt" style:font-size-asian="11pt" style:font-size-complex="11pt"/>
    </style:style>
    <style:style style:name="TableRow2894" style:family="table-row">
      <style:table-row-properties style:min-row-height="0.0138in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name="Calibri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name="Calibri" fo:font-size="11pt" style:font-size-asian="11pt" style:font-size-complex="11pt"/>
    </style:style>
    <style:style style:name="TableRow2905" style:family="table-row">
      <style:table-row-properties style:min-row-height="0.0138in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08" style:family="table-row">
      <style:table-row-properties style:min-row-height="0.0138in" fo:keep-together="alway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29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12" style:family="table-row">
      <style:table-row-properties style:min-row-height="0.0138in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P2917" style:parent-style-name="Normal" style:family="paragraph">
      <style:text-properties fo:font-size="11pt" style:font-size-asian="11pt" style:font-size-complex="11pt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name="Calibri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name="Calibri"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name="Calibri" fo:font-size="11pt" style:font-size-asian="11pt" style:font-size-complex="11pt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28" style:family="table-row">
      <style:table-row-properties style:min-row-height="0.0138in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T2932" style:parent-style-name="DefaultParagraphFont" style:family="text">
      <style:text-properties fo:font-size="11pt" style:font-size-asian="11pt" style:font-size-complex="11pt"/>
    </style:style>
    <style:style style:name="T29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34" style:parent-style-name="DefaultParagraphFont" style:family="text">
      <style:text-properties fo:font-size="11pt" style:font-size-asian="11pt" style:font-size-complex="11pt"/>
    </style:style>
    <style:style style:name="T29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36" style:parent-style-name="DefaultParagraphFont" style:family="text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name="Calibri"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name="Calibri"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name="Calibri" fo:font-size="11pt" style:font-size-asian="11pt" style:font-size-complex="11pt"/>
    </style:style>
    <style:style style:name="TableRow2943" style:family="table-row">
      <style:table-row-properties style:min-row-height="0.0138in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name="Calibri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name="Calibri"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name="Calibri" fo:font-size="11pt" style:font-size-asian="11pt" style:font-size-complex="11pt"/>
    </style:style>
    <style:style style:name="TableRow2957" style:family="table-row">
      <style:table-row-properties style:min-row-height="0.0138in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T29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60" style:family="table-row">
      <style:table-row-properties style:min-row-height="0.0138in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name="Calibri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name="Calibri"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name="Calibri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name="Calibri" fo:font-size="11pt" style:font-size-asian="11pt" style:font-size-complex="11pt"/>
    </style:style>
    <style:style style:name="TableRow2982" style:family="table-row">
      <style:table-row-properties style:min-row-height="0.0138in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85" style:family="table-row">
      <style:table-row-properties style:min-row-height="0.0138in" fo:keep-together="always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name="Calibri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name="Calibri" fo:font-size="11pt" style:font-size-asian="11pt" style:font-size-complex="11pt"/>
    </style:style>
    <style:style style:name="TableRow2996" style:family="table-row">
      <style:table-row-properties style:min-row-height="0.0138in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29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99" style:family="table-row">
      <style:table-row-properties style:min-row-height="0.0138in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name="Calibri"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name="Calibri"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name="Calibri" fo:font-size="11pt" style:font-size-asian="11pt" style:font-size-complex="11pt"/>
    </style:style>
    <style:style style:name="TableRow3010" style:family="table-row">
      <style:table-row-properties style:min-row-height="0.0138in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name="Calibri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name="Calibri" fo:font-size="11pt" style:font-size-asian="11pt" style:font-size-complex="11pt"/>
    </style:style>
    <style:style style:name="TableRow3021" style:family="table-row">
      <style:table-row-properties style:min-row-height="0.0138in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name="Calibri"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name="Calibri" fo:font-size="11pt" style:font-size-asian="11pt" style:font-size-complex="11pt"/>
    </style:style>
    <style:style style:name="TableRow3032" style:family="table-row">
      <style:table-row-properties style:min-row-height="0.0138in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3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35" style:family="table-row">
      <style:table-row-properties style:min-row-height="0.0138in" fo:keep-together="alway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name="Calibri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name="Calibri"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name="Calibri" fo:font-size="11pt" style:font-size-asian="11pt" style:font-size-complex="11pt"/>
    </style:style>
    <style:style style:name="TableRow3046" style:family="table-row">
      <style:table-row-properties style:min-row-height="0.0138in" fo:keep-together="alway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54" style:parent-style-name="DefaultParagraphFont" style:family="text">
      <style:text-properties fo:font-size="11pt" style:font-size-asian="11pt" style:font-size-complex="11pt"/>
    </style:style>
    <style:style style:name="T30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56" style:parent-style-name="DefaultParagraphFont" style:family="text">
      <style:text-properties fo:font-size="11pt" style:font-size-asian="11pt" style:font-size-complex="11pt"/>
    </style:style>
    <style:style style:name="T30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58" style:parent-style-name="DefaultParagraphFont" style:family="text">
      <style:text-properties fo:font-size="11pt" style:font-size-asian="11pt" style:font-size-complex="11pt"/>
    </style:style>
    <style:style style:name="T30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60" style:parent-style-name="DefaultParagraphFont" style:family="text">
      <style:text-properties fo:font-size="11pt" style:font-size-asian="11pt" style:font-size-complex="11pt"/>
    </style:style>
    <style:style style:name="T30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62" style:parent-style-name="DefaultParagraphFont" style:family="text">
      <style:text-properties fo:font-size="11pt" style:font-size-asian="11pt" style:font-size-complex="11pt"/>
    </style:style>
    <style:style style:name="T30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64" style:parent-style-name="DefaultParagraphFont" style:family="text">
      <style:text-properties fo:font-size="11pt" style:font-size-asian="11pt" style:font-size-complex="11pt"/>
    </style:style>
    <style:style style:name="T30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66" style:parent-style-name="DefaultParagraphFont" style:family="text"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name="Calibri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style:font-name="Calibri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name="Calibri" fo:font-size="11pt" style:font-size-asian="11pt" style:font-size-complex="11pt"/>
    </style:style>
    <style:style style:name="TableRow3073" style:family="table-row">
      <style:table-row-properties style:min-row-height="0.0138in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7" style:family="table-row">
      <style:table-row-properties style:min-row-height="0.0138in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name="Calibri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name="Calibri" fo:font-size="11pt" style:font-size-asian="11pt" style:font-size-complex="11pt"/>
    </style:style>
    <style:style style:name="TableRow3091" style:family="table-row">
      <style:table-row-properties style:min-row-height="0.0138in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name="Calibri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name="Calibri" fo:font-size="11pt" style:font-size-asian="11pt" style:font-size-complex="11pt"/>
    </style:style>
    <style:style style:name="TableRow3102" style:family="table-row">
      <style:table-row-properties style:min-row-height="0.0138in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style:font-name="Calibri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name="Calibri" fo:font-size="11pt" style:font-size-asian="11pt" style:font-size-complex="11pt"/>
    </style:style>
    <style:style style:name="TableRow3113" style:family="table-row">
      <style:table-row-properties style:min-row-height="0.0138in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name="Calibri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name="Calibri" fo:font-size="11pt" style:font-size-asian="11pt" style:font-size-complex="11pt"/>
    </style:style>
    <style:style style:name="TableRow3124" style:family="table-row">
      <style:table-row-properties style:min-row-height="0.0138in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T3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7" style:family="table-row">
      <style:table-row-properties style:min-row-height="0.0138in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name="Calibri"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name="Calibri" fo:font-size="11pt" style:font-size-asian="11pt" style:font-size-complex="11pt"/>
    </style:style>
    <style:style style:name="TableRow3138" style:family="table-row">
      <style:table-row-properties style:min-row-height="0.0138in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P3143" style:parent-style-name="Normal" style:family="paragraph">
      <style:text-properties fo:font-size="11pt" style:font-size-asian="11pt" style:font-size-complex="11pt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name="Calibri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name="Calibri" fo:font-size="11pt" style:font-size-asian="11pt" style:font-size-complex="11pt"/>
    </style:style>
    <style:style style:name="TableRow3151" style:family="table-row">
      <style:table-row-properties style:min-row-height="0.0138in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break-before="page"/>
    </style:style>
    <style:style style:name="T3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5" style:family="table-row">
      <style:table-row-properties style:min-row-height="0.0138in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name="Calibri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name="Calibri"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name="Calibri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style:font-name="Calibri" fo:font-size="11pt" style:font-size-asian="11pt" style:font-size-complex="11pt"/>
    </style:style>
    <style:style style:name="TableRow3177" style:family="table-row">
      <style:table-row-properties style:min-row-height="0.0138in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80" style:family="table-row">
      <style:table-row-properties style:min-row-height="0.0138in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T3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83" style:family="table-row">
      <style:table-row-properties style:min-row-height="0.0138in" fo:keep-together="alway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P3188" style:parent-style-name="Normal" style:family="paragraph">
      <style:text-properties fo:font-size="11pt" style:font-size-asian="11pt" style:font-size-complex="11pt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style:font-name="Calibri"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name="Calibri" fo:font-size="11pt" style:font-size-asian="11pt" style:font-size-complex="11pt"/>
    </style:style>
    <style:style style:name="TableRow3196" style:family="table-row">
      <style:table-row-properties style:min-row-height="0.0138in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name="Calibri"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style:font-name="Calibri" fo:font-size="11pt" style:font-size-asian="11pt" style:font-size-complex="11pt"/>
    </style:style>
    <style:style style:name="TableRow3207" style:family="table-row">
      <style:table-row-properties style:min-row-height="0.0138in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3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style:font-name="Calibri"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style:font-name="Calibri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style:font-name="Calibri" fo:font-size="11pt" style:font-size-asian="11pt" style:font-size-complex="11pt"/>
    </style:style>
    <style:style style:name="TableRow3221" style:family="table-row">
      <style:table-row-properties style:min-row-height="0.0138in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24" style:family="table-row">
      <style:table-row-properties style:min-row-height="0.0138in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P3229" style:parent-style-name="Normal" style:family="paragraph">
      <style:text-properties fo:font-size="11pt" style:font-size-asian="11pt" style:font-size-complex="11pt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Row3237" style:family="table-row">
      <style:table-row-properties style:min-row-height="0.0138in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P3242" style:parent-style-name="Normal" style:family="paragraph">
      <style:text-properties fo:font-size="11pt" style:font-size-asian="11pt" style:font-size-complex="11pt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Row3250" style:family="table-row">
      <style:table-row-properties style:min-row-height="0.0138in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T3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3" style:family="table-row">
      <style:table-row-properties style:min-row-height="0.0138in" fo:keep-together="alway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name="Calibri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name="Calibri" fo:font-size="11pt" style:font-size-asian="11pt" style:font-size-complex="11pt"/>
    </style:style>
    <style:style style:name="TableRow3264" style:family="table-row">
      <style:table-row-properties style:min-row-height="0.0138in" fo:keep-together="alway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T3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68" style:family="table-row">
      <style:table-row-properties style:min-row-height="0.0138in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3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72" style:family="table-row">
      <style:table-row-properties style:min-row-height="0.0138in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name="Calibri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style:font-name="Calibri"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name="Calibri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style:font-name="Calibri" fo:font-size="11pt" style:font-size-asian="11pt" style:font-size-complex="11pt"/>
    </style:style>
    <style:style style:name="TableRow3294" style:family="table-row">
      <style:table-row-properties style:min-row-height="0.0138in" fo:keep-together="alway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T3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name="Calibri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style:font-name="Calibri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style:font-name="Calibri" fo:font-size="11pt" style:font-size-asian="11pt" style:font-size-complex="11pt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13" style:family="table-row">
      <style:table-row-properties style:min-row-height="0.0138in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17" style:family="table-row">
      <style:table-row-properties style:min-row-height="0.0138in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style:font-name="Calibri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style:font-name="Calibri" fo:font-size="11pt" style:font-size-asian="11pt" style:font-size-complex="11pt"/>
    </style:style>
    <style:style style:name="TableRow3328" style:family="table-row">
      <style:table-row-properties style:min-row-height="0.0138in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name="Calibri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style:font-name="Calibri" fo:font-size="11pt" style:font-size-asian="11pt" style:font-size-complex="11pt"/>
    </style:style>
    <style:style style:name="TableRow3342" style:family="table-row">
      <style:table-row-properties style:min-row-height="0.0138in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style:font-name="Calibri"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style:font-name="Calibri"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style:font-name="Calibri"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name="Calibri" fo:font-size="11pt" style:font-size-asian="11pt" style:font-size-complex="11pt"/>
    </style:style>
    <style:style style:name="TableRow3364" style:family="table-row">
      <style:table-row-properties style:min-row-height="0.0138in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3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67" style:family="table-row">
      <style:table-row-properties style:min-row-height="0.0138in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style:font-name="Calibri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style:font-name="Calibri"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name="Calibri" fo:font-size="11pt" style:font-size-asian="11pt" style:font-size-complex="11pt"/>
    </style:style>
    <style:style style:name="TableRow3378" style:family="table-row">
      <style:table-row-properties style:min-row-height="0.0138in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break-before="page"/>
    </style:style>
    <style:style style:name="T3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2" style:family="table-row">
      <style:table-row-properties style:min-row-height="0.0138in" fo:keep-together="always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T3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5" style:family="table-row">
      <style:table-row-properties style:min-row-height="0.0138in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name="Calibri"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style:font-name="Calibri" fo:font-size="11pt" style:font-size-asian="11pt" style:font-size-complex="11pt"/>
    </style:style>
    <style:style style:name="TableRow3396" style:family="table-row">
      <style:table-row-properties style:min-row-height="0.0138in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name="Calibri"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name="Calibri" fo:font-size="11pt" style:font-size-asian="11pt" style:font-size-complex="11pt"/>
    </style:style>
    <style:style style:name="TableRow3408" style:family="table-row">
      <style:table-row-properties style:min-row-height="0.0138in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style:font-name="Calibri"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style:font-name="Calibri" fo:font-size="11pt" style:font-size-asian="11pt" style:font-size-complex="11pt"/>
    </style:style>
    <style:style style:name="TableRow3419" style:family="table-row">
      <style:table-row-properties style:min-row-height="0.0138in" fo:keep-together="always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style:font-name="Calibri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name="Calibri" fo:font-size="11pt" style:font-size-asian="11pt" style:font-size-complex="11pt"/>
    </style:style>
    <style:style style:name="TableRow3430" style:family="table-row">
      <style:table-row-properties style:min-row-height="0.0138in" fo:keep-together="always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T3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3" style:family="table-row">
      <style:table-row-properties style:min-row-height="0.0138in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style:font-name="Calibri"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name="Calibri"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47" style:family="table-row">
      <style:table-row-properties style:min-row-height="0.0138in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fo:background-color="#FFFF00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style:font-name="Calibri"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name="Calibri" fo:font-size="11pt" style:font-size-asian="11pt" style:font-size-complex="11pt"/>
    </style:style>
    <style:style style:name="TableRow3458" style:family="table-row">
      <style:table-row-properties style:min-row-height="0.0138in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 fo:background-color="#FFFF00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style:font-name="Calibri"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style:font-name="Calibri" fo:font-size="11pt" style:font-size-asian="11pt" style:font-size-complex="11pt"/>
    </style:style>
    <style:style style:name="TableRow3469" style:family="table-row">
      <style:table-row-properties style:min-row-height="0.0138in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style:font-name="Calibri"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style:font-name="Calibri" fo:font-size="11pt" style:font-size-asian="11pt" style:font-size-complex="11pt"/>
    </style:style>
    <style:style style:name="TableRow3480" style:family="table-row">
      <style:table-row-properties style:min-row-height="0.0138in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86" style:family="table-row">
      <style:table-row-properties style:min-row-height="0.0138in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min-row-height="0.0138in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T3494" style:parent-style-name="DefaultParagraphFont" style:family="text">
      <style:text-properties style:text-position="super 63.6%" fo:font-size="11pt" style:font-size-asian="11pt" style:font-size-complex="11pt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name="Calibri"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name="Calibri" fo:font-size="11pt" style:font-size-asian="11pt" style:font-size-complex="11pt"/>
    </style:style>
    <style:style style:name="TableRow3502" style:family="table-row">
      <style:table-row-properties style:min-row-height="0.0138in" fo:keep-together="alway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style:font-name="Calibri"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style:font-name="Calibri" fo:font-size="11pt" style:font-size-asian="11pt" style:font-size-complex="11pt"/>
    </style:style>
    <style:style style:name="TableRow3513" style:family="table-row">
      <style:table-row-properties style:min-row-height="0.0138in" fo:keep-together="alway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style:font-name="Calibri"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style:font-name="Calibri" fo:font-size="11pt" style:font-size-asian="11pt" style:font-size-complex="11pt"/>
    </style:style>
    <style:style style:name="TableRow3524" style:family="table-row">
      <style:table-row-properties style:min-row-height="0.0138in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name="Calibri"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style:font-name="Calibri"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name="Calibri"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style:font-name="Calibri" fo:font-size="11pt" style:font-size-asian="11pt" style:font-size-complex="11pt"/>
    </style:style>
    <style:style style:name="TableRow3546" style:family="table-row">
      <style:table-row-properties style:min-row-height="0.0138in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T3548" style:parent-style-name="DefaultParagraphFont" style:family="text"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51" style:parent-style-name="DefaultParagraphFont" style:family="text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name="Calibri"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name="Calibri" fo:font-size="11pt" style:font-size-asian="11pt" style:font-size-complex="11pt"/>
    </style:style>
    <style:style style:name="TableRow3558" style:family="table-row">
      <style:table-row-properties style:min-row-height="0.0138in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T3560" style:parent-style-name="DefaultParagraphFont" style:family="text">
      <style:text-properties fo:font-size="11pt" style:font-size-asian="11pt" style:font-size-complex="11pt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ableRow3562" style:family="table-row">
      <style:table-row-properties style:min-row-height="0.0138in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1pt"/>
    </style:style>
    <style:style style:name="P3567" style:parent-style-name="Normal" style:family="paragraph">
      <style:text-properties fo:font-size="11pt" style:font-size-asian="11pt" style:font-size-complex="11pt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name="Calibri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style:font-name="Calibri" fo:font-size="11pt" style:font-size-asian="11pt" style:font-size-complex="11pt"/>
    </style:style>
    <style:style style:name="TableRow3575" style:family="table-row">
      <style:table-row-properties style:min-row-height="0.0138in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fo:font-size="11pt" style:font-size-asian="11pt" style:font-size-complex="11pt"/>
    </style:style>
    <style:style style:name="TableRow3578" style:family="table-row">
      <style:table-row-properties style:min-row-height="0.0138in" fo:keep-together="always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P3583" style:parent-style-name="Normal" style:family="paragraph">
      <style:text-properties fo:font-size="11pt" style:font-size-asian="11pt" style:font-size-complex="11pt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style:font-name="Calibri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style:font-name="Calibri" fo:font-size="11pt" style:font-size-asian="11pt" style:font-size-complex="11pt"/>
    </style:style>
    <style:style style:name="TableRow3591" style:family="table-row">
      <style:table-row-properties style:min-row-height="0.0138in" fo:keep-together="alway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T3593" style:parent-style-name="DefaultParagraphFont" style:family="text">
      <style:text-properties fo:font-size="11pt" style:font-size-asian="11pt" style:font-size-complex="11pt"/>
    </style:style>
    <style:style style:name="TableRow3594" style:family="table-row">
      <style:table-row-properties style:min-row-height="0.0138in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font-size="11pt" style:font-size-asian="11pt" style:font-size-complex="11pt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name="Calibri" fo:font-size="11pt" style:font-size-asian="11pt" style:font-size-complex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name="Calibri" fo:font-size="11pt" style:font-size-asian="11pt" style:font-size-complex="11pt"/>
    </style:style>
    <style:style style:name="TableRow3607" style:family="table-row">
      <style:table-row-properties style:min-row-height="0.0138in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name="Calibri" fo:font-size="11pt" style:font-size-asian="11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style:font-name="Calibri" fo:font-size="11pt" style:font-size-asian="11pt" style:font-size-complex="11pt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3620" style:parent-style-name="DefaultParagraphFont" style:family="text">
      <style:text-properties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P3626" style:parent-style-name="Normal" style:family="paragraph">
      <style:text-properties fo:font-size="11pt" style:font-size-asian="11pt" style:font-size-complex="11pt"/>
    </style:style>
    <style:style style:name="P3627" style:parent-style-name="Normal" style:family="paragraph"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name="Calibri"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name="Calibri" fo:font-size="11pt" style:font-size-asian="11pt" style:font-size-complex="11pt"/>
    </style:style>
    <style:style style:name="TableRow3634" style:family="table-row">
      <style:table-row-properties style:min-row-height="0.0138in" fo:keep-together="always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keep-with-next="always"/>
    </style:style>
    <style:style style:name="T3637" style:parent-style-name="DefaultParagraphFont" style:family="text">
      <style:text-properties fo:font-size="11pt" style:font-size-asian="11pt" style:font-size-complex="11pt"/>
    </style:style>
    <style:style style:name="T3638" style:parent-style-name="DefaultParagraphFont" style:family="text"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P3644" style:parent-style-name="Normal" style:family="paragraph">
      <style:text-properties fo:font-size="11pt" style:font-size-asian="11pt" style:font-size-complex="11pt"/>
    </style:style>
    <style:style style:name="P3645" style:parent-style-name="Normal" style:family="paragraph"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style:font-name="Calibri"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style:font-name="Calibri"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style:font-name="Calibri"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T36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55" style:family="table-row">
      <style:table-row-properties style:min-row-height="0.0138in" fo:keep-together="alway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/>
    </style:style>
    <style:style style:name="P3663" style:parent-style-name="Normal" style:family="paragraph">
      <style:text-properties fo:font-size="11pt" style:font-size-asian="11pt" style:font-size-complex="11pt"/>
    </style:style>
    <style:style style:name="P3664" style:parent-style-name="Normal" style:family="paragraph">
      <style:text-properties fo:font-size="11pt" style:font-size-asian="11pt" style:font-size-complex="11pt"/>
    </style:style>
    <style:style style:name="P3665" style:parent-style-name="Normal" style:family="paragraph">
      <style:text-properties fo:font-size="11pt" style:font-size-asian="11pt" style:font-size-complex="11pt"/>
    </style:style>
    <style:style style:name="P3666" style:parent-style-name="Normal" style:family="paragraph">
      <style:text-properties fo:font-size="11pt" style:font-size-asian="11pt" style:font-size-complex="11pt"/>
    </style:style>
    <style:style style:name="P3667" style:parent-style-name="Normal" style:family="paragraph">
      <style:text-properties fo:font-size="11pt" style:font-size-asian="11pt" style:font-size-complex="11pt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style:font-name="Calibri"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name="Calibri"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name="Calibri" fo:font-size="11pt" style:font-size-asian="11pt" style:font-size-complex="11pt"/>
    </style:style>
    <style:style style:name="TableRow3675" style:family="table-row">
      <style:table-row-properties style:min-row-height="0.0138in" fo:keep-together="alway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/>
    </style:style>
    <style:style style:name="P3683" style:parent-style-name="Normal" style:family="paragraph">
      <style:text-properties fo:font-size="11pt" style:font-size-asian="11pt" style:font-size-complex="11pt"/>
    </style:style>
    <style:style style:name="P3684" style:parent-style-name="Normal" style:family="paragraph"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style:font-name="Calibri"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name="Calibri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T3693" style:parent-style-name="DefaultParagraphFont" style:family="text">
      <style:text-properties fo:font-size="11pt" style:font-size-asian="11pt" style:font-size-complex="11pt"/>
    </style:style>
    <style:style style:name="TableRow3694" style:family="table-row">
      <style:table-row-properties style:min-row-height="0.0138in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style:font-name="Calibri"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name="Calibri"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name="Calibri" fo:font-size="11pt" style:font-size-asian="11pt" style:font-size-complex="11pt"/>
    </style:style>
    <style:style style:name="TableRow3705" style:family="table-row">
      <style:table-row-properties style:min-row-height="0.0138in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1pt" style:font-size-asian="11pt" style:font-size-complex="11pt"/>
    </style:style>
    <style:style style:name="TableRow3708" style:family="table-row">
      <style:table-row-properties style:min-row-height="0.0138in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style:font-name="Calibri"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style:font-name="Calibri"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style:font-name="Calibri" fo:font-size="11pt" style:font-size-asian="11pt" style:font-size-complex="11pt"/>
    </style:style>
    <style:style style:name="TableRow3719" style:family="table-row">
      <style:table-row-properties style:min-row-height="0.0138in" fo:keep-together="alway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22" style:family="table-row">
      <style:table-row-properties style:min-row-height="0.0138in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Row3725" style:family="table-row">
      <style:table-row-properties style:min-row-height="0.0138in" fo:keep-together="always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P3730" style:parent-style-name="Normal" style:family="paragraph">
      <style:text-properties fo:font-size="11pt" style:font-size-asian="11pt" style:font-size-complex="11pt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name="Calibri"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style:font-name="Calibri"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style:font-name="Calibri"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T3740" style:parent-style-name="DefaultParagraphFont" style:family="text">
      <style:text-properties fo:font-size="11pt" style:font-size-asian="11pt" style:font-size-complex="11pt"/>
    </style:style>
    <style:style style:name="TableRow3741" style:family="table-row">
      <style:table-row-properties style:min-row-height="0.0138in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/>
    </style:style>
    <style:style style:name="P3746" style:parent-style-name="Normal" style:family="paragraph">
      <style:text-properties fo:font-size="11pt" style:font-size-asian="11pt" style:font-size-complex="11pt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style:font-name="Calibri"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style:font-name="Calibri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style:font-name="Calibri" fo:font-size="11pt" style:font-size-asian="11pt" style:font-size-complex="11pt"/>
    </style:style>
    <style:style style:name="TableRow3754" style:family="table-row">
      <style:table-row-properties style:min-row-height="0.0138in" fo:keep-together="always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T37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58" style:family="table-row">
      <style:table-row-properties style:min-row-height="0.0138in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style:font-name="Calibri"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name="Calibri"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name="Calibri"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P3774" style:parent-style-name="Normal" style:family="paragraph">
      <style:text-properties fo:font-size="11pt" style:font-size-asian="11pt" style:font-size-complex="11pt"/>
    </style:style>
    <style:style style:name="P3775" style:parent-style-name="Normal" style:family="paragraph">
      <style:text-properties fo:font-size="11pt" style:font-size-asian="11pt" style:font-size-complex="11pt"/>
    </style:style>
    <style:style style:name="P3776" style:parent-style-name="Normal" style:family="paragraph">
      <style:text-properties fo:font-size="11pt" style:font-size-asian="11pt" style:font-size-complex="11pt"/>
    </style:style>
    <style:style style:name="P3777" style:parent-style-name="Normal" style:family="paragraph">
      <style:text-properties fo:font-size="11pt" style:font-size-asian="11pt" style:font-size-complex="11pt"/>
    </style:style>
    <style:style style:name="P3778" style:parent-style-name="Normal" style:family="paragraph">
      <style:text-properties fo:font-size="11pt" style:font-size-asian="11pt" style:font-size-complex="11pt"/>
    </style:style>
    <style:style style:name="P3779" style:parent-style-name="Normal" style:family="paragraph">
      <style:text-properties fo:font-size="11pt" style:font-size-asian="11pt" style:font-size-complex="11pt"/>
    </style:style>
    <style:style style:name="P3780" style:parent-style-name="Normal" style:family="paragraph">
      <style:text-properties fo:font-size="11pt" style:font-size-asian="11pt" style:font-size-complex="11pt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name="Calibri"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name="Calibri" fo:font-size="11pt" style:font-size-asian="11pt" style:font-size-complex="11pt"/>
    </style:style>
    <style:style style:name="TableRow3788" style:family="table-row">
      <style:table-row-properties style:min-row-height="0.0138in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91" style:family="table-row">
      <style:table-row-properties style:min-row-height="0.0138in" fo:keep-together="always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1pt" style:font-size-asian="11pt" style:font-size-complex="11pt"/>
    </style:style>
    <style:style style:name="P3796" style:parent-style-name="Normal" style:family="paragraph">
      <style:text-properties fo:font-size="11pt" style:font-size-asian="11pt" style:font-size-complex="11pt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name="Calibri"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name="Calibri" fo:font-size="11pt" style:font-size-asian="11pt" style:font-size-complex="11pt"/>
    </style:style>
    <style:style style:name="TableRow3804" style:family="table-row">
      <style:table-row-properties style:min-row-height="0.0138in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T38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09" style:parent-style-name="DefaultParagraphFont" style:family="text">
      <style:text-properties fo:font-size="11pt" style:font-size-asian="11pt" style:font-size-complex="11pt"/>
    </style:style>
    <style:style style:name="T38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T38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13" style:parent-style-name="DefaultParagraphFont" style:family="text">
      <style:text-properties fo:font-size="11pt" style:font-size-asian="11pt" style:font-size-complex="11pt"/>
    </style:style>
    <style:style style:name="T38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15" style:parent-style-name="DefaultParagraphFont" style:family="text"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style:font-name="Calibri"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name="Calibri" fo:font-size="11pt" style:font-size-asian="11pt" style:font-size-complex="11pt"/>
    </style:style>
    <style:style style:name="TableRow3822" style:family="table-row">
      <style:table-row-properties style:min-row-height="0.0138in" fo:keep-together="always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name="Calibri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name="Calibri" fo:font-size="11pt" style:font-size-asian="11pt" style:font-size-complex="11pt"/>
    </style:style>
    <style:style style:name="TableRow3833" style:family="table-row">
      <style:table-row-properties style:min-row-height="0.0138in" fo:keep-together="alway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36" style:family="table-row">
      <style:table-row-properties style:min-row-height="0.0138in" fo:keep-together="always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Row3839" style:family="table-row">
      <style:table-row-properties style:min-row-height="0.0138in" fo:keep-together="alway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style:font-name="Calibri"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name="Calibri"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name="Calibri" fo:font-size="11pt" style:font-size-asian="11pt" style:font-size-complex="11pt"/>
    </style:style>
    <style:style style:name="TableRow3850" style:family="table-row">
      <style:table-row-properties style:min-row-height="0.0138in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3852" style:parent-style-name="DefaultParagraphFont" style:family="text">
      <style:text-properties style:font-weight-complex="bold" fo:font-size="11pt" style:font-size-asian="11pt" style:font-size-complex="11pt"/>
    </style:style>
    <style:style style:name="TableRow3853" style:family="table-row">
      <style:table-row-properties style:min-row-height="0.0138in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3858" style:parent-style-name="DefaultParagraphFont" style:family="text"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style:font-name="Calibri" fo:font-size="11pt" style:font-size-asian="11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style:font-name="Calibri" fo:font-size="11pt" style:font-size-asian="11pt" style:font-size-complex="11pt"/>
    </style:style>
    <style:style style:name="TableRow3865" style:family="table-row">
      <style:table-row-properties style:min-row-height="0.0138in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style:font-name="Calibri"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style:font-name="Calibri"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style:font-name="Calibri" fo:font-size="11pt" style:font-size-asian="11pt" style:font-size-complex="11pt"/>
    </style:style>
    <style:style style:name="TableRow3874" style:family="table-row">
      <style:table-row-properties style:min-row-height="0.0138in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style:font-name="Calibri"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style:font-name="Calibri"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style:font-name="Calibri" fo:font-size="11pt" style:font-size-asian="11pt" style:font-size-complex="11pt"/>
    </style:style>
    <style:style style:name="TableRow3883" style:family="table-row">
      <style:table-row-properties style:min-row-height="0.0138in" fo:keep-together="always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T3887" style:parent-style-name="DefaultParagraphFont" style:family="text">
      <style:text-properties style:font-weight-complex="bold" fo:font-size="11pt" style:font-size-asian="11pt" style:font-size-complex="11pt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name="Calibri"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name="Calibri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name="Calibri" fo:font-size="11pt" style:font-size-asian="11pt" style:font-size-complex="11pt"/>
    </style:style>
    <style:style style:name="TableRow3895" style:family="table-row">
      <style:table-row-properties style:min-row-height="0.0138in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style:font-name="Calibri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style:font-name="Calibri" fo:font-size="11pt" style:font-size-asian="11pt" style:font-size-complex="11pt"/>
    </style:style>
    <style:style style:name="TableRow3906" style:family="table-row">
      <style:table-row-properties style:min-row-height="0.0138in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style:font-name="Calibri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style:font-name="Calibri" fo:font-size="11pt" style:font-size-asian="11pt" style:font-size-complex="11pt"/>
    </style:style>
    <style:style style:name="TableRow3917" style:family="table-row">
      <style:table-row-properties style:min-row-height="0.0138in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T3921" style:parent-style-name="DefaultParagraphFont" style:family="text">
      <style:text-properties fo:font-size="11pt" style:font-size-asian="11pt" style:font-size-complex="11pt"/>
    </style:style>
    <style:style style:name="T39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23" style:parent-style-name="DefaultParagraphFont" style:family="text"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name="Calibri"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name="Calibri" fo:font-size="11pt" style:font-size-asian="11pt" style:font-size-complex="11pt"/>
    </style:style>
    <style:style style:name="TableRow3930" style:family="table-row">
      <style:table-row-properties style:min-row-height="0.0138in" fo:keep-together="always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T39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style:font-name="Calibri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name="Calibri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style:font-name="Calibri" fo:font-size="11pt" style:font-size-asian="11pt" style:font-size-complex="11pt"/>
    </style:style>
    <style:style style:name="TableRow3939" style:family="table-row">
      <style:table-row-properties style:min-row-height="0.0138in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name="Calibri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style:font-name="Calibri" fo:font-size="11pt" style:font-size-asian="11pt" style:font-size-complex="11pt"/>
    </style:style>
    <style:style style:name="TableRow3950" style:family="table-row">
      <style:table-row-properties style:min-row-height="0.0138in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name="Calibri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style:font-name="Calibri" fo:font-size="11pt" style:font-size-asian="11pt" style:font-size-complex="11pt"/>
    </style:style>
    <style:style style:name="TableRow3961" style:family="table-row">
      <style:table-row-properties style:min-row-height="0.0138in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name="Calibri"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style:font-name="Calibri" fo:font-size="11pt" style:font-size-asian="11pt" style:font-size-complex="11pt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name="Calibri"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style:font-name="Calibri" fo:font-size="11pt" style:font-size-asian="11pt" style:font-size-complex="11pt"/>
    </style:style>
    <style:style style:name="TableRow3983" style:family="table-row">
      <style:table-row-properties style:min-row-height="0.0138in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style:font-name="Calibri"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style:font-name="Calibri" fo:font-size="11pt" style:font-size-asian="11pt" style:font-size-complex="11pt"/>
    </style:style>
    <style:style style:name="TableRow3994" style:family="table-row">
      <style:table-row-properties style:min-row-height="0.0138in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name="Calibri"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name="Calibri" fo:font-size="11pt" style:font-size-asian="11pt" style:font-size-complex="11pt"/>
    </style:style>
    <style:style style:name="TableRow4005" style:family="table-row">
      <style:table-row-properties style:min-row-height="0.0138in" fo:keep-together="alway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name="Calibri"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style:font-name="Calibri" fo:font-size="11pt" style:font-size-asian="11pt" style:font-size-complex="11pt"/>
    </style:style>
    <style:style style:name="TableRow4016" style:family="table-row">
      <style:table-row-properties style:min-row-height="0.0138in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style:font-name="Calibri"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style:font-name="Calibri" fo:font-size="11pt" style:font-size-asian="11pt" style:font-size-complex="11pt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style:font-name="Calibri"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style:font-name="Calibri" fo:font-size="11pt" style:font-size-asian="11pt" style:font-size-complex="11pt"/>
    </style:style>
    <style:style style:name="TableRow4038" style:family="table-row">
      <style:table-row-properties style:min-row-height="0.0138in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name="Calibri"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name="Calibri" fo:font-size="11pt" style:font-size-asian="11pt" style:font-size-complex="11pt"/>
    </style:style>
    <style:style style:name="TableRow4049" style:family="table-row">
      <style:table-row-properties style:min-row-height="0.0138in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style:font-name="Calibri"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style:font-name="Calibri" fo:font-size="11pt" style:font-size-asian="11pt" style:font-size-complex="11pt"/>
    </style:style>
    <style:style style:name="TableRow4060" style:family="table-row">
      <style:table-row-properties style:min-row-height="0.0138in" fo:keep-together="alway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style:font-name="Calibri"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name="Calibri"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name="Calibri"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style:font-name="Calibri" fo:font-size="11pt" style:font-size-asian="11pt" style:font-size-complex="11pt"/>
    </style:style>
    <style:style style:name="TableRow4082" style:family="table-row">
      <style:table-row-properties style:min-row-height="0.0138in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name="Calibri"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style:font-name="Calibri" fo:font-size="11pt" style:font-size-asian="11pt" style:font-size-complex="11pt"/>
    </style:style>
    <style:style style:name="TableRow4093" style:family="table-row">
      <style:table-row-properties style:min-row-height="0.0138in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style:font-name="Calibri"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style:font-name="Calibri" fo:font-size="11pt" style:font-size-asian="11pt" style:font-size-complex="11pt"/>
    </style:style>
    <style:style style:name="TableRow4104" style:family="table-row">
      <style:table-row-properties style:min-row-height="0.0138in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style:font-name="Calibri"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style:font-name="Calibri" fo:font-size="11pt" style:font-size-asian="11pt" style:font-size-complex="11pt"/>
    </style:style>
    <style:style style:name="TableRow4115" style:family="table-row">
      <style:table-row-properties style:min-row-height="0.0138in" fo:keep-together="always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style:font-name="Calibri"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style:font-name="Calibri" fo:font-size="11pt" style:font-size-asian="11pt" style:font-size-complex="11pt"/>
    </style:style>
    <style:style style:name="TableRow4126" style:family="table-row">
      <style:table-row-properties style:min-row-height="0.0138in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style:font-name="Calibri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name="Calibri" fo:font-size="11pt" style:font-size-asian="11pt" style:font-size-complex="11pt"/>
    </style:style>
    <style:style style:name="TableRow4137" style:family="table-row">
      <style:table-row-properties style:min-row-height="0.0138in" fo:keep-together="alway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name="Calibri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name="Calibri" fo:font-size="11pt" style:font-size-asian="11pt" style:font-size-complex="11pt"/>
    </style:style>
    <style:style style:name="TableRow4148" style:family="table-row">
      <style:table-row-properties style:min-row-height="0.0138in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style:font-name="Calibri"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style:font-name="Calibri" fo:font-size="11pt" style:font-size-asian="11pt" style:font-size-complex="11pt"/>
    </style:style>
    <style:style style:name="TableRow4159" style:family="table-row">
      <style:table-row-properties style:min-row-height="0.0138in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T4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style:font-name="Calibri"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style:font-name="Calibri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style:font-name="Calibri" fo:font-size="11pt" style:font-size-asian="11pt" style:font-size-complex="11pt"/>
    </style:style>
    <style:style style:name="TableRow4168" style:family="table-row">
      <style:table-row-properties style:min-row-height="0.0138in" fo:keep-together="alway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name="Calibri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name="Calibri" fo:font-size="11pt" style:font-size-asian="11pt" style:font-size-complex="11pt"/>
    </style:style>
    <style:style style:name="TableRow4179" style:family="table-row">
      <style:table-row-properties style:min-row-height="0.0138in" fo:keep-together="always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name="Calibri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style:font-name="Calibri" fo:font-size="11pt" style:font-size-asian="11pt" style:font-size-complex="11pt"/>
    </style:style>
    <style:style style:name="TableRow4190" style:family="table-row">
      <style:table-row-properties style:min-row-height="0.0138in" fo:keep-together="always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style:font-name="Calibri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name="Calibri"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T42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06" style:parent-style-name="DefaultParagraphFont" style:family="text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style:font-name="Calibri"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style:font-name="Calibri" fo:font-size="11pt" style:font-size-asian="11pt" style:font-size-complex="11pt"/>
    </style:style>
    <style:style style:name="TableRow4213" style:family="table-row">
      <style:table-row-properties style:min-row-height="0.0138in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style:font-name="Calibri"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style:font-name="Calibri" fo:font-size="11pt" style:font-size-asian="11pt" style:font-size-complex="11pt"/>
    </style:style>
    <style:style style:name="TableRow4224" style:family="table-row">
      <style:table-row-properties style:min-row-height="0.0138in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T4228" style:parent-style-name="DefaultParagraphFont" style:family="text">
      <style:text-properties fo:font-size="11pt" style:font-size-asian="11pt" style:font-size-complex="11pt"/>
    </style:style>
    <style:style style:name="T42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30" style:parent-style-name="DefaultParagraphFont" style:family="text"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name="Calibri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name="Calibri" fo:font-size="11pt" style:font-size-asian="11pt" style:font-size-complex="11pt"/>
    </style:style>
    <style:style style:name="TableRow4237" style:family="table-row">
      <style:table-row-properties style:min-row-height="0.0138in" fo:keep-together="always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T4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style:font-name="Calibri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name="Calibri"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style:font-name="Calibri" fo:font-size="11pt" style:font-size-asian="11pt" style:font-size-complex="11pt"/>
    </style:style>
    <style:style style:name="TableRow4246" style:family="table-row">
      <style:table-row-properties style:min-row-height="0.0138in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style:font-name="Calibri"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name="Calibri" fo:font-size="11pt" style:font-size-asian="11pt" style:font-size-complex="11pt"/>
    </style:style>
    <style:style style:name="TableRow4257" style:family="table-row">
      <style:table-row-properties style:min-row-height="0.0138in" fo:keep-together="alway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name="Calibri"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name="Calibri" fo:font-size="11pt" style:font-size-asian="11pt" style:font-size-complex="11pt"/>
    </style:style>
    <style:style style:name="TableRow4268" style:family="table-row">
      <style:table-row-properties style:min-row-height="0.0138in" fo:keep-together="alway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name="Calibri"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name="Calibri"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style:font-name="Calibri"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style:font-name="Calibri" fo:font-size="11pt" style:font-size-asian="11pt" style:font-size-complex="11pt"/>
    </style:style>
    <style:style style:name="TableRow4290" style:family="table-row">
      <style:table-row-properties style:min-row-height="0.0138in" fo:keep-together="always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name="Calibri"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name="Calibri" fo:font-size="11pt" style:font-size-asian="11pt" style:font-size-complex="11pt"/>
    </style:style>
    <style:style style:name="TableRow4301" style:family="table-row">
      <style:table-row-properties style:min-row-height="0.0138in" fo:keep-together="alway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name="Calibri"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style:font-name="Calibri" fo:font-size="11pt" style:font-size-asian="11pt" style:font-size-complex="11pt"/>
    </style:style>
    <style:style style:name="TableRow4312" style:family="table-row">
      <style:table-row-properties style:min-row-height="0.0138in" fo:keep-together="always"/>
    </style:style>
    <style:style style:name="TableCell4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style:font-name="Calibri"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style:font-name="Calibri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style:font-name="Calibri" fo:font-size="11pt" style:font-size-asian="11pt" style:font-size-complex="11pt"/>
    </style:style>
    <style:style style:name="TableRow4321" style:family="table-row">
      <style:table-row-properties style:min-row-height="0.0138in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style:font-name="Calibri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name="Calibri" fo:font-size="11pt" style:font-size-asian="11pt" style:font-size-complex="11pt"/>
    </style:style>
    <style:style style:name="TableRow4332" style:family="table-row">
      <style:table-row-properties style:min-row-height="0.0138in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name="Calibri"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name="Calibri" fo:font-size="11pt" style:font-size-asian="11pt" style:font-size-complex="11pt"/>
    </style:style>
    <style:style style:name="TableRow4343" style:family="table-row">
      <style:table-row-properties style:min-row-height="0.0138in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style:font-name="Calibri"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style:font-name="Calibri" fo:font-size="11pt" style:font-size-asian="11pt" style:font-size-complex="11pt"/>
    </style:style>
    <style:style style:name="TableRow4354" style:family="table-row">
      <style:table-row-properties style:min-row-height="0.0138in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T4358" style:parent-style-name="DefaultParagraphFont" style:family="text">
      <style:text-properties fo:font-size="11pt" style:font-size-asian="11pt" style:font-size-complex="11pt"/>
    </style:style>
    <style:style style:name="T4359" style:parent-style-name="DefaultParagraphFont" style:family="text">
      <style:text-properties fo:font-size="11pt" style:font-size-asian="11pt" style:font-size-complex="11pt" fo:language="da" fo:country="DK"/>
    </style:style>
    <style:style style:name="T4360" style:parent-style-name="DefaultParagraphFont" style:family="text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 fo:background-color="#FFFF00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name="Calibri"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style:font-name="Calibri" fo:font-size="11pt" style:font-size-asian="11pt" style:font-size-complex="11pt"/>
    </style:style>
    <style:style style:name="TableRow4367" style:family="table-row">
      <style:table-row-properties style:min-row-height="0.0138in" fo:keep-together="always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T4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name="Calibri"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name="Calibri"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name="Calibri" fo:font-size="11pt" style:font-size-asian="11pt" style:font-size-complex="11pt"/>
    </style:style>
    <style:style style:name="TableRow4376" style:family="table-row">
      <style:table-row-properties style:min-row-height="0.0138in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name="Calibri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style:font-name="Calibri" fo:font-size="11pt" style:font-size-asian="11pt" style:font-size-complex="11pt"/>
    </style:style>
    <style:style style:name="TableRow4387" style:family="table-row">
      <style:table-row-properties style:min-row-height="0.0138in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name="Calibri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style:font-name="Calibri" fo:font-size="11pt" style:font-size-asian="11pt" style:font-size-complex="11pt"/>
    </style:style>
    <style:style style:name="TableRow4398" style:family="table-row">
      <style:table-row-properties style:min-row-height="0.0138in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style:font-name="Calibri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name="Calibri"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name="Calibri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name="Calibri" fo:font-size="11pt" style:font-size-asian="11pt" style:font-size-complex="11pt"/>
    </style:style>
    <style:style style:name="TableRow4420" style:family="table-row">
      <style:table-row-properties style:min-row-height="0.0138in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style:font-name="Calibri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name="Calibri" fo:font-size="11pt" style:font-size-asian="11pt" style:font-size-complex="11pt"/>
    </style:style>
    <style:style style:name="TableRow4431" style:family="table-row">
      <style:table-row-properties style:min-row-height="0.0138in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style:font-name="Calibri"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style:font-name="Calibri"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name="Calibri" fo:font-size="11pt" style:font-size-asian="11pt" style:font-size-complex="11pt"/>
    </style:style>
    <style:style style:name="TableRow4440" style:family="table-row">
      <style:table-row-properties style:min-row-height="0.0138in" fo:keep-together="always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style:font-name="Calibri"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name="Calibri" fo:font-size="11pt" style:font-size-asian="11pt" style:font-size-complex="11pt"/>
    </style:style>
    <style:style style:name="TableRow4451" style:family="table-row">
      <style:table-row-properties style:min-row-height="0.0138in" fo:keep-together="always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T4455" style:parent-style-name="DefaultParagraphFont" style:family="text">
      <style:text-properties fo:font-size="11pt" style:font-size-asian="11pt" style:font-size-complex="11pt"/>
    </style:style>
    <style:style style:name="T4456" style:parent-style-name="DefaultParagraphFont" style:family="text">
      <style:text-properties fo:font-size="11pt" style:font-size-asian="11pt" style:font-size-complex="11pt" fo:language="en" fo:country="U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style:font-name="Calibri"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style:font-name="Calibri" fo:font-size="11pt" style:font-size-asian="11pt" style:font-size-complex="11pt"/>
    </style:style>
    <style:style style:name="TableRow4463" style:family="table-row">
      <style:table-row-properties style:min-row-height="0.0138in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name="Calibri"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name="Calibri"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477" style:family="table-row">
      <style:table-row-properties style:min-row-height="0.0138in" fo:keep-together="always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T44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481" style:family="table-row">
      <style:table-row-properties style:min-row-height="0.0138in" fo:keep-together="alway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Row4492" style:family="table-row">
      <style:table-row-properties style:min-row-height="0.0138in" fo:keep-together="alway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Row4503" style:family="table-row">
      <style:table-row-properties style:min-row-height="0.0138in" fo:keep-together="always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Row4514" style:family="table-row">
      <style:table-row-properties style:min-row-height="0.0138in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Row4525" style:family="table-row">
      <style:table-row-properties style:min-row-height="0.0138in" fo:keep-together="alway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Row4536" style:family="table-row">
      <style:table-row-properties style:min-row-height="0.0138in" fo:keep-together="alway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Row4547" style:family="table-row">
      <style:table-row-properties style:min-row-height="0.0138in" fo:keep-together="alway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 style:font-size-complex="11pt"/>
    </style:style>
    <style:style style:name="TableRow4558" style:family="table-row">
      <style:table-row-properties style:min-row-height="0.0138in" fo:keep-together="alway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Row4569" style:family="table-row">
      <style:table-row-properties style:min-row-height="0.0138in" fo:keep-together="alway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72" style:family="table-row">
      <style:table-row-properties style:min-row-height="0.0138in" fo:keep-together="always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style:font-name="Calibri"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style:font-name="Calibri" fo:font-size="11pt" style:font-size-asian="11pt" style:font-size-complex="11pt"/>
    </style:style>
    <style:style style:name="TableRow4584" style:family="table-row">
      <style:table-row-properties style:min-row-height="0.0138in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style:font-name="Calibri"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style:font-name="Calibri" fo:font-size="11pt" style:font-size-asian="11pt" style:font-size-complex="11pt"/>
    </style:style>
    <style:style style:name="TableRow4595" style:family="table-row">
      <style:table-row-properties style:min-row-height="0.0138in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style:font-name="Calibri"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name="Calibri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name="Calibri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name="Calibri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name="Calibri" fo:font-size="11pt" style:font-size-asian="11pt" style:font-size-complex="11pt"/>
    </style:style>
    <style:style style:name="TableRow4615" style:family="table-row">
      <style:table-row-properties style:min-row-height="0.0138in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T4619" style:parent-style-name="DefaultParagraphFont" style:family="text">
      <style:text-properties fo:font-size="11pt" style:font-size-asian="11pt" style:font-size-complex="11pt"/>
    </style:style>
    <style:style style:name="T46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621" style:parent-style-name="DefaultParagraphFont" style:family="text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name="Calibri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style:font-name="Calibri"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name="Calibri" fo:font-size="11pt" style:font-size-asian="11pt" style:font-size-complex="11pt"/>
    </style:style>
    <style:style style:name="TableRow4628" style:family="table-row">
      <style:table-row-properties style:min-row-height="0.0138in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style:font-name="Calibri"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style:font-name="Calibri"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style:font-name="Calibri" fo:font-size="11pt" style:font-size-asian="11pt" style:font-size-complex="11pt"/>
    </style:style>
    <style:style style:name="TableRow4640" style:family="table-row">
      <style:table-row-properties style:min-row-height="0.0138in" fo:keep-together="always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style:font-name="Calibri"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style:font-name="Calibri" fo:font-size="11pt" style:font-size-asian="11pt" style:font-size-complex="11pt"/>
    </style:style>
    <style:style style:name="TableRow4651" style:family="table-row">
      <style:table-row-properties style:min-row-height="0.0138in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46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55" style:family="table-row">
      <style:table-row-properties style:min-row-height="0.0138in" fo:keep-together="always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name="Calibri"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style:font-name="Calibri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name="Calibri" fo:font-size="11pt" style:font-size-asian="11pt" style:font-size-complex="11pt"/>
    </style:style>
    <style:style style:name="TableRow4666" style:family="table-row">
      <style:table-row-properties style:min-row-height="0.0138in" fo:keep-together="always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name="Calibri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name="Calibri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style:font-name="Calibri" fo:font-size="11pt" style:font-size-asian="11pt" style:font-size-complex="11pt"/>
    </style:style>
    <style:style style:name="TableRow4680" style:family="table-row">
      <style:table-row-properties style:min-row-height="0.0138in" fo:keep-together="always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name="Calibri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style:font-name="Calibri" fo:font-size="11pt" style:font-size-asian="11pt" style:font-size-complex="11pt"/>
    </style:style>
    <style:style style:name="TableRow4691" style:family="table-row">
      <style:table-row-properties style:min-row-height="0.0138in" fo:keep-together="always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94" style:family="table-row">
      <style:table-row-properties style:min-row-height="0.0138in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P4699" style:parent-style-name="Normal" style:family="paragraph">
      <style:text-properties fo:font-size="11pt" style:font-size-asian="11pt" style:font-size-complex="11pt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style:font-name="Calibri"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style:font-name="Calibri" fo:font-size="11pt" style:font-size-asian="11pt" style:font-size-complex="11pt"/>
    </style:style>
    <style:style style:name="TableRow4707" style:family="table-row">
      <style:table-row-properties style:min-row-height="0.0138in" fo:keep-together="always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10" style:family="table-row">
      <style:table-row-properties style:min-row-height="0.0138in" fo:keep-together="always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style:font-name="Calibri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style:font-name="Calibri"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T47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26" style:parent-style-name="DefaultParagraphFont" style:family="text"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style:font-name="Calibri"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style:font-name="Calibri" fo:font-size="11pt" style:font-size-asian="11pt" style:font-size-complex="11pt"/>
    </style:style>
    <style:style style:name="TableRow4733" style:family="table-row">
      <style:table-row-properties style:min-row-height="0.0138in" fo:keep-together="always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style:font-name="Calibri"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style:font-name="Calibri" fo:font-size="11pt" style:font-size-asian="11pt" style:font-size-complex="11pt"/>
    </style:style>
    <style:style style:name="TableRow4744" style:family="table-row">
      <style:table-row-properties style:min-row-height="0.0138in" fo:keep-together="always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/>
    </style:style>
    <style:style style:name="P4752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style:font-name="Calibri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style:font-name="Calibri"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name="Calibri" fo:font-size="11pt" style:font-size-asian="11pt" style:font-size-complex="11pt"/>
    </style:style>
    <style:style style:name="TableRow4759" style:family="table-row">
      <style:table-row-properties style:min-row-height="0.0138in" fo:keep-together="alway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style:font-name="Calibri"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style:font-name="Calibri" fo:font-size="11pt" style:font-size-asian="11pt" style:font-size-complex="11pt"/>
    </style:style>
    <style:style style:name="TableRow4770" style:family="table-row">
      <style:table-row-properties style:min-row-height="0.0138in" fo:keep-together="always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keep-with-next="always"/>
    </style:style>
    <style:style style:name="T47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74" style:family="table-row">
      <style:table-row-properties style:min-row-height="0.0138in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name="Calibri"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style:font-name="Calibri"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style:font-name="Calibri" fo:font-size="11pt" style:font-size-asian="11pt" style:font-size-complex="11pt"/>
    </style:style>
    <style:style style:name="P4785" style:parent-style-name="Normal" style:family="paragraph">
      <style:paragraph-properties fo:break-before="page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font-weight="bold" style:font-weight-asian="bold"/>
    </style:style>
    <style:style style:name="T4788" style:parent-style-name="DefaultParagraphFont" style:family="text">
      <style:text-properties fo:font-weight="bold" style:font-weight-asian="bold"/>
    </style:style>
    <style:style style:name="P4789" style:parent-style-name="Normal" style:family="paragraph">
      <style:paragraph-properties fo:text-align="center"/>
      <style:text-properties fo:font-weight="bold" style:font-weight-asian="bold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font-weight="bold" style:font-weight-asian="bold"/>
    </style:style>
    <style:style style:name="P4792" style:parent-style-name="Normal" style:family="paragraph">
      <style:paragraph-properties fo:text-align="justify" fo:text-indent="0.3937in"/>
    </style:style>
    <style:style style:name="T4793" style:parent-style-name="DefaultParagraphFont" style:family="text">
      <style:text-properties fo:font-weight="bold" style:font-weight-asian="bold"/>
    </style:style>
    <style:style style:name="T4794" style:parent-style-name="DefaultParagraphFont" style:family="text">
      <style:text-properties fo:font-weight="bold" style:font-weight-asian="bold"/>
    </style:style>
    <style:style style:name="T4795" style:parent-style-name="DefaultParagraphFont" style:family="text">
      <style:text-properties fo:font-weight="bold" style:font-weight-asian="bold"/>
    </style:style>
    <style:style style:name="P4796" style:parent-style-name="Normal" style:family="paragraph">
      <style:paragraph-properties fo:text-align="justify" fo:text-indent="0.3937in"/>
    </style:style>
    <style:style style:name="P4797" style:parent-style-name="Normal" style:family="paragraph">
      <style:paragraph-properties fo:text-align="justify" fo:text-indent="0.3937in"/>
    </style:style>
    <style:style style:name="P4798" style:parent-style-name="Normal" style:family="paragraph">
      <style:paragraph-properties fo:text-align="justify" fo:text-indent="0.3937in"/>
    </style:style>
    <style:style style:name="P4799" style:parent-style-name="Normal" style:family="paragraph">
      <style:paragraph-properties fo:text-align="justify" fo:text-indent="0.3937in"/>
    </style:style>
    <style:style style:name="P4800" style:parent-style-name="Normal" style:family="paragraph">
      <style:paragraph-properties fo:text-align="justify" fo:text-indent="0.3937in"/>
    </style:style>
    <style:style style:name="P4801" style:parent-style-name="Normal" style:family="paragraph">
      <style:paragraph-properties fo:text-align="justify" fo:text-indent="0.3937in"/>
    </style:style>
    <style:style style:name="P4802" style:parent-style-name="Normal" style:family="paragraph">
      <style:paragraph-properties fo:text-align="justify" fo:text-indent="0.3937in"/>
    </style:style>
    <style:style style:name="P4803" style:parent-style-name="Normal" style:family="paragraph">
      <style:paragraph-properties fo:text-align="justify" fo:text-indent="0.3937in"/>
    </style:style>
    <style:style style:name="T4804" style:parent-style-name="DefaultParagraphFont" style:family="text">
      <style:text-properties fo:font-weight="bold" style:font-weight-asian="bold"/>
    </style:style>
    <style:style style:name="T4805" style:parent-style-name="DefaultParagraphFont" style:family="text">
      <style:text-properties fo:font-weight="bold" style:font-weight-asian="bold"/>
    </style:style>
    <style:style style:name="T4806" style:parent-style-name="DefaultParagraphFont" style:family="text">
      <style:text-properties fo:font-weight="bold" style:font-weight-asian="bold"/>
    </style:style>
    <style:style style:name="TableColumn4808" style:family="table-column">
      <style:table-column-properties style:column-width="0.609in"/>
    </style:style>
    <style:style style:name="TableColumn4809" style:family="table-column">
      <style:table-column-properties style:column-width="6.3729in"/>
    </style:style>
    <style:style style:name="TableColumn4810" style:family="table-column">
      <style:table-column-properties style:column-width="1.0437in"/>
    </style:style>
    <style:style style:name="TableColumn4811" style:family="table-column">
      <style:table-column-properties style:column-width="0.8375in"/>
    </style:style>
    <style:style style:name="TableColumn4812" style:family="table-column">
      <style:table-column-properties style:column-width="1.4618in"/>
    </style:style>
    <style:style style:name="Table4807" style:family="table">
      <style:table-properties style:width="10.325in" fo:margin-left="0in" table:align="left"/>
    </style:style>
    <style:style style:name="TableRow4813" style:family="table-row">
      <style:table-row-properties fo:keep-together="always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5" style:family="table-row">
      <style:table-row-properties fo:keep-together="always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29" style:family="table-row">
      <style:table-row-properties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32" style:family="table-row">
      <style:table-row-properties fo:keep-together="always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T48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35" style:family="table-row">
      <style:table-row-properties fo:keep-together="always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 style:font-size-complex="11pt"/>
    </style:style>
    <style:style style:name="P4840" style:parent-style-name="Normal" style:family="paragraph">
      <style:text-properties fo:font-size="11pt" style:font-size-asian="11pt" style:font-size-complex="11pt"/>
    </style:style>
    <style:style style:name="P4841" style:parent-style-name="Normal" style:family="paragraph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Row4848" style:family="table-row">
      <style:table-row-properties fo:keep-together="always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51" style:family="table-row">
      <style:table-row-properties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T4855" style:parent-style-name="DefaultParagraphFont" style:family="text">
      <style:text-properties fo:font-size="11pt" style:font-size-asian="11pt" style:font-size-complex="11pt"/>
    </style:style>
    <style:style style:name="T4856" style:parent-style-name="DefaultParagraphFont" style:family="text">
      <style:text-properties style:font-weight-complex="bold" fo:color="#000033" fo:font-size="11pt" style:font-size-asian="11pt" style:font-size-complex="11pt"/>
    </style:style>
    <style:style style:name="T4857" style:parent-style-name="DefaultParagraphFont" style:family="text">
      <style:text-properties fo:font-size="11pt" style:font-size-asian="11pt" style:font-size-complex="11pt"/>
    </style:style>
    <style:style style:name="T4858" style:parent-style-name="DefaultParagraphFont" style:family="text"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1pt"/>
    </style:style>
    <style:style style:name="TableRow4865" style:family="table-row">
      <style:table-row-properties fo:keep-together="always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1pt" style:font-size-asian="11pt" style:font-size-complex="11pt"/>
    </style:style>
    <style:style style:name="TableRow4876" style:family="table-row">
      <style:table-row-properties fo:keep-together="always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T4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79" style:family="table-row">
      <style:table-row-properties fo:keep-together="always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82" style:family="table-row">
      <style:table-row-properties fo:keep-together="always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1pt" style:font-size-asian="11pt" style:font-size-complex="11pt"/>
    </style:style>
    <style:style style:name="P4887" style:parent-style-name="Normal" style:family="paragraph">
      <style:text-properties fo:font-size="11pt" style:font-size-asian="11pt" style:font-size-complex="11pt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Row4895" style:family="table-row">
      <style:table-row-properties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T4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8" style:family="table-row">
      <style:table-row-properties fo:keep-together="alway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Row4909" style:family="table-row">
      <style:table-row-properties fo:keep-together="always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49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12" style:family="table-row">
      <style:table-row-properties fo:keep-together="always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/>
    </style:style>
    <style:style style:name="TableRow4923" style:family="table-row">
      <style:table-row-properties fo:keep-together="always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Row4934" style:family="table-row">
      <style:table-row-properties fo:keep-together="alway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Row4945" style:family="table-row">
      <style:table-row-properties fo:keep-together="alway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T49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8" style:family="table-row">
      <style:table-row-properties fo:keep-together="always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T49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52" style:family="table-row">
      <style:table-row-properties fo:keep-together="always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Row4963" style:family="table-row">
      <style:table-row-properties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1pt"/>
    </style:style>
    <style:style style:name="TableRow4974" style:family="table-row">
      <style:table-row-properties fo:keep-together="always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78" style:family="table-row">
      <style:table-row-properties fo:keep-together="always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1" style:family="table-row">
      <style:table-row-properties fo:keep-together="always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Row4992" style:family="table-row">
      <style:table-row-properties fo:keep-together="alway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95" style:family="table-row">
      <style:table-row-properties fo:keep-together="always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T49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98" style:family="table-row">
      <style:table-row-properties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1pt"/>
    </style:style>
    <style:style style:name="TableRow5001" style:family="table-row">
      <style:table-row-properties fo:keep-together="always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/>
    </style:style>
    <style:style style:name="TableRow5012" style:family="table-row">
      <style:table-row-properties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Row5015" style:family="table-row">
      <style:table-row-properties fo:keep-together="always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Row5028" style:family="table-row">
      <style:table-row-properties fo:keep-together="always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/>
    </style:style>
    <style:style style:name="TableRow5039" style:family="table-row">
      <style:table-row-properties fo:keep-together="always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43" style:family="table-row">
      <style:table-row-properties fo:keep-together="always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50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46" style:family="table-row">
      <style:table-row-properties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1pt" style:font-size-asian="11pt" style:font-size-complex="11pt"/>
    </style:style>
    <style:style style:name="T50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53" style:parent-style-name="DefaultParagraphFont" style:family="text"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/>
    </style:style>
    <style:style style:name="TableRow5060" style:family="table-row">
      <style:table-row-properties fo:keep-together="always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63" style:family="table-row">
      <style:table-row-properties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Row5074" style:family="table-row">
      <style:table-row-properties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Row5085" style:family="table-row">
      <style:table-row-properties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Row5096" style:family="table-row">
      <style:table-row-properties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Row5107" style:family="table-row">
      <style:table-row-properties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Row5118" style:family="table-row">
      <style:table-row-properties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Row5129" style:family="table-row">
      <style:table-row-properties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1pt"/>
    </style:style>
    <style:style style:name="TableRow5140" style:family="table-row">
      <style:table-row-properties fo:keep-together="always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/>
    </style:style>
    <style:style style:name="TableRow5151" style:family="table-row">
      <style:table-row-properties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1pt" style:font-size-asian="11pt" style:font-size-complex="11pt"/>
    </style:style>
    <style:style style:name="TableRow5162" style:family="table-row">
      <style:table-row-properties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Row5173" style:family="table-row">
      <style:table-row-properties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Row5184" style:family="table-row">
      <style:table-row-properties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Row5195" style:family="table-row">
      <style:table-row-properties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1pt" style:font-size-asian="11pt" style:font-size-complex="11pt"/>
    </style:style>
    <style:style style:name="TableRow5206" style:family="table-row">
      <style:table-row-properties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1pt" style:font-size-asian="11pt" style:font-size-complex="11pt"/>
    </style:style>
    <style:style style:name="TableRow5217" style:family="table-row">
      <style:table-row-properties fo:keep-together="always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1pt" style:font-size-asian="11pt" style:font-size-complex="11pt"/>
    </style:style>
    <style:style style:name="TableRow5228" style:family="table-row">
      <style:table-row-properties fo:keep-together="always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1pt"/>
    </style:style>
    <style:style style:name="TableRow5239" style:family="table-row">
      <style:table-row-properties fo:keep-together="always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2" style:family="table-row">
      <style:table-row-properties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5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46" style:family="table-row">
      <style:table-row-properties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Row5257" style:family="table-row">
      <style:table-row-properties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Row5268" style:family="table-row">
      <style:table-row-properties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1pt" style:font-size-asian="11pt" style:font-size-complex="11pt"/>
    </style:style>
    <style:style style:name="TableRow5279" style:family="table-row">
      <style:table-row-properties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Row5290" style:family="table-row">
      <style:table-row-properties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Row5301" style:family="table-row">
      <style:table-row-properties fo:keep-together="always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Row5312" style:family="table-row">
      <style:table-row-properties fo:keep-together="always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Row5323" style:family="table-row">
      <style:table-row-properties fo:keep-together="always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Row5334" style:family="table-row">
      <style:table-row-properties fo:keep-together="always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T5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37" style:family="table-row">
      <style:table-row-properties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text-properties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1pt"/>
    </style:style>
    <style:style style:name="TableRow5349" style:family="table-row">
      <style:table-row-properties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1pt" style:font-size-asian="11pt" style:font-size-complex="11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Row5360" style:family="table-row">
      <style:table-row-properties fo:keep-together="always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T5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/>
    </style:style>
    <style:style style:name="TableRow5369" style:family="table-row">
      <style:table-row-properties fo:keep-together="always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Row5380" style:family="table-row">
      <style:table-row-properties fo:keep-together="always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/>
    </style:style>
    <style:style style:name="TableRow5391" style:family="table-row">
      <style:table-row-properties fo:keep-together="always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/>
    </style:style>
    <style:style style:name="TableRow5403" style:family="table-row">
      <style:table-row-properties fo:keep-together="always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Row5414" style:family="table-row">
      <style:table-row-properties fo:keep-together="always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T54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18" style:family="table-row">
      <style:table-row-properties fo:keep-together="always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/>
    </style:style>
    <style:style style:name="TableRow5429" style:family="table-row">
      <style:table-row-properties fo:keep-together="always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32" style:family="table-row">
      <style:table-row-properties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Row5443" style:family="table-row">
      <style:table-row-properties fo:keep-together="always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1pt" style:font-size-asian="11pt" style:font-size-complex="11pt"/>
    </style:style>
    <style:style style:name="TableRow5454" style:family="table-row">
      <style:table-row-properties fo:keep-together="always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5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57" style:family="table-row">
      <style:table-row-properties fo:keep-together="alway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62" style:parent-style-name="Normal" style:family="paragraph">
      <style:text-properties fo:font-size="11pt" style:font-size-asian="11pt" style:font-size-complex="11pt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1pt" style:font-size-asian="11pt" style:font-size-complex="11pt"/>
    </style:style>
    <style:style style:name="TableRow5470" style:family="table-row">
      <style:table-row-properties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T54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73" style:family="table-row">
      <style:table-row-properties fo:keep-together="always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Row5484" style:family="table-row">
      <style:table-row-properties fo:keep-together="always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/>
    </style:style>
    <style:style style:name="TableRow5495" style:family="table-row">
      <style:table-row-properties fo:keep-together="always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Row5506" style:family="table-row">
      <style:table-row-properties fo:keep-together="always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T5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509" style:family="table-row">
      <style:table-row-properties fo:keep-together="always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14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1pt"/>
    </style:style>
    <style:style style:name="TableRow5521" style:family="table-row">
      <style:table-row-properties fo:keep-together="always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font-size="11pt" style:font-size-asian="11pt" style:font-size-complex="11pt"/>
    </style:style>
    <style:style style:name="TableRow5532" style:family="table-row">
      <style:table-row-properties fo:keep-together="always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535" style:family="table-row">
      <style:table-row-properties fo:keep-together="always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 style:font-size-complex="11pt"/>
    </style:style>
    <style:style style:name="P5546" style:parent-style-name="Normal" style:family="paragraph">
      <style:paragraph-properties fo:text-align="center"/>
    </style:style>
    <style:style style:name="P5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weight="bold" style:font-weight-asian="bold" fo:font-size="10pt" style:font-size-asian="10pt"/>
    </style:style>
    <style:style style:name="P5551" style:parent-style-name="Normal" style:family="paragraph">
      <style:paragraph-properties fo:text-align="justify"/>
      <style:text-properties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9" style:parent-style-name="DefaultParagraphFont" style:family="text">
      <style:text-properties style:font-name-asian="MS Mincho" style:font-style-complex="italic" fo:font-size="10pt" style:font-size-asian="10pt"/>
    </style:style>
    <style:style style:name="P5560" style:parent-style-name="Normal" style:family="paragraph">
      <style:paragraph-properties fo:text-align="justify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fo:font-size="10pt" style:font-size-asian="10pt"/>
    </style:style>
    <style:style style:name="P5563" style:parent-style-name="Normal" style:family="paragraph">
      <style:paragraph-properties fo:text-align="justify"/>
      <style:text-properties fo:font-size="10pt" style:font-size-asian="10pt"/>
    </style:style>
    <style:style style:name="P5564" style:parent-style-name="Normal" style:family="paragraph">
      <style:paragraph-properties fo:text-align="justify"/>
    </style:style>
    <style:style style:name="T5565" style:parent-style-name="DefaultParagraphFont" style:family="text">
      <style:text-properties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T5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1" style:parent-style-name="DefaultParagraphFont" style:family="text">
      <style:text-properties style:font-name-asian="MS Mincho" style:font-style-complex="italic"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fo:font-size="10pt" style:font-size-asian="10pt"/>
    </style:style>
    <style:style style:name="T5574" style:parent-style-name="DefaultParagraphFont" style:family="text">
      <style:text-properties fo:font-size="10pt" style:font-size-asian="10pt"/>
    </style:style>
    <style:style style:name="P5575" style:parent-style-name="Normal" style:family="paragraph">
      <style:paragraph-properties fo:text-align="justify"/>
      <style:text-properties fo:font-size="10pt" style:font-size-asian="10pt"/>
    </style:style>
    <style:style style:name="P5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4 iki 2021-11-19</text:span></text:p>
      <text:p text:style-name="P5"/>
      <text:p text:style-name="P6"><text:span text:style-name="T7">Įsakymas paskelbtas: Žin. 2011, Nr.<text:s/></text:span><text:a xlink:href="https://www.e-tar.lt/portal/legalAct.html?documentId=TAR.15B10BBBA477" office:target-frame-name="_top" xlink:show="replace"><text:span text:style-name="T8">139-6564</text:span></text:a><text:span text:style-name="T9">, i. k. 1112250ISAK57/3-707</text:span></text:p>
      <text:p text:style-name="P10"/>
      <text:p text:style-name="P11">Nauja redakcija nuo 2018-01-04:</text:p>
      <text:p text:style-name="Normal"><text:span text:style-name="T12">Nr.<text:s/></text:span><text:a xlink:href="https://www.e-tar.lt/portal/legalAct.html?documentId=3f51e580f09311e7845fceb29e7ecd13" office:target-frame-name="_top" xlink:show="replace"><text:span text:style-name="T13">V-7/3-3</text:span></text:a><text:span text:style-name="T14">, 2018-01-02, paskelbta TAR 2018-01-03, i. k. 2018-00145</text:span></text:p>
      <text:p text:style-name="P15"/>
      <text:p text:style-name="P16">LIETUVOS RESPUBLIKOS SVEIKATOS APSAUGOS MINISTRAS</text:p>
      <text:p text:style-name="P17"/>
      <text:p text:style-name="P18">LIETUVOS RESPUBLIKOS SUSISIEKIMO MINISTRAS</text:p>
      <text:p text:style-name="P19"/>
      <text:p text:style-name="P20">ĮSAKYMAS</text:p>
      <text:p text:style-name="P21">DĖL MEDICINOS ATSARGŲ LAIVUOSE KONTROLĖS TVARKOS APRAŠO PATVIRTINIMO</text:p>
      <text:p text:style-name="P22"/>
      <text:p text:style-name="P23">2011 m. lapkričio 10 d. Nr. V-957/3-707</text:p>
      <text:p text:style-name="P24">Vilnius</text:p>
      <text:p text:style-name="P25"/>
      <text:p text:style-name="P26"/>
      <text:p text:style-name="P27"><text:span text:style-name="T28">Įgyvendindami 1992 m. kovo 31 d. Tarybos direktyvos 92/29/EEB dėl būtiniausių saugos ir sveikatos apsaugos reikalavimų, skirtų<text:s/></text:span><text:span text:style-name="T29">gerinti medicininį gydymą laivuose (OL<text:s/></text:span><text:span text:style-name="T30">2004 m. specialusis leidimas,<text:s/></text:span><text:span text:style-name="T31">5 skyrius, 2 tomas, p. 21), nuostatas ir siekdami užtikrinti medicinos atsargų laivuose kontrolę:</text:span></text:p>
      <text:p text:style-name="P32"><text:span text:style-name="T33">1</text:span><text:span text:style-name="T34">.<text:s/></text:span><text:span text:style-name="T35">Tvirtiname</text:span><text:span text:style-name="T36"><text:s/>Medicinos atsargų laivuose kontrolės tvarkos aprašą (pridedama).</text:span></text:p>
      <text:p text:style-name="P37"><text:span text:style-name="T38">2</text:span><text:span text:style-name="T39">.<text:s/></text:span><text:span text:style-name="T40">Pavedame</text:span><text:span text:style-name="T41"><text:s/>įsakymo vykdymą kontroliuoti sveikatos apsaugos ir susisiekimo viceministrams pagal veiklos sritį.“</text:span></text:p>
      <text:p text:style-name="P42"/>
      <text:p text:style-name="P43"/>
      <text:p text:style-name="P44"/>
      <text:p text:style-name="P45">SVEIKATOS APSAUGOS MINISTRAS<text:s/><text:tab/>RAIMONDAS ŠUKYS</text:p>
      <text:p text:style-name="P46"/>
      <text:p text:style-name="P47"><text:span text:style-name="T48">SUSISIEKIMO MINISTRAS<text:s/></text:span><text:span text:style-name="T49"><text:tab/>ELIGIJUS MASIULIS</text:span></text:p>
      <text:p text:style-name="Normal"/>
      <text:soft-page-break/>
      <text:p text:style-name="P50"><text:span text:style-name="T51">PATVIRTINTA</text:span></text:p>
      <text:p text:style-name="P52">Lietuvos Respublikos<text:s/></text:p>
      <text:p text:style-name="P53">sveikatos apsaugos ministro ir<text:s/></text:p>
      <text:p text:style-name="P54">Lietuvos Respublikos susisiekimo ministro<text:s/></text:p>
      <text:p text:style-name="P55">2011 m. lapkričio 10 d.<text:s/></text:p>
      <text:p text:style-name="P56">įsakymu Nr. V-957/3-707</text:p>
      <text:p text:style-name="P57"/>
      <text:p text:style-name="P58"><text:span text:style-name="T59">MEDICINOS ATSARGŲ LAIVUOSE KONTROLĖS TVARKOS APRAŠAS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26449e00e68811e5ba46c884bbd2b4fd" office:target-frame-name="_top" xlink:show="replace"><text:span text:style-name="T69">V-336/3-75(1.5 E)</text:span></text:a><text:span text:style-name="T70">, 2016-03-09, paskelbta TAR 2016-03-10, i. k. 2016-04512</text:span></text:p>
      <text:p text:style-name="Normal"/>
      <text:p text:style-name="P71"><text:span text:style-name="T72">1</text:span><text:span text:style-name="T73">. Medicinos atsargų kontrolės tvarkos aprašas (toliau – Tvarkos aprašas) nustato<text:s/></text:span><text:span text:style-name="T74">medicinos atsargų, esančių laivų vaistinėlėse, sudėties ir kiekių, tinkamumo vartoti laiko, tinkamo laikymo, tvarkomos apskaitos laivuose kontrolės tvarką.</text:span></text:p>
      <text:p text:style-name="P75"><text:span text:style-name="T76">2</text:span><text:span text:style-name="T77">. Šis Tvarkos aprašas taikomas Lietuvos Respublikos jūrų laivų registre ar Lietuvos Respublikos</text:span><text:span text:style-name="T78"><text:s/>vidaus vandenų registre registruotiems laivams, kuriuose pagal Minimalius medicinos pagalbos teikimo laivuose reikalavimus, patvirtintus Lietuvos Respublikos sveikatos apsaugos ministro, Lietuvos Respublikos susisiekimo ministro, Lietuvos Respublikos soci</text:span><text:span text:style-name="T79">alinės apsaugos ir darbo ministro 2005 m. rugpjūčio 16 d. įsakymu Nr. V-656/3-358/A1-226 „Dėl Minimalių medicinos pagalbos teikimo laivuose reikalavimų patvirtinimo“ (toliau – Minimalūs medicinos pagalbos teikimo laivuose reikalavimai), privalo būti vaisti</text:span><text:span text:style-name="T80">nėlės, ir juos tikrinantiems asmenims.</text:span><text:s/></text:p>
      <text:p text:style-name="P81">Punkto pakeitimai:</text:p>
      <text:p text:style-name="P82"><text:span text:style-name="T83">Nr.<text:s/></text:span><text:a xlink:href="https://www.e-tar.lt/portal/legalAct.html?documentId=3f51e580f09311e7845fceb29e7ecd13" office:target-frame-name="_top" xlink:show="replace"><text:span text:style-name="T84">V-7/3-3</text:span></text:a><text:span text:style-name="T85">, 2018-01-02, paskelbta TAR 2018-01-03, i. k. 2018-00145</text:span></text:p>
      <text:p text:style-name="Normal"/>
      <text:p text:style-name="P86"><text:span text:style-name="T87">3</text:span><text:span text:style-name="T88">.<text:s/></text:span><text:span text:style-name="T89">Už laivų vaistinėlės<text:s/></text:span><text:span text:style-name="T90">įsigijimą, jos sudėties papildymą ir tinkamą joje esančių medicinos atsargų laikymą pagal kompetenciją, nustatytą Minimaliuose medicinos pagalbos teikimo laivuose reikalavimuose, atsako laivo valdytojas ir laivo kapitonas.</text:span><text:s/></text:p>
      <text:p text:style-name="P91">Punkto pakeitimai:</text:p>
      <text:p text:style-name="P92"><text:span text:style-name="T93">Nr.<text:s/></text:span><text:a xlink:href="https://www.e-tar.lt/portal/legalAct.html?documentId=26449e00e68811e5ba46c884bbd2b4fd" office:target-frame-name="_top" xlink:show="replace"><text:span text:style-name="T94">V-336/3-75(1.5 E)</text:span></text:a><text:span text:style-name="T95">, 2016-03-09, paskelbta TAR 2016-03-10, i. k. 2016-04512</text:span></text:p>
      <text:p text:style-name="P96"><text:span text:style-name="T97">Nr.<text:s/></text:span><text:a xlink:href="https://www.e-tar.lt/portal/legalAct.html?documentId=3f51e580f09311e7845fceb29e7ecd13" office:target-frame-name="_top" xlink:show="replace"><text:span text:style-name="T98">V-7/3-3</text:span></text:a><text:span text:style-name="T99">, 2018-01-02, paskelbta TAR 2018-01-03, i. k. 2018-00145</text:span></text:p>
      <text:p text:style-name="Normal"/>
      <text:p text:style-name="P100"><text:span text:style-name="T101">4.</text:span><text:span text:style-name="T102"><text:s/>Neteko galios nuo 2018-01-04</text:span></text:p>
      <text:p text:style-name="P103">Punkto naikinimas:</text:p>
      <text:p text:style-name="P104"><text:span text:style-name="T105">Nr.<text:s/></text:span><text:a xlink:href="https://www.e-tar.lt/portal/legalAct.html?documentId=3f51e580f09311e7845fceb29e7ecd13" office:target-frame-name="_top" xlink:show="replace"><text:span text:style-name="T106">V-7/3-3</text:span></text:a><text:span text:style-name="T107">, 2018-01-02, paskel</text:span><text:span text:style-name="T108">bta TAR 2018-01-03, i. k. 2018-00145</text:span></text:p>
      <text:p text:style-name="Normal"/>
      <text:p text:style-name="P109"><text:span text:style-name="T110">5</text:span><text:span text:style-name="T111">.<text:s/></text:span><text:span text:style-name="T112">Medicinos atsargų laivuose, išskyrus jų gelbėjimosi plaustuose, kontrolę pagal kompetenciją atlieka<text:s/></text:span><text:span text:style-name="T113">Nacionalinis visuomenės sveikatos centras prie Sveikatos apsaugos ministerijos (toliau – Nacionalinis visuomenės sveikatos centras)<text:s/></text:span><text:span text:style-name="T114">ir Lietuvos transporto saugos administracija.<text:s/></text:span><text:span text:style-name="T115">Medicinos atsargų gelbėjimosi plaustuose kontrolė atliekama jų metinio patikri</text:span><text:span text:style-name="T116">nimo, vykdomo pagal 1974 m. Tarptautinės konvencijos dėl žmogaus gyvybės apsaugos jūroje nuostatas, metu.</text:span><text:s/></text:p>
      <text:p text:style-name="P117">Punkto pakeitimai:</text:p>
      <text:p text:style-name="P118"><text:span text:style-name="T119">Nr.<text:s/></text:span><text:a xlink:href="https://www.e-tar.lt/portal/legalAct.html?documentId=26449e00e68811e5ba46c884bbd2b4fd" office:target-frame-name="_top" xlink:show="replace"><text:span text:style-name="T120">V-336/3-75(1.5 E)</text:span></text:a><text:span text:style-name="T121">, 2016-03-0</text:span><text:span text:style-name="T122">9, paskelbta TAR 2016-03-10, i. k. 2016-04512</text:span></text:p>
      <text:p text:style-name="P123"><text:span text:style-name="T124">Nr.<text:s/></text:span><text:a xlink:href="https://www.e-tar.lt/portal/legalAct.html?documentId=3f51e580f09311e7845fceb29e7ecd13" office:target-frame-name="_top" xlink:show="replace"><text:span text:style-name="T125">V-7/3-3</text:span></text:a><text:span text:style-name="T126">, 2018-01-02, paskelbta TAR 2018-01-03, i. k. 2018-00145</text:span></text:p>
      <text:p text:style-name="Normal"/>
      <text:p text:style-name="P127"><text:span text:style-name="T128">6</text:span><text:span text:style-name="T129">. Tvarkos apraše vartojamos sąvokos:</text:span></text:p>
      <text:p text:style-name="P130"><text:span text:style-name="T131">6</text:span><text:span text:style-name="T132">.1</text:span><text:span text:style-name="T133">.<text:s/></text:span><text:span text:style-name="T134">Laivo vaistinėlė</text:span><text:span text:style-name="T135"><text:s/>– laive ir kiekviename jo gelbėjimo plauste ar gelbėjimo valtyje esanti vaistinėlė.</text:span></text:p>
      <text:p text:style-name="P136"><text:span text:style-name="T137">6.2.</text:span><text:span text:style-name="T138"><text:s/>Neteko galios nuo 2018-01-04</text:span></text:p>
      <text:p text:style-name="P139">Punkto naikinimas:</text:p>
      <text:p text:style-name="P140"><text:span text:style-name="T141">Nr.<text:s/></text:span><text:a xlink:href="https://www.e-tar.lt/portal/legalAct.html?documentId=3f51e580f09311e7845fceb29e7ecd13" office:target-frame-name="_top" xlink:show="replace"><text:span text:style-name="T142">V-7/3-3</text:span></text:a><text:span text:style-name="T143">, 2018-01-02, paskelbta TAR 2018-01-03, i. k. 2018-00145</text:span></text:p>
      <text:p text:style-name="Normal"/>
      <text:p text:style-name="P144"><text:span text:style-name="T145">6.3</text:span><text:span text:style-name="T146">.<text:s/></text:span><text:span text:style-name="T147">Narkotinis vaistinis preparatas</text:span><text:span text:style-name="T148"><text:s/>– vaistinis preparatas, kurio sudėtyje yra narkotinių ar psichotropinių medžiagų, įrašytų į Lietuvos Respublikos sveikatos apsaugos ministro 2000 m. sausio 6 d. įsakymu Nr. 5 „Dėl Narkotinių ir psichotropinių medžiagų sąrašų patvirtinimo“ patvirtintą Nark</text:span><text:span text:style-name="T149">otinių ir psichotropinių medžiagų II sąrašą „Narkotinės ir psichotropinės medžiagos, leidžiamos vartoti medicinos tikslams“.</text:span></text:p>
      <text:p text:style-name="P150"><text:span text:style-name="T151">6.4</text:span><text:span text:style-name="T152">.<text:s/></text:span><text:span text:style-name="T153">Psichotropinis vaistinis preparatas</text:span><text:span text:style-name="T154"><text:s/>– vaistinis preparatas, kurio sudėtyje yra psichotropinių medžiagų, įrašytų į Lietuvos</text:span><text:span text:style-name="T155"><text:s/>Respublikos sveikatos apsaugos ministro 2000 m. sausio 6 d. įsakymu Nr. 5 patvirtintą Narkotinių ir psichotropinių medžiagų III sąrašą „Psichotropinės medžiagos, leidžiamos vartoti medicinos tikslams“.</text:span><text:s/></text:p>
      <text:p text:style-name="P156">Punkto pakeitimai:</text:p>
      <text:p text:style-name="P157"><text:span text:style-name="T158">Nr.<text:s/></text:span><text:a xlink:href="https://www.e-tar.lt/portal/legalAct.html?documentId=26449e00e68811e5ba46c884bbd2b4fd" office:target-frame-name="_top" xlink:show="replace"><text:span text:style-name="T159">V-336/3-75(1.5 E)</text:span></text:a><text:span text:style-name="T160">, 2016-03-09, paskelbta TAR 2016-03-10, i. k. 2016-04512</text:span></text:p>
      <text:p text:style-name="Normal"/>
      <text:p text:style-name="P161"><text:span text:style-name="T162">7</text:span><text:span text:style-name="T163">. Kitos Tvarkos apraše vartojamos sąvokos atitinka Lietuvos Respublikos saugios laivybos įstatyme, Lietuv</text:span><text:span text:style-name="T164">os Respublikos vidaus vandenų transporto kodekse, Lietuvos Respublikos farmacijos įstatyme ir kituose teisės aktuose, reglamentuojančiuose saugią laivybą ir sveikatos priežiūrą, vartojamas sąvokas.</text:span><text:s/></text:p>
      <text:p text:style-name="P165">Punkto pakeitimai:</text:p>
      <text:p text:style-name="P166"><text:span text:style-name="T167">Nr.<text:s/></text:span><text:a xlink:href="https://www.e-tar.lt/portal/legalAct.html?documentId=26449e00e68811e5ba46c884bbd2b4fd" office:target-frame-name="_top" xlink:show="replace"><text:span text:style-name="T168">V-336/3-75(1.5 E)</text:span></text:a><text:span text:style-name="T169">, 2016-03-09, paskelbta TAR 2016-03-10, i. k. 2016-04512</text:span></text:p>
      <text:p text:style-name="Normal"/>
      <text:p text:style-name="P170"><text:span text:style-name="T171">II</text:span><text:span text:style-name="T172">.<text:s/></text:span><text:span text:style-name="T173">SKYRIUS<text:s/></text:span><text:span text:style-name="T174"><text:line-break/>MEDICINOS ATSARGŲ LAIKYMAS IR APSKAITA LAIVE<text:s/></text:span></text:p>
      <text:p text:style-name="P175">Pakeistas skyriaus<text:s/>pavadinimas:</text:p>
      <text:p text:style-name="P176"><text:span text:style-name="T177">Nr.<text:s/></text:span><text:a xlink:href="https://www.e-tar.lt/portal/legalAct.html?documentId=26449e00e68811e5ba46c884bbd2b4fd" office:target-frame-name="_top" xlink:show="replace"><text:span text:style-name="T178">V-336/3-75(1.5 E)</text:span></text:a><text:span text:style-name="T179">, 2016-03-09, paskelbta TAR 2016-03-10, i. k. 2016-04512</text:span></text:p>
      <text:p text:style-name="Normal"/>
      <text:p text:style-name="P180"><text:span text:style-name="T181">8</text:span><text:span text:style-name="T182">. Medicinos atsargų tvarkymas apima:</text:span><text:s/></text:p>
      <text:p text:style-name="P183">Punkto pakeitimai:</text:p>
      <text:p text:style-name="P184"><text:span text:style-name="T185">Nr.<text:s/></text:span><text:a xlink:href="https://www.e-tar.lt/portal/legalAct.html?documentId=3f51e580f09311e7845fceb29e7ecd13" office:target-frame-name="_top" xlink:show="replace"><text:span text:style-name="T186">V-7/3-3</text:span></text:a><text:span text:style-name="T187">, 2018-01-02, paskelbta TAR 2018-01-03, i. k. 2018-00145</text:span></text:p>
      <text:p text:style-name="P188"><text:span text:style-name="T189">8.1</text:span><text:span text:style-name="T190">. tinkamą medicinos atsargų laikymą;</text:span></text:p>
      <text:p text:style-name="P191"><text:span text:style-name="T192">8.2</text:span><text:span text:style-name="T193">. laivų vaistinėlėje esančių vaistinių prepara</text:span><text:span text:style-name="T194">tų vartojimą, jų tinkamumo vartoti laiką, jų pirkimą pateisinančių dokumentų (ar jų kopijų) saugojimą;</text:span></text:p>
      <text:p text:style-name="P195"><text:span text:style-name="T196">8.3</text:span><text:span text:style-name="T197">. suvartotų vaistinių preparatų registraciją laivo Ambulatorinių ligonių registravimo žurnale (forma Nr. 074/a, nurodyta Lietuvos Respublikos svei</text:span><text:span text:style-name="T198">katos apsaugos ministro 1999 m. lapkričio 29 d. įsakyme Nr. 515 „Dėl sveikatos priežiūros įstaigų veiklos apskaitos ir atskaitomybės tvarkos“);</text:span><text:s/></text:p>
      <text:p text:style-name="P199">Punkto pakeitimai:</text:p>
      <text:p text:style-name="P200"><text:span text:style-name="T201">Nr.<text:s/></text:span><text:a xlink:href="https://www.e-tar.lt/portal/legalAct.html?documentId=26449e00e68811e5ba46c884bbd2b4fd" office:target-frame-name="_top" xlink:show="replace"><text:span text:style-name="T202">V-336/3-75(1.5 E)</text:span></text:a><text:span text:style-name="T203">, 2016-03-09, paskelbta TAR 2016-03-10, i. k. 2016-04512</text:span></text:p>
      <text:p text:style-name="Normal"/>
      <text:p text:style-name="P204"><text:span text:style-name="T205">8.4</text:span><text:span text:style-name="T206">. netinkamų vartoti vaistinių preparatų perdavimą vaistinėms arba farmacinių atliekų tvarkymo, išskyrus šalinimo, licencijos turėtojui, arba atitinkamoms uosto kran</text:span><text:span text:style-name="T207">to tarnyboms.</text:span></text:p>
      <text:p text:style-name="P208"><text:span text:style-name="T209">9.</text:span><text:span text:style-name="T210"><text:s/>Neteko galios nuo 2018-01-04</text:span></text:p>
      <text:p text:style-name="P211">Punkto naikinimas:</text:p>
      <text:p text:style-name="P212"><text:span text:style-name="T213">Nr.<text:s/></text:span><text:a xlink:href="https://www.e-tar.lt/portal/legalAct.html?documentId=3f51e580f09311e7845fceb29e7ecd13" office:target-frame-name="_top" xlink:show="replace"><text:span text:style-name="T214">V-7/3-3</text:span></text:a><text:span text:style-name="T215">, 2018-01-02, paskelbta TAR 2018-01-03, i. k. 2018-00145</text:span></text:p>
      <text:p text:style-name="P216">Punkto pakeitimai:</text:p>
      <text:p text:style-name="P217"><text:span text:style-name="T218">Nr</text:span><text:span text:style-name="T219">.<text:s/></text:span><text:a xlink:href="https://www.e-tar.lt/portal/legalAct.html?documentId=26449e00e68811e5ba46c884bbd2b4fd" office:target-frame-name="_top" xlink:show="replace"><text:span text:style-name="T220">V-336/3-75(1.5 E)</text:span></text:a><text:span text:style-name="T221">, 2016-03-09, paskelbta TAR 2016-03-10, i. k. 2016-04512</text:span></text:p>
      <text:p text:style-name="Normal"/>
      <text:p text:style-name="P222"><text:span text:style-name="T223">10</text:span><text:span text:style-name="T224">. Jei vaistinėlės sudėtyje yra narkotinių ir psichotropinių vaistinių<text:s/></text:span><text:span text:style-name="T225">preparatų, jie turi būti laikomi kapitono kajutėje pagal Į II ir III sąrašus įrašytų narkotinių ir psichotropinių medžiagų laikymo tarptautinio susisiekimo transporto priemonėse taisyklių, patvirtintų Lietuvos Respublikos sveikatos apsaugos ministerijos 19</text:span><text:span text:style-name="T226">98 m. birželio 4 d. įsakymu Nr. 294 „Dėl Narkotinių ir psichotropinių vaistų ir vaistinių medžiagų laikymo tarptautinio susisiekimo transporto priemonėse tvarkos“ (toliau – Taisyklės), 6 punkto reikalavimus, o apskaita tvarkoma pagal Taisyklių 7 punkto rei</text:span><text:span text:style-name="T227">kalavimus. Apskaitos dokumentus laivybos bendrovė, kapitonas ar jo įgaliotas asmuo turi saugoti 3 metus po paskutinio įrašo.</text:span><text:s/></text:p>
      <text:p text:style-name="P228">Punkto pakeitimai:</text:p>
      <text:p text:style-name="P229"><text:span text:style-name="T230">Nr.<text:s/></text:span><text:a xlink:href="https://www.e-tar.lt/portal/legalAct.html?documentId=26449e00e68811e5ba46c884bbd2b4fd" office:target-frame-name="_top" xlink:show="replace"><text:span text:style-name="T231">V-336/3-7</text:span><text:span text:style-name="T232">5(1.5 E)</text:span></text:a><text:span text:style-name="T233">, 2016-03-09, paskelbta TAR 2016-03-10, i. k. 2016-04512</text:span></text:p>
      <text:p text:style-name="Normal"/>
      <text:p text:style-name="P234"><text:span text:style-name="T235">11</text:span><text:span text:style-name="T236">. Pasibaigusio tinkamumo vartoti laiko ar netinkamos kokybės vaistinius preparatus ir medicinos priemones (prietaisus) (toliau – medicinos prietaisai) laikyti vaistinėlėje draudžiama.</text:span><text:s/></text:p>
      <text:p text:style-name="P237">Punkto pakeitimai:</text:p>
      <text:p text:style-name="P238"><text:span text:style-name="T239">Nr.<text:s/></text:span><text:a xlink:href="https://www.e-tar.lt/portal/legalAct.html?documentId=3f51e580f09311e7845fceb29e7ecd13" office:target-frame-name="_top" xlink:show="replace"><text:span text:style-name="T240">V-7/3-3</text:span></text:a><text:span text:style-name="T241">, 2018-01-02, paskelbta TAR 2018-01-03, i. k. 2018-00145</text:span></text:p>
      <text:p text:style-name="Normal"/>
      <text:p text:style-name="P242"><text:span text:style-name="T243">III</text:span><text:span text:style-name="T244">.<text:s/></text:span><text:span text:style-name="T245">SKYRIUS<text:s/></text:span><text:span text:style-name="T246"><text:line-break/>MEDICINOS ATSARGŲ KONTROLĖ LAIVUOSE<text:s/></text:span></text:p>
      <text:p text:style-name="P247">Pakeistas<text:s/>skyriaus pavadinimas:</text:p>
      <text:p text:style-name="P248"><text:span text:style-name="T249">Nr.<text:s/></text:span><text:a xlink:href="https://www.e-tar.lt/portal/legalAct.html?documentId=26449e00e68811e5ba46c884bbd2b4fd" office:target-frame-name="_top" xlink:show="replace"><text:span text:style-name="T250">V-336/3-75(1.5 E)</text:span></text:a><text:span text:style-name="T251">, 2016-03-09, paskelbta TAR 2016-03-10, i. k. 2016-04512</text:span></text:p>
      <text:p text:style-name="Normal"/>
      <text:p text:style-name="P252"><text:span text:style-name="T253">12</text:span><text:span text:style-name="T254">. Nacionalinis visuomenės sveikatos centras laivuose,</text:span><text:span text:style-name="T255"><text:s/>esančiuose Lietuvos Respublikos uostuose, kasmet, o Lietuvos transporto saugos administracija, Lietuvos Respublikos susisiekimo ministro nustatyta tvarka vykdydama Tvarkos aprašo 2 punkte nurodytų laivų inspektavimus užsienyje, patikrina:</text:span></text:p>
      <text:p text:style-name="P256"><text:span text:style-name="T257">12.1</text:span><text:span text:style-name="T258">. ar<text:s/></text:span><text:span text:style-name="T259">medicinos atsargų kiekiai laive, gelbėjimosi valtyse atitinka Laivų vaistinėlių išdavimo ir kontrolės tvarkos apraše, patvirtintame Lietuvos Respublikos sveikatos apsaugos ministro 2011 m. spalio 17 d. įsakymu Nr. V-910 „Dėl Laivų vaistinėlių išdavimo ir k</text:span><text:span text:style-name="T260">ontrolės tvarkos aprašo patvirtinimo“ (toliau – Laivų vaistinėlių išdavimo ir kontrolės tvarkos aprašas), nustatytus reikalavimus. Medicinos atsargų kiekių laive patikrinimo rezultatai fiksuojami Kontroliniame vaistinių preparatų ir medicinos pagalbos prie</text:span><text:span text:style-name="T261">monių sąraše (toliau – Kontrolinis medicinos atsargų sąrašas), pateiktame šio Tvarkos aprašo priede;</text:span></text:p>
      <text:p text:style-name="P262"><text:span text:style-name="T263">12.2</text:span><text:span text:style-name="T264">. ar medicinos atsargos laive, gelbėjimosi valtyse tinkamai laikomos;</text:span></text:p>
      <text:p text:style-name="P265"><text:span text:style-name="T266">12.3</text:span><text:span text:style-name="T267">. ar nepasibaigęs medicinos atsargų, esančių laive, gelbėjimosi valty</text:span><text:span text:style-name="T268">se, tinkamumo vartoti laikas;</text:span></text:p>
      <text:p text:style-name="P269"><text:span text:style-name="T270">12.4</text:span><text:span text:style-name="T271">. ar yra vaistinių preparatų vartojimo ar medicinos prietaisų naudojimo instrukcijos laivo darbuotojams suprantama kalba;</text:span></text:p>
      <text:p text:style-name="P272"><text:span text:style-name="T273">12.5</text:span><text:span text:style-name="T274">. ar laive yra Ambulatorinių ligonių registravimo žurnalas (forma Nr. 074/a) ir ar jame<text:s/></text:span><text:span text:style-name="T275">registruojamas vaistinių preparatų sunaudojimas;</text:span></text:p>
      <text:p text:style-name="P276"><text:span text:style-name="T277">12.6</text:span><text:span text:style-name="T278">. ar laive yra</text:span><text:span text:style-name="T279"><text:s/></text:span><text:span text:style-name="T280">narkotinių vaistinių preparatų apskaitos knyga ir ar joje registruojamas narkotinių vaistinių preparatų sunaudojimas.</text:span><text:s/></text:p>
      <text:p text:style-name="P281">Punkto pakeitimai:</text:p>
      <text:p text:style-name="P282"><text:span text:style-name="T283">Nr.<text:s/></text:span><text:a xlink:href="https://www.e-tar.lt/portal/legalAct.html?documentId=26449e00e68811e5ba46c884bbd2b4fd" office:target-frame-name="_top" xlink:show="replace"><text:span text:style-name="T284">V-336/3-75(1.5 E)</text:span></text:a><text:span text:style-name="T285">, 2016-03-09, paskelbta TAR 2016-03-10, i. k. 2016-04512</text:span></text:p>
      <text:p text:style-name="P286"><text:span text:style-name="T287">Nr.<text:s/></text:span><text:a xlink:href="https://www.e-tar.lt/portal/legalAct.html?documentId=3f51e580f09311e7845fceb29e7ecd13" office:target-frame-name="_top" xlink:show="replace"><text:span text:style-name="T288">V-7/3-3</text:span></text:a><text:span text:style-name="T289">, 2018-01-02, p</text:span><text:span text:style-name="T290">askelbta TAR 2018-01-03, i. k. 2018-00145</text:span></text:p>
      <text:p text:style-name="Normal"/>
      <text:p text:style-name="P291"><text:span text:style-name="T292">13</text:span><text:span text:style-name="T293">. Užpildytą Kontrolinį medicinos atsargų sąrašą pasirašo laivo kapitonas ir laivą tikrinęs asmuo, nurodydamas atstovaujamą instituciją.<text:s/></text:span><text:span text:style-name="T294">Kontrolinis medicinos atsargų sąrašas surašomas dviem egzemplioriais, i</text:span><text:span text:style-name="T295">š kurių vienas paliekamas laivo kapitonui.</text:span><text:s/></text:p>
      <text:p text:style-name="P296">Punkto pakeitimai:</text:p>
      <text:p text:style-name="P297"><text:span text:style-name="T298">Nr.<text:s/></text:span><text:a xlink:href="https://www.e-tar.lt/portal/legalAct.html?documentId=3f51e580f09311e7845fceb29e7ecd13" office:target-frame-name="_top" xlink:show="replace"><text:span text:style-name="T299">V-7/3-3</text:span></text:a><text:span text:style-name="T300">, 2018-01-02, paskelbta TAR 2018-01-03, i. k. 2018-00145</text:span></text:p>
      <text:p text:style-name="Normal"/>
      <text:p text:style-name="P301"><text:span text:style-name="T302">14</text:span><text:span text:style-name="T303">. Laivą tikrinęs asmuo, nustatęs Laivų vaistinėlių išdavimo ir kontrolės tvarkos apraše nustatytų medicinos atsargų kiekių laivuose ir gelbėjimosi valtyse ir plaustuose normų, jų laikymo ir kitų reikalavimų neatitikimus, raštu per 2 darbo dienas nuo šių ne</text:span><text:span text:style-name="T304">atitikimų nustatymo dienos apie tai informuoja<text:s/></text:span><text:span text:style-name="T305">Nacionalinį visuomenės sveikatos centrą</text:span><text:span text:style-name="T306">.</text:span><text:s/></text:p>
      <text:p text:style-name="P307">Punkto pakeitimai:</text:p>
      <text:p text:style-name="P308"><text:span text:style-name="T309">Nr.<text:s/></text:span><text:a xlink:href="https://www.e-tar.lt/portal/legalAct.html?documentId=26449e00e68811e5ba46c884bbd2b4fd" office:target-frame-name="_top" xlink:show="replace"><text:span text:style-name="T310">V-336/3-75(1.5 E)</text:span></text:a><text:span text:style-name="T311">, 2016-03-09, paskelbta TAR<text:s/></text:span><text:span text:style-name="T312">2016-03-10, i. k. 2016-04512</text:span></text:p>
      <text:p text:style-name="P313"><text:span text:style-name="T314">Nr.<text:s/></text:span><text:a xlink:href="https://www.e-tar.lt/portal/legalAct.html?documentId=3f51e580f09311e7845fceb29e7ecd13" office:target-frame-name="_top" xlink:show="replace"><text:span text:style-name="T315">V-7/3-3</text:span></text:a><text:span text:style-name="T316">, 2018-01-02, paskelbta TAR 2018-01-03, i. k. 2018-00145</text:span></text:p>
      <text:p text:style-name="Normal"/>
      <text:p text:style-name="P317"><text:span text:style-name="T318">15</text:span><text:span text:style-name="T319">. Jei nustatoma medicinos atsargų, esančių laivų vaist</text:span><text:span text:style-name="T320">inėlėse, sudėties ir kiekių, tinkamumo vartoti laiko, tinkamo laikymo, tvarkomos apskaitos neatitikimų,<text:s/></text:span><text:span text:style-name="T321">Nacionalinis visuomenės sveikatos centras</text:span><text:span text:style-name="T322"><text:s/>pagal kompetenciją imasi veiksmų, kad laive, gelbėjimosi valtyse ir plaustuose nustatyti neatitikimai būtų paš</text:span><text:span text:style-name="T323">alinti.</text:span><text:s/></text:p>
      <text:p text:style-name="P324">Punkto pakeitimai:</text:p>
      <text:p text:style-name="P325"><text:span text:style-name="T326">Nr.<text:s/></text:span><text:a xlink:href="https://www.e-tar.lt/portal/legalAct.html?documentId=26449e00e68811e5ba46c884bbd2b4fd" office:target-frame-name="_top" xlink:show="replace"><text:span text:style-name="T327">V-336/3-75(1.5 E)</text:span></text:a><text:span text:style-name="T328">, 2016-03-09, paskelbta TAR 2016-03-10, i. k. 2016-04512</text:span></text:p>
      <text:soft-page-break/>
      <text:p text:style-name="P329"><text:span text:style-name="T330">Nr.<text:s/></text:span><text:a xlink:href="https://www.e-tar.lt/portal/legalAct.html?documentId=3f51e580f09311e7845fceb29e7ecd13" office:target-frame-name="_top" xlink:show="replace"><text:span text:style-name="T331">V-7/3-3</text:span></text:a><text:span text:style-name="T332">, 2018-01-02, paskelbta TAR 2018-01-03, i. k. 2018-00145</text:span></text:p>
      <text:p text:style-name="Normal"/>
      <text:p text:style-name="P333"><text:span text:style-name="T334">IV</text:span><text:span text:style-name="T335">.<text:s/></text:span><text:span text:style-name="T336">SKYRIUS<text:s/></text:span><text:span text:style-name="T337"><text:line-break/>BAIGIAMOSIOS NUOSTATOS<text:s/></text:span></text:p>
      <text:p text:style-name="P338">Pakeistas skyriaus pavadinimas:</text:p>
      <text:p text:style-name="P339"><text:span text:style-name="T340">Nr.<text:s/></text:span><text:a xlink:href="https://www.e-tar.lt/portal/legalAct.html?documentId=26449e00e68811e5ba46c884bbd2b4fd" office:target-frame-name="_top" xlink:show="replace"><text:span text:style-name="T341">V-336/3-75(1.5 E)</text:span></text:a><text:span text:style-name="T342">, 2016-03-09, paskelbta TAR 2016-03-10, i. k. 2016-04512</text:span></text:p>
      <text:p text:style-name="Normal"/>
      <text:p text:style-name="P343"><text:span text:style-name="T344">16</text:span><text:span text:style-name="T345">. Asmenys, pažeidę Tvarkos aprašo reikalavimus, atsako Lietuvos Respublikos teisė</text:span><text:span text:style-name="T346">s aktų nustatyta tvarka.</text:span></text:p>
      <text:p text:style-name="P347"/>
      <text:p text:style-name="P348"><text:span text:style-name="T349">_________________</text:span></text:p>
      <text:p text:style-name="P350"/>
      <text:soft-page-break/>
      <text:p text:style-name="P351">Medicinos atsargų laivuose<text:s/></text:p>
      <text:p text:style-name="P354">kontrolės tvarkos aprašo</text:p>
      <text:p text:style-name="P355">priedas</text:p>
      <text:p text:style-name="Normal"/>
      <text:p text:style-name="P356"><text:span text:style-name="T357">KONTROLINIS MEDICINOS ATSARGŲ SĄRAŠAS</text:span></text:p>
      <text:p text:style-name="P358"/>
      <text:p text:style-name="P359"><text:span text:style-name="T360">PIRMASIS</text:span><text:span text:style-name="T361"><text:s/>SKIRSNIS</text:span></text:p>
      <text:p text:style-name="P362"/>
      <text:p text:style-name="P363"><text:span text:style-name="T364">A KATEGORIJOS LAIVAI</text:span></text:p>
      <text:p text:style-name="P365"/>
      <text:p text:style-name="P366"><text:span text:style-name="T367">I</text:span><text:span text:style-name="T368">.<text:s/></text:span><text:span text:style-name="T369">Duomenys apie laivą:</text:span></text:p>
      <text:p text:style-name="P370"/>
      <text:p text:style-name="P371">Pavadinimas</text:p>
      <text:p text:style-name="P372"/>
      <text:p text:style-name="P373">Vėliava</text:p>
      <text:p text:style-name="P374"/>
      <text:p text:style-name="P375">Uostas, kuriame įregistruotas laivas</text:p>
      <text:p text:style-name="P376"/>
      <text:p text:style-name="P377"><text:span text:style-name="T378">II</text:span><text:span text:style-name="T379">.<text:s/></text:span><text:span text:style-name="T380">Medicinos atsargos</text:span></text:p>
      <text:p text:style-name="Normal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Eil. Nr.</text:p>
            </table:table-cell>
            <table:table-cell table:style-name="TableCell390">
              <text:p text:style-name="P391"><text:span text:style-name="T392">Vaistinio preparato bendrinis pavadinimas, medicinos prietaiso pavadinimas</text:span></text:p>
            </table:table-cell>
            <table:table-cell table:style-name="TableCell393">
              <text:p text:style-name="P394">Reikalingi kiekiai</text:p>
            </table:table-cell>
            <table:table-cell table:style-name="TableCell395">
              <text:p text:style-name="P396">Faktiškai esantys laive kiekiai</text:p>
            </table:table-cell>
            <table:table-cell table:style-name="TableCell397">
              <text:p text:style-name="P398">Pastabos</text:p>
              <text:p text:style-name="P399"><text:span text:style-name="T400">(ypač dėl galiojimo datos)</text:span></text:p>
            </table:table-cell>
          </table:table-row>
        </table:table-header-rows>
        <table:table-row table:style-name="TableRow401">
          <table:table-cell table:style-name="TableCell402" table:number-columns-spanned="5">
            <text:p text:style-name="Normal"><text:span text:style-name="T403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Normal"><text:span text:style-name="T406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Normal"><text:span text:style-name="T409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.1.1</text:p>
          </table:table-cell>
          <table:table-cell table:style-name="TableCell413">
            <text:p text:style-name="P414">Epinefrinas (Epinephrine), 0,1 % injekcinis<text:s/>tirpalas, ampulės 1 ml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Normal"><text:span text:style-name="T423">1.2. Vazodilatatoriai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2.1</text:p>
          </table:table-cell>
          <table:table-cell table:style-name="TableCell433">
            <text:p text:style-name="P434">Glicerolio trinitratas (Glyceryl trinitrate), 0,5 mg tabletės po liežuviu N2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Normal"><text:span text:style-name="T443">1.3. Kraujospūdį mažinantys</text:span>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.3.1</text:p>
          </table:table-cell>
          <table:table-cell table:style-name="TableCell453">
            <text:p text:style-name="P454">Kaptoprilis (Captopril), 25 mg tabletės N2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Normal"><text:span text:style-name="T463">1.4. Diuretikai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1.4.1</text:p>
          </table:table-cell>
          <table:table-cell table:style-name="TableCell473">
            <text:p text:style-name="P474">Furozemidas (Furosemide), 40 mg tabletės N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Normal"><text:span text:style-name="T483">1.5. Antihemoraginiai</text:span>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5.1</text:p>
          </table:table-cell>
          <table:table-cell table:style-name="TableCell493">
            <text:p text:style-name="Normal"><text:span text:style-name="T494">Etamsilatas</text:span><text:span text:style-name="T495"><text:s/></text:span><text:span text:style-name="T496">(Etamsylate), 250 mg/2 ml injekcinis tirpalas, ampulės 2 ml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5.2</text:p>
          </table:table-cell>
          <table:table-cell table:style-name="TableCell506">
            <text:p text:style-name="P507">Oksitocinas (Oxytocin), 5 TV/ml injekcinis tirpalas, ampulės 1 ml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Normal"><text:span text:style-name="T516">2. SKRANDŽIO IR ŽARNYNO</text:span><text:span text:style-name="T517"><text:s/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Normal"><text:span text:style-name="T520">2.1. Nuo pepsinės opos ir gastroezofaginio refliuk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2.1.1</text:p>
          </table:table-cell>
          <table:table-cell table:style-name="TableCell524">
            <text:p text:style-name="P525">Ranitidinas (Ranitidine), 150 mg plėvele dengtos tabletės N10</text:p>
            <text:p text:style-name="P526">arba<text:s/></text:p>
            <text:p text:style-name="P527">Omeprazolas (Omeprazole), 20 mg skrandyje neirios kietos kapsulės N3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5">
            <text:p text:style-name="Normal"><text:span text:style-name="T536">2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2.2.1</text:p>
          </table:table-cell>
          <table:table-cell table:style-name="TableCell540">
            <text:p text:style-name="Normal"><text:span text:style-name="T541">Geriamieji kieti arba skysti vaistiniai preparatai, kurių sudėtyje yra<text:s/></text:span><text:span text:style-name="T542">Magnesii hydroxidum</text:span><text:span text:style-name="T543"><text:s/>ir<text:s/></text:span><text:span text:style-name="T544">Aluminii hydroxidum</text:span><text:span text:style-name="T545">, vienkartinėmis pakuotėmis arba tabletėmi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5">
            <text:p text:style-name="Normal"><text:span text:style-name="T554">2.3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2.3.1</text:p>
          </table:table-cell>
          <table:table-cell table:style-name="TableCell558">
            <text:p text:style-name="P559">Pankreatinas (Multienzymes (lipase, protease etc.), 25000V<text:s/>kietos kapsulės N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5">
            <text:p text:style-name="P568"><text:span text:style-name="T569">2.4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2.4.1</text:p>
          </table:table-cell>
          <table:table-cell table:style-name="TableCell573">
            <text:p text:style-name="P574">Metoklopramidas (Metoclopramide), 10 mg tabletės N5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4.2</text:p>
          </table:table-cell>
          <table:table-cell table:style-name="TableCell584">
            <text:p text:style-name="P585">Metoklopramidas (Metoclopramide), 5 mg/ml injekcinis tirpalas, ampulės 2 ml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Normal"><text:span text:style-name="T594">2.5. Nuo jūros ligos</text:span>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5.1</text:p>
          </table:table-cell>
          <table:table-cell table:style-name="TableCell604">
            <text:p text:style-name="P605">Domperidonas<text:s/>(Domperidone), 10 mg tabletės N5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Normal"><text:span text:style-name="T614">2.6. Vidurius paleidž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.6.1</text:p>
          </table:table-cell>
          <table:table-cell table:style-name="TableCell618">
            <text:p text:style-name="P619">Bisakodilis (Bisacodyl), 5 mg skrandyje neirios tabletės N3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5">
            <text:p text:style-name="Normal"><text:span text:style-name="T628">2.7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.7.1</text:p>
          </table:table-cell>
          <table:table-cell table:style-name="TableCell632">
            <text:p text:style-name="P633">Loperamidas (Loperamide), 2 mg tabletės arba kietos kapsulės N3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7.2</text:p>
          </table:table-cell>
          <table:table-cell table:style-name="TableCell643">
            <text:p text:style-name="P644">Diosmektitas (Diosmectite), 3 g milteliai geriamajai suspensijai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7.3</text:p>
          </table:table-cell>
          <table:table-cell table:style-name="TableCell654">
            <text:p text:style-name="P655">Aktyvintoji anglis (Medicinal charcoal), 200 mg kietos kapsulės arba 250 mg tabletės N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5">
            <text:p text:style-name="Normal"><text:span text:style-name="T664">2.8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2.8.1</text:p>
          </table:table-cell>
          <table:table-cell table:style-name="TableCell668">
            <text:p text:style-name="P669">Norfloksacinas (Norfloxacin), 400 mg<text:s/>plėvele dengtos tabletės N1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5">
            <text:p text:style-name="Normal"><text:span text:style-name="T678">2.9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2.9.1</text:p>
          </table:table-cell>
          <table:table-cell table:style-name="TableCell682">
            <text:p text:style-name="Normal"><text:span text:style-name="T683">Chamomillae extractum spissum</text:span><text:span text:style-name="T684"><text:s/>50 mg +<text:s/></text:span><text:span text:style-name="T685">Genistae scop. extractum spissum</text:span><text:span text:style-name="T686"><text:s/>20 mg +<text:s/></text:span><text:span text:style-name="T687">Hippocastani cort. extractum spissum</text:span><text:span text:style-name="T688"><text:s/>20 mg +<text:s/></text:span><text:span text:style-name="T689">Belladonnae extractum spissum</text:span><text:span text:style-name="T690"><text:s/>20 mg +<text:s/></text:span><text:span text:style-name="T691">Tormentillae extractum spissum</text:span><text:span text:style-name="T692"><text:s/>20 mg +<text:s/></text:span><text:span text:style-name="T693">Millefolii extractum spissum</text:span><text:span text:style-name="T694"><text:s/>20 mg +<text:s/></text:span><text:span text:style-name="T695">Anaesthesinum</text:span><text:span text:style-name="T696"><text:s/>100 mg žvakutės N12<text:s/>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5">
            <text:p text:style-name="Normal"><text:span text:style-name="T705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Normal"><text:span text:style-name="T708">3.1. Analgetikai, antipiretikai, nuo uždegimo ir reum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3.1.1</text:p>
          </table:table-cell>
          <table:table-cell table:style-name="TableCell712">
            <text:p text:style-name="P713">Metamizolo natrio druska (Metamizole sodium), 1 g/2 ml injekcinis<text:s/>tirpalas, ampulės 2 ml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.1.2</text:p>
          </table:table-cell>
          <table:table-cell table:style-name="TableCell723">
            <text:p text:style-name="P724">Paracetamolis (Paracetamol), 500 mg tabletės N10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1.3</text:p>
          </table:table-cell>
          <table:table-cell table:style-name="TableCell734">
            <text:p text:style-name="P735">Acetilsalicilo rūgštis (Acetylsalicylic acid), 500 mg tabletės N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.1.4</text:p>
          </table:table-cell>
          <table:table-cell table:style-name="TableCell745">
            <text:p text:style-name="P746">Diklofenakas (Diclofenac), 100 mg tabletės N20 arba ilgo poveikio atpalaiduojamosios<text:s/>tabletė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.1.5</text:p>
          </table:table-cell>
          <table:table-cell table:style-name="TableCell756">
            <text:p text:style-name="P757">Ibuprofenas (Ibuprofen), 400 mg tabletės N2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Normal"><text:span text:style-name="T766">3.2. Stiprūs analgetikai-nark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3.2.1</text:p>
          </table:table-cell>
          <table:table-cell table:style-name="TableCell770">
            <text:p text:style-name="P771">Tramadolio hidrochloridas (Tramadol), 50 mg tabletės arba kapsulės N2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.2.2</text:p>
          </table:table-cell>
          <table:table-cell table:style-name="TableCell781">
            <text:p text:style-name="P782">Morfino hidrochloridas (Morphine), 10 mg/ml injekcinis tirpalas 1 ml<text:s/></text:p>
            <text:p text:style-name="P783">arba<text:s/></text:p>
            <text:p text:style-name="P784">Tramadolio hidrochloridas (Tramadol), 100 mg/2 ml injekcinis tirpalas, ampulės 2 ml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Normal"><text:span text:style-name="T793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3.3.1</text:p>
          </table:table-cell>
          <table:table-cell table:style-name="TableCell797">
            <text:p text:style-name="P798">Drotaverinas (Drotaverine), 40 mg tabletės N10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3.3.2</text:p>
          </table:table-cell>
          <table:table-cell table:style-name="TableCell808">
            <text:p text:style-name="P809">Atropino<text:s/>sulfatas (Atropine), 1 mg/ml injekcinis tirpalas ampulės 1 ml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Normal"><text:span text:style-name="T818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Normal"><text:span text:style-name="T821">4.1. Raminamieji</text:span>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4.1.1</text:p>
          </table:table-cell>
          <table:table-cell table:style-name="TableCell831">
            <text:p text:style-name="P832">Medazepamas (Medazepam), 10 mg tabletės N20<text:s/></text:p>
            <text:p text:style-name="P833">arba<text:s/></text:p>
            <text:p text:style-name="P834">Bromazepamas (Bromazepam), 3 mg tabletės N2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.1.2</text:p>
          </table:table-cell>
          <table:table-cell table:style-name="TableCell844">
            <text:p text:style-name="P845">Geriami skysti lašai arba<text:s/>dengtos tabletės, arba kietos kapsulės N20 su valerijonų ekstraktu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5">
            <text:p text:style-name="Normal"><text:span text:style-name="T854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4.2.1</text:p>
          </table:table-cell>
          <table:table-cell table:style-name="TableCell858">
            <text:p text:style-name="P859">Midazolamas (Midazolam), 7,5 mg plėvele dengtos tabletės N1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5">
            <text:p text:style-name="P868"><text:span text:style-name="T869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4.3.1</text:p>
          </table:table-cell>
          <table:table-cell table:style-name="TableCell873">
            <text:p text:style-name="P874">Haloperidolis (Haloperidol), 5 mg/ml injekcinis tirpalas, ampulės 1 ml</text:p>
            <text:p text:style-name="P875">arba</text:p>
            <text:p text:style-name="P876">Levomepromazinas (Levomepromazine), injekcinis tirpalas, ampulės 1 ml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.3.2</text:p>
          </table:table-cell>
          <table:table-cell table:style-name="TableCell886">
            <text:p text:style-name="P887">Haloperidolis (Haloperidol), 5 mg tabletės N50</text:p>
            <text:p text:style-name="P888">arba</text:p>
            <text:p text:style-name="P889">Levomepromazinas (Levomepromazine), 25 mg tabletės N5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5">
            <text:p text:style-name="Normal"><text:span text:style-name="T898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4.4.1</text:p>
          </table:table-cell>
          <table:table-cell table:style-name="TableCell902">
            <text:p text:style-name="P903">Diazepamas (Diazepam), 10<text:s/>mg/2 ml injekcinis tirpalas, ampulės 2 ml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.4.2</text:p>
          </table:table-cell>
          <table:table-cell table:style-name="TableCell913">
            <text:p text:style-name="P914">Diazepamas (Diazepam), 5 mg tabletės N2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5">
            <text:p text:style-name="Normal"><text:span text:style-name="T923">5.<text:s/></text:span><text:span text:style-name="T924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5">
            <text:p text:style-name="Normal"><text:span text:style-name="T927">5.1.<text:s/></text:span><text:span text:style-name="T928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5.1.1</text:p>
          </table:table-cell>
          <table:table-cell table:style-name="TableCell932">
            <text:p text:style-name="P933">Klemastinas (Clemastine), 1 mg tabletės N2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.1.2</text:p>
          </table:table-cell>
          <table:table-cell table:style-name="TableCell943">
            <text:p text:style-name="P944">Klemastinas (Clemastine), 2 mg/2 ml<text:s/>injekcinis tirpalas, ampulės 2 ml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5">
            <text:p text:style-name="Normal"><text:span text:style-name="T953">5.2. Injekciniai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5.2.1</text:p>
          </table:table-cell>
          <table:table-cell table:style-name="TableCell957">
            <text:p text:style-name="P958">Metilprednizolonas (Methylprednisolone), 40 mg milteliai ir tirpiklis injekciniam tirpalui<text:s/></text:p>
            <text:p text:style-name="P959">Hidrokortizonas + Lidokainas (Hydrocortisone), 25 mg + 5 mg/ml injekcinė suspensij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5">
            <text:p text:style-name="Normal"><text:span text:style-name="T968">6.<text:s/></text:span><text:span text:style-name="T969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5">
            <text:p text:style-name="Normal"><text:span text:style-name="T972">6.1.<text:s/></text:span><text:span text:style-name="T973">Nuo astm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6.1.1</text:p>
          </table:table-cell>
          <table:table-cell table:style-name="TableCell977">
            <text:p text:style-name="P978">Salbutamolis (Salbutamol) 100 µg/dozėje suslėgta inhaliacinė suspensija, 200 dozių, N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5">
            <text:p text:style-name="Normal"><text:span text:style-name="T987">6.2. Vaistai nuo kosulio ir peršal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6.2.1</text:p>
          </table:table-cell>
          <table:table-cell table:style-name="TableCell991">
            <text:p text:style-name="P992">Acetilcisteinas (Acetylcysteine), 200 arba 600 mg<text:s/>tabletės, granulės arba milteliai N2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6.2.2</text:p>
          </table:table-cell>
          <table:table-cell table:style-name="TableCell1002">
            <text:p text:style-name="P1003">Ambroksolis (Ambroxol), 30 mg tabletės N2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.2.3</text:p>
          </table:table-cell>
          <table:table-cell table:style-name="TableCell1013">
            <text:p text:style-name="P1014">Sudėtiniai vaistiniai preparatai, kurių sudėtyje yra paracetamolio (Compositum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5">
            <text:p text:style-name="Normal"><text:span text:style-name="T1023">6.3. Kvėpavimo sistemą stimuliuoj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6.3.1</text:p>
          </table:table-cell>
          <table:table-cell table:style-name="TableCell1027">
            <text:p text:style-name="P1028">Amoniakas (Ammonii causticum), 10% tirpalas<text:s/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5">
            <text:p text:style-name="Normal"><text:span text:style-name="T1037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5">
            <text:p text:style-name="Normal"><text:span text:style-name="T1040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7.1.1</text:p>
          </table:table-cell>
          <table:table-cell table:style-name="TableCell1044">
            <text:p text:style-name="P1045">Doksiciklinas (Doxycycline), 100 mg tabletės arba kapsulės N1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7.1.2</text:p>
          </table:table-cell>
          <table:table-cell table:style-name="TableCell1055">
            <text:p text:style-name="P1056">Amoksicilinas 500/875 mg ir Klavulano rūgštis (Amoxicillin and<text:s/></text:p>
            <text:p text:style-name="P1057">enzyme inhibitor), 125 mg<text:s/>tabletės N1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.1.3</text:p>
          </table:table-cell>
          <table:table-cell table:style-name="TableCell1067">
            <text:p text:style-name="P1068">Ampicilinas (Ampicillin), 1g milteliai injekciniam tirpalu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.1.4</text:p>
          </table:table-cell>
          <table:table-cell table:style-name="TableCell1078">
            <text:p text:style-name="P1079">Gentamicinas (Gentamicin), 80 mg/2ml injekcinis / infuzinis tirpalas, ampulės 2 ml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5">
            <text:p text:style-name="Normal"><text:span text:style-name="T1088">7.2. Sulfanilam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7.2.1</text:p>
          </table:table-cell>
          <table:table-cell table:style-name="TableCell1092">
            <text:p text:style-name="P1093">Trimetoprimas 400 mg + Sulfametoksazolas 80 mg (Sulfamethoxazole and<text:s/></text:p>
            <text:p text:style-name="P1094">trimethoprim), tabletės N2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5">
            <text:p text:style-name="Normal"><text:span text:style-name="T1103">7.3. Urogenitalinę sistemą ir žarnyn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7.3.1</text:p>
          </table:table-cell>
          <table:table-cell table:style-name="TableCell1107">
            <text:p text:style-name="P1108">Metronidazolas (Metronidazole), 250 mg tabletės N2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5">
            <text:p text:style-name="Normal"><text:span text:style-name="T1117">7.4. Antimaliariniai vaistai<text:s/></text:span><text:span text:style-name="T1118">(jei laivas<text:s/></text:span><text:span text:style-name="T1119">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7.4.1</text:p>
          </table:table-cell>
          <table:table-cell table:style-name="TableCell1123">
            <text:p text:style-name="P1124">Meflokvinas (Mefloquine), 250 mg tabletės N6 arba Atovakvonas +</text:p>
            <text:p text:style-name="P1125">Proguanilas (Proguanil, combinations), 250 mg+100 mg plėvele dengtos tabletės N12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7.4.2</text:p>
          </table:table-cell>
          <table:table-cell table:style-name="TableCell1135">
            <text:p text:style-name="P1136">Hidroksichlorokvinas (Hydroxychloroquine), 200 mg<text:s/>tabletės N6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5">
            <text:p text:style-name="Normal"><text:span text:style-name="T1145">8. INFUZINIAI TIRPALAI SKYSČIŲ KIEKIUI ATKUR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8.1</text:p>
          </table:table-cell>
          <table:table-cell table:style-name="TableCell1149">
            <text:p text:style-name="P1150">Natrio chloridas (Other i.v. solution additives), 0,9 % infuzinis tirpalas 500 ml<text:s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8.2</text:p>
          </table:table-cell>
          <table:table-cell table:style-name="TableCell1160">
            <text:p text:style-name="P1161">Gliukozė, monohidratas (Other i.v. solution additives), 5 % tirpalas 500 ml<text:s/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8.3</text:p>
          </table:table-cell>
          <table:table-cell table:style-name="TableCell1171">
            <text:p text:style-name="P1172">Geriamieji elektrolitų preparatai milteliai (Natrio chloridas 3,5 g + Kalio chloridas 2,5 g + Natrio citratas 2,9 g + Gliukozė, bevandenė 10 g arba kitos sudėties) (Hemofiltrates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5">
            <text:p text:style-name="P1181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5">
            <text:p text:style-name="Normal"><text:span text:style-name="T1184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Normal"><text:span text:style-name="T1187">9.1.1. Antiseptiniai tir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9.1.1.1</text:p>
          </table:table-cell>
          <table:table-cell table:style-name="TableCell1191">
            <text:p text:style-name="Normal"><text:span text:style-name="T1192">Etilo alkoholis (Ethanol), 70%</text:span><text:span text:style-name="T1193"><text:s/></text:span><text:span text:style-name="T1194">500 ml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9.1.1.2</text:p>
          </table:table-cell>
          <table:table-cell table:style-name="TableCell1204">
            <text:p text:style-name="P1205">Salicilo rūgštis, 1 % odos tirpalas (Salicylic acid preparations) 40 ml<text:s/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9.1.1.3</text:p>
          </table:table-cell>
          <table:table-cell table:style-name="TableCell1215">
            <text:p text:style-name="P1216">Jodas (Iodine), 5%<text:s/>odos tirpalas 10 ml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9.1.1.4</text:p>
          </table:table-cell>
          <table:table-cell table:style-name="TableCell1226">
            <text:p text:style-name="P1227">Vandenilio peroksidas (Hydrogen peroxide), 30 mg/ml odos tirpalas 100 ml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9.1.1.5</text:p>
          </table:table-cell>
          <table:table-cell table:style-name="TableCell1237">
            <text:p text:style-name="P1238">Kalio permanganatas (Potassium permanganate), 10,0 g milteliai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9.1.1.6</text:p>
          </table:table-cell>
          <table:table-cell table:style-name="TableCell1248">
            <text:p text:style-name="Normal"><text:span text:style-name="T1249">Išorinio vartojimo<text:s/></text:span><text:span text:style-name="T1250">Octenisept</text:span><text:span text:style-name="T1251"><text:s/>tirpalas, 50 ml<text:s/>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9.1.1.7</text:span></text:p>
          </table:table-cell>
          <table:table-cell table:style-name="TableCell1262">
            <text:p text:style-name="Normal"><text:span text:style-name="T1263">Korsolex AF</text:span><text:span text:style-name="T1264"><text:s/>tirpalas, 5 l koncentratas medicinos instrumentams valyti ir dezinfekuoti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5">
            <text:p text:style-name="Normal"><text:span text:style-name="T1273">9.1.2. Tepalai, kurių sudėtyje yra 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9.1.2.1</text:p>
          </table:table-cell>
          <table:table-cell table:style-name="TableCell1277">
            <text:p text:style-name="P1278">Neomicinas, 5000 UI/g / Bacitracino cinko 250 UI/g tepalas<text:s/></text:p>
            <text:p text:style-name="P1279">arba</text:p>
            <text:p text:style-name="P1280">kitos sudėties antiseptinis tepalas<text:s/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5">
            <text:p text:style-name="Normal"><text:span text:style-name="T1289">9.1.3. Uždegimą ir skausmą mažinantys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9.1.3.1</text:p>
          </table:table-cell>
          <table:table-cell table:style-name="TableCell1293">
            <text:p text:style-name="P1294">Ketoprofenas (Ketoprofen), 25 mg/g gelis<text:s/></text:p>
            <text:p text:style-name="P1295">arba</text:p>
            <text:p text:style-name="P1296">Diklofenakas (Diclofenac), 1?5 % geli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.1.3.2</text:p>
          </table:table-cell>
          <table:table-cell table:style-name="TableCell1306">
            <text:p text:style-name="P1307">Hidroksietilo salicilatas, 100 mg + Dimetilsulfoksidas 300 mg/g, – 50 g linimentas</text:p>
            <text:p text:style-name="P1308">arba</text:p>
            <text:p text:style-name="P1309">Ibuprofenas +<text:s/>Levomentolis, 5 %+3 % – 15 g gelis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5">
            <text:p text:style-name="Normal"><text:span text:style-name="T1318">9.1.4. Tepalai nudegima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9.1.4.1</text:p>
          </table:table-cell>
          <table:table-cell table:style-name="TableCell1322">
            <text:p text:style-name="P1323">Dekspantenolis (Dexpanthenol), 4,63 mg/g odos putos</text:p>
            <text:p text:style-name="P1324">arba</text:p>
            <text:p text:style-name="P1325">Dekspantenolis (Dexpanthenol), 50 mg/g tepalas/kremas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9.1.4.2</text:p>
          </table:table-cell>
          <table:table-cell table:style-name="TableCell1335">
            <text:p text:style-name="P1336">Sulfatiazolio sidabro druska, 20 mg/g (Sulfonamides)<text:s/>krema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5">
            <text:p text:style-name="Normal"><text:span text:style-name="T1345">9.1.5. Antialerginiai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9.1.5.1</text:p>
          </table:table-cell>
          <table:table-cell table:style-name="TableCell1349">
            <text:p text:style-name="P1350">Fluocinolono acetonidas (Fluocinolone acetonide), 0,25 mg/g tepalas / gelis<text:s/></text:p>
            <text:p text:style-name="P1351">arba</text:p>
            <text:p text:style-name="P1352">Dimetindenas (Dimetindene), 1 mg/g gelis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5">
            <text:p text:style-name="Normal"><text:span text:style-name="T1361">9.1.6. Tepalai nuo grybel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9.1.6.1</text:p>
          </table:table-cell>
          <table:table-cell table:style-name="TableCell1365">
            <text:p text:style-name="P1366">Klotrimazolas (Clotrimazole), 10 mg/g<text:s/>arba Terbinafinas (Terbinafine), 10 mg/g kremas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5">
            <text:p text:style-name="Normal"><text:span text:style-name="T1375">9.1.7. Vaistai nuo parazitų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9.1.7.1</text:p>
          </table:table-cell>
          <table:table-cell table:style-name="TableCell1379">
            <text:p text:style-name="P1380">Permetrinas (Permethrin), 40 mg tepalas<text:s/></text:p>
            <text:p text:style-name="P1381">arba<text:s/></text:p>
            <text:p text:style-name="P1382">Permetrinas (Permethrin), 5 g/1000 ml 60 ml tirpalas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5">
            <text:p text:style-name="P1391"><text:span text:style-name="T1392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5">
            <text:p text:style-name="Normal"><text:span text:style-name="T1395">9.2.1. Lašai, kurių sudėtyje yra<text:s/></text:span><text:span text:style-name="T1396">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9.2.1.1</text:p>
          </table:table-cell>
          <table:table-cell table:style-name="TableCell1400">
            <text:p text:style-name="P1401">Gentamicinas (Gentamycin), 3 mg/ml akių lašai, tirpalas 5 ml<text:s/></text:p>
            <text:p text:style-name="P1402">arba</text:p>
            <text:p text:style-name="P1403">Tobramicinas (Tobramycin), akių lašai, tirpalas 5 ml arba sudėtiniai akių lašai nuo uždegimo</text:p>
            <text:p text:style-name="P1404">arba</text:p>
            <text:p text:style-name="P1405">Ciprofloksacinas (Ciprofloxacin), 3 mg/ml akių lašai, tirpalas 5 ml</text:p>
            <text:p text:style-name="P1406">arba</text:p>
            <text:p text:style-name="P1407">Deksametazonas + Chloramfenikolis (Dexamethasone and antiinfectives), 1 mg + 2 mg/ml akių lašai, tirpalas 10 ml</text:p>
          </table:table-cell>
          <table:table-cell table:style-name="TableCell1408">
            <text:p text:style-name="P1409"/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5">
            <text:p text:style-name="Normal"><text:span text:style-name="T1417">9.2.2. Lašai, kurių sudėtyje yra antibiotikų, ir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9.2.2.1</text:p>
          </table:table-cell>
          <table:table-cell table:style-name="TableCell1421">
            <text:p text:style-name="P1422">Deksametazonas + Neomicinas (Dexamethasone and antiinfectives),<text:s/>1 mg + 5 mg/ml akių / ausų lašai, tirpalas</text:p>
            <text:p text:style-name="P1423">arba<text:s/></text:p>
            <text:p text:style-name="P1424">sudėtiniai akių lašai nuo uždegimo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5">
            <text:p text:style-name="Normal"><text:span text:style-name="T1433">9.2.3. Skausmą mažinantys laš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9.2.3.1</text:p>
          </table:table-cell>
          <table:table-cell table:style-name="TableCell1437">
            <text:p text:style-name="P1438">Proksimetakainas (Proxymetacaine), 5 mg/ml akių lašai, tirpalas 15 ml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5">
            <text:p text:style-name="Normal"><text:span text:style-name="T1447">9.2.4. Antiglaukominiai ir vyzdį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9.2.4.1</text:p>
          </table:table-cell>
          <table:table-cell table:style-name="TableCell1451">
            <text:p text:style-name="P1452">Pilokarpino hidrochloridas (Pilocarpine), 20 mg/ml akių lašai, tirpalas 10 ml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5">
            <text:p text:style-name="Normal"><text:span text:style-name="T1461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5">
            <text:p text:style-name="Normal"><text:span text:style-name="T1464">9.3.1. Lašai nuo uždegimo ir skausmą maž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9.3.1.1</text:p>
          </table:table-cell>
          <table:table-cell table:style-name="TableCell1468">
            <text:p text:style-name="P1469">Cholino salicilatas (Indifferent preparations), 200 mg/g ausų lašai, tirpalas</text:p>
            <text:p text:style-name="P1470">arba</text:p>
            <text:p text:style-name="P1471">Fenazonas + Lidokainas (Analgesics and anesthetics), 40 mg + 10 mg/g ausų lašai, tirpala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5">
            <text:p text:style-name="Normal"><text:span text:style-name="T1480">9.3.2. Lašai, kurių sudėtyje yra 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9.3.2.1</text:p>
          </table:table-cell>
          <table:table-cell table:style-name="TableCell1484">
            <text:p text:style-name="P1485">Deksametazonas + Neomicinas (Dexamethasone and antiinfectives), 1 mg + 5 mg/ml akių / ausų lašai, tirpalas<text:s/></text:p>
            <text:p text:style-name="P1486">arba</text:p>
            <text:p text:style-name="P1487">sudėtiniai akių lašai nuo uždegimo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5">
            <text:p text:style-name="Normal"><text:span text:style-name="T1496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9.4.1</text:p>
          </table:table-cell>
          <table:table-cell table:style-name="TableCell1500">
            <text:p text:style-name="P1501">Furaginas tirpusis + Natrio chloridas (Antiseptics), 0,1 g + 0,9 g/g gargalas, milteliai tirpalui 1 g N15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9.4.2</text:p>
          </table:table-cell>
          <table:table-cell table:style-name="TableCell1511">
            <text:p text:style-name="P1512">Biklotimolis (Antiseptics), 750mg/30g purškiamoji suspensija<text:s/></text:p>
            <text:p text:style-name="P1513">arba</text:p>
            <text:p text:style-name="P1514">Povidonas, joduotas, + Alantoinas (Povidone-iodine), 85 mg + 1mg/ml burnos gleivinės, gerklų ir ryklės tirpalas 30 ml,</text:p>
            <text:p text:style-name="P1515">arba</text:p>
            <text:p text:style-name="P1516">Fuzafunginas (Fusafungine), 125 µg/dozėje nosies ir burnos gleivinės purškalas, tirpalas 10 ml,</text:p>
            <text:p text:style-name="P1517">arba</text:p>
            <text:p text:style-name="P1518">Benzidaminas (Benzydamine), 1,5 mg/ml burnos gleivinės purškalas 30 ml,</text:p>
            <text:p text:style-name="P1519">arba</text:p>
            <text:p text:style-name="P1520">Heksetidinas (Hexetidine), 2 mg/ml purškalas 40 ml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5">
            <text:p text:style-name="Normal"><text:span text:style-name="T1529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9.5.1</text:p>
          </table:table-cell>
          <table:table-cell table:style-name="TableCell1533">
            <text:p text:style-name="P1534">Ksilometazolinas (Xylometazoline), 1 mg/ml nosies lašai, tirpalas arba nosies purškalas,<text:s/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9.5.2</text:p>
          </table:table-cell>
          <table:table-cell table:style-name="TableCell1544">
            <text:p text:style-name="P1545">Argentum proteicum + Ephedrinum + Calcii laevulinas, nosies purškalas, tirpalas 10 ml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9.5.3</text:span></text:p>
          </table:table-cell>
          <table:table-cell table:style-name="TableCell1556">
            <text:p text:style-name="P1557">Fuzafunginas (Fusafungine), 125 µg/dozėje nosies ir burnos<text:s/>gleivinės purškalas, tirpala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5">
            <text:p text:style-name="Normal"><text:span text:style-name="T1566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5">
            <text:p text:style-name="Normal"><text:span text:style-name="T1569">9.6.1. Vietiniai anestetikai, leidžiami į pood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9.6.1.1</text:p>
          </table:table-cell>
          <table:table-cell table:style-name="TableCell1573">
            <text:p text:style-name="P1574">Lidokaino hidrochloridas (Lidocaine), 20 mg/ml injekcinis tirpalas, ampulės 2ml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5">
            <text:p text:style-name="Normal"><text:span text:style-name="T1583">9.6.2. Šaldantys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9.6.2.1</text:p>
          </table:table-cell>
          <table:table-cell table:style-name="TableCell1587">
            <text:p text:style-name="P1588">Lidokainas (Lidocaine), 3,8 g/g (Etanolis 96 % (V/V) 27,3 g) odos purškalas, tirpalas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5">
            <text:p text:style-name="Normal"><text:span text:style-name="T1597">9.6.3. Dantų anestetikai ir antiseptinės mikstū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9.6.3.1</text:p>
          </table:table-cell>
          <table:table-cell table:style-name="TableCell1601">
            <text:p text:style-name="Normal"><text:span text:style-name="T1602">Fenilsalicilatas + Eugenolis + Timolis + Dirvinių mėtų (Mentha canadensis) eterinis aliejus + Gvazdikėlių<text:s/></text:span><text:span text:style-name="T1603">(Syzygium aromaticum Meril et L.M.Perry) žiedų eterinis aliejus + Vaistinių šalavijų (Salvia officinalis) eterinis aliejus, 5 mg + 2,5 mg + 3,6 mg + 5 mg + 2,5 mg + 5 mg/g burnos gleivinės tirpalas 20 ml (Various)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2">
            <text:p text:style-name="P1612">II. MEDICINOS PRIETAISAI</text:p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2">
            <text:p text:style-name="P1621">1.<text:s/>GAIVINIMO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.1</text:p>
          </table:table-cell>
          <table:table-cell table:style-name="TableCell1631">
            <text:p text:style-name="Normal"><text:span text:style-name="T1632">Rankinis<text:s/></text:span><text:span text:style-name="T1633">dirbtinio kvėpavimo prietaisas (savaime išsipučiantis kvėpavimo maišas) su kauke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.2</text:p>
          </table:table-cell>
          <table:table-cell table:style-name="TableCell1643">
            <text:p text:style-name="P1644">Deguonies tiekimo prietaisas su tokiu spaudimą mažinančiu vožtuvu, kad būtų galima naudoti laivo pramoninį deguonį, arba medicininio<text:s/>deguonies balionas su tiekimo prietaisu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.3</text:p>
          </table:table-cell>
          <table:table-cell table:style-name="TableCell1654">
            <text:p text:style-name="P1655">Mechaninis siurblys viršutiniams kvėpavimo takams valyti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.4</text:p>
          </table:table-cell>
          <table:table-cell table:style-name="TableCell1665">
            <text:p text:style-name="Normal"><text:span text:style-name="T1666">Orofaringinis (burnos-ryklės) vamzdelis su kišenine veido kauke arba<text:s/></text:span><text:span text:style-name="T1667">Brook</text:span><text:span text:style-name="T1668"><text:s/>kvėpavimo vamzdelis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Normal"><text:span text:style-name="T1677">2. TVARSTYMO IR SIUVIMO</text:span>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.1.</text:p>
          </table:table-cell>
          <table:table-cell table:style-name="TableCell1687">
            <text:p text:style-name="P1688">Lipnus<text:s/>elastinis tvarsti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.2</text:p>
          </table:table-cell>
          <table:table-cell table:style-name="TableCell1698">
            <text:p text:style-name="P1699">Nesterili marlė<text:s/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</text:p>
          </table:table-cell>
          <table:table-cell table:style-name="TableCell1709">
            <text:p text:style-name="P1710">Marlinis tinklelis piršto tvarsčiams tvirtinti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.4</text:p>
          </table:table-cell>
          <table:table-cell table:style-name="TableCell1720">
            <text:p text:style-name="P1721">Sterilūs marlės kompresai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2.5</text:p>
          </table:table-cell>
          <table:table-cell table:style-name="TableCell1731">
            <text:p text:style-name="P1732">Sterili vata 100,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.6</text:p>
          </table:table-cell>
          <table:table-cell table:style-name="TableCell1742">
            <text:p text:style-name="P1743">Sterili paklodė nukentėjusiesiems nuo nudegimų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.7</text:p>
          </table:table-cell>
          <table:table-cell table:style-name="TableCell1753">
            <text:p text:style-name="P1754">Trikampis raištis rankai parišti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2.8</text:p>
          </table:table-cell>
          <table:table-cell table:style-name="TableCell1764">
            <text:p text:style-name="P1765">Vienkartinės apžiūrų pirštinės<text:s/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9</text:p>
          </table:table-cell>
          <table:table-cell table:style-name="TableCell1775">
            <text:p text:style-name="P1776">Pleistras 2,5 x 5<text:s/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10</text:p>
          </table:table-cell>
          <table:table-cell table:style-name="TableCell1786">
            <text:p text:style-name="P1787">Baktericidinis pleistras<text:s/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11</text:p>
          </table:table-cell>
          <table:table-cell table:style-name="TableCell1797">
            <text:p text:style-name="P1798">Sterilus tvarstis 5 x 7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.12</text:p>
          </table:table-cell>
          <table:table-cell table:style-name="TableCell1808">
            <text:p text:style-name="P1809">Sterilus tvarstis 10 x 5<text:s/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.13</text:p>
          </table:table-cell>
          <table:table-cell table:style-name="TableCell1819">
            <text:p text:style-name="P1820">Sterilus tvarstis 14 x 7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.14</text:p>
          </table:table-cell>
          <table:table-cell table:style-name="TableCell1830">
            <text:p text:style-name="P1831">Sterilios servetėlės 10 x 10<text:s/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15</text:p>
          </table:table-cell>
          <table:table-cell table:style-name="TableCell1841">
            <text:p text:style-name="P1842">Elastinis tvarstis<text:s/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16</text:p>
          </table:table-cell>
          <table:table-cell table:style-name="TableCell1852">
            <text:p text:style-name="P1853">Vazelininiai tamponai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.17</text:p>
          </table:table-cell>
          <table:table-cell table:style-name="TableCell1863">
            <text:p text:style-name="P1864">Guminiai antpirščiai<text:s/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2.18</text:p>
          </table:table-cell>
          <table:table-cell table:style-name="TableCell1874">
            <text:p text:style-name="P1875">Spiritinės servetėlė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19</text:p>
          </table:table-cell>
          <table:table-cell table:style-name="TableCell1885">
            <text:p text:style-name="P1886">Vienkartinės kaukės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0</text:p>
          </table:table-cell>
          <table:table-cell table:style-name="TableCell1896">
            <text:p text:style-name="P1897">Vienkartiniai tirpstantys chirurginiai siūlai su adata žaizdoms siūti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.21</text:p>
          </table:table-cell>
          <table:table-cell table:style-name="TableCell1907">
            <text:p text:style-name="P1908">Lipnūs chirurginiai siūlai<text:s/>ar cinko oksido tvarsčiai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.22</text:p>
          </table:table-cell>
          <table:table-cell table:style-name="TableCell1918">
            <text:p text:style-name="P1919">Netirpstantys chirurginiai siūlai su adatomis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P1928"><text:span text:style-name="T1929">3. INSTRUMENTAI</text:span></text:p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3.1</text:p>
          </table:table-cell>
          <table:table-cell table:style-name="TableCell1939">
            <text:p text:style-name="P1940">Sterilus vienkartinis skalpelis<text:s/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3.2</text:p>
          </table:table-cell>
          <table:table-cell table:style-name="TableCell1950">
            <text:p text:style-name="P1951">Instrumentų dėžutė (nerūdijančio plieno)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.3</text:p>
          </table:table-cell>
          <table:table-cell table:style-name="TableCell1961">
            <text:p text:style-name="P1962">Tiesios operacinės žirklės (nerūdijančio plieno)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3.4</text:p>
          </table:table-cell>
          <table:table-cell table:style-name="TableCell1972">
            <text:p text:style-name="P1973">Tvarstymo žirklės (nerūdijančio plieno)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3.5</text:p>
          </table:table-cell>
          <table:table-cell table:style-name="TableCell1983">
            <text:p text:style-name="Normal"><text:span text:style-name="T1984">Smailios<text:s/></text:span><text:span text:style-name="T1985">Splinter</text:span><text:span text:style-name="T1986"><text:s/>žnyplės (nerūdijančio plieno)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3.6</text:p>
          </table:table-cell>
          <table:table-cell table:style-name="TableCell1996">
            <text:p text:style-name="P1997">Dantų žnyplės (nerūdijančio plieno)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3.7</text:p>
          </table:table-cell>
          <table:table-cell table:style-name="TableCell2007">
            <text:p text:style-name="Normal"><text:span text:style-name="T2008">Kraują stabdantis gnybtas,<text:s/></text:span><text:span text:style-name="T2009">Halstead mosquito</text:span><text:span text:style-name="T2010">, 125 mm (nerūdijančio plieno)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8</text:p>
          </table:table-cell>
          <table:table-cell table:style-name="TableCell2020">
            <text:p text:style-name="Normal"><text:span text:style-name="T2021">Adatkotis. Adatos laikiklis,<text:s/></text:span><text:span text:style-name="T2022">Mayo-hegar</text:span><text:span text:style-name="T2023">, 180 mm, tiesus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.9</text:p>
          </table:table-cell>
          <table:table-cell table:style-name="TableCell2033">
            <text:p text:style-name="P2034">Vienkartiniai skutimosi peiliukai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Normal"><text:span text:style-name="T2043">4. TIKRINIMO IR STEBĖSENOS PRIEMONĖS</text:span></text:p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4.1</text:p>
          </table:table-cell>
          <table:table-cell table:style-name="TableCell2053">
            <text:p text:style-name="P2054">Vienkartiniai liežuvio laikikliai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4.2</text:p>
          </table:table-cell>
          <table:table-cell table:style-name="TableCell2064">
            <text:p text:style-name="P2065">Šlapimo tyrimo juostelės<text:s/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4.3</text:p>
          </table:table-cell>
          <table:table-cell table:style-name="TableCell2075">
            <text:p text:style-name="P2076">Temperatūros sekimo diagrama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4.4</text:p>
          </table:table-cell>
          <table:table-cell table:style-name="TableCell2086">
            <text:p text:style-name="P2087">Paklotai, plastikiniai 90 x 180 cm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4.6</text:p>
          </table:table-cell>
          <table:table-cell table:style-name="TableCell2097">
            <text:p text:style-name="P2098">Stetofonendoskopas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4.7</text:p>
          </table:table-cell>
          <table:table-cell table:style-name="TableCell2108">
            <text:p text:style-name="P2109">Aneroidinis sfigmomanometr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4.8</text:p>
          </table:table-cell>
          <table:table-cell table:style-name="TableCell2119">
            <text:p text:style-name="P2120">Elektroniniai medicininiai termometrai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4.9</text:p>
          </table:table-cell>
          <table:table-cell table:style-name="TableCell2130">
            <text:p text:style-name="P2131">Hipoterminis termometras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2">
            <text:p text:style-name="Normal"><text:span text:style-name="T2140">5. INJEKCIJOMS, PERFUZIJAI, PUNKCIJAI IR KATETERIZAVIMUI ATLIKTI</text:span>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5.1</text:span></text:p>
          </table:table-cell>
          <table:table-cell table:style-name="TableCell2151">
            <text:p text:style-name="Normal"><text:span text:style-name="T2152">Instrumentai šlapimo pūslei drenuoti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5.2<text:s/></text:span></text:p>
          </table:table-cell>
          <table:table-cell table:style-name="TableCell2163">
            <text:p text:style-name="Normal"><text:span text:style-name="T2164">Instrumentų rinkinys lašelinei klizmai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.3</text:p>
          </table:table-cell>
          <table:table-cell table:style-name="TableCell2174">
            <text:p text:style-name="P2175">Vienkartinė skysčių perpylimo sistem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5.4</text:span></text:p>
          </table:table-cell>
          <table:table-cell table:style-name="TableCell2186">
            <text:p text:style-name="Normal"><text:span text:style-name="T2187">Maišelis šlapimui drenuoti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5.5</text:p>
          </table:table-cell>
          <table:table-cell table:style-name="TableCell2197">
            <text:p text:style-name="P2198">Vienkartiniai sterilūs švirkštai ir adatos 10 ml<text:s/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5.6</text:p>
          </table:table-cell>
          <table:table-cell table:style-name="TableCell2208">
            <text:p text:style-name="P2209">Vienkartiniai<text:s/>sterilūs švirkštai ir adatos 5 ml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5.7</text:p>
          </table:table-cell>
          <table:table-cell table:style-name="TableCell2219">
            <text:p text:style-name="P2220">Vienkartiniai sterilūs švirkštai ir adatos 2 ml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5.8</text:p>
          </table:table-cell>
          <table:table-cell table:style-name="TableCell2230">
            <text:p text:style-name="P2231">Vienkartinis sterilus intraveninis kateteris 22G, 18G, 16G<text:s/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5.9</text:p>
          </table:table-cell>
          <table:table-cell table:style-name="TableCell2241">
            <text:p text:style-name="Normal"><text:span text:style-name="T2242">Vienkartinis šlapimo pū</text:span><text:span text:style-name="T2243">sl</text:span><text:span text:style-name="T2244">ės kateteris (CH 14,16,18)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Normal"><text:span text:style-name="T2253">6. BENDROSIOS PASKIRTIES PRIEMONĖS</text:span></text:p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6.1</text:p>
          </table:table-cell>
          <table:table-cell table:style-name="TableCell2263">
            <text:p text:style-name="P2264">Basonas, nerūdijančio plieno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6.2</text:p>
          </table:table-cell>
          <table:table-cell table:style-name="TableCell2274">
            <text:p text:style-name="P2275">Guminė šildyklė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6.3</text:p>
          </table:table-cell>
          <table:table-cell table:style-name="TableCell2285">
            <text:p text:style-name="P2286">Vyriška plastmasinė „Antelė“<text:s/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6.4</text:p>
          </table:table-cell>
          <table:table-cell table:style-name="TableCell2296">
            <text:p text:style-name="P2297">Pūslė ledui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6.5</text:p>
          </table:table-cell>
          <table:table-cell table:style-name="TableCell2307">
            <text:p text:style-name="P2308">Šildantys / šaldantys paketai<text:s/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Normal"><text:span text:style-name="T2317">7. IMOBILIZAVIMO PRIETAISAI IR ĮTVARAI</text:span>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7.1</text:p>
          </table:table-cell>
          <table:table-cell table:style-name="TableCell2327">
            <text:p text:style-name="P2328">Lankstūs piršto įtvarai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7.2</text:p>
          </table:table-cell>
          <table:table-cell table:style-name="TableCell2338">
            <text:p text:style-name="P2339">Lankstūs<text:s/>dilbio ir plaštakos įtvarai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7.3</text:p>
          </table:table-cell>
          <table:table-cell table:style-name="TableCell2349">
            <text:p text:style-name="P2350">Pripučiamieji įtvarai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7.4</text:p>
          </table:table-cell>
          <table:table-cell table:style-name="TableCell2360">
            <text:p text:style-name="P2361">Šlaunies įtvaras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7.5</text:p>
          </table:table-cell>
          <table:table-cell table:style-name="TableCell2371">
            <text:p text:style-name="P2372">Apykaklė kaklui imobilizuoti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7.6</text:p>
          </table:table-cell>
          <table:table-cell table:style-name="TableCell2382">
            <text:p text:style-name="Normal"><text:span text:style-name="T2383">Thomas</text:span><text:span text:style-name="T2384"><text:s/>įtvaras ir įdumbantys čiužiniai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columns-spanned="2">
            <text:p text:style-name="Normal"><text:span text:style-name="T2393">8. DEZINFEKCIJOS, DEZINSEKCIJOS IR PROFILAKTIKOS PRIEMONĖS</text:span></text:p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8.1</text:p>
          </table:table-cell>
          <table:table-cell table:style-name="TableCell2403">
            <text:p text:style-name="P2404">Mišinys vandeniui<text:s/>dezinfekuoti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8.2</text:p>
          </table:table-cell>
          <table:table-cell table:style-name="TableCell2414">
            <text:p text:style-name="P2415">Skystis vabzdžiams naikinti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8.3</text:p>
          </table:table-cell>
          <table:table-cell table:style-name="TableCell2425">
            <text:p text:style-name="P2426">Milteliai vabzdžiams naikinti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2">
            <text:p text:style-name="P2435">9. KITOS PRIEMONĖS</text:p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9.1</text:p>
          </table:table-cell>
          <table:table-cell table:style-name="TableCell2445">
            <text:p text:style-name="P2446">Geltoni maišai panaudotoms medicininėms atliekoms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9.2.</text:p>
          </table:table-cell>
          <table:table-cell table:style-name="TableCell2456">
            <text:p text:style-name="Normal"><text:span text:style-name="T2457">Konteineris medicininėms aštrioms atliekoms<text:s/></text:span><text:span text:style-name="T2458">500 ml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9.3.<text:s/></text:p>
          </table:table-cell>
          <table:table-cell table:style-name="TableCell2468">
            <text:p text:style-name="P2469">Nustatytos formos<text:s/>etiketės medicininėms atliekoms ženklinti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5">
            <text:p text:style-name="P2478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5">
            <text:p text:style-name="Normal"><text:span text:style-name="T2481">1.<text:s/></text:span><text:span text:style-name="T2482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3">
          <table:table-cell table:style-name="TableCell2484">
            <text:p text:style-name="P2485">1.1</text:p>
          </table:table-cell>
          <table:table-cell table:style-name="TableCell2486">
            <text:p text:style-name="P2487">Atropino sulfatas (Atropine), 1 mg/ml injekcinis tirpalas, ampulės (1 ml)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.2</text:p>
          </table:table-cell>
          <table:table-cell table:style-name="TableCell2497">
            <text:p text:style-name="P2498">Kalcio gliukonatas (Calcii gluconas), 500 mg tabletės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.3</text:p>
          </table:table-cell>
          <table:table-cell table:style-name="TableCell2508">
            <text:p text:style-name="P2509">Fitomenadionas<text:s/>(Phytomenadione), 10 mg/ml injekcinis tirpalas, ampulės (1 ml)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1.4</text:p>
          </table:table-cell>
          <table:table-cell table:style-name="TableCell2519">
            <text:p text:style-name="P2520">Naloksonas (Naloxone), 400 µg/ml injekcinis tirpalas, ampulės (1 ml)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.5</text:p>
          </table:table-cell>
          <table:table-cell table:style-name="TableCell2530">
            <text:p text:style-name="P2531">Etilo alkoholis (Ethanol) 96%<text:s/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1.6</text:p>
          </table:table-cell>
          <table:table-cell table:style-name="TableCell2541">
            <text:p text:style-name="P2542">Amilnitritas 0,5 ml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.7</text:p>
          </table:table-cell>
          <table:table-cell table:style-name="TableCell2552">
            <text:p text:style-name="P2553">Methylene blue 1% 10 ml ampulės<text:s/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.8</text:p>
          </table:table-cell>
          <table:table-cell table:style-name="TableCell2563">
            <text:p text:style-name="P2564">Deguonis 100% medicininės dujos, slėgtosios, 10 l plieninis balionas<text:s/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5">
            <text:p text:style-name="Normal"><text:span text:style-name="T2573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>
            <text:p text:style-name="P2576">2.1</text:p>
          </table:table-cell>
          <table:table-cell table:style-name="TableCell2577">
            <text:p text:style-name="P2578">Natrio chloridas (Other i. v. solution additives), 0,9% infuzinis tirpalas 500 ml, ir</text:p>
            <text:p text:style-name="P2579">Gliukozė, monohidratas (Other i. v. solution<text:s/>additives), 5% infuzinis tirpalas 500 ml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2.2</text:p>
          </table:table-cell>
          <table:table-cell table:style-name="TableCell2589">
            <text:p text:style-name="P2590">Furozemidas (Furosemide), 20 mg/2 ml injekcinis tirpalas, ampulės (2 ml)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Normal"><text:span text:style-name="T2599">3. SKRANDŽIO IR ŽARNYNO SISTEMĄ VEIKIANTYS</text:span></text:p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3.1</text:p>
          </table:table-cell>
          <table:table-cell table:style-name="TableCell2609">
            <text:p text:style-name="P2610">Aktyvintoji anglis (Medicinal charcoal), 200 mg arba 250 mg kietos kapsulės<text:s/>arba tabletės N10, jei flakonai po 50 g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2</text:p>
          </table:table-cell>
          <table:table-cell table:style-name="TableCell2620">
            <text:p text:style-name="Normal"><text:span text:style-name="T2621">Metoklopramidas (Metoclopramide), 5 mg/ml injekcinis tirpalas,</text:span><text:span text:style-name="T2622"><text:s/></text:span><text:span text:style-name="T2623">ampulės (2 ml)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3.3</text:p>
          </table:table-cell>
          <table:table-cell table:style-name="TableCell2633">
            <text:p text:style-name="P2634">Geriamieji elektrolitų preparatai milteliai (Natrio chloridas 3,5 g + Kalio chloridas 2,5 g + Natrio citratas 2,9 g + Gliukozė, bevandenė 10 g arba kitos sudėties)<text:s/></text:p>
            <text:p text:style-name="P2635">(Hemofiltrates)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4</text:p>
          </table:table-cell>
          <table:table-cell table:style-name="TableCell2645">
            <text:p text:style-name="P2646">Metronidazolas (Metronidazole), 250 mg tabletės N20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columns-spanned="5">
            <text:p text:style-name="Normal"><text:span text:style-name="T2655">4. NERVŲ<text:s/></text:span><text:span text:style-name="T2656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>
            <text:p text:style-name="P2659">4.1</text:p>
          </table:table-cell>
          <table:table-cell table:style-name="TableCell2660">
            <text:p text:style-name="P2661">Diazepamas (Diazepam), 10 mg/2 ml injekcinis tirpalas, ampulės (2 ml)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5">
            <text:p text:style-name="Normal"><text:span text:style-name="T2670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5.1</text:p>
          </table:table-cell>
          <table:table-cell table:style-name="TableCell2674">
            <text:p text:style-name="P2675">Salbutamolis (Salbutamol), 100 µg/dozėje suslėgta inhaliacinė suspensija, 200 dozių, N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.2</text:p>
          </table:table-cell>
          <table:table-cell table:style-name="TableCell2685">
            <text:p text:style-name="P2686">Beklometazono<text:s/>dipropionatas (Beclometasone), 250 µg/dozėje suslėgtas inhaliacinis tirpalas, 200 dozių, N1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5">
            <text:p text:style-name="Normal"><text:span text:style-name="T2695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6">
          <table:table-cell table:style-name="TableCell2697">
            <text:p text:style-name="P2698">6.1</text:p>
          </table:table-cell>
          <table:table-cell table:style-name="TableCell2699">
            <text:p text:style-name="P2700">Doksiciklinas (Doxycycline), 100 mg tabletės / kietos kapsulės</text:p>
            <text:p text:style-name="P2701">arba</text:p>
            <text:p text:style-name="P2702">Amoksicilinas (Amoxicillin), 1000 mg plėvele dengtos tabletės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 table:number-columns-spanned="5">
            <text:p text:style-name="P2711"><text:span text:style-name="T2712">7.</text:span><text:span text:style-name="T2713"><text:s/>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7.1</text:p>
          </table:table-cell>
          <table:table-cell table:style-name="TableCell2717">
            <text:p text:style-name="P2718">Proksimetakainas, 5 mg/ml akių lašai, tirpalas 15 ml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7.2</text:p>
          </table:table-cell>
          <table:table-cell table:style-name="TableCell2728">
            <text:p text:style-name="P2729">Calcii gluconas, 2% gelis 25 g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7.3</text:p>
          </table:table-cell>
          <table:table-cell table:style-name="TableCell2739">
            <text:p text:style-name="P2740">Tobramicinas, 3 mg/g akių tepalas 3,5 g N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columns-spanned="5">
            <text:p text:style-name="Normal"><text:span text:style-name="T2749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8.1</text:p>
          </table:table-cell>
          <table:table-cell table:style-name="TableCell2753">
            <text:p text:style-name="P2754">Morfino hidrochloridas (Morphine), 10 mg/ml injekcinis tirpalas, ampulės (1 ml), arba<text:s/></text:p>
            <text:p text:style-name="P2755">Tramadolio hidrochloridas (Tramadol), 100 mg/2 ml injekcinis tirpalas, ampulės (2 ml)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8.2</text:p>
          </table:table-cell>
          <table:table-cell table:style-name="TableCell2765">
            <text:p text:style-name="P2766">Paracetamolis (Paracetamol), 500 mg tabletės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 table:number-columns-spanned="5">
            <text:p text:style-name="Normal"><text:span text:style-name="T2775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>
            <text:p text:style-name="P2778">9.1</text:p>
          </table:table-cell>
          <table:table-cell table:style-name="TableCell2779">
            <text:p text:style-name="P2780">Deguonies tiekimo prietaisas su tokiu spaudimą mažinančiu vožtuvu, kad būtų galima naudoti pramoninį laivo deguonį, arba medicininio deguonies balionas su tiekimo prietaisu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<text:s/>(nurodant atstovaujamą instituciją) parašas</text:p>
      <text:p text:style-name="P2787"/>
      <text:p text:style-name="P2788"><text:span text:style-name="T2789">ANTRASIS</text:span><text:span text:style-name="T2790"><text:s/>SKIRSNIS</text:span></text:p>
      <text:p text:style-name="P2791"/>
      <text:p text:style-name="P2792"><text:span text:style-name="T2793">B KATEGORIJOS LAIVAI</text:span></text:p>
      <text:p text:style-name="Normal"/>
      <text:p text:style-name="P2794"><text:span text:style-name="T2795">I</text:span><text:span text:style-name="T2796">.<text:s/></text:span><text:span text:style-name="T2797">Duomenys apie laivą:</text:span></text:p>
      <text:p text:style-name="P2798"/>
      <text:p text:style-name="P2799">Pavadinimas</text:p>
      <text:p text:style-name="P2800"/>
      <text:p text:style-name="P2801">Vėliava</text:p>
      <text:p text:style-name="P2802"/>
      <text:p text:style-name="P2803">Uostas, kuriame įregistruotas laivas</text:p>
      <text:p text:style-name="P2804"/>
      <text:p text:style-name="P2805"><text:span text:style-name="T2806">II</text:span><text:span text:style-name="T2807">.<text:s/></text:span><text:span text:style-name="T2808">Medicinos atsargos</text:span></text:p>
      <text:p text:style-name="Normal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header-rows>
          <table:table-row table:style-name="TableRow2815">
            <table:table-cell table:style-name="TableCell2816">
              <text:p text:style-name="P2817">Eil. Nr.</text:p>
            </table:table-cell>
            <table:table-cell table:style-name="TableCell2818">
              <text:p text:style-name="P2819"><text:span text:style-name="T2820">Vaistinio preparato bendrinis<text:s/></text:span><text:span text:style-name="T2821">pavadinimas, medicinos prietaiso pavadinimas</text:span></text:p>
            </table:table-cell>
            <table:table-cell table:style-name="TableCell2822">
              <text:p text:style-name="P2823">Reikalingi kiekiai</text:p>
            </table:table-cell>
            <table:table-cell table:style-name="TableCell2824">
              <text:p text:style-name="P2825">Faktiškai esantys laive kiekiai</text:p>
            </table:table-cell>
            <table:table-cell table:style-name="TableCell2826">
              <text:p text:style-name="P2827">Pastabos</text:p>
              <text:p text:style-name="P2828"><text:span text:style-name="T2829">(ypač dėl galiojimo datos)</text:span></text:p>
            </table:table-cell>
          </table:table-row>
        </table:table-header-rows>
        <table:table-row table:style-name="TableRow2830">
          <table:table-cell table:style-name="TableCell2831" table:number-columns-spanned="5">
            <text:p text:style-name="Normal"><text:span text:style-name="T2832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 table:number-columns-spanned="5">
            <text:p text:style-name="Normal"><text:span text:style-name="T2835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 table:number-columns-spanned="5">
            <text:p text:style-name="Normal"><text:span text:style-name="T2838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>1.1.1</text:p>
          </table:table-cell>
          <table:table-cell table:style-name="TableCell2842">
            <text:p text:style-name="P2843">Epinefrinas (Epinephrine), 0,1 % injekcinis tirpalas, ampulės 1 ml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 table:number-columns-spanned="5">
            <text:p text:style-name="Normal"><text:span text:style-name="T2852">1.2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>
            <text:p text:style-name="P2855">1.2.1</text:p>
          </table:table-cell>
          <table:table-cell table:style-name="TableCell2856">
            <text:p text:style-name="P2857">Glicerolio trinitratas (Glyceryl trinitrate), 0,5 mg tabletės po liežuviu N25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 table:number-columns-spanned="5">
            <text:p text:style-name="Normal"><text:span text:style-name="T2866">1.3. Diur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>1.3.1</text:p>
          </table:table-cell>
          <table:table-cell table:style-name="TableCell2870">
            <text:p text:style-name="P2871">Furozemidas (Furosemide), 40 mg tabletės N5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5">
            <text:p text:style-name="Normal"><text:span text:style-name="T2880">1.4. Antihemorag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>
            <text:p text:style-name="P2883">1.4.1</text:p>
          </table:table-cell>
          <table:table-cell table:style-name="TableCell2884">
            <text:p text:style-name="Normal"><text:span text:style-name="T2885">Etamsilatas</text:span><text:span text:style-name="T2886"><text:s/>(</text:span><text:span text:style-name="T2887">Etamsylate), 250 mg/2 ml injekcinis tirpalas, ampulės 2 ml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.4.2</text:p>
          </table:table-cell>
          <table:table-cell table:style-name="TableCell2897">
            <text:p text:style-name="P2898">Oksitocinas (Oxytocin), 5 TV/ml injekcinis tirpalas ampulės 1 ml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 table:number-columns-spanned="5">
            <text:p text:style-name="Normal"><text:span text:style-name="T2907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columns-spanned="5">
            <text:p text:style-name="Normal"><text:span text:style-name="T2910">2.1. Nuo pepsinės opos ir<text:s/></text:span><text:span text:style-name="T2911">gastroezofaginio refliuk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2.1.1</text:p>
          </table:table-cell>
          <table:table-cell table:style-name="TableCell2915">
            <text:p text:style-name="P2916">Ranitidinas (Ranitidine), 150 mg plėvele dengtos tabletės N10</text:p>
            <text:p text:style-name="P2917">arba<text:s/></text:p>
            <text:p text:style-name="P2918">Omeprazolas (Omeprazole), 20 mg skrandyje neirios kietos kapsulės N30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5">
            <text:p text:style-name="P2927">2.2. Antacidiniai</text:p>
          </table:table-cell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2.2.1</text:p>
          </table:table-cell>
          <table:table-cell table:style-name="TableCell2931">
            <text:p text:style-name="Normal"><text:span text:style-name="T2932">Geriamieji kieti arba skysti vaistiniai preparatai, kurių sudėtyje yra<text:s/></text:span><text:span text:style-name="T2933">Magnesii hydroxidum</text:span><text:span text:style-name="T2934"><text:s/>ir<text:s/></text:span><text:span text:style-name="T2935">Aluminii hydroxidum</text:span><text:span text:style-name="T2936"><text:s/>vienkartinėmis pakuotėmis arba tabletėmis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 table:number-columns-spanned="5">
            <text:p text:style-name="Normal"><text:span text:style-name="T2945">2.3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6">
          <table:table-cell table:style-name="TableCell2947">
            <text:p text:style-name="P2948">2.3.1</text:p>
          </table:table-cell>
          <table:table-cell table:style-name="TableCell2949">
            <text:p text:style-name="P2950">Pankreatinas (Multienzymes (lipase, protease etc.), 25000V<text:s/>kietos kapsulės N2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5">
            <text:p text:style-name="Normal"><text:span text:style-name="T2959">2.4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2.4.1</text:p>
          </table:table-cell>
          <table:table-cell table:style-name="TableCell2963">
            <text:p text:style-name="P2964">Metoklopramidas (Metoclopramide), 10 mg tabletės N50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2.4.2</text:p>
          </table:table-cell>
          <table:table-cell table:style-name="TableCell2974">
            <text:p text:style-name="P2975">Metoklopramidas (Metoclopramide), 5 mg/ml injekcinis tirpalas, ampulės 2 ml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columns-spanned="5">
            <text:p text:style-name="Normal"><text:span text:style-name="T2984">2.5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2.5.1</text:p>
          </table:table-cell>
          <table:table-cell table:style-name="TableCell2988">
            <text:p text:style-name="P2989">Domperidonas<text:s/>(Domperidone), 10 mg tabletės N50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 table:number-columns-spanned="5">
            <text:p text:style-name="Normal"><text:span text:style-name="T2998">2.6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>2.6.1</text:p>
          </table:table-cell>
          <table:table-cell table:style-name="TableCell3002">
            <text:p text:style-name="P3003">Loperamidas (Loperamide), 2 mg tabletės arba kietos kapsulės N3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2.6.2</text:p>
          </table:table-cell>
          <table:table-cell table:style-name="TableCell3013">
            <text:p text:style-name="P3014">Diosmektitas (Diosmectite), 3 g milteliai geriamajai suspensijai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.6.3</text:p>
          </table:table-cell>
          <table:table-cell table:style-name="TableCell3024">
            <text:p text:style-name="P3025">Aktyvintoji anglis<text:s/>(Medicinal charcoal), 200 mg kietos kapsulės arba 250 mg tabletės N10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 table:number-columns-spanned="5">
            <text:p text:style-name="Normal"><text:span text:style-name="T3034">2.7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2.7.1</text:p>
          </table:table-cell>
          <table:table-cell table:style-name="TableCell3038">
            <text:p text:style-name="P3039">Norfloksacinas (Norfloxacin), 400 mg plėvele dengtos tabletės N1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5">
            <text:p text:style-name="Normal"><text:span text:style-name="T3048">2.8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>
            <text:p text:style-name="P3051">2.8.1</text:p>
          </table:table-cell>
          <table:table-cell table:style-name="TableCell3052">
            <text:p text:style-name="Normal"><text:span text:style-name="T3053">Chamomillae extractum spissum</text:span><text:span text:style-name="T3054"><text:s/>50 mg +<text:s/></text:span><text:span text:style-name="T3055">Genistae scop. extractum spissum</text:span><text:span text:style-name="T3056"><text:s/>20 mg +<text:s/></text:span><text:span text:style-name="T3057">Hippocastani cort. extractum spissum</text:span><text:span text:style-name="T3058"><text:s/>20 mg +<text:s/></text:span><text:span text:style-name="T3059">Belladonnae extractum spissum</text:span><text:span text:style-name="T3060"><text:s/>20 mg +<text:s/></text:span><text:span text:style-name="T3061">Tormentillae extractum spissum</text:span><text:span text:style-name="T3062"><text:s/>20 mg +<text:s/></text:span><text:span text:style-name="T3063">Millefolii extractum spissum</text:span><text:span text:style-name="T3064"><text:s/>20 mg +<text:s/></text:span><text:span text:style-name="T3065">Anaesthesinum</text:span><text:span text:style-name="T3066"><text:s/>100 mg žvakutės N12<text:s/>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 table:number-columns-spanned="5">
            <text:p text:style-name="Normal"><text:span text:style-name="T3075">3. ANALGETIKAI IR</text:span><text:span text:style-name="T3076"><text:s/>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 table:number-columns-spanned="5">
            <text:p text:style-name="Normal"><text:span text:style-name="T3079">3.1. Analgetikai, antipiretikai, nuo uždegimo ir reum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>
            <text:p text:style-name="P3082">3.1.1</text:p>
          </table:table-cell>
          <table:table-cell table:style-name="TableCell3083">
            <text:p text:style-name="P3084">Metamizolo natrio druska (Metamizole sodium), 1 g/2 ml injekcinis tirpalas, ampulės 2 ml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3.1.2</text:p>
          </table:table-cell>
          <table:table-cell table:style-name="TableCell3094">
            <text:p text:style-name="P3095">Paracetamolis (Paracetamol), 500 mg tabletės N10<text:s/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3.1.3</text:p>
          </table:table-cell>
          <table:table-cell table:style-name="TableCell3105">
            <text:p text:style-name="P3106">Acetilsalicilo<text:s/>rūgštis (Acetylsalicylic acid), 500 mg tabletės N10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3.1.4</text:p>
          </table:table-cell>
          <table:table-cell table:style-name="TableCell3116">
            <text:p text:style-name="P3117">Diklofenakas (Diclofenac), 100 mg tabletės N20 arba ilgo poveikio atpalaiduojamosios tabletė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 table:number-columns-spanned="5">
            <text:p text:style-name="Normal"><text:span text:style-name="T3126">3.2. Stiprūs analgetikai-nark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7">
          <table:table-cell table:style-name="TableCell3128">
            <text:p text:style-name="P3129">3.2.1</text:p>
          </table:table-cell>
          <table:table-cell table:style-name="TableCell3130">
            <text:p text:style-name="P3131">Tramadolio hidrochloridas (Tramadol), 50 mg tabletės<text:s/>arba kapsulės N2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3.2.2</text:p>
          </table:table-cell>
          <table:table-cell table:style-name="TableCell3141">
            <text:p text:style-name="P3142">Morfino hidrochloridas (Morphine), 10 mg/ml injekcinis tirpalas, ampulės 1 ml<text:s/></text:p>
            <text:p text:style-name="P3143">arba<text:s/></text:p>
            <text:p text:style-name="P3144">Tramadolio hidrochloridas (Tramadol), 100 mg/2 ml injekcinis tirpalas, ampulės 2 ml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 table:number-columns-spanned="5">
            <text:p text:style-name="P3153"><text:span text:style-name="T3154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>
            <text:p text:style-name="P3157">3.3.1</text:p>
          </table:table-cell>
          <table:table-cell table:style-name="TableCell3158">
            <text:p text:style-name="P3159">Drotaverinas (Drotaverine),<text:s/>40 mg tabletės N100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3.3.2</text:p>
          </table:table-cell>
          <table:table-cell table:style-name="TableCell3169">
            <text:p text:style-name="P3170">Atropino sulfatas (Atropine), 1 mg/ml injekcinis tirpalas, ampulės 1 ml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5">
            <text:p text:style-name="Normal"><text:span text:style-name="T3179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5">
            <text:p text:style-name="Normal"><text:span text:style-name="T3182">4.1. Ramina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>4.1.1</text:p>
          </table:table-cell>
          <table:table-cell table:style-name="TableCell3186">
            <text:p text:style-name="P3187">Medazepamas (Medazepam), 10 mg tabletės N20<text:s/></text:p>
            <text:p text:style-name="P3188">arba<text:s/></text:p>
            <text:p text:style-name="P3189">Bromazepamas (Bromazepam), 3 mg tabletės N20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4.1.2</text:p>
          </table:table-cell>
          <table:table-cell table:style-name="TableCell3199">
            <text:p text:style-name="P3200">Geriamieji skysti lašai arba dengtos tabletės, arba kietos kapsulės N20 su valerijonų ekstraktu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 table:number-columns-spanned="5">
            <text:p text:style-name="Normal"><text:span text:style-name="T3209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>4.2.1</text:p>
          </table:table-cell>
          <table:table-cell table:style-name="TableCell3213">
            <text:p text:style-name="P3214">Midazolamas (Midazolam), 7,5 mg plėvele dengtos tabletės N1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5">
            <text:p text:style-name="Normal"><text:span text:style-name="T3223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4.3.1</text:p>
          </table:table-cell>
          <table:table-cell table:style-name="TableCell3227">
            <text:p text:style-name="P3228">Haloperidolis (Haloperidol), 5 mg/ml injekcinis tirpalas<text:s/></text:p>
            <text:p text:style-name="P3229">arba</text:p>
            <text:p text:style-name="P3230">Levomepromazinas (Levomepromazine), injekcinis tirpalas ampulės 1 ml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4.3.2</text:p>
          </table:table-cell>
          <table:table-cell table:style-name="TableCell3240">
            <text:p text:style-name="P3241">Haloperidolis (Haloperidol), 5 mg tabletės N50</text:p>
            <text:p text:style-name="P3242">arba</text:p>
            <text:p text:style-name="P3243">Levomepromazinas (Levomepromazine), 25 mg tabletės N5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 table:number-columns-spanned="5">
            <text:p text:style-name="Normal"><text:span text:style-name="T3252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>
            <text:p text:style-name="P3255">4.4.2</text:p>
          </table:table-cell>
          <table:table-cell table:style-name="TableCell3256">
            <text:p text:style-name="P3257">Diazepamas (Diazepam), 5 mg tabletės N20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 table:number-columns-spanned="5">
            <text:p text:style-name="Normal"><text:span text:style-name="T3266">5.<text:s/></text:span><text:span text:style-name="T3267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 table:number-columns-spanned="5">
            <text:p text:style-name="Normal"><text:span text:style-name="T3270">5.1.<text:s/></text:span><text:span text:style-name="T3271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>
            <text:p text:style-name="P3274">5.1.1</text:p>
          </table:table-cell>
          <table:table-cell table:style-name="TableCell3275">
            <text:p text:style-name="P3276">Klemastinas (Clemastine), 1 mg tabletės N20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5.1.2</text:p>
          </table:table-cell>
          <table:table-cell table:style-name="TableCell3286">
            <text:p text:style-name="P3287">Klemastinas (Clemastine), 2 mg/ 2 ml injekcinis tirpalas, ampulės<text:s/>2 ml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 table:number-columns-spanned="5">
            <text:p text:style-name="Normal"><text:span text:style-name="T3296">5.2. Injekciniai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5.2.1</text:p>
          </table:table-cell>
          <table:table-cell table:style-name="TableCell3300">
            <text:p text:style-name="P3301">Metilprednizolonas (Methylprednisolone), 40 mg milteliai ir tirpiklis injekciniam tirpalui<text:s/></text:p>
            <text:p text:style-name="P3302">Hidrokortizonas + Lidokainas (Hydrocortisone), 25 mg + 5 mg/ml injekcinė suspensija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 table:number-columns-spanned="5">
            <text:p text:style-name="Normal"><text:span text:style-name="T3311">6.<text:s/></text:span><text:span text:style-name="T3312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columns-spanned="5">
            <text:p text:style-name="Normal"><text:span text:style-name="T3315">6.1.<text:s/></text:span><text:span text:style-name="T3316">Nuo astm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>6.1.1</text:p>
          </table:table-cell>
          <table:table-cell table:style-name="TableCell3320">
            <text:p text:style-name="P3321">Salbutamolis (Salbutamol), 100 µg/dozėje suslėgta inhaliacinė suspensija 200 dozių, N1</text:p>
          </table:table-cell>
          <table:table-cell table:style-name="TableCell3322">
            <text:p text:style-name="Normal"><text:span text:style-name="T3323">1 pakuotė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 table:number-columns-spanned="5">
            <text:p text:style-name="Normal"><text:span text:style-name="T3330">6.2. Vaistai nuo kosulio ir peršal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>
            <text:p text:style-name="P3333">6.2.1</text:p>
          </table:table-cell>
          <table:table-cell table:style-name="TableCell3334">
            <text:p text:style-name="P3335">Acetilcisteinas (Acetylcysteine), 200 arba 600 mg<text:s/>tabletės, granulės arba milteliai N2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6.2.2</text:p>
          </table:table-cell>
          <table:table-cell table:style-name="TableCell3345">
            <text:p text:style-name="P3346">Ambroksolis (Ambroxol), 30 mg tabletės N20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6.2.3</text:p>
          </table:table-cell>
          <table:table-cell table:style-name="TableCell3356">
            <text:p text:style-name="P3357">Sudėtiniai vaistiniai preparatai, kurių sudėtyje yra paracetamolio (Compositum)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 table:number-columns-spanned="5">
            <text:p text:style-name="Normal"><text:span text:style-name="T3366">6.3. Kvėpavimo sistemą stimuliuoj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>
            <text:p text:style-name="P3369">6.3.1</text:p>
          </table:table-cell>
          <table:table-cell table:style-name="TableCell3370">
            <text:p text:style-name="P3371">Amoniakas (Ammonii<text:s/>causticum), 10% tirpalas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columns-spanned="5">
            <text:p text:style-name="P3380"><text:span text:style-name="T3381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2">
          <table:table-cell table:style-name="TableCell3383" table:number-columns-spanned="5">
            <text:p text:style-name="Normal"><text:span text:style-name="T3384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>
            <text:p text:style-name="P3387">7.1.1</text:p>
          </table:table-cell>
          <table:table-cell table:style-name="TableCell3388">
            <text:p text:style-name="P3389">Doksiciklinas (Doxycycline), 100 mg tabletės arba kapsulės N10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7.1.2</text:p>
          </table:table-cell>
          <table:table-cell table:style-name="TableCell3399">
            <text:p text:style-name="P3400">Amoksicilinas 500/875 mg su Klavulano rūgštimi (Amoxicillin and<text:s/></text:p>
            <text:p text:style-name="P3401">enzyme inhibitor), 125 mg tabletės N14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7.1.3</text:p>
          </table:table-cell>
          <table:table-cell table:style-name="TableCell3411">
            <text:p text:style-name="P3412">Ampicilinas (Ampicillin), 1g milteliai injekciniam tirpalui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7.1.4</text:p>
          </table:table-cell>
          <table:table-cell table:style-name="TableCell3422">
            <text:p text:style-name="P3423">Gentamicinas (Gentamicin), 80 mg/2 ml injekcinis / infuzinis tirpalas ampulės 2 ml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 table:number-columns-spanned="5">
            <text:p text:style-name="Normal"><text:span text:style-name="T3432">7.2. Sulfanilam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>7.2.1</text:p>
          </table:table-cell>
          <table:table-cell table:style-name="TableCell3436">
            <text:p text:style-name="P3437">Trimetoprimas 400 mg + Sulfametoksazolas 80 mg (Sulfamethoxazole<text:s/>and trimethoprim) tabletės N20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5">
            <text:p text:style-name="Normal"><text:span text:style-name="T3446">8. INFUZINIAI TIRPALAI SKYSČIŲ KIEKIUI ATKUR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8.1</text:p>
          </table:table-cell>
          <table:table-cell table:style-name="TableCell3450">
            <text:p text:style-name="P3451">Natrio chloridas (Other i.v. solution additives), 0,9 % infuzinis tirpalas 500 ml<text:s/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8.2</text:p>
          </table:table-cell>
          <table:table-cell table:style-name="TableCell3461">
            <text:p text:style-name="P3462">Gliukozė, monohidratas (Other i. v. solution additives), 5 % tirpalas 500 ml<text:s/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8.3</text:p>
          </table:table-cell>
          <table:table-cell table:style-name="TableCell3472">
            <text:p text:style-name="P3473">Geriami elektrolitų preparatai milteliai (Natrio chloridas 3,5 g + Kalio chloridas 2,5 g + Natrio citratas 2,9 g + Gliukozė, bevandenė 10 g arba kitos sudėties) (Hemofiltrates)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5">
            <text:p text:style-name="P3482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5">
            <text:p text:style-name="Normal"><text:span text:style-name="T3485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 table:number-columns-spanned="5">
            <text:p text:style-name="Normal"><text:span text:style-name="T3488">9.1.1. Antiseptiniai tir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9.1.1.1</text:p>
          </table:table-cell>
          <table:table-cell table:style-name="TableCell3492">
            <text:p text:style-name="Normal"><text:span text:style-name="T3493">Etilo alkoholis (Ethanol), 70%</text:span><text:span text:style-name="T3494"><text:s/></text:span><text:span text:style-name="T3495">500 ml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9.1.1.2</text:p>
          </table:table-cell>
          <table:table-cell table:style-name="TableCell3505">
            <text:p text:style-name="P3506">Jodas (Iodine), 5% odos tirpalas 10 ml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9.1.1.3</text:p>
          </table:table-cell>
          <table:table-cell table:style-name="TableCell3516">
            <text:p text:style-name="P3517">Vandenilio peroksidas (Hydrogen peroxide), 30 mg/ml odos<text:s/>tirpalas 100 ml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9.1.1.4</text:p>
          </table:table-cell>
          <table:table-cell table:style-name="TableCell3527">
            <text:p text:style-name="P3528">Kalio permanganatas (Potassium permanganate), 10 g milteliai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9.1.1.5</text:p>
          </table:table-cell>
          <table:table-cell table:style-name="TableCell3538">
            <text:p text:style-name="P3539">Octenisepto tirpalas vartoti išoriškai 50 ml<text:s/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Normal"><text:span text:style-name="T3548">9.1.1.6</text:span></text:p>
          </table:table-cell>
          <table:table-cell table:style-name="TableCell3549">
            <text:p text:style-name="Normal"><text:span text:style-name="T3550">Korsolex</text:span><text:span text:style-name="T3551">, AF tirpalas, 5 l koncentratas medicinos instrumentams valyti ir dezinfekuoti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 table:number-columns-spanned="5">
            <text:p text:style-name="Normal"><text:span text:style-name="T3560">9.1.2.</text:span><text:span text:style-name="T3561"><text:s/>Tepalai su antibiotik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>
            <text:p text:style-name="P3564">9.1.2.1</text:p>
          </table:table-cell>
          <table:table-cell table:style-name="TableCell3565">
            <text:p text:style-name="P3566">Neomicinas 5000 UI/g / Bacitracino cinko 250 UI/g tepalas,<text:s/></text:p>
            <text:p text:style-name="P3567">arba</text:p>
            <text:p text:style-name="P3568">kitos sudėties antiseptinis tepalas (Other antibiotics for topical use)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 table:number-columns-spanned="5">
            <text:p text:style-name="Normal"><text:span text:style-name="T3577">9.1.3. Nuo uždegimo ir skausmą mažinantys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>
            <text:p text:style-name="P3580">9.1.3.1</text:p>
          </table:table-cell>
          <table:table-cell table:style-name="TableCell3581">
            <text:p text:style-name="P3582">Ketoprofenas<text:s/>(Ketoprofen), 25 mg/g gelis</text:p>
            <text:p text:style-name="P3583">arba</text:p>
            <text:p text:style-name="P3584">Diklofenakas (Diclofenac), 1?5 % geli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5">
            <text:p text:style-name="Normal"><text:span text:style-name="T3593">9.1.4. Tepalai nudegimams gydy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9.1.4.1</text:p>
          </table:table-cell>
          <table:table-cell table:style-name="TableCell3597">
            <text:p text:style-name="P3598">Dekspantenolis (Dexpanthenol), 4,63 mg/g odos putos,</text:p>
            <text:p text:style-name="P3599">arba</text:p>
            <text:p text:style-name="P3600">Dekspantenolis (Dexpanthenol), 50 mg/g tepalas / kremas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9.1.4.2</text:p>
          </table:table-cell>
          <table:table-cell table:style-name="TableCell3610">
            <text:p text:style-name="P3611">Sulfatiazolio sidabro druska (Sulfonamides), 20 mg/g kremas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 table:number-columns-spanned="5">
            <text:p text:style-name="Normal"><text:span text:style-name="T3620">9.1.5. Antialerginiai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>9.1.5.1</text:p>
          </table:table-cell>
          <table:table-cell table:style-name="TableCell3624">
            <text:p text:style-name="P3625">Fluocinolono acetonidas (Fluocinolone acetonide), 0,25 mg/g tepalas / gelis,</text:p>
            <text:p text:style-name="P3626">arba</text:p>
            <text:p text:style-name="P3627">Dimetindenas (Dimetindene), 1 mg/g geli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 table:number-columns-spanned="5">
            <text:p text:style-name="P3636"><text:span text:style-name="T3637">9.1.6. Antiparazitiniai<text:s/></text:span><text:span text:style-name="T3638">vais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>9.1.6.1</text:p>
          </table:table-cell>
          <table:table-cell table:style-name="TableCell3642">
            <text:p text:style-name="P3643">Permetrinas (Permethrin), 40 mg tepalas,</text:p>
            <text:p text:style-name="P3644">arba<text:s/></text:p>
            <text:p text:style-name="P3645">Permetrinas (Permethrin), 5 g/1000 ml 60 ml tirpalas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 table:number-columns-spanned="5">
            <text:p text:style-name="Normal"><text:span text:style-name="T3654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5">
          <table:table-cell table:style-name="TableCell3656" table:number-columns-spanned="5">
            <text:p text:style-name="Normal"><text:span text:style-name="T3657">9.2.1. Lašai, kurių sudėtyje yra 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8">
          <table:table-cell table:style-name="TableCell3659">
            <text:p text:style-name="P3660">9.2.1.1</text:p>
          </table:table-cell>
          <table:table-cell table:style-name="TableCell3661">
            <text:p text:style-name="P3662">Gentamicinas (Gentamycin), 3 mg/ml akių lašai, tirpalas 5 ml,<text:s/></text:p>
            <text:p text:style-name="P3663">arba</text:p>
            <text:p text:style-name="P3664">Tobramicinas (Tobramycin), akių lašai, tirpalas 5 ml, arba sudėtiniai akių lašai nuo uždegimo,</text:p>
            <text:p text:style-name="P3665">arba</text:p>
            <text:p text:style-name="P3666">Ciprofloksacinas (Ciprofloxacin), 3 mg/ml akių lašai, tirpalas 5 ml,<text:s/></text:p>
            <text:p text:style-name="P3667">arba</text:p>
            <text:p text:style-name="P3668">Deksametazonas + Chloramfenikolis (Dexamethasone and antiinfectives), 1 mg + 2 mg/ml akių lašai, tirpalas 10 ml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 table:number-columns-spanned="5">
            <text:p text:style-name="Normal"><text:span text:style-name="T3677">9.2.2. Lašai su antibiotikais ir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>
            <text:p text:style-name="P3680">9.2.2.1</text:p>
          </table:table-cell>
          <table:table-cell table:style-name="TableCell3681">
            <text:p text:style-name="P3682">Deksametazonas + Neomicinas (Dexamethasone and antiinfectives), 1 mg + 5 mg/ml akių / ausų lašai,<text:s/>tirpalas,</text:p>
            <text:p text:style-name="P3683">arba</text:p>
            <text:p text:style-name="P3684">sudėtiniai akių lašai nuo uždegimo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 table:number-columns-spanned="5">
            <text:p text:style-name="Normal"><text:span text:style-name="T3693">9.2.3. 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>
            <text:p text:style-name="P3696">9.2.3.1</text:p>
          </table:table-cell>
          <table:table-cell table:style-name="TableCell3697">
            <text:p text:style-name="P3698">Proksimetakainas (Proxymetacaine), 5 mg/ml akių lašai, tirpalas 15 ml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 table:number-columns-spanned="5">
            <text:p text:style-name="Normal"><text:span text:style-name="T3707">9.2.4. Nuo glaukomos ir vyzdį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8">
          <table:table-cell table:style-name="TableCell3709">
            <text:p text:style-name="P3710">9.2.4.1</text:p>
          </table:table-cell>
          <table:table-cell table:style-name="TableCell3711">
            <text:p text:style-name="P3712">Pilokarpino hidrochloridas (Pilocarpine),<text:s/>20 mg/ml akių lašai, tirpalas 10 ml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 table:number-columns-spanned="5">
            <text:p text:style-name="Normal"><text:span text:style-name="T3721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2">
          <table:table-cell table:style-name="TableCell3723" table:number-columns-spanned="5">
            <text:p text:style-name="Normal"><text:span text:style-name="T3724">9.3.1. Lašai nuo uždegimo ir skausmą maž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>
            <text:p text:style-name="P3727">9.3.1.1</text:p>
          </table:table-cell>
          <table:table-cell table:style-name="TableCell3728">
            <text:p text:style-name="P3729">Cholino salicilatas (Indifferent preparations), 200 mg/g ausų lašai, tirpalas,</text:p>
            <text:p text:style-name="P3730">arba</text:p>
            <text:p text:style-name="P3731">Fenazonas + Lidokainas (Analgesics and<text:s/>anesthetics), 40 mg + 10 mg/g ausų lašai, tirpalas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 table:number-columns-spanned="5">
            <text:p text:style-name="Normal"><text:span text:style-name="T3740">9.3.2. Lašai su antibiotika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>
            <text:p text:style-name="P3743">9.3.2.1</text:p>
          </table:table-cell>
          <table:table-cell table:style-name="TableCell3744">
            <text:p text:style-name="P3745">Deksametazonas + Neomicinas (Dexamethasone and antiinfectives), 1 mg + 5 mg/ml akių / ausų lašai, tirpalas,</text:p>
            <text:p text:style-name="P3746">arba<text:s/></text:p>
            <text:p text:style-name="P3747">sudėtiniai akių lašai nuo uždegimo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 table:number-columns-spanned="5">
            <text:p text:style-name="Normal"><text:span text:style-name="T3756">9.4. Nuo</text:span><text:span text:style-name="T3757"><text:s/>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>
            <text:p text:style-name="P3760">9.4.1</text:p>
          </table:table-cell>
          <table:table-cell table:style-name="TableCell3761">
            <text:p text:style-name="P3762">Furaginas tirpusis + Natrio chloridas (Antiseptics), 0,1 g + 0,9 g/g gargalas, milteliai tirpalui, 1 g N15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9.4.2</text:p>
          </table:table-cell>
          <table:table-cell table:style-name="TableCell3772">
            <text:p text:style-name="P3773">Biklotimolis (Antiseptics), 750 mg/30 g purškiamoji suspensija 30 g</text:p>
            <text:p text:style-name="P3774">arba</text:p>
            <text:p text:style-name="P3775">Povidonas, joduotas +<text:s/>Alantoinas (Povidone-iodine), 85 mg + 1 mg/ml burnos gleivinės, gerklų ir ryklės tirpalas 30 ml,</text:p>
            <text:p text:style-name="P3776">arba</text:p>
            <text:p text:style-name="P3777">Fuzafunginas (Fusafungine), 125 µg/dozėje nosies ir burnos gleivinės purškalas, tirpalas 10 ml,</text:p>
            <text:p text:style-name="P3778">arba</text:p>
            <text:p text:style-name="P3779">Benzidaminas (Benzydamine), 1,5 mg/ml burnos gleivinės purškalas 30 ml,</text:p>
            <text:p text:style-name="P3780">arba</text:p>
            <text:p text:style-name="P3781">Heksetidinas (Hexetidine), 2 mg/ml purškalas 40 ml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columns-spanned="5">
            <text:p text:style-name="Normal"><text:span text:style-name="T3790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>
            <text:p text:style-name="P3793">9.5.1</text:p>
          </table:table-cell>
          <table:table-cell table:style-name="TableCell3794">
            <text:p text:style-name="P3795">Ksilometazolinas (Xylometazoline), 1 mg/ml nosies lašai, tirpalas,<text:s/></text:p>
            <text:p text:style-name="P3796">arba</text:p>
            <text:p text:style-name="P3797">nosies purškalas, tirpalas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9.5.2</text:p>
          </table:table-cell>
          <table:table-cell table:style-name="TableCell3807">
            <text:p text:style-name="Normal"><text:span text:style-name="T3808">Argentum proteicum</text:span><text:span text:style-name="T3809"><text:s/>+<text:s/></text:span><text:span text:style-name="T3810">Ephedrinum<text:s/></text:span><text:span text:style-name="T3811">+<text:s/></text:span><text:span text:style-name="T3812">Calcii</text:span><text:span text:style-name="T3813"><text:s/></text:span><text:span text:style-name="T3814">laevulinas</text:span><text:span text:style-name="T3815">, nosies purškalas, tirpalas 10 ml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Normal"><text:span text:style-name="T3824">9.5.3</text:span></text:p>
          </table:table-cell>
          <table:table-cell table:style-name="TableCell3825">
            <text:p text:style-name="P3826">Fuzafunginas (Fusafungine), 125 µg/dozėje nosies ir burnos gleivinės purškalas, tirpalas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 table:number-columns-spanned="5">
            <text:p text:style-name="Normal"><text:span text:style-name="T3835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6">
          <table:table-cell table:style-name="TableCell3837" table:number-columns-spanned="5">
            <text:p text:style-name="Normal"><text:span text:style-name="T3838">9.6.1. Vietiniai anestetikai, leidžiami į pood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9">
          <table:table-cell table:style-name="TableCell3840">
            <text:p text:style-name="P3841">9.6.1.1</text:p>
          </table:table-cell>
          <table:table-cell table:style-name="TableCell3842">
            <text:p text:style-name="P3843">Lidokaino hidrochloridas (Lidocaine), 20 mg/ml injekcinis tirpalas, ampulės 2 ml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 table:number-columns-spanned="5">
            <text:p text:style-name="Normal"><text:span text:style-name="T3852">9.6.2. Dantų anestetikai ir antiseptinės mikstū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3">
          <table:table-cell table:style-name="TableCell3854">
            <text:p text:style-name="P3855">9.6.2.1</text:p>
          </table:table-cell>
          <table:table-cell table:style-name="TableCell3856">
            <text:p text:style-name="Normal"><text:span text:style-name="T3857">Fenilsalicilatas + Eugenolis + Timolis + Dirvinių mėtų (Mentha canadensis) eterinis aliejus + Gvazdikėlių<text:s/></text:span><text:span text:style-name="T3858">(Syzygium aromaticum Meril et L. M. Perry), žiedų eterinis aliejus + Vaistinių šalavijų (Salvia officinalis) eterinis aliejus, 5 mg + 2,5 mg + 3,6 mg + 5 mg + 2,5 mg + 5 mg/g burnos gleivinės tirpalas 20 ml (Various)</text:span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II. MEDICINOS PRIETAISAI</text:p>
          </table:table-cell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1.<text:s/>GAIVINIMO</text:p>
          </table:table-cell>
          <table:covered-table-cell/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.1</text:p>
          </table:table-cell>
          <table:table-cell table:style-name="TableCell3886">
            <text:p text:style-name="Normal"><text:span text:style-name="T3887">Rankinis<text:s/></text:span><text:span text:style-name="T3888">dirbtinio kvėpavimo prietaisas (savaime išsipučiantis kvėpavimo maišas) su kauke</text:span>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1.2</text:p>
          </table:table-cell>
          <table:table-cell table:style-name="TableCell3898">
            <text:p text:style-name="P3899">Deguonies tiekimo prietaisas su tokiu spaudimą mažinančiu vožtuvu, kad būtų galima naudoti laivo pramoninį deguonį, arba medicininio<text:s/>deguonies balionas su tiekimo prietaisu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1.3</text:p>
          </table:table-cell>
          <table:table-cell table:style-name="TableCell3909">
            <text:p text:style-name="P3910">Mechaninis siurblys viršutiniams kvėpavimo takams valyti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.4</text:p>
          </table:table-cell>
          <table:table-cell table:style-name="TableCell3920">
            <text:p text:style-name="Normal"><text:span text:style-name="T3921">Orofaringinis (burnos-ryklės) vamzdelis su kišenine veido kauke arba<text:s/></text:span><text:span text:style-name="T3922">Brook</text:span><text:span text:style-name="T3923"><text:s/>kvėpavimo vamzdelis</text:span>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 table:number-columns-spanned="2">
            <text:p text:style-name="Normal"><text:span text:style-name="T3932">2. TVARSTYMO IR SIUVIMO</text:span></text:p>
          </table:table-cell>
          <table:covered-table-cell/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2.1.</text:p>
          </table:table-cell>
          <table:table-cell table:style-name="TableCell3942">
            <text:p text:style-name="P3943">Lipnus<text:s/>elastinis tvarstis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2.2</text:p>
          </table:table-cell>
          <table:table-cell table:style-name="TableCell3953">
            <text:p text:style-name="P3954">Nesterili marlė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.3</text:p>
          </table:table-cell>
          <table:table-cell table:style-name="TableCell3964">
            <text:p text:style-name="P3965">Sterilūs marlės kompresai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2.4</text:p>
          </table:table-cell>
          <table:table-cell table:style-name="TableCell3975">
            <text:p text:style-name="P3976">Sterili vata 100,0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2.5</text:p>
          </table:table-cell>
          <table:table-cell table:style-name="TableCell3986">
            <text:p text:style-name="P3987">Sterili paklodė nukentėjusiesiems nuo nudegimų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2.6</text:p>
          </table:table-cell>
          <table:table-cell table:style-name="TableCell3997">
            <text:p text:style-name="P3998">Trikampis raištis rankai parišti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2.7</text:p>
          </table:table-cell>
          <table:table-cell table:style-name="TableCell4008">
            <text:p text:style-name="P4009">Vienkartinės apžiūrų pirštinės<text:s/>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2.8</text:p>
          </table:table-cell>
          <table:table-cell table:style-name="TableCell4019">
            <text:p text:style-name="P4020">Pleistras 2,5 x 5<text:s/>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.9</text:p>
          </table:table-cell>
          <table:table-cell table:style-name="TableCell4030">
            <text:p text:style-name="P4031">Baktericidinis pleistras<text:s/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2.10</text:p>
          </table:table-cell>
          <table:table-cell table:style-name="TableCell4041">
            <text:p text:style-name="P4042">Sterilus tvarstis 5 x 7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2.11</text:p>
          </table:table-cell>
          <table:table-cell table:style-name="TableCell4052">
            <text:p text:style-name="P4053">Sterilus tvarstis 10 x 5<text:s/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2.12</text:p>
          </table:table-cell>
          <table:table-cell table:style-name="TableCell4063">
            <text:p text:style-name="P4064">Sterilus tvarstis 14 x 7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2.13</text:p>
          </table:table-cell>
          <table:table-cell table:style-name="TableCell4074">
            <text:p text:style-name="P4075">Sterilios servetėlės 10 x 10<text:s/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2.14</text:p>
          </table:table-cell>
          <table:table-cell table:style-name="TableCell4085">
            <text:p text:style-name="P4086">Elastinis tvarstis<text:s/>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2.15</text:p>
          </table:table-cell>
          <table:table-cell table:style-name="TableCell4096">
            <text:p text:style-name="P4097">Vazelininiai tamponai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.16</text:p>
          </table:table-cell>
          <table:table-cell table:style-name="TableCell4107">
            <text:p text:style-name="P4108">Guminiai antpirščiai<text:s/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2.17</text:p>
          </table:table-cell>
          <table:table-cell table:style-name="TableCell4118">
            <text:p text:style-name="P4119">Spiritinės servetėlės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2.18</text:p>
          </table:table-cell>
          <table:table-cell table:style-name="TableCell4129">
            <text:p text:style-name="P4130">Vienkartinės kaukės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2.19</text:p>
          </table:table-cell>
          <table:table-cell table:style-name="TableCell4140">
            <text:p text:style-name="P4141">Vienkartiniai tirpstantys chirurginiai siūlai su adata žaizdoms siūti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2.20</text:p>
          </table:table-cell>
          <table:table-cell table:style-name="TableCell4151">
            <text:p text:style-name="P4152">Lipnūs chirurginiai siūlai ar cinko oksido tvarsčiai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 table:number-columns-spanned="2">
            <text:p text:style-name="Normal"><text:span text:style-name="T4161">3. INSTRUMENTAI</text:span></text:p>
          </table:table-cell>
          <table:covered-table-cell/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3.1</text:p>
          </table:table-cell>
          <table:table-cell table:style-name="TableCell4171">
            <text:p text:style-name="P4172">Instrumentų dėžutė (nerūdijančio plieno)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3.2</text:p>
          </table:table-cell>
          <table:table-cell table:style-name="TableCell4182">
            <text:p text:style-name="P4183">Operacinės žirklės (tiesios, nerūdijančio plieno)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3.3</text:p>
          </table:table-cell>
          <table:table-cell table:style-name="TableCell4193">
            <text:p text:style-name="P4194">Tvarstymo žirklės (nerūdijančio plieno)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3.4</text:p>
          </table:table-cell>
          <table:table-cell table:style-name="TableCell4204">
            <text:p text:style-name="Normal"><text:span text:style-name="T4205">Splinter</text:span><text:span text:style-name="T4206"><text:s/>žnyplės (smailios, nerūdijančio plieno)</text:span>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3.5</text:p>
          </table:table-cell>
          <table:table-cell table:style-name="TableCell4216">
            <text:p text:style-name="P4217">Dantų žnyplės (nerūdijančio plieno)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3.6</text:p>
          </table:table-cell>
          <table:table-cell table:style-name="TableCell4227">
            <text:p text:style-name="Normal"><text:span text:style-name="T4228">Kraują stabdantis gnybtas,<text:s/></text:span><text:span text:style-name="T4229">Halstead mosquito</text:span><text:span text:style-name="T4230">, 125 mm, nerūdijančio plieno</text:span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 table:number-columns-spanned="2">
            <text:p text:style-name="Normal"><text:span text:style-name="T4239">4. TIKRINIMO IR STEBĖSENOS PRIEMONĖS</text:span>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4.1</text:p>
          </table:table-cell>
          <table:table-cell table:style-name="TableCell4249">
            <text:p text:style-name="P4250">Vienkartiniai liežuvio laikikliai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4.2</text:p>
          </table:table-cell>
          <table:table-cell table:style-name="TableCell4260">
            <text:p text:style-name="P4261">Plastikiniai paklotai,90 x 180 cm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4.3</text:p>
          </table:table-cell>
          <table:table-cell table:style-name="TableCell4271">
            <text:p text:style-name="P4272">Stetofonendoskopas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4.4</text:p>
          </table:table-cell>
          <table:table-cell table:style-name="TableCell4282">
            <text:p text:style-name="P4283">Aneroidinis<text:s/>sfigmomanometra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4.5</text:p>
          </table:table-cell>
          <table:table-cell table:style-name="TableCell4293">
            <text:p text:style-name="P4294">Elektroniniai medicininiai termometrai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4.6</text:p>
          </table:table-cell>
          <table:table-cell table:style-name="TableCell4304">
            <text:p text:style-name="P4305">Hipoterminis termometras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Normal"><text:span text:style-name="T4314">5. INSTRUMENTAI INJEKCIJOMS, PERFUZIJAI, PUNKCIJAI IR KATETERIZAVIMUI ATLIKTI</text:span></text:p>
          </table:table-cell>
          <table:covered-table-cell/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5.1</text:p>
          </table:table-cell>
          <table:table-cell table:style-name="TableCell4324">
            <text:p text:style-name="P4325">Vienkartiniai sterilūs švirkštai ir adatos 10 ml<text:s/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5.2</text:p>
          </table:table-cell>
          <table:table-cell table:style-name="TableCell4335">
            <text:p text:style-name="P4336">Vienkartiniai sterilūs švirkštai ir adatos 5 ml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5.3</text:p>
          </table:table-cell>
          <table:table-cell table:style-name="TableCell4346">
            <text:p text:style-name="P4347">Vienkartiniai sterilūs švirkštai ir adatos 2 ml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5.4</text:p>
          </table:table-cell>
          <table:table-cell table:style-name="TableCell4357">
            <text:p text:style-name="Normal"><text:span text:style-name="T4358">Vienkartinis šlapimo pū</text:span><text:span text:style-name="T4359">sl</text:span><text:span text:style-name="T4360">ės kateteris (CH 14, 16, 18)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 table:number-columns-spanned="2">
            <text:p text:style-name="Normal"><text:span text:style-name="T4369">6. IMOBILIZAVIMO PRIETAISAI IR ĮTVARAI</text:span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6.1</text:p>
          </table:table-cell>
          <table:table-cell table:style-name="TableCell4379">
            <text:p text:style-name="P4380">Lankstūs piršto įtvarai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6.2</text:p>
          </table:table-cell>
          <table:table-cell table:style-name="TableCell4390">
            <text:p text:style-name="P4391">Lankstūs dilbio ir plaštakos įtvarai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6.3</text:p>
          </table:table-cell>
          <table:table-cell table:style-name="TableCell4401">
            <text:p text:style-name="P4402">Pripučiamieji įtvarai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6.4</text:p>
          </table:table-cell>
          <table:table-cell table:style-name="TableCell4412">
            <text:p text:style-name="P4413">Šlaunies įtvaras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6.5</text:p>
          </table:table-cell>
          <table:table-cell table:style-name="TableCell4423">
            <text:p text:style-name="P4424">Apykaklė kaklui imobilizuoti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7. KITOS PRIEMONĖS</text:p>
          </table:table-cell>
          <table:covered-table-cell/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7.1</text:p>
          </table:table-cell>
          <table:table-cell table:style-name="TableCell4443">
            <text:p text:style-name="P4444">Geltoni maišai panaudotoms medicininėms atliekoms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7.2.</text:p>
          </table:table-cell>
          <table:table-cell table:style-name="TableCell4454">
            <text:p text:style-name="Normal"><text:span text:style-name="T4455">Konteineris medicininėms aštrioms atliekoms<text:s/></text:span><text:span text:style-name="T4456">500 ml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7.3</text:p>
          </table:table-cell>
          <table:table-cell table:style-name="TableCell4466">
            <text:p text:style-name="P4467">Nustatytos formos etiketės medicininėms atliekoms ženklinti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 table:number-columns-spanned="5">
            <text:p text:style-name="P4476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5">
            <text:p text:style-name="Normal"><text:span text:style-name="T4479">1.<text:s/></text:span><text:span text:style-name="T4480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1">
          <table:table-cell table:style-name="TableCell4482">
            <text:p text:style-name="P4483">1.1</text:p>
          </table:table-cell>
          <table:table-cell table:style-name="TableCell4484">
            <text:p text:style-name="P4485">Atropino sulfatas (Atropine), 1 mg/ml injekcinis tirpalas, ampulės (1 ml)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1.2</text:p>
          </table:table-cell>
          <table:table-cell table:style-name="TableCell4495">
            <text:p text:style-name="P4496">Kalcio<text:s/>gliukonatas (Calcii gluconas), 500 mg tabletės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1.3</text:p>
          </table:table-cell>
          <table:table-cell table:style-name="TableCell4506">
            <text:p text:style-name="P4507">Fitomenadionas (Phytomenadione), 10 mg/ml injekcinis tirpalas, ampulės (1 ml)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1.4</text:p>
          </table:table-cell>
          <table:table-cell table:style-name="TableCell4517">
            <text:p text:style-name="P4518">Naloksonas (Naloxone), 400 µg/ml injekcinis tirpalas, ampulės (1 ml)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.5</text:p>
          </table:table-cell>
          <table:table-cell table:style-name="TableCell4528">
            <text:p text:style-name="P4529">Etilo alkoholis (Ethanol), 96%<text:s/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1.6</text:p>
          </table:table-cell>
          <table:table-cell table:style-name="TableCell4539">
            <text:p text:style-name="P4540">Amilnitritas, 0,5 ml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.7</text:p>
          </table:table-cell>
          <table:table-cell table:style-name="TableCell4550">
            <text:p text:style-name="P4551">Methylene blue, 1% 10 ml ampulės<text:s/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1.8</text:p>
          </table:table-cell>
          <table:table-cell table:style-name="TableCell4561">
            <text:p text:style-name="P4562">Deguonis, 100% medicininės dujos, slėgtosios, 10 l plieninis balionas<text:s/>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5">
            <text:p text:style-name="Normal"><text:span text:style-name="T4571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2">
          <table:table-cell table:style-name="TableCell4573">
            <text:p text:style-name="P4574">2.1</text:p>
          </table:table-cell>
          <table:table-cell table:style-name="TableCell4575">
            <text:p text:style-name="P4576">Natrio chloridas (Other i. v. solution additives), 0,9%<text:s/>infuzinis tirpalas 500 ml, ir</text:p>
            <text:p text:style-name="P4577">Gliukozė, monohidratas (Other i. v. solution additives), 5% infuzinis tirpalas 500 ml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.2</text:p>
          </table:table-cell>
          <table:table-cell table:style-name="TableCell4587">
            <text:p text:style-name="P4588">Furozemidas (Furosemide), 20 mg/2 ml injekcinis tirpalas, ampulės (2 ml)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Normal"><text:span text:style-name="T4597">3. SKRANDŽIO IR ŽARNYNO SISTEMĄ VEIKIANTYS</text:span></text:p>
          </table:table-cell>
          <table:covered-table-cell/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3.1</text:p>
          </table:table-cell>
          <table:table-cell table:style-name="TableCell4607">
            <text:p text:style-name="P4608">Aktyvintoji anglis (Medicinal charcoal), 200 mg arba 250 mg kietos kapsulės arba tabletės N10, jei flakonai po 50 g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3.2</text:p>
          </table:table-cell>
          <table:table-cell table:style-name="TableCell4618">
            <text:p text:style-name="Normal"><text:span text:style-name="T4619">Metoklopramidas (Metoclopramide), 5 mg/ml injekcinis tirpalas,</text:span><text:span text:style-name="T4620"><text:s/></text:span><text:span text:style-name="T4621">ampulės (2 ml)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3.3</text:p>
          </table:table-cell>
          <table:table-cell table:style-name="TableCell4631">
            <text:p text:style-name="P4632">Geriami elektrolitų preparatai milteliai (Natrio chloridas 3,5 g + Kalio chloridas 2,5 g + Natrio citratas 2,9 g + Gliukozė, bevandenė 10 g arba kitos sudėties)<text:s/></text:p>
            <text:p text:style-name="P4633">(Hemofiltrates)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3.4</text:p>
          </table:table-cell>
          <table:table-cell table:style-name="TableCell4643">
            <text:p text:style-name="P4644">Metronidazolas (Metronidazole), 250 mg tabletės N20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 table:number-columns-spanned="5">
            <text:p text:style-name="Normal"><text:span text:style-name="T4653">4. NERVŲ<text:s/></text:span><text:span text:style-name="T4654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5">
          <table:table-cell table:style-name="TableCell4656">
            <text:p text:style-name="P4657">4.1</text:p>
          </table:table-cell>
          <table:table-cell table:style-name="TableCell4658">
            <text:p text:style-name="P4659">Diazepamas (Diazepam), 10 mg/2 ml injekcinis tirpalas, ampulės (2 ml)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 table:number-columns-spanned="5">
            <text:p text:style-name="Normal"><text:span text:style-name="T4668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9">
          <table:table-cell table:style-name="TableCell4670">
            <text:p text:style-name="P4671">5.1</text:p>
          </table:table-cell>
          <table:table-cell table:style-name="TableCell4672">
            <text:p text:style-name="P4673">Salbutamolis (Salbutamol), 100 µg/dozėje suslėgta inhaliacinė suspensija, 200 dozių, N1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5.2</text:p>
          </table:table-cell>
          <table:table-cell table:style-name="TableCell4683">
            <text:p text:style-name="P4684">Beklometazono<text:s/>dipropionatas (Beclometasone), 250 µg/dozėje suslėgtas inhaliacinis tirpalas, 200 dozių, N1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 table:number-columns-spanned="5">
            <text:p text:style-name="Normal"><text:span text:style-name="T4693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4">
          <table:table-cell table:style-name="TableCell4695">
            <text:p text:style-name="P4696">6.1</text:p>
          </table:table-cell>
          <table:table-cell table:style-name="TableCell4697">
            <text:p text:style-name="P4698">Doksiciklinas (Doxycycline), 100 mg tabletės / kietos kapsulės<text:s/></text:p>
            <text:p text:style-name="P4699">arba</text:p>
            <text:p text:style-name="P4700">Amoksicilinas (Amoxicillin), 1000 mg plėvele dengtos tabletės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 table:number-columns-spanned="5">
            <text:p text:style-name="Normal"><text:span text:style-name="T4709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0">
          <table:table-cell table:style-name="TableCell4711">
            <text:p text:style-name="P4712">7.1</text:p>
          </table:table-cell>
          <table:table-cell table:style-name="TableCell4713">
            <text:p text:style-name="P4714">Proksimetakainas, 5 mg/ml akių lašai, tirpalas 15 ml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7.2</text:p>
          </table:table-cell>
          <table:table-cell table:style-name="TableCell4724">
            <text:p text:style-name="Normal"><text:span text:style-name="T4725">Calcii</text:span><text:span text:style-name="T4726"><text:s/>gluconas, 2% gelis 25 g</text:span>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7.3</text:p>
          </table:table-cell>
          <table:table-cell table:style-name="TableCell4736">
            <text:p text:style-name="P4737">Tobramicinas, 3 mg/g akių tepalas 3,5 g N1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 table:number-columns-spanned="5">
            <text:p text:style-name="Normal"><text:span text:style-name="T4746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7">
          <table:table-cell table:style-name="TableCell4748">
            <text:p text:style-name="P4749">8.1</text:p>
          </table:table-cell>
          <table:table-cell table:style-name="TableCell4750">
            <text:p text:style-name="P4751">Morfino hidrochloridas (Morphine), 10 mg/ml injekcinis tirpalas, ampulės (1 ml), arba<text:s/></text:p>
            <text:p text:style-name="P4752">Tramadolio hidrochloridas (Tramadol), 100 mg/2 ml injekcinis tirpalas, ampulės (2 ml)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8.2</text:p>
          </table:table-cell>
          <table:table-cell table:style-name="TableCell4762">
            <text:p text:style-name="P4763">Paracetamolis (Paracetamol), 500 mg tabletės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 table:number-columns-spanned="5">
            <text:p text:style-name="P4772"><text:span text:style-name="T4773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4">
          <table:table-cell table:style-name="TableCell4775">
            <text:p text:style-name="P4776">9.1</text:p>
          </table:table-cell>
          <table:table-cell table:style-name="TableCell4777">
            <text:p text:style-name="P4778">Deguonies tiekimo prietaisas su tokiu spaudimą mažinančiu vožtuvu, kad būtų galima naudoti pramoninį laivo deguonį, arba medicininio deguonies balionas su tiekimo prietaisu<text:s/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<text:s/>(nurodant atstovaujamą instituciją) parašas</text:p>
      <text:p text:style-name="P4785"/>
      <text:p text:style-name="P4786"><text:span text:style-name="T4787">TREČIASIS</text:span><text:span text:style-name="T4788"><text:s/>SKIRSNIS</text:span></text:p>
      <text:p text:style-name="P4789"/>
      <text:p text:style-name="P4790"><text:span text:style-name="T4791">C KATEGORIJOS LAIVAI</text:span></text:p>
      <text:p text:style-name="Normal"/>
      <text:p text:style-name="P4792"><text:span text:style-name="T4793">I</text:span><text:span text:style-name="T4794">.<text:s/></text:span><text:span text:style-name="T4795">Duomenys apie laivą:</text:span></text:p>
      <text:p text:style-name="P4796"/>
      <text:p text:style-name="P4797">Pavadinimas</text:p>
      <text:p text:style-name="P4798"/>
      <text:p text:style-name="P4799">Vėliava</text:p>
      <text:p text:style-name="P4800"/>
      <text:p text:style-name="P4801">Uostas, kuriame įregistruotas laivas</text:p>
      <text:p text:style-name="P4802"/>
      <text:p text:style-name="P4803"><text:span text:style-name="T4804">II</text:span><text:span text:style-name="T4805">.<text:s/></text:span><text:span text:style-name="T4806">Medicinos atsargos</text:span></text:p>
      <text:p text:style-name="Normal"/>
      <table:table table:style-name="Table4807">
        <table:table-columns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</table:table-columns>
        <table:table-header-rows>
          <table:table-row table:style-name="TableRow4813">
            <table:table-cell table:style-name="TableCell4814">
              <text:p text:style-name="P4815">Eil. Nr.</text:p>
            </table:table-cell>
            <table:table-cell table:style-name="TableCell4816">
              <text:p text:style-name="P4817">Vaistinio preparato bendrinis<text:s/>pavadinimas, medicinos prietaiso pavadinimas</text:p>
            </table:table-cell>
            <table:table-cell table:style-name="TableCell4818">
              <text:p text:style-name="P4819">Reikalingi kiekiai</text:p>
            </table:table-cell>
            <table:table-cell table:style-name="TableCell4820">
              <text:p text:style-name="P4821">Faktiškai esantys laive kiekiai</text:p>
            </table:table-cell>
            <table:table-cell table:style-name="TableCell4822">
              <text:p text:style-name="P4823">Pastabos</text:p>
              <text:p text:style-name="P4824">(ypač dėl galiojimo datos)</text:p>
            </table:table-cell>
          </table:table-row>
        </table:table-header-rows>
        <table:table-row table:style-name="TableRow4825">
          <table:table-cell table:style-name="TableCell4826" table:number-columns-spanned="5">
            <text:p text:style-name="P4827"><text:span text:style-name="T4828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9">
          <table:table-cell table:style-name="TableCell4830" table:number-columns-spanned="5">
            <text:p text:style-name="Normal"><text:span text:style-name="T4831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2">
          <table:table-cell table:style-name="TableCell4833" table:number-columns-spanned="5">
            <text:p text:style-name="Normal"><text:span text:style-name="T4834">1.1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5">
          <table:table-cell table:style-name="TableCell4836">
            <text:p text:style-name="P4837">1.1.1</text:p>
          </table:table-cell>
          <table:table-cell table:style-name="TableCell4838">
            <text:p text:style-name="P4839">Glicerolio<text:s/>trinitratas (Glyceryl trinitrate), 0,5 mg tabletės po liežuviu N25</text:p>
            <text:p text:style-name="P4840">arba</text:p>
            <text:p text:style-name="P4841">Glycerolio trinitratas (Glyceryl trinitrate), 0,4 mg/dozėje, purškalas, purškiamas po liežuviu, 200 dozių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 table:number-columns-spanned="5">
            <text:p text:style-name="Normal"><text:span text:style-name="T4850">1.2. Antihemorag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1">
          <table:table-cell table:style-name="TableCell4852">
            <text:p text:style-name="P4853">1.2.1</text:p>
          </table:table-cell>
          <table:table-cell table:style-name="TableCell4854">
            <text:p text:style-name="Normal"><text:span text:style-name="T4855">Etamsilatas</text:span><text:span text:style-name="T4856"><text:s/>(</text:span><text:span text:style-name="T4857">Etamsylate), 250 mg/2 ml<text:s/></text:span><text:span text:style-name="T4858">injekcinis tirpalas, ampulės 2 ml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1.2.2</text:p>
          </table:table-cell>
          <table:table-cell table:style-name="TableCell4868">
            <text:p text:style-name="P4869">Oksitocinas (Oxytocin), 5 TV/ml injekcinis tirpalas, ampulės 1 ml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 table:number-columns-spanned="5">
            <text:p text:style-name="Normal"><text:span text:style-name="T4878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9">
          <table:table-cell table:style-name="TableCell4880" table:number-columns-spanned="5">
            <text:p text:style-name="Normal"><text:span text:style-name="T4881">2.1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2">
          <table:table-cell table:style-name="TableCell4883">
            <text:p text:style-name="P4884">2.1.1</text:p>
          </table:table-cell>
          <table:table-cell table:style-name="TableCell4885">
            <text:p text:style-name="P4886">Metoklopramidas (Metoclopramide), 10 mg tabletės N50,</text:p>
            <text:p text:style-name="P4887">arba</text:p>
            <text:p text:style-name="P4888">Zingiberis rhizoma (Zingiberis rhizoma), 250 mg kapsulės N1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 table:number-columns-spanned="5">
            <text:p text:style-name="Normal"><text:span text:style-name="T4897">2.2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8">
          <table:table-cell table:style-name="TableCell4899">
            <text:p text:style-name="P4900">2.2.1</text:p>
          </table:table-cell>
          <table:table-cell table:style-name="TableCell4901">
            <text:p text:style-name="P4902">Domperidonas (Domperidone), 10 mg tabletės N50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 table:number-columns-spanned="5">
            <text:p text:style-name="Normal"><text:span text:style-name="T4911">2.3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2">
          <table:table-cell table:style-name="TableCell4913">
            <text:p text:style-name="P4914">2.3.1</text:p>
          </table:table-cell>
          <table:table-cell table:style-name="TableCell4915">
            <text:p text:style-name="P4916">Loperamidas (Loperamide), 2 mg tabletės arba kietos kapsulės N30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2.3.2</text:p>
          </table:table-cell>
          <table:table-cell table:style-name="TableCell4926">
            <text:p text:style-name="P4927">Diosmektitas (Diosmectite), 3 g milteliai geriamajai suspensijai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2.3.3</text:p>
          </table:table-cell>
          <table:table-cell table:style-name="TableCell4937">
            <text:p text:style-name="P4938">Aktyvintoji anglis (Medicinal charcoal), 200 mg kietos kapsulės arba 250 mg tabletės N1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 table:number-columns-spanned="5">
            <text:p text:style-name="Normal"><text:span text:style-name="T4947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8">
          <table:table-cell table:style-name="TableCell4949" table:number-columns-spanned="5">
            <text:p text:style-name="Normal"><text:span text:style-name="T4950">3.1. Analgetikai, antipiretikai, nuo<text:s/></text:span><text:span text:style-name="T4951">uždegimo ir reum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>
            <text:p text:style-name="P4954">3.1.1</text:p>
          </table:table-cell>
          <table:table-cell table:style-name="TableCell4955">
            <text:p text:style-name="P4956">Paracetamolis (Paracetamol), 500 mg tabletės N10<text:s/>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3.1.2</text:p>
          </table:table-cell>
          <table:table-cell table:style-name="TableCell4966">
            <text:p text:style-name="P4967">Acetilsalicilo rūgštis (Acetylsalicylic acid), 500 mg tabletės N10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 table:number-columns-spanned="5">
            <text:p text:style-name="Normal"><text:span text:style-name="T4976">4.<text:s/></text:span><text:span text:style-name="T4977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8">
          <table:table-cell table:style-name="TableCell4979" table:number-columns-spanned="5">
            <text:p text:style-name="Normal"><text:span text:style-name="T4980">4.1. Kvėpavimo sistemą stimuliuoj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1">
          <table:table-cell table:style-name="TableCell4982">
            <text:p text:style-name="P4983">4.1.1</text:p>
          </table:table-cell>
          <table:table-cell table:style-name="TableCell4984">
            <text:p text:style-name="P4985">Amoniakas (Ammonii causticum), 10% tirpalas<text:s/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 table:number-columns-spanned="5">
            <text:p text:style-name="P4994">5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4995">
          <table:table-cell table:style-name="TableCell4996" table:number-columns-spanned="5">
            <text:p text:style-name="Normal"><text:span text:style-name="T4997">5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8">
          <table:table-cell table:style-name="TableCell4999" table:number-columns-spanned="5">
            <text:p text:style-name="P5000">5.1.1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table-cell table:style-name="TableCell5002">
            <text:p text:style-name="P5003">5.1.1.1</text:p>
          </table:table-cell>
          <table:table-cell table:style-name="TableCell5004">
            <text:p text:style-name="P5005">Jodas (Iodine), 5% odos tirpalas 10 ml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 table:number-columns-spanned="5">
            <text:p text:style-name="P5014">5.1.2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5015">
          <table:table-cell table:style-name="TableCell5016">
            <text:p text:style-name="P5017">5.1.2.1</text:p>
          </table:table-cell>
          <table:table-cell table:style-name="TableCell5018">
            <text:p text:style-name="P5019">Dekspantenolis (Dexpanthenol), 4,63 mg/g odos putos,<text:s/></text:p>
            <text:p text:style-name="P5020">arba</text:p>
            <text:p text:style-name="P5021">Dekspantenolis (Dexpanthenol), 50 mg/g tepalas / kremas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5.1.2.2</text:p>
          </table:table-cell>
          <table:table-cell table:style-name="TableCell5031">
            <text:p text:style-name="P5032">Sulfatiazolio sidabro druska (Sulfonamides), 20 mg/g kremas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 table:number-columns-spanned="5">
            <text:p text:style-name="P5041"><text:span text:style-name="T5042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3">
          <table:table-cell table:style-name="TableCell5044" table:number-columns-spanned="5">
            <text:p text:style-name="Normal"><text:span text:style-name="T5045">1. GAIVIN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6">
          <table:table-cell table:style-name="TableCell5047">
            <text:p text:style-name="P5048">1.1</text:p>
          </table:table-cell>
          <table:table-cell table:style-name="TableCell5049">
            <text:p text:style-name="P5050"><text:span text:style-name="T5051">Orofaringinis (burnos-ryklės) vamzdelis su kišenine veido kauke arba<text:s/></text:span><text:span text:style-name="T5052">Brook</text:span><text:span text:style-name="T5053"><text:s/>kvėpavimo vamzdelis<text:s/></text:span>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 table:number-columns-spanned="5">
            <text:p text:style-name="Normal"><text:span text:style-name="T5062">2. TVARSTYMO IR SIUV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3">
          <table:table-cell table:style-name="TableCell5064">
            <text:p text:style-name="P5065">2.1</text:p>
          </table:table-cell>
          <table:table-cell table:style-name="TableCell5066">
            <text:p text:style-name="P5067">Lipnus elastinis tvarstis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2.2</text:p>
          </table:table-cell>
          <table:table-cell table:style-name="TableCell5077">
            <text:p text:style-name="P5078">Nesterili marlė<text:s/>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2.3</text:p>
          </table:table-cell>
          <table:table-cell table:style-name="TableCell5088">
            <text:p text:style-name="P5089">Sterilūs marlės kompresai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2.4</text:p>
          </table:table-cell>
          <table:table-cell table:style-name="TableCell5099">
            <text:p text:style-name="P5100">Vata, sterili 100,0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2.5</text:p>
          </table:table-cell>
          <table:table-cell table:style-name="TableCell5110">
            <text:p text:style-name="P5111">Vienkartinės apžiūrų pirštinės<text:s/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2.6</text:p>
          </table:table-cell>
          <table:table-cell table:style-name="TableCell5121">
            <text:p text:style-name="P5122">Pleistras 2,5 x 5<text:s/>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2.7</text:p>
          </table:table-cell>
          <table:table-cell table:style-name="TableCell5132">
            <text:p text:style-name="P5133">Baktericidinis pleistras<text:s/>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2.8</text:p>
          </table:table-cell>
          <table:table-cell table:style-name="TableCell5143">
            <text:p text:style-name="P5144">Sterilus tvarstis 5 x 7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2.9</text:p>
          </table:table-cell>
          <table:table-cell table:style-name="TableCell5154">
            <text:p text:style-name="P5155">Sterilus tvarstis 10 x 5<text:s/>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2.10</text:p>
          </table:table-cell>
          <table:table-cell table:style-name="TableCell5165">
            <text:p text:style-name="P5166">Sterilus tvarstis 14 x 7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2.11</text:p>
          </table:table-cell>
          <table:table-cell table:style-name="TableCell5176">
            <text:p text:style-name="P5177">Sterilios servetėlės 10 x 10<text:s/>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2.12</text:p>
          </table:table-cell>
          <table:table-cell table:style-name="TableCell5187">
            <text:p text:style-name="P5188">Lipnūs<text:s/>chirurginiai siūlai ar cinko oksido tvarsčiai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2.13</text:p>
          </table:table-cell>
          <table:table-cell table:style-name="TableCell5198">
            <text:p text:style-name="P5199">Vaistų taurelė<text:s/>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2.14</text:p>
          </table:table-cell>
          <table:table-cell table:style-name="TableCell5209">
            <text:p text:style-name="P5210">Tvarstymo žirklės (nerūdijančio plieno)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2.15</text:p>
          </table:table-cell>
          <table:table-cell table:style-name="TableCell5220">
            <text:p text:style-name="P5221">Vienkartiniai sterilūs švirkštai ir adatos 2 ml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2.16</text:p>
          </table:table-cell>
          <table:table-cell table:style-name="TableCell5231">
            <text:p text:style-name="P5232">Vienkartiniai sterilūs švirkštai ir adatos 5 ml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 table:number-columns-spanned="5">
            <text:p text:style-name="P5241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5242">
          <table:table-cell table:style-name="TableCell5243" table:number-columns-spanned="5">
            <text:p text:style-name="Normal"><text:span text:style-name="T5244">1.<text:s/></text:span><text:span text:style-name="T5245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6">
          <table:table-cell table:style-name="TableCell5247">
            <text:p text:style-name="P5248">1.1</text:p>
          </table:table-cell>
          <table:table-cell table:style-name="TableCell5249">
            <text:p text:style-name="P5250">Atropino sulfatas (Atropine), 1 mg/ml injekcinis tirpalas, ampulės (1 ml)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1.2</text:p>
          </table:table-cell>
          <table:table-cell table:style-name="TableCell5260">
            <text:p text:style-name="P5261">Kalcio gliukonatas (Calcium gluconate), 500 mg tabletės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1.3</text:p>
          </table:table-cell>
          <table:table-cell table:style-name="TableCell5271">
            <text:p text:style-name="P5272">Fitomenadionas (Phytomenadione), 10 mg/ml injekcinis tirpalas, ampulės (1 ml)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1.4</text:p>
          </table:table-cell>
          <table:table-cell table:style-name="TableCell5282">
            <text:p text:style-name="P5283">Naloksonas (Naloxone), 400 µg/ml injekcinis tirpalas, ampulės (1 ml)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1.5</text:p>
          </table:table-cell>
          <table:table-cell table:style-name="TableCell5293">
            <text:p text:style-name="P5294">Etilo alkoholis (Ethanol), 96%<text:s/>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1.6</text:p>
          </table:table-cell>
          <table:table-cell table:style-name="TableCell5304">
            <text:p text:style-name="P5305">Amilnitritas, 0,5 ml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1.7</text:p>
          </table:table-cell>
          <table:table-cell table:style-name="TableCell5315">
            <text:p text:style-name="P5316">Metileno mėlis (Methylene blue), 1% 10 ml ampulės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1.8</text:p>
          </table:table-cell>
          <table:table-cell table:style-name="TableCell5326">
            <text:p text:style-name="P5327">Deguonis, 100% medicininės dujos, slėgtosios, 10 l plieninis balionas<text:s/>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 table:number-columns-spanned="5">
            <text:p text:style-name="Normal"><text:span text:style-name="T5336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7">
          <table:table-cell table:style-name="TableCell5338">
            <text:p text:style-name="P5339">2.1</text:p>
          </table:table-cell>
          <table:table-cell table:style-name="TableCell5340">
            <text:p text:style-name="P5341">Natrio chloridas (Other i. v. solution additives), 0,9% infuzinis tirpalas 500 ml, ir</text:p>
            <text:p text:style-name="P5342">Gliukozė, monohidratas (Other i. v. solution<text:s/>additives), 5% infuzinis tirpalas 500 ml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2.2</text:p>
          </table:table-cell>
          <table:table-cell table:style-name="TableCell5352">
            <text:p text:style-name="P5353">Furozemidas (Furosemide), 20 mg/2 ml injekcinis tirpalas, ampulės (2 ml)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 table:number-columns-spanned="2">
            <text:p text:style-name="Normal"><text:span text:style-name="T5362">3. SKRANDŽIO IR ŽARNYNO SISTEMĄ VEIKIANTYS</text:span>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3.1</text:p>
          </table:table-cell>
          <table:table-cell table:style-name="TableCell5372">
            <text:p text:style-name="P5373">Aktyvintoji anglis (Medicinal charcoal), 200 mg arba 250 mg kietos kapsulės<text:s/>arba tabletės N10, jei flakonai po 50 g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3.2</text:p>
          </table:table-cell>
          <table:table-cell table:style-name="TableCell5383">
            <text:p text:style-name="P5384">Metoklopramidas (Metoclopramide), 5 mg/ml injekcinis tirpalas, ampulės (2 ml)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3.3</text:p>
          </table:table-cell>
          <table:table-cell table:style-name="TableCell5394">
            <text:p text:style-name="P5395">Geriami elektrolitų preparatai milteliai (Natrio chloridas 3,5 g + Kalio chloridas 2,5 g + Natrio citratas 2,9 g + Gliukozė, bevandenė 10 g arba kitos sudėties)<text:s/></text:p>
            <text:p text:style-name="P5396">(Hemofiltrates)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3.4</text:p>
          </table:table-cell>
          <table:table-cell table:style-name="TableCell5406">
            <text:p text:style-name="P5407">Metronidazolas (Metronidazole), 250 mg tabletės N20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 table:number-columns-spanned="5">
            <text:p text:style-name="Normal"><text:span text:style-name="T5416">4. NERVŲ<text:s/></text:span><text:span text:style-name="T5417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8">
          <table:table-cell table:style-name="TableCell5419">
            <text:p text:style-name="P5420">4.1</text:p>
          </table:table-cell>
          <table:table-cell table:style-name="TableCell5421">
            <text:p text:style-name="P5422">Diazepamas (Diazepam), 10 mg/2 ml injekcinis tirpalas ampulės (2 ml)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 table:number-columns-spanned="5">
            <text:p text:style-name="Normal"><text:span text:style-name="T5431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2">
          <table:table-cell table:style-name="TableCell5433">
            <text:p text:style-name="P5434">5.1</text:p>
          </table:table-cell>
          <table:table-cell table:style-name="TableCell5435">
            <text:p text:style-name="P5436">Salbutamolis (Salbutamol), 100 µg/dozėje suslėgta inhaliacinė suspensija, 200 dozių, N1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5.2</text:p>
          </table:table-cell>
          <table:table-cell table:style-name="TableCell5446">
            <text:p text:style-name="P5447">Beklometazono<text:s/>dipropionatas (Beclometasone), 250 µg/dozėje suslėgtas inhaliacinis tirpalas, 200 dozių, N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 table:number-columns-spanned="5">
            <text:p text:style-name="Normal"><text:span text:style-name="T5456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7">
          <table:table-cell table:style-name="TableCell5458">
            <text:p text:style-name="P5459">6.1</text:p>
          </table:table-cell>
          <table:table-cell table:style-name="TableCell5460">
            <text:p text:style-name="P5461">Doksiciklinas (Doxycycline), 100 mg tabletės / kietos kapsulės,<text:s/></text:p>
            <text:p text:style-name="P5462">arba</text:p>
            <text:p text:style-name="P5463">Amoksicilinas (Amoxicillin), 1000 mg plėvele dengtos tabletės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 table:number-columns-spanned="5">
            <text:p text:style-name="Normal"><text:span text:style-name="T5472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3">
          <table:table-cell table:style-name="TableCell5474">
            <text:p text:style-name="P5475">7.1</text:p>
          </table:table-cell>
          <table:table-cell table:style-name="TableCell5476">
            <text:p text:style-name="P5477">Proksimetakainas (Proxymetacaine), 5 mg/ml akių lašai, tirpalas 15 ml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7.2</text:p>
          </table:table-cell>
          <table:table-cell table:style-name="TableCell5487">
            <text:p text:style-name="P5488">Kalcio gliukonatas (Calcium gluconate), 2% gelis 25 g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7.3</text:p>
          </table:table-cell>
          <table:table-cell table:style-name="TableCell5498">
            <text:p text:style-name="P5499">Tobramicinas (Tobramycin), 3 mg/g akių tepalas 3,5 g N1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 table:number-columns-spanned="5">
            <text:p text:style-name="Normal"><text:span text:style-name="T5508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9">
          <table:table-cell table:style-name="TableCell5510">
            <text:p text:style-name="P5511">8.1</text:p>
          </table:table-cell>
          <table:table-cell table:style-name="TableCell5512">
            <text:p text:style-name="P5513">Morfino hidrochloridas (Morphine), 10 mg/ml injekcinis tirpalas, ampulės (1 ml), arba<text:s/></text:p>
            <text:p text:style-name="P5514">Tramadolio hidrochloridas (Tramadol), 100 mg/2 ml injekcinis tirpalas, ampulės (2 ml)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8.2</text:p>
          </table:table-cell>
          <table:table-cell table:style-name="TableCell5524">
            <text:p text:style-name="P5525">Paracetamolis (Paracetamol), 500 mg tabletės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 table:number-columns-spanned="5">
            <text:p text:style-name="Normal"><text:span text:style-name="T5534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5">
          <table:table-cell table:style-name="TableCell5536">
            <text:p text:style-name="P5537">9.1</text:p>
          </table:table-cell>
          <table:table-cell table:style-name="TableCell5538">
            <text:p text:style-name="P5539">Deguonies tiekimo prietaisas su tokiu spaudimą mažinančiu vožtuvu, kad būtų galima naudoti pramoninį laivo deguonį, arba medicininio deguonies balionas su tiekimo prietaisu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<text:s/>(nurodant atstovaujamą instituciją) parašas</text:p>
      <text:p text:style-name="Normal"/>
      <text:p text:style-name="P5546">_________________</text:p>
      <text:p text:style-name="P5547"/>
      <text:p text:style-name="P5548"/>
      <text:p text:style-name="P5549"><text:span text:style-name="T5550">Pakeitimai:</text:span></text:p>
      <text:p text:style-name="P5551"/>
      <text:p text:style-name="P5552"><text:span text:style-name="T5553">1.</text:span></text:p>
      <text:p text:style-name="P5554"><text:span text:style-name="T5555">Lietuvos Respublikos sveikatos apsaugos ministerija, Lietuvos Respublikos susisiekimo ministerija, Įsakymas</text:span></text:p>
      <text:p text:style-name="P5556"><text:span text:style-name="T5557">Nr.<text:s/></text:span><text:a xlink:href="https://www.e-tar.lt/portal/legalAct.html?documentId=26449e00e68811e5ba46c884bbd2b4fd" office:target-frame-name="_top" xlink:show="replace"><text:span text:style-name="T5558">V-336/3-75(1.5 E)</text:span></text:a><text:span text:style-name="T5559">, 2016-03-09, paskelbta TAR 2016-03-10, i. k. 2016-04512</text:span></text:p>
      <text:p text:style-name="P5560"><text:span text:style-name="T5561">Dėl Lietuvos Respublikos sveikatos apsaugos ministro ir Lietuvos Respublikos susisiekimo ministro 2011 m. lapkričio 10 d. įsakymo Nr.<text:s/></text:span><text:span text:style-name="T5562">V-957/3-707 „Dėl Medicinos atsargų laivuose kontrolės tvarkos aprašo patvirtinimo“ pakeitimo</text:span></text:p>
      <text:p text:style-name="P5563"/>
      <text:p text:style-name="P5564"><text:span text:style-name="T5565">2.</text:span></text:p>
      <text:p text:style-name="P5566"><text:span text:style-name="T5567">Lietuvos Respublikos sveikatos apsaugos ministerija, Lietuvos Respublikos susisiekimo ministerija, Įsakymas</text:span></text:p>
      <text:p text:style-name="P5568"><text:span text:style-name="T5569">Nr.<text:s/></text:span><text:a xlink:href="https://www.e-tar.lt/portal/legalAct.html?documentId=3f51e580f09311e7845fceb29e7ecd13" office:target-frame-name="_top" xlink:show="replace"><text:span text:style-name="T5570">V-7/3-3</text:span></text:a><text:span text:style-name="T5571">, 2018-01-02, paskelbta TAR 2018-01-03, i. k. 2018-00145</text:span></text:p>
      <text:p text:style-name="P5572"><text:span text:style-name="T5573">Dėl Lietuvos Respublikos sveikatos apsaugos ministro ir Lietuvos Respublikos susisiekimo ministro 2011 m. lapkričio 10 d. įsakymo Nr. V-957/3</text:span><text:span text:style-name="T5574">-707 „Dėl Medicinos atsargų laivuose kontrolės tvarkos aprašo patvirtinimo“ pakeitimo</text:span></text:p>
      <text:p text:style-name="P5575"/>
      <text:p text:style-name="P5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2"/>
      </style:header>
      <style:footer>
        <text:p text:style-name="P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1-11-17T11:04:00Z</meta:creation-date>
    <dc:date>2021-11-17T11:04:00Z</dc:date>
    <meta:template xlink:href="Normal.dotm" xlink:type="simple"/>
    <meta:editing-cycles>2</meta:editing-cycles>
    <meta:editing-duration>PT0S</meta:editing-duration>
    <meta:document-statistic meta:page-count="12" meta:paragraph-count="429" meta:word-count="6656" meta:character-count="52890" meta:row-count="1505" meta:non-whitespace-character-count="46663"/>
  </office:meta>
</office:document-meta>
</file>