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P360" style:parent-style-name="Normal" style:master-page-name="MPF2" style:family="paragraph">
      <style:paragraph-properties fo:break-before="page" fo:margin-left="7.4812in" style:page-number="1">
        <style:tab-stops/>
      </style:paragraph-properties>
    </style:style>
    <style:style style:name="P366" style:parent-style-name="Normal" style:family="paragraph">
      <style:paragraph-properties fo:margin-left="7.4812in">
        <style:tab-stops/>
      </style:paragraph-properties>
    </style:style>
    <style:style style:name="P367" style:parent-style-name="Normal" style:family="paragraph">
      <style:paragraph-properties fo:margin-left="7.4812in">
        <style:tab-stops/>
      </style:paragraph-properties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justify" fo:text-indent="0.3937in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ableColumn395" style:family="table-column">
      <style:table-column-properties style:column-width="0.7465in"/>
    </style:style>
    <style:style style:name="TableColumn396" style:family="table-column">
      <style:table-column-properties style:column-width="6.0562in"/>
    </style:style>
    <style:style style:name="TableColumn397" style:family="table-column">
      <style:table-column-properties style:column-width="0.8895in"/>
    </style:style>
    <style:style style:name="TableColumn398" style:family="table-column">
      <style:table-column-properties style:column-width="1.0388in"/>
    </style:style>
    <style:style style:name="TableColumn399" style:family="table-column">
      <style:table-column-properties style:column-width="1.5381in"/>
    </style:style>
    <style:style style:name="Table394" style:family="table">
      <style:table-properties style:width="10.2694in" style:rel-width="100%" fo:margin-left="0in" table:align="left"/>
    </style:style>
    <style:style style:name="TableRow400" style:family="table-row">
      <style:table-row-properties style:min-row-height="0.0138in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keep-with-next="always"/>
    </style:style>
    <style:style style:name="T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Row687" style:family="table-row">
      <style:table-row-properties style:min-row-height="0.0138in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0138in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7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11" style:family="table-row">
      <style:table-row-properties style:min-row-height="0.0138in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Row824" style:family="table-row">
      <style:table-row-properties style:min-row-height="0.0138in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40" style:family="table-row">
      <style:table-row-properties style:min-row-height="0.0138in" fo:keep-together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Row849" style:family="table-row">
      <style:table-row-properties style:min-row-height="0.0138in" fo:keep-together="alway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38in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Row894" style:family="table-row">
      <style:table-row-properties style:min-row-height="0.0138in" fo:keep-together="alway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keep-with-next="always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98" style:family="table-row">
      <style:table-row-properties style:min-row-height="0.0138in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P905" style:parent-style-name="Normal" style:family="paragraph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min-row-height="0.0138in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 style:min-row-height="0.0138in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36" style:family="table-row">
      <style:table-row-properties style:min-row-height="0.0138in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fo:language="en" fo:country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P978" style:parent-style-name="Normal" style:family="paragraph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9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Row988" style:family="table-row">
      <style:table-row-properties style:min-row-height="0.0138in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10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0138in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Row1022" style:family="table-row">
      <style:table-row-properties style:min-row-height="0.0138in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38in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68" style:family="table-row">
      <style:table-row-properties style:min-row-height="0.0138in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10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Row1094" style:family="table-row">
      <style:table-row-properties style:min-row-height="0.0138in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0138in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10" style:family="table-row">
      <style:table-row-properties style:min-row-height="0.0138in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13" style:family="table-row">
      <style:table-row-properties style:min-row-height="0.0138in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11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Row1139" style:family="table-row">
      <style:table-row-properties style:min-row-height="0.0138in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11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Row1152" style:family="table-row">
      <style:table-row-properties style:min-row-height="0.0138in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11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Row1166" style:family="table-row">
      <style:table-row-properties style:min-row-height="0.0138in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69" style:family="table-row">
      <style:table-row-properties style:min-row-height="0.0138in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11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86" style:family="table-row">
      <style:table-row-properties style:min-row-height="0.0138in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11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P1194" style:parent-style-name="Normal" style:family="paragraph">
      <style:text-properties fo:font-size="11pt" style:font-size-asian="11pt" style:font-size-complex="11p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11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Row1204" style:family="table-row">
      <style:table-row-properties style:min-row-height="0.0138in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12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Row1217" style:family="table-row">
      <style:table-row-properties style:min-row-height="0.0138in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20" style:family="table-row">
      <style:table-row-properties style:min-row-height="0.0138in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Row1231" style:family="table-row">
      <style:table-row-properties style:min-row-height="0.0138in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size="11pt" style:font-size-asian="11pt" style:font-size-complex="11pt" fo:background-color="#FFFFFF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P1237" style:parent-style-name="Normal" style:family="paragraph">
      <style:text-properties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 fo:background-color="#FFFFFF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Row1247" style:family="table-row">
      <style:table-row-properties style:min-row-height="0.0138in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50" style:family="table-row">
      <style:table-row-properties style:min-row-height="0.0138in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12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 style:min-row-height="0.0138in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12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Row1276" style:family="table-row">
      <style:table-row-properties style:min-row-height="0.0138in" fo:keep-together="alway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12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99" style:family="table-row">
      <style:table-row-properties style:min-row-height="0.0138in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13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1306" style:parent-style-name="DefaultParagraphFont" style:family="text">
      <style:text-properties style:text-position="super 63.6%" fo:font-size="11pt" style:font-size-asian="11pt" style:font-size-complex="11pt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Row1328" style:family="table-row">
      <style:table-row-properties style:min-row-height="0.0138in"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Row1341" style:family="table-row">
      <style:table-row-properties style:min-row-height="0.0138in" fo:keep-together="always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 style:min-row-height="0.0138in" fo:keep-together="alway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Row1367" style:family="table-row">
      <style:table-row-properties style:min-row-height="0.0138in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0" style:family="table-row">
      <style:table-row-properties style:min-row-height="0.0138in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13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88" style:family="table-row">
      <style:table-row-properties style:min-row-height="0.0138in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94" style:parent-style-name="DefaultParagraphFont" style:family="text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Row1405" style:family="table-row">
      <style:table-row-properties style:min-row-height="0.0138in" fo:keep-together="alway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Row1418" style:family="table-row">
      <style:table-row-properties style:min-row-height="0.0138in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21" style:family="table-row">
      <style:table-row-properties style:min-row-height="0.0138in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14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14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Row1438" style:family="table-row">
      <style:table-row-properties style:min-row-height="0.0138in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14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14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Row1492" style:family="table-row">
      <style:table-row-properties style:min-row-height="0.0138in" fo:keep-together="alway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keep-with-next="always"/>
    </style:style>
    <style:style style:name="T1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96" style:family="table-row">
      <style:table-row-properties style:min-row-height="0.0138in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9" style:family="table-row">
      <style:table-row-properties style:min-row-height="0.0138in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text-properties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15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15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Row1527" style:family="table-row">
      <style:table-row-properties style:min-row-height="0.0138in"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15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P1534" style:parent-style-name="Normal" style:family="paragraph">
      <style:text-properties fo:font-size="11pt" style:font-size-asian="11pt" style:font-size-complex="11pt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Row1542" style:family="table-row">
      <style:table-row-properties style:min-row-height="0.0138in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5" style:parent-style-name="DefaultParagraphFont" style:family="text">
      <style:text-properties fo:font-size="11pt" style:font-size-asian="11pt" style:font-size-complex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65" style:family="table-row">
      <style:table-row-properties style:min-row-height="0.0138in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15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1572" style:parent-style-name="DefaultParagraphFont" style:family="text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Row1579" style:family="table-row">
      <style:table-row-properties style:min-row-height="0.0138in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84" style:family="table-row">
      <style:table-row-properties style:min-row-height="0.0138in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Row1595" style:family="table-row">
      <style:table-row-properties style:min-row-height="0.0138in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98" style:family="table-row">
      <style:table-row-properties style:min-row-height="0.0138in" fo:keep-together="alway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01" style:family="table-row">
      <style:table-row-properties style:min-row-height="0.0138in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16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1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2" style:family="table-row">
      <style:table-row-properties style:min-row-height="0.0138in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16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16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P1664" style:parent-style-name="Normal" style:family="paragraph">
      <style:text-properties fo:font-size="11pt" style:font-size-asian="11pt" style:font-size-complex="11pt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16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fo:font-size="11pt" style:font-size-asian="11pt" style:font-size-complex="11pt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Row1683" style:family="table-row">
      <style:table-row-properties style:min-row-height="0.0138in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86" style:family="table-row">
      <style:table-row-properties style:min-row-height="0.0138in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16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1693" style:parent-style-name="DefaultParagraphFont" style:family="text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Row1700" style:family="table-row">
      <style:table-row-properties style:min-row-height="0.0138in" fo:keep-together="alway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06" style:family="table-row">
      <style:table-row-properties style:min-row-height="0.0138in"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17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17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Row1735" style:family="table-row">
      <style:table-row-properties style:min-row-height="0.0138in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39" style:family="table-row">
      <style:table-row-properties style:min-row-height="0.0138in" fo:keep-together="alway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 style:min-row-height="0.0138in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17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Row1803" style:family="table-row">
      <style:table-row-properties style:min-row-height="0.0138in" fo:keep-together="alway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Row1814" style:family="table-row">
      <style:table-row-properties style:min-row-height="0.0138in" fo:keep-together="alway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Row1825" style:family="table-row">
      <style:table-row-properties style:min-row-height="0.0138in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Row1836" style:family="table-row">
      <style:table-row-properties style:min-row-height="0.0138in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Row1847" style:family="table-row">
      <style:table-row-properties style:min-row-height="0.0138in" fo:keep-together="alway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Row1858" style:family="table-row">
      <style:table-row-properties style:min-row-height="0.0138in" fo:keep-together="alway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Row1869" style:family="table-row">
      <style:table-row-properties style:min-row-height="0.0138in" fo:keep-together="alway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/>
    </style:style>
    <style:style style:name="TableRow1880" style:family="table-row">
      <style:table-row-properties style:min-row-height="0.0138in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Row1891" style:family="table-row">
      <style:table-row-properties style:min-row-height="0.0138in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Row1902" style:family="table-row">
      <style:table-row-properties style:min-row-height="0.0138in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Row1913" style:family="table-row">
      <style:table-row-properties style:min-row-height="0.0138in" fo:keep-together="alway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Row1935" style:family="table-row">
      <style:table-row-properties style:min-row-height="0.0138in" fo:keep-together="alway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Row1946" style:family="table-row">
      <style:table-row-properties style:min-row-height="0.0138in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Row1957" style:family="table-row">
      <style:table-row-properties style:min-row-height="0.0138in" fo:keep-together="alway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Row1968" style:family="table-row">
      <style:table-row-properties style:min-row-height="0.0138in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Row1979" style:family="table-row">
      <style:table-row-properties style:min-row-height="0.0138in" fo:keep-together="always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Row1990" style:family="table-row">
      <style:table-row-properties style:min-row-height="0.0138in" fo:keep-together="always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Row2001" style:family="table-row">
      <style:table-row-properties style:min-row-height="0.0138in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Row2032" style:family="table-row">
      <style:table-row-properties style:min-row-height="0.0138in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min-row-height="0.0138in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Row2065" style:family="table-row">
      <style:table-row-properties style:min-row-height="0.0138in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Row2076" style:family="table-row">
      <style:table-row-properties style:min-row-height="0.0138in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Row2096" style:family="table-row">
      <style:table-row-properties style:min-row-height="0.0138in" fo:keep-together="alway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Row2107" style:family="table-row">
      <style:table-row-properties style:min-row-height="0.0138in" fo:keep-together="alway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Row2129" style:family="table-row">
      <style:table-row-properties style:min-row-height="0.0138in" fo:keep-together="alway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Row2140" style:family="table-row">
      <style:table-row-properties style:min-row-height="0.0138in" fo:keep-together="alway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Row2151" style:family="table-row">
      <style:table-row-properties style:min-row-height="0.0138in" fo:keep-together="always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Row2162" style:family="table-row">
      <style:table-row-properties style:min-row-height="0.0138in" fo:keep-together="alway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Row2173" style:family="table-row">
      <style:table-row-properties style:min-row-height="0.0138in" fo:keep-together="always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Row2195" style:family="table-row">
      <style:table-row-properties style:min-row-height="0.0138in" fo:keep-together="always"/>
    </style:style>
    <style:style style:name="TableCell2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Row2205" style:family="table-row">
      <style:table-row-properties style:min-row-height="0.0138in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weight-complex="bold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DefaultParagraphFont" style:family="text">
      <style:text-properties style:font-weight-complex="bold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Row2217" style:family="table-row">
      <style:table-row-properties style:min-row-height="0.0138in" fo:keep-together="alway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Row2228" style:family="table-row">
      <style:table-row-properties style:min-row-height="0.0138in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Row2239" style:family="table-row">
      <style:table-row-properties style:min-row-height="0.0138in" fo:keep-together="alway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Row2250" style:family="table-row">
      <style:table-row-properties style:min-row-height="0.0138in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Row2261" style:family="table-row">
      <style:table-row-properties style:min-row-height="0.0138in" fo:keep-together="always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Row2270" style:family="table-row">
      <style:table-row-properties style:min-row-height="0.0138in" fo:keep-together="alway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Row2281" style:family="table-row">
      <style:table-row-properties style:min-row-height="0.0138in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Row2292" style:family="table-row">
      <style:table-row-properties style:min-row-height="0.0138in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Row2303" style:family="table-row">
      <style:table-row-properties style:min-row-height="0.0138in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Row2317" style:family="table-row">
      <style:table-row-properties style:min-row-height="0.0138in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Row2328" style:family="table-row">
      <style:table-row-properties style:min-row-height="0.0138in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Row2339" style:family="table-row">
      <style:table-row-properties style:min-row-height="0.0138in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Row2350" style:family="table-row">
      <style:table-row-properties style:min-row-height="0.0138in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Row2359" style:family="table-row">
      <style:table-row-properties style:min-row-height="0.0138in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Row2381" style:family="table-row">
      <style:table-row-properties style:min-row-height="0.0138in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min-row-height="0.0138in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Row2414" style:family="table-row">
      <style:table-row-properties style:min-row-height="0.0138in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2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Row2434" style:family="table-row">
      <style:table-row-properties style:min-row-height="0.0138in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Row2445" style:family="table-row">
      <style:table-row-properties style:min-row-height="0.0138in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T24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Row2477" style:family="table-row">
      <style:table-row-properties style:min-row-height="0.0138in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Row2500" style:family="table-row">
      <style:table-row-properties style:min-row-height="0.0138in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Row2511" style:family="table-row">
      <style:table-row-properties style:min-row-height="0.0138in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Row2522" style:family="table-row">
      <style:table-row-properties style:min-row-height="0.0138in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25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9" style:family="table-row">
      <style:table-row-properties style:min-row-height="0.0138in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2533" style:parent-style-name="DefaultParagraphFont" style:family="text">
      <style:text-properties fo:font-size="11pt" style:font-size-asian="11pt" style:font-size-complex="11pt"/>
    </style:style>
    <style:style style:name="T25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35" style:parent-style-name="DefaultParagraphFont" style:family="text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25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Row2556" style:family="table-row">
      <style:table-row-properties style:min-row-height="0.0138in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25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Row2569" style:family="table-row">
      <style:table-row-properties style:min-row-height="0.0138in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25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Row2582" style:family="table-row">
      <style:table-row-properties style:min-row-height="0.0138in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2586" style:parent-style-name="DefaultParagraphFont" style:family="text">
      <style:text-properties fo:font-size="11pt" style:font-size-asian="11pt" style:font-size-complex="11pt"/>
    </style:style>
    <style:style style:name="T25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88" style:parent-style-name="DefaultParagraphFont" style:family="text"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Row2595" style:family="table-row">
      <style:table-row-properties style:min-row-height="0.0138in" fo:keep-together="alway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2610" style:parent-style-name="DefaultParagraphFont" style:family="text">
      <style:text-properties fo:font-size="11pt" style:font-size-asian="11pt" style:font-size-complex="11pt"/>
    </style:style>
    <style:style style:name="T2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Row2619" style:family="table-row">
      <style:table-row-properties style:min-row-height="0.0138in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Row2630" style:family="table-row">
      <style:table-row-properties style:min-row-height="0.0138in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DefaultParagraphFont" style:family="text">
      <style:text-properties fo:font-size="11pt" style:font-size-asian="11pt" style:font-size-complex="11pt"/>
    </style:style>
    <style:style style:name="T26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40" style:parent-style-name="DefaultParagraphFont" style:family="text">
      <style:text-properties fo:font-size="11pt" style:font-size-asian="11pt" style:font-size-complex="11pt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26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43" style:parent-style-name="DefaultParagraphFont" style:family="text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Row2650" style:family="table-row">
      <style:table-row-properties style:min-row-height="0.0138in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DefaultParagraphFont" style:family="text">
      <style:text-properties fo:color="#000000" fo:font-size="11pt" style:font-size-asian="11pt" style:font-size-complex="11pt"/>
    </style:style>
    <style:style style:name="T265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56" style:parent-style-name="DefaultParagraphFont" style:family="text">
      <style:text-properties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color="#000000" fo:font-size="11pt" style:font-size-asian="11pt" style:font-size-complex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Row2673" style:family="table-row">
      <style:table-row-properties style:min-row-height="0.0138in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DefaultParagraphFont" style:family="text">
      <style:text-properties fo:font-size="11pt" style:font-size-asian="11pt" style:font-size-complex="11pt"/>
    </style:style>
    <style:style style:name="T26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/>
    </style:style>
    <style:style style:name="TableRow2686" style:family="table-row">
      <style:table-row-properties style:min-row-height="0.0138in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T2690" style:parent-style-name="DefaultParagraphFont" style:family="text">
      <style:text-properties fo:font-size="11pt" style:font-size-asian="11pt" style:font-size-complex="11pt"/>
    </style:style>
    <style:style style:name="T26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92" style:parent-style-name="DefaultParagraphFont" style:family="text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Row2699" style:family="table-row">
      <style:table-row-properties style:min-row-height="0.0138in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2704" style:parent-style-name="DefaultParagraphFont" style:family="text">
      <style:text-properties fo:font-size="11pt" style:font-size-asian="11pt" style:font-size-complex="11pt"/>
    </style:style>
    <style:style style:name="T27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TableRow2713" style:family="table-row">
      <style:table-row-properties style:min-row-height="0.0138in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27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19" style:parent-style-name="DefaultParagraphFont" style:family="text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Row2726" style:family="table-row">
      <style:table-row-properties style:min-row-height="0.0138in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T27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45" style:family="table-row">
      <style:table-row-properties style:min-row-height="0.0138in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27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Row2758" style:family="table-row">
      <style:table-row-properties style:min-row-height="0.0138in" fo:keep-together="alway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DefaultParagraphFont" style:family="text">
      <style:text-properties fo:font-size="11pt" style:font-size-asian="11pt" style:font-size-complex="11pt"/>
    </style:style>
    <style:style style:name="T27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Row2772" style:family="table-row">
      <style:table-row-properties style:min-row-height="0.0138in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75" style:family="table-row">
      <style:table-row-properties style:min-row-height="0.0138in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27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P2782" style:parent-style-name="Normal" style:family="paragraph">
      <style:text-properties fo:font-size="11pt" style:font-size-asian="11pt" style:font-size-complex="11pt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T27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Row2792" style:family="table-row">
      <style:table-row-properties style:min-row-height="0.0138in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95" style:family="table-row">
      <style:table-row-properties style:min-row-height="0.0138in" fo:keep-together="alway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Row2806" style:family="table-row">
      <style:table-row-properties style:min-row-height="0.0138in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28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12" style:parent-style-name="DefaultParagraphFont" style:family="text"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Row2819" style:family="table-row">
      <style:table-row-properties style:min-row-height="0.0138in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Row2830" style:family="table-row">
      <style:table-row-properties style:min-row-height="0.0138in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P2840" style:parent-style-name="Normal" style:family="paragraph">
      <style:text-properties fo:font-size="11pt" style:font-size-asian="11pt" style:font-size-complex="11pt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28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Row2850" style:family="table-row">
      <style:table-row-properties style:min-row-height="0.0138in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DefaultParagraphFont" style:family="text">
      <style:text-properties fo:font-size="11pt" style:font-size-asian="11pt" style:font-size-complex="11pt"/>
    </style:style>
    <style:style style:name="T2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866" style:family="table-row">
      <style:table-row-properties style:min-row-height="0.0138in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2871" style:parent-style-name="DefaultParagraphFont" style:family="text">
      <style:text-properties fo:font-size="11pt" style:font-size-asian="11pt" style:font-size-complex="11pt"/>
    </style:style>
    <style:style style:name="T2872" style:parent-style-name="DefaultParagraphFont" style:family="text">
      <style:text-properties fo:color="#000000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P2879" style:parent-style-name="Normal" style:family="paragraph">
      <style:text-properties fo:font-size="11pt" style:font-size-asian="11pt" style:font-size-complex="11pt"/>
    </style:style>
    <style:style style:name="P2880" style:parent-style-name="Normal" style:family="paragraph">
      <style:paragraph-properties fo:break-before="page" fo:text-align="center"/>
    </style:style>
    <style:style style:name="T2881" style:parent-style-name="DefaultParagraphFont" style:family="text">
      <style:text-properties fo:font-weight="bold" style:font-weight-asian="bold"/>
    </style:style>
    <style:style style:name="T2882" style:parent-style-name="DefaultParagraphFont" style:family="text">
      <style:text-properties fo:font-weight="bold" style:font-weight-asian="bold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weight="bold" style:font-weight-asian="bold"/>
    </style:style>
    <style:style style:name="P2885" style:parent-style-name="Normal" style:family="paragraph">
      <style:paragraph-properties fo:text-align="justify" fo:text-indent="0.3937in"/>
    </style:style>
    <style:style style:name="T2886" style:parent-style-name="DefaultParagraphFont" style:family="text">
      <style:text-properties fo:font-weight="bold" style:font-weight-asian="bold"/>
    </style:style>
    <style:style style:name="T2887" style:parent-style-name="DefaultParagraphFont" style:family="text">
      <style:text-properties fo:font-weight="bold" style:font-weight-asian="bold"/>
    </style:style>
    <style:style style:name="T2888" style:parent-style-name="DefaultParagraphFont" style:family="text">
      <style:text-properties fo:font-weight="bold" style:font-weight-asian="bold"/>
    </style:style>
    <style:style style:name="P2889" style:parent-style-name="Normal" style:family="paragraph">
      <style:paragraph-properties fo:text-align="justify" fo:text-indent="0.3937in"/>
    </style:style>
    <style:style style:name="P2890" style:parent-style-name="Normal" style:family="paragraph">
      <style:paragraph-properties fo:text-align="justify" fo:text-indent="0.3937in"/>
    </style:style>
    <style:style style:name="P2891" style:parent-style-name="Normal" style:family="paragraph">
      <style:paragraph-properties fo:text-align="justify" fo:text-indent="0.3937in"/>
    </style:style>
    <style:style style:name="P2892" style:parent-style-name="Normal" style:family="paragraph">
      <style:paragraph-properties fo:text-align="justify" fo:text-indent="0.3937in"/>
    </style:style>
    <style:style style:name="P2893" style:parent-style-name="Normal" style:family="paragraph">
      <style:paragraph-properties fo:text-align="justify" fo:text-indent="0.3937in"/>
    </style:style>
    <style:style style:name="P2894" style:parent-style-name="Normal" style:family="paragraph">
      <style:paragraph-properties fo:text-align="justify" fo:text-indent="0.3937in"/>
    </style:style>
    <style:style style:name="P2895" style:parent-style-name="Normal" style:family="paragraph">
      <style:paragraph-properties fo:text-align="justify" fo:text-indent="0.3937in"/>
    </style:style>
    <style:style style:name="P2896" style:parent-style-name="Normal" style:family="paragraph">
      <style:paragraph-properties fo:text-align="justify" fo:text-indent="0.3937in"/>
    </style:style>
    <style:style style:name="T2897" style:parent-style-name="DefaultParagraphFont" style:family="text">
      <style:text-properties fo:font-weight="bold" style:font-weight-asian="bold"/>
    </style:style>
    <style:style style:name="T2898" style:parent-style-name="DefaultParagraphFont" style:family="text">
      <style:text-properties fo:font-weight="bold" style:font-weight-asian="bold"/>
    </style:style>
    <style:style style:name="T2899" style:parent-style-name="DefaultParagraphFont" style:family="text">
      <style:text-properties fo:font-weight="bold" style:font-weight-asian="bold"/>
    </style:style>
    <style:style style:name="P290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2902" style:family="table-column">
      <style:table-column-properties style:column-width="0.6361in"/>
    </style:style>
    <style:style style:name="TableColumn2903" style:family="table-column">
      <style:table-column-properties style:column-width="6.143in"/>
    </style:style>
    <style:style style:name="TableColumn2904" style:family="table-column">
      <style:table-column-properties style:column-width="0.9881in"/>
    </style:style>
    <style:style style:name="TableColumn2905" style:family="table-column">
      <style:table-column-properties style:column-width="0.9479in"/>
    </style:style>
    <style:style style:name="TableColumn2906" style:family="table-column">
      <style:table-column-properties style:column-width="1.5541in"/>
    </style:style>
    <style:style style:name="Table2901" style:family="table">
      <style:table-properties style:width="10.2694in" style:rel-width="100%" fo:margin-left="0in" table:align="left"/>
    </style:style>
    <style:style style:name="TableRow2907" style:family="table-row">
      <style:table-row-properties style:min-row-height="0.0138in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23" style:family="table-row">
      <style:table-row-properties style:min-row-height="0.0138in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T29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27" style:family="table-row">
      <style:table-row-properties style:min-row-height="0.0138in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2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30" style:family="table-row">
      <style:table-row-properties style:min-row-height="0.0138in" fo:keep-together="alway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T2934" style:parent-style-name="DefaultParagraphFont" style:family="text">
      <style:text-properties fo:font-size="11pt" style:font-size-asian="11pt" style:font-size-complex="11pt"/>
    </style:style>
    <style:style style:name="T29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6" style:parent-style-name="DefaultParagraphFont" style:family="text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Row2943" style:family="table-row">
      <style:table-row-properties style:min-row-height="0.0138in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weight-complex="bold"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weight-complex="bold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weight-complex="bold" fo:font-size="11pt" style:font-size-asian="11pt" style:font-size-complex="11pt"/>
    </style:style>
    <style:style style:name="TableRow2952" style:family="table-row">
      <style:table-row-properties style:min-row-height="0.0138in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29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8" style:parent-style-name="DefaultParagraphFont" style:family="text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Row2965" style:family="table-row">
      <style:table-row-properties style:min-row-height="0.0138in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T29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Row2975" style:family="table-row">
      <style:table-row-properties style:min-row-height="0.0138in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2979" style:parent-style-name="DefaultParagraphFont" style:family="text">
      <style:text-properties fo:font-size="11pt" style:font-size-asian="11pt" style:font-size-complex="11pt"/>
    </style:style>
    <style:style style:name="T29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Row2988" style:family="table-row">
      <style:table-row-properties style:min-row-height="0.0138in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T2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Row2997" style:family="table-row">
      <style:table-row-properties style:min-row-height="0.0138in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30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03" style:parent-style-name="DefaultParagraphFont" style:family="text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30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Row3019" style:family="table-row">
      <style:table-row-properties style:min-row-height="0.0138in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T3023" style:parent-style-name="DefaultParagraphFont" style:family="text">
      <style:text-properties fo:font-size="11pt" style:font-size-asian="11pt" style:font-size-complex="11pt"/>
    </style:style>
    <style:style style:name="T30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Row3032" style:family="table-row">
      <style:table-row-properties style:min-row-height="0.0138in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5" style:family="table-row">
      <style:table-row-properties style:min-row-height="0.0138in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8" style:family="table-row">
      <style:table-row-properties style:min-row-height="0.0138in" fo:keep-together="always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3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30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3048" style:parent-style-name="DefaultParagraphFont" style:family="text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Row3055" style:family="table-row">
      <style:table-row-properties style:min-row-height="0.0138in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T30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58" style:family="table-row">
      <style:table-row-properties style:min-row-height="0.0138in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fo:font-size="11pt" style:font-size-asian="11pt" style:font-size-complex="11pt"/>
    </style:style>
    <style:style style:name="T30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4" style:parent-style-name="DefaultParagraphFont" style:family="text">
      <style:text-properties fo:font-size="11pt" style:font-size-asian="11pt" style:font-size-complex="11pt"/>
    </style:style>
    <style:style style:name="T30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Row3073" style:family="table-row">
      <style:table-row-properties style:min-row-height="0.0138in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7" style:family="table-row">
      <style:table-row-properties style:min-row-height="0.0138in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30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Row3090" style:family="table-row">
      <style:table-row-properties style:min-row-height="0.0138in" fo:keep-together="alway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keep-with-next="always"/>
    </style:style>
    <style:style style:name="T30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4" style:family="table-row">
      <style:table-row-properties style:min-row-height="0.0138in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T3098" style:parent-style-name="DefaultParagraphFont" style:family="text">
      <style:text-properties fo:font-size="11pt" style:font-size-asian="11pt" style:font-size-complex="11pt"/>
    </style:style>
    <style:style style:name="T30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00" style:parent-style-name="DefaultParagraphFont" style:family="text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Row3107" style:family="table-row">
      <style:table-row-properties style:min-row-height="0.0138in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31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Row3121" style:family="table-row">
      <style:table-row-properties style:min-row-height="0.0138in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T3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4" style:family="table-row">
      <style:table-row-properties style:min-row-height="0.0138in" fo:keep-together="always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31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30" style:parent-style-name="DefaultParagraphFont" style:family="text"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Row3137" style:family="table-row">
      <style:table-row-properties style:min-row-height="0.0138in" fo:keep-together="alway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T3141" style:parent-style-name="DefaultParagraphFont" style:family="text">
      <style:text-properties fo:font-size="11pt" style:font-size-asian="11pt" style:font-size-complex="11pt"/>
    </style:style>
    <style:style style:name="T31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43" style:parent-style-name="DefaultParagraphFont" style:family="text"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Row3150" style:family="table-row">
      <style:table-row-properties style:min-row-height="0.0138in" fo:keep-together="alway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3154" style:parent-style-name="DefaultParagraphFont" style:family="text">
      <style:text-properties fo:font-size="11pt" style:font-size-asian="11pt" style:font-size-complex="11pt"/>
    </style:style>
    <style:style style:name="T31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Row3163" style:family="table-row">
      <style:table-row-properties style:min-row-height="0.0138in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T3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fo:font-size="11pt" style:font-size-asian="11pt" style:font-size-complex="11pt"/>
    </style:style>
    <style:style style:name="T31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72" style:parent-style-name="DefaultParagraphFont" style:family="text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T3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2" style:family="table-row">
      <style:table-row-properties style:min-row-height="0.0138in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Row3193" style:family="table-row">
      <style:table-row-properties style:min-row-height="0.0138in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T3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96" style:family="table-row">
      <style:table-row-properties style:min-row-height="0.0138in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1" style:family="table-row">
      <style:table-row-properties style:min-row-height="0.0138in" fo:keep-together="alway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32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Row3214" style:family="table-row">
      <style:table-row-properties style:min-row-height="0.0138in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1pt" style:font-size-asian="11pt" style:font-size-complex="11pt"/>
    </style:style>
    <style:style style:name="T32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20" style:parent-style-name="DefaultParagraphFont" style:family="text"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Row3227" style:family="table-row">
      <style:table-row-properties style:min-row-height="0.0138in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fo:font-size="11pt" style:font-size-asian="11pt" style:font-size-complex="11pt"/>
    </style:style>
    <style:style style:name="T32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Row3240" style:family="table-row">
      <style:table-row-properties style:min-row-height="0.0138in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32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46" style:parent-style-name="DefaultParagraphFont" style:family="text">
      <style:text-properties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/>
    </style:style>
    <style:style style:name="TableRow3253" style:family="table-row">
      <style:table-row-properties style:min-row-height="0.0138in" fo:keep-together="alway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6" style:family="table-row">
      <style:table-row-properties style:min-row-height="0.0138in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3260" style:parent-style-name="DefaultParagraphFont" style:family="text">
      <style:text-properties fo:font-size="11pt" style:font-size-asian="11pt" style:font-size-complex="11pt"/>
    </style:style>
    <style:style style:name="T32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fo:font-size="11pt" style:font-size-asian="11pt" style:font-size-complex="11pt"/>
    </style:style>
    <style:style style:name="T32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P3277" style:parent-style-name="Normal" style:family="paragraph">
      <style:text-properties fo:font-size="11pt" style:font-size-asian="11pt" style:font-size-complex="11pt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3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Row3287" style:family="table-row">
      <style:table-row-properties style:min-row-height="0.0138in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90" style:family="table-row">
      <style:table-row-properties style:min-row-height="0.0138in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32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96" style:parent-style-name="DefaultParagraphFont" style:family="text"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Row3303" style:family="table-row">
      <style:table-row-properties style:min-row-height="0.0138in" fo:keep-together="alway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33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Row3316" style:family="table-row">
      <style:table-row-properties style:min-row-height="0.0138in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19" style:family="table-row">
      <style:table-row-properties style:min-row-height="0.0138in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Row3328" style:family="table-row">
      <style:table-row-properties style:min-row-height="0.0138in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DefaultParagraphFont" style:family="text">
      <style:text-properties fo:font-size="11pt" style:font-size-asian="11pt" style:font-size-complex="11pt"/>
    </style:style>
    <style:style style:name="T33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34" style:parent-style-name="DefaultParagraphFont" style:family="text">
      <style:text-properties fo:font-size="11pt" style:font-size-asian="11pt" style:font-size-complex="11pt"/>
    </style:style>
    <style:style style:name="P3335" style:parent-style-name="Normal" style:family="paragraph">
      <style:text-properties fo:font-size="11pt" style:font-size-asian="11pt" style:font-size-complex="11pt"/>
    </style:style>
    <style:style style:name="T3336" style:parent-style-name="DefaultParagraphFont" style:family="text">
      <style:text-properties fo:font-size="11pt" style:font-size-asian="11pt" style:font-size-complex="11pt"/>
    </style:style>
    <style:style style:name="T33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3339" style:parent-style-name="DefaultParagraphFont" style:family="text"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Row3346" style:family="table-row">
      <style:table-row-properties style:min-row-height="0.0138in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Row3357" style:family="table-row">
      <style:table-row-properties style:min-row-height="0.0138in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33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Row3373" style:family="table-row">
      <style:table-row-properties style:min-row-height="0.0138in" fo:keep-together="always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keep-with-next="always"/>
    </style:style>
    <style:style style:name="T3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77" style:family="table-row">
      <style:table-row-properties style:min-row-height="0.0138in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T3381" style:parent-style-name="DefaultParagraphFont" style:family="text">
      <style:text-properties fo:font-size="11pt" style:font-size-asian="11pt" style:font-size-complex="11pt"/>
    </style:style>
    <style:style style:name="T33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83" style:parent-style-name="DefaultParagraphFont" style:family="text">
      <style:text-properties fo:font-size="11pt" style:font-size-asian="11pt" style:font-size-complex="11pt"/>
    </style:style>
    <style:style style:name="P3384" style:parent-style-name="Normal" style:family="paragraph">
      <style:text-properties fo:font-size="11pt" style:font-size-asian="11pt" style:font-size-complex="11pt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33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87" style:parent-style-name="DefaultParagraphFont" style:family="text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Row3394" style:family="table-row">
      <style:table-row-properties style:min-row-height="0.0138in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P3399" style:parent-style-name="Normal" style:family="paragraph">
      <style:text-properties fo:font-size="11pt" style:font-size-asian="11pt" style:font-size-complex="11pt"/>
    </style:style>
    <style:style style:name="T3400" style:parent-style-name="DefaultParagraphFont" style:family="text">
      <style:text-properties fo:font-size="11pt" style:font-size-asian="11pt" style:font-size-complex="11pt"/>
    </style:style>
    <style:style style:name="T34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02" style:parent-style-name="DefaultParagraphFont" style:family="text">
      <style:text-properties fo:font-size="11pt" style:font-size-asian="11pt" style:font-size-complex="11pt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Row3410" style:family="table-row">
      <style:table-row-properties style:min-row-height="0.0138in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34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19" style:parent-style-name="DefaultParagraphFont" style:family="text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 fo:language="en" fo:country="US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3430" style:parent-style-name="DefaultParagraphFont" style:family="text">
      <style:text-properties fo:font-size="11pt" style:font-size-asian="11pt" style:font-size-complex="11pt"/>
    </style:style>
    <style:style style:name="T34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32" style:parent-style-name="DefaultParagraphFont" style:family="text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Row3448" style:family="table-row">
      <style:table-row-properties style:min-row-height="0.0138in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T3452" style:parent-style-name="DefaultParagraphFont" style:family="text">
      <style:text-properties fo:font-size="11pt" style:font-size-asian="11pt" style:font-size-complex="11pt"/>
    </style:style>
    <style:style style:name="T34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54" style:parent-style-name="DefaultParagraphFont" style:family="text">
      <style:text-properties fo:font-size="11pt" style:font-size-asian="11pt" style:font-size-complex="11pt"/>
    </style:style>
    <style:style style:name="P3455" style:parent-style-name="Normal" style:family="paragraph">
      <style:text-properties fo:font-size="11pt" style:font-size-asian="11pt" style:font-size-complex="11pt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34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58" style:parent-style-name="DefaultParagraphFont" style:family="text"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69" style:family="table-row">
      <style:table-row-properties style:min-row-height="0.0138in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3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473" style:family="table-row">
      <style:table-row-properties style:min-row-height="0.0138in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34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79" style:parent-style-name="DefaultParagraphFont" style:family="text"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1pt" style:font-size-asian="11pt" style:font-size-complex="11pt"/>
    </style:style>
    <style:style style:name="T34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Row3499" style:family="table-row">
      <style:table-row-properties style:min-row-height="0.0138in" fo:keep-together="alway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03" style:family="table-row">
      <style:table-row-properties style:min-row-height="0.0138in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8" style:parent-style-name="DefaultParagraphFont" style:family="text">
      <style:text-properties fo:font-size="11pt" style:font-size-asian="11pt" style:font-size-complex="11pt"/>
    </style:style>
    <style:style style:name="T35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10" style:parent-style-name="DefaultParagraphFont" style:family="text">
      <style:text-properties fo:font-size="11pt" style:font-size-asian="11pt" style:font-size-complex="11pt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35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Row3520" style:family="table-row">
      <style:table-row-properties style:min-row-height="0.0138in" fo:keep-together="alway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T35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24" style:family="table-row">
      <style:table-row-properties style:min-row-height="0.0138in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35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29" style:family="table-row">
      <style:table-row-properties style:min-row-height="0.0138in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T3533" style:parent-style-name="DefaultParagraphFont" style:family="text">
      <style:text-properties fo:font-size="11pt" style:font-size-asian="11pt" style:font-size-complex="11pt"/>
    </style:style>
    <style:style style:name="T35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Row3542" style:family="table-row">
      <style:table-row-properties style:min-row-height="0.0138in" fo:keep-together="alway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45" style:family="table-row">
      <style:table-row-properties style:min-row-height="0.0138in" fo:keep-together="always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T3549" style:parent-style-name="DefaultParagraphFont" style:family="text">
      <style:text-properties fo:font-size="11pt" style:font-size-asian="11pt" style:font-size-complex="11pt"/>
    </style:style>
    <style:style style:name="T3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51" style:parent-style-name="DefaultParagraphFont" style:family="text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T3562" style:parent-style-name="DefaultParagraphFont" style:family="text">
      <style:text-properties fo:font-size="11pt" style:font-size-asian="11pt" style:font-size-complex="11pt"/>
    </style:style>
    <style:style style:name="T35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1pt" style:font-size-asian="11pt" style:font-size-complex="11pt"/>
    </style:style>
    <style:style style:name="TableRow3571" style:family="table-row">
      <style:table-row-properties style:min-row-height="0.0138in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35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77" style:parent-style-name="DefaultParagraphFont" style:family="text"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Row3584" style:family="table-row">
      <style:table-row-properties style:min-row-height="0.0138in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T35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0" style:family="table-row">
      <style:table-row-properties style:min-row-height="0.0138in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T3594" style:parent-style-name="DefaultParagraphFont" style:family="text">
      <style:text-properties fo:font-size="11pt" style:font-size-asian="11pt" style:font-size-complex="11pt"/>
    </style:style>
    <style:style style:name="T35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DefaultParagraphFont" style:family="text">
      <style:text-properties fo:font-size="11pt" style:font-size-asian="11pt" style:font-size-complex="11pt"/>
    </style:style>
    <style:style style:name="T36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09" style:parent-style-name="DefaultParagraphFont" style:family="text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Row3616" style:family="table-row">
      <style:table-row-properties style:min-row-height="0.0138in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36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22" style:parent-style-name="DefaultParagraphFont" style:family="text"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Row3629" style:family="table-row">
      <style:table-row-properties style:min-row-height="0.0138in" fo:keep-together="alway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fo:font-size="11pt" style:font-size-asian="11pt" style:font-size-complex="11pt"/>
    </style:style>
    <style:style style:name="T36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35" style:parent-style-name="DefaultParagraphFont" style:family="text">
      <style:text-properties fo:font-size="11pt" style:font-size-asian="11pt" style:font-size-complex="11pt"/>
    </style:style>
    <style:style style:name="T3636" style:parent-style-name="DefaultParagraphFont" style:family="text"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Row3643" style:family="table-row">
      <style:table-row-properties style:min-row-height="0.0138in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T3651" style:parent-style-name="DefaultParagraphFont" style:family="text">
      <style:text-properties fo:font-size="11pt" style:font-size-asian="11pt" style:font-size-complex="11pt"/>
    </style:style>
    <style:style style:name="T36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53" style:parent-style-name="DefaultParagraphFont" style:family="text">
      <style:text-properties fo:font-size="11pt" style:font-size-asian="11pt" style:font-size-complex="11pt"/>
    </style:style>
    <style:style style:name="P3654" style:parent-style-name="Normal" style:family="paragraph">
      <style:text-properties fo:font-size="11pt" style:font-size-asian="11pt" style:font-size-complex="11pt"/>
    </style:style>
    <style:style style:name="T3655" style:parent-style-name="DefaultParagraphFont" style:family="text">
      <style:text-properties fo:font-size="11pt" style:font-size-asian="11pt" style:font-size-complex="11pt"/>
    </style:style>
    <style:style style:name="T36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Row3664" style:family="table-row">
      <style:table-row-properties style:min-row-height="0.0138in" fo:keep-together="always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36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Row3677" style:family="table-row">
      <style:table-row-properties style:min-row-height="0.0138in" fo:keep-together="always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80" style:family="table-row">
      <style:table-row-properties style:min-row-height="0.0138in" fo:keep-together="alway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fo:font-size="11pt" style:font-size-asian="11pt" style:font-size-complex="11pt" fo:background-color="#FFFFFF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Row3703" style:family="table-row">
      <style:table-row-properties style:min-row-height="0.0138in" fo:keep-together="always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T37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07" style:family="table-row">
      <style:table-row-properties style:min-row-height="0.0138in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T3711" style:parent-style-name="DefaultParagraphFont" style:family="text">
      <style:text-properties fo:font-size="11pt" style:font-size-asian="11pt" style:font-size-complex="11pt"/>
    </style:style>
    <style:style style:name="T37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Row3720" style:family="table-row">
      <style:table-row-properties style:min-row-height="0.0138in" fo:keep-together="always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37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26" style:parent-style-name="DefaultParagraphFont" style:family="text"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/>
    </style:style>
    <style:style style:name="TableRow3733" style:family="table-row">
      <style:table-row-properties style:min-row-height="0.0138in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37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Row3747" style:family="table-row">
      <style:table-row-properties style:min-row-height="0.0138in" fo:keep-together="alway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50" style:family="table-row">
      <style:table-row-properties style:min-row-height="0.0138in" fo:keep-together="alway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53" style:family="table-row">
      <style:table-row-properties style:min-row-height="0.0138in" fo:keep-together="alway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T3760" style:parent-style-name="DefaultParagraphFont" style:family="text">
      <style:text-properties fo:font-size="11pt" style:font-size-asian="11pt" style:font-size-complex="11pt"/>
    </style:style>
    <style:style style:name="T37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3763" style:parent-style-name="DefaultParagraphFont" style:family="text">
      <style:text-properties style:text-position="super 63.6%" fo:font-size="11pt" style:font-size-asian="11pt" style:font-size-complex="11pt"/>
    </style:style>
    <style:style style:name="T3764" style:parent-style-name="DefaultParagraphFont" style:family="text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1pt"/>
    </style:style>
    <style:style style:name="TableRow3771" style:family="table-row">
      <style:table-row-properties style:min-row-height="0.0138in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37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77" style:parent-style-name="DefaultParagraphFont" style:family="text"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pt" style:font-size-asian="11pt" style:font-size-complex="11pt"/>
    </style:style>
    <style:style style:name="TableRow3784" style:family="table-row">
      <style:table-row-properties style:min-row-height="0.0138in" fo:keep-together="alway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ize="11pt" style:font-size-asian="11pt" style:font-size-complex="11pt"/>
    </style:style>
    <style:style style:name="T37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90" style:parent-style-name="DefaultParagraphFont" style:family="text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Row3797" style:family="table-row">
      <style:table-row-properties style:min-row-height="0.0138in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DefaultParagraphFont" style:family="text">
      <style:text-properties fo:font-size="11pt" style:font-size-asian="11pt" style:font-size-complex="11p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1pt" style:font-size-asian="11pt" style:font-size-complex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Row3810" style:family="table-row">
      <style:table-row-properties style:min-row-height="0.0138in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13" style:family="table-row">
      <style:table-row-properties style:min-row-height="0.0138in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/>
    </style:style>
    <style:style style:name="P3818" style:parent-style-name="Normal" style:family="paragraph">
      <style:text-properties fo:font-size="11pt" style:font-size-asian="11pt" style:font-size-complex="11pt"/>
    </style:style>
    <style:style style:name="T3819" style:parent-style-name="DefaultParagraphFont" style:family="text">
      <style:text-properties fo:font-size="11pt" style:font-size-asian="11pt" style:font-size-complex="11pt"/>
    </style:style>
    <style:style style:name="T38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21" style:parent-style-name="DefaultParagraphFont" style:family="text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/>
    </style:style>
    <style:style style:name="TableRow3828" style:family="table-row">
      <style:table-row-properties style:min-row-height="0.0138in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fo:font-size="11pt" style:font-size-asian="11pt" style:font-size-complex="11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32" style:family="table-row">
      <style:table-row-properties style:min-row-height="0.0138in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T3836" style:parent-style-name="DefaultParagraphFont" style:family="text">
      <style:text-properties fo:font-size="11pt" style:font-size-asian="11pt" style:font-size-complex="11pt"/>
    </style:style>
    <style:style style:name="T38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P3839" style:parent-style-name="Normal" style:family="paragraph">
      <style:text-properties fo:font-size="11pt" style:font-size-asian="11pt" style:font-size-complex="11pt"/>
    </style:style>
    <style:style style:name="T3840" style:parent-style-name="DefaultParagraphFont" style:family="text">
      <style:text-properties fo:font-size="11pt" style:font-size-asian="11pt" style:font-size-complex="11pt"/>
    </style:style>
    <style:style style:name="T38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42" style:parent-style-name="DefaultParagraphFont" style:family="text">
      <style:text-properties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1pt"/>
    </style:style>
    <style:style style:name="TableRow3849" style:family="table-row">
      <style:table-row-properties style:min-row-height="0.0138in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/>
    </style:style>
    <style:style style:name="P3854" style:parent-style-name="Normal" style:family="paragraph">
      <style:text-properties fo:font-size="11pt" style:font-size-asian="11pt" style:font-size-complex="11pt"/>
    </style:style>
    <style:style style:name="P3855" style:parent-style-name="Normal" style:family="paragraph"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Row3862" style:family="table-row">
      <style:table-row-properties style:min-row-height="0.0138in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5" style:family="table-row">
      <style:table-row-properties style:min-row-height="0.0138in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T3869" style:parent-style-name="DefaultParagraphFont" style:family="text">
      <style:text-properties fo:font-size="11pt" style:font-size-asian="11pt" style:font-size-complex="11pt"/>
    </style:style>
    <style:style style:name="T38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71" style:parent-style-name="DefaultParagraphFont" style:family="text">
      <style:text-properties fo:font-size="11pt" style:font-size-asian="11pt" style:font-size-complex="11pt"/>
    </style:style>
    <style:style style:name="P3872" style:parent-style-name="Normal" style:family="paragraph">
      <style:text-properties fo:font-size="11pt" style:font-size-asian="11pt" style:font-size-complex="11pt"/>
    </style:style>
    <style:style style:name="T3873" style:parent-style-name="DefaultParagraphFont" style:family="text">
      <style:text-properties fo:font-size="11pt" style:font-size-asian="11pt" style:font-size-complex="11pt"/>
    </style:style>
    <style:style style:name="T38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T3886" style:parent-style-name="DefaultParagraphFont" style:family="text">
      <style:text-properties fo:font-size="11pt" style:font-size-asian="11pt" style:font-size-complex="11pt"/>
    </style:style>
    <style:style style:name="T38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Row3895" style:family="table-row">
      <style:table-row-properties style:min-row-height="0.0138in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98" style:parent-style-name="DefaultParagraphFont" style:family="text">
      <style:text-properties fo:font-size="11pt" style:font-size-asian="11pt" style:font-size-complex="11pt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00" style:parent-style-name="DefaultParagraphFont" style:family="text">
      <style:text-properties fo:font-size="11pt" style:font-size-asian="11pt" style:font-size-complex="11pt"/>
    </style:style>
    <style:style style:name="TableRow3901" style:family="table-row">
      <style:table-row-properties style:min-row-height="0.0138in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T3905" style:parent-style-name="DefaultParagraphFont" style:family="text">
      <style:text-properties fo:font-size="11pt" style:font-size-asian="11pt" style:font-size-complex="11pt"/>
    </style:style>
    <style:style style:name="T39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P3908" style:parent-style-name="Normal" style:family="paragraph">
      <style:text-properties fo:font-size="11pt" style:font-size-asian="11pt" style:font-size-complex="11pt"/>
    </style:style>
    <style:style style:name="T3909" style:parent-style-name="DefaultParagraphFont" style:family="text">
      <style:text-properties fo:font-size="11pt" style:font-size-asian="11pt" style:font-size-complex="11pt"/>
    </style:style>
    <style:style style:name="T39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11" style:parent-style-name="DefaultParagraphFont" style:family="text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/>
    </style:style>
    <style:style style:name="TableRow3918" style:family="table-row">
      <style:table-row-properties style:min-row-height="0.0138in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keep-with-next="always"/>
    </style:style>
    <style:style style:name="T39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2" style:family="table-row">
      <style:table-row-properties style:min-row-height="0.0138in" fo:keep-together="always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T3929" style:parent-style-name="DefaultParagraphFont" style:family="text">
      <style:text-properties fo:font-size="11pt" style:font-size-asian="11pt" style:font-size-complex="11pt"/>
    </style:style>
    <style:style style:name="T39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P3932" style:parent-style-name="Normal" style:family="paragraph">
      <style:text-properties fo:font-size="11pt" style:font-size-asian="11pt" style:font-size-complex="11pt"/>
    </style:style>
    <style:style style:name="T3933" style:parent-style-name="DefaultParagraphFont" style:family="text">
      <style:text-properties fo:font-size="11pt" style:font-size-asian="11pt" style:font-size-complex="11pt"/>
    </style:style>
    <style:style style:name="T39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3936" style:parent-style-name="DefaultParagraphFont" style:family="text">
      <style:text-properties fo:font-size="11pt" style:font-size-asian="11pt" style:font-size-complex="11pt"/>
    </style:style>
    <style:style style:name="P3937" style:parent-style-name="Normal" style:family="paragraph">
      <style:text-properties fo:font-size="11pt" style:font-size-asian="11pt" style:font-size-complex="11pt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39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P3941" style:parent-style-name="Normal" style:family="paragraph">
      <style:text-properties fo:font-size="11pt" style:font-size-asian="11pt" style:font-size-complex="11pt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39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44" style:parent-style-name="DefaultParagraphFont" style:family="text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Row3952" style:family="table-row">
      <style:table-row-properties style:min-row-height="0.0138in" fo:keep-together="always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39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58" style:parent-style-name="DefaultParagraphFont" style:family="text">
      <style:text-properties fo:font-size="11pt" style:font-size-asian="11pt" style:font-size-complex="11pt"/>
    </style:style>
    <style:style style:name="P3959" style:parent-style-name="Normal" style:family="paragraph">
      <style:text-properties fo:font-size="11pt" style:font-size-asian="11pt" style:font-size-complex="11pt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Row3967" style:family="table-row">
      <style:table-row-properties style:min-row-height="0.0138in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T3976" style:parent-style-name="DefaultParagraphFont" style:family="text">
      <style:text-properties fo:font-size="11pt" style:font-size-asian="11pt" style:font-size-complex="11pt"/>
    </style:style>
    <style:style style:name="T39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Row3986" style:family="table-row">
      <style:table-row-properties style:min-row-height="0.0138in" fo:keep-together="always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91" style:family="table-row">
      <style:table-row-properties style:min-row-height="0.0138in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Row4004" style:family="table-row">
      <style:table-row-properties style:min-row-height="0.0138in" fo:keep-together="always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40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09" style:family="table-row">
      <style:table-row-properties style:min-row-height="0.0138in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Row4020" style:family="table-row">
      <style:table-row-properties style:min-row-height="0.0138in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T40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40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P4034" style:parent-style-name="Normal" style:family="paragraph">
      <style:text-properties fo:font-size="11pt" style:font-size-asian="11pt" style:font-size-complex="11pt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40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37" style:parent-style-name="DefaultParagraphFont" style:family="text"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Row4044" style:family="table-row">
      <style:table-row-properties style:min-row-height="0.0138in" fo:keep-together="alway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47" style:family="table-row">
      <style:table-row-properties style:min-row-height="0.0138in" fo:keep-together="always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P4054" style:parent-style-name="Normal" style:family="paragraph">
      <style:text-properties fo:font-size="11pt" style:font-size-asian="11pt" style:font-size-complex="11pt"/>
    </style:style>
    <style:style style:name="P4055" style:parent-style-name="Normal" style:family="paragraph"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Row4062" style:family="table-row">
      <style:table-row-properties style:min-row-height="0.0138in" fo:keep-together="always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T4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65" style:family="table-row">
      <style:table-row-properties style:min-row-height="0.0138in" fo:keep-together="always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/>
    </style:style>
    <style:style style:name="TableRow4079" style:family="table-row">
      <style:table-row-properties style:min-row-height="0.0138in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40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P4086" style:parent-style-name="Normal" style:family="paragraph">
      <style:text-properties fo:font-size="11pt" style:font-size-asian="11pt" style:font-size-complex="11pt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40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89" style:parent-style-name="DefaultParagraphFont" style:family="text">
      <style:text-properties fo:font-size="11pt" style:font-size-asian="11pt" style:font-size-complex="11pt"/>
    </style:style>
    <style:style style:name="T4090" style:parent-style-name="DefaultParagraphFont" style:family="text">
      <style:text-properties fo:font-size="11pt" style:font-size-asian="11pt" style:font-size-complex="11pt"/>
    </style:style>
    <style:style style:name="P4091" style:parent-style-name="Normal" style:family="paragraph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40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94" style:parent-style-name="DefaultParagraphFont" style:family="text">
      <style:text-properties fo:font-size="11pt" style:font-size-asian="11pt" style:font-size-complex="11pt"/>
    </style:style>
    <style:style style:name="P4095" style:parent-style-name="Normal" style:family="paragraph">
      <style:text-properties fo:font-size="11pt" style:font-size-asian="11pt" style:font-size-complex="11pt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40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text-properties fo:font-size="11pt" style:font-size-asian="11pt" style:font-size-complex="11pt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41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02" style:parent-style-name="DefaultParagraphFont" style:family="text">
      <style:text-properties fo:font-size="11pt" style:font-size-asian="11pt" style:font-size-complex="11pt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T4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13" style:family="table-row">
      <style:table-row-properties style:min-row-height="0.0138in" fo:keep-together="alway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T4117" style:parent-style-name="DefaultParagraphFont" style:family="text">
      <style:text-properties fo:font-size="11pt" style:font-size-asian="11pt" style:font-size-complex="11pt"/>
    </style:style>
    <style:style style:name="T41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19" style:parent-style-name="DefaultParagraphFont" style:family="text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Row4126" style:family="table-row">
      <style:table-row-properties style:min-row-height="0.0138in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T4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29" style:family="table-row">
      <style:table-row-properties style:min-row-height="0.0138in" fo:keep-together="alway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32" style:family="table-row">
      <style:table-row-properties style:min-row-height="0.0138in" fo:keep-together="always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T41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38" style:parent-style-name="DefaultParagraphFont" style:family="text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Row4145" style:family="table-row">
      <style:table-row-properties style:min-row-height="0.0138in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Row4158" style:family="table-row">
      <style:table-row-properties style:min-row-height="0.0138in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T4162" style:parent-style-name="DefaultParagraphFont" style:family="text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Row4169" style:family="table-row">
      <style:table-row-properties style:min-row-height="0.0138in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Row4180" style:family="table-row">
      <style:table-row-properties style:min-row-height="0.0138in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Row4191" style:family="table-row">
      <style:table-row-properties style:min-row-height="0.0138in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T4195" style:parent-style-name="DefaultParagraphFont" style:family="text">
      <style:text-properties fo:font-size="11pt" style:font-size-asian="11pt" style:font-size-complex="11pt"/>
    </style:style>
    <style:style style:name="T41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97" style:parent-style-name="DefaultParagraphFont" style:family="text"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Row4204" style:family="table-row">
      <style:table-row-properties style:min-row-height="0.0138in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T4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Row4213" style:family="table-row">
      <style:table-row-properties style:min-row-height="0.0138in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Row4224" style:family="table-row">
      <style:table-row-properties style:min-row-height="0.0138in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/>
    </style:style>
    <style:style style:name="TableRow4235" style:family="table-row">
      <style:table-row-properties style:min-row-height="0.0138in" fo:keep-together="always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Row4246" style:family="table-row">
      <style:table-row-properties style:min-row-height="0.0138in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/>
    </style:style>
    <style:style style:name="TableRow4257" style:family="table-row">
      <style:table-row-properties style:min-row-height="0.0138in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1pt"/>
    </style:style>
    <style:style style:name="TableRow4268" style:family="table-row">
      <style:table-row-properties style:min-row-height="0.0138in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Row4290" style:family="table-row">
      <style:table-row-properties style:min-row-height="0.0138in" fo:keep-together="alway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Row4301" style:family="table-row">
      <style:table-row-properties style:min-row-height="0.0138in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TableRow4312" style:family="table-row">
      <style:table-row-properties style:min-row-height="0.0138in" fo:keep-together="always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Row4334" style:family="table-row">
      <style:table-row-properties style:min-row-height="0.0138in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Row4345" style:family="table-row">
      <style:table-row-properties style:min-row-height="0.0138in" fo:keep-together="alway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T4360" style:parent-style-name="DefaultParagraphFont" style:family="text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Row4367" style:family="table-row">
      <style:table-row-properties style:min-row-height="0.0138in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/>
    </style:style>
    <style:style style:name="TableRow4378" style:family="table-row">
      <style:table-row-properties style:min-row-height="0.0138in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Row4400" style:family="table-row">
      <style:table-row-properties style:min-row-height="0.0138in" fo:keep-together="always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Row4420" style:family="table-row">
      <style:table-row-properties style:min-row-height="0.0138in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Row4431" style:family="table-row">
      <style:table-row-properties style:min-row-height="0.0138in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Row4442" style:family="table-row">
      <style:table-row-properties style:min-row-height="0.0138in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46" style:parent-style-name="DefaultParagraphFont" style:family="text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Row4453" style:family="table-row">
      <style:table-row-properties style:min-row-height="0.0138in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T4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1pt"/>
    </style:style>
    <style:style style:name="TableRow4462" style:family="table-row">
      <style:table-row-properties style:min-row-height="0.0138in" fo:keep-together="alway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/>
    </style:style>
    <style:style style:name="TableRow4473" style:family="table-row">
      <style:table-row-properties style:min-row-height="0.0138in" fo:keep-together="always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T4477" style:parent-style-name="DefaultParagraphFont" style:family="text"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Row4484" style:family="table-row">
      <style:table-row-properties style:min-row-height="0.0138in" fo:keep-together="alway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/>
    </style:style>
    <style:style style:name="TableRow4495" style:family="table-row">
      <style:table-row-properties style:min-row-height="0.0138in" fo:keep-together="always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/>
    </style:style>
    <style:style style:name="TableRow4506" style:family="table-row">
      <style:table-row-properties style:min-row-height="0.0138in" fo:keep-together="alway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T4510" style:parent-style-name="DefaultParagraphFont" style:family="text"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Row4517" style:family="table-row">
      <style:table-row-properties style:min-row-height="0.0138in" fo:keep-together="always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Row4528" style:family="table-row">
      <style:table-row-properties style:min-row-height="0.0138in" fo:keep-together="always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/>
    </style:style>
    <style:style style:name="TableRow4548" style:family="table-row">
      <style:table-row-properties style:min-row-height="0.0138in" fo:keep-together="alway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T4552" style:parent-style-name="DefaultParagraphFont" style:family="text"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/>
    </style:style>
    <style:style style:name="TableRow4559" style:family="table-row">
      <style:table-row-properties style:min-row-height="0.0138in" fo:keep-together="always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Row4581" style:family="table-row">
      <style:table-row-properties style:min-row-height="0.0138in" fo:keep-together="always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/>
    </style:style>
    <style:style style:name="TableRow4592" style:family="table-row">
      <style:table-row-properties style:min-row-height="0.0138in" fo:keep-together="always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T4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Row4601" style:family="table-row">
      <style:table-row-properties style:min-row-height="0.0138in" fo:keep-together="always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Row4615" style:family="table-row">
      <style:table-row-properties style:min-row-height="0.0138in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Row4626" style:family="table-row">
      <style:table-row-properties style:min-row-height="0.0138in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Row4637" style:family="table-row">
      <style:table-row-properties style:min-row-height="0.0138in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Row4646" style:family="table-row">
      <style:table-row-properties style:min-row-height="0.0138in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Row4657" style:family="table-row">
      <style:table-row-properties style:min-row-height="0.0138in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Row4668" style:family="table-row">
      <style:table-row-properties style:min-row-height="0.0138in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1pt" style:font-size-asian="11pt" style:font-size-complex="11pt"/>
    </style:style>
    <style:style style:name="TableRow4679" style:family="table-row">
      <style:table-row-properties style:min-row-height="0.0138in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TableRow4690" style:family="table-row">
      <style:table-row-properties style:min-row-height="0.0138in" fo:keep-together="always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Row4701" style:family="table-row">
      <style:table-row-properties style:min-row-height="0.0138in" fo:keep-together="always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Row4710" style:family="table-row">
      <style:table-row-properties style:min-row-height="0.0138in" fo:keep-together="always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T47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15" style:parent-style-name="DefaultParagraphFont" style:family="text"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Row4722" style:family="table-row">
      <style:table-row-properties style:min-row-height="0.0138in" fo:keep-together="always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1pt" style:font-size-asian="11pt" style:font-size-complex="11pt"/>
    </style:style>
    <style:style style:name="TableRow4731" style:family="table-row">
      <style:table-row-properties style:min-row-height="0.0138in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Row4742" style:family="table-row">
      <style:table-row-properties style:min-row-height="0.0138in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T4746" style:parent-style-name="DefaultParagraphFont" style:family="text">
      <style:text-properties fo:font-size="11pt" style:font-size-asian="11pt" style:font-size-complex="11pt"/>
    </style:style>
    <style:style style:name="T4747" style:parent-style-name="DefaultParagraphFont" style:family="text"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Row4754" style:family="table-row">
      <style:table-row-properties style:min-row-height="0.0138in" fo:keep-together="always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1pt"/>
    </style:style>
    <style:style style:name="TableRow4776" style:family="table-row">
      <style:table-row-properties style:min-row-height="0.0138in" fo:keep-together="always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779" style:family="table-row">
      <style:table-row-properties style:min-row-height="0.0138in" fo:keep-together="alway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T4787" style:parent-style-name="DefaultParagraphFont" style:family="text">
      <style:text-properties fo:font-size="11pt" style:font-size-asian="11pt" style:font-size-complex="11pt"/>
    </style:style>
    <style:style style:name="T47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89" style:parent-style-name="DefaultParagraphFont" style:family="text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Row4796" style:family="table-row">
      <style:table-row-properties style:min-row-height="0.0138in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1pt" style:font-size-asian="11pt" style:font-size-complex="11pt"/>
    </style:style>
    <style:style style:name="T48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02" style:parent-style-name="DefaultParagraphFont" style:family="text"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Row4809" style:family="table-row">
      <style:table-row-properties style:min-row-height="0.0138in" fo:keep-together="alway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4813" style:parent-style-name="DefaultParagraphFont" style:family="text">
      <style:text-properties fo:font-size="11pt" style:font-size-asian="11pt" style:font-size-complex="11pt"/>
    </style:style>
    <style:style style:name="T48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15" style:parent-style-name="DefaultParagraphFont" style:family="text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Row4822" style:family="table-row">
      <style:table-row-properties style:min-row-height="0.0138in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4826" style:parent-style-name="DefaultParagraphFont" style:family="text">
      <style:text-properties fo:font-size="11pt" style:font-size-asian="11pt" style:font-size-complex="11pt"/>
    </style:style>
    <style:style style:name="T48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28" style:parent-style-name="DefaultParagraphFont" style:family="text"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Row4835" style:family="table-row">
      <style:table-row-properties style:min-row-height="0.0138in" fo:keep-together="always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T4839" style:parent-style-name="DefaultParagraphFont" style:family="text">
      <style:text-properties fo:font-size="11pt" style:font-size-asian="11pt" style:font-size-complex="11pt"/>
    </style:style>
    <style:style style:name="T48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41" style:parent-style-name="DefaultParagraphFont" style:family="text"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Row4848" style:family="table-row">
      <style:table-row-properties style:min-row-height="0.0138in" fo:keep-together="always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/>
    </style:style>
    <style:style style:name="TableRow4859" style:family="table-row">
      <style:table-row-properties style:min-row-height="0.0138in" fo:keep-together="always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T4863" style:parent-style-name="DefaultParagraphFont" style:family="text">
      <style:text-properties fo:font-size="11pt" style:font-size-asian="11pt" style:font-size-complex="11pt"/>
    </style:style>
    <style:style style:name="T48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65" style:parent-style-name="DefaultParagraphFont" style:family="text">
      <style:text-properties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Row4872" style:family="table-row">
      <style:table-row-properties style:min-row-height="0.0138in" fo:keep-together="always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1pt"/>
    </style:style>
    <style:style style:name="TableRow4883" style:family="table-row">
      <style:table-row-properties style:min-row-height="0.0138in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86" style:family="table-row">
      <style:table-row-properties style:min-row-height="0.0138in" fo:keep-together="alway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T4890" style:parent-style-name="DefaultParagraphFont" style:family="text">
      <style:text-properties fo:font-size="11pt" style:font-size-asian="11pt" style:font-size-complex="11pt"/>
    </style:style>
    <style:style style:name="T48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3" style:parent-style-name="DefaultParagraphFont" style:family="text">
      <style:text-properties fo:font-size="11pt" style:font-size-asian="11pt" style:font-size-complex="11pt"/>
    </style:style>
    <style:style style:name="T4894" style:parent-style-name="DefaultParagraphFont" style:family="text">
      <style:text-properties fo:font-size="11pt" style:font-size-asian="11pt" style:font-size-complex="11pt"/>
    </style:style>
    <style:style style:name="T48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6" style:parent-style-name="DefaultParagraphFont" style:family="text"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color="#000000"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T4907" style:parent-style-name="DefaultParagraphFont" style:family="text">
      <style:text-properties fo:color="#000000" fo:font-size="11pt" style:font-size-asian="11pt" style:font-size-complex="11pt"/>
    </style:style>
    <style:style style:name="T49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09" style:parent-style-name="DefaultParagraphFont" style:family="text">
      <style:text-properties fo:color="#000000"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color="#000000"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text-properties fo:color="#000000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Row4926" style:family="table-row">
      <style:table-row-properties style:min-row-height="0.0138in" fo:keep-together="always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T4930" style:parent-style-name="DefaultParagraphFont" style:family="text">
      <style:text-properties fo:font-size="11pt" style:font-size-asian="11pt" style:font-size-complex="11pt"/>
    </style:style>
    <style:style style:name="T49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2" style:parent-style-name="DefaultParagraphFont" style:family="text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/>
    </style:style>
    <style:style style:name="TableRow4939" style:family="table-row">
      <style:table-row-properties style:min-row-height="0.0138in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T4943" style:parent-style-name="DefaultParagraphFont" style:family="text">
      <style:text-properties fo:font-size="11pt" style:font-size-asian="11pt" style:font-size-complex="11pt"/>
    </style:style>
    <style:style style:name="T49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45" style:parent-style-name="DefaultParagraphFont" style:family="text"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Row4952" style:family="table-row">
      <style:table-row-properties style:min-row-height="0.0138in" fo:keep-together="alway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Row4963" style:family="table-row">
      <style:table-row-properties style:min-row-height="0.0138in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T4967" style:parent-style-name="DefaultParagraphFont" style:family="text">
      <style:text-properties fo:font-size="11pt" style:font-size-asian="11pt" style:font-size-complex="11pt"/>
    </style:style>
    <style:style style:name="T49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69" style:parent-style-name="DefaultParagraphFont" style:family="text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Row4976" style:family="table-row">
      <style:table-row-properties style:min-row-height="0.0138in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80" style:family="table-row">
      <style:table-row-properties style:min-row-height="0.0138in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4984" style:parent-style-name="DefaultParagraphFont" style:family="text">
      <style:text-properties fo:font-size="11pt" style:font-size-asian="11pt" style:font-size-complex="11pt"/>
    </style:style>
    <style:style style:name="T49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86" style:parent-style-name="DefaultParagraphFont" style:family="text"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1pt" style:font-size-asian="11pt" style:font-size-complex="11pt"/>
    </style:style>
    <style:style style:name="TableRow4993" style:family="table-row">
      <style:table-row-properties style:min-row-height="0.0138in" fo:keep-together="always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96" style:family="table-row">
      <style:table-row-properties style:min-row-height="0.0138in" fo:keep-together="always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0" style:parent-style-name="DefaultParagraphFont" style:family="text">
      <style:text-properties fo:font-size="11pt" style:font-size-asian="11pt" style:font-size-complex="11pt"/>
    </style:style>
    <style:style style:name="T50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02" style:parent-style-name="DefaultParagraphFont" style:family="text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Row5009" style:family="table-row">
      <style:table-row-properties style:min-row-height="0.0138in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T5013" style:parent-style-name="DefaultParagraphFont" style:family="text">
      <style:text-properties fo:font-size="11pt" style:font-size-asian="11pt" style:font-size-complex="11pt"/>
    </style:style>
    <style:style style:name="T50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15" style:parent-style-name="DefaultParagraphFont" style:family="text"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Row5022" style:family="table-row">
      <style:table-row-properties style:min-row-height="0.0138in" fo:keep-together="always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T5029" style:parent-style-name="DefaultParagraphFont" style:family="text">
      <style:text-properties fo:font-size="11pt" style:font-size-asian="11pt" style:font-size-complex="11pt"/>
    </style:style>
    <style:style style:name="T50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31" style:parent-style-name="DefaultParagraphFont" style:family="text">
      <style:text-properties fo:font-size="11pt" style:font-size-asian="11pt" style:font-size-complex="11pt"/>
    </style:style>
    <style:style style:name="P5032" style:parent-style-name="Normal" style:family="paragraph">
      <style:text-properties fo:font-size="11pt" style:font-size-asian="11pt" style:font-size-complex="11pt"/>
    </style:style>
    <style:style style:name="T5033" style:parent-style-name="DefaultParagraphFont" style:family="text">
      <style:text-properties fo:font-size="11pt" style:font-size-asian="11pt" style:font-size-complex="11pt"/>
    </style:style>
    <style:style style:name="T50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35" style:parent-style-name="DefaultParagraphFont" style:family="text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Row5042" style:family="table-row">
      <style:table-row-properties style:min-row-height="0.0138in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break-before="page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047" style:family="table-row">
      <style:table-row-properties style:min-row-height="0.0138in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Row5058" style:family="table-row">
      <style:table-row-properties style:min-row-height="0.0138in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T5062" style:parent-style-name="DefaultParagraphFont" style:family="text">
      <style:text-properties fo:font-size="11pt" style:font-size-asian="11pt" style:font-size-complex="11pt"/>
    </style:style>
    <style:style style:name="T50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64" style:parent-style-name="DefaultParagraphFont" style:family="text"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Row5082" style:family="table-row">
      <style:table-row-properties style:min-row-height="0.0138in" fo:keep-together="always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T5089" style:parent-style-name="DefaultParagraphFont" style:family="text">
      <style:text-properties fo:font-size="11pt" style:font-size-asian="11pt" style:font-size-complex="11pt"/>
    </style:style>
    <style:style style:name="T50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91" style:parent-style-name="DefaultParagraphFont" style:family="text">
      <style:text-properties fo:font-size="11pt" style:font-size-asian="11pt" style:font-size-complex="11pt"/>
    </style:style>
    <style:style style:name="T5092" style:parent-style-name="DefaultParagraphFont" style:family="text">
      <style:text-properties fo:font-size="11pt" style:font-size-asian="11pt" style:font-size-complex="11pt"/>
    </style:style>
    <style:style style:name="P5093" style:parent-style-name="Normal" style:family="paragraph">
      <style:text-properties fo:font-size="11pt" style:font-size-asian="11pt" style:font-size-complex="11pt"/>
    </style:style>
    <style:style style:name="T5094" style:parent-style-name="DefaultParagraphFont" style:family="text">
      <style:text-properties fo:font-size="11pt" style:font-size-asian="11pt" style:font-size-complex="11pt"/>
    </style:style>
    <style:style style:name="T50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96" style:parent-style-name="DefaultParagraphFont" style:family="text">
      <style:text-properties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T5107" style:parent-style-name="DefaultParagraphFont" style:family="text">
      <style:text-properties fo:font-size="11pt" style:font-size-asian="11pt" style:font-size-complex="11pt"/>
    </style:style>
    <style:style style:name="T51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09" style:parent-style-name="DefaultParagraphFont" style:family="text"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Row5116" style:family="table-row">
      <style:table-row-properties style:min-row-height="0.0138in" fo:keep-together="always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19" style:family="table-row">
      <style:table-row-properties style:min-row-height="0.0138in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5124" style:parent-style-name="DefaultParagraphFont" style:family="text">
      <style:text-properties fo:font-size="11pt" style:font-size-asian="11pt" style:font-size-complex="11pt"/>
    </style:style>
    <style:style style:name="T5125" style:parent-style-name="DefaultParagraphFont" style:family="text">
      <style:text-properties fo:color="#000000"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P5132" style:parent-style-name="Normal" style:family="paragraph">
      <style:paragraph-properties fo:break-before="page"/>
    </style:style>
    <style:style style:name="P5133" style:parent-style-name="Normal" style:family="paragraph">
      <style:paragraph-properties fo:text-align="center"/>
    </style:style>
    <style:style style:name="T5134" style:parent-style-name="DefaultParagraphFont" style:family="text">
      <style:text-properties fo:font-weight="bold" style:font-weight-asian="bold"/>
    </style:style>
    <style:style style:name="T5135" style:parent-style-name="DefaultParagraphFont" style:family="text">
      <style:text-properties fo:font-weight="bold" style:font-weight-asian="bold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fo:font-weight="bold" style:font-weight-asian="bold"/>
    </style:style>
    <style:style style:name="P5138" style:parent-style-name="Normal" style:family="paragraph">
      <style:paragraph-properties fo:text-align="justify" fo:text-indent="0.3937in"/>
    </style:style>
    <style:style style:name="T5139" style:parent-style-name="DefaultParagraphFont" style:family="text">
      <style:text-properties fo:font-weight="bold" style:font-weight-asian="bold"/>
    </style:style>
    <style:style style:name="T5140" style:parent-style-name="DefaultParagraphFont" style:family="text">
      <style:text-properties fo:font-weight="bold" style:font-weight-asian="bold"/>
    </style:style>
    <style:style style:name="T5141" style:parent-style-name="DefaultParagraphFont" style:family="text">
      <style:text-properties fo:font-weight="bold" style:font-weight-asian="bold"/>
    </style:style>
    <style:style style:name="P5142" style:parent-style-name="Normal" style:family="paragraph">
      <style:paragraph-properties fo:text-align="justify" fo:text-indent="0.3937in"/>
    </style:style>
    <style:style style:name="P5143" style:parent-style-name="Normal" style:family="paragraph">
      <style:paragraph-properties fo:text-align="justify" fo:text-indent="0.3937in"/>
    </style:style>
    <style:style style:name="P5144" style:parent-style-name="Normal" style:family="paragraph">
      <style:paragraph-properties fo:text-align="justify" fo:text-indent="0.3937in"/>
    </style:style>
    <style:style style:name="P5145" style:parent-style-name="Normal" style:family="paragraph">
      <style:paragraph-properties fo:text-align="justify" fo:text-indent="0.3937in"/>
    </style:style>
    <style:style style:name="P5146" style:parent-style-name="Normal" style:family="paragraph">
      <style:paragraph-properties fo:text-align="justify" fo:text-indent="0.3937in"/>
    </style:style>
    <style:style style:name="P5147" style:parent-style-name="Normal" style:family="paragraph">
      <style:paragraph-properties fo:text-align="justify" fo:text-indent="0.3937in"/>
    </style:style>
    <style:style style:name="P5148" style:parent-style-name="Normal" style:family="paragraph">
      <style:paragraph-properties fo:text-align="justify" fo:text-indent="0.3937in"/>
    </style:style>
    <style:style style:name="P5149" style:parent-style-name="Normal" style:family="paragraph">
      <style:paragraph-properties fo:text-align="justify" fo:text-indent="0.3937in"/>
    </style:style>
    <style:style style:name="T5150" style:parent-style-name="DefaultParagraphFont" style:family="text">
      <style:text-properties fo:font-weight="bold" style:font-weight-asian="bold"/>
    </style:style>
    <style:style style:name="T5151" style:parent-style-name="DefaultParagraphFont" style:family="text">
      <style:text-properties fo:font-weight="bold" style:font-weight-asian="bold"/>
    </style:style>
    <style:style style:name="T5152" style:parent-style-name="DefaultParagraphFont" style:family="text">
      <style:text-properties fo:font-weight="bold" style:font-weight-asian="bold"/>
    </style:style>
    <style:style style:name="TableColumn5154" style:family="table-column">
      <style:table-column-properties style:column-width="0.609in"/>
    </style:style>
    <style:style style:name="TableColumn5155" style:family="table-column">
      <style:table-column-properties style:column-width="6.3729in"/>
    </style:style>
    <style:style style:name="TableColumn5156" style:family="table-column">
      <style:table-column-properties style:column-width="1.0437in"/>
    </style:style>
    <style:style style:name="TableColumn5157" style:family="table-column">
      <style:table-column-properties style:column-width="0.8375in"/>
    </style:style>
    <style:style style:name="TableColumn5158" style:family="table-column">
      <style:table-column-properties style:column-width="1.4618in"/>
    </style:style>
    <style:style style:name="Table5153" style:family="table">
      <style:table-properties style:width="10.325in" fo:margin-left="0in" table:align="left"/>
    </style:style>
    <style:style style:name="TableRow5159" style:family="table-row">
      <style:table-row-properties fo:keep-together="always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1" style:family="table-row">
      <style:table-row-properties fo:keep-together="always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75" style:family="table-row">
      <style:table-row-properties fo:keep-together="always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T5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79" style:family="table-row">
      <style:table-row-properties fo:keep-together="always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5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82" style:family="table-row">
      <style:table-row-properties fo:keep-together="always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font-size="11pt" style:font-size-asian="11pt" style:font-size-complex="11pt"/>
    </style:style>
    <style:style style:name="T51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88" style:parent-style-name="DefaultParagraphFont" style:family="text">
      <style:text-properties fo:font-size="11pt" style:font-size-asian="11pt" style:font-size-complex="11pt"/>
    </style:style>
    <style:style style:name="P5189" style:parent-style-name="Normal" style:family="paragraph">
      <style:text-properties fo:font-size="11pt" style:font-size-asian="11pt" style:font-size-complex="11pt"/>
    </style:style>
    <style:style style:name="T5190" style:parent-style-name="DefaultParagraphFont" style:family="text">
      <style:text-properties fo:font-size="11pt" style:font-size-asian="11pt" style:font-size-complex="11pt"/>
    </style:style>
    <style:style style:name="T51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92" style:parent-style-name="DefaultParagraphFont" style:family="text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1pt" style:font-size-asian="11pt" style:font-size-complex="11pt"/>
    </style:style>
    <style:style style:name="TableRow5199" style:family="table-row">
      <style:table-row-properties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03" style:family="table-row">
      <style:table-row-properties fo:keep-together="always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06" style:family="table-row">
      <style:table-row-properties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1pt" style:font-size-asian="11pt" style:font-size-complex="11pt"/>
    </style:style>
    <style:style style:name="T52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12" style:parent-style-name="DefaultParagraphFont" style:family="text"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/>
    </style:style>
    <style:style style:name="TableRow5219" style:family="table-row">
      <style:table-row-properties fo:keep-together="always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fo:font-size="11pt" style:font-size-asian="11pt" style:font-size-complex="11pt"/>
    </style:style>
    <style:style style:name="T52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26" style:parent-style-name="DefaultParagraphFont" style:family="text"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Row5233" style:family="table-row">
      <style:table-row-properties fo:keep-together="always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fo:font-size="11pt" style:font-size-asian="11pt" style:font-size-complex="11pt"/>
    </style:style>
    <style:style style:name="T52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41" style:parent-style-name="DefaultParagraphFont" style:family="text"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/>
    </style:style>
    <style:style style:name="TableRow5248" style:family="table-row">
      <style:table-row-properties fo:keep-together="always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T5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51" style:family="table-row">
      <style:table-row-properties fo:keep-together="alway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54" style:family="table-row">
      <style:table-row-properties fo:keep-together="always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Row5267" style:family="table-row">
      <style:table-row-properties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T5271" style:parent-style-name="DefaultParagraphFont" style:family="text">
      <style:text-properties fo:font-size="11pt" style:font-size-asian="11pt" style:font-size-complex="11pt"/>
    </style:style>
    <style:style style:name="T52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73" style:parent-style-name="DefaultParagraphFont" style:family="text"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/>
    </style:style>
    <style:style style:name="TableRow5280" style:family="table-row">
      <style:table-row-properties fo:keep-together="always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84" style:family="table-row">
      <style:table-row-properties fo:keep-together="always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87" style:family="table-row">
      <style:table-row-properties fo:keep-together="always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1pt" style:font-size-asian="11pt" style:font-size-complex="11pt"/>
    </style:style>
    <style:style style:name="T52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94" style:parent-style-name="DefaultParagraphFont" style:family="text">
      <style:text-properties fo:font-size="11pt" style:font-size-asian="11pt" style:font-size-complex="11pt"/>
    </style:style>
    <style:style style:name="P5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1pt" style:font-size-asian="11pt" style:font-size-complex="11pt"/>
    </style:style>
    <style:style style:name="T52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99" style:parent-style-name="DefaultParagraphFont" style:family="text">
      <style:text-properties fo:font-size="11pt" style:font-size-asian="11pt" style:font-size-complex="11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Row5306" style:family="table-row">
      <style:table-row-properties fo:keep-together="always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309" style:family="table-row">
      <style:table-row-properties fo:keep-together="alway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2" style:family="table-row">
      <style:table-row-properties fo:keep-together="always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15" style:family="table-row">
      <style:table-row-properties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5319" style:parent-style-name="DefaultParagraphFont" style:family="text">
      <style:text-properties fo:font-size="11pt" style:font-size-asian="11pt" style:font-size-complex="11pt"/>
    </style:style>
    <style:style style:name="T53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21" style:parent-style-name="DefaultParagraphFont" style:family="text"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1pt" style:font-size-asian="11pt" style:font-size-complex="11pt"/>
    </style:style>
    <style:style style:name="TableRow5328" style:family="table-row">
      <style:table-row-properties fo:keep-together="always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31" style:family="table-row">
      <style:table-row-properties fo:keep-together="always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1pt" style:font-size-asian="11pt" style:font-size-complex="11pt"/>
    </style:style>
    <style:style style:name="T53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38" style:parent-style-name="DefaultParagraphFont" style:family="text">
      <style:text-properties fo:font-size="11pt" style:font-size-asian="11pt" style:font-size-complex="11pt"/>
    </style:style>
    <style:style style:name="P5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5340" style:parent-style-name="DefaultParagraphFont" style:family="text">
      <style:text-properties fo:font-size="11pt" style:font-size-asian="11pt" style:font-size-complex="11pt"/>
    </style:style>
    <style:style style:name="T53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42" style:parent-style-name="DefaultParagraphFont" style:family="text">
      <style:text-properties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1pt" style:font-size-asian="11pt" style:font-size-complex="11pt"/>
    </style:style>
    <style:style style:name="TableRow5349" style:family="table-row">
      <style:table-row-properties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1pt" style:font-size-asian="11pt" style:font-size-complex="11pt"/>
    </style:style>
    <style:style style:name="T53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56" style:parent-style-name="DefaultParagraphFont" style:family="text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Row5363" style:family="table-row">
      <style:table-row-properties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9" style:family="table-row">
      <style:table-row-properties fo:keep-together="always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Row5380" style:family="table-row">
      <style:table-row-properties fo:keep-together="alway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84" style:family="table-row">
      <style:table-row-properties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T5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87" style:family="table-row">
      <style:table-row-properties fo:keep-together="alway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/>
    </style:style>
    <style:style style:name="T53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94" style:parent-style-name="DefaultParagraphFont" style:family="text"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Row5401" style:family="table-row">
      <style:table-row-properties fo:keep-together="always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04" style:family="table-row">
      <style:table-row-properties fo:keep-together="always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Row5426" style:family="table-row">
      <style:table-row-properties fo:keep-together="always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Row5437" style:family="table-row">
      <style:table-row-properties fo:keep-together="always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Row5448" style:family="table-row">
      <style:table-row-properties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Row5459" style:family="table-row">
      <style:table-row-properties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/>
    </style:style>
    <style:style style:name="TableRow5470" style:family="table-row">
      <style:table-row-properties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/>
    </style:style>
    <style:style style:name="TableRow5481" style:family="table-row">
      <style:table-row-properties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1pt" style:font-size-asian="11pt" style:font-size-complex="11pt"/>
    </style:style>
    <style:style style:name="TableRow5492" style:family="table-row">
      <style:table-row-properties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Row5503" style:family="table-row">
      <style:table-row-properties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1pt"/>
    </style:style>
    <style:style style:name="TableRow5514" style:family="table-row">
      <style:table-row-properties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Row5525" style:family="table-row">
      <style:table-row-properties fo:keep-together="alway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28" style:family="table-row">
      <style:table-row-properties fo:keep-together="always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532" style:family="table-row">
      <style:table-row-properties fo:keep-together="always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5536" style:parent-style-name="DefaultParagraphFont" style:family="text">
      <style:text-properties fo:font-size="11pt" style:font-size-asian="11pt" style:font-size-complex="11pt"/>
    </style:style>
    <style:style style:name="T55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38" style:parent-style-name="DefaultParagraphFont" style:family="text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Row5545" style:family="table-row">
      <style:table-row-properties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5549" style:parent-style-name="DefaultParagraphFont" style:family="text">
      <style:text-properties fo:font-size="11pt" style:font-size-asian="11pt" style:font-size-complex="11pt"/>
    </style:style>
    <style:style style:name="T5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51" style:parent-style-name="DefaultParagraphFont" style:family="text"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Row5558" style:family="table-row">
      <style:table-row-properties fo:keep-together="always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1pt" style:font-size-asian="11pt" style:font-size-complex="11pt"/>
    </style:style>
    <style:style style:name="T55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65" style:parent-style-name="DefaultParagraphFont" style:family="text"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Row5572" style:family="table-row">
      <style:table-row-properties fo:keep-together="alway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fo:font-size="11pt" style:font-size-asian="11pt" style:font-size-complex="11pt"/>
    </style:style>
    <style:style style:name="T55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79" style:parent-style-name="DefaultParagraphFont" style:family="text">
      <style:text-properties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Row5586" style:family="table-row">
      <style:table-row-properties fo:keep-together="always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fo:font-size="11pt" style:font-size-asian="11pt" style:font-size-complex="11pt"/>
    </style:style>
    <style:style style:name="T55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93" style:parent-style-name="DefaultParagraphFont" style:family="text">
      <style:text-properties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Row5600" style:family="table-row">
      <style:table-row-properties fo:keep-together="always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1pt" style:font-size-asian="11pt" style:font-size-complex="11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1pt" style:font-size-asian="11pt" style:font-size-complex="11pt"/>
    </style:style>
    <style:style style:name="TableRow5611" style:family="table-row">
      <style:table-row-properties fo:keep-together="alway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1pt" style:font-size-asian="11pt" style:font-size-complex="11pt"/>
    </style:style>
    <style:style style:name="TableRow5622" style:family="table-row">
      <style:table-row-properties fo:keep-together="always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Row5633" style:family="table-row">
      <style:table-row-properties fo:keep-together="always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636" style:family="table-row">
      <style:table-row-properties fo:keep-together="always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fo:font-size="11pt" style:font-size-asian="11pt" style:font-size-complex="11pt"/>
    </style:style>
    <style:style style:name="T56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43" style:parent-style-name="DefaultParagraphFont" style:family="text">
      <style:text-properties fo:font-size="11pt" style:font-size-asian="11pt" style:font-size-complex="11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fo:font-size="11pt" style:font-size-asian="11pt" style:font-size-complex="11pt"/>
    </style:style>
    <style:style style:name="T56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48" style:parent-style-name="DefaultParagraphFont" style:family="text"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Row5655" style:family="table-row">
      <style:table-row-properties fo:keep-together="always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1pt" style:font-size-asian="11pt" style:font-size-complex="11pt"/>
    </style:style>
    <style:style style:name="T56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62" style:parent-style-name="DefaultParagraphFont" style:family="text">
      <style:text-properties fo:font-size="11pt" style:font-size-asian="11pt" style:font-size-complex="11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1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/>
    </style:style>
    <style:style style:name="TableRow5669" style:family="table-row">
      <style:table-row-properties fo:keep-together="alway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/>
    </style:style>
    <style:style style:name="TableRow5678" style:family="table-row">
      <style:table-row-properties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fo:letter-spacing="-0.0041in" fo:font-size="11pt" style:font-size-asian="11pt" style:font-size-complex="11pt"/>
    </style:style>
    <style:style style:name="T5684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/>
    </style:style>
    <style:style style:name="T5685" style:parent-style-name="DefaultParagraphFont" style:family="text">
      <style:text-properties fo:letter-spacing="-0.0041in" fo:font-size="11pt" style:font-size-asian="11pt" style:font-size-complex="11pt"/>
    </style:style>
    <style:style style:name="T5686" style:parent-style-name="DefaultParagraphFont" style:family="text">
      <style:text-properties fo:letter-spacing="-0.0041in"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1pt" style:font-size-asian="11pt" style:font-size-complex="11pt"/>
    </style:style>
    <style:style style:name="TableRow5693" style:family="table-row">
      <style:table-row-properties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Row5704" style:family="table-row">
      <style:table-row-properties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/>
    </style:style>
    <style:style style:name="TableRow5716" style:family="table-row">
      <style:table-row-properties fo:keep-together="always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fo:font-size="11pt" style:font-size-asian="11pt" style:font-size-complex="11pt"/>
    </style:style>
    <style:style style:name="T57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23" style:parent-style-name="DefaultParagraphFont" style:family="text">
      <style:text-properties fo:font-size="11pt" style:font-size-asian="11pt" style:font-size-complex="11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Row5730" style:family="table-row">
      <style:table-row-properties fo:keep-together="always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34" style:family="table-row">
      <style:table-row-properties fo:keep-together="alway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T5738" style:parent-style-name="DefaultParagraphFont" style:family="text">
      <style:text-properties fo:font-size="11pt" style:font-size-asian="11pt" style:font-size-complex="11pt"/>
    </style:style>
    <style:style style:name="T57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40" style:parent-style-name="DefaultParagraphFont" style:family="text"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/>
    </style:style>
    <style:style style:name="TableRow5747" style:family="table-row">
      <style:table-row-properties fo:keep-together="always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50" style:family="table-row">
      <style:table-row-properties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</style:style>
    <style:style style:name="T5755" style:parent-style-name="DefaultParagraphFont" style:family="text">
      <style:text-properties fo:font-size="11pt" style:font-size-asian="11pt" style:font-size-complex="11pt"/>
    </style:style>
    <style:style style:name="T57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57" style:parent-style-name="DefaultParagraphFont" style:family="text">
      <style:text-properties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1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Row5764" style:family="table-row">
      <style:table-row-properties fo:keep-together="always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1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fo:font-size="11pt" style:font-size-asian="11pt" style:font-size-complex="11pt"/>
    </style:style>
    <style:style style:name="T5770" style:parent-style-name="DefaultParagraphFont" style:family="text">
      <style:text-properties fo:font-size="11pt" style:font-size-asian="11pt" style:font-size-complex="11pt"/>
    </style:style>
    <style:style style:name="T57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72" style:parent-style-name="DefaultParagraphFont" style:family="text">
      <style:text-properties fo:font-size="11pt" style:font-size-asian="11pt" style:font-size-complex="11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Row5779" style:family="table-row">
      <style:table-row-properties fo:keep-together="always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782" style:family="table-row">
      <style:table-row-properties fo:keep-together="always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fo:font-size="11pt" style:font-size-asian="11pt" style:font-size-complex="11pt"/>
    </style:style>
    <style:style style:name="T57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89" style:parent-style-name="DefaultParagraphFont" style:family="text">
      <style:text-properties fo:font-size="11pt" style:font-size-asian="11pt" style:font-size-complex="11pt"/>
    </style:style>
    <style:style style:name="P5790" style:parent-style-name="Normal" style:family="paragraph">
      <style:text-properties fo:font-size="11pt" style:font-size-asian="11pt" style:font-size-complex="11pt"/>
    </style:style>
    <style:style style:name="T5791" style:parent-style-name="DefaultParagraphFont" style:family="text">
      <style:text-properties fo:font-size="11pt" style:font-size-asian="11pt" style:font-size-complex="11pt"/>
    </style:style>
    <style:style style:name="T57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93" style:parent-style-name="DefaultParagraphFont" style:family="text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 style:font-size-complex="11pt"/>
    </style:style>
    <style:style style:name="TableRow5800" style:family="table-row">
      <style:table-row-properties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04" style:family="table-row">
      <style:table-row-properties fo:keep-together="always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</style:style>
    <style:style style:name="T5809" style:parent-style-name="DefaultParagraphFont" style:family="text">
      <style:text-properties fo:font-size="11pt" style:font-size-asian="11pt" style:font-size-complex="11pt"/>
    </style:style>
    <style:style style:name="T58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11" style:parent-style-name="DefaultParagraphFont" style:family="text">
      <style:text-properties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Row5818" style:family="table-row">
      <style:table-row-properties fo:keep-together="always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fo:font-size="11pt" style:font-size-asian="11pt" style:font-size-complex="11pt"/>
    </style:style>
    <style:style style:name="T58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25" style:parent-style-name="DefaultParagraphFont" style:family="text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/>
    </style:style>
    <style:style style:name="TableRow5832" style:family="table-row">
      <style:table-row-properties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fo:font-size="11pt" style:font-size-asian="11pt" style:font-size-complex="11pt"/>
    </style:style>
    <style:style style:name="T58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39" style:parent-style-name="DefaultParagraphFont" style:family="text"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/>
    </style:style>
    <style:style style:name="TableRow5846" style:family="table-row">
      <style:table-row-properties fo:keep-together="always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49" style:family="table-row">
      <style:table-row-properties fo:keep-together="always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fo:font-size="11pt" style:font-size-asian="11pt" style:font-size-complex="11pt"/>
    </style:style>
    <style:style style:name="T58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56" style:parent-style-name="DefaultParagraphFont" style:family="text">
      <style:text-properties fo:font-size="11pt" style:font-size-asian="11pt" style:font-size-complex="11pt"/>
    </style:style>
    <style:style style:name="P58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fo:font-size="11pt" style:font-size-asian="11pt" style:font-size-complex="11pt"/>
    </style:style>
    <style:style style:name="T58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61" style:parent-style-name="DefaultParagraphFont" style:family="text"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 style:font-size-complex="11pt"/>
    </style:style>
    <style:style style:name="TableRow5868" style:family="table-row">
      <style:table-row-properties fo:keep-together="always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fo:font-size="11pt" style:font-size-asian="11pt" style:font-size-complex="11pt"/>
    </style:style>
    <style:style style:name="T58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75" style:parent-style-name="DefaultParagraphFont" style:family="text">
      <style:text-properties fo:font-size="11pt" style:font-size-asian="11pt" style:font-size-complex="11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Row5882" style:family="table-row">
      <style:table-row-properties fo:keep-together="always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85" style:family="table-row">
      <style:table-row-properties fo:keep-together="always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</style:style>
    <style:style style:name="T5890" style:parent-style-name="DefaultParagraphFont" style:family="text">
      <style:text-properties fo:font-size="11pt" style:font-size-asian="11pt" style:font-size-complex="11pt"/>
    </style:style>
    <style:style style:name="T5891" style:parent-style-name="DefaultParagraphFont" style:family="text">
      <style:text-properties fo:color="#000000"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1pt" style:font-size-asian="11pt" style:font-size-complex="11pt"/>
    </style:style>
    <style:style style:name="P5898" style:parent-style-name="Normal" style:family="paragraph">
      <style:paragraph-properties fo:text-align="center"/>
    </style:style>
    <style:style style:name="P5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fo:font-weight="bold" style:font-weight-asian="bold" fo:font-size="10pt" style:font-size-asian="10pt"/>
    </style:style>
    <style:style style:name="P5908" style:parent-style-name="Normal" style:family="paragraph">
      <style:paragraph-properties fo:text-align="justify"/>
      <style:text-properties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fo:font-size="10pt" style:font-size-asian="10pt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fo:font-size="10pt" style:font-size-asian="10pt"/>
    </style:style>
    <style:style style:name="T5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size="10pt" style:font-size-asian="10pt"/>
    </style:style>
    <style:style style:name="P5921" style:parent-style-name="Normal" style:family="paragraph">
      <style:paragraph-properties fo:text-align="justify"/>
      <style:text-properties fo:font-size="10pt" style:font-size-asian="10pt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fo:font-size="10pt" style:font-size-asian="10pt"/>
    </style:style>
    <style:style style:name="T5933" style:parent-style-name="DefaultParagraphFont" style:family="text">
      <style:text-properties fo:font-size="10pt" style:font-size-asian="10pt"/>
    </style:style>
    <style:style style:name="P5934" style:parent-style-name="Normal" style:family="paragraph">
      <style:paragraph-properties fo:text-align="justify"/>
      <style:text-properties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fo:font-size="10pt" style:font-size-asian="10pt"/>
    </style:style>
    <style:style style:name="T5939" style:parent-style-name="DefaultParagraphFont" style:family="text">
      <style:text-properties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fo:font-size="10pt" style:font-size-asian="10pt"/>
    </style:style>
    <style:style style:name="T5946" style:parent-style-name="DefaultParagraphFont" style:family="text">
      <style:text-properties fo:font-size="10pt" style:font-size-asian="10pt"/>
    </style:style>
    <style:style style:name="P5947" style:parent-style-name="Normal" style:family="paragraph">
      <style:paragraph-properties fo:text-align="justify"/>
      <style:text-properties fo:font-size="10pt" style:font-size-asian="10pt"/>
    </style:style>
    <style:style style:name="P5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20</text:span></text:p>
      <text:p text:style-name="P8"/>
      <text:p text:style-name="P9"><text:span text:style-name="T10">Įsakymas paskelbtas: Žin. 2011, Nr.<text:s/></text:span><text:a xlink:href="https://www.e-tar.lt/portal/legalAct.html?documentId=TAR.15B10BBBA477" office:target-frame-name="_top" xlink:show="replace"><text:span text:style-name="T11">139-6564</text:span></text:a><text:span text:style-name="T12">, i. k. 1112250ISAK57/3-707</text:span></text:p>
      <text:p text:style-name="P13"/>
      <text:p text:style-name="P14">Nauja redakcija nuo 2018-01-04:</text:p>
      <text:p text:style-name="Normal"><text:span text:style-name="T15">Nr.<text:s/></text:span><text:a xlink:href="https://www.e-tar.lt/portal/legalAct.html?documentId=3f51e580f09311e7845fceb29e7ecd13" office:target-frame-name="_top" xlink:show="replace"><text:span text:style-name="T16">V-7/3-3</text:span></text:a><text:span text:style-name="T17">, 2018-01-02, paskelbta TAR 2018-01-03, i. k. 2018-00145</text:span></text:p>
      <text:p text:style-name="P18"/>
      <text:p text:style-name="P19">LIETUVOS RESPUBLIKOS SVEIKATOS APSAUGOS MINISTRAS</text:p>
      <text:p text:style-name="P20"/>
      <text:p text:style-name="P21">LIETUVOS RESPUBLIKOS SUSISIEKIMO MINISTRAS</text:p>
      <text:p text:style-name="P22"/>
      <text:p text:style-name="P23">ĮSAKYMAS</text:p>
      <text:p text:style-name="P24">DĖL MEDICINOS ATSARGŲ LAIVUOSE KONTROLĖS TVARKOS APRAŠO PATVIRTINIMO</text:p>
      <text:p text:style-name="P25"/>
      <text:p text:style-name="P26">2011 m. lapkričio 10 d. Nr. V-957/3-707</text:p>
      <text:p text:style-name="P27">Vilnius</text:p>
      <text:p text:style-name="P28"/>
      <text:p text:style-name="P29"/>
      <text:p text:style-name="P30"><text:span text:style-name="T31">Įgyvendindami 1992 m. kovo 31 d. Tarybos direktyvos 92/29/EEB dėl būtiniausių saugos ir sveikatos apsaugos reikalavimų, skirtų<text:s/></text:span><text:span text:style-name="T32">gerinti medicininį gydymą laivuose, su paskutiniais pakeitimais, padarytais<text:s/></text:span><text:span text:style-name="T33">2019 m. spalio 24 d. Komisijos direktyva (ES) 2019/1834,<text:s/></text:span><text:span text:style-name="T34">nuostatas ir siekdami užtikrinti medicinos atsargų laivuose kontrolę:</text:span><text:s/></text:p>
      <text:p text:style-name="P35">Preambulės pakeitimai:</text:p>
      <text:p text:style-name="P36"><text:span text:style-name="T37">Nr.<text:s/></text:span><text:a xlink:href="https://www.e-tar.lt/portal/legalAct.html?documentId=e78cde4046b011ec992fe4cdfceb5666" office:target-frame-name="_top" xlink:show="replace"><text:span text:style-name="T38">V-2592/3-534</text:span></text:a><text:span text:style-name="T39">, 2021-11-16, paskelbta TAR 2021-11-16, i. k. 2021-23660</text:span></text:p>
      <text:p text:style-name="Normal"/>
      <text:p text:style-name="P40"><text:span text:style-name="T41">1</text:span><text:span text:style-name="T42">.<text:s/></text:span><text:span text:style-name="T43">Tvirtiname</text:span><text:span text:style-name="T44"><text:s/>Medicinos atsargų laivuose kontrolės tvarkos aprašą (pridedama).</text:span></text:p>
      <text:p text:style-name="P45"><text:span text:style-name="T46">2</text:span><text:span text:style-name="T47">.<text:s/></text:span><text:span text:style-name="T48">Pavedame</text:span><text:span text:style-name="T49"><text:s/>įsakymo vykdymą kontroliuoti sveikatos apsaugos ir susisiekimo viceministrams pagal veiklos sritį.“</text:span></text:p>
      <text:p text:style-name="P50"/>
      <text:p text:style-name="P51"/>
      <text:p text:style-name="P52"/>
      <text:p text:style-name="P53">SVEIKATOS APSAUGOS MINISTRAS<text:s/><text:tab/>RAIMONDAS ŠUKYS</text:p>
      <text:p text:style-name="P54"/>
      <text:p text:style-name="P55"><text:span text:style-name="T56">SUSISIEKIMO MINISTRAS<text:s/></text:span><text:span text:style-name="T57"><text:tab/>ELIGIJUS MASIULIS</text:span></text:p>
      <text:p text:style-name="Normal"/>
      <text:soft-page-break/>
      <text:p text:style-name="P58">PATVIRTINTA</text:p>
      <text:p text:style-name="P64">Lietuvos Respublikos<text:s/></text:p>
      <text:p text:style-name="P65">sveikatos apsaugos ministro ir<text:s/></text:p>
      <text:p text:style-name="P66">Lietuvos Respublikos susisiekimo ministro<text:s/></text:p>
      <text:p text:style-name="P67">2011 m. lapkričio 10 d.<text:s/></text:p>
      <text:p text:style-name="P68">įsakymu Nr. V-957/3-707</text:p>
      <text:p text:style-name="P69"/>
      <text:p text:style-name="P70"><text:span text:style-name="T71">MEDICINOS ATSARGŲ LAIVUOSE KONTROLĖS TVARKOS APRAŠAS</text:span></text:p>
      <text:p text:style-name="P72"/>
      <text:p text:style-name="P73"><text:span text:style-name="T74">I</text:span><text:span text:style-name="T75">.<text:s/></text:span><text:span text:style-name="T76">SKYRIUS<text:s/></text:span><text:span text:style-name="T77"><text:line-break/>BENDROSIOS NUOSTATOS<text:s/></text:span></text:p>
      <text:p text:style-name="P78">Pakeistas skyriaus pavadinimas:</text:p>
      <text:p text:style-name="P79"><text:span text:style-name="T80">Nr.<text:s/></text:span><text:a xlink:href="https://www.e-tar.lt/portal/legalAct.html?documentId=26449e00e68811e5ba46c884bbd2b4fd" office:target-frame-name="_top" xlink:show="replace"><text:span text:style-name="T81">V-336/3-75(1.5 E)</text:span></text:a><text:span text:style-name="T82">, 2016-03-09, paskelbta TAR 2016-03-10, i. k. 2016-04512</text:span></text:p>
      <text:p text:style-name="Normal"/>
      <text:p text:style-name="P83"><text:span text:style-name="T84">1</text:span><text:span text:style-name="T85">. Medicinos atsargų kontrolės tvarkos aprašas (toliau – Tvarkos aprašas) nustato m</text:span><text:span text:style-name="T86">edicinos atsargų, esančių laivų vaistinėlėse, sudėties ir kiekių, tinkamumo vartoti laiko, tinkamo laikymo, tvarkomos apskaitos laivuose kontrolės tvarką.</text:span></text:p>
      <text:p text:style-name="P87"><text:span text:style-name="T88">2</text:span><text:span text:style-name="T89">. Šis Tvarkos aprašas taikomas Lietuvos Respublikos jūrų laivų registre ar Lietuvos Respublikos<text:s/></text:span><text:span text:style-name="T90">vidaus vandenų registre registruotiems laivams, kuriuose pagal Minimalius medicinos pagalbos teikimo laivuose reikalavimus, patvirtintus Lietuvos Respublikos sveikatos apsaugos ministro, Lietuvos Respublikos susisiekimo ministro, Lietuvos Respublikos socia</text:span><text:span text:style-name="T91">linės apsaugos ir darbo ministro 2005 m. rugpjūčio 16 d. įsakymu Nr. V-656/3-358/A1-226 „Dėl Minimalių medicinos pagalbos teikimo laivuose reikalavimų patvirtinimo“ (toliau – Minimalūs medicinos pagalbos teikimo laivuose reikalavimai), privalo būti vaistin</text:span><text:span text:style-name="T92">ėlės, ir juos tikrinantiems asmenims.</text:span><text:s/></text:p>
      <text:p text:style-name="P93">Punkto pakeitimai:</text:p>
      <text:p text:style-name="P94"><text:span text:style-name="T95">Nr.<text:s/></text:span><text:a xlink:href="https://www.e-tar.lt/portal/legalAct.html?documentId=3f51e580f09311e7845fceb29e7ecd13" office:target-frame-name="_top" xlink:show="replace"><text:span text:style-name="T96">V-7/3-3</text:span></text:a><text:span text:style-name="T97">, 2018-01-02, paskelbta TAR 2018-01-03, i. k. 2018-00145</text:span></text:p>
      <text:p text:style-name="Normal"/>
      <text:p text:style-name="P98"><text:span text:style-name="T99">3</text:span><text:span text:style-name="T100">.<text:s/></text:span><text:span text:style-name="T101">Už laivų vaistinėlės įsi</text:span><text:span text:style-name="T102">gijimą, jos sudėties papildymą ir tinkamą joje esančių medicinos atsargų laikymą pagal kompetenciją, nustatytą Minimaliuose medicinos pagalbos teikimo laivuose reikalavimuose, atsako laivo valdytojas ir laivo kapitonas.</text:span><text:s/></text:p>
      <text:p text:style-name="P103">Punkto pakeitimai:</text:p>
      <text:p text:style-name="P104"><text:span text:style-name="T105">Nr.<text:s/></text:span><text:a xlink:href="https://www.e-tar.lt/portal/legalAct.html?documentId=26449e00e68811e5ba46c884bbd2b4fd" office:target-frame-name="_top" xlink:show="replace"><text:span text:style-name="T106">V-336/3-75(1.5 E)</text:span></text:a><text:span text:style-name="T107">, 2016-03-09, paskelbta TAR 2016-03-10, i. k. 2016-04512</text:span></text:p>
      <text:p text:style-name="P108"><text:span text:style-name="T109">Nr.<text:s/></text:span><text:a xlink:href="https://www.e-tar.lt/portal/legalAct.html?documentId=3f51e580f09311e7845fceb29e7ecd13" office:target-frame-name="_top" xlink:show="replace"><text:span text:style-name="T110">V-7/3-3</text:span></text:a><text:span text:style-name="T111">, 2018-01-02, paskelbta TAR 2018-01-03, i. k. 2018-00145</text:span></text:p>
      <text:p text:style-name="Normal"/>
      <text:p text:style-name="P112"><text:span text:style-name="T113">4.</text:span><text:span text:style-name="T114"><text:s/>Neteko galios nuo 2018-01-04</text:span></text:p>
      <text:p text:style-name="P115">Punkto naikinimas:</text:p>
      <text:p text:style-name="P116"><text:span text:style-name="T117">Nr.<text:s/></text:span><text:a xlink:href="https://www.e-tar.lt/portal/legalAct.html?documentId=3f51e580f09311e7845fceb29e7ecd13" office:target-frame-name="_top" xlink:show="replace"><text:span text:style-name="T118">V-7/3-3</text:span></text:a><text:span text:style-name="T119">, 2018-01-02, paskelbta</text:span><text:span text:style-name="T120"><text:s/>TAR 2018-01-03, i. k. 2018-00145</text:span></text:p>
      <text:p text:style-name="Normal"/>
      <text:p text:style-name="P121"><text:span text:style-name="T122">5</text:span><text:span text:style-name="T123">.<text:s/></text:span><text:span text:style-name="T124">Medicinos atsargų laivuose, išskyrus jų gelbėjimosi plaustuose, kontrolę pagal kompetenciją atlieka<text:s/></text:span><text:span text:style-name="T125">Nacionalinis visuomenės sveikatos centras prie Sveikatos apsaugos ministerijos (toliau – Nacionalinis visuomenės s</text:span><text:span text:style-name="T126">veikatos centras)<text:s/></text:span><text:span text:style-name="T127">ir Lietuvos transporto saugos administracija.<text:s/></text:span><text:span text:style-name="T128">Medicinos atsargų gelbėjimosi plaustuose kontrolė atliekama jų metinio patikrinimo, vykdomo pagal 1974 m. Tarptautinės konvencijos dėl žmogaus gyvybės apsaugos jūroje nuostatas, metu.</text:span><text:s/></text:p>
      <text:p text:style-name="P129">Punkto<text:s/>pakeitimai:</text:p>
      <text:p text:style-name="P130"><text:span text:style-name="T131">Nr.<text:s/></text:span><text:a xlink:href="https://www.e-tar.lt/portal/legalAct.html?documentId=26449e00e68811e5ba46c884bbd2b4fd" office:target-frame-name="_top" xlink:show="replace"><text:span text:style-name="T132">V-336/3-75(1.5 E)</text:span></text:a><text:span text:style-name="T133">, 2016-03-09, paskelbta TAR 2016-03-10, i. k. 2016-04512</text:span></text:p>
      <text:p text:style-name="P134"><text:span text:style-name="T135">Nr.<text:s/></text:span><text:a xlink:href="https://www.e-tar.lt/portal/legalAct.html?documentId=3f51e580f09311e7845fceb29e7ecd13" office:target-frame-name="_top" xlink:show="replace"><text:span text:style-name="T136">V-7/3-3</text:span></text:a><text:span text:style-name="T137">, 2018-01-02, paskelbta TAR 2018-01-03, i. k. 2018-00145</text:span></text:p>
      <text:p text:style-name="Normal"/>
      <text:p text:style-name="P138"><text:span text:style-name="T139">6</text:span><text:span text:style-name="T140">. Tvarkos apraše vartojamos sąvokos:</text:span></text:p>
      <text:p text:style-name="P141"><text:span text:style-name="T142">6.1</text:span><text:span text:style-name="T143">.<text:s/></text:span><text:span text:style-name="T144">Laivo vaistinėlė</text:span><text:span text:style-name="T145"><text:s/>– laive ir kiekviename jo gelbėjimo plauste ar gelbėjimo valtyje esanti vaistinėlė.</text:span></text:p>
      <text:p text:style-name="P146"><text:span text:style-name="T147">6.2.</text:span><text:span text:style-name="T148"><text:s/></text:span><text:span text:style-name="T149">Neteko galios nuo 2018-01-04</text:span></text:p>
      <text:p text:style-name="P150">Punkto naikinimas:</text:p>
      <text:p text:style-name="P151"><text:span text:style-name="T152">Nr.<text:s/></text:span><text:a xlink:href="https://www.e-tar.lt/portal/legalAct.html?documentId=3f51e580f09311e7845fceb29e7ecd13" office:target-frame-name="_top" xlink:show="replace"><text:span text:style-name="T153">V-7/3-3</text:span></text:a><text:span text:style-name="T154">, 2018-01-02, paskelbta TAR 2018-01-03, i. k. 2018-00145</text:span></text:p>
      <text:p text:style-name="Normal"/>
      <text:p text:style-name="P155"><text:span text:style-name="T156">6.3</text:span><text:span text:style-name="T157">.<text:s/></text:span><text:span text:style-name="T158">Narkotinis vaistinis preparatas</text:span><text:span text:style-name="T159"><text:s/>– vaistinis preparatas, kurio sudėtyje yra narkotinių ar psichotropinių medžiagų, įrašytų į Lietuvos Respublikos sveikatos apsaugos ministro 2000 m. sausio 6 d. įsakymu Nr. 5 „Dėl Narkotinių ir psichotropinių medžiagų sąrašų patvirtinimo“ patvirtintą Nark</text:span><text:span text:style-name="T160">otinių ir psichotropinių medžiagų II sąrašą „Narkotinės ir psichotropinės medžiagos, leidžiamos vartoti medicinos tikslams“.</text:span></text:p>
      <text:p text:style-name="P161"><text:span text:style-name="T162">6.4</text:span><text:span text:style-name="T163">.<text:s/></text:span><text:span text:style-name="T164">Psichotropinis vaistinis preparatas</text:span><text:span text:style-name="T165"><text:s/>– vaistinis preparatas, kurio sudėtyje yra psichotropinių medžiagų, įrašytų į Lietuvos</text:span><text:span text:style-name="T166"><text:s/>Respublikos sveikatos apsaugos ministro 2000 m. sausio 6 d. įsakymu Nr. 5 patvirtintą Narkotinių ir psichotropinių medžiagų III sąrašą „Psichotropinės medžiagos, leidžiamos vartoti medicinos tikslams“.</text:span><text:s/></text:p>
      <text:p text:style-name="P167">Punkto pakeitimai:</text:p>
      <text:p text:style-name="P168"><text:span text:style-name="T169">Nr.<text:s/></text:span><text:a xlink:href="https://www.e-tar.lt/portal/legalAct.html?documentId=26449e00e68811e5ba46c884bbd2b4fd" office:target-frame-name="_top" xlink:show="replace"><text:span text:style-name="T170">V-336/3-75(1.5 E)</text:span></text:a><text:span text:style-name="T171">, 2016-03-09, paskelbta TAR 2016-03-10, i. k. 2016-04512</text:span></text:p>
      <text:p text:style-name="Normal"/>
      <text:p text:style-name="P172"><text:span text:style-name="T173">7</text:span><text:span text:style-name="T174">. Kitos Tvarkos apraše vartojamos sąvokos atitinka Lietuvos Respublikos saugios laivybos įstatyme, Lietuv</text:span><text:span text:style-name="T175">os Respublikos vidaus vandenų transporto kodekse, Lietuvos Respublikos farmacijos įstatyme ir kituose teisės aktuose, reglamentuojančiuose saugią laivybą ir sveikatos priežiūrą, vartojamas sąvokas.</text:span><text:s/></text:p>
      <text:p text:style-name="P176">Punkto pakeitimai:</text:p>
      <text:p text:style-name="P177"><text:span text:style-name="T178">Nr.<text:s/></text:span><text:a xlink:href="https://www.e-tar.lt/portal/legalAct.html?documentId=26449e00e68811e5ba46c884bbd2b4fd" office:target-frame-name="_top" xlink:show="replace"><text:span text:style-name="T179">V-336/3-75(1.5 E)</text:span></text:a><text:span text:style-name="T180">, 2016-03-09, paskelbta TAR 2016-03-10, i. k. 2016-04512</text:span></text:p>
      <text:p text:style-name="Normal"/>
      <text:p text:style-name="P181"><text:span text:style-name="T182">II</text:span><text:span text:style-name="T183">.<text:s/></text:span><text:span text:style-name="T184">SKYRIUS<text:s/></text:span><text:span text:style-name="T185"><text:line-break/>MEDICINOS ATSARGŲ LAIKYMAS IR APSKAITA LAIVE<text:s/></text:span></text:p>
      <text:p text:style-name="P186">Pakeistas skyriaus pavadinimas:</text:p>
      <text:p text:style-name="P187"><text:span text:style-name="T188">Nr.<text:s/></text:span><text:a xlink:href="https://www.e-tar.lt/portal/legalAct.html?documentId=26449e00e68811e5ba46c884bbd2b4fd" office:target-frame-name="_top" xlink:show="replace"><text:span text:style-name="T189">V-336/3-75(1.5 E)</text:span></text:a><text:span text:style-name="T190">, 2016-03-09, paskelbta TAR 2016-03-10, i. k. 2016-04512</text:span></text:p>
      <text:p text:style-name="Normal"/>
      <text:p text:style-name="P191"><text:span text:style-name="T192">8</text:span><text:span text:style-name="T193">. Medicinos atsargų tvarkymas apima:</text:span><text:s/></text:p>
      <text:p text:style-name="P194">Punkto pakeitimai:</text:p>
      <text:p text:style-name="P195"><text:span text:style-name="T196">Nr.<text:s/></text:span><text:a xlink:href="https://www.e-tar.lt/portal/legalAct.html?documentId=3f51e580f09311e7845fceb29e7ecd13" office:target-frame-name="_top" xlink:show="replace"><text:span text:style-name="T197">V-7/3-3</text:span></text:a><text:span text:style-name="T198">, 2018-01-02, paskelbta TAR 2018-01-03, i. k. 2018-00145</text:span></text:p>
      <text:p text:style-name="P199"><text:span text:style-name="T200">8.1</text:span><text:span text:style-name="T201">. tinkamą medicinos atsargų laikymą;</text:span></text:p>
      <text:p text:style-name="P202"><text:span text:style-name="T203">8.2</text:span><text:span text:style-name="T204">. laivų vaistinėlėje esančių vaistinių preparat</text:span><text:span text:style-name="T205">ų vartojimą, jų tinkamumo vartoti laiką, jų pirkimą pateisinančių dokumentų (ar jų kopijų) saugojimą;</text:span></text:p>
      <text:p text:style-name="P206"><text:span text:style-name="T207">8.3</text:span><text:span text:style-name="T208">. suvartotų vaistinių preparatų registraciją laivo Ambulatorinių ligonių registravimo žurnale (forma Nr. 074/a, nurodyta Lietuvos Respublikos sveik</text:span><text:span text:style-name="T209">atos apsaugos ministro 1999 m. lapkričio 29 d. įsakyme Nr. 515 „Dėl sveikatos priežiūros įstaigų veiklos apskaitos ir atskaitomybės tvarkos“);</text:span><text:s/></text:p>
      <text:p text:style-name="P210">Punkto pakeitimai:</text:p>
      <text:p text:style-name="P211"><text:span text:style-name="T212">Nr.<text:s/></text:span><text:a xlink:href="https://www.e-tar.lt/portal/legalAct.html?documentId=26449e00e68811e5ba46c884bbd2b4fd" office:target-frame-name="_top" xlink:show="replace"><text:span text:style-name="T213">V-336/3-75(1.5 E)</text:span></text:a><text:span text:style-name="T214">, 2016-03-09, paskelbta TAR 2016-03-10, i. k. 2016-04512</text:span></text:p>
      <text:p text:style-name="Normal"/>
      <text:p text:style-name="P215"><text:span text:style-name="T216">8.4</text:span><text:span text:style-name="T217">. netinkamų vartoti vaistinių preparatų perdavimą vaistinėms arba farmacinių atliekų tvarkymo, išskyrus šalinimo, licencijos turėtojui, arba atitinkamoms uosto krant</text:span><text:span text:style-name="T218">o tarnyboms.</text:span></text:p>
      <text:p text:style-name="P219"><text:span text:style-name="T220">9.</text:span><text:span text:style-name="T221"><text:s/>Neteko galios nuo 2018-01-04</text:span></text:p>
      <text:p text:style-name="P222">Punkto naikinimas:</text:p>
      <text:p text:style-name="P223"><text:span text:style-name="T224">Nr.<text:s/></text:span><text:a xlink:href="https://www.e-tar.lt/portal/legalAct.html?documentId=3f51e580f09311e7845fceb29e7ecd13" office:target-frame-name="_top" xlink:show="replace"><text:span text:style-name="T225">V-7/3-3</text:span></text:a><text:span text:style-name="T226">, 2018-01-02, paskelbta TAR 2018-01-03, i. k. 2018-00145</text:span></text:p>
      <text:p text:style-name="P227">Punkto pakeitimai:</text:p>
      <text:p text:style-name="P228"><text:span text:style-name="T229">Nr.<text:s/></text:span><text:a xlink:href="https://www.e-tar.lt/portal/legalAct.html?documentId=26449e00e68811e5ba46c884bbd2b4fd" office:target-frame-name="_top" xlink:show="replace"><text:span text:style-name="T230">V-336/3-75(1.5 E)</text:span></text:a><text:span text:style-name="T231">, 2016-03-09, paskelbta TAR 2016-03-10, i. k. 2016-04512</text:span></text:p>
      <text:p text:style-name="Normal"/>
      <text:p text:style-name="P232"><text:span text:style-name="T233">10</text:span><text:span text:style-name="T234">. Jei vaistinėlės sudėtyje yra narkotinių ir psichotropinių vaistinių pre</text:span><text:span text:style-name="T235">paratų, jie turi būti laikomi kapitono kajutėje pagal Į II ir III sąrašus įrašytų narkotinių ir psichotropinių medžiagų laikymo tarptautinio susisiekimo transporto priemonėse taisyklių, patvirtintų Lietuvos Respublikos sveikatos apsaugos ministerijos 1998<text:s/></text:span><text:span text:style-name="T236">m. birželio 4 d. įsakymu Nr. 294 „Dėl Narkotinių ir psichotropinių vaistų ir vaistinių medžiagų laikymo tarptautinio susisiekimo transporto priemonėse tvarkos“ (toliau – Taisyklės), 6 punkto reikalavimus, o apskaita tvarkoma pagal Taisyklių 7 punkto reikal</text:span><text:span text:style-name="T237">avimus. Apskaitos dokumentus laivybos bendrovė, kapitonas ar jo įgaliotas asmuo turi saugoti 3 metus po paskutinio įrašo.</text:span><text:s/></text:p>
      <text:p text:style-name="P238">Punkto pakeitimai:</text:p>
      <text:p text:style-name="P239"><text:span text:style-name="T240">Nr.<text:s/></text:span><text:a xlink:href="https://www.e-tar.lt/portal/legalAct.html?documentId=26449e00e68811e5ba46c884bbd2b4fd" office:target-frame-name="_top" xlink:show="replace"><text:span text:style-name="T241">V-336/3-75(1</text:span><text:span text:style-name="T242">.5 E)</text:span></text:a><text:span text:style-name="T243">, 2016-03-09, paskelbta TAR 2016-03-10, i. k. 2016-04512</text:span></text:p>
      <text:p text:style-name="Normal"/>
      <text:p text:style-name="P244"><text:span text:style-name="T245">11</text:span><text:span text:style-name="T246">. Pasibaigusio tinkamumo vartoti laiko ar netinkamos kokybės vaistinius preparatus ir medicinos priemones (prietaisus) (toliau – medicinos prietaisai) laikyti vaistinėlėje draudžiama.</text:span><text:s/></text:p>
      <text:p text:style-name="P247">Punkto pakeitimai:</text:p>
      <text:p text:style-name="P248"><text:span text:style-name="T249">Nr.<text:s/></text:span><text:a xlink:href="https://www.e-tar.lt/portal/legalAct.html?documentId=3f51e580f09311e7845fceb29e7ecd13" office:target-frame-name="_top" xlink:show="replace"><text:span text:style-name="T250">V-7/3-3</text:span></text:a><text:span text:style-name="T251">, 2018-01-02, paskelbta TAR 2018-01-03, i. k. 2018-00145</text:span></text:p>
      <text:p text:style-name="Normal"/>
      <text:p text:style-name="P252"><text:span text:style-name="T253">III</text:span><text:span text:style-name="T254">.<text:s/></text:span><text:span text:style-name="T255">SKYRIUS<text:s/></text:span><text:span text:style-name="T256"><text:line-break/>MEDICINOS ATSARGŲ KONTROLĖ LAIVUOSE<text:s/></text:span></text:p>
      <text:p text:style-name="P257">Pakeistas<text:s/>skyriaus pavadinimas:</text:p>
      <text:p text:style-name="P258"><text:span text:style-name="T259">Nr.<text:s/></text:span><text:a xlink:href="https://www.e-tar.lt/portal/legalAct.html?documentId=26449e00e68811e5ba46c884bbd2b4fd" office:target-frame-name="_top" xlink:show="replace"><text:span text:style-name="T260">V-336/3-75(1.5 E)</text:span></text:a><text:span text:style-name="T261">, 2016-03-09, paskelbta TAR 2016-03-10, i. k. 2016-04512</text:span></text:p>
      <text:p text:style-name="Normal"/>
      <text:p text:style-name="P262"><text:span text:style-name="T263">12</text:span><text:span text:style-name="T264">. Nacionalinis visuomenės sveikatos centras laivuose,</text:span><text:span text:style-name="T265"><text:s/>esančiuose Lietuvos Respublikos uostuose, kasmet, o Lietuvos transporto saugos administracija, Lietuvos Respublikos susisiekimo ministro nustatyta tvarka vykdydama Tvarkos aprašo 2 punkte nurodytų laivų inspektavimus užsienyje, patikrina:</text:span></text:p>
      <text:p text:style-name="P266"><text:span text:style-name="T267">12.1</text:span><text:span text:style-name="T268">. ar medic</text:span><text:span text:style-name="T269">inos atsargų kiekiai laive, gelbėjimosi valtyse atitinka Laivų vaistinėlių išdavimo ir kontrolės tvarkos apraše, patvirtintame Lietuvos Respublikos sveikatos apsaugos ministro 2011 m. spalio 17 d. įsakymu Nr. V-910 „Dėl Laivų vaistinėlių išdavimo ir kontro</text:span><text:span text:style-name="T270">lės tvarkos aprašo patvirtinimo“ (toliau – Laivų vaistinėlių išdavimo ir kontrolės tvarkos aprašas), nustatytus reikalavimus. Medicinos atsargų kiekių laive patikrinimo rezultatai fiksuojami Kontroliniame vaistinių preparatų ir medicinos pagalbos priemonių</text:span><text:span text:style-name="T271"><text:s/>sąraše (toliau – Kontrolinis medicinos atsargų sąrašas), pateiktame šio Tvarkos aprašo priede;</text:span></text:p>
      <text:p text:style-name="P272"><text:span text:style-name="T273">12.2</text:span><text:span text:style-name="T274">. ar medicinos atsargos laive, gelbėjimosi valtyse tinkamai laikomos;</text:span></text:p>
      <text:p text:style-name="P275"><text:span text:style-name="T276">12.3</text:span><text:span text:style-name="T277">. ar nepasibaigęs medicinos atsargų, esančių laive, gelbėjimosi valtyse, t</text:span><text:span text:style-name="T278">inkamumo vartoti laikas;</text:span></text:p>
      <text:p text:style-name="P279"><text:span text:style-name="T280">12.4</text:span><text:span text:style-name="T281">. ar yra vaistinių preparatų vartojimo ar medicinos prietaisų naudojimo instrukcijos laivo darbuotojams suprantama kalba;</text:span></text:p>
      <text:p text:style-name="P282"><text:span text:style-name="T283">12.5</text:span><text:span text:style-name="T284">. ar laive yra Ambulatorinių ligonių registravimo žurnalas (forma Nr. 074/a) ir ar jame regis</text:span><text:span text:style-name="T285">truojamas vaistinių preparatų sunaudojimas;</text:span></text:p>
      <text:p text:style-name="P286"><text:span text:style-name="T287">12.6</text:span><text:span text:style-name="T288">. ar laive yra</text:span><text:span text:style-name="T289"><text:s/></text:span><text:span text:style-name="T290">narkotinių vaistinių preparatų apskaitos knyga ir ar joje registruojamas narkotinių vaistinių preparatų sunaudojimas.</text:span><text:s/></text:p>
      <text:p text:style-name="P291">Punkto pakeitimai:</text:p>
      <text:p text:style-name="P292"><text:span text:style-name="T293">Nr.<text:s/></text:span><text:a xlink:href="https://www.e-tar.lt/portal/legalAct.html?documentId=26449e00e68811e5ba46c884bbd2b4fd" office:target-frame-name="_top" xlink:show="replace"><text:span text:style-name="T294">V-336/3-75(1.5 E)</text:span></text:a><text:span text:style-name="T295">, 2016-03-09, paskelbta TAR 2016-03-10, i. k. 2016-04512</text:span></text:p>
      <text:p text:style-name="P296"><text:span text:style-name="T297">Nr.<text:s/></text:span><text:a xlink:href="https://www.e-tar.lt/portal/legalAct.html?documentId=3f51e580f09311e7845fceb29e7ecd13" office:target-frame-name="_top" xlink:show="replace"><text:span text:style-name="T298">V-7/3-3</text:span></text:a><text:span text:style-name="T299">, 2018-01-02,<text:s/></text:span><text:span text:style-name="T300">paskelbta TAR 2018-01-03, i. k. 2018-00145</text:span></text:p>
      <text:p text:style-name="Normal"/>
      <text:p text:style-name="P301"><text:span text:style-name="T302">13</text:span><text:span text:style-name="T303">. Užpildytą Kontrolinį medicinos atsargų sąrašą pasirašo laivo kapitonas ir laivą tikrinęs asmuo, nurodydamas atstovaujamą instituciją.<text:s/></text:span><text:span text:style-name="T304">Kontrolinis medicinos atsargų sąrašas surašomas dviem egzemplioriais,<text:s/></text:span><text:span text:style-name="T305">iš kurių vienas paliekamas laivo kapitonui.</text:span><text:s/></text:p>
      <text:p text:style-name="P306">Punkto pakeitimai:</text:p>
      <text:p text:style-name="P307"><text:span text:style-name="T308">Nr.<text:s/></text:span><text:a xlink:href="https://www.e-tar.lt/portal/legalAct.html?documentId=3f51e580f09311e7845fceb29e7ecd13" office:target-frame-name="_top" xlink:show="replace"><text:span text:style-name="T309">V-7/3-3</text:span></text:a><text:span text:style-name="T310">, 2018-01-02, paskelbta TAR 2018-01-03, i. k. 2018-00145</text:span></text:p>
      <text:p text:style-name="Normal"/>
      <text:p text:style-name="P311"><text:span text:style-name="T312">14</text:span><text:span text:style-name="T313">. Laivą tikrinęs as</text:span><text:span text:style-name="T314">muo, nustatęs Laivų vaistinėlių išdavimo ir kontrolės tvarkos apraše nustatytų medicinos atsargų kiekių laivuose ir gelbėjimosi valtyse ir plaustuose normų, jų laikymo ir kitų reikalavimų neatitikimus, raštu per 2 darbo dienas nuo šių neatitikimų nustatymo</text:span><text:span text:style-name="T315"><text:s/>dienos apie tai informuoja<text:s/></text:span><text:span text:style-name="T316">Nacionalinį visuomenės sveikatos centrą</text:span><text:span text:style-name="T317">.</text:span><text:s/></text:p>
      <text:p text:style-name="P318">Punkto pakeitimai:</text:p>
      <text:p text:style-name="P319"><text:span text:style-name="T320">Nr.<text:s/></text:span><text:a xlink:href="https://www.e-tar.lt/portal/legalAct.html?documentId=26449e00e68811e5ba46c884bbd2b4fd" office:target-frame-name="_top" xlink:show="replace"><text:span text:style-name="T321">V-336/3-75(1.5 E)</text:span></text:a><text:span text:style-name="T322">, 2016-03-09, paskelbta TAR 2016-03-10, i. k. 20</text:span><text:span text:style-name="T323">16-04512</text:span></text:p>
      <text:p text:style-name="P324"><text:span text:style-name="T325">Nr.<text:s/></text:span><text:a xlink:href="https://www.e-tar.lt/portal/legalAct.html?documentId=3f51e580f09311e7845fceb29e7ecd13" office:target-frame-name="_top" xlink:show="replace"><text:span text:style-name="T326">V-7/3-3</text:span></text:a><text:span text:style-name="T327">, 2018-01-02, paskelbta TAR 2018-01-03, i. k. 2018-00145</text:span></text:p>
      <text:p text:style-name="Normal"/>
      <text:p text:style-name="P328"><text:span text:style-name="T329">15</text:span><text:span text:style-name="T330">. Jei nustatoma medicinos atsargų, esančių laivų vaistinėlėse, sudėties ir</text:span><text:span text:style-name="T331"><text:s/>kiekių, tinkamumo vartoti laiko, tinkamo laikymo, tvarkomos apskaitos neatitikimų,<text:s/></text:span><text:span text:style-name="T332">Nacionalinis visuomenės sveikatos centras</text:span><text:span text:style-name="T333"><text:s/>pagal kompetenciją imasi veiksmų, kad laive, gelbėjimosi valtyse ir plaustuose nustatyti neatitikimai būtų pašalinti.</text:span><text:s/></text:p>
      <text:p text:style-name="P334">Punkto pakeitimai:</text:p>
      <text:p text:style-name="P335"><text:span text:style-name="T336">Nr.<text:s/></text:span><text:a xlink:href="https://www.e-tar.lt/portal/legalAct.html?documentId=26449e00e68811e5ba46c884bbd2b4fd" office:target-frame-name="_top" xlink:show="replace"><text:span text:style-name="T337">V-336/3-75(1.5 E)</text:span></text:a><text:span text:style-name="T338">, 2016-03-09, paskelbta TAR 2016-03-10, i. k. 2016-04512</text:span></text:p>
      <text:soft-page-break/>
      <text:p text:style-name="P339"><text:span text:style-name="T340">Nr.<text:s/></text:span><text:a xlink:href="https://www.e-tar.lt/portal/legalAct.html?documentId=3f51e580f09311e7845fceb29e7ecd13" office:target-frame-name="_top" xlink:show="replace"><text:span text:style-name="T341">V-7/3-3</text:span></text:a><text:span text:style-name="T342">, 2018-01-02, paskelbta TAR 2018-01-03, i. k. 2018-00145</text:span></text:p>
      <text:p text:style-name="Normal"/>
      <text:p text:style-name="P343"><text:span text:style-name="T344">IV</text:span><text:span text:style-name="T345">.<text:s/></text:span><text:span text:style-name="T346">SKYRIUS<text:s/></text:span><text:span text:style-name="T347"><text:line-break/>BAIGIAMOSIOS NUOSTATOS<text:s/></text:span></text:p>
      <text:p text:style-name="P348">Pakeistas skyriaus pavadinimas:</text:p>
      <text:p text:style-name="P349"><text:span text:style-name="T350">Nr.<text:s/></text:span><text:a xlink:href="https://www.e-tar.lt/portal/legalAct.html?documentId=26449e00e68811e5ba46c884bbd2b4fd" office:target-frame-name="_top" xlink:show="replace"><text:span text:style-name="T351">V-336/3-75(1.5 E)</text:span></text:a><text:span text:style-name="T352">, 2016-03-09, paskelbta TAR 2016-03-10, i. k. 2016-04512</text:span></text:p>
      <text:p text:style-name="Normal"/>
      <text:p text:style-name="P353"><text:span text:style-name="T354">16</text:span><text:span text:style-name="T355">. Asmenys, pažeidę Tvarkos aprašo reikalavimus, atsako Lietuvos Respublikos teisė</text:span><text:span text:style-name="T356">s aktų nustatyta tvarka.</text:span></text:p>
      <text:p text:style-name="P357"/>
      <text:p text:style-name="P358"><text:span text:style-name="T359">_________________</text:span></text:p>
      <text:soft-page-break/>
      <text:p text:style-name="P360">Medicinos atsargų laivuose</text:p>
      <text:p text:style-name="P366">kontrolės tvarkos aprašo</text:p>
      <text:p text:style-name="P367">priedas</text:p>
      <text:p text:style-name="Normal"/>
      <text:p text:style-name="P368"><text:span text:style-name="T369">KONTROLINIS MEDICINOS ATSARGŲ SĄRAŠAS</text:span></text:p>
      <text:p text:style-name="P370"/>
      <text:p text:style-name="P371"/>
      <text:p text:style-name="P372"><text:span text:style-name="T373">PIRMASIS</text:span><text:span text:style-name="T374"><text:s/>SKIRSNIS</text:span></text:p>
      <text:p text:style-name="P375"><text:span text:style-name="T376">A KATEGORIJOS LAIVAI</text:span></text:p>
      <text:p text:style-name="P377"/>
      <text:p text:style-name="P378"/>
      <text:p text:style-name="P379"><text:span text:style-name="T380">I</text:span><text:span text:style-name="T381">.<text:s/></text:span><text:span text:style-name="T382">Duomenys apie laivą:</text:span></text:p>
      <text:p text:style-name="P383"/>
      <text:p text:style-name="P384">Pavadinimas</text:p>
      <text:p text:style-name="P385"/>
      <text:p text:style-name="P386">Vėliava</text:p>
      <text:p text:style-name="P387"/>
      <text:p text:style-name="P388">Uostas, kuriame įregistruotas laivas</text:p>
      <text:p text:style-name="P389"/>
      <text:p text:style-name="P390"><text:span text:style-name="T391">II</text:span><text:span text:style-name="T392">.<text:s/></text:span><text:span text:style-name="T393">Medicinos atsargos</text:span></text:p>
      <text:p text:style-name="Normal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Vaistinio preparato bendrinis pavadinimas, medicinos prietaiso pavadinimas</text:p>
          </table:table-cell>
          <table:table-cell table:style-name="TableCell405">
            <text:p text:style-name="P406">Reikalingi kiekiai</text:p>
          </table:table-cell>
          <table:table-cell table:style-name="TableCell407">
            <text:p text:style-name="P408">Faktiškai esantys laive kiekiai</text:p>
          </table:table-cell>
          <table:table-cell table:style-name="TableCell409">
            <text:p text:style-name="P410">Pastabos</text:p>
            <text:p text:style-name="P411">(ypač dėl galiojimo datos)</text:p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Normal"><text:span text:style-name="T418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Normal"><text:span text:style-name="T421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.1.1</text:p>
          </table:table-cell>
          <table:table-cell table:style-name="TableCell425">
            <text:p text:style-name="Normal"><text:span text:style-name="T426">Epinefrinas (</text:span><text:span text:style-name="T427">Epinephrine</text:span><text:span text:style-name="T428">), 0,1 % injekcinis tirpalas, ampulės 1 ml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2">
            <text:p text:style-name="Normal"><text:span text:style-name="T437">1.2. Vazodilatatoriai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2.1</text:p>
          </table:table-cell>
          <table:table-cell table:style-name="TableCell447">
            <text:p text:style-name="Normal"><text:span text:style-name="T448">Glicerolio trinitratas (</text:span><text:span text:style-name="T449">Glyceryl trinitrate</text:span><text:span text:style-name="T450">), 0,5 mg tabletės po liežuviu N25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Normal"><text:span text:style-name="T459">1.3. Kraujospūdį mažinantys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3.1</text:p>
          </table:table-cell>
          <table:table-cell table:style-name="TableCell469">
            <text:p text:style-name="Normal"><text:span text:style-name="T470">Kaptoprilis (</text:span><text:span text:style-name="T471">Captopril</text:span><text:span text:style-name="T472">), 25 mg tabletės N25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Normal"><text:span text:style-name="T481">1.4. Diuretikai</text:span>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4.1</text:p>
          </table:table-cell>
          <table:table-cell table:style-name="TableCell491">
            <text:p text:style-name="Normal"><text:span text:style-name="T492">Furozemidas (</text:span><text:span text:style-name="T493">Furosemide</text:span><text:span text:style-name="T494">), 40 mg tabletės N50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Normal"><text:span text:style-name="T503">1.5.<text:s/></text:span><text:span text:style-name="T504">Antihemoraginiai (įskaitant gimdą tonizuojančius vaistus, jei laive yra moterų)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5.1</text:p>
          </table:table-cell>
          <table:table-cell table:style-name="TableCell514">
            <text:p text:style-name="Normal"><text:span text:style-name="T515">Oksitocinas (</text:span><text:span text:style-name="T516">Oxytocin</text:span><text:span text:style-name="T517">), 5 TV/ml injekcinis tirpalas, ampulės 1 ml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Normal"><text:span text:style-name="T526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Normal"><text:span text:style-name="T529">2.1. Nuo skrandžio ir dvylikapirštės žarnos<text:s/></text:span><text:span text:style-name="T530">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5">
            <text:p text:style-name="Normal"><text:span text:style-name="T533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.1.1.1</text:p>
          </table:table-cell>
          <table:table-cell table:style-name="TableCell537">
            <text:p text:style-name="Normal"><text:span text:style-name="T538">Omeprazolas (</text:span><text:span text:style-name="T539">Omeprazole</text:span><text:span text:style-name="T540">), 20 mg skrandyje neirios kietos kapsulės N30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Normal"><text:span text:style-name="T549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.1.2.1</text:p>
          </table:table-cell>
          <table:table-cell table:style-name="TableCell553">
            <text:p text:style-name="Normal"><text:span text:style-name="T554">Geriamieji kieti arba skysti vaistiniai preparatai, kurių sudėtyje yra<text:s/></text:span><text:span text:style-name="T555">Magnesii hydroxidum</text:span><text:span text:style-name="T556"><text:s/>ir<text:s/></text:span><text:span text:style-name="T557">Aluminii hydroxidum</text:span><text:span text:style-name="T558">, vienkartinėmis pakuotėmis arba tabletėmis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5">
            <text:p text:style-name="Normal"><text:span text:style-name="T567">2.2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.2.1</text:p>
          </table:table-cell>
          <table:table-cell table:style-name="TableCell571">
            <text:p text:style-name="Normal"><text:span text:style-name="T572">Pankreatinas (</text:span><text:span text:style-name="T573">Multienzymes (lipase, protease etc</text:span><text:span text:style-name="T574">.), 25000V kietos kapsulės N20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<text:span text:style-name="T584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3.1</text:p>
          </table:table-cell>
          <table:table-cell table:style-name="TableCell588">
            <text:p text:style-name="Normal"><text:span text:style-name="T589">Metoklopramidas (</text:span><text:span text:style-name="T590">Metoclopramide</text:span><text:span text:style-name="T591">), 10 mg tabletės N5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3.2</text:p>
          </table:table-cell>
          <table:table-cell table:style-name="TableCell601">
            <text:p text:style-name="Normal"><text:span text:style-name="T602">Metoklopramidas (</text:span><text:span text:style-name="T603">Metoclopramide</text:span><text:span text:style-name="T604">), 5 mg/ml injekcinis tirpalas, ampulės 2 ml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5">
            <text:p text:style-name="Normal"><text:span text:style-name="T613">2.4. Vidurius paleidž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.4.1</text:p>
          </table:table-cell>
          <table:table-cell table:style-name="TableCell617">
            <text:p text:style-name="Normal"><text:span text:style-name="T618">Bisakodilis (</text:span><text:span text:style-name="T619">Bisacodyl</text:span><text:span text:style-name="T620">), 5 mg skrandyje neirios tabletės N30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5">
            <text:p text:style-name="Normal"><text:span text:style-name="T629">2.5. Nuo diarėjos (nuo<text:s/></text:span><text:span text:style-name="T630">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2.5.1</text:p>
          </table:table-cell>
          <table:table-cell table:style-name="TableCell634">
            <text:p text:style-name="Normal"><text:span text:style-name="T635">Loperamidas (</text:span><text:span text:style-name="T636">Loperamide</text:span><text:span text:style-name="T637">), 2 mg tabletės arba kietos kapsulės N3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5.2</text:p>
          </table:table-cell>
          <table:table-cell table:style-name="TableCell647">
            <text:p text:style-name="Normal"><text:span text:style-name="T648">Diosmektitas (</text:span><text:span text:style-name="T649">Diosmectite</text:span><text:span text:style-name="T650">), 3 g milteliai geriamajai suspensijai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5.3</text:p>
          </table:table-cell>
          <table:table-cell table:style-name="TableCell660">
            <text:p text:style-name="Normal"><text:span text:style-name="T661">Aktyvintoji anglis (</text:span><text:span text:style-name="T662">Medicinal charcoal</text:span><text:span text:style-name="T663">), 200 mg kietos kapsulės arba 250 mg tabletės<text:s/></text:span><text:span text:style-name="T664">N1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Normal"><text:span text:style-name="T673">2.6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2.6.1</text:p>
          </table:table-cell>
          <table:table-cell table:style-name="TableCell677">
            <text:p text:style-name="Normal"><text:span text:style-name="T678">Norfloksacinas (</text:span><text:span text:style-name="T679">Norfloxacin</text:span><text:span text:style-name="T680">), 400 mg plėvele dengtos tabletės N10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5">
            <text:p text:style-name="Normal"><text:span text:style-name="T689">2.7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.7.1</text:p>
          </table:table-cell>
          <table:table-cell table:style-name="TableCell693">
            <text:p text:style-name="P694">Žvakutės nuo hemorojaus su anestetiku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5">
            <text:p text:style-name="Normal"><text:span text:style-name="T703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Normal"><text:span text:style-name="T706">3.1. Analgetikai,<text:s/></text:span><text:span text:style-name="T707">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3.1.1</text:p>
          </table:table-cell>
          <table:table-cell table:style-name="TableCell711">
            <text:p text:style-name="Normal"><text:span text:style-name="T712">Metamizolo natrio druska (</text:span><text:span text:style-name="T713">Metamizole sodium</text:span><text:span text:style-name="T714">), 1 g/2 ml injekcinis tirpalas, ampulės 2 ml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1.2</text:p>
          </table:table-cell>
          <table:table-cell table:style-name="TableCell724">
            <text:p text:style-name="Normal"><text:span text:style-name="T725">Paracetamolis (</text:span><text:span text:style-name="T726">Paracetamo</text:span><text:span text:style-name="T727">l), 500 mg tabletės N10<text:s/>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1.3</text:p>
          </table:table-cell>
          <table:table-cell table:style-name="TableCell737">
            <text:p text:style-name="Normal"><text:span text:style-name="T738">Acetilsalicilo rūgštis (</text:span><text:span text:style-name="T739">Acetylsalicylic acid</text:span><text:span text:style-name="T740">), 500<text:s/></text:span><text:span text:style-name="T741">mg tabletės N10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.1.4</text:p>
          </table:table-cell>
          <table:table-cell table:style-name="TableCell751">
            <text:p text:style-name="Normal"><text:span text:style-name="T752">Diklofenakas (</text:span><text:span text:style-name="T753">Diclofenac</text:span><text:span text:style-name="T754">), 100 mg tabletės N20 arba ilgo poveikio atpalaiduojamosios tabletės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.1.5</text:p>
          </table:table-cell>
          <table:table-cell table:style-name="TableCell764">
            <text:p text:style-name="Normal"><text:span text:style-name="T765">Ibuprofenas (</text:span><text:span text:style-name="T766">Ibuprofen</text:span><text:span text:style-name="T767">), 600 mg tabletės N20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Normal"><text:span text:style-name="T776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3.2.1</text:p>
          </table:table-cell>
          <table:table-cell table:style-name="TableCell780">
            <text:p text:style-name="Normal"><text:span text:style-name="T781">Tramadolio hidrochloridas (</text:span><text:span text:style-name="T782">Tramadol</text:span><text:span text:style-name="T783">), 50<text:s/></text:span><text:span text:style-name="T784">mg tabletės arba kapsulės N20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2.2</text:p>
          </table:table-cell>
          <table:table-cell table:style-name="TableCell794">
            <text:p text:style-name="Normal"><text:span text:style-name="T795">Morfino hidrochloridas (</text:span><text:span text:style-name="T796">Morphine</text:span><text:span text:style-name="T797">), 10 mg/ml injekcinis tirpalas 1 ml<text:s/></text:span></text:p>
            <text:p text:style-name="P798">arba<text:s/></text:p>
            <text:p text:style-name="Normal"><text:span text:style-name="T799">Tramadolio hidrochloridas (</text:span><text:span text:style-name="T800">Tramadol</text:span><text:span text:style-name="T801">), 100 mg/2 ml injekcinis tirpalas, ampulės 2 ml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5">
            <text:p text:style-name="Normal"><text:span text:style-name="T810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3.3.1</text:p>
          </table:table-cell>
          <table:table-cell table:style-name="TableCell814">
            <text:p text:style-name="Normal"><text:span text:style-name="T815">Drotaverinas (</text:span><text:span text:style-name="T816">Drotaverine</text:span><text:span text:style-name="T817">), 40 mg tabletės N100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.3.2</text:p>
          </table:table-cell>
          <table:table-cell table:style-name="TableCell827">
            <text:p text:style-name="Normal"><text:span text:style-name="T828">Atropino sulfatas (</text:span><text:span text:style-name="T829">Atropine</text:span><text:span text:style-name="T830">), 1 mg/ml injekcinis tirpalas ampulės 1 ml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">
            <text:p text:style-name="Normal"><text:span text:style-name="T839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Normal"><text:span text:style-name="T842">4.1. Raminamieji</text:span>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.1.1</text:p>
          </table:table-cell>
          <table:table-cell table:style-name="TableCell852">
            <text:p text:style-name="Normal"><text:span text:style-name="T853">Medazepamas (</text:span><text:span text:style-name="T854">Medazepam</text:span><text:span text:style-name="T855">), 10 mg tabletės N20<text:s/></text:span></text:p>
            <text:p text:style-name="P856">arba<text:s/></text:p>
            <text:p text:style-name="Normal"><text:span text:style-name="T857">Bromazepamas (</text:span><text:span text:style-name="T858">Bromazepam</text:span><text:span text:style-name="T859">), 3 mg tabletės<text:s/></text:span><text:span text:style-name="T860">N2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4.1.2</text:p>
          </table:table-cell>
          <table:table-cell table:style-name="TableCell870">
            <text:p text:style-name="P871">Geriamieji skysti lašai arba dengtos tabletės, arba kietos kapsulės N20 , kurių sudėtyje yra valerijonų ekstrakto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5">
            <text:p text:style-name="Normal"><text:span text:style-name="T880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4.2.1</text:p>
          </table:table-cell>
          <table:table-cell table:style-name="TableCell884">
            <text:p text:style-name="Normal"><text:span text:style-name="T885">Midazolamas (</text:span><text:span text:style-name="T886">Midazolam</text:span><text:span text:style-name="T887">), 7,5 mg plėvele dengtos tabletės N10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5">
            <text:p text:style-name="P896"><text:span text:style-name="T897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4.3.1</text:p>
          </table:table-cell>
          <table:table-cell table:style-name="TableCell901">
            <text:p text:style-name="Normal"><text:span text:style-name="T902">Haloperidolis (</text:span><text:span text:style-name="T903">Haloperidol</text:span><text:span text:style-name="T904">), 5 mg/ml injekcinis tirpalas, ampulės 1 ml</text:span></text:p>
            <text:p text:style-name="P905">arba</text:p>
            <text:p text:style-name="Normal"><text:span text:style-name="T906">Levomepromazinas (</text:span><text:span text:style-name="T907">Levomepromazine</text:span><text:span text:style-name="T908">), injekcinis tirpalas, ampulės 1 ml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.3.2</text:p>
          </table:table-cell>
          <table:table-cell table:style-name="TableCell918">
            <text:p text:style-name="Normal"><text:span text:style-name="T919">Haloperidolis (</text:span><text:span text:style-name="T920">Haloperidol</text:span><text:span text:style-name="T921">), 5 mg tabletės N50</text:span></text:p>
            <text:p text:style-name="P922">arba</text:p>
            <text:p text:style-name="Normal"><text:span text:style-name="T923">Levomepromazinas (</text:span><text:span text:style-name="T924">Levomepromazine</text:span><text:span text:style-name="T925">), 25 mg tablet</text:span><text:span text:style-name="T926">ės N50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5">
            <text:p text:style-name="Normal"><text:span text:style-name="T935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4.4.1</text:p>
          </table:table-cell>
          <table:table-cell table:style-name="TableCell939">
            <text:p text:style-name="Normal"><text:span text:style-name="T940">Diazepamas (</text:span><text:span text:style-name="T941">Diazepam</text:span><text:span text:style-name="T942">), 10 mg/2 ml injekcinis tirpalas, ampulės 2 ml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.4.2</text:p>
          </table:table-cell>
          <table:table-cell table:style-name="TableCell952">
            <text:p text:style-name="Normal"><text:span text:style-name="T953">Diazepamas (</text:span><text:span text:style-name="T954">Diazepam</text:span><text:span text:style-name="T955">), 5 mg tabletės N20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Normal"><text:span text:style-name="T964">4.5. Nuo jūros ligos</text:span>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.5.1</text:p>
          </table:table-cell>
          <table:table-cell table:style-name="TableCell974">
            <text:p text:style-name="Normal"><text:span text:style-name="T975">Cinarizinas (</text:span><text:span text:style-name="T976">Cinnnarizine</text:span><text:span text:style-name="T977">), 25 mg tabletės N50</text:span></text:p>
            <text:p text:style-name="P978">arba</text:p>
            <text:p text:style-name="Normal"><text:span text:style-name="T979">Domperidonas (</text:span><text:span text:style-name="T980">Domperidone</text:span><text:span text:style-name="T981">), 10 mg tabletės N50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5">
            <text:p text:style-name="Normal"><text:span text:style-name="T990">5.<text:s/></text:span><text:span text:style-name="T991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5">
            <text:p text:style-name="Normal"><text:span text:style-name="T994">5.1.<text:s/></text:span><text:span text:style-name="T995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5.1.1</text:p>
          </table:table-cell>
          <table:table-cell table:style-name="TableCell999">
            <text:p text:style-name="Normal"><text:span text:style-name="T1000">Klemastinas (</text:span><text:span text:style-name="T1001">Clemastine</text:span><text:span text:style-name="T1002">), 1 mg tabletės N20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.1.2</text:p>
          </table:table-cell>
          <table:table-cell table:style-name="TableCell1012">
            <text:p text:style-name="Normal"><text:span text:style-name="T1013">Klemastinas (</text:span><text:span text:style-name="T1014">Clemastine</text:span><text:span text:style-name="T1015">), 2 mg/2 ml injekcinis tirpalas, ampulės 2 ml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5">
            <text:p text:style-name="Normal"><text:span text:style-name="T1024">5.2.<text:s/></text:span><text:span text:style-name="T1025">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5.2.1</text:p>
          </table:table-cell>
          <table:table-cell table:style-name="TableCell1029">
            <text:p text:style-name="P1030"><text:span text:style-name="T1031">Metilprednizolonas (</text:span><text:span text:style-name="T1032">Methylprednisolone</text:span><text:span text:style-name="T1033">), 40 mg milteliai ir tirpiklis injekciniam tirpalui<text:s/></text:span></text:p>
            <text:p text:style-name="Normal"><text:span text:style-name="T1034">Hidrokortizonas (</text:span><text:span text:style-name="T1035">Hydrocortisone</text:span><text:span text:style-name="T1036">) + Lidokainas, 25 mg + 5 mg/ml injekcinė suspensija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5">
            <text:p text:style-name="Normal"><text:span text:style-name="T1045">6.<text:s/></text:span><text:span text:style-name="T1046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5">
            <text:p text:style-name="Normal"><text:span text:style-name="T1049">6.1.<text:s/></text:span><text:span text:style-name="T1050">Bronchus<text:s/></text:span><text:span text:style-name="T1051">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.1.1</text:p>
          </table:table-cell>
          <table:table-cell table:style-name="TableCell1055">
            <text:p text:style-name="Normal"><text:span text:style-name="T1056">Salbutamolis (</text:span><text:span text:style-name="T1057">Salbutamol</text:span><text:span text:style-name="T1058">), 100 µg/dozėje suslėgta inhaliacinė suspensija, 200 dozių, N1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5">
            <text:p text:style-name="Normal"><text:span text:style-name="T1067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6.2.1</text:p>
          </table:table-cell>
          <table:table-cell table:style-name="TableCell1071">
            <text:p text:style-name="Normal"><text:span text:style-name="T1072">Acetilcisteinas (</text:span><text:span text:style-name="T1073">Acetylcysteine</text:span><text:span text:style-name="T1074">), 200 arba 600 mg tabletės, granulės arba milteliai N20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.2.2</text:p>
          </table:table-cell>
          <table:table-cell table:style-name="TableCell1084">
            <text:p text:style-name="Normal"><text:span text:style-name="T1085">Ambroksolis (</text:span><text:span text:style-name="T1086">Ambroxol</text:span><text:span text:style-name="T1087">), 30 mg tabletės N20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6.2.3</text:p>
          </table:table-cell>
          <table:table-cell table:style-name="TableCell1097">
            <text:p text:style-name="Normal"><text:span text:style-name="T1098">Sudėtiniai vaistiniai preparatai, kurių sudėtyje yra paracetamolio (</text:span><text:span text:style-name="T1099">Compositum</text:span><text:span text:style-name="T1100">)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5">
            <text:p text:style-name="Normal"><text:span text:style-name="T1109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5">
            <text:p text:style-name="Normal"><text:span text:style-name="T1112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7.1.1</text:p>
          </table:table-cell>
          <table:table-cell table:style-name="TableCell1116">
            <text:p text:style-name="Normal"><text:span text:style-name="T1117">Doksiciklinas (</text:span><text:span text:style-name="T1118">Doxycycline</text:span><text:span text:style-name="T1119">), 100 mg tabletės arba kapsulės N10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.1.2</text:p>
          </table:table-cell>
          <table:table-cell table:style-name="TableCell1129">
            <text:p text:style-name="Normal"><text:span text:style-name="T1130">Amoksicilinas, 500/875 mg ir Klavulano rūgštis (</text:span><text:span text:style-name="T1131">Amoxicillin and enzyme inhibitor</text:span><text:span text:style-name="T1132">), 125 mg tabletės N14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7.1.3</text:p>
          </table:table-cell>
          <table:table-cell table:style-name="TableCell1142">
            <text:p text:style-name="Normal"><text:span text:style-name="T1143">Ampicilinas (</text:span><text:span text:style-name="T1144">Ampicillin</text:span><text:span text:style-name="T1145">), 1g milteliai injekciniam tirpalui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7.1.4</text:p>
          </table:table-cell>
          <table:table-cell table:style-name="TableCell1155">
            <text:p text:style-name="Normal"><text:span text:style-name="T1156">Gentamicinas (</text:span><text:span text:style-name="T1157">Gentamicin</text:span><text:span text:style-name="T1158">), 80 mg/2ml injekcinis / infuzinis tirpalas,<text:s/></text:span><text:span text:style-name="T1159">ampulės 2 ml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5">
            <text:p text:style-name="Normal"><text:span text:style-name="T1168">7.2. Urogenitalinę sistemą ir žarnyn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7.2.1</text:p>
          </table:table-cell>
          <table:table-cell table:style-name="TableCell1172">
            <text:p text:style-name="Normal"><text:span text:style-name="T1173">Metronidazolas (</text:span><text:span text:style-name="T1174">Metronidazole</text:span><text:span text:style-name="T1175">), 250 mg tabletės N20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5">
            <text:p text:style-name="Normal"><text:span text:style-name="T1184">7.3. Antimaliariniai vaistai<text:s/></text:span><text:span text:style-name="T1185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7.3.1</text:p>
          </table:table-cell>
          <table:table-cell table:style-name="TableCell1189">
            <text:p text:style-name="Normal"><text:span text:style-name="T1190">Meflokvinas (</text:span><text:span text:style-name="T1191">Mefloquine</text:span><text:span text:style-name="T1192">), 250 mg<text:s/></text:span><text:span text:style-name="T1193">tabletės N6</text:span></text:p>
            <text:p text:style-name="P1194">arba<text:s/></text:p>
            <text:p text:style-name="Normal"><text:span text:style-name="T1195">Atovakvonas + Proguanilas (</text:span><text:span text:style-name="T1196">Proguanil, combinations</text:span><text:span text:style-name="T1197">), 250 mg+100 mg plėvele dengtos tabletės N12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.3.2</text:p>
          </table:table-cell>
          <table:table-cell table:style-name="TableCell1207">
            <text:p text:style-name="Normal"><text:span text:style-name="T1208">Hidroksichlorokvinas (</text:span><text:span text:style-name="T1209">Hydroxychloroquine</text:span><text:span text:style-name="T1210">), 200 mg tabletės N60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5">
            <text:p text:style-name="Normal"><text:span text:style-name="T1219">7.4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7.4.1</text:p>
          </table:table-cell>
          <table:table-cell table:style-name="TableCell1223">
            <text:p text:style-name="P1224">Vakcina nuo stabligės, 0,5 ml N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7.4.2</text:p>
          </table:table-cell>
          <table:table-cell table:style-name="TableCell1234">
            <text:p text:style-name="Normal"><text:span text:style-name="T1235">Žmogaus stabligės imunoglobulinas, 1 ml<text:s/></text:span><text:span text:style-name="T1236">N1</text:span></text:p>
            <text:p text:style-name="P1237">arba</text:p>
            <text:p text:style-name="Normal"><text:span text:style-name="T1238">Antitetaninis serumas,<text:s/></text:span><text:span text:style-name="T1239">1 ml<text:s/></text:span><text:span text:style-name="T1240">N1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5">
            <text:p text:style-name="Normal"><text:span text:style-name="T1249">8. INFUZINIAI TIRPALAI SKYSČIŲ KIEKIUI ATKURTI, KALORIJOMS ĮSISAVINTI IR PLAZMOS PAKAITAL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0">
          <table:table-cell table:style-name="TableCell1251">
            <text:p text:style-name="P1252">8.1</text:p>
          </table:table-cell>
          <table:table-cell table:style-name="TableCell1253">
            <text:p text:style-name="Normal"><text:span text:style-name="T1254">Natrio chloridas (</text:span><text:span text:style-name="T1255">Other i.v. solution additives</text:span><text:span text:style-name="T1256">), 0,9 % infuzinis tirpalas 500 ml<text:s/>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8.2</text:p>
          </table:table-cell>
          <table:table-cell table:style-name="TableCell1266">
            <text:p text:style-name="Normal"><text:span text:style-name="T1267">Gliukozė, monohidratas (</text:span><text:span text:style-name="T1268">Other i.v. solution additives</text:span><text:span text:style-name="T1269">), 5 % tirpalas 500 ml<text:s/>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8.3</text:p>
          </table:table-cell>
          <table:table-cell table:style-name="TableCell1279">
            <text:p text:style-name="Normal"><text:span text:style-name="T1280">Geriamieji elektrolitų preparatai milteliai (Natrio chloridas 3,5 g + Kalio chloridas 2,5 g + Natrio citratas 2,9 g + Gliukozė,</text:span><text:span text:style-name="T1281"><text:s/>bevandenė 10 g arba kitos sudėties) (</text:span><text:span text:style-name="T1282">Hemofiltrates</text:span><text:span text:style-name="T1283">)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5">
            <text:p text:style-name="P1292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5">
            <text:p text:style-name="Normal"><text:span text:style-name="T1295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9.1.1.1</text:p>
          </table:table-cell>
          <table:table-cell table:style-name="TableCell1302">
            <text:p text:style-name="Normal"><text:span text:style-name="T1303">Etilo alkoholis<text:s/></text:span><text:span text:style-name="T1304">(Ethanol</text:span><text:span text:style-name="T1305">), 70 %<text:s/></text:span><text:span text:style-name="T1306"><text:s/></text:span><text:span text:style-name="T1307">500 ml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9.1.1.2</text:p>
          </table:table-cell>
          <table:table-cell table:style-name="TableCell1317">
            <text:p text:style-name="Normal"><text:span text:style-name="T1318">Salicilo rūgštis, 1 % odos tirpalas (</text:span><text:span text:style-name="T1319">Salicylic acid<text:s/></text:span><text:span text:style-name="T1320">preparations</text:span><text:span text:style-name="T1321">) 40 ml<text:s/>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9.1.1.3</text:p>
          </table:table-cell>
          <table:table-cell table:style-name="TableCell1331">
            <text:p text:style-name="Normal"><text:span text:style-name="T1332">Jodas (</text:span><text:span text:style-name="T1333">Iodine</text:span><text:span text:style-name="T1334">), 5 % odos tirpalas 10 ml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9.1.1.4</text:p>
          </table:table-cell>
          <table:table-cell table:style-name="TableCell1344">
            <text:p text:style-name="Normal"><text:span text:style-name="T1345">Vandenilio peroksidas<text:s/></text:span><text:span text:style-name="T1346">(Hydrogen peroxide</text:span><text:span text:style-name="T1347">), 30 mg/ml odos tirpalas 100 ml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9.1.1.5</text:p>
          </table:table-cell>
          <table:table-cell table:style-name="TableCell1357">
            <text:p text:style-name="Normal"><text:span text:style-name="T1358">Išorinio vartojimo<text:s/></text:span><text:span text:style-name="T1359">Octenisept</text:span><text:span text:style-name="T1360"><text:s/>tirpalas, 50 ml<text:s/>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5">
            <text:p text:style-name="P1369">9.1.2. Tepalai, kurių sudėtyje yra<text:s/>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9.1.2.1</text:p>
          </table:table-cell>
          <table:table-cell table:style-name="TableCell1373">
            <text:p text:style-name="P1374">Neomicinas, 5000 UI/g / Bacitracino cinko 250 UI/g tepalas<text:s/></text:p>
            <text:p text:style-name="P1375">arba</text:p>
            <text:p text:style-name="Normal"><text:span text:style-name="T1376">kitos sudėties antiseptinis tepalas (</text:span><text:span text:style-name="T1377">Other antibiotics for topical use</text:span><text:span text:style-name="T1378">)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5">
            <text:p text:style-name="Normal"><text:span text:style-name="T1387">9.1.3. 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9.1.3.1</text:p>
          </table:table-cell>
          <table:table-cell table:style-name="TableCell1391">
            <text:p text:style-name="Normal"><text:span text:style-name="T1392">Ibuprofenas (</text:span><text:span text:style-name="T1393">Ibuprofen</text:span><text:span text:style-name="T1394">), 5 % gelis</text:span></text:p>
            <text:p text:style-name="P1395">arba</text:p>
            <text:p text:style-name="Normal"><text:span text:style-name="T1396">Diklofenakas (</text:span><text:span text:style-name="T1397">Diclofenac</text:span><text:span text:style-name="T1398">), 5 % gelis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.1.3.2</text:p>
          </table:table-cell>
          <table:table-cell table:style-name="TableCell1408">
            <text:p text:style-name="P1409">Hidroksietilo salicilatas, 100 mg + Dimetilsulfoksidas 300 mg/g, 50 g linimentas</text:p>
            <text:p text:style-name="P1410">arba</text:p>
            <text:p text:style-name="P1411">Ibuprofenas + Levomentolis, 5 %+3 % , 15 g geli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5">
            <text:p text:style-name="P1420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9.1.4.1</text:p>
          </table:table-cell>
          <table:table-cell table:style-name="TableCell1424">
            <text:p text:style-name="Normal"><text:span text:style-name="T1425">Dekspantenolis (</text:span><text:span text:style-name="T1426">Dexpanthenol</text:span><text:span text:style-name="T1427">), 4,63 mg/g odos putos</text:span></text:p>
            <text:p text:style-name="P1428">arba</text:p>
            <text:p text:style-name="Normal"><text:span text:style-name="T1429">Dekspantenolis (</text:span><text:span text:style-name="T1430">Dexpanthenol</text:span><text:span text:style-name="T1431">), 50 mg/g tepalas/kremas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.1.4.2</text:p>
          </table:table-cell>
          <table:table-cell table:style-name="TableCell1441">
            <text:p text:style-name="P1442">Sulfatiazolio sidabro druska, 20 mg/g (Sulfonamides) krema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5">
            <text:p text:style-name="P1451">9.1.5. Tepalai nuo grybelio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9.1.5.1</text:p>
          </table:table-cell>
          <table:table-cell table:style-name="TableCell1455">
            <text:p text:style-name="Normal"><text:span text:style-name="T1456">Klotrimazolas (</text:span><text:span text:style-name="T1457">Clotrimazole</text:span><text:span text:style-name="T1458">), 10 mg/g<text:s/></text:span></text:p>
            <text:p text:style-name="Normal"><text:span text:style-name="T1459">arba<text:s/></text:span><text:span text:style-name="T1460">Terbinafinas (</text:span><text:span text:style-name="T1461">Terbinafine</text:span><text:span text:style-name="T1462">), 10 mg/g kremas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5">
            <text:p text:style-name="Normal"><text:span text:style-name="T1471">9.1.6.</text:span><text:span text:style-name="T1472"><text:s/></text:span><text:span text:style-name="T1473">Tepalai nuo parazitų</text:span><text:span text:style-name="T14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9.1.6.1</text:p>
          </table:table-cell>
          <table:table-cell table:style-name="TableCell1478">
            <text:p text:style-name="Normal"><text:span text:style-name="T1479">Permetrinas (</text:span><text:span text:style-name="T1480">Permethrin</text:span><text:span text:style-name="T1481">), 40 mg tepalas<text:s/></text:span></text:p>
            <text:p text:style-name="P1482">arba<text:s/></text:p>
            <text:p text:style-name="Normal"><text:span text:style-name="T1483">Permetrinas (</text:span><text:span text:style-name="T1484">Permethrin</text:span><text:span text:style-name="T1485">), 5 g/1000 ml 60 ml tirpalas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5">
            <text:p text:style-name="P1494"><text:span text:style-name="T1495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5">
            <text:p text:style-name="P1498">9.2.1. Lašai, kurių sudėtyje yra<text:s/>antibiotikų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9.2.1.1</text:p>
          </table:table-cell>
          <table:table-cell table:style-name="TableCell1502">
            <text:p text:style-name="Normal"><text:span text:style-name="T1503">Gentamicinas (</text:span><text:span text:style-name="T1504">Gentamycin</text:span><text:span text:style-name="T1505">), 3 mg/ml akių lašai, tirpalas 5 ml<text:s/></text:span></text:p>
            <text:p text:style-name="P1506">arba</text:p>
            <text:p text:style-name="Normal"><text:span text:style-name="T1507">Tobramicinas (</text:span><text:span text:style-name="T1508">Tobramycin</text:span><text:span text:style-name="T1509">), akių lašai, tirpalas 5 ml<text:s/></text:span></text:p>
            <text:p text:style-name="P1510">arba sudėtiniai akių lašai nuo uždegimo</text:p>
            <text:p text:style-name="P1511">arba</text:p>
            <text:p text:style-name="Normal"><text:span text:style-name="T1512">Ciprofloksacinas (</text:span><text:span text:style-name="T1513">Ciprofloxacin</text:span><text:span text:style-name="T1514">), 3 mg/ml akių lašai,</text:span><text:span text:style-name="T1515"><text:s/>tirpalas 5 ml</text:span></text:p>
            <text:p text:style-name="P1516">arba</text:p>
            <text:p text:style-name="Normal"><text:span text:style-name="T1517">Deksametazonas + Chloramfenikolis (</text:span><text:span text:style-name="T1518">Dexamethasone and antiinfectives</text:span><text:span text:style-name="T1519">), 1 mg + 2 mg/ml akių lašai, tirpalas 10 ml</text:span></text:p>
          </table:table-cell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9.2.1.2</text:p>
          </table:table-cell>
          <table:table-cell table:style-name="TableCell1530">
            <text:p text:style-name="Normal"><text:span text:style-name="T1531">Deksametazonas + Neomicinas (</text:span><text:span text:style-name="T1532">Dexamethasone and antiinfectives</text:span><text:span text:style-name="T1533">), 1 mg + 5 mg/ml akių / ausų lašai, tirpalas</text:span></text:p>
            <text:p text:style-name="P1534">arba<text:s/></text:p>
            <text:p text:style-name="P1535">sudėtiniai akių lašai nuo uždegimo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5">
            <text:p text:style-name="Normal"><text:span text:style-name="T1544">9.2.2.</text:span><text:span text:style-name="T1545"><text:s/></text:span><text:span text:style-name="T1546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9.2.2.1</text:p>
          </table:table-cell>
          <table:table-cell table:style-name="TableCell1550">
            <text:p text:style-name="Normal"><text:span text:style-name="T1551">Proksimetakainas (</text:span><text:span text:style-name="T1552">Proxymetacaine</text:span><text:span text:style-name="T1553">), 5 mg/ml akių lašai, tirpalas 15 ml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ext:soft-page-break/>
        <table:table-row table:style-name="TableRow1560">
          <table:table-cell table:style-name="TableCell1561" table:number-columns-spanned="5">
            <text:p text:style-name="Normal"><text:span text:style-name="T1562">9.2.3.</text:span><text:span text:style-name="T1563"><text:s/></text:span><text:span text:style-name="T1564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9.2.3.1</text:p>
          </table:table-cell>
          <table:table-cell table:style-name="TableCell1568">
            <text:p text:style-name="Normal"><text:span text:style-name="T1569">Pilokarpino hidrochloridas (</text:span><text:span text:style-name="T1570">Pilocarpine</text:span><text:span text:style-name="T1571">), 20<text:s/></text:span><text:span text:style-name="T1572">mg/ml akių lašai, tirpalas 10 ml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5">
            <text:p text:style-name="Normal"><text:span text:style-name="T1581">9.2.4.</text:span><text:span text:style-name="T1582"><text:s/></text:span><text:span text:style-name="T1583">Fiziologinis tirpalas akims plau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9.2.4.1</text:p>
          </table:table-cell>
          <table:table-cell table:style-name="TableCell1587">
            <text:p text:style-name="P1588">Fiziologinis tirpalas iki 5 ml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columns-spanned="5">
            <text:p text:style-name="Normal"><text:span text:style-name="T1597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5">
            <text:p text:style-name="P1600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9.3.1.1</text:p>
          </table:table-cell>
          <table:table-cell table:style-name="TableCell1604">
            <text:p text:style-name="Normal"><text:span text:style-name="T1605">Cholino salicilatas<text:s/></text:span><text:span text:style-name="T1606">(Indifferent preparations</text:span><text:span text:style-name="T1607">), 200</text:span><text:span text:style-name="T1608"><text:s/>mg/g ausų lašai, tirpalas</text:span></text:p>
            <text:p text:style-name="P1609">arba</text:p>
            <text:p text:style-name="Normal"><text:span text:style-name="T1610">Fenazonas + Lidokainas (</text:span><text:span text:style-name="T1611">Analgesics and anesthetics</text:span><text:span text:style-name="T1612">), 40 mg + 10 mg/g ausų lašai, tirpalas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5">
            <text:p text:style-name="P1621">9.3.2. 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9.3.2.1</text:p>
          </table:table-cell>
          <table:table-cell table:style-name="TableCell1625">
            <text:p text:style-name="Normal"><text:span text:style-name="T1626">Deksametazonas + Neomicinas (</text:span><text:span text:style-name="T1627">Dexamethasone and antiinfectives</text:span><text:span text:style-name="T1628">), 1 mg + 5 mg/ml akių / ausų lašai, tirpalas<text:s/></text:span></text:p>
            <text:p text:style-name="P1629">arba</text:p>
            <text:p text:style-name="P1630">sudėtiniai akių lašai nuo uždegimo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Normal"><text:span text:style-name="T1639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9.4.1</text:p>
          </table:table-cell>
          <table:table-cell table:style-name="TableCell1643">
            <text:p text:style-name="Normal"><text:span text:style-name="T1644">Furaginas tirpusis + Natrio chloridas (</text:span><text:span text:style-name="T1645">Antiseptics</text:span><text:span text:style-name="T1646">), 0,1 g + 0,9 g/g gargalas, milteliai tirpalui 1 g N15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9.4.2</text:p>
          </table:table-cell>
          <table:table-cell table:style-name="TableCell1656">
            <text:p text:style-name="Normal"><text:span text:style-name="T1657">Biklotimolis (</text:span><text:span text:style-name="T1658">Antiseptics</text:span><text:span text:style-name="T1659">), 750mg/30g purškiamoji suspensija<text:s/></text:span></text:p>
            <text:p text:style-name="P1660">arba</text:p>
            <text:p text:style-name="Normal"><text:span text:style-name="T1661">Povidonas, joduotas, + Alantoinas (</text:span><text:span text:style-name="T1662">Povidone-iodine</text:span><text:span text:style-name="T1663">), 85 mg + 1mg/ml burnos gleivinės, gerklų ir ryklės tirpalas 30 ml</text:span></text:p>
            <text:p text:style-name="P1664">arba</text:p>
            <text:p text:style-name="Normal"><text:span text:style-name="T1665">Fuzafunginas (</text:span><text:span text:style-name="T1666">Fusafungine</text:span><text:span text:style-name="T1667">), 125 µg/dozėje nosies ir burnos gleivin</text:span><text:span text:style-name="T1668">ės purškalas, tirpalas 10 ml</text:span></text:p>
            <text:p text:style-name="P1669">arba</text:p>
            <text:p text:style-name="Normal"><text:span text:style-name="T1670">Benzidaminas (</text:span><text:span text:style-name="T1671">Benzydamine</text:span><text:span text:style-name="T1672">), 1,5 mg/ml burnos gleivinės purškalas 30 ml</text:span></text:p>
            <text:p text:style-name="P1673">arba</text:p>
            <text:p text:style-name="Normal"><text:span text:style-name="T1674">Heksetidinas (</text:span><text:span text:style-name="T1675">Hexetidine</text:span><text:span text:style-name="T1676">), 2 mg/ml purškalas 40 ml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5">
            <text:p text:style-name="Normal"><text:span text:style-name="T1685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9.5.1</text:p>
          </table:table-cell>
          <table:table-cell table:style-name="TableCell1689">
            <text:p text:style-name="Normal"><text:span text:style-name="T1690">Ksilometazolinas (</text:span><text:span text:style-name="T1691">Xylometazoline</text:span><text:span text:style-name="T1692">), 1 mg/ml<text:s/></text:span><text:span text:style-name="T1693">nosies lašai, tirpalas arba nosies purškalas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5">
            <text:p text:style-name="Normal"><text:span text:style-name="T1702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5">
            <text:p text:style-name="P1705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9.6.1.1</text:p>
          </table:table-cell>
          <table:table-cell table:style-name="TableCell1709">
            <text:p text:style-name="Normal"><text:span text:style-name="T1710">Lidokaino hidrochloridas (</text:span><text:span text:style-name="T1711">Lidocaine</text:span><text:span text:style-name="T1712">), 20 mg/ml injekcinis tirpalas, ampulės 2 ml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5">
            <text:p text:style-name="P1721">9.6.2. Šaldantys vietiniai<text:s/>anestetikai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9.6.2.1</text:p>
          </table:table-cell>
          <table:table-cell table:style-name="TableCell1725">
            <text:p text:style-name="Normal"><text:span text:style-name="T1726">Lidokainas (</text:span><text:span text:style-name="T1727">Lidocaine</text:span><text:span text:style-name="T1728">), 3,8 g/g (Etanolis 96 % (V/V) 27,3 g) odos purškalas, tirpalas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5">
            <text:p text:style-name="P1737"><text:span text:style-name="T1738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2">
            <text:p text:style-name="P1741">1. GAIVINIMO</text:p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.1</text:p>
          </table:table-cell>
          <table:table-cell table:style-name="TableCell1751">
            <text:p text:style-name="Normal"><text:span text:style-name="T1752">Reanimacinis maišas Ambu (ar lygiavertis) su didelėmis, vidutinėmis ir mažomis kaukėmis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.2</text:p>
          </table:table-cell>
          <table:table-cell table:style-name="TableCell1762">
            <text:p text:style-name="P1763">Deguonies tiekimo prietaisas su tokiu spaudimą mažinančiu vožtuvu, kad būtų galima naudoti laivo pramoninį deguonį, arba medicininio deguonies balionas su tiekimo prietaisu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.3</text:p>
          </table:table-cell>
          <table:table-cell table:style-name="TableCell1773">
            <text:p text:style-name="P1774">Mechaninis siurblys viršutiniams kvėpavimo takams valyti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.4</text:p>
          </table:table-cell>
          <table:table-cell table:style-name="TableCell1784">
            <text:p text:style-name="Normal"><text:span text:style-name="T1785">Orofaringinis (burnos-ryklės) vamzdelis su kišenine veido kauke arba<text:s/></text:span><text:span text:style-name="T1786">Brook</text:span><text:span text:style-name="T1787"><text:s/>kvėpavimo vamzdelis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Normal"><text:span text:style-name="T1796">2. TVARSTYMO IR SIUVIMO</text:span></text:p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2.1</text:p>
          </table:table-cell>
          <table:table-cell table:style-name="TableCell1806">
            <text:p text:style-name="P1807">Lipnus elastinis tvarstis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.2</text:p>
          </table:table-cell>
          <table:table-cell table:style-name="TableCell1817">
            <text:p text:style-name="P1818">Nesterili marlė<text:s/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3</text:p>
          </table:table-cell>
          <table:table-cell table:style-name="TableCell1828">
            <text:p text:style-name="P1829">Marlinis tinklelis piršto tvarsčiams tvirtinti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.4</text:p>
          </table:table-cell>
          <table:table-cell table:style-name="TableCell1839">
            <text:p text:style-name="P1840">Sterilūs<text:s/>marlės kompresai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.5</text:p>
          </table:table-cell>
          <table:table-cell table:style-name="TableCell1850">
            <text:p text:style-name="P1851">Sterili paklodė nukentėjusiesiems nuo nudegimų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.6</text:p>
          </table:table-cell>
          <table:table-cell table:style-name="TableCell1861">
            <text:p text:style-name="P1862">Trikampis raištis rankai parišti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.7</text:p>
          </table:table-cell>
          <table:table-cell table:style-name="TableCell1872">
            <text:p text:style-name="P1873">Vienkartinės apžiūrų pirštinės<text:s/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8</text:p>
          </table:table-cell>
          <table:table-cell table:style-name="TableCell1883">
            <text:p text:style-name="P1884">Pleistras 2,5 cm x 5 m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9</text:p>
          </table:table-cell>
          <table:table-cell table:style-name="TableCell1894">
            <text:p text:style-name="P1895">Baktericidinis pleistras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10</text:p>
          </table:table-cell>
          <table:table-cell table:style-name="TableCell1905">
            <text:p text:style-name="P1906">Sterilus spaudžiamasis<text:s/>tvarsti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11</text:p>
          </table:table-cell>
          <table:table-cell table:style-name="TableCell1916">
            <text:p text:style-name="P1917">Sterilūs tvarsčiai, įvairių dydžių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.12</text:p>
          </table:table-cell>
          <table:table-cell table:style-name="TableCell1927">
            <text:p text:style-name="P1928">Elastinis tvarstis<text:s/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13</text:p>
          </table:table-cell>
          <table:table-cell table:style-name="TableCell1938">
            <text:p text:style-name="P1939">Vazelininiai tamponai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14</text:p>
          </table:table-cell>
          <table:table-cell table:style-name="TableCell1949">
            <text:p text:style-name="P1950">Spiritinės servetėlė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.15</text:p>
          </table:table-cell>
          <table:table-cell table:style-name="TableCell1960">
            <text:p text:style-name="Normal"><text:span text:style-name="T1961">Vienkartiniai siūlai žaizdoms siūti ar krepšelis su siūlais ir adatomis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2.16</text:p>
          </table:table-cell>
          <table:table-cell table:style-name="TableCell1971">
            <text:p text:style-name="P1972">Lipnūs chirurginiai<text:s/>siūlai arba cinko oksido tvarsčiai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.17</text:p>
          </table:table-cell>
          <table:table-cell table:style-name="TableCell1982">
            <text:p text:style-name="P1983">Netirpstantys siūlai su adatomi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.18</text:p>
          </table:table-cell>
          <table:table-cell table:style-name="TableCell1993">
            <text:p text:style-name="P1994">Turniketai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Normal"><text:span text:style-name="T2003">3. INSTRUMENTAI</text:span></text:p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3.1</text:p>
          </table:table-cell>
          <table:table-cell table:style-name="TableCell2013">
            <text:p text:style-name="P2014">Sterilus vienkartinis skalpelis<text:s/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.2</text:p>
          </table:table-cell>
          <table:table-cell table:style-name="TableCell2024">
            <text:p text:style-name="P2025">Instrumentų dėžutė (iš tinkamos medžiagos)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3.3</text:p>
          </table:table-cell>
          <table:table-cell table:style-name="TableCell2035">
            <text:p text:style-name="Normal"><text:span text:style-name="T2036">Žirklės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.4</text:p>
          </table:table-cell>
          <table:table-cell table:style-name="TableCell2046">
            <text:p text:style-name="P2047">Anatominis pincetas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3.5</text:p>
          </table:table-cell>
          <table:table-cell table:style-name="TableCell2057">
            <text:p text:style-name="Normal"><text:span text:style-name="T2058">Spaustukas kraujavimui sulaikyti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3.6</text:p>
          </table:table-cell>
          <table:table-cell table:style-name="TableCell2068">
            <text:p text:style-name="P2069">Adatkotis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3.7</text:p>
          </table:table-cell>
          <table:table-cell table:style-name="TableCell2079">
            <text:p text:style-name="P2080">Vienkartiniai skutimosi peiliukai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Normal"><text:span text:style-name="T2089">4. TIKRINIMO IR STEBĖSENOS PRIEMONĖS</text:span></text:p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4.1</text:p>
          </table:table-cell>
          <table:table-cell table:style-name="TableCell2099">
            <text:p text:style-name="P2100">Vienkartiniai liežuvio laikikliai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4.2</text:p>
          </table:table-cell>
          <table:table-cell table:style-name="TableCell2110">
            <text:p text:style-name="P2111">Šlapimo tyrimo juostelės<text:s/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.3</text:p>
          </table:table-cell>
          <table:table-cell table:style-name="TableCell2121">
            <text:p text:style-name="P2122">Temperatūros sekimo diagram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4.4</text:p>
          </table:table-cell>
          <table:table-cell table:style-name="TableCell2132">
            <text:p text:style-name="Normal"><text:span text:style-name="T2133">Medicininės paklodės tuštinimuisi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4.5</text:p>
          </table:table-cell>
          <table:table-cell table:style-name="TableCell2143">
            <text:p text:style-name="P2144">Stetoskopa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4.6</text:p>
          </table:table-cell>
          <table:table-cell table:style-name="TableCell2154">
            <text:p text:style-name="P2155">Sfigmomanometr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4.7</text:p>
          </table:table-cell>
          <table:table-cell table:style-name="TableCell2165">
            <text:p text:style-name="Normal"><text:span text:style-name="T2166">Medicininis termometras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4.8</text:p>
          </table:table-cell>
          <table:table-cell table:style-name="TableCell2176">
            <text:p text:style-name="P2177">Hipoterminis termometras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4.9</text:p>
          </table:table-cell>
          <table:table-cell table:style-name="TableCell2187">
            <text:p text:style-name="P2188">Greitasis maliarijos testas (jei laivas plaukia į maliarinių ligų rizikos zoną)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Normal"><text:span text:style-name="T2197">5. INSTRUMENTAI<text:s/></text:span><text:span text:style-name="T2198">INJEKCIJOMS, PERFUZIJAI, PUNKCIJAI IR KATETERIZAVIMUI ATLIKTI</text:span></text:p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5.1</text:span></text:p>
          </table:table-cell>
          <table:table-cell table:style-name="TableCell2209">
            <text:p text:style-name="Normal"><text:span text:style-name="T2210">Instrumentai šlapimo pūslei drenuoti (tinkami ir vyrams ir moterims)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5.2</text:p>
          </table:table-cell>
          <table:table-cell table:style-name="TableCell2220">
            <text:p text:style-name="Normal"><text:span text:style-name="T2221">Intraveninės infuzijos rinkinys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5.3</text:p>
          </table:table-cell>
          <table:table-cell table:style-name="TableCell2231">
            <text:p text:style-name="P2232">Vienkartiniai sterilūs švirkštai ir adatos 10 ml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5.4</text:p>
          </table:table-cell>
          <table:table-cell table:style-name="TableCell2242">
            <text:p text:style-name="P2243">Vienkartiniai sterilūs švirkštai ir adatos 5 ml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5.5</text:p>
          </table:table-cell>
          <table:table-cell table:style-name="TableCell2253">
            <text:p text:style-name="P2254">Vienkartiniai sterilūs švirkštai ir adatos 2 ml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Normal"><text:span text:style-name="T2263">6. BENDROSIOS PASKIRTIES PRIEMONĖS</text:span></text:p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6.1</text:p>
          </table:table-cell>
          <table:table-cell table:style-name="TableCell2273">
            <text:p text:style-name="P2274">Indas tuštinimuisi lovoje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6.2</text:p>
          </table:table-cell>
          <table:table-cell table:style-name="TableCell2284">
            <text:p text:style-name="P2285">Guminė šildyklė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6.3</text:p>
          </table:table-cell>
          <table:table-cell table:style-name="TableCell2295">
            <text:p text:style-name="P2296">Medicininė antis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6.4</text:p>
          </table:table-cell>
          <table:table-cell table:style-name="TableCell2306">
            <text:p text:style-name="P2307">Ledo pūslė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5">
            <text:p text:style-name="P2316">6.5.<text:s/>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6.5.1</text:p>
          </table:table-cell>
          <table:table-cell table:style-name="TableCell2320">
            <text:p text:style-name="P2321">Vienkartinės kaukės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6.5.2</text:p>
          </table:table-cell>
          <table:table-cell table:style-name="TableCell2331">
            <text:p text:style-name="P2332">Vienkartinės pirštinė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6.5.3</text:p>
          </table:table-cell>
          <table:table-cell table:style-name="TableCell2342">
            <text:p text:style-name="P2343">Vienkartiniai chalatai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Normal"><text:span text:style-name="T2352">7. IMOBILIZAVIMO PRIETAISAI IR ĮTVARAI</text:span>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7.1</text:p>
          </table:table-cell>
          <table:table-cell table:style-name="TableCell2362">
            <text:p text:style-name="P2363">Lankstūs piršto įtvarai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7.2</text:p>
          </table:table-cell>
          <table:table-cell table:style-name="TableCell2373">
            <text:p text:style-name="P2374">Lankstūs dilbio ir plaštakos<text:s/>įtvarai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7.3</text:p>
          </table:table-cell>
          <table:table-cell table:style-name="TableCell2384">
            <text:p text:style-name="P2385">Pripučiamieji įtvarai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7.4</text:p>
          </table:table-cell>
          <table:table-cell table:style-name="TableCell2395">
            <text:p text:style-name="P2396">Šlaunies įtvaras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7.5</text:p>
          </table:table-cell>
          <table:table-cell table:style-name="TableCell2406">
            <text:p text:style-name="P2407">Apykaklė kaklui imobilizuoti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Normal"><text:span text:style-name="T2416">8. DEZINFEKCIJOS, DEZINSEKCIJOS IR PROFILAKTIKOS PRIEMONĖS</text:span></text:p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8.1</text:p>
          </table:table-cell>
          <table:table-cell table:style-name="TableCell2426">
            <text:p text:style-name="P2427">Mišinys vandeniui dezinfekuoti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8.2</text:p>
          </table:table-cell>
          <table:table-cell table:style-name="TableCell2437">
            <text:p text:style-name="P2438">Skystis vabzdžiams naikinti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8.3</text:p>
          </table:table-cell>
          <table:table-cell table:style-name="TableCell2448">
            <text:p text:style-name="P2449">Milteliai<text:s/>vabzdžiams naikinti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8.4</text:p>
          </table:table-cell>
          <table:table-cell table:style-name="TableCell2459">
            <text:p text:style-name="Normal"><text:span text:style-name="T2460">Korsolex AF</text:span><text:span text:style-name="T2461"><text:s/>tirpalas, ne mažiau kaip 2 l koncentratas medicinos instrumentams valyti ir dezinfekuoti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9. KITOS PRIEMONĖS</text:p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9.1</text:p>
          </table:table-cell>
          <table:table-cell table:style-name="TableCell2480">
            <text:p text:style-name="P2481">Maišas infekuotoms medicininėms atliekom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9.2.</text:p>
          </table:table-cell>
          <table:table-cell table:style-name="TableCell2491">
            <text:p text:style-name="Normal"><text:span text:style-name="T2492">Konteineris infekuotoms aštrioms medicininėms</text:span><text:span text:style-name="T2493"><text:s/>atliekoms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9.3.<text:s/></text:p>
          </table:table-cell>
          <table:table-cell table:style-name="TableCell2503">
            <text:p text:style-name="P2504">Nustatytos formos etiketės infekuotoms medicininėms atliekoms ženklinti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9.4.<text:s/></text:p>
          </table:table-cell>
          <table:table-cell table:style-name="TableCell2514">
            <text:p text:style-name="P2515">Lavono gabenimo maiša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5">
            <text:p text:style-name="P252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5">
            <text:p text:style-name="Normal"><text:span text:style-name="T2527">1.<text:s/></text:span><text:span text:style-name="T2528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1.1</text:p>
          </table:table-cell>
          <table:table-cell table:style-name="TableCell2532">
            <text:p text:style-name="Normal"><text:span text:style-name="T2533">Atropino sulfatas (</text:span><text:span text:style-name="T2534">Atropine</text:span><text:span text:style-name="T2535">), 1 mg/ml injekcinis tirpalas, ampulės 1 ml</text:span>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.2</text:p>
          </table:table-cell>
          <table:table-cell table:style-name="TableCell2545">
            <text:p text:style-name="Normal"><text:span text:style-name="T2546">Kalcio<text:s/></text:span><text:span text:style-name="T2547">gliukonatas (</text:span><text:span text:style-name="T2548">Calcii gluconas</text:span><text:span text:style-name="T2549">), 500 mg tabletės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.3</text:p>
          </table:table-cell>
          <table:table-cell table:style-name="TableCell2559">
            <text:p text:style-name="Normal"><text:span text:style-name="T2560">Fitomenadionas (</text:span><text:span text:style-name="T2561">Phytomenadione</text:span><text:span text:style-name="T2562">), 10 mg/ml injekcinis tirpalas, ampulės 1 ml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.4</text:p>
          </table:table-cell>
          <table:table-cell table:style-name="TableCell2572">
            <text:p text:style-name="Normal"><text:span text:style-name="T2573">Naloksonas (</text:span><text:span text:style-name="T2574">Naloxone</text:span><text:span text:style-name="T2575">), 400 µg/ml injekcinis tirpalas, ampulės 1 ml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.5</text:p>
          </table:table-cell>
          <table:table-cell table:style-name="TableCell2585">
            <text:p text:style-name="Normal"><text:span text:style-name="T2586">Etilo alkoholis (</text:span><text:span text:style-name="T2587">Ethano</text:span><text:span text:style-name="T2588">l) 96 %<text:s/>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.6</text:p>
          </table:table-cell>
          <table:table-cell table:style-name="TableCell2598">
            <text:p text:style-name="P2599">Amilnitritas 0,5 ml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.7</text:p>
          </table:table-cell>
          <table:table-cell table:style-name="TableCell2609">
            <text:p text:style-name="Normal"><text:span text:style-name="T2610">Metileno mėlis (</text:span><text:span text:style-name="T2611">Methylene blue</text:span><text:span text:style-name="T2612"><text:s/>) 1 % 10 ml ampulės<text:s/>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.8</text:p>
          </table:table-cell>
          <table:table-cell table:style-name="TableCell2622">
            <text:p text:style-name="P2623">Deguonis 100 % medicininės dujos, slėgtosios, 10 l plieninis balionas<text:s/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5">
            <text:p text:style-name="Normal"><text:span text:style-name="T2632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.1</text:p>
          </table:table-cell>
          <table:table-cell table:style-name="TableCell2636">
            <text:p text:style-name="Normal"><text:span text:style-name="T2637">Natrio chloridas (</text:span><text:span text:style-name="T2638">Other i. v. solution<text:s/></text:span><text:span text:style-name="T2639">additives</text:span><text:span text:style-name="T2640">), 0,9 % infuzinis tirpalas 500 ml, ir</text:span></text:p>
            <text:p text:style-name="Normal"><text:span text:style-name="T2641">Gliukozė, monohidratas (</text:span><text:span text:style-name="T2642">Other i. v. solution additives</text:span><text:span text:style-name="T2643">), 5 % infuzinis tirpalas 500 ml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2</text:p>
          </table:table-cell>
          <table:table-cell table:style-name="TableCell2653">
            <text:p text:style-name="Normal"><text:span text:style-name="T2654">Furozemidas (</text:span><text:span text:style-name="T2655">Furosemide</text:span><text:span text:style-name="T2656">), 20 mg/2 ml injekcinis tirpalas, ampulės (2 ml)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 table:number-columns-spanned="2">
            <text:p text:style-name="Normal"><text:span text:style-name="T2665">3. SKRANDŽIO IR ŽARNYNO SISTEMĄ<text:s/></text:span><text:span text:style-name="T2666">VEIKIANTYS</text:span></text:p>
          </table:table-cell>
          <table:covered-table-cell/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.1</text:p>
          </table:table-cell>
          <table:table-cell table:style-name="TableCell2676">
            <text:p text:style-name="Normal"><text:span text:style-name="T2677">Aktyvintoji anglis (</text:span><text:span text:style-name="T2678">Medicinal charcoal</text:span><text:span text:style-name="T2679">), 200 mg arba 250 mg kietos kapsulės arba tabletės N10, jei flakonai po 50 g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2</text:p>
          </table:table-cell>
          <table:table-cell table:style-name="TableCell2689">
            <text:p text:style-name="Normal"><text:span text:style-name="T2690">Metoklopramidas (</text:span><text:span text:style-name="T2691">Metoclopramide</text:span><text:span text:style-name="T2692">), 5 mg/ml injekcinis tirpalas, ampulės 2 ml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3</text:p>
          </table:table-cell>
          <table:table-cell table:style-name="TableCell2702">
            <text:p text:style-name="Normal"><text:span text:style-name="T2703">Geriamieji elektrolitų<text:s/></text:span><text:span text:style-name="T2704">preparatai milteliai (Natrio chloridas 3,5 g + Kalio chloridas 2,5 g + Natrio citratas 2,9 g + Gliukozė, bevandenė 10 g arba kitos sudėties) (</text:span><text:span text:style-name="T2705">Hemofiltrates</text:span><text:span text:style-name="T2706">)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.4</text:p>
          </table:table-cell>
          <table:table-cell table:style-name="TableCell2716">
            <text:p text:style-name="Normal"><text:span text:style-name="T2717">Metronidazolas (</text:span><text:span text:style-name="T2718">Metronidazole</text:span><text:span text:style-name="T2719">), 250 mg tabletės N20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5">
            <text:p text:style-name="Normal"><text:span text:style-name="T2728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4.1</text:p>
          </table:table-cell>
          <table:table-cell table:style-name="TableCell2732">
            <text:p text:style-name="Normal"><text:span text:style-name="T2733">Diazepamas (</text:span><text:span text:style-name="T2734">Diazepam</text:span><text:span text:style-name="T2735">), 10 mg/2 ml injekcinis tirpalas, ampulės 2 ml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columns-spanned="5">
            <text:p text:style-name="Normal"><text:span text:style-name="T2744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>5.1</text:p>
          </table:table-cell>
          <table:table-cell table:style-name="TableCell2748">
            <text:p text:style-name="Normal"><text:span text:style-name="T2749">Salbutamolis (</text:span><text:span text:style-name="T2750">Salbutamol</text:span><text:span text:style-name="T2751">), 100 µg/dozėje suslėgta inhaliacinė suspensija, 200 dozių, N1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.2</text:p>
          </table:table-cell>
          <table:table-cell table:style-name="TableCell2761">
            <text:p text:style-name="Normal"><text:span text:style-name="T2762">Beklometazono dipropionatas (</text:span><text:span text:style-name="T2763">Beclometasone</text:span><text:span text:style-name="T2764">), 250<text:s/></text:span><text:span text:style-name="T2765">µg/dozėje suslėgtas inhaliacinis tirpalas, 200 dozių, N1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 table:number-columns-spanned="5">
            <text:p text:style-name="Normal"><text:span text:style-name="T2774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>
            <text:p text:style-name="P2777">6.1</text:p>
          </table:table-cell>
          <table:table-cell table:style-name="TableCell2778">
            <text:p text:style-name="Normal"><text:span text:style-name="T2779">Doksiciklinas (</text:span><text:span text:style-name="T2780">Doxycycline</text:span><text:span text:style-name="T2781">), 100 mg tabletės / kietos kapsulės</text:span></text:p>
            <text:p text:style-name="P2782">arba</text:p>
            <text:p text:style-name="Normal"><text:span text:style-name="T2783">Amoksicilinas (</text:span><text:span text:style-name="T2784">Amoxicillin</text:span><text:span text:style-name="T2785">), 1000 mg plėvele dengtos tabletės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 table:number-columns-spanned="5">
            <text:p text:style-name="Normal"><text:span text:style-name="T2794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7.1</text:p>
          </table:table-cell>
          <table:table-cell table:style-name="TableCell2798">
            <text:p text:style-name="P2799">Proksimetakainas, 5 mg/ml akių lašai, tirpalas 15 ml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7.2</text:p>
          </table:table-cell>
          <table:table-cell table:style-name="TableCell2809">
            <text:p text:style-name="Normal"><text:span text:style-name="T2810">Kalcio gliukonatas (</text:span><text:span text:style-name="T2811">Calcium gluconte</text:span><text:span text:style-name="T2812">), 2 % gelis 25 g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7.3</text:p>
          </table:table-cell>
          <table:table-cell table:style-name="TableCell2822">
            <text:p text:style-name="P2823">Tobramicinas, 3 mg/g akių tepalas 3,5 g N1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5">
            <text:p text:style-name="Normal"><text:span text:style-name="T2832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>
            <text:p text:style-name="P2835">8.1</text:p>
          </table:table-cell>
          <table:table-cell table:style-name="TableCell2836">
            <text:p text:style-name="Normal"><text:span text:style-name="T2837">Morfino hidrochloridas (</text:span><text:span text:style-name="T2838">Morphine)</text:span><text:span text:style-name="T2839">, 10 mg/ml injekcinis tirpalas, ampulės 1 ml,<text:s/></text:span></text:p>
            <text:p text:style-name="P2840">arba<text:s/></text:p>
            <text:p text:style-name="Normal"><text:span text:style-name="T2841">Tramadolio hidrochloridas (</text:span><text:span text:style-name="T2842">Tramadol</text:span><text:span text:style-name="T2843">), 100 mg/2 ml injekcinis tirpalas, ampulės 2 ml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8.2</text:p>
          </table:table-cell>
          <table:table-cell table:style-name="TableCell2853">
            <text:p text:style-name="Normal"><text:span text:style-name="T2854">Paracetamolis (</text:span><text:span text:style-name="T2855">Paracetamol</text:span><text:span text:style-name="T2856">), 500 mg tabletės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columns-spanned="5">
            <text:p text:style-name="Normal"><text:span text:style-name="T2865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>9.1</text:p>
          </table:table-cell>
          <table:table-cell table:style-name="TableCell2869">
            <text:p text:style-name="P2870"><text:span text:style-name="T2871">Deguonies tiekimo prietaisas su tokiu spaudimą mažinančiu vožtuvu, kad būtų galima naudoti pramoninį laivo deguonį, arba medicininio deguonies balionas su tiekimo prietaisu.<text:s/></text:span><text:span text:style-name="T2872">Taip pat instrumentai, reikalingi deguonies tiekimo prietaiso remontui atlikti.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</table:table>
      <text:p text:style-name="P2879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2880"><text:span text:style-name="T2881">ANTRASIS</text:span><text:span text:style-name="T2882"><text:s/>SKIRSNIS</text:span></text:p>
      <text:p text:style-name="P2883"><text:span text:style-name="T2884">B KATEGORIJOS LAIVAI</text:span></text:p>
      <text:p text:style-name="Normal"/>
      <text:p text:style-name="P2885"><text:span text:style-name="T2886">I</text:span><text:span text:style-name="T2887">.<text:s/></text:span><text:span text:style-name="T2888">Duomenys apie laivą:</text:span></text:p>
      <text:p text:style-name="P2889"/>
      <text:p text:style-name="P2890">Pavadinimas</text:p>
      <text:p text:style-name="P2891"/>
      <text:p text:style-name="P2892">Vėliava</text:p>
      <text:p text:style-name="P2893"/>
      <text:p text:style-name="P2894">Uostas, kuriame įregistruotas laivas</text:p>
      <text:p text:style-name="P2895"/>
      <text:p text:style-name="P2896"><text:span text:style-name="T2897">II</text:span><text:span text:style-name="T2898">.<text:s/></text:span><text:span text:style-name="T2899">Medicinos atsargos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Eil. Nr.</text:p>
          </table:table-cell>
          <table:table-cell table:style-name="TableCell2910">
            <text:p text:style-name="P2911">Vaistinio preparato bendrinis pavadinimas, medicinos prietaiso pavadinimas</text:p>
          </table:table-cell>
          <table:table-cell table:style-name="TableCell2912">
            <text:p text:style-name="P2913">Reikalingi kiekiai</text:p>
          </table:table-cell>
          <table:table-cell table:style-name="TableCell2914">
            <text:p text:style-name="P2915">Faktiškai esantys laive kiekiai</text:p>
          </table:table-cell>
          <table:table-cell table:style-name="TableCell2916">
            <text:p text:style-name="P2917">Pastabos</text:p>
            <text:p text:style-name="P2918">(ypač dėl galiojimo datos)</text:p>
          </table:table-cell>
        </table:table-row>
        <table:table-row table:style-name="TableRow2919">
          <table:table-cell table:style-name="TableCell2920" table:number-columns-spanned="5">
            <text:p text:style-name="P2921"><text:span text:style-name="T2922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5">
            <text:p text:style-name="Normal"><text:span text:style-name="T2925">1. ŠIRDIES IR KRAUJAGYSLIŲ<text:s/></text:span><text:span text:style-name="T2926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 table:number-columns-spanned="5">
            <text:p text:style-name="Normal"><text:span text:style-name="T2929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1.1.1</text:p>
          </table:table-cell>
          <table:table-cell table:style-name="TableCell2933">
            <text:p text:style-name="Normal"><text:span text:style-name="T2934">Epinefrinas (</text:span><text:span text:style-name="T2935">Epinephrine</text:span><text:span text:style-name="T2936">), 0,1 % injekcinis tirpalas, ampulės 1 ml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1.2. Vazodilatatoriai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.2.1</text:p>
          </table:table-cell>
          <table:table-cell table:style-name="TableCell2955">
            <text:p text:style-name="Normal"><text:span text:style-name="T2956">Glicerolio trinitratas (</text:span><text:span text:style-name="T2957">Glyceryl trinitrate</text:span><text:span text:style-name="T2958">), 0,5 mg tabletės po liežuviu N25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Normal"><text:span text:style-name="T2967">1.3.<text:s/></text:span><text:span text:style-name="T2968">Kraujospūdį mažinantys</text:span>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.3.1</text:p>
          </table:table-cell>
          <table:table-cell table:style-name="TableCell2978">
            <text:p text:style-name="Normal"><text:span text:style-name="T2979">Kaptoprilis (</text:span><text:span text:style-name="T2980">Captopril</text:span><text:span text:style-name="T2981">), 25 mg tabletės N25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Normal"><text:span text:style-name="T2990">1.4. Diuretikai</text:span></text:p>
          </table:table-cell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.4.1</text:p>
          </table:table-cell>
          <table:table-cell table:style-name="TableCell3000">
            <text:p text:style-name="Normal"><text:span text:style-name="T3001">Furozemidas (</text:span><text:span text:style-name="T3002">Furosemide</text:span><text:span text:style-name="T3003">), 40 mg tabletės N50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Normal"><text:span text:style-name="T3012">1.5. Antihemoraginiai (įskaitant gimdą tonizuojančius vaistus, jei laive yra moterų)</text:span></text:p>
          </table:table-cell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1.5.1</text:p>
          </table:table-cell>
          <table:table-cell table:style-name="TableCell3022">
            <text:p text:style-name="Normal"><text:span text:style-name="T3023">Oksitocinas (</text:span><text:span text:style-name="T3024">Oxytocin</text:span><text:span text:style-name="T3025">), 5 TV/ml injekcinis tirpalas, ampulės 1 ml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columns-spanned="5">
            <text:p text:style-name="Normal"><text:span text:style-name="T3034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 table:number-columns-spanned="5">
            <text:p text:style-name="Normal"><text:span text:style-name="T3037">2.1. Nuo skrandžio ir dvylikapirštės žarnos sutrikim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 table:number-columns-spanned="5">
            <text:p text:style-name="Normal"><text:span text:style-name="T3040">2.1.1. Nuo skrandžio opos ir gastr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1">
          <table:table-cell table:style-name="TableCell3042">
            <text:p text:style-name="P3043">2.1.1.1</text:p>
          </table:table-cell>
          <table:table-cell table:style-name="TableCell3044">
            <text:p text:style-name="Normal"><text:span text:style-name="T3045">Omeprazolas (</text:span><text:span text:style-name="T3046">Omeprazole</text:span><text:span text:style-name="T3047">), 20 mg<text:s/></text:span><text:span text:style-name="T3048">skrandyje neirios kietos kapsulės N30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 table:number-columns-spanned="5">
            <text:p text:style-name="Normal"><text:span text:style-name="T3057">2.1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2.1.2.1</text:p>
          </table:table-cell>
          <table:table-cell table:style-name="TableCell3061">
            <text:p text:style-name="Normal"><text:span text:style-name="T3062">Geriamieji kieti arba skysti vaistiniai preparatai, kurių sudėtyje yra<text:s/></text:span><text:span text:style-name="T3063">Magnesii hydroxidum</text:span><text:span text:style-name="T3064"><text:s/>ir<text:s/></text:span><text:span text:style-name="T3065">Aluminii hydroxidum</text:span><text:span text:style-name="T3066">, vienkartinėmis pakuotėmis arba tabletėmis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5">
            <text:p text:style-name="Normal"><text:span text:style-name="T3075">2.2. Virškinimo<text:s/></text:span><text:span text:style-name="T3076">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2.2.1</text:p>
          </table:table-cell>
          <table:table-cell table:style-name="TableCell3080">
            <text:p text:style-name="Normal"><text:span text:style-name="T3081">Pankreatinas (</text:span><text:span text:style-name="T3082">Multienzymes (lipase, protease etc.),</text:span><text:span text:style-name="T3083"><text:s/>25000V kietos kapsulės N20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 table:number-columns-spanned="5">
            <text:p text:style-name="P3092"><text:span text:style-name="T3093">2.3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2.3.1</text:p>
          </table:table-cell>
          <table:table-cell table:style-name="TableCell3097">
            <text:p text:style-name="Normal"><text:span text:style-name="T3098">Metoklopramidas<text:s/></text:span><text:span text:style-name="T3099">(Metoclopramide</text:span><text:span text:style-name="T3100">), 10 mg tabletės N50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2.3.2</text:p>
          </table:table-cell>
          <table:table-cell table:style-name="TableCell3110">
            <text:p text:style-name="Normal"><text:span text:style-name="T3111">Metoklopramidas (</text:span><text:span text:style-name="T3112">Metoclopramide</text:span><text:span text:style-name="T3113">), 5 mg/ml<text:s/></text:span><text:span text:style-name="T3114">injekcinis tirpalas, ampulės 2 ml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 table:number-columns-spanned="5">
            <text:p text:style-name="Normal"><text:span text:style-name="T3123">2.4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4">
          <table:table-cell table:style-name="TableCell3125">
            <text:p text:style-name="P3126">2.4.1</text:p>
          </table:table-cell>
          <table:table-cell table:style-name="TableCell3127">
            <text:p text:style-name="Normal"><text:span text:style-name="T3128">Loperamidas (</text:span><text:span text:style-name="T3129">Loperamide</text:span><text:span text:style-name="T3130">), 2 mg tabletės arba kietos kapsulės N30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.4.2</text:p>
          </table:table-cell>
          <table:table-cell table:style-name="TableCell3140">
            <text:p text:style-name="Normal"><text:span text:style-name="T3141">Diosmektitas (</text:span><text:span text:style-name="T3142">Diosmectite</text:span><text:span text:style-name="T3143">), 3 g milteliai geriamajai suspensijai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2.4.3</text:p>
          </table:table-cell>
          <table:table-cell table:style-name="TableCell3153">
            <text:p text:style-name="Normal"><text:span text:style-name="T3154">Aktyvintoji anglis (</text:span><text:span text:style-name="T3155">Medicinal charcoal</text:span><text:span text:style-name="T3156">), 200 mg kietos kapsulės arba 250 mg tabletės N10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 table:number-columns-spanned="5">
            <text:p text:style-name="Normal"><text:span text:style-name="T3165">2.5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>
            <text:p text:style-name="P3168">2.5.1</text:p>
          </table:table-cell>
          <table:table-cell table:style-name="TableCell3169">
            <text:p text:style-name="Normal"><text:span text:style-name="T3170">Norfloksacinas (</text:span><text:span text:style-name="T3171">Norfloxacin</text:span><text:span text:style-name="T3172">), 400 mg plėvele dengtos tabletės N10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5">
            <text:p text:style-name="Normal"><text:span text:style-name="T3181">2.6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2">
          <table:table-cell table:style-name="TableCell3183">
            <text:p text:style-name="P3184">2.6.1</text:p>
          </table:table-cell>
          <table:table-cell table:style-name="TableCell3185">
            <text:p text:style-name="P3186">Žvakutės nuo hemorojaus su anestetiku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 table:number-columns-spanned="5">
            <text:p text:style-name="Normal"><text:span text:style-name="T3195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5">
            <text:p text:style-name="Normal"><text:span text:style-name="T3198">3.1. Analgetikai, antipiretikai</text:span><text:span text:style-name="T3199"><text:s/></text:span><text:span text:style-name="T3200">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3.1.1</text:p>
          </table:table-cell>
          <table:table-cell table:style-name="TableCell3204">
            <text:p text:style-name="Normal"><text:span text:style-name="T3205">Metamizolo natrio druska (</text:span><text:span text:style-name="T3206">Metamizole sodium</text:span><text:span text:style-name="T3207">), 1 g/2 ml injekcinis tirpalas, ampulės 2 ml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3.1.2</text:p>
          </table:table-cell>
          <table:table-cell table:style-name="TableCell3217">
            <text:p text:style-name="Normal"><text:span text:style-name="T3218">Paracetamolis (</text:span><text:span text:style-name="T3219">Paracetamol</text:span><text:span text:style-name="T3220">), 500 mg tabletės N10<text:s/>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3.1.3</text:p>
          </table:table-cell>
          <table:table-cell table:style-name="TableCell3230">
            <text:p text:style-name="Normal"><text:span text:style-name="T3231">Acetilsalicilo rūgštis (</text:span><text:span text:style-name="T3232">Acetylsalicylic acid</text:span><text:span text:style-name="T3233">), 500 mg tabletės N10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3.1.4</text:p>
          </table:table-cell>
          <table:table-cell table:style-name="TableCell3243">
            <text:p text:style-name="Normal"><text:span text:style-name="T3244">Diklofenakas (</text:span><text:span text:style-name="T3245">Diclofenac</text:span><text:span text:style-name="T3246">), 100 mg tabletės N20 arba ilgo poveikio atpalaiduojamosios tabletės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5">
            <text:p text:style-name="Normal"><text:span text:style-name="T3255">3.2. Narkotiniai analg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3.2.1</text:p>
          </table:table-cell>
          <table:table-cell table:style-name="TableCell3259">
            <text:p text:style-name="Normal"><text:span text:style-name="T3260">Tramadolio hidrochloridas (</text:span><text:span text:style-name="T3261">Tramadol</text:span><text:span text:style-name="T3262">),<text:s/></text:span><text:span text:style-name="T3263">50 mg tabletės arba kapsulės N20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3.2.2</text:p>
          </table:table-cell>
          <table:table-cell table:style-name="TableCell3273">
            <text:p text:style-name="Normal"><text:span text:style-name="T3274">Morfino hidrochloridas (</text:span><text:span text:style-name="T3275">Morphine</text:span><text:span text:style-name="T3276">), 10 mg/ml injekcinis tirpalas 1 ml<text:s/></text:span></text:p>
            <text:p text:style-name="P3277">arba<text:s/></text:p>
            <text:p text:style-name="Normal"><text:span text:style-name="T3278">Tramadolio hidrochloridas (</text:span><text:span text:style-name="T3279">Tramadol</text:span><text:span text:style-name="T3280">), 100 mg/2 ml injekcinis tirpalas, ampulės 2 ml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5">
            <text:p text:style-name="Normal"><text:span text:style-name="T3289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>3.3.1</text:p>
          </table:table-cell>
          <table:table-cell table:style-name="TableCell3293">
            <text:p text:style-name="Normal"><text:span text:style-name="T3294">Drotaverinas (</text:span><text:span text:style-name="T3295">Drotaverine</text:span><text:span text:style-name="T3296">), 40 mg tabletės N100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3.3.2</text:p>
          </table:table-cell>
          <table:table-cell table:style-name="TableCell3306">
            <text:p text:style-name="Normal"><text:span text:style-name="T3307">Atropino sulfatas (</text:span><text:span text:style-name="T3308">Atropine</text:span><text:span text:style-name="T3309">), 1 mg/ml injekcinis tirpalas ampulės 1 ml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 table:number-columns-spanned="5">
            <text:p text:style-name="Normal"><text:span text:style-name="T3318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2">
            <text:p text:style-name="Normal"><text:span text:style-name="T3321">4.1. Raminamieji</text:span></text:p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.1.1</text:p>
          </table:table-cell>
          <table:table-cell table:style-name="TableCell3331">
            <text:p text:style-name="Normal"><text:span text:style-name="T3332">Medazepamas (</text:span><text:span text:style-name="T3333">Medazepam</text:span><text:span text:style-name="T3334">), 10 mg tabletės N20<text:s/></text:span></text:p>
            <text:p text:style-name="P3335">arba<text:s/></text:p>
            <text:p text:style-name="Normal"><text:span text:style-name="T3336">Bromazepamas (</text:span><text:span text:style-name="T3337">Bromazepam</text:span><text:span text:style-name="T3338">), 3<text:s/></text:span><text:span text:style-name="T3339">mg tabletės N20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4.1.2</text:p>
          </table:table-cell>
          <table:table-cell table:style-name="TableCell3349">
            <text:p text:style-name="P3350">Geriamieji skysti lašai arba dengtos tabletės, arba kietos kapsulės N20, kurių sudėtyje yra valerijonų ekstrakto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5">
            <text:p text:style-name="Normal"><text:span text:style-name="T3359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4.2.1</text:p>
          </table:table-cell>
          <table:table-cell table:style-name="TableCell3363">
            <text:p text:style-name="Normal"><text:span text:style-name="T3364">Midazolamas (</text:span><text:span text:style-name="T3365">Midazolam</text:span><text:span text:style-name="T3366">), 7,5 mg plėvele dengtos tabletės N10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 table:number-columns-spanned="5">
            <text:p text:style-name="P3375"><text:span text:style-name="T3376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>
            <text:p text:style-name="P3379">4.3.1</text:p>
          </table:table-cell>
          <table:table-cell table:style-name="TableCell3380">
            <text:p text:style-name="Normal"><text:span text:style-name="T3381">Haloperidolis (</text:span><text:span text:style-name="T3382">Haloperidol</text:span><text:span text:style-name="T3383">), 5 mg/ml injekcinis tirpalas, ampulės 1 ml</text:span></text:p>
            <text:p text:style-name="P3384">arba</text:p>
            <text:p text:style-name="Normal"><text:span text:style-name="T3385">Levomepromazinas (</text:span><text:span text:style-name="T3386">Levomepromazine</text:span><text:span text:style-name="T3387">), injekcinis tirpalas, ampulės 1 ml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4.3.2</text:p>
          </table:table-cell>
          <table:table-cell table:style-name="TableCell3397">
            <text:p text:style-name="P3398">Haloperidolis (Haloperidol), 5 mg tabletės N50</text:p>
            <text:p text:style-name="P3399">arba</text:p>
            <text:p text:style-name="Normal"><text:span text:style-name="T3400">Levomepromazinas (</text:span><text:span text:style-name="T3401">Levomepromazine</text:span><text:span text:style-name="T3402">), 25 mg<text:s/></text:span><text:span text:style-name="T3403">tabletės N50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5">
            <text:p text:style-name="Normal"><text:span text:style-name="T3412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4.4.1</text:p>
          </table:table-cell>
          <table:table-cell table:style-name="TableCell3416">
            <text:p text:style-name="Normal"><text:span text:style-name="T3417">Diazepamas (</text:span><text:span text:style-name="T3418">Diazepam</text:span><text:span text:style-name="T3419">), 10 mg/2 ml injekcinis tirpalas, ampulės 2 ml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4.4.2</text:p>
          </table:table-cell>
          <table:table-cell table:style-name="TableCell3429">
            <text:p text:style-name="Normal"><text:span text:style-name="T3430">Diazepamas (</text:span><text:span text:style-name="T3431">Diazepam</text:span><text:span text:style-name="T3432">), 5 mg tabletės N20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Normal"><text:span text:style-name="T3441">4.5. Nuo jūros ligos</text:span></text:p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4.5.1</text:p>
          </table:table-cell>
          <table:table-cell table:style-name="TableCell3451">
            <text:p text:style-name="Normal"><text:span text:style-name="T3452">Cinarizinas (</text:span><text:span text:style-name="T3453">Cinnnarizine</text:span><text:span text:style-name="T3454">), 25 mg tabletės N50</text:span></text:p>
            <text:p text:style-name="P3455">arba</text:p>
            <text:p text:style-name="Normal"><text:span text:style-name="T3456">Domperidonas (</text:span><text:span text:style-name="T3457">Domperidone</text:span><text:span text:style-name="T3458">), 10 mg tabletės N50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5">
            <text:p text:style-name="Normal"><text:span text:style-name="T3467">5.<text:s/></text:span><text:span text:style-name="T3468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5">
            <text:p text:style-name="Normal"><text:span text:style-name="T3471">5.1.<text:s/></text:span><text:span text:style-name="T3472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>
            <text:p text:style-name="P3475">5.1.1</text:p>
          </table:table-cell>
          <table:table-cell table:style-name="TableCell3476">
            <text:p text:style-name="Normal"><text:span text:style-name="T3477">Klemastinas (</text:span><text:span text:style-name="T3478">Clemastine</text:span><text:span text:style-name="T3479">), 1 mg tabletės N20</text:span>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5.1.2</text:p>
          </table:table-cell>
          <table:table-cell table:style-name="TableCell3489">
            <text:p text:style-name="Normal"><text:span text:style-name="T3490">Klemastinas (</text:span><text:span text:style-name="T3491">Clemastine</text:span><text:span text:style-name="T3492">), 2 mg/2 ml injekcinis tirpalas, ampulės 2 ml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5">
            <text:p text:style-name="Normal"><text:span text:style-name="T3501">5.2.<text:s/></text:span><text:span text:style-name="T3502">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>
            <text:p text:style-name="P3505">5.2.1</text:p>
          </table:table-cell>
          <table:table-cell table:style-name="TableCell3506">
            <text:p text:style-name="P3507"><text:span text:style-name="T3508">Metilprednizolonas (</text:span><text:span text:style-name="T3509">Methylprednisolone</text:span><text:span text:style-name="T3510">), 40 mg milteliai ir tirpiklis injekciniam tirpalui<text:s/></text:span></text:p>
            <text:p text:style-name="Normal"><text:span text:style-name="T3511">Hidrokortizonas (</text:span><text:span text:style-name="T3512">Hydrocortisone</text:span><text:span text:style-name="T3513">) + Lidokainas, 25 mg + 5 mg/ml injekcinė suspensija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 table:number-columns-spanned="5">
            <text:p text:style-name="Normal"><text:span text:style-name="T3522">6.<text:s/></text:span><text:span text:style-name="T3523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 table:number-columns-spanned="5">
            <text:p text:style-name="Normal"><text:span text:style-name="T3526">6.1.<text:s/></text:span><text:span text:style-name="T3527">Bronchus<text:s/></text:span><text:span text:style-name="T3528">pleč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>
            <text:p text:style-name="P3531">6.1.1</text:p>
          </table:table-cell>
          <table:table-cell table:style-name="TableCell3532">
            <text:p text:style-name="Normal"><text:span text:style-name="T3533">Salbutamolis (</text:span><text:span text:style-name="T3534">Salbutamol</text:span><text:span text:style-name="T3535">) 100 µg/dozėje suslėgta inhaliacinė suspensija, 200 dozių, N1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 table:number-columns-spanned="5">
            <text:p text:style-name="Normal"><text:span text:style-name="T3544">6.2. Nuo kosulio, peršalimo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6.2.1</text:p>
          </table:table-cell>
          <table:table-cell table:style-name="TableCell3548">
            <text:p text:style-name="Normal"><text:span text:style-name="T3549">Acetilcisteinas (</text:span><text:span text:style-name="T3550">Acetylcysteine</text:span><text:span text:style-name="T3551">), 200 arba 600 mg tabletės, granulės arba milteliai N20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6.2.2</text:p>
          </table:table-cell>
          <table:table-cell table:style-name="TableCell3561">
            <text:p text:style-name="Normal"><text:span text:style-name="T3562">Ambroksolis (</text:span><text:span text:style-name="T3563">Ambroxol</text:span><text:span text:style-name="T3564">), 30 mg tabletės N20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6.2.3</text:p>
          </table:table-cell>
          <table:table-cell table:style-name="TableCell3574">
            <text:p text:style-name="Normal"><text:span text:style-name="T3575">Sudėtiniai vaistiniai preparatai, kurių sudėtyje yra paracetamolio (</text:span><text:span text:style-name="T3576">Compositum</text:span><text:span text:style-name="T3577">)</text:span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 table:number-columns-spanned="5">
            <text:p text:style-name="Normal"><text:span text:style-name="T3586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5">
            <text:p text:style-name="Normal"><text:span text:style-name="T3589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>
            <text:p text:style-name="P3592">7.1.1</text:p>
          </table:table-cell>
          <table:table-cell table:style-name="TableCell3593">
            <text:p text:style-name="Normal"><text:span text:style-name="T3594">Doksiciklinas (</text:span><text:span text:style-name="T3595">Doxycycline</text:span><text:span text:style-name="T3596">), 100 mg tabletės arba kapsulės N10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7.1.2</text:p>
          </table:table-cell>
          <table:table-cell table:style-name="TableCell3606">
            <text:p text:style-name="Normal"><text:span text:style-name="T3607">Amoksicilinas, 500/875 mg, ir Klavulano rūgštis (</text:span><text:span text:style-name="T3608">Amoxicillin and enzyme inhibitor</text:span><text:span text:style-name="T3609">), 125 mg tabletės N14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7.1.3</text:p>
          </table:table-cell>
          <table:table-cell table:style-name="TableCell3619">
            <text:p text:style-name="Normal"><text:span text:style-name="T3620">Ampicilinas (</text:span><text:span text:style-name="T3621">Ampicillin</text:span><text:span text:style-name="T3622">), 1g milteliai injekciniam tirpalui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7.1.4</text:p>
          </table:table-cell>
          <table:table-cell table:style-name="TableCell3632">
            <text:p text:style-name="Normal"><text:span text:style-name="T3633">Gentamicinas (</text:span><text:span text:style-name="T3634">Gentamicin)</text:span><text:span text:style-name="T3635">, 80 mg/2ml injekcinis / infuzinis tirpalas,<text:s/></text:span><text:span text:style-name="T3636">ampulės 2 ml</text:span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 table:number-columns-spanned="5">
            <text:p text:style-name="Normal"><text:span text:style-name="T3645">7.2. Antimaliariniai vaistai<text:s/></text:span><text:span text:style-name="T3646">(jei laivas 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>
            <text:p text:style-name="P3649">7.2.1</text:p>
          </table:table-cell>
          <table:table-cell table:style-name="TableCell3650">
            <text:p text:style-name="Normal"><text:span text:style-name="T3651">Meflokvinas (</text:span><text:span text:style-name="T3652">Mefloquine</text:span><text:span text:style-name="T3653">), 250 mg tabletės N6</text:span></text:p>
            <text:p text:style-name="P3654">arba</text:p>
            <text:p text:style-name="Normal"><text:span text:style-name="T3655">Atovakvonas + Proguanilas (</text:span><text:span text:style-name="T3656">Proguanil, combinations</text:span><text:span text:style-name="T3657">), 250 mg+100 mg plėvele dengtos tabletės N12</text:span>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7.2.2</text:p>
          </table:table-cell>
          <table:table-cell table:style-name="TableCell3667">
            <text:p text:style-name="Normal"><text:span text:style-name="T3668">Hidroksichlorokvinas (</text:span><text:span text:style-name="T3669">Hydroxychloroquine</text:span><text:span text:style-name="T3670">), 200 mg tabletės N60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 table:number-columns-spanned="5">
            <text:p text:style-name="Normal"><text:span text:style-name="T3679">7.3. Nuo stabligė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>
            <text:p text:style-name="P3682">7.3.1</text:p>
          </table:table-cell>
          <table:table-cell table:style-name="TableCell3683">
            <text:p text:style-name="P3684">Vakcina nuo stabligės, 0,5 ml N1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7.3.2</text:p>
          </table:table-cell>
          <table:table-cell table:style-name="TableCell3694">
            <text:p text:style-name="Normal"><text:span text:style-name="T3695">Žmogaus stabligės imunoglobulinas, 1 ml<text:s/></text:span><text:span text:style-name="T3696">N1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 table:number-columns-spanned="5">
            <text:p text:style-name="Normal"><text:span text:style-name="T3705">8. INFUZINIAI TIRPALAI SKYSČIŲ KIEKIUI ATKURTI, KALORIJOMS<text:s/></text:span><text:span text:style-name="T3706">ĮSISAVIN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>
            <text:p text:style-name="P3709">8.1</text:p>
          </table:table-cell>
          <table:table-cell table:style-name="TableCell3710">
            <text:p text:style-name="Normal"><text:span text:style-name="T3711">Natrio chloridas (</text:span><text:span text:style-name="T3712">Other i.v. solution additives</text:span><text:span text:style-name="T3713">), 0,9 % infuzinis tirpalas 500 ml<text:s/>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8.2</text:p>
          </table:table-cell>
          <table:table-cell table:style-name="TableCell3723">
            <text:p text:style-name="Normal"><text:span text:style-name="T3724">Gliukozė, monohidratas (</text:span><text:span text:style-name="T3725">Other i.v. solution additives</text:span><text:span text:style-name="T3726">), 5 % tirpalas 500 ml<text:s/>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8.3</text:p>
          </table:table-cell>
          <table:table-cell table:style-name="TableCell3736">
            <text:p text:style-name="Normal"><text:span text:style-name="T3737">Geriamieji elektrolitų preparatai<text:s/></text:span><text:span text:style-name="T3738">milteliai (Natrio chloridas 3,5 g + Kalio chloridas 2,5 g + Natrio citratas 2,9 g + Gliukozė, bevandenė 10 g arba kitos sudėties) (</text:span><text:span text:style-name="T3739">Hemofiltrates</text:span><text:span text:style-name="T3740">)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 table:number-columns-spanned="5">
            <text:p text:style-name="P3749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 table:number-columns-spanned="5">
            <text:p text:style-name="Normal"><text:span text:style-name="T3752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3">
          <table:table-cell table:style-name="TableCell3754" table:number-columns-spanned="5">
            <text:p text:style-name="P3755">9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>
            <text:p text:style-name="P3758">9.1.1.1</text:p>
          </table:table-cell>
          <table:table-cell table:style-name="TableCell3759">
            <text:p text:style-name="Normal"><text:span text:style-name="T3760">Etilo alkoholis (</text:span><text:span text:style-name="T3761">Ethanol</text:span><text:span text:style-name="T3762">), 70 %</text:span><text:span text:style-name="T3763"><text:s/></text:span><text:span text:style-name="T3764">500 ml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9.1.1.2</text:p>
          </table:table-cell>
          <table:table-cell table:style-name="TableCell3774">
            <text:p text:style-name="Normal"><text:span text:style-name="T3775">Jodas (</text:span><text:span text:style-name="T3776">Iodine</text:span><text:span text:style-name="T3777">), 5 % odos tirpalas 10 ml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9.1.1.3</text:p>
          </table:table-cell>
          <table:table-cell table:style-name="TableCell3787">
            <text:p text:style-name="Normal"><text:span text:style-name="T3788">Vandenilio peroksidas (</text:span><text:span text:style-name="T3789">Hydrogen peroxide</text:span><text:span text:style-name="T3790">), 30 mg/ml odos tirpalas 100 ml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9.1.1.4</text:p>
          </table:table-cell>
          <table:table-cell table:style-name="TableCell3800">
            <text:p text:style-name="Normal"><text:span text:style-name="T3801">Išorinio vartojimo<text:s/></text:span><text:span text:style-name="T3802">Octenisept</text:span><text:span text:style-name="T3803"><text:s/>tirpalas, 50 ml<text:s/>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 table:number-columns-spanned="5">
            <text:p text:style-name="P3812">9.1.2. Tepalai, kurių sudėtyje yra<text:s/>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>9.1.2.1</text:p>
          </table:table-cell>
          <table:table-cell table:style-name="TableCell3816">
            <text:p text:style-name="P3817">Neomicinas, 5000 UI/g / Bacitracino cinko 250 UI/g tepalas<text:s/></text:p>
            <text:p text:style-name="P3818">arba</text:p>
            <text:p text:style-name="Normal"><text:span text:style-name="T3819">kitos sudėties antiseptinis tepalas (</text:span><text:span text:style-name="T3820">Other antibiotics for topical use</text:span><text:span text:style-name="T3821">)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columns-spanned="5">
            <text:p text:style-name="Normal"><text:span text:style-name="T3830">9.1.3.<text:s/></text:span><text:span text:style-name="T3831">Tepalai uždegimui ir skausmui maž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2">
          <table:table-cell table:style-name="TableCell3833">
            <text:p text:style-name="P3834">9.1.3.1</text:p>
          </table:table-cell>
          <table:table-cell table:style-name="TableCell3835">
            <text:p text:style-name="Normal"><text:span text:style-name="T3836">Ibuprofenas (</text:span><text:span text:style-name="T3837">Ibuprofen</text:span><text:span text:style-name="T3838">), 5 % gelis</text:span></text:p>
            <text:p text:style-name="P3839">arba</text:p>
            <text:p text:style-name="Normal"><text:span text:style-name="T3840">Diklofenakas (</text:span><text:span text:style-name="T3841">Diclofenac</text:span><text:span text:style-name="T3842">), 5 % gelis</text:span>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9.1.3.2</text:p>
          </table:table-cell>
          <table:table-cell table:style-name="TableCell3852">
            <text:p text:style-name="P3853">Hidroksietilo salicilatas, 100 mg + Dimetilsulfoksidas 300 mg/g, 50 g linimentas</text:p>
            <text:p text:style-name="P3854">arba</text:p>
            <text:p text:style-name="P3855">Ibuprofenas + Levomentolis, 5 %+3 %, 15 g gelis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 table:number-columns-spanned="5">
            <text:p text:style-name="P3864">9.1.4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>
            <text:p text:style-name="P3867">9.1.4.1</text:p>
          </table:table-cell>
          <table:table-cell table:style-name="TableCell3868">
            <text:p text:style-name="Normal"><text:span text:style-name="T3869">Dekspantenolis (</text:span><text:span text:style-name="T3870">Dexpanthenol</text:span><text:span text:style-name="T3871">), 4,63 mg/g odos putos</text:span></text:p>
            <text:p text:style-name="P3872">arba</text:p>
            <text:p text:style-name="Normal"><text:span text:style-name="T3873">Dekspantenolis (</text:span><text:span text:style-name="T3874">Dexpanthenol</text:span><text:span text:style-name="T3875">), 50 mg/g tepalas/kremas</text:span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9.1.4.2</text:p>
          </table:table-cell>
          <table:table-cell table:style-name="TableCell3885">
            <text:p text:style-name="Normal"><text:span text:style-name="T3886">Sulfatiazolio sidabro druska, 20 mg/g (</text:span><text:span text:style-name="T3887">Sulfonamides</text:span><text:span text:style-name="T3888">) kremas</text:span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5">
            <text:p text:style-name="Normal"><text:span text:style-name="T3897">9.1.5.</text:span><text:span text:style-name="T3898"><text:s/></text:span><text:span text:style-name="T3899">Tepalai nuo parazitų</text:span><text:span text:style-name="T39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>9.1.5.1</text:p>
          </table:table-cell>
          <table:table-cell table:style-name="TableCell3904">
            <text:p text:style-name="Normal"><text:span text:style-name="T3905">Permetrinas (</text:span><text:span text:style-name="T3906">Permethrin</text:span><text:span text:style-name="T3907">), 40 mg tepalas<text:s/></text:span></text:p>
            <text:p text:style-name="P3908">arba<text:s/></text:p>
            <text:p text:style-name="Normal"><text:span text:style-name="T3909">Permetrinas (</text:span><text:span text:style-name="T3910">Permethrin</text:span><text:span text:style-name="T3911">), 5 g/1000 ml 60 ml tirpalas</text:span>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5">
            <text:p text:style-name="P3920"><text:span text:style-name="T3921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 table:number-columns-spanned="5">
            <text:p text:style-name="P3924">9.2.1. Lašai, kurių sudėtyje yra antibiotikų, ir nuo uždegimo</text:p>
          </table:table-cell>
          <table:covered-table-cell/>
          <table:covered-table-cell/>
          <table:covered-table-cell/>
          <table:covered-table-cell/>
        </table:table-row>
        <table:table-row table:style-name="TableRow3925">
          <table:table-cell table:style-name="TableCell3926">
            <text:p text:style-name="P3927">9.2.1.1</text:p>
          </table:table-cell>
          <table:table-cell table:style-name="TableCell3928">
            <text:p text:style-name="Normal"><text:span text:style-name="T3929">Gentamicinas (</text:span><text:span text:style-name="T3930">Gentamycin</text:span><text:span text:style-name="T3931">), 3 mg/ml akių lašai, tirpalas 5 ml<text:s/></text:span></text:p>
            <text:p text:style-name="P3932">arba</text:p>
            <text:p text:style-name="Normal"><text:span text:style-name="T3933">Tobramicinas (</text:span><text:span text:style-name="T3934">Tobramycin</text:span><text:span text:style-name="T3935">), akių<text:s/></text:span><text:span text:style-name="T3936">lašai, tirpalas 5 ml, arba sudėtiniai akių lašai nuo uždegimo</text:span></text:p>
            <text:p text:style-name="P3937">arba</text:p>
            <text:p text:style-name="Normal"><text:span text:style-name="T3938">Ciprofloksacinas (</text:span><text:span text:style-name="T3939">Ciprofloxacin</text:span><text:span text:style-name="T3940">), 3 mg/ml akių lašai, tirpalas 5 ml</text:span></text:p>
            <text:p text:style-name="P3941">arba</text:p>
            <text:p text:style-name="Normal"><text:span text:style-name="T3942">Deksametazonas + Chloramfenikolis (</text:span><text:span text:style-name="T3943">Dexamethasone and antiinfectives</text:span><text:span text:style-name="T3944">), 1 mg + 2 mg/ml akių lašai, tirpalas 10 ml</text:span></text:p>
          </table:table-cell>
          <table:table-cell table:style-name="TableCell3945">
            <text:p text:style-name="P3946"/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9.2.1.2</text:p>
          </table:table-cell>
          <table:table-cell table:style-name="TableCell3955">
            <text:p text:style-name="Normal"><text:span text:style-name="T3956">Deksametazonas + Neomicinas (</text:span><text:span text:style-name="T3957">Dexamethasone and antiinfectives</text:span><text:span text:style-name="T3958">), 1 mg + 5 mg/ml akių / ausų lašai, tirpalas</text:span></text:p>
            <text:p text:style-name="P3959">arba<text:s/></text:p>
            <text:p text:style-name="P3960">sudėtiniai akių lašai nuo uždegimo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 table:number-columns-spanned="5">
            <text:p text:style-name="Normal"><text:span text:style-name="T3969">9.2.2.</text:span><text:span text:style-name="T3970"><text:s/></text:span><text:span text:style-name="T3971">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>9.2.2.1</text:p>
          </table:table-cell>
          <table:table-cell table:style-name="TableCell3975">
            <text:p text:style-name="Normal"><text:span text:style-name="T3976">Proksimetakainas (</text:span><text:span text:style-name="T3977">Proxymetacaine</text:span><text:span text:style-name="T3978">), 5 mg/ml akių lašai,<text:s/></text:span><text:span text:style-name="T3979">tirpalas 15 ml</text:span>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 table:number-columns-spanned="5">
            <text:p text:style-name="Normal"><text:span text:style-name="T3988">9.2.3.</text:span><text:span text:style-name="T3989"><text:s/></text:span><text:span text:style-name="T3990">Nuo glaukomos ir vyzdžius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9.2.3.1</text:p>
          </table:table-cell>
          <table:table-cell table:style-name="TableCell3994">
            <text:p text:style-name="Normal"><text:span text:style-name="T3995">Pilokarpino hidrochloridas (</text:span><text:span text:style-name="T3996">Pilocarpine</text:span><text:span text:style-name="T3997">), 20 mg/ml akių lašai, tirpalas 10 ml</text:span>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 table:number-columns-spanned="5">
            <text:p text:style-name="Normal"><text:span text:style-name="T4006">9.2.4.</text:span><text:span text:style-name="T4007"><text:s/></text:span><text:span text:style-name="T4008">Fiziologinis tirpalas akims plau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>9.2.4.1</text:p>
          </table:table-cell>
          <table:table-cell table:style-name="TableCell4012">
            <text:p text:style-name="P4013">Fiziologinis tirpalas, iki 5 ml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 table:number-columns-spanned="5">
            <text:p text:style-name="Normal"><text:span text:style-name="T4022">9.3. Ausų<text:s/></text:span><text:span text:style-name="T4023">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 table:number-columns-spanned="5">
            <text:p text:style-name="P4026">9.3.1. Lašai nuo uždegimo ir skausmą mažinantys</text:p>
          </table:table-cell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>
            <text:p text:style-name="P4029">9.3.1.1</text:p>
          </table:table-cell>
          <table:table-cell table:style-name="TableCell4030">
            <text:p text:style-name="Normal"><text:span text:style-name="T4031">Cholino salicilatas (</text:span><text:span text:style-name="T4032">Indifferent preparations</text:span><text:span text:style-name="T4033">), 200 mg/g ausų lašai, tirpalas</text:span></text:p>
            <text:p text:style-name="P4034">arba</text:p>
            <text:p text:style-name="Normal"><text:span text:style-name="T4035">Fenazonas + Lidokainas (</text:span><text:span text:style-name="T4036">Analgesics and anesthetics</text:span><text:span text:style-name="T4037">), 40 mg + 10 mg/g ausų lašai, tirpalas</text:span>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 table:number-columns-spanned="5">
            <text:p text:style-name="P4046">9.3.2.<text:s/>Lašai, kurių sudėtyje yra antibiotikų</text:p>
          </table:table-cell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>
            <text:p text:style-name="P4049">9.3.2.1</text:p>
          </table:table-cell>
          <table:table-cell table:style-name="TableCell4050">
            <text:p text:style-name="Normal"><text:span text:style-name="T4051">Deksametazonas + Neomicinas (</text:span><text:span text:style-name="T4052">Dexamethasone and antiinfectives</text:span><text:span text:style-name="T4053">), 1 mg + 5 mg/ml akių / ausų lašai, tirpalas<text:s/></text:span></text:p>
            <text:p text:style-name="P4054">arba</text:p>
            <text:p text:style-name="P4055">sudėtiniai akių lašai nuo uždegimo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 table:number-columns-spanned="5">
            <text:p text:style-name="Normal"><text:span text:style-name="T4064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5">
          <table:table-cell table:style-name="TableCell4066">
            <text:p text:style-name="P4067">9.4.1</text:p>
          </table:table-cell>
          <table:table-cell table:style-name="TableCell4068">
            <text:p text:style-name="Normal"><text:span text:style-name="T4069">Furaginas<text:s/></text:span><text:span text:style-name="T4070">tirpusis + Natrio chloridas (</text:span><text:span text:style-name="T4071">Antiseptics</text:span><text:span text:style-name="T4072">), 0,1 g + 0,9 g/g gargalas, milteliai tirpalui 1 g N15</text:span>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9.4.2</text:p>
          </table:table-cell>
          <table:table-cell table:style-name="TableCell4082">
            <text:p text:style-name="Normal"><text:span text:style-name="T4083">Biklotimolis (</text:span><text:span text:style-name="T4084">Antiseptics</text:span><text:span text:style-name="T4085">), 750mg/30g purškiamoji suspensija<text:s/></text:span></text:p>
            <text:p text:style-name="P4086">arba</text:p>
            <text:p text:style-name="Normal"><text:span text:style-name="T4087">Povidonas, joduotas, + Alantoinas (</text:span><text:span text:style-name="T4088">Povidone-iodine</text:span><text:span text:style-name="T4089">), 85 mg + 1mg/ml burnos<text:s/></text:span><text:span text:style-name="T4090">gleivinės, gerklų ir ryklės tirpalas 30 ml</text:span></text:p>
            <text:p text:style-name="P4091">arba</text:p>
            <text:p text:style-name="Normal"><text:span text:style-name="T4092">Fuzafunginas (</text:span><text:span text:style-name="T4093">Fusafungine</text:span><text:span text:style-name="T4094">), 125 µg/dozėje nosies ir burnos gleivinės purškalas, tirpalas 10 ml</text:span></text:p>
            <text:p text:style-name="P4095">arba</text:p>
            <text:p text:style-name="Normal"><text:span text:style-name="T4096">Benzidaminas (</text:span><text:span text:style-name="T4097">Benzydamine</text:span><text:span text:style-name="T4098">), 1,5 mg/ml burnos gleivinės purškalas 30 ml</text:span></text:p>
            <text:p text:style-name="P4099">arba</text:p>
            <text:p text:style-name="Normal"><text:span text:style-name="T4100">Heksetidinas (</text:span><text:span text:style-name="T4101">Hexetidine</text:span><text:span text:style-name="T4102">), 2 mg/</text:span><text:span text:style-name="T4103">ml purškalas 40 ml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 table:number-columns-spanned="5">
            <text:p text:style-name="Normal"><text:span text:style-name="T4112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3">
          <table:table-cell table:style-name="TableCell4114">
            <text:p text:style-name="P4115">9.5.1</text:p>
          </table:table-cell>
          <table:table-cell table:style-name="TableCell4116">
            <text:p text:style-name="Normal"><text:span text:style-name="T4117">Ksilometazolinas (</text:span><text:span text:style-name="T4118">Xylometazoline</text:span><text:span text:style-name="T4119">), 1 mg/ml nosies lašai, tirpalas arba nosies purškalas<text:s/></text:span>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 table:number-columns-spanned="5">
            <text:p text:style-name="Normal"><text:span text:style-name="T4128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9">
          <table:table-cell table:style-name="TableCell4130" table:number-columns-spanned="5">
            <text:p text:style-name="P4131">9.6.1. Vietiniai anestetikai, leidžiami į poodį</text:p>
          </table:table-cell>
          <table:covered-table-cell/>
          <table:covered-table-cell/>
          <table:covered-table-cell/>
          <table:covered-table-cell/>
        </table:table-row>
        <table:table-row table:style-name="TableRow4132">
          <table:table-cell table:style-name="TableCell4133">
            <text:p text:style-name="P4134">9.6.1.1</text:p>
          </table:table-cell>
          <table:table-cell table:style-name="TableCell4135">
            <text:p text:style-name="Normal"><text:span text:style-name="T4136">Lidokaino hidrochloridas (</text:span><text:span text:style-name="T4137">Lidocaine</text:span><text:span text:style-name="T4138">), 20 mg/ml injekcinis tirpalas, ampulės 2ml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columns-spanned="5">
            <text:p text:style-name="P4147"><text:span text:style-name="T4148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9">
          <table:table-cell table:style-name="TableCell4150" table:number-columns-spanned="2">
            <text:p text:style-name="P4151">1. GAIVINIMO</text:p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1.1</text:p>
          </table:table-cell>
          <table:table-cell table:style-name="TableCell4161">
            <text:p text:style-name="Normal"><text:span text:style-name="T4162">Reanimacinis maišas Ambu (ar lygiavertis) su didelėmis, vidutinėmis ir mažomis kaukėmis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1.2</text:p>
          </table:table-cell>
          <table:table-cell table:style-name="TableCell4172">
            <text:p text:style-name="P4173">Deguonies tiekimo prietaisas<text:s/>su tokiu spaudimą mažinančiu vožtuvu, kad būtų galima naudoti laivo pramoninį deguonį, arba medicininio deguonies balionas su tiekimo prietaisu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1.3</text:p>
          </table:table-cell>
          <table:table-cell table:style-name="TableCell4183">
            <text:p text:style-name="P4184">Mechaninis siurblys viršutiniams kvėpavimo takams valyti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1.4</text:p>
          </table:table-cell>
          <table:table-cell table:style-name="TableCell4194">
            <text:p text:style-name="Normal"><text:span text:style-name="T4195">Orofaringinis (burnos-ryklės) vamzdelis su kišenine veido kauke arba<text:s/></text:span><text:span text:style-name="T4196">Brook</text:span><text:span text:style-name="T4197"><text:s/>kvėpavimo vamzdelis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Normal"><text:span text:style-name="T4206">2. TVARSTYMO IR SIUVIMO</text:span></text:p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2.1</text:p>
          </table:table-cell>
          <table:table-cell table:style-name="TableCell4216">
            <text:p text:style-name="P4217">Lipnus elastinis tvarstis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2.2</text:p>
          </table:table-cell>
          <table:table-cell table:style-name="TableCell4227">
            <text:p text:style-name="P4228">Nesterili marlė<text:s/>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2.3</text:p>
          </table:table-cell>
          <table:table-cell table:style-name="TableCell4238">
            <text:p text:style-name="P4239">Sterilūs marlės kompresai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2.4</text:p>
          </table:table-cell>
          <table:table-cell table:style-name="TableCell4249">
            <text:p text:style-name="P4250">Sterili paklodė<text:s/>nukentėjusiesiems nuo nudegimų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2.5</text:p>
          </table:table-cell>
          <table:table-cell table:style-name="TableCell4260">
            <text:p text:style-name="P4261">Trikampis raištis rankai parišti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2.6</text:p>
          </table:table-cell>
          <table:table-cell table:style-name="TableCell4271">
            <text:p text:style-name="P4272">Vienkartinės apžiūrų pirštinės<text:s/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2.7</text:p>
          </table:table-cell>
          <table:table-cell table:style-name="TableCell4282">
            <text:p text:style-name="P4283">Pleistras 2,5 cm x 5 m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2.8</text:p>
          </table:table-cell>
          <table:table-cell table:style-name="TableCell4293">
            <text:p text:style-name="P4294">Baktericidinis pleistras<text:s/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2.9</text:p>
          </table:table-cell>
          <table:table-cell table:style-name="TableCell4304">
            <text:p text:style-name="P4305">Sterilus spaudžiamasis tvarstis<text:s/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2.10</text:p>
          </table:table-cell>
          <table:table-cell table:style-name="TableCell4315">
            <text:p text:style-name="P4316">Sterilūs tvarsčiai, įvairių<text:s/>dydžių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2.11</text:p>
          </table:table-cell>
          <table:table-cell table:style-name="TableCell4326">
            <text:p text:style-name="P4327">Elastinis tvarstis<text:s/>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2.12</text:p>
          </table:table-cell>
          <table:table-cell table:style-name="TableCell4337">
            <text:p text:style-name="P4338">Vazelininiai tamponai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2.13</text:p>
          </table:table-cell>
          <table:table-cell table:style-name="TableCell4348">
            <text:p text:style-name="P4349">Spiritinės servetėlės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2.14</text:p>
          </table:table-cell>
          <table:table-cell table:style-name="TableCell4359">
            <text:p text:style-name="Normal"><text:span text:style-name="T4360">Vienkartiniai siūlai žaizdoms siūti ar krepšelis su siūlais ir adatomis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2.15</text:p>
          </table:table-cell>
          <table:table-cell table:style-name="TableCell4370">
            <text:p text:style-name="P4371">Lipnūs chirurginiai siūlai arba cinko oksido tvarsčiai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2.16</text:p>
          </table:table-cell>
          <table:table-cell table:style-name="TableCell4381">
            <text:p text:style-name="P4382">Netirpstantys siūlai su adatomis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2.17</text:p>
          </table:table-cell>
          <table:table-cell table:style-name="TableCell4392">
            <text:p text:style-name="P4393">Turniketai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 table:number-columns-spanned="2">
            <text:p text:style-name="Normal"><text:span text:style-name="T4402">3. INSTRUMENTAI</text:span></text:p>
          </table:table-cell>
          <table:covered-table-cell/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3.1</text:p>
          </table:table-cell>
          <table:table-cell table:style-name="TableCell4412">
            <text:p text:style-name="P4413">Instrumentų dėžutė (iš tinkamos medžiagos)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3.2</text:p>
          </table:table-cell>
          <table:table-cell table:style-name="TableCell4423">
            <text:p text:style-name="Normal"><text:span text:style-name="T4424">Žirklės</text:span>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3.3</text:p>
          </table:table-cell>
          <table:table-cell table:style-name="TableCell4434">
            <text:p text:style-name="P4435">Anatominis pinceta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3.4</text:p>
          </table:table-cell>
          <table:table-cell table:style-name="TableCell4445">
            <text:p text:style-name="Normal"><text:span text:style-name="T4446">Spaustukas kraujavimui sulaikyti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Normal"><text:span text:style-name="T4455">4. TIKRINIMO IR STEBĖSENOS PRIEMONĖS</text:span>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4.1</text:p>
          </table:table-cell>
          <table:table-cell table:style-name="TableCell4465">
            <text:p text:style-name="P4466">Vienkartiniai liežuvio laikikliai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4.2</text:p>
          </table:table-cell>
          <table:table-cell table:style-name="TableCell4476">
            <text:p text:style-name="Normal"><text:span text:style-name="T4477">Medicininės paklodės tuštinimuisi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4.3</text:p>
          </table:table-cell>
          <table:table-cell table:style-name="TableCell4487">
            <text:p text:style-name="P4488">Stetoskopas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4.4</text:p>
          </table:table-cell>
          <table:table-cell table:style-name="TableCell4498">
            <text:p text:style-name="P4499">Sfigmomanometras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4.5</text:p>
          </table:table-cell>
          <table:table-cell table:style-name="TableCell4509">
            <text:p text:style-name="Normal"><text:span text:style-name="T4510">Medicininis termometras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4.6</text:p>
          </table:table-cell>
          <table:table-cell table:style-name="TableCell4520">
            <text:p text:style-name="P4521">Hipoterminis termometras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4.7</text:p>
          </table:table-cell>
          <table:table-cell table:style-name="TableCell4531">
            <text:p text:style-name="P4532">Greitasis maliarijos testas (jei laivas plaukia į<text:s/>maliarinių ligų rizikos zoną)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Normal"><text:span text:style-name="T4541">5. INSTRUMENTAI INJEKCIJOMS, PERFUZIJAI, PUNKCIJAI IR KATETERIZAVIMUI ATLIKTI</text:span></text:p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5.1</text:p>
          </table:table-cell>
          <table:table-cell table:style-name="TableCell4551">
            <text:p text:style-name="Normal"><text:span text:style-name="T4552">Intraveninės infuzijos rinkinys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5.2</text:p>
          </table:table-cell>
          <table:table-cell table:style-name="TableCell4562">
            <text:p text:style-name="P4563">Vienkartiniai sterilūs švirkštai ir adatos 10 ml<text:s/>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5.3</text:p>
          </table:table-cell>
          <table:table-cell table:style-name="TableCell4573">
            <text:p text:style-name="P4574">Vienkartiniai sterilūs švirkštai ir<text:s/>adatos 5 ml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5.4</text:p>
          </table:table-cell>
          <table:table-cell table:style-name="TableCell4584">
            <text:p text:style-name="P4585">Vienkartiniai sterilūs švirkštai ir adatos 2 ml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 table:number-columns-spanned="2">
            <text:p text:style-name="Normal"><text:span text:style-name="T4594">6. BENDROSIOS PASKIRTIES PRIEMONĖS</text:span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 table:number-columns-spanned="5">
            <text:p text:style-name="P4603">6.1. Asmeninė apsauginė medicinos ir slaugos įranga</text:p>
          </table:table-cell>
          <table:covered-table-cell/>
          <table:covered-table-cell/>
          <table:covered-table-cell/>
          <table:covered-table-cell/>
        </table:table-row>
        <table:table-row table:style-name="TableRow4604">
          <table:table-cell table:style-name="TableCell4605">
            <text:p text:style-name="P4606">6.1.1</text:p>
          </table:table-cell>
          <table:table-cell table:style-name="TableCell4607">
            <text:p text:style-name="P4608">Vienkartinės kaukės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6.1.2</text:p>
          </table:table-cell>
          <table:table-cell table:style-name="TableCell4618">
            <text:p text:style-name="P4619">Vienkartinės pirštinės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6.1.3</text:p>
          </table:table-cell>
          <table:table-cell table:style-name="TableCell4629">
            <text:p text:style-name="P4630">Vienkartiniai chalatai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Normal"><text:span text:style-name="T4639">7. IMOBILIZAVIMO PRIETAISAI IR ĮTVARAI</text:span></text:p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7.1</text:p>
          </table:table-cell>
          <table:table-cell table:style-name="TableCell4649">
            <text:p text:style-name="P4650">Lankstūs piršto įtvarai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7.2</text:p>
          </table:table-cell>
          <table:table-cell table:style-name="TableCell4660">
            <text:p text:style-name="P4661">Lankstūs dilbio ir plaštakos įtvarai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7.3</text:p>
          </table:table-cell>
          <table:table-cell table:style-name="TableCell4671">
            <text:p text:style-name="P4672">Pripučiamieji įtvarai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7.4</text:p>
          </table:table-cell>
          <table:table-cell table:style-name="TableCell4682">
            <text:p text:style-name="P4683">Šlaunies įtvaras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7.5</text:p>
          </table:table-cell>
          <table:table-cell table:style-name="TableCell4693">
            <text:p text:style-name="P4694">Apykaklė kaklui imobilizuoti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>8. DEZINFEKCIJOS, DEZINSEKCIJOS IR<text:s/>PROFILAKTIKOS PRIEMONĖS</text:p>
          </table:table-cell>
          <table:covered-table-cell/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8.1</text:p>
          </table:table-cell>
          <table:table-cell table:style-name="TableCell4713">
            <text:p text:style-name="Normal"><text:span text:style-name="T4714">Korsolex AF</text:span><text:span text:style-name="T4715"><text:s/>tirpalas, ne mažiau kaip 2 l koncentratas medicinos instrumentams valyti ir dezinfekuoti</text:span>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9. KITOS PRIEMONĖS</text:p>
          </table:table-cell>
          <table:covered-table-cell/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9.1</text:p>
          </table:table-cell>
          <table:table-cell table:style-name="TableCell4734">
            <text:p text:style-name="P4735">Maišas infekuotoms medicininėms atliekoms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9.2</text:p>
          </table:table-cell>
          <table:table-cell table:style-name="TableCell4745">
            <text:p text:style-name="Normal"><text:span text:style-name="T4746">Konteineris infekuotoms aštrioms<text:s/></text:span><text:span text:style-name="T4747">medicininėms atliekoms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9.3</text:p>
          </table:table-cell>
          <table:table-cell table:style-name="TableCell4757">
            <text:p text:style-name="P4758">Nustatytos formos etiketės infekuotoms medicininėms atliekoms ženklinti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9.4<text:s/></text:p>
          </table:table-cell>
          <table:table-cell table:style-name="TableCell4768">
            <text:p text:style-name="P4769">Lavono gabenimo maišas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 table:number-columns-spanned="5">
            <text:p text:style-name="P4778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4779">
          <table:table-cell table:style-name="TableCell4780" table:number-columns-spanned="5">
            <text:p text:style-name="Normal"><text:span text:style-name="T4781">1.<text:s/></text:span><text:span text:style-name="T4782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>
            <text:p text:style-name="P4785">1.1</text:p>
          </table:table-cell>
          <table:table-cell table:style-name="TableCell4786">
            <text:p text:style-name="Normal"><text:span text:style-name="T4787">Atropino sulfatas (</text:span><text:span text:style-name="T4788">Atropine</text:span><text:span text:style-name="T4789">), 1 mg/ml injekcinis tirpalas, ampulės 1 ml</text:span>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1.2</text:p>
          </table:table-cell>
          <table:table-cell table:style-name="TableCell4799">
            <text:p text:style-name="Normal"><text:span text:style-name="T4800">Kalcio gliukonatas (</text:span><text:span text:style-name="T4801">Calcii gluconas</text:span><text:span text:style-name="T4802">), 500 mg tabletės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1.3</text:p>
          </table:table-cell>
          <table:table-cell table:style-name="TableCell4812">
            <text:p text:style-name="Normal"><text:span text:style-name="T4813">Fitomenadionas (</text:span><text:span text:style-name="T4814">Phytomenadione</text:span><text:span text:style-name="T4815">), 10 mg/ml injekcinis tirpalas, ampulės 1 ml</text:span>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.4</text:p>
          </table:table-cell>
          <table:table-cell table:style-name="TableCell4825">
            <text:p text:style-name="Normal"><text:span text:style-name="T4826">Naloksonas (</text:span><text:span text:style-name="T4827">Naloxone</text:span><text:span text:style-name="T4828">), 400 µg/ml injekcinis tirpalas, ampulės 1 ml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1.5</text:p>
          </table:table-cell>
          <table:table-cell table:style-name="TableCell4838">
            <text:p text:style-name="Normal"><text:span text:style-name="T4839">Etilo alkoholis (</text:span><text:span text:style-name="T4840">Ethanol)</text:span><text:span text:style-name="T4841"><text:s/>96 %<text:s/></text:span>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.6</text:p>
          </table:table-cell>
          <table:table-cell table:style-name="TableCell4851">
            <text:p text:style-name="P4852">Amilnitritas 0,5 ml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1.7</text:p>
          </table:table-cell>
          <table:table-cell table:style-name="TableCell4862">
            <text:p text:style-name="Normal"><text:span text:style-name="T4863">Metileno mėlis (</text:span><text:span text:style-name="T4864">Methylene blue</text:span><text:span text:style-name="T4865"><text:s/>) 1 % 10 ml ampulės<text:s/>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1.8</text:p>
          </table:table-cell>
          <table:table-cell table:style-name="TableCell4875">
            <text:p text:style-name="P4876">Deguonis 100 % medicininės dujos, slėgtosios, 10 l plieninis balionas<text:s/>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5">
            <text:p text:style-name="Normal"><text:span text:style-name="T4885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6">
          <table:table-cell table:style-name="TableCell4887">
            <text:p text:style-name="P4888">2.1</text:p>
          </table:table-cell>
          <table:table-cell table:style-name="TableCell4889">
            <text:p text:style-name="Normal"><text:span text:style-name="T4890">Natrio chloridas (</text:span><text:span text:style-name="T4891">Other i. v.<text:s/></text:span><text:span text:style-name="T4892">solution additives</text:span><text:span text:style-name="T4893">), 0,9 % infuzinis tirpalas 500 ml, ir</text:span></text:p>
            <text:p text:style-name="Normal"><text:span text:style-name="T4894">Gliukozė, monohidratas (</text:span><text:span text:style-name="T4895">Other i. v. solution additives</text:span><text:span text:style-name="T4896">), 5 % infuzinis tirpalas 500 ml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.2</text:p>
          </table:table-cell>
          <table:table-cell table:style-name="TableCell4906">
            <text:p text:style-name="Normal"><text:span text:style-name="T4907">Furozemidas (</text:span><text:span text:style-name="T4908">Furosemide</text:span><text:span text:style-name="T4909">), 20 mg/2 ml injekcinis tirpalas, ampulės 2 ml</text:span>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 table:number-columns-spanned="2">
            <text:p text:style-name="Normal"><text:span text:style-name="T4918">3. SKRANDŽIO IR ŽARNYNO<text:s/></text:span><text:span text:style-name="T4919">SISTEMĄ VEIKIANTYS</text:span></text:p>
          </table:table-cell>
          <table:covered-table-cell/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3.1</text:p>
          </table:table-cell>
          <table:table-cell table:style-name="TableCell4929">
            <text:p text:style-name="Normal"><text:span text:style-name="T4930">Aktyvintoji anglis (</text:span><text:span text:style-name="T4931">Medicinal charcoal</text:span><text:span text:style-name="T4932">), 200 mg arba 250 mg kietos kapsulės, arba tabletės N10, jei flakonai po 50 g</text:span>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3.2</text:p>
          </table:table-cell>
          <table:table-cell table:style-name="TableCell4942">
            <text:p text:style-name="Normal"><text:span text:style-name="T4943">Metoklopramidas (</text:span><text:span text:style-name="T4944">Metoclopramide</text:span><text:span text:style-name="T4945">), 5 mg/ml injekcinis tirpalas, ampulės 2 ml</text:span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3.3</text:p>
          </table:table-cell>
          <table:table-cell table:style-name="TableCell4955">
            <text:p text:style-name="P4956">Geriamieji<text:s/>elektrolitų preparatai milteliai (Natrio chloridas 3,5 g + Kalio chloridas 2,5 g + Natrio citratas 2,9 g + Gliukozė, bevandenė 10 g arba kitos sudėties) (Hemofiltrates)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3.4</text:p>
          </table:table-cell>
          <table:table-cell table:style-name="TableCell4966">
            <text:p text:style-name="Normal"><text:span text:style-name="T4967">Metronidazolas (</text:span><text:span text:style-name="T4968">Metronidazole</text:span><text:span text:style-name="T4969">), 250 mg tabletės N20</text:span>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 table:number-columns-spanned="5">
            <text:p text:style-name="Normal"><text:span text:style-name="T4978">4. NERVŲ SISTEMĄ<text:s/></text:span><text:span text:style-name="T4979">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0">
          <table:table-cell table:style-name="TableCell4981">
            <text:p text:style-name="P4982">4.1</text:p>
          </table:table-cell>
          <table:table-cell table:style-name="TableCell4983">
            <text:p text:style-name="Normal"><text:span text:style-name="T4984">Diazepamas (</text:span><text:span text:style-name="T4985">Diazepam</text:span><text:span text:style-name="T4986">), 10 mg/2 ml injekcinis tirpalas, ampulės 2 ml</text:span>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 table:number-columns-spanned="5">
            <text:p text:style-name="Normal"><text:span text:style-name="T4995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>
            <text:p text:style-name="P4998">5.1</text:p>
          </table:table-cell>
          <table:table-cell table:style-name="TableCell4999">
            <text:p text:style-name="Normal"><text:span text:style-name="T5000">Salbutamolis (</text:span><text:span text:style-name="T5001">Salbutamol</text:span><text:span text:style-name="T5002">), 100 µg/dozėje suslėgta inhaliacinė suspensija, 200 dozių, N1</text:span>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5.2</text:p>
          </table:table-cell>
          <table:table-cell table:style-name="TableCell5012">
            <text:p text:style-name="Normal"><text:span text:style-name="T5013">Beklometazono dipropionatas (</text:span><text:span text:style-name="T5014">Beclometasone</text:span><text:span text:style-name="T5015">), 250 µg/dozėje suslėgtas inhaliacinis tirpalas, 200 dozių, N1</text:span>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 table:number-columns-spanned="5">
            <text:p text:style-name="Normal"><text:span text:style-name="T5024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>
            <text:p text:style-name="P5027">6.1</text:p>
          </table:table-cell>
          <table:table-cell table:style-name="TableCell5028">
            <text:p text:style-name="Normal"><text:span text:style-name="T5029">Doksiciklinas (</text:span><text:span text:style-name="T5030">Doxycycline</text:span><text:span text:style-name="T5031">), 100 mg tabletės / kietos kapsulės</text:span></text:p>
            <text:p text:style-name="P5032">arba</text:p>
            <text:p text:style-name="Normal"><text:span text:style-name="T5033">Amoksicilinas (</text:span><text:span text:style-name="T5034">Amoxicillin</text:span><text:span text:style-name="T5035">), 1000 mg plėvele dengtos tabletės</text:span>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5">
            <text:p text:style-name="P5044"><text:span text:style-name="T5045">7. IŠORINIO<text:s/></text:span><text:span text:style-name="T5046">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7">
          <table:table-cell table:style-name="TableCell5048">
            <text:p text:style-name="P5049">7.1</text:p>
          </table:table-cell>
          <table:table-cell table:style-name="TableCell5050">
            <text:p text:style-name="P5051">Proksimetakainas, 5 mg/ml akių lašai, tirpalas 15 ml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7.2</text:p>
          </table:table-cell>
          <table:table-cell table:style-name="TableCell5061">
            <text:p text:style-name="Normal"><text:span text:style-name="T5062">Kalcio gliukonatas (</text:span><text:span text:style-name="T5063">Calcium gluconte</text:span><text:span text:style-name="T5064">), 2 % gelis 25 g</text:span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7.3</text:p>
          </table:table-cell>
          <table:table-cell table:style-name="TableCell5074">
            <text:p text:style-name="P5075">Tobramicinas, 3 mg/g akių tepalas 3,5 g N1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 table:number-columns-spanned="5">
            <text:p text:style-name="Normal"><text:span text:style-name="T5084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5">
          <table:table-cell table:style-name="TableCell5086">
            <text:p text:style-name="P5087">8.1</text:p>
          </table:table-cell>
          <table:table-cell table:style-name="TableCell5088">
            <text:p text:style-name="Normal"><text:span text:style-name="T5089">Morfino hidrochloridas (</text:span><text:span text:style-name="T5090">Morphine</text:span><text:span text:style-name="T5091">), 10 mg/ml injekcinis<text:s/></text:span><text:span text:style-name="T5092">tirpalas, ampulės 1 ml</text:span></text:p>
            <text:p text:style-name="P5093">arba<text:s/></text:p>
            <text:p text:style-name="Normal"><text:span text:style-name="T5094">Tramadolio hidrochloridas (</text:span><text:span text:style-name="T5095">Tramadol</text:span><text:span text:style-name="T5096">), 100 mg/2 ml injekcinis tirpalas, ampulės 2 ml</text:span>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8.2</text:p>
          </table:table-cell>
          <table:table-cell table:style-name="TableCell5106">
            <text:p text:style-name="Normal"><text:span text:style-name="T5107">Paracetamolis (</text:span><text:span text:style-name="T5108">Paracetamol</text:span><text:span text:style-name="T5109">), 500 mg tabletės</text:span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 table:number-columns-spanned="5">
            <text:p text:style-name="Normal"><text:span text:style-name="T5118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9">
          <table:table-cell table:style-name="TableCell5120">
            <text:p text:style-name="P5121">9.1</text:p>
          </table:table-cell>
          <table:table-cell table:style-name="TableCell5122">
            <text:p text:style-name="P5123"><text:span text:style-name="T5124">Deguonies tiekimo prietaisas su tokiu spaudimą mažinančiu vožtuvu, kad būtų galima naudoti pramoninį laivo deguonį, arba medicininio deguonies balionas su tiekimo prietaisu.<text:s/></text:span><text:span text:style-name="T5125">Taip pat instrumentai, reikalingi deguonies tiekimo prietaiso remontui atlikti.</text:span>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P5132"/>
      <text:p text:style-name="P5133"><text:span text:style-name="T5134">TREČIASIS</text:span><text:span text:style-name="T5135"><text:s/>SKIRSNIS</text:span></text:p>
      <text:p text:style-name="P5136"><text:span text:style-name="T5137">C KATEGORIJOS LAIVAI</text:span></text:p>
      <text:p text:style-name="Normal"/>
      <text:p text:style-name="P5138"><text:span text:style-name="T5139">I</text:span><text:span text:style-name="T5140">.<text:s/></text:span><text:span text:style-name="T5141">Duomenys apie laivą:</text:span></text:p>
      <text:p text:style-name="P5142"/>
      <text:p text:style-name="P5143">Pavadinimas</text:p>
      <text:p text:style-name="P5144"/>
      <text:p text:style-name="P5145">Vėliava</text:p>
      <text:p text:style-name="P5146"/>
      <text:p text:style-name="P5147">Uostas, kuriame įregistruotas laivas</text:p>
      <text:p text:style-name="P5148"/>
      <text:p text:style-name="P5149"><text:span text:style-name="T5150">II</text:span><text:span text:style-name="T5151">.<text:s/></text:span><text:span text:style-name="T5152">Medicinos atsargos</text:span></text:p>
      <text:p text:style-name="Normal"/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</table:table-columns>
        <table:table-row table:style-name="TableRow5159">
          <table:table-cell table:style-name="TableCell5160">
            <text:p text:style-name="P5161">Eil. Nr.</text:p>
          </table:table-cell>
          <table:table-cell table:style-name="TableCell5162">
            <text:p text:style-name="P5163">Vaistinio preparato bendrinis pavadinimas, medicinos prietaiso pavadinimas</text:p>
          </table:table-cell>
          <table:table-cell table:style-name="TableCell5164">
            <text:p text:style-name="P5165">Reikalingi kiekiai</text:p>
          </table:table-cell>
          <table:table-cell table:style-name="TableCell5166">
            <text:p text:style-name="P5167">Faktiškai esantys laive kiekiai</text:p>
          </table:table-cell>
          <table:table-cell table:style-name="TableCell5168">
            <text:p text:style-name="P5169">Pastabos</text:p>
            <text:p text:style-name="P5170">(ypač dėl galiojimo datos)</text:p>
          </table:table-cell>
        </table:table-row>
        <table:table-row table:style-name="TableRow5171">
          <table:table-cell table:style-name="TableCell5172" table:number-columns-spanned="5">
            <text:p text:style-name="P5173"><text:span text:style-name="T5174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5">
          <table:table-cell table:style-name="TableCell5176" table:number-columns-spanned="5">
            <text:p text:style-name="Normal"><text:span text:style-name="T5177">1. ŠIRDIES IR KRAUJAGYSLIŲ<text:s/></text:span><text:span text:style-name="T5178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9">
          <table:table-cell table:style-name="TableCell5180" table:number-columns-spanned="5">
            <text:p text:style-name="Normal"><text:span text:style-name="T5181">1.1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2">
          <table:table-cell table:style-name="TableCell5183">
            <text:p text:style-name="P5184">1.1.1</text:p>
          </table:table-cell>
          <table:table-cell table:style-name="TableCell5185">
            <text:p text:style-name="Normal"><text:span text:style-name="T5186">Glicerolio trinitratas (</text:span><text:span text:style-name="T5187">Glyceryl trinitrate</text:span><text:span text:style-name="T5188">), 0,5 mg tabletės po liežuviu N25</text:span></text:p>
            <text:p text:style-name="P5189">arba</text:p>
            <text:p text:style-name="Normal"><text:span text:style-name="T5190">Glycerolio trinitratas (</text:span><text:span text:style-name="T5191">Glyceryl trinitrate</text:span><text:span text:style-name="T5192">), 0,4 mg/dozėje, purškalas, purškiamas po liežuviu, 200 dozių</text:span>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 table:number-columns-spanned="5">
            <text:p text:style-name="Normal"><text:span text:style-name="T5201">2. SKRANDŽIO<text:s/></text:span><text:span text:style-name="T5202">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3">
          <table:table-cell table:style-name="TableCell5204" table:number-columns-spanned="5">
            <text:p text:style-name="Normal"><text:span text:style-name="T5205">2.1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6">
          <table:table-cell table:style-name="TableCell5207">
            <text:p text:style-name="P5208">2.1.1</text:p>
          </table:table-cell>
          <table:table-cell table:style-name="TableCell5209">
            <text:p text:style-name="Normal"><text:span text:style-name="T5210">Loperamidas (</text:span><text:span text:style-name="T5211">Loperamide</text:span><text:span text:style-name="T5212">), 2 mg tabletės arba kietos kapsulės N30</text:span>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2.1.2</text:p>
          </table:table-cell>
          <table:table-cell table:style-name="TableCell5222">
            <text:p text:style-name="P5223"><text:span text:style-name="T5224">Diosmektitas (</text:span><text:span text:style-name="T5225">Diosmectite</text:span><text:span text:style-name="T5226">), 3 g milteliai geriamajai suspensijai</text:span>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2.1.3</text:p>
          </table:table-cell>
          <table:table-cell table:style-name="TableCell5236">
            <text:p text:style-name="P5237"><text:span text:style-name="T5238">Aktyvintoji anglis (</text:span><text:span text:style-name="T5239">Medicinal<text:s/></text:span><text:span text:style-name="T5240">charcoal</text:span><text:span text:style-name="T5241">), 200 mg kietos kapsulės arba 250 mg tabletės N10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 table:number-columns-spanned="5">
            <text:p text:style-name="Normal"><text:span text:style-name="T5250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1">
          <table:table-cell table:style-name="TableCell5252" table:number-columns-spanned="5">
            <text:p text:style-name="Normal"><text:span text:style-name="T5253">3.1. Analgetikai, antipiretikai ir vaistai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4">
          <table:table-cell table:style-name="TableCell5255">
            <text:p text:style-name="P5256">3.1.1</text:p>
          </table:table-cell>
          <table:table-cell table:style-name="TableCell5257">
            <text:p text:style-name="Normal"><text:span text:style-name="T5258">Paracetamolis (</text:span><text:span text:style-name="T5259">Paracetamol</text:span><text:span text:style-name="T5260">), 500 mg tabletės N10<text:s/></text:span>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3.1.2</text:p>
          </table:table-cell>
          <table:table-cell table:style-name="TableCell5270">
            <text:p text:style-name="Normal"><text:span text:style-name="T5271">Acetilsalicilo rūgštis (</text:span><text:span text:style-name="T5272">Acetylsalicylic acid</text:span><text:span text:style-name="T5273">), 500 mg tabletės N10</text:span>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 table:number-columns-spanned="5">
            <text:p text:style-name="Normal"><text:span text:style-name="T5282">4.<text:s/></text:span><text:span text:style-name="T5283">NERVŲ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4">
          <table:table-cell table:style-name="TableCell5285" table:number-columns-spanned="5">
            <text:p text:style-name="Normal"><text:span text:style-name="T5286">4.1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7">
          <table:table-cell table:style-name="TableCell5288">
            <text:p text:style-name="P5289">4.1.1</text:p>
          </table:table-cell>
          <table:table-cell table:style-name="TableCell5290">
            <text:p text:style-name="P5291"><text:span text:style-name="T5292">Cinarizinas (</text:span><text:span text:style-name="T5293">Cinnarizine</text:span><text:span text:style-name="T5294">), 25 mg tabletės N50</text:span></text:p>
            <text:p text:style-name="P5295">arba</text:p>
            <text:p text:style-name="P5296"><text:span text:style-name="T5297">Domperidonas (</text:span><text:span text:style-name="T5298">Domperidone</text:span><text:span text:style-name="T5299">), 10 mg tabletės N50</text:span>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 table:number-columns-spanned="5">
            <text:p text:style-name="P5308">5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 table:number-columns-spanned="5">
            <text:p text:style-name="Normal"><text:span text:style-name="T5311">5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2">
          <table:table-cell table:style-name="TableCell5313" table:number-columns-spanned="5">
            <text:p text:style-name="P5314">5.1.1.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5315">
          <table:table-cell table:style-name="TableCell5316">
            <text:p text:style-name="P5317">5.1.1.1</text:p>
          </table:table-cell>
          <table:table-cell table:style-name="TableCell5318">
            <text:p text:style-name="Normal"><text:span text:style-name="T5319">Jodas (</text:span><text:span text:style-name="T5320">Iodine</text:span><text:span text:style-name="T5321">), 5 % odos tirpalas 10 ml</text:span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 table:number-columns-spanned="5">
            <text:p text:style-name="P5330">5.1.2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>
            <text:p text:style-name="P5333">5.1.2.1</text:p>
          </table:table-cell>
          <table:table-cell table:style-name="TableCell5334">
            <text:p text:style-name="P5335"><text:span text:style-name="T5336">Dekspantenolis (</text:span><text:span text:style-name="T5337">Dexpanthenol</text:span><text:span text:style-name="T5338">), 4,63 mg/g odos putos<text:s/></text:span></text:p>
            <text:p text:style-name="P5339">arba</text:p>
            <text:p text:style-name="Normal"><text:span text:style-name="T5340">Dekspantenolis (</text:span><text:span text:style-name="T5341">Dexpanthenol</text:span><text:span text:style-name="T5342">), 50 mg/g tepalas / kremas</text:span>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5.1.2.2</text:p>
          </table:table-cell>
          <table:table-cell table:style-name="TableCell5352">
            <text:p text:style-name="P5353"><text:span text:style-name="T5354">Sulfatiazolio sidabro druska (</text:span><text:span text:style-name="T5355">Sulfonamides</text:span><text:span text:style-name="T5356">), 20 mg/g kremas</text:span>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 table:number-columns-spanned="5">
            <text:p text:style-name="Normal"><text:span text:style-name="T5365">5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6">
          <table:table-cell table:style-name="TableCell5367" table:number-columns-spanned="5">
            <text:p text:style-name="P5368">5.2.1. Fiziologinis tirpalas akims plauti</text:p>
          </table:table-cell>
          <table:covered-table-cell/>
          <table:covered-table-cell/>
          <table:covered-table-cell/>
          <table:covered-table-cell/>
        </table:table-row>
        <table:table-row table:style-name="TableRow5369">
          <table:table-cell table:style-name="TableCell5370">
            <text:p text:style-name="P5371">5.2.1.1</text:p>
          </table:table-cell>
          <table:table-cell table:style-name="TableCell5372">
            <text:p text:style-name="P5373">Fiziologinis tirpalas iki 5 ml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 table:number-columns-spanned="5">
            <text:p text:style-name="P5382"><text:span text:style-name="T5383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4">
          <table:table-cell table:style-name="TableCell5385" table:number-columns-spanned="5">
            <text:p text:style-name="Normal"><text:span text:style-name="T5386">1. GAIVIN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7">
          <table:table-cell table:style-name="TableCell5388">
            <text:p text:style-name="P5389">1.1</text:p>
          </table:table-cell>
          <table:table-cell table:style-name="TableCell5390">
            <text:p text:style-name="P5391"><text:span text:style-name="T5392">Orofaringinis (burnos-ryklės) vamzdelis su kišenine veido kauke arba<text:s/></text:span><text:span text:style-name="T5393">Brook</text:span><text:span text:style-name="T5394"><text:s/>kvėpavimo vamzdelis<text:s/>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 table:number-columns-spanned="5">
            <text:p text:style-name="Normal"><text:span text:style-name="T5403">2. TVARSTYMO IR SIUV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4">
          <table:table-cell table:style-name="TableCell5405">
            <text:p text:style-name="P5406">2.1</text:p>
          </table:table-cell>
          <table:table-cell table:style-name="TableCell5407">
            <text:p text:style-name="P5408">Lipnus elastinis tvarstis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>2.2</text:p>
          </table:table-cell>
          <table:table-cell table:style-name="TableCell5418">
            <text:p text:style-name="P5419">Nesterili marlė<text:s/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>2.3</text:p>
          </table:table-cell>
          <table:table-cell table:style-name="TableCell5429">
            <text:p text:style-name="P5430">Sterilūs marlės kompresai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2.4</text:p>
          </table:table-cell>
          <table:table-cell table:style-name="TableCell5440">
            <text:p text:style-name="P5441">Vienkartinės apžiūrų pirštinės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2.5</text:p>
          </table:table-cell>
          <table:table-cell table:style-name="TableCell5451">
            <text:p text:style-name="P5452">Pleistras 2,5 cm x 5 m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2.6</text:p>
          </table:table-cell>
          <table:table-cell table:style-name="TableCell5462">
            <text:p text:style-name="P5463">Baktericidinis pleistras<text:s/>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2.7</text:p>
          </table:table-cell>
          <table:table-cell table:style-name="TableCell5473">
            <text:p text:style-name="P5474">Sterilus spaudžiamasis <text:s/>tvarstis<text:s/>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2.8</text:p>
          </table:table-cell>
          <table:table-cell table:style-name="TableCell5484">
            <text:p text:style-name="P5485">Sterilūs tvarsčiai, įvairių dydžių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2.9</text:p>
          </table:table-cell>
          <table:table-cell table:style-name="TableCell5495">
            <text:p text:style-name="P5496">Lipnūs chirurginiai siūlai ar cinko oksido tvarsčiai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2.10</text:p>
          </table:table-cell>
          <table:table-cell table:style-name="TableCell5506">
            <text:p text:style-name="P5507">Žirklės<text:s/>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2.11</text:p>
          </table:table-cell>
          <table:table-cell table:style-name="TableCell5517">
            <text:p text:style-name="P5518">Turniketai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 table:number-columns-spanned="5">
            <text:p text:style-name="P5527">III.<text:s/>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5528">
          <table:table-cell table:style-name="TableCell5529" table:number-columns-spanned="5">
            <text:p text:style-name="Normal"><text:span text:style-name="T5530">1.<text:s/></text:span><text:span text:style-name="T5531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2">
          <table:table-cell table:style-name="TableCell5533">
            <text:p text:style-name="P5534">1.1</text:p>
          </table:table-cell>
          <table:table-cell table:style-name="TableCell5535">
            <text:p text:style-name="Normal"><text:span text:style-name="T5536">Atropino sulfatas (</text:span><text:span text:style-name="T5537">Atropine</text:span><text:span text:style-name="T5538">), 1 mg/ml injekcinis tirpalas, ampulės 1 ml</text:span>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1.2</text:p>
          </table:table-cell>
          <table:table-cell table:style-name="TableCell5548">
            <text:p text:style-name="Normal"><text:span text:style-name="T5549">Kalcio gliukonatas (</text:span><text:span text:style-name="T5550">Calcium gluconate</text:span><text:span text:style-name="T5551">), 500 mg tabletės</text:span>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1.3</text:p>
          </table:table-cell>
          <table:table-cell table:style-name="TableCell5561">
            <text:p text:style-name="P5562"><text:span text:style-name="T5563">Fitomenadionas (</text:span><text:span text:style-name="T5564">Phytomenadione</text:span><text:span text:style-name="T5565">), 10 mg/ml injekcinis tirpalas, ampulės 1 ml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1.4</text:p>
          </table:table-cell>
          <table:table-cell table:style-name="TableCell5575">
            <text:p text:style-name="P5576"><text:span text:style-name="T5577">Naloksonas (</text:span><text:span text:style-name="T5578">Naloxone</text:span><text:span text:style-name="T5579">), 400 µg/ml injekcinis tirpalas, ampulės 1 ml</text:span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1.5</text:p>
          </table:table-cell>
          <table:table-cell table:style-name="TableCell5589">
            <text:p text:style-name="P5590"><text:span text:style-name="T5591">Etilo alkoholis (</text:span><text:span text:style-name="T5592">Ethanol</text:span><text:span text:style-name="T5593">), 96 %<text:s/></text:span>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1.6</text:p>
          </table:table-cell>
          <table:table-cell table:style-name="TableCell5603">
            <text:p text:style-name="P5604">Amilnitritas, 0,5 ml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1.7</text:p>
          </table:table-cell>
          <table:table-cell table:style-name="TableCell5614">
            <text:p text:style-name="P5615">Metileno mėlis (Methylene blue), 1 % 10 ml ampulės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1.8</text:p>
          </table:table-cell>
          <table:table-cell table:style-name="TableCell5625">
            <text:p text:style-name="P5626">Deguonis, 100 % medicininės dujos, slėgtosios, 10 l plieninis balionas<text:s/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 table:number-columns-spanned="5">
            <text:p text:style-name="Normal"><text:span text:style-name="T5635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6">
          <table:table-cell table:style-name="TableCell5637">
            <text:p text:style-name="P5638">2.1</text:p>
          </table:table-cell>
          <table:table-cell table:style-name="TableCell5639">
            <text:p text:style-name="P5640"><text:span text:style-name="T5641">Natrio chloridas (</text:span><text:span text:style-name="T5642">Other i. v. solution additives</text:span><text:span text:style-name="T5643">), 0,9 % infuzinis tirpalas 500 ml, ir</text:span></text:p>
            <text:p text:style-name="P5644"><text:span text:style-name="T5645">Gliukozė, monohidratas (</text:span><text:span text:style-name="T5646">Other i. v.<text:s/></text:span><text:span text:style-name="T5647">solution additives</text:span><text:span text:style-name="T5648">), 5 % infuzinis tirpalas 500 ml</text:span>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2.2</text:p>
          </table:table-cell>
          <table:table-cell table:style-name="TableCell5658">
            <text:p text:style-name="P5659"><text:span text:style-name="T5660">Furozemidas (</text:span><text:span text:style-name="T5661">Furosemide</text:span><text:span text:style-name="T5662">), 20 mg/2 ml injekcinis tirpalas, ampulės 2 ml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 table:number-columns-spanned="2">
            <text:p text:style-name="Normal"><text:span text:style-name="T5671">3. SKRANDŽIO IR ŽARNYNO SISTEMĄ VEIKIANTYS</text:span></text:p>
          </table:table-cell>
          <table:covered-table-cell/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3.1</text:p>
          </table:table-cell>
          <table:table-cell table:style-name="TableCell5681">
            <text:p text:style-name="P5682"><text:span text:style-name="T5683">Aktyvintoji anglis (</text:span><text:span text:style-name="T5684">Medicinal charcoal</text:span><text:span text:style-name="T5685">), 200 mg arba 250 mg kietos<text:s/></text:span><text:span text:style-name="T5686">kapsulės arba tabletės N10, jei flakonai po 50 g</text:span>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3.2</text:p>
          </table:table-cell>
          <table:table-cell table:style-name="TableCell5696">
            <text:p text:style-name="P5697">Metoklopramidas (Metoclopramide), 5 mg/ml injekcinis tirpalas, ampulės 2 ml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3.3</text:p>
          </table:table-cell>
          <table:table-cell table:style-name="TableCell5707">
            <text:p text:style-name="P5708">Geriamieji elektrolitų preparatai milteliai (Natrio chloridas 3,5 g + Kalio chloridas 2,5 g + Natrio citratas 2,9 g + Gliukozė, bevandenė 10 g arba kitos sudėties)<text:s/></text:p>
            <text:p text:style-name="P5709">(Hemofiltrates)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3.4</text:p>
          </table:table-cell>
          <table:table-cell table:style-name="TableCell5719">
            <text:p text:style-name="P5720"><text:span text:style-name="T5721">Metronidazolas (</text:span><text:span text:style-name="T5722">Metronidazole</text:span><text:span text:style-name="T5723">), 250 mg tabletės N20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 table:number-columns-spanned="5">
            <text:p text:style-name="Normal"><text:span text:style-name="T5732">4. NERVŲ<text:s/></text:span><text:span text:style-name="T5733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4">
          <table:table-cell table:style-name="TableCell5735">
            <text:p text:style-name="P5736">4.1</text:p>
          </table:table-cell>
          <table:table-cell table:style-name="TableCell5737">
            <text:p text:style-name="Normal"><text:span text:style-name="T5738">Diazepamas (</text:span><text:span text:style-name="T5739">Diazepam</text:span><text:span text:style-name="T5740">), 10 mg/2 ml injekcinis tirpalas, ampulės 2 ml</text:span>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 table:number-columns-spanned="5">
            <text:p text:style-name="Normal"><text:span text:style-name="T5749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0">
          <table:table-cell table:style-name="TableCell5751">
            <text:p text:style-name="P5752">5.1</text:p>
          </table:table-cell>
          <table:table-cell table:style-name="TableCell5753">
            <text:p text:style-name="P5754"><text:span text:style-name="T5755">Salbutamolis (</text:span><text:span text:style-name="T5756">Salbutamol</text:span><text:span text:style-name="T5757">), 100 µg/dozėje suslėgta inhaliacinė suspensija, 200 dozių, N1</text:span>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5.2</text:p>
          </table:table-cell>
          <table:table-cell table:style-name="TableCell5767">
            <text:p text:style-name="P5768"><text:span text:style-name="T5769">Beklometazono dipropionatas</text:span><text:span text:style-name="T5770"><text:s/>(</text:span><text:span text:style-name="T5771">Beclometasone</text:span><text:span text:style-name="T5772">), 250 µg/dozėje suslėgtas inhaliacinis tirpalas, 200 dozių, N1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 table:number-columns-spanned="5">
            <text:p text:style-name="Normal"><text:span text:style-name="T5781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>
            <text:p text:style-name="P5784">6.1</text:p>
          </table:table-cell>
          <table:table-cell table:style-name="TableCell5785">
            <text:p text:style-name="P5786"><text:span text:style-name="T5787">Doksiciklinas (</text:span><text:span text:style-name="T5788">Doxycycline</text:span><text:span text:style-name="T5789">), 100 mg tabletės / kietos kapsulės<text:s/></text:span></text:p>
            <text:p text:style-name="P5790">arba</text:p>
            <text:p text:style-name="Normal"><text:span text:style-name="T5791">Amoksicilinas (</text:span><text:span text:style-name="T5792">Amoxicillin</text:span><text:span text:style-name="T5793">), 1000 mg plėvele dengtos tabletės</text:span>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 table:number-columns-spanned="5">
            <text:p text:style-name="Normal"><text:span text:style-name="T5802">7. IŠORINIO<text:s/></text:span><text:span text:style-name="T5803">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4">
          <table:table-cell table:style-name="TableCell5805">
            <text:p text:style-name="P5806">7.1</text:p>
          </table:table-cell>
          <table:table-cell table:style-name="TableCell5807">
            <text:p text:style-name="P5808"><text:span text:style-name="T5809">Proksimetakainas (</text:span><text:span text:style-name="T5810">Proxymetacaine</text:span><text:span text:style-name="T5811">), 5 mg/ml akių lašai, tirpalas 15 ml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7.2</text:p>
          </table:table-cell>
          <table:table-cell table:style-name="TableCell5821">
            <text:p text:style-name="P5822"><text:span text:style-name="T5823">Kalcio gliukonatas (</text:span><text:span text:style-name="T5824">Calcium gluconate</text:span><text:span text:style-name="T5825">), 2 % gelis 25 g</text:span>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7.3</text:p>
          </table:table-cell>
          <table:table-cell table:style-name="TableCell5835">
            <text:p text:style-name="P5836"><text:span text:style-name="T5837">Tobramicinas (</text:span><text:span text:style-name="T5838">Tobramycin</text:span><text:span text:style-name="T5839">), 3 mg/g akių tepalas 3,5 g N1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 table:number-columns-spanned="5">
            <text:p text:style-name="Normal"><text:span text:style-name="T5848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9">
          <table:table-cell table:style-name="TableCell5850">
            <text:p text:style-name="P5851">8.1</text:p>
          </table:table-cell>
          <table:table-cell table:style-name="TableCell5852">
            <text:p text:style-name="P5853"><text:span text:style-name="T5854">Morfino hidrochloridas (</text:span><text:span text:style-name="T5855">Morphine</text:span><text:span text:style-name="T5856">), 10 mg/ml injekcinis tirpalas, ampulės 1 ml<text:s/></text:span></text:p>
            <text:p text:style-name="P5857">arba<text:s/></text:p>
            <text:p text:style-name="P5858"><text:span text:style-name="T5859">Tramadolio hidrochloridas (</text:span><text:span text:style-name="T5860">Tramadol</text:span><text:span text:style-name="T5861">), 100 mg/2 ml injekcinis tirpalas, ampulės 2 ml</text:span>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8.2</text:p>
          </table:table-cell>
          <table:table-cell table:style-name="TableCell5871">
            <text:p text:style-name="P5872"><text:span text:style-name="T5873">Paracetamolis (</text:span><text:span text:style-name="T5874">Paracetamol</text:span><text:span text:style-name="T5875">), 500 mg tabletės</text:span>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 table:number-columns-spanned="5">
            <text:p text:style-name="Normal"><text:span text:style-name="T5884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5">
          <table:table-cell table:style-name="TableCell5886">
            <text:p text:style-name="P5887">9.1</text:p>
          </table:table-cell>
          <table:table-cell table:style-name="TableCell5888">
            <text:p text:style-name="P5889"><text:span text:style-name="T5890">Deguonies tiekimo prietaisas su tokiu spaudimą mažinančiu vožtuvu, kad būtų galima naudoti pramoninį laivo deguonį, arba medicininio deguonies balionas su tiekimo prietaisu.<text:s/></text:span><text:span text:style-name="T5891">Taip pat instrumentai, reikalingi deguonies tiekimo prietaiso remontui atlikti.</text:span>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 (nurodant atstovaujamą instituciją) parašas</text:p>
      <text:p text:style-name="Normal"/>
      <text:p text:style-name="P5898">_________________</text:p>
      <text:p text:style-name="P5899">Priedo pakeitimai:</text:p>
      <text:p text:style-name="P5900"><text:span text:style-name="T5901">Nr.<text:s/></text:span><text:a xlink:href="https://www.e-tar.lt/portal/legalAct.html?documentId=e78cde4046b011ec992fe4cdfceb5666" office:target-frame-name="_top" xlink:show="replace"><text:span text:style-name="T5902">V-2592/3-534</text:span></text:a><text:span text:style-name="T5903">, 2021-11-16, paskelbta TAR 2021-11-16, i. k. 2021-23660</text:span></text:p>
      <text:p text:style-name="Normal"/>
      <text:p text:style-name="P5904"/>
      <text:p text:style-name="P5905"/>
      <text:p text:style-name="P5906"><text:span text:style-name="T5907">Pakeitimai:</text:span></text:p>
      <text:p text:style-name="P5908"/>
      <text:p text:style-name="P5909"><text:span text:style-name="T5910">1.</text:span></text:p>
      <text:p text:style-name="P5911"><text:span text:style-name="T5912">Lietuvos Respublikos sveikatos apsaugos ministerija, Lietuvos<text:s/></text:span><text:span text:style-name="T5913">Respublikos susisiekimo ministerija, Įsakymas</text:span></text:p>
      <text:p text:style-name="P5914"><text:span text:style-name="T5915">Nr.<text:s/></text:span><text:a xlink:href="https://www.e-tar.lt/portal/legalAct.html?documentId=26449e00e68811e5ba46c884bbd2b4fd" office:target-frame-name="_top" xlink:show="replace"><text:span text:style-name="T5916">V-336/3-75(1.5 E)</text:span></text:a><text:span text:style-name="T5917">, 2016-03-09, paskelbta TAR 2016-03-10, i. k. 2016-04512</text:span></text:p>
      <text:p text:style-name="P5918"><text:span text:style-name="T5919">Dėl Lietuvos Respublikos sveikatos</text:span><text:span text:style-name="T5920"><text:s/>apsaugos ministro ir Lietuvos Respublikos susisiekimo ministro 2011 m. lapkričio 10 d. įsakymo Nr. V-957/3-707 „Dėl Medicinos atsargų laivuose kontrolės tvarkos aprašo patvirtinimo“ pakeitimo</text:span></text:p>
      <text:p text:style-name="P5921"/>
      <text:p text:style-name="P5922"><text:span text:style-name="T5923">2.</text:span></text:p>
      <text:p text:style-name="P5924"><text:span text:style-name="T5925">Lietuvos Respublikos sveikatos apsaugos ministerija, Lietuv</text:span><text:span text:style-name="T5926">os Respublikos susisiekimo ministerija, Įsakymas</text:span></text:p>
      <text:p text:style-name="P5927"><text:span text:style-name="T5928">Nr.<text:s/></text:span><text:a xlink:href="https://www.e-tar.lt/portal/legalAct.html?documentId=3f51e580f09311e7845fceb29e7ecd13" office:target-frame-name="_top" xlink:show="replace"><text:span text:style-name="T5929">V-7/3-3</text:span></text:a><text:span text:style-name="T5930">, 2018-01-02, paskelbta TAR 2018-01-03, i. k. 2018-00145</text:span></text:p>
      <text:p text:style-name="P5931"><text:span text:style-name="T5932">Dėl Lietuvos Respublikos sveikatos apsaug</text:span><text:span text:style-name="T5933">os ministro ir Lietuvos Respublikos susisiekimo ministro 2011 m. lapkričio 10 d. įsakymo Nr. V-957/3-707 „Dėl Medicinos atsargų laivuose kontrolės tvarkos aprašo patvirtinimo“ pakeitimo</text:span></text:p>
      <text:p text:style-name="P5934"/>
      <text:p text:style-name="P5935"><text:span text:style-name="T5936">3.</text:span></text:p>
      <text:p text:style-name="P5937"><text:span text:style-name="T5938">Lietuvos Respublikos sveikatos apsaugos ministerija, Lietuvos Resp</text:span><text:span text:style-name="T5939">ublikos susisiekimo ministerija, Įsakymas</text:span></text:p>
      <text:p text:style-name="P5940"><text:span text:style-name="T5941">Nr.<text:s/></text:span><text:a xlink:href="https://www.e-tar.lt/portal/legalAct.html?documentId=e78cde4046b011ec992fe4cdfceb5666" office:target-frame-name="_top" xlink:show="replace"><text:span text:style-name="T5942">V-2592/3-534</text:span></text:a><text:span text:style-name="T5943">, 2021-11-16, paskelbta TAR 2021-11-16, i. k. 2021-23660</text:span></text:p>
      <text:p text:style-name="P5944"><text:span text:style-name="T5945">Dėl Lietuvos Respublikos sveikatos apsaugos</text:span><text:span text:style-name="T5946"><text:s/>ministro ir Lietuvos Respublikos susisiekimo ministro 2011 m. lapkričio 10 d. įsakymo Nr. V-957/3-707 ,,Dėl Medicinos atsargų laivuose kontrolės tvarkos aprašo patvirtinimo“ pakeitimo</text:span></text:p>
      <text:p text:style-name="P5947"/>
      <text:p text:style-name="P5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361"><text:page-number text:fixed="false">23</text:page-number></text:p>
        <text:p text:style-name="P362"/>
      </style:header>
      <style:footer>
        <text:p text:style-name="P363"/>
      </style:footer>
    </style:master-page>
    <style:master-page style:next-style-name="MP2" style:name="MPF2" style:page-layout-name="PL2">
      <style:header>
        <text:p text:style-name="P364"/>
      </style:header>
      <style:footer>
        <text:p text:style-name="P3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1-11-17T11:04:00Z</meta:creation-date>
    <dc:date>2021-11-17T11:04:00Z</dc:date>
    <meta:template xlink:href="Normal.dotm" xlink:type="simple"/>
    <meta:editing-cycles>2</meta:editing-cycles>
    <meta:editing-duration>PT0S</meta:editing-duration>
    <meta:document-statistic meta:page-count="14" meta:paragraph-count="1213" meta:word-count="6743" meta:character-count="50985" meta:row-count="2164" meta:non-whitespace-character-count="45455"/>
  </office:meta>
</office:document-meta>
</file>