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Suvestinė redakcija nuo 2009-07-17</text:span></text:p>
      <text:p text:style-name="P10"/>
      <text:p text:style-name="P11"><text:span text:style-name="T12">Įsakymas paskelbtas: Žin. 2002, Nr.<text:s/></text:span><text:a xlink:href="https://www.e-tar.lt/portal/legalAct.html?documentId=TAR.15B23357D252" office:target-frame-name="_top" xlink:show="replace"><text:span text:style-name="T13">95-4150</text:span></text:a><text:span text:style-name="T14">, i. k. 1022050ISAK0000030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NENUOLATINIO LIETUVOS GYVENTOJO SU INDIVIDUALIOS VEIKLOS PER NUOLATINĘ BAZĘ PAJAMŲ GAVIMU ARBA UŽDIRBIMU SUSIJUSIŲ IŠLAIDŲ PRISKYRIMO LEIDŽIAMIEMS ATSKAITYMAMS B</text:span><text:span text:style-name="T24">EI JŲ APSKAIČIAVIMO TVARKOS APRAŠO PATVIRTINIMO<text:s/></text:span></text:p>
      <text:p text:style-name="P25"/>
      <text:p text:style-name="P26">2002 m. rugsėjo 25 d. Nr. 304</text:p>
      <text:p text:style-name="P27">Vilnius</text:p>
      <text:p text:style-name="P28"/>
      <text:p text:style-name="P29">Pakeistas teisės akto pavadinimas:</text:p>
      <text:p text:style-name="P30"><text:span text:style-name="T31">Nr.<text:s/></text:span><text:a xlink:href="https://www.e-tar.lt/portal/legalAct.html?documentId=TAR.00B17489FF17" office:target-frame-name="_top" xlink:show="replace"><text:span text:style-name="T32">1K-219</text:span></text:a><text:span text:style-name="T33">, 2009-07-08, Žin., 2009, Nr. 84-3558<text:s/></text:span><text:span text:style-name="T34">(2009-07-16), i. k. 1092050ISAK001K-219</text:span></text:p>
      <text:p text:style-name="Normal"/>
      <text:p text:style-name="P35"><text:span text:style-name="T36">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37">86-3694</text:span></text:a><text:span text:style-name="T38">) 7 punktu,</text:span></text:p>
      <text:p text:style-name="P39"><text:span text:style-name="T40">1</text:span><text:span text:style-name="T41">.<text:s/></text:span><text:span text:style-name="T42">Tvirtinu</text:span><text:span text:style-name="T43"><text:s/>Nenuolatinio Lietuvos gyventojo su individualios veiklos per nuolatinę bazę pajamų gavimu arba uždirbimu susijusių išlaidų priskyrimo leid</text:span><text:span text:style-name="T44">žiamiems atskaitymams bei jų apskaičiavimo tvarkos aprašą (pridedamas).</text:span><text:s/></text:p>
      <text:p text:style-name="P45">Punkto pakeitimai:</text:p>
      <text:p text:style-name="P46"><text:span text:style-name="T47">Nr.<text:s/></text:span><text:a xlink:href="https://www.e-tar.lt/portal/legalAct.html?documentId=TAR.00B17489FF17" office:target-frame-name="_top" xlink:show="replace"><text:span text:style-name="T48">1K-219</text:span></text:a><text:span text:style-name="T49">, 2009-07-08, Žin., 2009, Nr. 84-3558 (2009-07-16), i. k. 1092050ISAK001</text:span><text:span text:style-name="T50">K-219</text:span></text:p>
      <text:p text:style-name="Normal"/>
      <text:p text:style-name="P51"><text:span text:style-name="T52">2</text:span><text:span text:style-name="T53">.<text:s/></text:span><text:span text:style-name="T54">Nustatau</text:span><text:span text:style-name="T55">, kad:</text:span></text:p>
      <text:p text:style-name="P56"><text:span text:style-name="T57">2.1.</text:span><text:span text:style-name="T58"><text:s/>Neteko galios nuo 2009-07-17</text:span></text:p>
      <text:p text:style-name="P59">Punkto naikinimas:</text:p>
      <text:p text:style-name="P60"><text:span text:style-name="T61">Nr.<text:s/></text:span><text:a xlink:href="https://www.e-tar.lt/portal/legalAct.html?documentId=TAR.00B17489FF17" office:target-frame-name="_top" xlink:show="replace"><text:span text:style-name="T62">1K-219</text:span></text:a><text:span text:style-name="T63">, 2009-07-08, Žin. 2009, Nr. 84-3558 (2009-07-16), i. k. 1092050ISAK001K-219</text:span></text:p>
      <text:p text:style-name="Normal"/>
      <text:p text:style-name="P64"><text:span text:style-name="T65">2.2</text:span><text:span text:style-name="T66">. jungtinės veiklos (partnerystės) pagrindais veikiantiems gyventojams išrašomuose dokumentuose, išskyrus 2.3 punkte nurodytą atvejį, turi būti nurodomi visų jungtinės veiklos (partnerystės) pagrindais veikiančių gyventojų vardai, pavardės, asmens kod</text:span><text:span text:style-name="T67">ai arba vieno iš partnerystės pagrindais veikiančių gyventojų vardas, pavardė su žodžiais „ir partneriai“ ir šio gyventojo asmens kodas, sumos, nurodytos šiuose dokumentuose, gali būti jungtinės veiklos (partnerystės) sutartyje nustatyta tvarka atitinkamai</text:span><text:span text:style-name="T68"><text:s/>paskirstomos nenuolatiniams Lietuvos gyventojams, sudariusiems jungtinės veiklos (partnerystės) sutartį, kaip leidžiami atskaitymai;</text:span></text:p>
      <text:p text:style-name="P69"><text:span text:style-name="T70">2.3</text:span><text:span text:style-name="T71">. partnerystės pagrindais veikiantiems advokatams išrašomuose dokumentuose (išskyrus PVM sąskaitas faktūras) turi b</text:span><text:span text:style-name="T72">ūti nurodomi visų partnerystės pagrindais veikiančių advokatų vardai (vardų pirmos raidės) ir pavardės arba tik pavardės, asmens kodai, taip pat kad jie yra advokatai, arba vieno iš partnerystės pagrindais veikiančių advokatų advokato (atstovo) vardas (var</text:span><text:span text:style-name="T73">do pirma raidė) ir pavardė arba tik pavardė su žodžiais „ir partneriai“ bei šio advokato (atstovo) asmens kodas, o sumos, nurodytos šiuose dokumentuose, gali būti jungtinės veiklos (partnerystės) sutartyje nustatyta tvarka atitinkamai paskirstomos kiekvien</text:span><text:span text:style-name="T74">am iš advokatų, sudariusių partnerystės sutartį, kaip leidžiami atskaitymai.</text:span><text:s/></text:p>
      <text:p text:style-name="P75">Punkto pakeitimai:</text:p>
      <text:p text:style-name="P76"><text:span text:style-name="T77">Nr.<text:s/></text:span><text:a xlink:href="https://www.e-tar.lt/portal/legalAct.html?documentId=TAR.38605A4D5E52" office:target-frame-name="_top" xlink:show="replace"><text:span text:style-name="T78">1K-209</text:span></text:a><text:span text:style-name="T79">, 2004-06-02, Žin., 2004, Nr. 92-3374 (2004-06-10), i. k.<text:s/></text:span><text:span text:style-name="T80">1042050ISAK001K-209</text:span></text:p>
      <text:p text:style-name="Normal"/>
      <text:p text:style-name="P81"><text:span text:style-name="T82">3</text:span><text:span text:style-name="T83">. Šis įsakymas įsigalioja nuo 2003 m. sausio 1 dienos.</text:span></text:p>
      <text:p text:style-name="P84"/>
      <text:p text:style-name="P85"/>
      <text:p text:style-name="P86"/>
      <text:p text:style-name="P87"><text:span text:style-name="T88">FINANSŲ MINISTRĖ</text:span><text:span text:style-name="T89"><text:tab/>DALIA GRYBAUSKAITĖ</text:span></text:p>
      <text:soft-page-break/>
      <text:p text:style-name="P90">PATVIRTINTA</text:p>
      <text:p text:style-name="P98">Lietuvos<text:s/>Respublikos finansų ministro</text:p>
      <text:p text:style-name="P99">2002 m. rugsėjo 25 d. įsakymu Nr. 304</text:p>
      <text:p text:style-name="P100"/>
      <text:p text:style-name="P101"><text:span text:style-name="T102">NENUOLATINIO LIETUVOS GYVENTOJO SU INDIVIDUALIOS VEIKLOS PER NUOLATINĘ BAZĘ PAJAMŲ GAVIMU ARBA UŽDIRBIMU SUSIJUSIŲ IŠLAIDŲ PRISKYRIMO LEIDŽIAMIEMS ATSKAITYMAMS BEI JŲ APSKAIČIAVIMO TVARKOS</text:span><text:span text:style-name="T103"><text:s/>APRAŠAS<text:s/></text:span></text:p>
      <text:p text:style-name="P104"/>
      <text:p text:style-name="P105">Pakeistas priedo pavadinimas:</text:p>
      <text:p text:style-name="P106"><text:span text:style-name="T107">Nr.<text:s/></text:span><text:a xlink:href="https://www.e-tar.lt/portal/legalAct.html?documentId=TAR.00B17489FF17" office:target-frame-name="_top" xlink:show="replace"><text:span text:style-name="T108">1K-219</text:span></text:a><text:span text:style-name="T109">, 2009-07-08, Žin., 2009, Nr. 84-3558 (2009-07-16), i. k. 1092050ISAK001K-219</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text:s/></text:span><text:span text:style-name="T118">Nenuolatinio Lietuvos gyventojo su individualios veiklos per nuolatinę bazę pajamų gavimu arba uždirbimu susijusių išlaidų priskyrimo leidžiamiems atskaitymams bei jų apskaičiavimo tvarkos aprašas (toliau – aprašas) nustato leidžiamų atskaitymų, susijusių<text:s/></text:span><text:span text:style-name="T119">su nenuolatinio Lietuvos gyventojo per nuolatinę bazę vykdomos individualios veiklos pajamų gavimu arba uždirbimu, pripažinimo ir jų apskaičiavimo tvarką.</text:span><text:s/></text:p>
      <text:p text:style-name="P120">Punkto pakeitimai:</text:p>
      <text:p text:style-name="P121"><text:span text:style-name="T122">Nr.<text:s/></text:span><text:a xlink:href="https://www.e-tar.lt/portal/legalAct.html?documentId=TAR.00B17489FF17" office:target-frame-name="_top" xlink:show="replace"><text:span text:style-name="T123">1K-219</text:span></text:a><text:span text:style-name="T124">, 2009-07-08, Žin., 2009, Nr. 84-3558 (2009-07-16), i. k. 1092050ISAK001K-219</text:span></text:p>
      <text:p text:style-name="Normal"/>
      <text:p text:style-name="P125"><text:span text:style-name="T126">2</text:span><text:span text:style-name="T127">. Nenuolatinio Lietuvos gyventojo, kuris verčiasi individualia veikla per nuolatinę ba</text:span><text:span text:style-name="T128">zę, leidžiamais atskaitymais laikomi leidžiami atskaitymai, nustatyti nuolatiniam Lietuvos gyventojui, kuris verčiasi individualia veikla, jeigu šis aprašas nenustato ko kita. Šie leidžiami atskaitymai apskaičiuojami ir atskaitomi iš per mokestinį laikotar</text:span><text:span text:style-name="T129">pį faktiškai gautų arba uždirbtų per nuolatinę bazę vykdomos individualios veiklos pajamų ta pačia tvarka kaip ir nuolatinio Lietuvos gyventojo, kuris verčiasi individualia veikla.</text:span><text:s/></text:p>
      <text:p text:style-name="P130">Punkto pakeitimai:</text:p>
      <text:p text:style-name="P131"><text:span text:style-name="T132">Nr.<text:s/></text:span><text:a xlink:href="https://www.e-tar.lt/portal/legalAct.html?documentId=TAR.00B17489FF17" office:target-frame-name="_top" xlink:show="replace"><text:span text:style-name="T133">1K-219</text:span></text:a><text:span text:style-name="T134">, 2009-07-08, Žin., 2009, Nr. 84-3558 (2009-07-16), i. k. 1092050ISAK001K-219</text:span></text:p>
      <text:p text:style-name="Normal"/>
      <text:p text:style-name="P135"><text:span text:style-name="T136">II</text:span><text:span text:style-name="T137">.<text:s/></text:span><text:span text:style-name="T138">NENUOLATINIO LIETUVOS GYVENTOJO, VYKDANČIO INDIVIDUALIĄ VEIKLĄ PER NUOLATINĘ BAZĘ, FAKTIŠKAI PATIRTOS NE PER NUOLATINĘ BAZĘ IŠLAID</text:span><text:span text:style-name="T139">OS, LAIKOMOS LEIDŽIAMAIS ATSKAITYMAIS</text:span></text:p>
      <text:p text:style-name="P140"/>
      <text:p text:style-name="P141"><text:span text:style-name="T142">3</text:span><text:span text:style-name="T143">. Nenuolatinio Lietuvos gyventojo, kuris verčiasi individualia veikla per nuolatinę bazę, leidžiamais atskaitymais laikomos ne per nuolatinę bazę faktiškai patirtos išlaidos, tiesiogiai susijusios su per nuolatin</text:span><text:span text:style-name="T144">ę bazę vykdoma individualia veikla, arba jų dalis, apskaičiuojama proporcingai pagal nenuolatinio Lietuvos gyventojo per nuolatinę bazę vykdomą individualią veiklą atitinkančios veiklos ir per nuolatinę bazę vykdomos individualios veiklos pajamų santykį, į</text:span><text:span text:style-name="T145">skaitant:</text:span></text:p>
      <text:p text:style-name="P146"><text:span text:style-name="T147">3.1</text:span><text:span text:style-name="T148">. palūkanas, mokamas už per nuolatinę bazę vykdomai individualiai veiklai naudojamą paskolą, arba tokių palūkanų dalį, proporcingą nuolatinei bazei naudojamai paskolos daliai;</text:span></text:p>
      <text:p text:style-name="P149"><text:span text:style-name="T150">3.2</text:span><text:span text:style-name="T151">. honorarus, mokamus už individualiai veiklai per nuolatin</text:span><text:span text:style-name="T152">ę bazę vykdyti naudojamas teises ar informaciją, arba tokių honorarų dalį, apskaičiuojamą proporcingai pagal nenuolatinio Lietuvos gyventojo per nuolatinę bazę vykdomą veiklą atitinkančios veiklos ir per nuolatinę bazę vykdomos individualios veiklos pajamų</text:span><text:span text:style-name="T153"><text:s/>santykį.</text:span></text:p>
      <text:p text:style-name="P154"><text:span text:style-name="T155">4</text:span><text:span text:style-name="T156">. Šio aprašo 3 punkte nustatytos nenuolatinio Lietuvos gyventojo ne per nuolatinę bazę faktiškai patirtos išlaidos, tiesiogiai susijusios su per nuolatinę bazę vykdoma individualia veikla, arba atitinkama jų dalis, gali būti atimamos iš ne</text:span><text:span text:style-name="T157">nuolatinio Lietuvos gyventojo per nuolatinę bazę vykdomos individualios veiklos faktiškai gautų pajamų tik tuo atveju, jeigu apskaičiuojant to nenuolatinio Lietuvos gyventojo apmokestinamąsias pajamas tos išlaidos atimamos vieną kartą.</text:span></text:p>
      <text:p text:style-name="P158"/>
      <text:soft-page-break/>
      <text:p text:style-name="P159">Punkto pakeitimai:</text:p>
      <text:p text:style-name="P160"><text:span text:style-name="T161">Nr.<text:s/></text:span><text:a xlink:href="https://www.e-tar.lt/portal/legalAct.html?documentId=TAR.00B17489FF17" office:target-frame-name="_top" xlink:show="replace"><text:span text:style-name="T162">1K-219</text:span></text:a><text:span text:style-name="T163">, 2009-07-08, Žin., 2009, Nr. 84-3558 (2009-07-16), i. k. 1092050ISAK001K-219</text:span></text:p>
      <text:p text:style-name="Normal"/>
      <text:p text:style-name="P164"><text:span text:style-name="T165">3 skyrius.</text:span><text:span text:style-name="T166"><text:s/>Neteko galios nuo 2009-07-17</text:span></text:p>
      <text:p text:style-name="P167">Skyriaus naikinimas:</text:p>
      <text:p text:style-name="P168"><text:span text:style-name="T169">Nr.<text:s/></text:span><text:a xlink:href="https://www.e-tar.lt/portal/legalAct.html?documentId=TAR.00B17489FF17" office:target-frame-name="_top" xlink:show="replace"><text:span text:style-name="T170">1K-219</text:span></text:a><text:span text:style-name="T171">, 2009-07-08, Žin. 2009, Nr. 84-3558 (2009-07-16), i. k. 1092050ISAK001K-219</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finansų ministerija, Įsakymas</text:span></text:p>
      <text:p text:style-name="P181"><text:span text:style-name="T182">Nr.<text:s/></text:span><text:a xlink:href="https://www.e-tar.lt/portal/legalAct.html?documentId=TAR.38605A4D5E52" office:target-frame-name="_top" xlink:show="replace"><text:span text:style-name="T183">1K-209</text:span></text:a><text:span text:style-name="T184">, 2004-06-02, Žin., 2004, Nr. 92-3374 (2004-06-10), i. k. 1042050ISAK001K-209</text:span></text:p>
      <text:p text:style-name="P185"><text:span text:style-name="T186">Dėl Lietuvos Respublikos finansų ministro 2002 m. rugsėjo 25 d. įsakymo Nr. 304 "Dėl Nenuola</text:span><text:span text:style-name="T187">tinio Lietuvos gyventojo su individualios veiklos per nuolatinę bazę pajamų gavimu susijusių leidžiamų atskaitymų bei jų apskaičiavimo tvarkos patvirtinimo" pakeitimo</text:span></text:p>
      <text:p text:style-name="P188"/>
      <text:p text:style-name="P189"><text:span text:style-name="T190">2.</text:span></text:p>
      <text:p text:style-name="P191"><text:span text:style-name="T192">Lietuvos Respublikos finansų ministerija, Įsakymas</text:span></text:p>
      <text:p text:style-name="P193"><text:span text:style-name="T194">Nr.<text:s/></text:span><text:a xlink:href="https://www.e-tar.lt/portal/legalAct.html?documentId=TAR.00B17489FF17" office:target-frame-name="_top" xlink:show="replace"><text:span text:style-name="T195">1K-219</text:span></text:a><text:span text:style-name="T196">, 2009-07-08, Žin., 2009, Nr. 84-3558 (2009-07-16), i. k. 1092050ISAK001K-219</text:span></text:p>
      <text:p text:style-name="P197"><text:span text:style-name="T198">Dėl finansų ministro 2002 m. rugsėjo 25 d. įsakymo Nr. 304 "Dėl Nenuolatinio Lietuvos gyvent</text:span><text:span text:style-name="T199">ojo su individualios veiklos per nuolatinę bazę pajamų gavimu susijusių leidžiamų atskaitymų bei jų apskaičiavimo tvarkos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4</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18:00Z</meta:creation-date>
    <dc:date>2016-05-08T12:18:00Z</dc:date>
    <meta:template xlink:href="Normal" xlink:type="simple"/>
    <meta:editing-cycles>2</meta:editing-cycles>
    <meta:editing-duration>PT0S</meta:editing-duration>
    <meta:document-statistic meta:page-count="4" meta:paragraph-count="81" meta:word-count="988" meta:character-count="8161" meta:row-count="279" meta:non-whitespace-character-count="7254"/>
  </office:meta>
</office:document-meta>
</file>