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04-06-11 iki 2009-07-16</text:span></text:p>
      <text:p text:style-name="P10"/>
      <text:p text:style-name="P11"><text:span text:style-name="T12">Įsakymas paskelbtas: Žin. 2002, Nr.<text:s/></text:span><text:a xlink:href="https://www.e-tar.lt/portal/legalAct.html?documentId=TAR.15B23357D252" office:target-frame-name="_top" xlink:show="replace"><text:span text:style-name="T13">95-4150</text:span></text:a><text:span text:style-name="T14">, i. k. 1022050ISAK0000030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NENUOLATINIO LIETUVOS GYVENTOJO SU INDIVIDUALIOS VEIKLOS PER NUOLATINĘ BAZĘ PAJAMŲ GAVIMU SUSIJUSIŲ LEIDŽIAMŲ ATSKAITYMŲ BEI JŲ APSKAIČIAVIMO TVARKOS PATVIRTINIMO</text:p>
      <text:p text:style-name="P23"/>
      <text:p text:style-name="P24">2002 m. rugsėjo 25 d. Nr. 304</text:p>
      <text:p text:style-name="P25">Vilnius</text:p>
      <text:p text:style-name="P26"/>
      <text:p text:style-name="P27"><text:span text:style-name="T28">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9">86-3694</text:span></text:a><text:span text:style-name="T30">) 7 punktu,</text:span></text:p>
      <text:p text:style-name="P31"><text:span text:style-name="T32">1</text:span><text:span text:style-name="T33">.<text:s/></text:span><text:span text:style-name="T34">Tvirtinu</text:span><text:span text:style-name="T35"><text:s/>Nenuolatinio Lietuvos gyventojo su individualios veiklos per nuolatinę bazę pajamų gavimu susijusius leidžiamus atskaitymus bei jų apskaičiavimo tvarką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šiuo įsakymu patvirtinta tvarka taikoma apskaičiuojant nenuol</text:span><text:span text:style-name="T44">atinio Lietuvos gyventojo su individualios veiklos per nuolatinę bazę pajamomis, gautomis nuo 2003 m. sausio 1 dienos, susijusius leidžiamus atskaitymus;</text:span></text:p>
      <text:p text:style-name="P45"><text:span text:style-name="T46">2.2</text:span><text:span text:style-name="T47">. jungtinės veiklos (partnerystės) pagrindais veikiantiems gyventojams išrašomuose dokumentuose</text:span><text:span text:style-name="T48">, išskyrus 2.3 punkte nurodytą atvejį, turi būti nurodomi visų jungtinės veiklos (partnerystės) pagrindais veikiančių gyventojų vardai, pavardės, asmens kodai arba vieno iš partnerystės pagrindais veikiančių gyventojų vardas, pavardė su žodžiais „ir partne</text:span><text:span text:style-name="T49">riai“ ir šio gyventojo asmens kodas, sumos, nurodytos šiuose dokumentuose, gali būti jungtinės veiklos (partnerystės) sutartyje nustatyta tvarka atitinkamai paskirstomos nenuolatiniams Lietuvos gyventojams, sudariusiems jungtinės veiklos (partnerystės) sut</text:span><text:span text:style-name="T50">artį, kaip leidžiami atskaitymai;</text:span></text:p>
      <text:p text:style-name="P51"><text:span text:style-name="T52">2.3</text:span><text:span text:style-name="T53">. partnerystės pagrindais veikiantiems advokatams išrašomuose dokumentuose (išskyrus PVM sąskaitas faktūras) turi būti nurodomi visų partnerystės pagrindais veikiančių advokatų vardai (vardų pirmos raidės) ir pavard</text:span><text:span text:style-name="T54">ės arba tik pavardės, asmens kodai, taip pat kad jie yra advokatai, arba vieno iš partnerystės pagrindais veikiančių advokatų advokato (atstovo) vardas (vardo pirma raidė) ir pavardė arba tik pavardė su žodžiais „ir partneriai“ bei šio advokato (atstovo) a</text:span><text:span text:style-name="T55">smens kodas, o sumos, nurodytos šiuose dokumentuose, gali būti jungtinės veiklos (partnerystės) sutartyje nustatyta tvarka atitinkamai paskirstomos kiekvienam iš advokatų, sudariusių partnerystės sutartį, kaip leidžiami atskaitymai.</text:span><text:s/></text:p>
      <text:p text:style-name="P56">Punkto pakeitimai:</text:p>
      <text:p text:style-name="P57"><text:span text:style-name="T58">N</text:span><text:span text:style-name="T59">r.<text:s/></text:span><text:a xlink:href="https://www.e-tar.lt/portal/legalAct.html?documentId=TAR.38605A4D5E52" office:target-frame-name="_top" xlink:show="replace"><text:span text:style-name="T60">1K-209</text:span></text:a><text:span text:style-name="T61">, 2004-06-02, Žin., 2004, Nr. 92-3374 (2004-06-10), i. k. 1042050ISAK001K-209</text:span></text:p>
      <text:p text:style-name="Normal"/>
      <text:p text:style-name="P62"><text:span text:style-name="T63">3</text:span><text:span text:style-name="T64">. Šis įsakymas įsigalioja nuo 2003 m. sausio 1 dienos.</text:span></text:p>
      <text:p text:style-name="P65"/>
      <text:p text:style-name="P66"/>
      <text:p text:style-name="P67"/>
      <text:p text:style-name="P68"><text:span text:style-name="T69">FINANSŲ MINISTRĖ</text:span><text:span text:style-name="T70"><text:tab/></text:span><text:span text:style-name="T71">DALIA GRYBAUSKAITĖ</text:span></text:p>
      <text:soft-page-break/>
      <text:p text:style-name="P72">PATVIRTINTA</text:p>
      <text:p text:style-name="P80">Lietuvos Respublikos finansų ministro</text:p>
      <text:p text:style-name="P81">2002 m. rugsėjo 25 d. įsakymu Nr. 304</text:p>
      <text:p text:style-name="P82"/>
      <text:p text:style-name="P83"><text:span text:style-name="T84">NENUOLATINIO LIETUVOS GYVENTOJO SU<text:s/></text:span><text:span text:style-name="T85">INDIVIDUALIOS VEIKLOS PER NUOLATINĘ BAZĘ PAJAMŲ GAVIMU SUSIJĘ LEIDŽIAMI ATSKAITYMAI BEI JŲ APSKAIČIAV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 tvarka nustato leidžiamus atskaitymus, susijusius su nenuolatinio Lietuvos gyventojo per nuolatinę bazę<text:s/></text:span><text:span text:style-name="T95">vykdomos individualios veiklos pajamų gavimu, ir jų apskaičiavimo taisykles.</text:span></text:p>
      <text:p text:style-name="P96"><text:span text:style-name="T97">2</text:span><text:span text:style-name="T98">. Nenuolatinio Lietuvos gyventojo, kuris verčiasi individualia veikla per nuolatinę bazę, leidžiamais atskaitymais laikomi leidžiami atskaitymai, nustatyti nuolatiniam Lietuv</text:span><text:span text:style-name="T99">os gyventojui, kuris verčiasi individualia veikla, jeigu ši tvarka nenustato ko kita. Šie leidžiami atskaitymai apskaičiuojami ir atskaitomi iš per mokestinį laikotarpį faktiškai gautų per nuolatinę bazę vykdomos individualios veiklos pajamų ta pačia tvark</text:span><text:span text:style-name="T100">a kaip ir nuolatinio Lietuvos gyventojo, kuris verčiasi individualia veikla.</text:span></text:p>
      <text:p text:style-name="P101"/>
      <text:p text:style-name="P102"><text:span text:style-name="T103">II</text:span><text:span text:style-name="T104">.<text:s/></text:span><text:span text:style-name="T105">NENUOLATINIO LIETUVOS GYVENTOJO, VYKDANČIO INDIVIDUALIĄ VEIKLĄ PER NUOLATINĘ BAZĘ, FAKTIŠKAI PATIRTOS NE PER NUOLATINĘ BAZĘ IŠLAIDOS, LAIKOMOS LEIDŽIAMAIS ATSKAITYMAIS</text:span></text:p>
      <text:p text:style-name="P106"/>
      <text:p text:style-name="P107"><text:span text:style-name="T108">3</text:span><text:span text:style-name="T109">. Nenuolatinio Lietuvos gyventojo, kuris verčiasi individualia veikla per nuolatinę bazę, leidžiamais atskaitymais laikomos ne per nuolatinę bazę faktiškai patirtos išlaidos, tiesiogiai susijusios su per nuolatinę bazę vykdoma individualia veikla, ar</text:span><text:span text:style-name="T110">ba jų dalis, apskaičiuojama proporcingai pagal nenuolatinio Lietuvos gyventojo per nuolatinę bazę vykdomą individualią veiklą atitinkančios veiklos ir per nuolatinę bazę vykdomos individualios veiklos pajamų santykį, įskaitant:</text:span></text:p>
      <text:p text:style-name="P111"><text:span text:style-name="T112">3.1</text:span><text:span text:style-name="T113">. palūkanas, mokamas už</text:span><text:span text:style-name="T114"><text:s/>per nuolatinę bazę vykdomai individualiai veiklai naudojamą paskolą, arba tokių palūkanų dalį, proporcingą nuolatinei bazei naudojamai paskolos daliai;</text:span></text:p>
      <text:p text:style-name="P115"><text:span text:style-name="T116">3.2</text:span><text:span text:style-name="T117">. honorarus, mokamus už individualiai veiklai per nuolatinę bazę vykdyti naudojamas teises ar in</text:span><text:span text:style-name="T118">formaciją, arba tokių honorarų dalį, apskaičiuojamą proporcingai pagal nenuolatinio Lietuvos gyventojo per nuolatinę bazę vykdomą veiklą atitinkančios veiklos ir per nuolatinę bazę vykdomos individualios veiklos pajamų santykį.</text:span></text:p>
      <text:p text:style-name="P119"><text:span text:style-name="T120">4</text:span><text:span text:style-name="T121">. Šios tvarkos 3 punk</text:span><text:span text:style-name="T122">te nustatytos nenuolatinio Lietuvos gyventojo ne per nuolatinę bazę faktiškai patirtos išlaidos, tiesiogiai susijusios su per nuolatinę bazę vykdoma individualia veikla, arba atitinkama jų dalis, gali būti atimamos iš nenuolatinio Lietuvos gyventojo per nu</text:span><text:span text:style-name="T123">olatinę bazę vykdomos individualios veiklos faktiškai gautų pajamų tik tuo atveju, jeigu apskaičiuojant to nenuolatinio Lietuvos gyventojo apmokestinamąsias pajamas tos išlaidos atimamos vieną kartą.</text:span></text:p>
      <text:p text:style-name="P124"/>
      <text:p text:style-name="P125"><text:span text:style-name="T126">III</text:span><text:span text:style-name="T127">.<text:s/></text:span><text:span text:style-name="T128">IŠLAIDOS, KURIOS NEGALI BŪTI PRISKIRIAMOS LE</text:span><text:span text:style-name="T129">IDŽIAMIEMS ATSKAITYMAMS</text:span></text:p>
      <text:p text:style-name="P130"/>
      <text:p text:style-name="P131"><text:span text:style-name="T132">5</text:span><text:span text:style-name="T133">. Nenuolatinio Lietuvos gyventojo, kuris verčiasi individualia veikla per nuolatinę bazę, leidžiamiems atskaitymams negali būti priskiriamos išlaidos, kurios negali būti priskiriamos leidžiamiems atskaitymams, nustatytos nuola</text:span><text:span text:style-name="T134">tiniam Lietuvos gyventojui, kuris verčiasi individualia veikla, įskaitant:</text:span></text:p>
      <text:p text:style-name="P135"><text:span text:style-name="T136">5.1</text:span><text:span text:style-name="T137">. palūkanas, mokamas nenuolatiniam Lietuvos gyventojui, kuris per nuolatinę bazę vykdo individualią veiklą, jeigu tas nenuolatinis Lietuvos gyventojas yra tokių palūkanų gavėja</text:span><text:span text:style-name="T138">s;</text:span></text:p>
      <text:p text:style-name="P139"><text:span text:style-name="T140">5.2</text:span><text:span text:style-name="T141">. honorarus, mokamus nenuolatiniam Lietuvos gyventojui, kuris per nuolatinę bazę vykdo individualią veiklą, jeigu tas nenuolatinis Lietuvos gyventojas yra tų honorarų gavėjas.</text:span></text:p>
      <text:soft-page-break/>
      <text:p text:style-name="P142">______________</text:p>
      <text:p text:style-name="P143"/>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finansų<text:s/></text:span><text:span text:style-name="T153">ministerija, Įsakymas</text:span></text:p>
      <text:p text:style-name="P154"><text:span text:style-name="T155">Nr.<text:s/></text:span><text:a xlink:href="https://www.e-tar.lt/portal/legalAct.html?documentId=TAR.38605A4D5E52" office:target-frame-name="_top" xlink:show="replace"><text:span text:style-name="T156">1K-209</text:span></text:a><text:span text:style-name="T157">, 2004-06-02, Žin., 2004, Nr. 92-3374 (2004-06-10), i. k. 1042050ISAK001K-209</text:span></text:p>
      <text:p text:style-name="P158"><text:span text:style-name="T159">Dėl Lietuvos Respublikos finansų ministro 2002 m. rugsėjo 25 d.<text:s/></text:span><text:span text:style-name="T160">įsakymo Nr. 304 "Dėl Nenuolatinio Lietuvos gyventojo su individualios veiklos per nuolatinę bazę pajamų gavimu susijusių leidžiamų atskaitymų bei jų apskaičiavimo tvarkos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19:00Z</meta:creation-date>
    <dc:date>2016-05-08T12:19:00Z</dc:date>
    <meta:template xlink:href="Normal" xlink:type="simple"/>
    <meta:editing-cycles>2</meta:editing-cycles>
    <meta:editing-duration>PT0S</meta:editing-duration>
    <meta:document-statistic meta:page-count="3" meta:paragraph-count="48" meta:word-count="838" meta:character-count="6729" meta:row-count="185" meta:non-whitespace-character-count="5939"/>
  </office:meta>
</office:document-meta>
</file>