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text-indent="3.543in"/>
      <style:text-properties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2">Suvestinė redakcija nuo 2012-01-01 iki 2013-04-16</text:span></text:p>
      <text:p text:style-name="P3"/>
      <text:p text:style-name="P4"><text:span text:style-name="T5">Įsakymas paskelbtas: Žin. 2009, Nr.<text:s/></text:span><text:a xlink:href="https://www.e-tar.lt/portal/legalAct.html?documentId=TAR.15B23A09D32A" office:target-frame-name="_top" xlink:show="replace"><text:span text:style-name="T6">140-6159</text:span></text:a><text:span text:style-name="T7">, i. k. 109203NISAK0001-21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VIEŠUOSIUS INTERESUS ATITINKANČIŲ PASLAUGŲ TEIKIMO TVARKOS APRAŠO patvirtinimo</text:span></text:p>
      <text:p text:style-name="P16"/>
      <text:p text:style-name="P17">2009 m. lapkričio 24 d. Nr. 1-215</text:p>
      <text:p text:style-name="P18">Vilnius</text:p>
      <text:p text:style-name="P19"/>
      <text:p text:style-name="P20"/>
      <text:p text:style-name="P21"><text:span text:style-name="T22">Vadovaudamasis Lietuvos Respubli</text:span><text:span text:style-name="T23">kos elektros energetikos įstatymu (Žin., 2000, Nr.<text:s/></text:span><text:a xlink:href="https://www.e-tar.lt/portal/lt/legalAct/TAR.F57794B7899F" office:target-frame-name="_blank" xlink:show="new"><text:span text:style-name="T24">66-1984</text:span></text:a><text:span text:style-name="T25">, 2004, Nr. 107-3964) ir Lietuvos Respublikos Vyriausybės 2004 m. lapkričio 22 d. nutarimo Nr. 1462 „Dėl įgalioji</text:span><text:span text:style-name="T26">mų suteikimo įgyvendinant Lietuvos Respublikos elektros energetikos įstatymą“ (Žin., 2004, Nr.<text:s/></text:span><text:a xlink:href="https://www.e-tar.lt/portal/lt/legalAct/TAR.19B0426E7E2A" office:target-frame-name="_blank" xlink:show="new"><text:span text:style-name="T27">170-6250</text:span></text:a><text:span text:style-name="T28">; 2009, Nr. 135-5890) 1.1.11 punktu,</text:span></text:p>
      <text:p text:style-name="P29"><text:span text:style-name="T30">t v i r t i n u Viešuosius<text:s/></text:span><text:span text:style-name="T31">interesus atitinkančių paslaugų teikimo tvarkos aprašą (pridedama).</text:span></text:p>
      <text:p text:style-name="P32"/>
      <text:p text:style-name="P33"/>
      <text:p text:style-name="P34"/>
      <text:p text:style-name="P35"><text:span text:style-name="T36">Energetikos ministras</text:span><text:span text:style-name="T37"><text:tab/>Arvydas Sekmokas</text:span></text:p>
      <text:p text:style-name="P38"/>
      <text:soft-page-break/>
      <text:p text:style-name="P39">PATVIRTINTA</text:p>
      <text:p text:style-name="P40">Lietuvos Respublikos energetikos<text:s/></text:p>
      <text:p text:style-name="P41">ministro 2010 m. spalio 8 d.<text:s/></text:p>
      <text:p text:style-name="P42">įsakymu Nr. 1-283</text:p>
      <text:p text:style-name="P43"/>
      <text:p text:style-name="P44"><text:span text:style-name="T45">VIEŠUOSIUS INTERESUS ATITINKANČIŲ PASLAUGŲ<text:s/></text:span><text:span text:style-name="T46">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9 m. liepos 13 d. Europos Parlamento ir Tarybos Direktyvos 2009/72/EB dėl elektros energijos vidaus rinkos bendrųjų taisyklių, panaikinančios Direktyvą 2003/54/EB (OL 2009 L 230, p. 6) 3 strai</text:span><text:span text:style-name="T56">psnio 2 dalis nustato, kad valstybės narės elektros energijos sektoriuje veikiančioms įmonėms gali nustatyti įpareigojimus teikti bendros ekonominės svarbos viešąsias paslaugas, kurie gali būti susiję su saugumu, įskaitant tiekimo saugumą, reguliarumą, kok</text:span><text:span text:style-name="T57">ybę ir kainą, bei su aplinkos apsauga, įskaitant energijos vartojimo efektyvumą, energiją iš atsinaujinančių išteklių ir klimato apsaugą, o šio straipsnio 10 dalis numato, kad valstybės narės socialinės ir ekonominės sanglaudos bei aplinkosaugos tikslams p</text:span><text:span text:style-name="T58">asiekti įgyvendina priemones, kurios gali apimti atitinkamų ekonominių paskatų taikymą, panaudojant visas galiojančias nacionalines ir Bendrijos priemones, reikalingas tinklo infrastruktūros, įskaitant tinklų sujungimo pajėgumą, priežiūrai ir statybai.</text:span></text:p>
      <text:p text:style-name="P59"><text:span text:style-name="T60">2</text:span><text:span text:style-name="T61">. Lietuvos Respublikos elektros energetikos įstatymo (Žin., 2000, Nr.<text:s/></text:span><text:a xlink:href="https://www.e-tar.lt/portal/lt/legalAct/TAR.F57794B7899F" office:target-frame-name="_blank" xlink:show="new"><text:span text:style-name="T62">66-1984</text:span></text:a><text:span text:style-name="T63">; 2004, Nr.<text:s/></text:span><text:a xlink:href="https://www.e-tar.lt/portal/lt/legalAct/TAR.79E5440C1CBD" office:target-frame-name="_blank" xlink:show="new"><text:span text:style-name="T64">107-3964</text:span></text:a><text:span text:style-name="T65">) 3, 5 ir 49 straipsniai nustato viešųjų interesų elektros energetikos sektoriuje reguliavimo pagrindus, kuriais vadovaudamasi Lietuvos Respublikos energetikos ministerija (toliau –Energetikos ministerija) nustato viešuosius interesus atitinka</text:span><text:span text:style-name="T66">nčių paslaugų sąrašą, teikėjus, šių paslaugų teikimo tvarką ir sąlygas.<text:s/></text:span></text:p>
      <text:p text:style-name="P67"><text:span text:style-name="T68">3</text:span><text:span text:style-name="T69">. Viešuosius interesus atitinkančių paslaugų teikimo tvarkos aprašas (toliau – Aprašas) nustato elektros energetikos sektoriaus paslaugų, susijusių su visuomenės saugumu, įskaita</text:span><text:span text:style-name="T70">nt ir tiekimo saugumą, patikimumą ir reguliarumą, aplinkos apsaugą ir elektros energijos gamybą, naudojant atsinaujinančius energijos išteklius, elektros energijos gamybą bendrojo elektros energijos bei šilumos gamybos ciklo elektrinėse, bendrąsias teikimo</text:span><text:span text:style-name="T71"><text:s/>sąlygas ir reguliuoja reikalavimus bei įpareigojimus elektros energijos tiekimo licencijos turėtojams, rinkos, perdavimo ir skirstomųjų tinklų operatoriams teikti šias paslaugas.</text:span></text:p>
      <text:p text:style-name="P72"><text:span text:style-name="T73">4</text:span><text:span text:style-name="T74">. Apraše vartojamos sąvokos:</text:span></text:p>
      <text:p text:style-name="P75"><text:span text:style-name="T76">Viešieji interesai elektros energetikos se</text:span><text:span text:style-name="T77">ktoriuje</text:span><text:span text:style-name="T78"><text:s/>– veikla ar neveikimas elektros energetikos sektoriuje, tiesiogiai ar netiesiogiai susiję su visuomenės saugumu, įskaitant ir tiekimo saugumą, patikimumą ir reguliarumą ir aplinkos apsaugą, taip pat elektros energijos gamybą naudojant atsinaujinan</text:span><text:span text:style-name="T79">čius energijos išteklius, bendrojo elektros energijos bei šilumos gamybos ciklo elektrinėse.</text:span></text:p>
      <text:p text:style-name="P80"><text:span text:style-name="T81">Viešuosius interesus atitinkančios paslaugos</text:span><text:span text:style-name="T82"><text:s/>– elektros energetikos įmonių teikiamos paslaugos, kurių sąrašą, teikėjus ir teikimo tvarką nustato Lietuvos Respublik</text:span><text:span text:style-name="T83">os Vyriausybė arba jos įgaliota institucija, vadovaudamasi viešaisiais interesais elektros energetikos sektoriuje.</text:span></text:p>
      <text:p text:style-name="P84"><text:span text:style-name="T85">Viešuosius interesus atitinkančių paslaugų lėšos</text:span><text:span text:style-name="T86"><text:s/>– lėšos, sumokamos viešuosius interesus atitinkančių paslaugų teikėjams.</text:span></text:p>
      <text:p text:style-name="P87"><text:span text:style-name="T88">Rinkos kaina</text:span><text:span text:style-name="T89"><text:s/>– prognozuojama elektros energijos rinkos kaina, apskaičiuojama Valstybinės kainų ir energetikos kontrolės komisijos nustatyta tvarka.</text:span></text:p>
      <text:p text:style-name="P90"><text:span text:style-name="T91">Ūkiniai poreikiai</text:span><text:s/>– elektros energijos vartojimo poreikis gamintojo ar vartotojo ūkinei veiklai vykdyti, išskyrus elektros energiją, būtiną elektros energijos gamybos technologiniam procesui užtikrinti<text:span text:style-name="T92">.<text:s/></text:span></text:p>
      <text:p text:style-name="P93"><text:span text:style-name="T94">Remtina elektros energijos gamybos apimtis<text:s/></text:span><text:span text:style-name="T95">– elektros energijos kiekis, už kurį gamintojui mokama pagal fiksuotą elektros energijos iš atsinaujinančių išteklių tarifą arba<text:s/></text:span><text:soft-page-break/><text:span text:style-name="T96">elektros energijos, pagamintos termofikaciniu režimu kombinuotojo elektros energijos ir šilumos gamybos ciklo elektrinėse ar elektrinėse, užtikrinančiose elektros energetikos sistemos patikimumą ir rezervų palaikymą, supirkimo kainą.</text:span></text:p>
      <text:p text:style-name="P97"><text:span text:style-name="T98">Leistina naudoti (pare</text:span><text:span text:style-name="T99">ikšta sutartyse) galia<text:s/></text:span><text:span text:style-name="T100">– perdavimo paslaugos sutartyse tarp tinklų naudotojų (gamintojų, vartotojų ir skirstomųjų tinklų operatorių) ir perdavimo sistemos operatoriaus nustatoma galia, kurią pareiškia tinklų naudotojai.</text:span></text:p>
      <text:p text:style-name="P101"><text:span text:style-name="T102">Susijęs juridinis asmuo<text:s/></text:span><text:span text:style-name="T103">– juridinis<text:s/></text:span><text:span text:style-name="T104">asmuo, kurio daugiau kaip 50 procentų akcijų (pajų, dalių) tiesiogiai valdo elektros energijos gamybos leidimą turintis juridinis asmuo.</text:span></text:p>
      <text:p text:style-name="P105">Punkto pakeitimai:</text:p>
      <text:p text:style-name="P106"><text:span text:style-name="T107">Nr.<text:s/></text:span><text:a xlink:href="https://www.e-tar.lt/portal/legalAct.html?documentId=TAR.B49D0D66C2AE" office:target-frame-name="_top" xlink:show="replace"><text:span text:style-name="T108">1-24</text:span></text:a><text:span text:style-name="T109">, 2011-02-</text:span><text:span text:style-name="T110">01, Žin., 2011, Nr. 14-647 (2011-02-03), i. k. 111203NISAK00001-24</text:span></text:p>
      <text:p text:style-name="P111"><text:span text:style-name="T112">Nr.<text:s/></text:span><text:a xlink:href="https://www.e-tar.lt/portal/legalAct.html?documentId=TAR.4F8E4CD9E82B" office:target-frame-name="_top" xlink:show="replace"><text:span text:style-name="T113">1-291</text:span></text:a><text:span text:style-name="T114">, 2011-11-21, Žin., 2011, Nr. 142-6685 (2011-11-24), i. k. 111203NISAK0001-291</text:span></text:p>
      <text:p text:style-name="Normal"/>
      <text:p text:style-name="P115"><text:span text:style-name="T116">5</text:span><text:span text:style-name="T117">. Aprašas</text:span><text:span text:style-name="T118"><text:s/></text:span><text:span text:style-name="T119">yra</text:span><text:span text:style-name="T120"><text:s/>privalomas valstybės institucijoms ir asmenims nepriklausomai nuo teisinės formos, kurių veikla yra susijusi su elektros rinkos funkcionavimu, elektros energijos gamyba, tiekimu, perdavimu ir skirstymu.</text:span></text:p>
      <text:p text:style-name="P121"/>
      <text:p text:style-name="P122"><text:span text:style-name="T123">II</text:span><text:span text:style-name="T124">.<text:s/></text:span><text:span text:style-name="T125">VIEŠUOSIUS INTERESUS ATITINKANČIŲ<text:s/></text:span><text:span text:style-name="T126">PASLAUGŲ TEIKIMO rėmimo Sąlygos</text:span></text:p>
      <text:p text:style-name="P127"/>
      <text:p text:style-name="P128"><text:span text:style-name="T129">6</text:span><text:span text:style-name="T130">. Vadovaujantis energetikos ministro patvirtintu Viešuosius interesus atitinkančių paslaugų sąrašu, elektros energijos gamyba remiama, kai:</text:span></text:p>
      <text:p text:style-name="P131"><text:span text:style-name="T132">6.1</text:span><text:span text:style-name="T133">. gamintojai elektros energijai gaminti naudoja atsinaujinančius energijo</text:span><text:span text:style-name="T134">s išteklius;<text:s/></text:span></text:p>
      <text:p text:style-name="P135"><text:span text:style-name="T136">6.2</text:span><text:span text:style-name="T137">. gamintojai gamina elektros energiją termofikaciniu režimu bendrojo elektros ir šilumos energijos gamybos ciklo elektrinėse ir tiekia šilumą į aprūpinimo šiluma sistemas;</text:span></text:p>
      <text:p text:style-name="P138"><text:span text:style-name="T139">6.3</text:span><text:span text:style-name="T140">. gamintojai gamina elektros energiją nustatytose<text:s/></text:span><text:span text:style-name="T141">elektrinėse elektros energijos tiekimo patikimumui ir</text:span><text:span text:style-name="T142"><text:s/></text:span><text:span text:style-name="T143">saugumui užtikrinti.</text:span><text:s/></text:p>
      <text:p text:style-name="P144">Punkto pakeitimai:</text:p>
      <text:p text:style-name="P145"><text:span text:style-name="T146">Nr.<text:s/></text:span><text:a xlink:href="https://www.e-tar.lt/portal/legalAct.html?documentId=TAR.B49D0D66C2AE" office:target-frame-name="_top" xlink:show="replace"><text:span text:style-name="T147">1-24</text:span></text:a><text:span text:style-name="T148">, 2011-02-01, Žin., 2011, Nr. 14-647 (2011-02-03), i. k. 111203NISAK000</text:span><text:span text:style-name="T149">01-24</text:span></text:p>
      <text:p text:style-name="P150"><text:span text:style-name="T151">Nr.<text:s/></text:span><text:a xlink:href="https://www.e-tar.lt/portal/legalAct.html?documentId=TAR.4F8E4CD9E82B" office:target-frame-name="_top" xlink:show="replace"><text:span text:style-name="T152">1-291</text:span></text:a><text:span text:style-name="T153">, 2011-11-21, Žin., 2011, Nr. 142-6685 (2011-11-24), i. k. 111203NISAK0001-291</text:span></text:p>
      <text:p text:style-name="Normal"/>
      <text:p text:style-name="P154"><text:span text:style-name="T155">7</text:span><text:span text:style-name="T156">. Vadovaujantis energetikos ministro patvirtintu Viešuosius interesus at</text:span><text:span text:style-name="T157">itinkančių paslaugų sąrašu ir atsižvelgiant į Europos Sąjungos, G-8 valstybių grupės ir kitų valstybių bei tarptautinių finansinių institucijų ilgalaikę ir esminę finansinę pagalbą, remiamas:</text:span></text:p>
      <text:p text:style-name="P158"><text:span text:style-name="T159">7.1</text:span><text:span text:style-name="T160">. energetikos įmonių strateginių projektų, susijusių su ene</text:span><text:span text:style-name="T161">rgetinio saugumo didinimu, nutiesiant tarpsistemines jungtis Lietuva–Švedija ir Lietuva–Lenkija, Lietuvos elektros energetikos sistemos sujungimu su ENTSO-E kontinentinės Europos tinklais, rengimas ir įgyvendinimas;</text:span></text:p>
      <text:p text:style-name="P162"><text:span text:style-name="T163">7.2</text:span><text:span text:style-name="T164">. energetikos sistemos darbo pati</text:span><text:span text:style-name="T165">kimumui ir saugumui</text:span><text:span text:style-name="T166"><text:s/></text:span><text:span text:style-name="T167">užtikrinti būtinų gamybos šaltinių rezervų palaikymas nustatytose elektrinėse;</text:span><text:s/></text:p>
      <text:p text:style-name="P168">Punkto pakeitimai:</text:p>
      <text:p text:style-name="P169"><text:span text:style-name="T170">Nr.<text:s/></text:span><text:a xlink:href="https://www.e-tar.lt/portal/legalAct.html?documentId=TAR.4F8E4CD9E82B" office:target-frame-name="_top" xlink:show="replace"><text:span text:style-name="T171">1-291</text:span></text:a><text:span text:style-name="T172">, 2011-11-21, Žin., 2011, Nr. 142-6685 (2011-1</text:span><text:span text:style-name="T173">1-24), i. k. 111203NISAK0001-291</text:span></text:p>
      <text:p text:style-name="Normal"/>
      <text:p text:style-name="P174"><text:span text:style-name="T175">7.3</text:span><text:span text:style-name="T176">. elektros energijos gamybos įrenginių, elektros energijos gamybai naudojančių vėjo, biomasės, saulės ar hidroenergiją, prijungimas prie perdavimo ar skirstomųjų elektros tinklų, skirstomojo tinklo parengimas atsina</text:span><text:span text:style-name="T177">ujinančios energijos šaltinių gamybos integravimui;</text:span></text:p>
      <text:p text:style-name="P178"><text:span text:style-name="T179">7.4</text:span><text:span text:style-name="T180">. elektros energijos gamybos įrenginių, elektros energijos gamybai naudojančių vėjo, biomasės, saulės energiją ar hidroenergiją, prijungimas prie perdavimo ar skirstomųjų elektros tinklų, perdavimo</text:span><text:span text:style-name="T181"><text:s/>ir skirstomųjų tinklų optimizavimas, plėtra ir (ar) rekonstrukcija, susijusi su atsinaujinančius energijos išteklius naudojančių gamintojų pagamintos elektros energijos priėmimu ir persiuntimu;</text:span><text:s/></text:p>
      <text:p text:style-name="P182">Punkto pakeitimai:</text:p>
      <text:p text:style-name="P183"><text:span text:style-name="T184">Nr.<text:s/></text:span><text:a xlink:href="https://www.e-tar.lt/portal/legalAct.html?documentId=TAR.4F8E4CD9E82B" office:target-frame-name="_top" xlink:show="replace"><text:span text:style-name="T185">1-291</text:span></text:a><text:span text:style-name="T186">, 2011-11-21, Žin., 2011, Nr. 142-6685 (2011-11-24), i. k. 111203NISAK0001-291</text:span></text:p>
      <text:p text:style-name="Normal"/>
      <text:p text:style-name="P187"><text:span text:style-name="T188">7.5</text:span><text:span text:style-name="T189">. elektros energijos, gaminamos naudojant atsinaujinančiuosius energijos išteklius,<text:s/></text:span><text:soft-page-break/><text:span text:style-name="T190">balansavimas.</text:span><text:s/></text:p>
      <text:p text:style-name="P191">Papildyta punktu:</text:p>
      <text:p text:style-name="P192"><text:span text:style-name="T193">Nr.<text:s/></text:span><text:a xlink:href="https://www.e-tar.lt/portal/legalAct.html?documentId=TAR.4F8E4CD9E82B" office:target-frame-name="_top" xlink:show="replace"><text:span text:style-name="T194">1-291</text:span></text:a><text:span text:style-name="T195">, 2011-11-21, Žin., 2011, Nr. 142-6685 (2011-11-24), i. k. 111203NISAK0001-291</text:span></text:p>
      <text:p text:style-name="Normal"/>
      <text:p text:style-name="P196"><text:span text:style-name="T197">8</text:span><text:span text:style-name="T198">. VIAP lėšų dydis pagal kiekvieną viešuosius<text:s/></text:span><text:span text:style-name="T199">interesus atitinkančią paslaugą nustatomas:</text:span></text:p>
      <text:p text:style-name="P200"><text:span text:style-name="T201">8.1</text:span><text:span text:style-name="T202">. Aprašo 6.1 punkte nurodytiems gamintojams už patiektą į tinklus vieną kWh remtinos elektros energijos mokama VIAP lėšų suma nustatoma kaip skirtumas tarp atsinaujinančius energijos išteklius naudojantiems gamintojams Valstybinės kainų ir energetikos kont</text:span><text:span text:style-name="T203">rolės komisijos (toliau – Komisija) nustatytos elektros energijos supirkimo kainos ir rinkos kainos. Šiems elektros energijos gamintojams metinės VIAP lėšos nustatomos atsižvelgiant į prognozuojamą pagaminti ir į tinklus patiekti elektros energijos kiekį.<text:s/></text:span><text:span text:style-name="T204">Neatitikimai tarp prognozuoto ir faktiškai į tinklus patiekto elektros energijos kiekio vertinami, nustatant kitų metų VIAP lėšas;<text:s/></text:span></text:p>
      <text:p text:style-name="P205">8.2. Aprašo 6.2 punkte nurodytiems gamintojams už pagamintą ir į tinklus patiektą vieną kWh remtinos elektros energijos<text:s/>mokama VIAP lėšų suma nustatoma kaip skirtumas tarp bendriems šilumos ir elektros energijos gamintojams Komisijos nustatytos supirkimo kainos ir rinkos kainos. Šiems gamintojams metinės VIAP lėšos nustatomos atsižvelgiant į kasmet energetikos ministro įsakymu patvirtintą elektros energijos gamybos remtiną apimtį. Neatitikimai tarp energetikos ministro įsakymu patvirtinto ir faktiškai į tinklus patiekto remtino elektros energijos kiekio vertinami, nustatant kitų metų VIAP lėšas;<text:s/></text:p>
      <text:p text:style-name="P206">Punkto pakeitimai:</text:p>
      <text:p text:style-name="P207"><text:span text:style-name="T208">Nr.<text:s/></text:span><text:a xlink:href="https://www.e-tar.lt/portal/legalAct.html?documentId=TAR.B49D0D66C2AE" office:target-frame-name="_top" xlink:show="replace"><text:span text:style-name="T209">1-24</text:span></text:a><text:span text:style-name="T210">, 2011-02-01, Žin., 2011, Nr. 14-647 (2011-02-03), i. k. 111203NISAK00001-24</text:span></text:p>
      <text:p text:style-name="Normal"/>
      <text:p text:style-name="P211">8.3. Aprašo 6.3 punkte nurodytiems gamintojams už pagamintą ir į tinklus patiektą vieną kWh remtinos elektros energijos mokama VIAP lėšų suma nustatoma kaip skirtumas tarp šiems gamintojams Komisijos nustatytos supirkimo kainos ir rinkos kainos. Šiems elektros energijos gamintojams metinės VIAP lėšos nustatomos atsižvelgiant į kasmet energetikos ministro įsakymu patvirtintą remtiną elektros energijos gamybos apimtį. Neatitikimai tarp energetikos ministro įsakymu patvirtinto ir faktiškai į tinklus patiekto remtino elektros energijos kiekio vertinami, nustatant kitų metų VIAP lėšas;<text:s/></text:p>
      <text:p text:style-name="P212">Punkto pakeitimai:</text:p>
      <text:p text:style-name="P213"><text:span text:style-name="T214">Nr.<text:s/></text:span><text:a xlink:href="https://www.e-tar.lt/portal/legalAct.html?documentId=TAR.B49D0D66C2AE" office:target-frame-name="_top" xlink:show="replace"><text:span text:style-name="T215">1-24</text:span></text:a><text:span text:style-name="T216">, 2011-02-01, Žin., 2011, Nr. 14-647 (2011-02-03), i. k. 111203NISAK00001-24</text:span></text:p>
      <text:p text:style-name="Normal"/>
      <text:p text:style-name="P217"><text:span text:style-name="T218">8.4</text:span><text:span text:style-name="T219">. Aprašo 7.2 punkte nurodytiems gamintojams VIAP lėšų sumą, skirtą gamybos šal</text:span><text:span text:style-name="T220">tinių rezervams palaikyti, kasmet nustato Komisija, atsižvelgdama į šių gamintojų energetikos sistemos darbo patikimumui užtikrinti būtinas pastoviąsias sąnaudas. Neatitikimai tarp Komisijos nustatytų ir faktiškai 7.2 punkte nurodytų gamintojų patirtų sąna</text:span><text:span text:style-name="T221">udų vertinami, nustatant kitų metų VIAP lėšas;</text:span><text:s/></text:p>
      <text:p text:style-name="P222">Punkto pakeitimai:</text:p>
      <text:p text:style-name="P223"><text:span text:style-name="T224">Nr.<text:s/></text:span><text:a xlink:href="https://www.e-tar.lt/portal/legalAct.html?documentId=TAR.B49D0D66C2AE" office:target-frame-name="_top" xlink:show="replace"><text:span text:style-name="T225">1-24</text:span></text:a><text:span text:style-name="T226">, 2011-02-01, Žin., 2011, Nr. 14-647 (2011-02-03), i. k. 111203NISAK00001-24</text:span></text:p>
      <text:p text:style-name="P227"><text:span text:style-name="T228">Nr.<text:s/></text:span><text:a xlink:href="https://www.e-tar.lt/portal/legalAct.html?documentId=TAR.4F8E4CD9E82B" office:target-frame-name="_top" xlink:show="replace"><text:span text:style-name="T229">1-291</text:span></text:a><text:span text:style-name="T230">, 2011-11-21, Žin., 2011, Nr. 142-6685 (2011-11-24), i. k. 111203NISAK0001-291</text:span></text:p>
      <text:p text:style-name="Normal"/>
      <text:p text:style-name="P231"><text:span text:style-name="T232">8.5</text:span><text:span text:style-name="T233">. Aprašo 7.1 punkte nurodytus strateginius projektus įgyvendinančioms elektros energ</text:span><text:span text:style-name="T234">etikos įmonėms Komisija kasmet nustato VIAP lėšas šiems projektams įgyvendinti. Komisija nustato VIAP lėšas kiekvienam projektui atskirai;</text:span></text:p>
      <text:p text:style-name="P235"><text:span text:style-name="T236">8.6</text:span><text:span text:style-name="T237">. Aprašo 7.3 punkte nurodytą veiklą vykdančioms energetikos įmonėms Komisija, atsižvelgdama į Energetikos mini</text:span><text:span text:style-name="T238">sterijos pateiktą informaciją, kasmet nustato VIAP lėšas, skirtas atominės energetikos darbo saugumo užtikrinimo, atliekų saugojimo ir laidojimo išlaidoms padengti;</text:span></text:p>
      <text:p text:style-name="P239">Punkto pakeitimai:</text:p>
      <text:p text:style-name="P240"><text:span text:style-name="T241">Nr.<text:s/></text:span><text:a xlink:href="https://www.e-tar.lt/portal/legalAct.html?documentId=TAR.4F8E4CD9E82B" office:target-frame-name="_top" xlink:show="replace"><text:span text:style-name="T242">1-291</text:span></text:a><text:span text:style-name="T243">, 2011-11-21, Žin., 2011, Nr. 142-6685 (2011-11-24), i. k. 111203NISAK0001-291</text:span></text:p>
      <text:p text:style-name="Normal"/>
      <text:p text:style-name="P244"><text:span text:style-name="T245">8.7</text:span><text:span text:style-name="T246">. Aprašo 7.4 punkte nurodytą veiklą vykdančiam perdavimo sistemos operatoriui ir<text:s/></text:span><text:soft-page-break/><text:span text:style-name="T247">(ar) skirstomųjų tinklų operatoriui už šią veiklą VIAP lėšos nustatom</text:span><text:span text:style-name="T248">os priklausomai nuo praėjusiais metais skirstomųjų tinklų ar perdavimo sistemos operatorių suteiktų prijungimo mokesčio nuolaidų (kompensacijų) dydžio ir prognozuojamų išlaidų skirstomojo tinklo parengimui atsinaujinančios energijos šaltinių gamybos integr</text:span><text:span text:style-name="T249">avimui.</text:span></text:p>
      <text:p text:style-name="P250">Punkto pakeitimai:</text:p>
      <text:p text:style-name="P251"><text:span text:style-name="T252">Nr.<text:s/></text:span><text:a xlink:href="https://www.e-tar.lt/portal/legalAct.html?documentId=TAR.4F8E4CD9E82B" office:target-frame-name="_top" xlink:show="replace"><text:span text:style-name="T253">1-291</text:span></text:a><text:span text:style-name="T254">, 2011-11-21, Žin., 2011, Nr. 142-6685 (2011-11-24), i. k. 111203NISAK0001-291</text:span></text:p>
      <text:p text:style-name="Normal"/>
      <text:p text:style-name="P255">8.8. Aprašo 7.5 punkte nurodytai veiklai vykdyti VIAP<text:s/>lėšos nustatomos priklausomai nuo prognozuojamos pagaminti elektros energijos, naudojant atsinaujinančius energijos išteklius, remtinos apimties ir šiai veiklai planuojamų būtinųjų sąnaudų. Neatitikimai tarp Komisijos nustatytų ir faktiškai patirtų sąnaudų<text:s/>balansavimui vertinami, nustatant kitų metų VIAP lėšas.<text:s/></text:p>
      <text:p text:style-name="P256">Punkto pakeitimai:</text:p>
      <text:p text:style-name="P257"><text:span text:style-name="T258">Nr.<text:s/></text:span><text:a xlink:href="https://www.e-tar.lt/portal/legalAct.html?documentId=TAR.B49D0D66C2AE" office:target-frame-name="_top" xlink:show="replace"><text:span text:style-name="T259">1-24</text:span></text:a><text:span text:style-name="T260">, 2011-02-01, Žin., 2011, Nr. 14-647 (2011-02-03), i. k. 111203NISAK00001-24</text:span></text:p>
      <text:p text:style-name="P261"><text:span text:style-name="T262">Nr.<text:s/></text:span><text:a xlink:href="https://www.e-tar.lt/portal/legalAct.html?documentId=TAR.4F8E4CD9E82B" office:target-frame-name="_top" xlink:show="replace"><text:span text:style-name="T263">1-291</text:span></text:a><text:span text:style-name="T264">, 2011-11-21, Žin., 2011, Nr. 142-6685 (2011-11-24), i. k. 111203NISAK0001-291</text:span></text:p>
      <text:p text:style-name="Normal"/>
      <text:p text:style-name="P265"><text:span text:style-name="T266">9</text:span><text:span text:style-name="T267">. Perdavimo sistemos operatorius yra atsakingas už VIAP lėšų administravimą. VIAP lėšų administravimo tvarką tvirtina Komisija. VIAP lėšų administravimo tvarka<text:s/></text:span><text:span text:style-name="T268">inter alia</text:span><text:span text:style-name="T269"><text:s/>nustato reikalavimus VIAP lėšų apskaitai, atskaitomybei ir skaidrumui. Perdavimo sist</text:span><text:span text:style-name="T270">emos operatoriui atlygį už viešuosius interesus atitinkančių paslaugų ir VIAP lėšų administravimą Komisija nustato, atsižvelgdama į operatoriaus patiriamas sąnaudas, tačiau ne didesnį nei 0,1 proc. metinio VIAP lėšų biudžeto.</text:span></text:p>
      <text:p text:style-name="P271"><text:span text:style-name="T272">10</text:span><text:span text:style-name="T273">. Perdavimo sistemos ope</text:span><text:span text:style-name="T274">ratorius, veikdamas kaip VIAP lėšų administratorius, sumoka VIAP lėšas viešuosius interesus atitinkančias paslaugas teikiančioms elektros energetikos įmonėms ir Valstybės įmonės Ignalinos atominės elektrinės eksploatavimo nutraukimo fondo valdytojui. VIAP<text:s/></text:span><text:span text:style-name="T275">lėšoms mokėti taikomos šios sąlygos:</text:span></text:p>
      <text:p text:style-name="P276">10.1. VIAP lėšų administratorius Aprašo 6.1–6.3 punktuose nurodytiems gamintojams už faktiškai per kalendorinį mėnesį pagamintą ir į tinklą patiektą remtiną elektros energiją, neviršijant energetikos ministro įsakymu<text:s/>patvirtintų elektros energijos gamybos metinių remtinų apimčių, VIAP lėšas sumoka ne vėliau kaip paskutinę kito kalendorinio mėnesio dieną;<text:s/></text:p>
      <text:p text:style-name="P277">Punkto pakeitimai:</text:p>
      <text:p text:style-name="P278"><text:span text:style-name="T279">Nr.<text:s/></text:span><text:a xlink:href="https://www.e-tar.lt/portal/legalAct.html?documentId=TAR.B49D0D66C2AE" office:target-frame-name="_top" xlink:show="replace"><text:span text:style-name="T280">1-24</text:span></text:a><text:span text:style-name="T281">, 2011</text:span><text:span text:style-name="T282">-02-01, Žin., 2011, Nr. 14-647 (2011-02-03), i. k. 111203NISAK00001-24</text:span></text:p>
      <text:p text:style-name="Normal"/>
      <text:p text:style-name="P283">10.2. VIAP lėšų administratorius Aprašo 7.2 punkte nurodytiems gamintojams, palaikantiems energetikos sistemos rezervus, jų pastovioms sąnaudoms padengti (Aprašo 8.4 punktas), Aprašo 7.1 punkte nurodytoms energetikos įmonėms, valstybės įmonės Ignalinos atominės elektrinės eksploatavimo nutraukimo fondo valdytojui už atominės energetikos darbo saugumo užtikrinimą, atliekų saugojimą ir laidojimą (Aprašo 7.2 punktas), skirstomųjų tinklų operatoriui ir perdavimo tinklo operatoriui už suteiktas prijungimo mokesčio nuolaidas (kompensacijas), bei išlaidas skirstomajam tinklui parengti atsinaujinančių energijos šaltinių gamybai integruoti (Aprašo 7.3 punktas) 1/12 Komisijos kalendoriniams metams jiems nustatytos VIAP lėšų sumos sumoka kas mėnesį, bet ne vėliau kaip paskutinę kito kalendorinio mėnesio dieną;<text:s/></text:p>
      <text:p text:style-name="P284">Punkto pakeitimai:</text:p>
      <text:p text:style-name="P285"><text:span text:style-name="T286">Nr.<text:s/></text:span><text:a xlink:href="https://www.e-tar.lt/portal/legalAct.html?documentId=TAR.B49D0D66C2AE" office:target-frame-name="_top" xlink:show="replace"><text:span text:style-name="T287">1-24</text:span></text:a><text:span text:style-name="T288">, 2011-02-01, Žin., 2011, N</text:span><text:span text:style-name="T289">r. 14-647 (2011-02-03), i. k. 111203NISAK00001-24</text:span></text:p>
      <text:p text:style-name="P290"><text:span text:style-name="T291">Nr.<text:s/></text:span><text:a xlink:href="https://www.e-tar.lt/portal/legalAct.html?documentId=TAR.4F8E4CD9E82B" office:target-frame-name="_top" xlink:show="replace"><text:span text:style-name="T292">1-291</text:span></text:a><text:span text:style-name="T293">, 2011-11-21, Žin., 2011, Nr. 142-6685 (2011-11-24), i. k. 111203NISAK0001-291</text:span></text:p>
      <text:p text:style-name="Normal"/>
      <text:p text:style-name="P294"><text:span text:style-name="T295">10.3</text:span><text:span text:style-name="T296">. VIAP lėšų administratoriu</text:span><text:span text:style-name="T297">s kas mėnesį dengia VIAP lėšų administravimo sąnaudas, tačiau ne daugiau kaip 1/12 Komisijos kalendoriniams metams tam nustatytos VIAP lėšų administravimo sumos.</text:span></text:p>
      <text:p text:style-name="P298"><text:span text:style-name="T299">11</text:span><text:span text:style-name="T300">. Jeigu pasibaigus kalendoriniams metams paaiškėja, kad VIAP lėšų administratorius už<text:s/></text:span><text:span text:style-name="T301">viešuosius interesus atitinkančias paslaugas surinko lėšų daugiau arba mažiau nei faktiškai sumokėta VIAP lėšų, tai Komisija šį lėšų skirtumą įvertina, nustatydama ateinančių metų<text:s/></text:span><text:soft-page-break/><text:span text:style-name="T302">viešuosius interesus atitinkančių paslaugų biudžetą.</text:span></text:p>
      <text:p text:style-name="P303"><text:span text:style-name="T304">12</text:span><text:span text:style-name="T305">. Perdavimo siste</text:span><text:span text:style-name="T306">mos operatorius ir skirstomųjų tinklų operatorius turi užtikrinti pirmenybinį elektros energijos, pagamintos naudojant atsinaujinančius energijos išteklius, persiuntimą elektros energijos perdavimo ar skirstymo tinklais (kai laidumas ribotas).</text:span></text:p>
      <text:p text:style-name="P307">13. Aprašo 6.1–6.3 punktuose nurodyti gamintojai gali parduoti pagamintą ir į tinklus patiektą remtiną elektros energiją Prekybos elektros energija taisyklėse, patvirtintose Lietuvos Respublikos energetikos ministro 2009 m. gruodžio 9 d. įsakymu Nr. 1-244 (Žin., 2009, Nr.<text:s/><text:a xlink:href="https://www.e-tar.lt/portal/lt/legalAct/TAR.AEB0FBCC0DB4" office:target-frame-name="_blank" xlink:show="new"><text:span text:style-name="T308">149-6677</text:span></text:a>), nustatyta tvarka ir sąlygomis elektros biržoje, visuomeniniam tiekėjui jo vartotojų, kuriems taikomi visuomeniniai elektros energijos tarifai, elektros energijos poreikiui užtikrinti, arba turėdami nepriklausomo tiekimo licenciją tiesiogiai elektros energijos vartotojui. Elektros biržoje remtina elektros energija parduodama biržos nustatyta kaina. Visuomeniniam tiekėjui parduodamos dvišale sutartimi elektros energijos kaina turi būti lygi Komisijos nustatytai rinkos kainai. Tiesiogiai vartotojui remtina<text:s/>elektros energija gali būti parduodama už sutartinę kainą, nustatytą dvišalėje elektros energijos pirkimo pardavimo sutartyje, tarp gamintojo, turinčio nepriklausomo tiekimo licenciją, ir vartotojo.<text:s/></text:p>
      <text:p text:style-name="P309">Punkto pakeitimai:</text:p>
      <text:p text:style-name="P310"><text:span text:style-name="T311">Nr.<text:s/></text:span><text:a xlink:href="https://www.e-tar.lt/portal/legalAct.html?documentId=TAR.B49D0D66C2AE" office:target-frame-name="_top" xlink:show="replace"><text:span text:style-name="T312">1-24</text:span></text:a><text:span text:style-name="T313">, 2011-02-01, Žin., 2011, Nr. 14-647 (2011-02-03), i. k. 111203NISAK00001-24</text:span></text:p>
      <text:p text:style-name="Normal"/>
      <text:p text:style-name="P314">14. Jei Aprašo 6.1–6.3 punktuose nurodyti gamintojai remtiną elektros energiją parduoda elektros biržoje arba, turėdami nepriklausomo tiekimo licenciją, tiesiogiai elektros energijos vartotojams, tai tiesiogiai gamintojui sumokamos VIAP lėšos apskaičiuojamos kaip parduotos remtinos elektros energijos apimties ir skirtumo tarp Komisijos nustatytos elektros energijos supirkimo<text:s/>kainos ir pardavimo elektros biržoje arba nurodytos sutartyje su elektros energijos vartotoju kainos, bet ne mažesnės nei rinkos kaina, sandauga. Jei aprašo 6.1–6.3 punktuose nurodyti gamintojai remtiną elektros energiją parduoda visuomeniniam tiekėjui, tai tiesiogiai gamintojui sumokamos VIAP lėšos šiems gamintojams apskaičiuojamos kaip parduotos remtinos elektros energijos apimties ir skirtumo tarp Komisijos nustatytos elektros energijos supirkimo kainos ir rinkos kainos sandauga.<text:s/></text:p>
      <text:p text:style-name="P315">Punkto pakeitimai:</text:p>
      <text:p text:style-name="P316"><text:span text:style-name="T317">Nr.</text:span><text:span text:style-name="T318"><text:s/></text:span><text:a xlink:href="https://www.e-tar.lt/portal/legalAct.html?documentId=TAR.B49D0D66C2AE" office:target-frame-name="_top" xlink:show="replace"><text:span text:style-name="T319">1-24</text:span></text:a><text:span text:style-name="T320">, 2011-02-01, Žin., 2011, Nr. 14-647 (2011-02-03), i. k. 111203NISAK00001-24</text:span></text:p>
      <text:p text:style-name="Normal"/>
      <text:p text:style-name="P321"><text:span text:style-name="T322">15</text:span><text:span text:style-name="T323">. Komisija ne vėliau kaip iki spalio 1 d. Aprašo 6.1 punkte nurodytiems gamintojams n</text:span><text:span text:style-name="T324">ustato ateinančių metų VIAP lėšas atsižvelgdama į perdavimo sistemos operatoriaus iki kiekvienų kalendorinių metų rugpjūčio 15 dienos Komisijai pateiktą informaciją apie prie elektros energijos perdavimo ir skirstomųjų tinklų prijungtų Aprašo 6.1 punkte nu</text:span><text:span text:style-name="T325">rodytų gamintojų elektrinių skaičių, jų įrengtąją galią ir prognozuojamą pagaminti ir į tinklus patiekti elektros energijos kiekį ateinantiems metams.</text:span></text:p>
      <text:p text:style-name="P326"><text:span text:style-name="T327">16</text:span><text:span text:style-name="T328">. Komisija ne vėliau kaip iki spalio 1 d. Aprašo 6.2 ir 6.3 punktuose nurodytiems gamintojams nusta</text:span><text:span text:style-name="T329">to ateinančių metų VIAP lėšas tokia tvarka:</text:span></text:p>
      <text:p text:style-name="P330"><text:span text:style-name="T331">16.1</text:span><text:span text:style-name="T332">. Aprašo 6.2 punkte nurodyti gamintojai ne vėliau kaip iki kiekvienų kalendorinių metų liepos 1 dienos privalo raštu kreiptis į Energetikos ministeriją dėl remtinos elektros energijos gamybos apimties nusta</text:span><text:span text:style-name="T333">tymo, nurodydami tokios apimties nustatymo motyvus. Jei gamintojas pirmą kartą kreipiasi arba pasikeičia gamintojo elektros energijos gamybos įrenginių techninės charakteristikos, lemiančios gamybos apimties padidėjimą ar sumažėjimą, tokiam gamintojui prie</text:span><text:span text:style-name="T334"><text:s/>prašymo būtina papildomai pridėti:</text:span></text:p>
      <text:p text:style-name="P335"><text:span text:style-name="T336">16.1.1</text:span><text:span text:style-name="T337">. juridinio asmens registravimo pažymėjimo ir įstatų kopijas, patvirtintas antspaudu ir vadovo parašu, ar fizinio asmens duomenis (vardą, pavardę, adresą, telefoną);</text:span></text:p>
      <text:p text:style-name="P338"><text:span text:style-name="T339">16.1.2</text:span><text:span text:style-name="T340">. dokumentus, patvirtinančius, kad<text:s/></text:span><text:span text:style-name="T341">gamintojas priskirtinas vienai iš gamintojų kategorijų, nurodytų energetikos ministro įsakymu patvirtintame Viešuosius interesus atitinkančių paslaugų sąraše;</text:span></text:p>
      <text:p text:style-name="P342">Punkto pakeitimai:</text:p>
      <text:p text:style-name="P343"><text:span text:style-name="T344">Nr.<text:s/></text:span><text:a xlink:href="https://www.e-tar.lt/portal/legalAct.html?documentId=TAR.4F8E4CD9E82B" office:target-frame-name="_top" xlink:show="replace"><text:span text:style-name="T345">1-291</text:span></text:a><text:span text:style-name="T346">, 2011-11-21, Žin., 2011, Nr. 142-6685 (2011-11-24), i. k. 111203NISAK0001-291</text:span></text:p>
      <text:p text:style-name="Normal"/>
      <text:p text:style-name="P347"><text:span text:style-name="T348">16.2</text:span><text:span text:style-name="T349">. Energetikos ministerija ne vėliau kaip iki kiekvienų kalendorinių metų rugpjūčio 1 dienos privalo patvirtinti prašyme nurodytą elektros energijos gamyb</text:span><text:span text:style-name="T350">os remtiną apimtį arba argumentuotai sumažinti ar atsisakyti ją patvirtinti bei raštu informuoti visus dėl tokios apimties patvirtinimo besikreipusius gamintojus, rinkos operatorių ir Komisiją;</text:span></text:p>
      <text:p text:style-name="P351"><text:span text:style-name="T352">16.3</text:span><text:span text:style-name="T353">. Komisija, nustatydama Aprašo 6.2 punkte nurodytiems<text:s/></text:span><text:span text:style-name="T354">gamintojams ateinančių metų VIAP lėšas, remiasi energetikos ministro patvirtinta remtina elektros energijos gamybos apimtimi.</text:span><text:s/></text:p>
      <text:p text:style-name="P355">Punkto pakeitimai:</text:p>
      <text:p text:style-name="P356"><text:span text:style-name="T357">Nr.<text:s/></text:span><text:a xlink:href="https://www.e-tar.lt/portal/legalAct.html?documentId=TAR.4F8E4CD9E82B" office:target-frame-name="_top" xlink:show="replace"><text:span text:style-name="T358">1-291</text:span></text:a><text:span text:style-name="T359">, 2011-11-21, Žin.,</text:span><text:span text:style-name="T360"><text:s/>2011, Nr. 142-6685 (2011-11-24), i. k. 111203NISAK0001-291</text:span></text:p>
      <text:p text:style-name="Normal"/>
      <text:p text:style-name="P361"><text:span text:style-name="T362">16.4.</text:span><text:span text:style-name="T363"><text:s/>Neteko galios nuo 2012-01-01</text:span></text:p>
      <text:p text:style-name="P364">Punkto naikinimas:</text:p>
      <text:p text:style-name="P365"><text:span text:style-name="T366">Nr.<text:s/></text:span><text:a xlink:href="https://www.e-tar.lt/portal/legalAct.html?documentId=TAR.4F8E4CD9E82B" office:target-frame-name="_top" xlink:show="replace"><text:span text:style-name="T367">1-291</text:span></text:a><text:span text:style-name="T368">, 2011-11-21, Žin. 2011, Nr. 142-6685 (2011-11-2</text:span><text:span text:style-name="T369">4), i. k. 111203NISAK0001-291</text:span></text:p>
      <text:p text:style-name="Normal"/>
      <text:p text:style-name="P370"><text:span text:style-name="T371">16</text:span><text:span text:style-name="T372">1</text:span><text:span text:style-name="T373">. Komisija ne vėliau kaip iki spalio 1 d. Aprašo 6.3 punkte nurodytiems gamintojams nustato ateinančių metų VIAP lėšas tokia tvarka:</text:span></text:p>
      <text:p text:style-name="P374"><text:span text:style-name="T375">16</text:span><text:span text:style-name="T376">1</text:span><text:span text:style-name="T377">.1</text:span><text:span text:style-name="T378">. Aprašo 6.3 punkte nurodyti gamintojai ne vėliau kaip iki kiekvienų kalendo</text:span><text:span text:style-name="T379">rinių metų liepos 1 dienos privalo perdavimo sistemos operatoriui, Energetikos ministerijai ir Komisijai raštu pateikti informaciją apie ateinantiems metams elektros energijos tiekimo saugumui užtikrinti būtiną pagaminti remtinos elektros energijos kiekį.<text:s/></text:span><text:span text:style-name="T380">Elektros energijos tiekimo saugumui užtikrinti būtinas pagaminti remtinos elektros energijos kiekis nustatomas vadovaujantis perdavimo sistemos operatoriaus parengta ir, suderinus su Energetikos ministerija, patvirtinta elektros energetikos sistemos patiki</text:span><text:span text:style-name="T381">mumo reikalavimų atitikimo vertinimo tvarka, atsižvelgiant į energetikos sistemai būtiną elektros energijos gamybos poreikį, užtikrinant sistemos balansą, reaktyviosios galios rezervą, sistemos atstatymą, įvykus totalinei avarijai, bei sistemos statinį ir<text:s/></text:span><text:span text:style-name="T382">dinaminį stabilumą avarijų atvejais;</text:span></text:p>
      <text:p text:style-name="P383"><text:span text:style-name="T384">16</text:span><text:span text:style-name="T385">1</text:span><text:span text:style-name="T386">.2</text:span><text:span text:style-name="T387">. Energetikos ministerija ne vėliau kaip iki kiekvienų kalendorinių metų rugpjūčio 1 dienos privalo patvirtinti su perdavimo sistemos operatoriumi suderintą ateinantiems metams elektros energijos tiekimo saugum</text:span><text:span text:style-name="T388">ui ir patikimumui užtikrinti būtiną pagaminti remtiną elektros energijos gamybos apimtį arba argumentuotai sumažinti ar atsisakyti ją patvirtinti bei raštu informuoti visus dėl tokios apimties patvirtinimo besikreipusius gamintojus, rinkos operatorių ir Ko</text:span><text:span text:style-name="T389">misiją;</text:span></text:p>
      <text:p text:style-name="P390"><text:span text:style-name="T391">16</text:span><text:span text:style-name="T392">1</text:span><text:span text:style-name="T393">.3</text:span><text:span text:style-name="T394">. Aprašo 6.3 punkte nurodyti gamintojai ne vėliau kaip iki kiekvienų kalendorinių metų rugpjūčio 15 dienos Komisijos nustatyta tvarka pateikia informaciją, būtiną supirkimo kainoms ir VIAP lėšoms ateinantiems metams nustatyti;</text:span></text:p>
      <text:p text:style-name="P395"><text:span text:style-name="T396">16</text:span><text:span text:style-name="T397">1</text:span><text:span text:style-name="T398">.4</text:span><text:span text:style-name="T399">. K</text:span><text:span text:style-name="T400">omisija ne vėliau kaip per 15 dienų nuo visų dokumentų, nurodytų Aprašo 16</text:span><text:span text:style-name="T401">1</text:span><text:span text:style-name="T402">.3 punkte, pateikimo įvertina jų pagrįstumą ir prireikus per 15 dienų prašo gamintojus pateikti papildomą informaciją.</text:span><text:s/></text:p>
      <text:p text:style-name="P403">Papildyta punktu:</text:p>
      <text:p text:style-name="P404"><text:span text:style-name="T405">Nr.<text:s/></text:span><text:a xlink:href="https://www.e-tar.lt/portal/legalAct.html?documentId=TAR.4F8E4CD9E82B" office:target-frame-name="_top" xlink:show="replace"><text:span text:style-name="T406">1-291</text:span></text:a><text:span text:style-name="T407">, 2011-11-21, Žin., 2011, Nr. 142-6685 (2011-11-24), i. k. 111203NISAK0001-291</text:span></text:p>
      <text:p text:style-name="Normal"/>
      <text:p text:style-name="P408"><text:span text:style-name="T409">17</text:span><text:span text:style-name="T410">. Aprašo 7.2 punkte nurodytiems gamintojams, palaikantiems energetikos sistemos rezer</text:span><text:span text:style-name="T411">vus, Komisija ne vėliau kaip iki spalio 1 d. nustato ateinančių metų VIAP lėšas tokia tvarka:</text:span></text:p>
      <text:p text:style-name="P412"><text:span text:style-name="T413">17.1</text:span><text:span text:style-name="T414">. gamintojai ne vėliau kaip iki kiekvienų kalendorinių metų rugpjūčio 15 dienos privalo raštu Komisijai pateikti prognozuojamas rezervo palaikymo būtinas pa</text:span><text:span text:style-name="T415">stoviąsias sąnaudas, skirtumą tarp praėjusiems metams Komisijos patvirtintos VIAP lėšų sumos ir faktiškai patirtų sąnaudų, nurodyti ir pagrįsti skirtumą lėmusias priežastis ir pateikti tai įrodančius dokumentus;<text:s/></text:span></text:p>
      <text:p text:style-name="P416"><text:span text:style-name="T417">17.2</text:span><text:span text:style-name="T418">. Komisija ne vėliau kaip per 15 di</text:span><text:span text:style-name="T419">enų nuo visų duomenų ir dokumentų, nurodytų Aprašo 17.1 punkte, pateikimo įvertina jų pagrįstumą ir prireikus per 15 dienų prašo gamintojus pateikti papildomą informaciją.<text:s/></text:span></text:p>
      <text:p text:style-name="P420">Punkto pakeitimai:</text:p>
      <text:p text:style-name="P421"><text:span text:style-name="T422">Nr.<text:s/></text:span><text:a xlink:href="https://www.e-tar.lt/portal/legalAct.html?documentId=TAR.4F8E4CD9E82B" office:target-frame-name="_top" xlink:show="replace"><text:span text:style-name="T423">1-291</text:span></text:a><text:span text:style-name="T424">, 2011-11-21, Žin., 2011, Nr. 142-6685 (2011-11-24), i. k. 111203NISAK0001-291</text:span></text:p>
      <text:p text:style-name="Normal"/>
      <text:p text:style-name="P425"><text:span text:style-name="T426">18</text:span><text:span text:style-name="T427">. Komisija ne vėliau kaip iki spalio 1 d. nustato Aprašo 7.1 punkte nurodytų strateginių projektų vykdymui reikalingas VIAP lėšas tokia<text:s/></text:span><text:span text:style-name="T428">tvarka:</text:span></text:p>
      <text:p text:style-name="P429"><text:span text:style-name="T430">18.1</text:span><text:span text:style-name="T431">. Prieš pradėdami vykdyti Aprašo 7.1 punkte nurodytus strateginius projektus, juos vykdančios energetikos įmonės šiuos projektus suderina su Komisija Energetikos įmonių investicijų vertinimo ir derinimo Valstybinėje kainų ir energetikos kontr</text:span><text:span text:style-name="T432">olės komisijoje tvarkos aprašo nustatyta tvarka (Žin., 2009, Nr.<text:s/></text:span><text:a xlink:href="https://www.e-tar.lt/portal/lt/legalAct/TAR.930473CEC480" office:target-frame-name="_blank" xlink:show="new"><text:span text:style-name="T433">86-3660</text:span></text:a><text:span text:style-name="T434">). Komisijos sprendimu investicijų suma mažinama nepagrįstomis pripažintų investicijų lėšų suma.</text:span></text:p>
      <text:p text:style-name="P435"><text:span text:style-name="T436">18.2</text:span><text:span text:style-name="T437">. Aprašo 7.1 punkte nurodytus strateginius projektus vykdančios energetikos įmonės ne vėliau kaip iki kiekvienų kalendorinių metų rugpjūčio 15 dienos privalo raštu Komisijai pateikti kiekvieno atskirai projekto įgyvendinimui kitiems metams reikalingų</text:span><text:span text:style-name="T438"><text:s/>investicijų lėšų sumą ir ją pagrindžiančius dokumentus.</text:span></text:p>
      <text:p text:style-name="P439"><text:span text:style-name="T440">18.3</text:span><text:span text:style-name="T441">. Komisija ne vėliau kaip per 15 dienų nuo duomenų ir dokumentų, nurodytų 18.2 punkte, pateikimo įvertina jų pagrįstumą ir prireikus per 15 dienų prašo gamintojus pateikti papildomą informaci</text:span><text:span text:style-name="T442">ją.<text:s/></text:span></text:p>
      <text:p text:style-name="P443"><text:span text:style-name="T444">19</text:span><text:span text:style-name="T445">. Komisija ne vėliau kaip iki spalio 1 d. nustato Aprašo 7.3 punkte nurodytų paslaugų teikimui reikalingas VIAP lėšas tokia tvarka:</text:span></text:p>
      <text:p text:style-name="P446"><text:span text:style-name="T447">19.1</text:span><text:span text:style-name="T448">. Valstybės įmonės Ignalinos atominės elektrinės eksploatavimo nutraukimo fondo valdytojas ne vėliau kaip</text:span><text:span text:style-name="T449"><text:s/>iki kiekvienų kalendorinių metų rugpjūčio 15 dienos privalo raštu Komisijai pateikti prognozuojamas kitų metų būtinas sąnaudas šioms paslaugoms teikti bei jas pagrindžiančius dokumentus.<text:s/></text:span></text:p>
      <text:p text:style-name="P450"><text:span text:style-name="T451">19.2</text:span><text:span text:style-name="T452">. Komisija ne vėliau kaip per 15 dienų nuo visų duomenų ir dokumentų, nurodytų Aprašo 19.1 punkte, pateikimo įvertina jų pagrįstumą ir prireikus per 15 dienų prašo Valstybės įmonės Ignalinos atominės elektrinės eksploatavimo nutraukimo fondo valdytoją pate</text:span><text:span text:style-name="T453">ikti papildomą informaciją.<text:s/></text:span></text:p>
      <text:p text:style-name="P454">Punkto pakeitimai:</text:p>
      <text:p text:style-name="P455"><text:span text:style-name="T456">Nr.<text:s/></text:span><text:a xlink:href="https://www.e-tar.lt/portal/legalAct.html?documentId=TAR.4F8E4CD9E82B" office:target-frame-name="_top" xlink:show="replace"><text:span text:style-name="T457">1-291</text:span></text:a><text:span text:style-name="T458">, 2011-11-21, Žin., 2011, Nr. 142-6685 (2011-11-24), i. k. 111203NISAK0001-291</text:span></text:p>
      <text:p text:style-name="Normal"/>
      <text:p text:style-name="P459"><text:span text:style-name="T460">20</text:span><text:span text:style-name="T461">. Komisija ne vėliau kaip iki</text:span><text:span text:style-name="T462"><text:s/>spalio 1 d. nustato Aprašo 7.4 punkte nurodytoms paslaugoms teikti reikalingas VIAP lėšas tokia tvarka:</text:span></text:p>
      <text:p text:style-name="P463"><text:span text:style-name="T464">20.1</text:span><text:span text:style-name="T465">. Perdavimo sistemos ir skirstomųjų tinklų operatoriai ne vėliau kaip iki kiekvienų kalendorinių metų rugpjūčio 15 dienos privalo raštu Komisijai</text:span><text:span text:style-name="T466"><text:s/>pateikti informaciją apie per praėjusius kalendorinius metus elektros energijos gamybai atsinaujinančius energijos išteklius naudojantiems gamintojams suteiktas prijungimo mokesčio nuolaidas, taip pat patirtas išlaidas perdavimo ir skirstomųjų tinklų opti</text:span><text:span text:style-name="T467">mizavimui, plėtrai ir (ar) rekonstrukcijai, susijusiai su atsinaujinančius energijos išteklius naudojančių gamintojų pagamintos elektros energijos priėmimu ir persiuntimu.</text:span></text:p>
      <text:p text:style-name="P468"><text:span text:style-name="T469">20.2</text:span><text:span text:style-name="T470">. Komisija ne vėliau kaip per 15 dienų nuo visų duomenų ir dokumentų, nurody</text:span><text:span text:style-name="T471">tų Aprašo 20.1 punkte, pateikimo įvertina jų pagrįstumą ir prireikus per 15 dienų prašo perdavimo sistemos ir (ar) skirstomųjų tinklų operatorių pateikti papildomą informaciją.</text:span><text:s/></text:p>
      <text:p text:style-name="P472">Punkto pakeitimai:</text:p>
      <text:p text:style-name="P473"><text:span text:style-name="T474">Nr.<text:s/></text:span><text:a xlink:href="https://www.e-tar.lt/portal/legalAct.html?documentId=TAR.4F8E4CD9E82B" office:target-frame-name="_top" xlink:show="replace"><text:span text:style-name="T475">1-291</text:span></text:a><text:span text:style-name="T476">, 2011-11-21, Žin., 2011, Nr. 142-6685 (2011-11-24), i. k. 111203NISAK0001-291</text:span></text:p>
      <text:p text:style-name="Normal"/>
      <text:p text:style-name="P477"><text:span text:style-name="T478">21</text:span><text:span text:style-name="T479">. Komisija ne vėliau kaip iki spalio 1 d. nustato Aprašo 7.5 punkte nurodytoms paslaugoms teikti reikalingas VIAP lėšas tokia tvarka:</text:span></text:p>
      <text:p text:style-name="P480"><text:span text:style-name="T481">21</text:span><text:span text:style-name="T482">.1</text:span><text:span text:style-name="T483">. perdavimo sistemos ir skirstomųjų tinklų operatoriai ne vėliau kaip iki kiekvienų kalendorinių metų rugpjūčio 15 dienos privalo raštu Komisijai pateikti prognozuojamą pagaminti elektros energijos, naudojant atsinaujinančius energijos išteklius, remti</text:span><text:span text:style-name="T484">ną kiekį ir elektros energijos, gaminamos naudojant atsinaujinančius energijos išteklius, balansavimui būtinų sąnaudų poreikį.<text:s/></text:span></text:p>
      <text:p text:style-name="P485"><text:span text:style-name="T486">21.2</text:span><text:span text:style-name="T487">. Komisija ne vėliau kaip per 15 dienų nuo visų duomenų, nurodytų Aprašo 21.1 punkte, pateikimo įvertina jų pagrįstumą i</text:span><text:span text:style-name="T488">r prireikus per 15 dienų prašo perdavimo sistemos operatorių pateikti papildomą informaciją.</text:span></text:p>
      <text:soft-page-break/>
      <text:p text:style-name="P489">Punkto pakeitimai:</text:p>
      <text:p text:style-name="P490"><text:span text:style-name="T491">Nr.<text:s/></text:span><text:a xlink:href="https://www.e-tar.lt/portal/legalAct.html?documentId=TAR.4F8E4CD9E82B" office:target-frame-name="_top" xlink:show="replace"><text:span text:style-name="T492">1-291</text:span></text:a><text:span text:style-name="T493">, 2011-11-21, Žin., 2011, Nr. 142-6685 (2011-11-24)</text:span><text:span text:style-name="T494">, i. k. 111203NISAK0001-291</text:span></text:p>
      <text:p text:style-name="Normal"/>
      <text:p text:style-name="P495"><text:span text:style-name="T496">22</text:span><text:span text:style-name="T497">. Visi elektros energijos gamybos leidimus turintys asmenys privalo VIAP lėšų administratoriui atskirai deklaruoti:</text:span></text:p>
      <text:p text:style-name="P498"><text:span text:style-name="T499">22.1</text:span><text:span text:style-name="T500">. pagamintos elektros energijos kiekį ir iš jų termofikaciniu režimu kombinuotojo elektros<text:s/></text:span><text:span text:style-name="T501">energijos ir šilumos gamybos ciklo elektrinėse pagamintos elektros energijos kiekį;</text:span></text:p>
      <text:p text:style-name="P502"><text:span text:style-name="T503">22.2</text:span><text:span text:style-name="T504">. savo ūkiniams poreikiams tenkinti suvartotos elektros energijos kiekį;</text:span></text:p>
      <text:p text:style-name="P505"><text:span text:style-name="T506">22.3</text:span><text:span text:style-name="T507">. prie jų lokaliųjų (vidaus) tinklų prijungtų juridinių ar fizinių asmenų ūkiniams<text:s/></text:span><text:span text:style-name="T508">poreikiams tenkinti suvartotos elektros energijos kiekį.</text:span><text:s/></text:p>
      <text:p text:style-name="P509">Punkto pakeitimai:</text:p>
      <text:p text:style-name="P510"><text:span text:style-name="T511">Nr.<text:s/></text:span><text:a xlink:href="https://www.e-tar.lt/portal/legalAct.html?documentId=TAR.B49D0D66C2AE" office:target-frame-name="_top" xlink:show="replace"><text:span text:style-name="T512">1-24</text:span></text:a><text:span text:style-name="T513">, 2011-02-01, Žin., 2011, Nr. 14-647 (2011-02-03), i. k. 111203NISAK00001-24</text:span></text:p>
      <text:p text:style-name="P514"><text:span text:style-name="T515">Nr.<text:s/></text:span><text:a xlink:href="https://www.e-tar.lt/portal/legalAct.html?documentId=TAR.4F8E4CD9E82B" office:target-frame-name="_top" xlink:show="replace"><text:span text:style-name="T516">1-291</text:span></text:a><text:span text:style-name="T517">, 2011-11-21, Žin., 2011, Nr. 142-6685 (2011-11-24), i. k. 111203NISAK0001-291</text:span></text:p>
      <text:p text:style-name="Normal"/>
      <text:p text:style-name="P518"><text:span text:style-name="T519">23</text:span><text:span text:style-name="T520">. Aprašo 22 punkte nurodytų įrenginių ir jų pagamintos elektros energijos, gamintojų<text:s/></text:span><text:span text:style-name="T521">savo ūkiniams poreikiams suvartotos ir prie jų lokaliųjų (vidaus) tinklų prijungtų juridinių ar fizinių asmenų ūkiniams poreikiams tenkinti suvartotos elektros energijos kiekio kontrolę atlieka Valstybinė energetikos inspekcija prie Energetikos ministerijo</text:span><text:span text:style-name="T522">s (toliau – Valstybinė energetikos inspekcija).</text:span><text:s/></text:p>
      <text:p text:style-name="P523">Punkto pakeitimai:</text:p>
      <text:p text:style-name="P524"><text:span text:style-name="T525">Nr.<text:s/></text:span><text:a xlink:href="https://www.e-tar.lt/portal/legalAct.html?documentId=TAR.4F8E4CD9E82B" office:target-frame-name="_top" xlink:show="replace"><text:span text:style-name="T526">1-291</text:span></text:a><text:span text:style-name="T527">, 2011-11-21, Žin., 2011, Nr. 142-6685 (2011-11-24), i. k. 111203NISAK0001-291</text:span></text:p>
      <text:p text:style-name="Normal"/>
      <text:p text:style-name="P528"><text:span text:style-name="T529">24</text:span><text:span text:style-name="T530">. Komisija,</text:span><text:span text:style-name="T531"><text:s/>vadovaudamasi jos patvirtinta Viešuosius interesus atitinkančių paslaugų kainos skaičiavimo metodika ir Aprašu, apskaičiuoja planuojamą VIAP lėšų biudžetą ateinantiems metams ir patvirtina viešuosius interesus atitinkančių paslaugų kainų dydžius.</text:span><text:s/></text:p>
      <text:p text:style-name="P532">Punkto<text:s/>pakeitimai:</text:p>
      <text:p text:style-name="P533"><text:span text:style-name="T534">Nr.<text:s/></text:span><text:a xlink:href="https://www.e-tar.lt/portal/legalAct.html?documentId=TAR.4F8E4CD9E82B" office:target-frame-name="_top" xlink:show="replace"><text:span text:style-name="T535">1-291</text:span></text:a><text:span text:style-name="T536">, 2011-11-21, Žin., 2011, Nr. 142-6685 (2011-11-24), i. k. 111203NISAK0001-291</text:span></text:p>
      <text:p text:style-name="Normal"/>
      <text:p text:style-name="P537"><text:span text:style-name="T538">III</text:span><text:span text:style-name="T539">.<text:s/></text:span><text:span text:style-name="T540">REIKALAVIMAI MOKĖJIMAMS UŽ VIEŠUOSIUS INTERESUS ATITINKANČIAS PASLAUGAS<text:s/></text:span></text:p>
      <text:p text:style-name="P541"/>
      <text:p text:style-name="P542"><text:span text:style-name="T543">25</text:span><text:span text:style-name="T544">. Mokėjimas už viešuosius interesus atitinkančias paslaugas taikomas elektros energijos vartotojams ir elektros energijos gamybos leidimus turintiems juridiniams ar fiziniams a</text:span><text:span text:style-name="T545">smenims, kurių elektros energijos gamybos įrenginiai prijungti prie perdavimo ar skirstomųjų tinklų arba tiesioginės linijos, gaminantiems elektros energiją ir vartojantiems ją savo įmonės ūkiniams poreikiams ar tiekiantiems elektros energiją prie jos loka</text:span><text:span text:style-name="T546">liųjų (vidaus) tinklų prijungtų juridinių ar fizinių asmenų ūkiniams poreikiams Aprašo 26 punkte nustatyta tvarka.</text:span><text:s/></text:p>
      <text:p text:style-name="P547">Punkto pakeitimai:</text:p>
      <text:p text:style-name="P548"><text:span text:style-name="T549">Nr.<text:s/></text:span><text:a xlink:href="https://www.e-tar.lt/portal/legalAct.html?documentId=TAR.B49D0D66C2AE" office:target-frame-name="_top" xlink:show="replace"><text:span text:style-name="T550">1-24</text:span></text:a><text:span text:style-name="T551">, 2011-02-01, Žin., 2011, Nr. 1</text:span><text:span text:style-name="T552">4-647 (2011-02-03), i. k. 111203NISAK00001-24</text:span></text:p>
      <text:p text:style-name="P553"><text:span text:style-name="T554">Nr.<text:s/></text:span><text:a xlink:href="https://www.e-tar.lt/portal/legalAct.html?documentId=TAR.4F8E4CD9E82B" office:target-frame-name="_top" xlink:show="replace"><text:span text:style-name="T555">1-291</text:span></text:a><text:span text:style-name="T556">, 2011-11-21, Žin., 2011, Nr. 142-6685 (2011-11-24), i. k. 111203NISAK0001-291</text:span></text:p>
      <text:p text:style-name="Normal"/>
      <text:p text:style-name="P557"><text:span text:style-name="T558">26</text:span><text:span text:style-name="T559">. Mokėjimui už viešuosius interes</text:span><text:span text:style-name="T560">us atitinkančias paslaugas nustatomos šios sąlygos:</text:span></text:p>
      <text:p text:style-name="P561"><text:span text:style-name="T562">26.1</text:span><text:span text:style-name="T563">. Mokėjimas už viešuosius interesus atitinkančias paslaugas, numatytas šio Aprašo 6.1, 7.4 ir 7.5 punktuose, taikomas:</text:span></text:p>
      <text:p text:style-name="P564"><text:span text:style-name="T565">26.1.1</text:span><text:span text:style-name="T566">. už elektros energijos vartotojų suvartotą elektros energijos kiekį, k</text:span><text:span text:style-name="T567">uris nustatomas pagal suvartotą elektros energijos kiekį fiksuojančių apskaitos prietaisų rodmenis;</text:span></text:p>
      <text:p text:style-name="P568"><text:span text:style-name="T569">26.1.2</text:span><text:span text:style-name="T570">. už elektros energijos gamybos leidimus turinčių juridinių ir fizinių asmenų, gaminančių elektros energiją ir vartojančių ją savo ūkiniams poreik</text:span><text:span text:style-name="T571">iams tenkinti, ir prie jų lokaliųjų (vidaus) tinklų prijungtų juridinių ar fizinių asmenų suvartotą elektros energijos kiekį, kuris nustatomas pagal pagamintą, gamintojų savo ir prie jų lokaliųjų (vidaus) tinklų prijungtų juridinių ar fizinių asmenų ūkinia</text:span><text:span text:style-name="T572">ms poreikiams tenkinti suvartotą ir į tinklą patiektą elektros energiją fiksuojančių apskaitos prietaisų rodmenis;</text:span></text:p>
      <text:p text:style-name="P573"><text:span text:style-name="T574">26.2</text:span><text:span text:style-name="T575">. Mokėjimas už viešuosius interesus atitinkančias paslaugas, numatytas šio Aprašo<text:s/></text:span><text:soft-page-break/><text:span text:style-name="T576">6.2 ir 6.3 punktuose, taikomas:</text:span></text:p>
      <text:p text:style-name="P577"><text:span text:style-name="T578">26.2.1</text:span><text:span text:style-name="T579">. už elek</text:span><text:span text:style-name="T580">tros energijos vartotojų suvartotą elektros energijos kiekį, kuris nustatomas pagal suvartotą elektros energijos kiekį fiksuojančių apskaitos prietaisų rodmenis;</text:span></text:p>
      <text:p text:style-name="P581"><text:span text:style-name="T582">26.2.2</text:span><text:span text:style-name="T583">. už elektros energijos gamybos leidimus turinčių juridinių ir fizinių asmenų, gamin</text:span><text:span text:style-name="T584">ančių elektros energiją ir vartojančių ją savo ūkiniams poreikiams tenkinti, ir prie jų lokaliųjų (vidaus) tinklų prijungtų juridinių ar fizinių asmenų suvartotą elektros energijos kiekį, kuris nustatomas pagal pagamintą, gamintojų savo ir prie jų lokaliųj</text:span><text:span text:style-name="T585">ų (vidaus) tinklų prijungtų juridinių ar fizinių asmenų ūkiniams poreikiams tenkinti suvartotą ir į tinklą patiektą elektros energiją fiksuojančių apskaitos prietaisų rodmenis;</text:span></text:p>
      <text:p text:style-name="P586"><text:span text:style-name="T587">26.2.3</text:span><text:span text:style-name="T588">. mokėjimas už viešuosius interesus atitinkančias paslaugas,<text:s/></text:span><text:span text:style-name="T589">numatytas šio Aprašo 6.2 ir 6.3 punktuose, netaikomas už elektros energijos gamybos leidimus turinčių juridinių ir fizinių asmenų termofikaciniu režimu kombinuotojo elektros energijos ir šilumos gamybos ciklo elektrinėse pagamintą ir savo ar prie jų lokali</text:span><text:span text:style-name="T590">ųjų (vidaus) tinklų prijungtų susijusių juridinių asmenų poreikiams tenkinti suvartotą elektros energiją;</text:span></text:p>
      <text:p text:style-name="P591"><text:span text:style-name="T592">26.3</text:span><text:span text:style-name="T593">. Mokėjimas už viešuosius interesus atitinkančias paslaugas, numatytas šio Aprašo 7.1–7.3 punktuose, taikomas:</text:span></text:p>
      <text:p text:style-name="P594"><text:span text:style-name="T595">26.3.1</text:span><text:span text:style-name="T596">. prie perdavimo<text:s/></text:span><text:span text:style-name="T597">tinklų prijungtiems skirstomųjų tinklų operatoriams, elektros energijos vartotojams ir elektros energijos gamybos leidimus turintiems juridiniams ar fiziniams asmenims, gaminantiems elektros energiją ir vartojantiems ją savo ūkiniams poreikiams tenkinti (į</text:span><text:span text:style-name="T598">skaitant prie jų lokaliųjų (vidaus) tinklų prijungtų juridinių ar fizinių asmenų ūkiniams poreikiams tenkinti), už leistiną naudoti (pareikštą sutartyse) galią arba faktinę mėnesio maksimalią valandinę galią, naudojamą iš perdavimo tinklo, užfiksuotą elekt</text:span><text:span text:style-name="T599">ros energijos apskaitos prietaisais, priklausomai kuri yra didesnė;</text:span></text:p>
      <text:p text:style-name="P600"><text:span text:style-name="T601">26.3.2</text:span><text:span text:style-name="T602">. prie skirstomųjų tinklų arba tiesioginių linijų prijungtiems elektros energijos vartotojams ir elektros energijos gamybos leidimus turintiems juridiniams ar fiziniams asmenims,</text:span><text:span text:style-name="T603"><text:s/>gaminantiems elektros energiją ir vartojantiems ją savo ūkiniams poreikiams tenkinti (įskaitant prie jų lokaliųjų (vidaus) tinklų prijungtų juridinių ar fizinių asmenų ūkiniams poreikiams tenkinti suvartotą elektros energijos kiekį), už suvartotą elektros</text:span><text:span text:style-name="T604"><text:s/>energijos kiekį, kuris nustatomas pagal suvartotą elektros energijos kiekį fiksuojančių apskaitos prietaisų rodmenis;</text:span></text:p>
      <text:p text:style-name="P605"><text:span text:style-name="T606">26.4</text:span><text:span text:style-name="T607">. elektros energijos gamybos leidimus turintys juridiniai ar fiziniai asmenys nemoka už viešuosius interesus atitinkančias pasl</text:span><text:span text:style-name="T608">augas už naudojant atsinaujinančius energijos išteklius pagamintą ir savo reikmėms bei ūkiniams poreikiams tenkinti suvartotą elektros energiją;</text:span></text:p>
      <text:p text:style-name="P609"><text:span text:style-name="T610">26.5</text:span><text:span text:style-name="T611">. perdavimo sistemos operatorius ne vėliau kaip iki kito mėnesio 12 dienos privalo skirstomųjų tinklų o</text:span><text:span text:style-name="T612">peratoriams bei vartotojams, prijungtiems prie perdavimo tinklo, pateikti sąskaitą sumokėti už viešuosius interesus atitinkančias paslaugas. Sumokėjimo terminai ir sąlygos nustatomos viešuosius interesus atitinkančių paslaugų sutartyse su perdavimo sistemo</text:span><text:span text:style-name="T613">s operatoriumi.</text:span><text:s/></text:p>
      <text:p text:style-name="P614">Punkto pakeitimai:</text:p>
      <text:p text:style-name="P615"><text:span text:style-name="T616">Nr.<text:s/></text:span><text:a xlink:href="https://www.e-tar.lt/portal/legalAct.html?documentId=TAR.4F8E4CD9E82B" office:target-frame-name="_top" xlink:show="replace"><text:span text:style-name="T617">1-291</text:span></text:a><text:span text:style-name="T618">, 2011-11-21, Žin., 2011, Nr. 142-6685 (2011-11-24), i. k. 111203NISAK0001-291</text:span></text:p>
      <text:p text:style-name="Normal"/>
      <text:p text:style-name="P619"><text:span text:style-name="T620">IV</text:span><text:span text:style-name="T621">.<text:s/></text:span><text:span text:style-name="T622">ELEKTROS ENERGIJOS TIEKIMO SAUGUMO UŽ</text:span><text:span text:style-name="T623">TIKRINIMAS</text:span></text:p>
      <text:p text:style-name="P624"/>
      <text:p text:style-name="P625"><text:span text:style-name="T626">27</text:span><text:span text:style-name="T627">. Energetikos ministerija:</text:span></text:p>
      <text:p text:style-name="P628"><text:span text:style-name="T629">27.1</text:span><text:span text:style-name="T630">. atlieka su elektros energijos teikimo saugumu ir patikimumu susijusių klausimų stebėseną (monitoringą) šalies elektros energetikos sektoriuje ir kasmet iki liepos 31 d. paskelbia Energetikos ministerijos</text:span><text:span text:style-name="T631"><text:s/>interneto svetainėje ataskaitą su išvadomis ir pasiūlymais. Stebėsena turi apimti šiuos klausimus: elektros energijos tiekimo šaltinių pajėgumo ir jų poreikio balansą, laukiamus elektros energijos galios poreikius ir planuojamus ar statomus elektros energ</text:span><text:span text:style-name="T632">ijos šaltinių objektus, strateginių projektų, susijusių su energetinio saugumo didinimu, nutiesiant tarpsistemines jungtis Lietuva–Švedija ir Lietuva–Lenkija, Lietuvos elektros energetikos sistemos sujungimu su ENTSO-E kontinentinės Europos tinklais,<text:s/></text:span><text:soft-page-break/><text:span text:style-name="T633">įgyve</text:span><text:span text:style-name="T634">ndinimo eigą, taip pat konkurencijos mastą šalies rinkoje;</text:span></text:p>
      <text:p text:style-name="P635"><text:span text:style-name="T636">27.2</text:span><text:span text:style-name="T637">. palaiko ryšius su Europos Sąjungos institucijomis, informuoja jas apie priemones, kurios buvo priimtos nustatant įpareigojimus teikti viešuosius interesus atitinkančias paslaugas.</text:span></text:p>
      <text:p text:style-name="P638"/>
      <text:p text:style-name="P639"><text:span text:style-name="T640">V</text:span><text:span text:style-name="T641">.<text:s/></text:span><text:span text:style-name="T642">BAIGIAMOSIOS NUOSTATOS</text:span></text:p>
      <text:p text:style-name="P643"/>
      <text:p text:style-name="P644"><text:span text:style-name="T645">28</text:span><text:span text:style-name="T646">. Juridiniai ir fiziniai asmenys, pažeidę Aprašą, atsako Lietuvos Respublikos įstatymų nustatyta tvarka.</text:span></text:p>
      <text:p text:style-name="P647"><text:span text:style-name="T648">29</text:span><text:span text:style-name="T649">. Energetikos ministerija, Valstybinė energetikos inspekcija ir Komisija pagal savo kompetenciją kontroliuoja,</text:span><text:span text:style-name="T650"><text:s/>kaip laikomasi Aprašo nuostatų.</text:span></text:p>
      <text:p text:style-name="P651"><text:span text:style-name="T652">30</text:span><text:span text:style-name="T653">. Perdavimo sistemos operatorius Aprašo 9 ir 10 punktų nuostatomis vadovaujasi įsigaliojus Valstybinės kainų ir energetikos kontrolės komisijos nustatytai Aprašo 9 punkte nurodytai VIAP lėšų administravimo tvarkai.<text:s/></text:span></text:p>
      <text:p text:style-name="P654">Papildyta punktu:</text:p>
      <text:p text:style-name="P655"><text:span text:style-name="T656">Nr.<text:s/></text:span><text:a xlink:href="https://www.e-tar.lt/portal/legalAct.html?documentId=TAR.6A104984E8E3" office:target-frame-name="_top" xlink:show="replace"><text:span text:style-name="T657">1-299</text:span></text:a><text:span text:style-name="T658">, 2010-10-27, Žin., 2010, Nr. 128-6548 (2010-10-30), i. k. 110203NISAK0001-299</text:span></text:p>
      <text:p text:style-name="Normal"/>
      <text:p text:style-name="P659"><text:span text:style-name="T660">_________________</text:span></text:p>
      <text:p text:style-name="P661">Priedo pakeitimai:</text:p>
      <text:p text:style-name="P662"><text:span text:style-name="T663">Nr.<text:s/></text:span><text:a xlink:href="https://www.e-tar.lt/portal/legalAct.html?documentId=TAR.E784CECFEF6E" office:target-frame-name="_top" xlink:show="replace"><text:span text:style-name="T664">1-283</text:span></text:a><text:span text:style-name="T665">, 2010-10-08, Žin., 2010, Nr. 122-6227 (2010-10-14), i. k. 110203NISAK0001-283</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energetikos ministerija, Įsakymas</text:span></text:p>
      <text:p text:style-name="P675"><text:span text:style-name="T676">Nr.<text:s/></text:span><text:a xlink:href="https://www.e-tar.lt/portal/legalAct.html?documentId=TAR.316D512519AE" office:target-frame-name="_top" xlink:show="replace"><text:span text:style-name="T677">1-169</text:span></text:a><text:span text:style-name="T678">, 2010-06-19, Žin., 2010, Nr. 73-3726 (2010-06-23), i. k. 110203NISAK0001-169</text:span></text:p>
      <text:p text:style-name="P679"><text:span text:style-name="T680">Dėl energetikos ministro 2009 m. lapkričio 24 d. įsakymo Nr. 1-215 "Dėl Viešuosius interesus atitinkančių</text:span><text:span text:style-name="T681"><text:s/>paslaugų teikimo tvarkos aprašo patvirtinimo" pakeitimo</text:span></text:p>
      <text:p text:style-name="P682"/>
      <text:p text:style-name="P683"><text:span text:style-name="T684">2.</text:span></text:p>
      <text:p text:style-name="P685"><text:span text:style-name="T686">Lietuvos Respublikos energetikos ministerija, Įsakymas</text:span></text:p>
      <text:p text:style-name="P687"><text:span text:style-name="T688">Nr.<text:s/></text:span><text:a xlink:href="https://www.e-tar.lt/portal/legalAct.html?documentId=TAR.E784CECFEF6E" office:target-frame-name="_top" xlink:show="replace"><text:span text:style-name="T689">1-283</text:span></text:a><text:span text:style-name="T690">, 2010-10-08, Žin., 2010, Nr. 122-6227 (2010-10-1</text:span><text:span text:style-name="T691">4), i. k. 110203NISAK0001-283</text:span></text:p>
      <text:p text:style-name="P692"><text:span text:style-name="T693">Dėl Lietuvos Respublikos energetikos ministro 2009 m. lapkričio 24 d. įsakymo Nr. 1-215 "Dėl Viešuosius interesus atitinkančių paslaugų teikimo tvarkos aprašo patvirtinimo" pakeitimo</text:span></text:p>
      <text:p text:style-name="P694"/>
      <text:p text:style-name="P695"><text:span text:style-name="T696">3.</text:span></text:p>
      <text:p text:style-name="P697"><text:span text:style-name="T698">Lietuvos Respublikos energetikos minist</text:span><text:span text:style-name="T699">erija, Įsakymas</text:span></text:p>
      <text:p text:style-name="P700"><text:span text:style-name="T701">Nr.<text:s/></text:span><text:a xlink:href="https://www.e-tar.lt/portal/legalAct.html?documentId=TAR.6A104984E8E3" office:target-frame-name="_top" xlink:show="replace"><text:span text:style-name="T702">1-299</text:span></text:a><text:span text:style-name="T703">, 2010-10-27, Žin., 2010, Nr. 128-6548 (2010-10-30), i. k. 110203NISAK0001-299</text:span></text:p>
      <text:p text:style-name="P704"><text:span text:style-name="T705">Dėl Lietuvos Respublikos energetikos ministro 2009 m. lapkričio 24 d.<text:s/></text:span><text:span text:style-name="T706">įsakymo Nr. 1-215 "Dėl Viešuosius interesus atitinkančių paslaugų teikimo tvarkos aprašo patvirtinimo" pakeitimo</text:span></text:p>
      <text:p text:style-name="P707"/>
      <text:p text:style-name="P708"><text:span text:style-name="T709">4.</text:span></text:p>
      <text:p text:style-name="P710"><text:span text:style-name="T711">Lietuvos Respublikos energetikos ministerija, Įsakymas</text:span></text:p>
      <text:p text:style-name="P712"><text:span text:style-name="T713">Nr.<text:s/></text:span><text:a xlink:href="https://www.e-tar.lt/portal/legalAct.html?documentId=TAR.B49D0D66C2AE" office:target-frame-name="_top" xlink:show="replace"><text:span text:style-name="T714">1-24</text:span></text:a><text:span text:style-name="T715">, 2011-02-01, Žin., 2011, Nr. 14-647 (2011-02-03), i. k. 111203NISAK00001-24</text:span></text:p>
      <text:p text:style-name="P716"><text:span text:style-name="T717">Dėl Lietuvos Respublikos energetikos ministro 2009 m. lapkričio 24 d. įsakymo Nr. 1-215 "Dėl Viešuosius interesus atitinkančių paslaugų teikimo tvarkos aprašo patvirtinimo"<text:s/></text:span><text:span text:style-name="T718">pakeitimo</text:span></text:p>
      <text:p text:style-name="P719"/>
      <text:p text:style-name="P720"><text:span text:style-name="T721">5.</text:span></text:p>
      <text:p text:style-name="P722"><text:span text:style-name="T723">Lietuvos Respublikos energetikos ministerija, Įsakymas</text:span></text:p>
      <text:p text:style-name="P724"><text:span text:style-name="T725">Nr.<text:s/></text:span><text:a xlink:href="https://www.e-tar.lt/portal/legalAct.html?documentId=TAR.4F8E4CD9E82B" office:target-frame-name="_top" xlink:show="replace"><text:span text:style-name="T726">1-291</text:span></text:a><text:span text:style-name="T727">, 2011-11-21, Žin., 2011, Nr. 142-6685 (2011-11-24), i. k. 111203NISAK0001-291</text:span></text:p>
      <text:p text:style-name="P728"><text:span text:style-name="T729">Dėl Lietuvos<text:s/></text:span><text:span text:style-name="T730">Respublikos energetikos ministro 2009 m. lapkričio 24 d. įsakymo Nr. 1-215 "Dėl Viešuosius interesus atitinkančių paslaugų teikimo tvarkos aprašo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20T07:33:00Z</meta:creation-date>
    <dc:date>2015-05-20T07:33:00Z</dc:date>
    <meta:template xlink:href="Normal" xlink:type="simple"/>
    <meta:editing-cycles>2</meta:editing-cycles>
    <meta:editing-duration>PT0S</meta:editing-duration>
    <meta:document-statistic meta:page-count="11" meta:paragraph-count="236" meta:word-count="4998" meta:character-count="40849" meta:row-count="839" meta:non-whitespace-character-count="36087"/>
  </office:meta>
</office:document-meta>
</file>