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2">Suvestinė redakcija nuo 2010-06-24 iki 2010-10-14</text:span></text:p>
      <text:p text:style-name="P3"/>
      <text:p text:style-name="P4"><text:span text:style-name="T5">Įsakymas paskelbtas: Žin. 2009, Nr.<text:s/></text:span><text:a xlink:href="https://www.e-tar.lt/portal/legalAct.html?documentId=TAR.15B23A09D32A" office:target-frame-name="_top" xlink:show="replace"><text:span text:style-name="T6">140-6159</text:span></text:a><text:span text:style-name="T7">, i. k. 109203NISAK0001-21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VIEŠUOSIUS INTERESUS ATITINKANČIŲ PASLAUGŲ TEIKIMO TVARKOS APRAŠO patvirtinimo</text:span></text:p>
      <text:p text:style-name="P16"/>
      <text:p text:style-name="P17">2009 m. lapkričio 24 d. Nr. 1-215</text:p>
      <text:p text:style-name="P18">Vilnius</text:p>
      <text:p text:style-name="P19"/>
      <text:p text:style-name="P20"/>
      <text:p text:style-name="P21"><text:span text:style-name="T22">Vadovaudamasis Lietuvos Respubli</text:span><text:span text:style-name="T23">kos elektros energetikos įstatymu (Žin., 2000, Nr.<text:s/></text:span><text:a xlink:href="https://www.e-tar.lt/portal/lt/legalAct/TAR.F57794B7899F" office:target-frame-name="_blank" xlink:show="new"><text:span text:style-name="T24">66-1984</text:span></text:a><text:span text:style-name="T25">, 2004, Nr. 107-3964) ir Lietuvos Respublikos Vyriausybės 2004 m. lapkričio 22 d. nutarimo Nr. 1462 „Dėl įgalioji</text:span><text:span text:style-name="T26">mų suteikimo įgyvendinant Lietuvos Respublikos elektros energetikos įstatymą“ (Žin., 2004, Nr.<text:s/></text:span><text:a xlink:href="https://www.e-tar.lt/portal/lt/legalAct/TAR.19B0426E7E2A" office:target-frame-name="_blank" xlink:show="new"><text:span text:style-name="T27">170-6250</text:span></text:a><text:span text:style-name="T28">; 2009, Nr. 135-5890) 1.1.11 punktu,</text:span></text:p>
      <text:p text:style-name="P29"><text:span text:style-name="T30">t v i r t i n u Viešuosius<text:s/></text:span><text:span text:style-name="T31">interesus atitinkančių paslaugų teikimo tvarkos aprašą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p>
      <text:p text:style-name="P41">2009 m. lapkričio 24 d. įsakymu Nr. 1-215</text:p>
      <text:p text:style-name="P42"/>
      <text:p text:style-name="P43"/>
      <text:p text:style-name="P44"><text:span text:style-name="T45">VIEŠUOSIUS INTERESUS ATITINKANČIŲ<text:s/></text:span><text:span text:style-name="T46">PASLAUGŲ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3 m. birželio 26 d. Europos Parlamento ir Tarybos direktyvos 2003/54/EB dėl elektros energijos vidaus rinkos bendrųjų taisyklių, panaikinančios Direktyvą 96/92/EB (OL<text:s/></text:span><text:span text:style-name="T56">2004 m. specialu</text:span><text:span text:style-name="T57">sis leidimas</text:span><text:span text:style-name="T58">, 12 skyrius, 2 tomas, p. 211), 3 straipsnio 2 dalyje nustatyta, kad valstybės narės, vadovaudamosi bendru ekonominiu interesu, elektros energetikos įmonėms gali nustatyti viešųjų paslaugų teikimo įpareigojimus, susijusius su saugumu, įskaitant</text:span><text:span text:style-name="T59"><text:s/>tiekimo saugumą, tiekimo reguliarumą, kokybę ir kainą, bei su aplinkos apsauga, įskaitant energijos efektyvumą ir klimato apsaugą.</text:span></text:p>
      <text:p text:style-name="P60"><text:span text:style-name="T61">2</text:span><text:span text:style-name="T62">. Lietuvos Respublikos elektros energetikos įstatymo (Žin., 2000, Nr.<text:s/></text:span><text:a xlink:href="https://www.e-tar.lt/portal/lt/legalAct/TAR.F57794B7899F" office:target-frame-name="_blank" xlink:show="new"><text:span text:style-name="T63">66-1984</text:span></text:a><text:span text:style-name="T64">; 2004, Nr.<text:s/></text:span><text:a xlink:href="https://www.e-tar.lt/portal/lt/legalAct/TAR.79E5440C1CBD" office:target-frame-name="_blank" xlink:show="new"><text:span text:style-name="T65">107-3964</text:span></text:a><text:span text:style-name="T66">) 3, 5 ir 49 straipsniai nustato viešųjų interesų elektros energetikos sektoriuje reguliavimo pagrindus, kur</text:span><text:span text:style-name="T67">iais vadovaudamasi Lietuvos Respublikos energetikos ministerija (toliau –Energetikos ministerija) nustato viešuosius interesus atitinkančių paslaugų sąrašą, teikėjus, šių paslaugų teikimo tvarką ir sąlygas. Rinkos dalyviai šių paslaugų teikimo sąnaudas gal</text:span><text:span text:style-name="T68">i įtraukti į veiklos sąnaudas.</text:span></text:p>
      <text:p text:style-name="P69"><text:span text:style-name="T70">3</text:span><text:span text:style-name="T71">. Šis aprašas nustato elektros energetikos sektoriaus paslaugų, susijusių su visuomenės saugumu, aplinkos apsauga ir elektros energijos gamyba naudojant atsinaujinančiuosius energijos išteklius, elektros energijos gamyba</text:span><text:span text:style-name="T72"><text:s/>kombinuotojo elektros energijos bei šilumos gamybos ciklo elektrinėse, bendrąsias teikimo sąlygas ir reguliuoja reikalavimus bei įpareigojimus elektros energijos tiekimo licencijos turėtojams, rinkos, perdavimo ir skirstomųjų tinklų operatoriams teikti ši</text:span><text:span text:style-name="T73">as paslaugas.</text:span></text:p>
      <text:p text:style-name="P74"><text:span text:style-name="T75">4</text:span><text:span text:style-name="T76">. Apraše vartojamos sąvokos:</text:span></text:p>
      <text:p text:style-name="P77"><text:span text:style-name="T78">Viešieji interesai elektros energetikos sektoriuje</text:span><text:span text:style-name="T79"><text:s/>– veikla ar neveikimas elektros energetikos sektoriuje, tiesiogiai ar netiesiogiai susiję su visuomenės saugumu ir aplinkos apsauga, taip pat elektros energi</text:span><text:span text:style-name="T80">jos gamyba naudojant atsinaujinančiuosius energijos išteklius, kombinuotojo elektros energijos bei šilumos gamybos ciklo elektrinėse.</text:span></text:p>
      <text:p text:style-name="P81"><text:span text:style-name="T82">Viešuosius interesus atitinkančios paslaugos</text:span><text:span text:style-name="T83"><text:s/>– elektros energetikos įmonių teikiamos paslaugos, kurių sąrašą, teikėjus ir<text:s/></text:span><text:span text:style-name="T84">teikimo tvarką nustato Lietuvos Respublikos Vyriausybė arba jos įgaliota institucija, vadovaudamasi viešaisiais interesais elektros energetikos sektoriuje.</text:span></text:p>
      <text:p text:style-name="P85"><text:span text:style-name="T86">Viešuosius interesus atitinkančių paslaugų lėšos<text:s/></text:span><text:span text:style-name="T87">(toliau –</text:span><text:span text:style-name="T88"><text:s/>VIAP lėšos</text:span><text:span text:style-name="T89">) – lėšos, sumokamos viešuosius</text:span><text:span text:style-name="T90"><text:s/>interesus atitinkančių paslaugų teikėjams.</text:span></text:p>
      <text:p text:style-name="P91"><text:span text:style-name="T92">Gamybos kaina</text:span><text:span text:style-name="T93"><text:s/>– Valstybinės kainų ir energetikos kontrolės komisijos apskaičiuota vidutinė metinė elektros energijos gamybos kaina prieš skelbiant skirstomųjų tinklų įmonių taikomą visuomeninę elektros energijos<text:s/></text:span><text:span text:style-name="T94">kainą vartotojams.</text:span></text:p>
      <text:p text:style-name="P95"><text:span text:style-name="T96">Savosios reikmės</text:span><text:span text:style-name="T97"><text:s/>– elektrinės gaminamos elektros energijos apimtis, skirta elektros energijos gamybos (kombinuotojo elektros energijos ir šilumos gamybos ciklo elektrinės – ir šilumos gamybos) technologiniam procesui užtikrinti.</text:span></text:p>
      <text:p text:style-name="P98"><text:span text:style-name="T99">5</text:span><text:span text:style-name="T100">. A</text:span><text:span text:style-name="T101">praše</text:span><text:span text:style-name="T102"><text:s/></text:span><text:span text:style-name="T103">yra privalomos valstybės ir savivaldybių institucijoms ir asmenims nepriklausomai nuo teisinės formos, kurių veikla yra susijusi su elektros rinkos funkcionavimu, elektros energijos gamyba, tiekimu, perdavimu ir skirstymu.</text:span></text:p>
      <text:p text:style-name="P104"/>
      <text:p text:style-name="P105"><text:span text:style-name="T106">II</text:span><text:span text:style-name="T107">.<text:s/></text:span><text:span text:style-name="T108">VIEŠUOSIUS INTER</text:span><text:span text:style-name="T109">ESUS ATITINKANČIŲ PASLAUGŲ TEIKIMO rėmimo Sąlygos</text:span></text:p>
      <text:p text:style-name="P110"/>
      <text:p text:style-name="P111"><text:span text:style-name="T112">6</text:span><text:span text:style-name="T113">. Vadovaujantis Energetikos ministerijos patvirtintu Viešuosius interesus atitinkančių paslaugų sąrašu, elektros energijos gamyba remiama, kai:</text:span></text:p>
      <text:p text:style-name="P114"><text:span text:style-name="T115">6.1</text:span><text:span text:style-name="T116">. gamintojai elektros energijai gaminti naudoja ats</text:span><text:span text:style-name="T117">inaujinančiuosius energijos išteklius. Šiems gamintojams VIAP lėšos nustatomos priklausomai nuo remtinos elektros energijos gamybos apimties. Remtinos elektros energijos gamybos apimtimi pripažįstama visa naudojant atsinaujinančiuosius energijos išteklius<text:s/></text:span><text:span text:style-name="T118">faktiškai pagaminta ir į tinklus patiekta elektros energijos apimtis;</text:span></text:p>
      <text:p text:style-name="P119"><text:span text:style-name="T120">6.2</text:span><text:span text:style-name="T121">. gamintojai gamina elektros energiją termofikaciniu režimu kombinuotojo elektros ir šilumos gamybos ciklo elektrinėse ir tiekia šilumą į aprūpinimo šiluma sistemas. Šiems elektro</text:span><text:span text:style-name="T122">s energijos gamintojams VIAP lėšos nustatomos priklausomai nuo kasmet Energetikos ministerijos patvirtintos remtinos elektros energijos gamybos apimties;</text:span></text:p>
      <text:p text:style-name="P123"><text:span text:style-name="T124">6.3</text:span><text:span text:style-name="T125">. gamintojams elektros energijos gamyba būtina elektros energijos tiekimo saugumui ir energetik</text:span><text:span text:style-name="T126">os sistemos rezervams užtikrinti. Šiems gamintojams VIAP lėšos nustatomos priklausomai nuo kasmet Energetikos ministerijos patvirtintos remtinos elektros energijos apimties;</text:span><text:s/></text:p>
      <text:p text:style-name="P127">Punkto pakeitimai:</text:p>
      <text:p text:style-name="P128"><text:span text:style-name="T129">Nr.<text:s/></text:span><text:a xlink:href="https://www.e-tar.lt/portal/legalAct.html?documentId=TAR.316D512519AE" office:target-frame-name="_top" xlink:show="replace"><text:span text:style-name="T130">1-169</text:span></text:a><text:span text:style-name="T131">, 2010-06-19, Žin., 2010, Nr. 73-3726 (2010-06-23), i. k. 110203NISAK0001-169</text:span></text:p>
      <text:p text:style-name="Normal"/>
      <text:p text:style-name="P132"><text:span text:style-name="T133">6.4</text:span><text:span text:style-name="T134">. gamintojams būtinos lėšos atominės energetikos darbo saugumo užtikrinimo, atliekų saugojimo ir laidojimo išlaidoms padengti, atsižvelgiant<text:s/></text:span><text:span text:style-name="T135">į Europos Sąjungos, G-8 valstybių grupės ir kitų valstybių bei tarptautinių finansų institucijų ilgalaikę ir esminę finansinę pagalbą.</text:span></text:p>
      <text:p text:style-name="P136"><text:span text:style-name="T137">7</text:span><text:span text:style-name="T138">. Perdavimo sistemos operatorius privalo šio aprašo 6 punkte nurodytiems gamintojams sumokėti VIAP lėšas. Šių lėšų</text:span><text:span text:style-name="T139"><text:s/>dydžiui nustatyti taikomos tokios sąlygos:</text:span></text:p>
      <text:p text:style-name="P140"><text:span text:style-name="T141">7.1</text:span><text:span text:style-name="T142">. Šio aprašo 6.1–6.3 punktuose nurodytiems gamintojams kiekvienais metais nustatoma minimali ir maksimali pajamų riba už patiektą į tinklus vieną kWh elektros energijos, atsižvelgiant į elektros energijos ga</text:span><text:span text:style-name="T143">mybos kainą.</text:span></text:p>
      <text:p text:style-name="P144"><text:span text:style-name="T145">7.2</text:span><text:span text:style-name="T146">. Šio aprašo 6.1 punkte nurodytiems gamintojams maksimali pajamų riba už patiektą į tinklus vieną kWh elektros energijos nustatoma vadovaujantis Valstybinės kainų ir energetikos kontrolės komisijos 2002 m. vasario 11 d. nutarimo Nr. 7 „</text:span><text:span text:style-name="T147">Dėl viešuosius interesus atitinkančių paslaugų elektros energetikos sektoriuje kainų“ (Žin., 2002, Nr.<text:s/></text:span><text:a xlink:href="https://www.e-tar.lt/portal/lt/legalAct/TAR.BF4824BBD0E6" office:target-frame-name="_blank" xlink:show="new"><text:span text:style-name="T148">16-648</text:span></text:a><text:span text:style-name="T149">) 4 punkte nustatytomis elektros energijos supirkimo kainomis.</text:span></text:p>
      <text:p text:style-name="P150"><text:span text:style-name="T151">7.3</text:span><text:span text:style-name="T152">. Šio aprašo 6.2 punkte nurodytiems gamintojams maksimalia pajamų riba už patiektą į tinklus vieną kWh elektros energijos pripažįstamos Valstybinės kainų ir energetikos kontrolės komisijos skelbiamos elektros energijos supirkimo kainos, nustatomos<text:s/></text:span><text:span text:style-name="T153">vykdant Elektros energijos supirkimo kainos iš bendrų šilumos ir elektros energijos gamintojų reguliavimo taisyklių, patvirtintų Valstybinės kainų ir energetikos kontrolės komisijos 2004 m. liepos 29 d. nutarimu Nr. O3-84 („Informaciniai pranešimai“, 2004,</text:span><text:span text:style-name="T154"><text:s/>Nr.<text:s/></text:span><text:a xlink:href="https://www.e-tar.lt/portal/lt/legalAct/TAR.EA3E0F245F80" office:target-frame-name="_blank" xlink:show="new"><text:span text:style-name="T155">59-567</text:span></text:a><text:span text:style-name="T156">), reikalavimus.</text:span></text:p>
      <text:p text:style-name="P157"><text:span text:style-name="T158">7.4</text:span><text:span text:style-name="T159">. Šio aprašo 6.3 punkte nurodytiems gamintojams maksimalia pajamų riba už patiektą į tinklus vieną kWh elektros energijos pripažįstamos<text:s/></text:span><text:span text:style-name="T160">Valstybinės kainų ir energetikos kontrolės komisijos skelbiamos elektros energijos supirkimo kainos pagal Energetikos ministerijos nustatytą remtiną elektros energijos gamybos apimtį ir atsižvelgiant į gamintojų elektros energijos gamybos apimtį, gamybos s</text:span><text:span text:style-name="T161">ąnaudas, investicijas bei investicijų grąžą.</text:span></text:p>
      <text:p text:style-name="P162"><text:span text:style-name="T163">7.5</text:span><text:span text:style-name="T164">. Šio aprašo 6.4 punkte nurodytiems gamintojams Valstybinė kainų ir energetikos kontrolės komisija kasmet nustato ir skelbia VIAP lėšas, skirtas atominės energetikos darbo saugumo užtikrinimo, atliekų sau</text:span><text:span text:style-name="T165">gojimo ir laidojimo išlaidoms padengti.</text:span></text:p>
      <text:p text:style-name="P166"><text:span text:style-name="T167">7.6</text:span><text:span text:style-name="T168">. Šio aprašo 6.1–6.3 punktuose nurodytiems gamintojams minimaliai pajamų ribai nustatyti taikomos tokios sąlygos:</text:span></text:p>
      <text:p text:style-name="P169"><text:span text:style-name="T170">7.6.1</text:span><text:span text:style-name="T171">. Šio aprašo 6.1 punkte nurodytiems gamintojams minimali pajamų riba nustatoma elektros<text:s/></text:span><text:span text:style-name="T172">energijos gamybos kainą dauginant iš koeficiento 0,8. Iki valstybės įmonės Ignalinos atominės elektrinės gamybos nutraukimo minimalia pajamų riba pripažįstama Valstybinės<text:s/></text:span><text:soft-page-break/><text:span text:style-name="T173">kainų ir energetikos kontrolės komisijos paskelbta šios elektrinės kaina parduodant v</text:span><text:span text:style-name="T174">idaus rinkai, dauginant iš koeficiento 0,9.</text:span></text:p>
      <text:p text:style-name="P175"><text:span text:style-name="T176">7.6.2</text:span><text:span text:style-name="T177">. Šio aprašo 6.2 ir 6.3 punktuose nurodytiems gamintojams minimali pajamų riba nustatoma elektros energijos gamybos kainą dauginant iš koeficiento 0,85. Iki valstybės įmonės Ignalinos atominės elektrinės</text:span><text:span text:style-name="T178"><text:s/>gamybos nutraukimo minimalia pajamų riba pripažįstama Valstybinės kainų ir energetikos kontrolės komisijos paskelbta šios elektrinės parduodant vidaus rinkai kaina, dauginama iš koeficiento 0,95.</text:span></text:p>
      <text:p text:style-name="P179"><text:span text:style-name="T180">7.7</text:span><text:span text:style-name="T181">. Perdavimo sistemos operatorius, atsižvelgdamas į</text:span><text:span text:style-name="T182"><text:s/>prognozuojamą šio aprašo 6.1–6.3 punktuose nurodytų gamintojų elektros energijos tiekimo į tinklus apimtį bei minimalias ir maksimalias pajamų ribas, apskaičiuoja numatomą VIAP lėšų apimtį metams. VIAP lėšų apimtis apskaičiuojama kaip prognozuojamos apimt</text:span><text:span text:style-name="T183">ies ir maksimalios bei minimalios pajamų ribos skirtumo sandauga.</text:span></text:p>
      <text:p text:style-name="P184"><text:span text:style-name="T185">7.8</text:span><text:span text:style-name="T186">. Perdavimo sistemos operatorius apskaičiuotas VIAP lėšas šio aprašo 6.1–6.4 ir 20 punktuose nurodytiems gamintojams, taikant prijungimo prie tinklų nuolaidas, įtraukia į viešuosius i</text:span><text:span text:style-name="T187">nteresus atitinkančių paslaugų teikimo sąnaudas. Piniginės lėšos šioms sąnaudoms padengti surenkamos kartu su piniginėmis lėšomis, surenkamomis teikiant elektros energijos persiuntimo paslaugą vartotojams, skirstomųjų tinklų įmonėms ir šio aprašo 23 punkte</text:span><text:span text:style-name="T188"><text:s/>nurodytiems asmenims. Viešuosius interesus atitinkančių paslaugų dedamosios kainą ir taikymo tvarką nustato Valstybinė kainų ir energetikos kontrolės komisija.</text:span></text:p>
      <text:p text:style-name="P189"><text:span text:style-name="T190">8</text:span><text:span text:style-name="T191">. Perdavimo sistemos operatorius ir skirstomųjų tinklų operatorius turi užtikrinti pirme</text:span><text:span text:style-name="T192">nybinį elektros energijos, pagamintos naudojant atsinaujinančiuosius energijos išteklius, persiuntimą elektros energijos perdavimo ar skirstymo tinklais (kai laidumas ribotas).</text:span></text:p>
      <text:p text:style-name="P193"><text:span text:style-name="T194">9</text:span><text:span text:style-name="T195">. Jei šio aprašo 6.1 ir 6.2 punktuose nurodytų gamintojų įranga prijungta<text:s/></text:span><text:span text:style-name="T196">prie skirstomųjų tinklų įrangos, sutartis dėl elektros energijos pirkimo–pardavimo sutartinėmis kainomis minėti gamintojai privalo sudaryti su to regiono visuomeniniu tiekėju. Tokiu atveju visuomeninis tiekėjas neturi teisės atsisakyti sudaryti sutartį, o<text:s/></text:span><text:span text:style-name="T197">elektros energijos pirkimo iš šių gamintojų kaina negali būti vienašališkai nustatoma žemesnė nei minimalus pajamų lygis už parduotą vieną kWh elektros energijos.</text:span></text:p>
      <text:p text:style-name="P198"><text:span text:style-name="T199">10</text:span><text:span text:style-name="T200">. Jei šio aprašo 6.1 ir 6.2 punktuose nurodytų gamintojų įranga prijungta prie perdavim</text:span><text:span text:style-name="T201">o tinklų įrangos, visi gamintojai, nurodyti šio aprašo 6.3 ir 6.4 punktuose, sutartis dėl elektros energijos pirkimo–pardavimo sutartinėmis kainomis sudaro su laisvai pasirinktu tiekėju ar rinkos operatoriumi (jei numatoma prekiauti aukcione).</text:span></text:p>
      <text:p text:style-name="P202"><text:span text:style-name="T203">11</text:span><text:span text:style-name="T204">. VIAP</text:span><text:span text:style-name="T205"><text:s/>lėšų mokėjimui taikomos šios sąlygos:</text:span></text:p>
      <text:p text:style-name="P206"><text:span text:style-name="T207">11.1</text:span><text:span text:style-name="T208">. VIAP lėšos gamintojams, kurių įranga prijungta prie perdavimo tinklų, sumokamos perdavimo sistemos operatoriaus, o gamintojams, kurių įranga prijungta prie skirstomųjų tinklų, – to regiono skirstomųjų tinklų o</text:span><text:span text:style-name="T209">peratoriaus. Perdavimo sistemos operatorius privalo kompensuoti skirstomųjų tinklų operatoriui už gamintojams, kurių įranga prijungta prie skirstomųjų tinklų įrangos, sumokėtas VIAP lėšas;</text:span></text:p>
      <text:p text:style-name="P210"><text:span text:style-name="T211">11.2</text:span><text:span text:style-name="T212">. jei šio aprašo 6.1–6.3 punktuose nurodyti gamintojai<text:s/></text:span><text:span text:style-name="T213">elektros energiją parduoda tiekėjui kaina, didesne nei minimali pajamų riba už vieną kWh elektros energijos, tai tiesiogiai gamintojui sumokamos VIAP lėšos skaičiuojamos kaip remtinos gamybos apimties ir maksimalios pajamų ribos už vieną kWh elektros energ</text:span><text:span text:style-name="T214">ijos bei sutartyje su tiekėju nurodytos kainos skirtumo sandauga. Tiekėjo sumokėtą lėšų dalį, apskaičiuotą kaip faktiškai parduotos elektros energijos apimties ir sutartyje su tiekėju nurodytos kainos bei minimalios pajamų ribos už vieną kWh elektros energ</text:span><text:span text:style-name="T215">ijos skirtumo sandauga, jam kompensuoja perdavimo sistemos operatorius. Tiekėjas, perkantis elektros energiją didesne kaina nei minimali pajamų riba ir pretenduojantis gauti kompensaciją, privalo raštu informuoti perdavimo sistemos operatorių apie superkam</text:span><text:span text:style-name="T216">os elektros energijos kainą iš karto sudarius atitinkamą sutartį.</text:span></text:p>
      <text:p text:style-name="P217"><text:span text:style-name="T218">12</text:span><text:span text:style-name="T219">. Šio aprašo 6.1 punkte nurodytiems gamintojams perdavimo sistemos operatorius VIAP lėšas sumoka kas mėnesį proporcingai į tinklus patiektos elektros energijos apimčiai ne vėliau kai</text:span><text:span text:style-name="T220">p iki kito po gamybos kalendorinio mėnesio paskutinės darbo dienos.</text:span></text:p>
      <text:p text:style-name="P221"><text:span text:style-name="T222">13</text:span><text:span text:style-name="T223">. Šio aprašo 6.2–6.4 punktuose nurodytiems gamintojams perdavimo sistemos operatorius VIAP lėšas sumoka tolygiai kas mėnesį ne vėliau kaip iki paskutinės kalendorinio mėnesio darbo d</text:span><text:span text:style-name="T224">ienos. Tuo atveju, kai šio aprašo 6.2 punkte nurodyti gamintojai per metus nepatiekė Energetikos ministerijos patvirtintos remtinos elektros energijos gamybos apimties, tai tokiems gamintojams atitinkamai sumažinamos VIAP lėšos paskutiniesiems metų mėnesia</text:span><text:span text:style-name="T225">ms.</text:span></text:p>
      <text:p text:style-name="P226">Punkto pakeitimai:</text:p>
      <text:p text:style-name="P227"><text:span text:style-name="T228">Nr.<text:s/></text:span><text:a xlink:href="https://www.e-tar.lt/portal/legalAct.html?documentId=TAR.316D512519AE" office:target-frame-name="_top" xlink:show="replace"><text:span text:style-name="T229">1-169</text:span></text:a><text:span text:style-name="T230">, 2010-06-19, Žin., 2010, Nr. 73-3726 (2010-06-23), i. k. 110203NISAK0001-169</text:span></text:p>
      <text:p text:style-name="Normal"/>
      <text:p text:style-name="P231"><text:span text:style-name="T232">14</text:span><text:span text:style-name="T233">. Jei VIAP lėšas sumoka skirstomųjų tinklų operatorius, t</text:span><text:span text:style-name="T234">ai šių lėšų sumokėjimo terminai nustatomi sutartimi tarp gamintojo ir skirstomųjų tinklų operatoriaus.</text:span></text:p>
      <text:p text:style-name="P235"><text:span text:style-name="T236">15</text:span><text:span text:style-name="T237">. Jeigu pasibaigus kalendoriniams metams perdavimo sistemos operatoriaus surinktos lėšos iš vartotojų ir skirstomųjų tinklų operatorių ir šio apraš</text:span><text:span text:style-name="T238">o 23 punkte nurodytų asmenų už viešuosius interesus atitinkančias paslaugas viršijo arba buvo mažesnės už faktiškai sumokėtas VIAP lėšas, tai perdavimo sistemos operatorius privalo šį lėšų skirtumą įvertinti skaičiuodamas ateinančių metų viešuosius interes</text:span><text:span text:style-name="T239">us atitinkančių paslaugų dedamąją.</text:span></text:p>
      <text:p text:style-name="P240"><text:span text:style-name="T241">16</text:span><text:span text:style-name="T242">. Gamintojai, atitinkantys šio aprašo 6.2 ir 6.3 punktuose nurodytas kategorijas, ne vėliau kaip iki kiekvienų kalendorinių metų liepos 1 dienos privalo raštu kreiptis į Energetikos ministeriją dėl remtinos elektros</text:span><text:span text:style-name="T243"><text:s/>energijos gamybos apimties nustatymo, nurodyti tokios apimties nustatymo motyvus. Jei gamintojas pirmą kartą kreipiasi arba pasikeičia gamintojo elektros energijos gamybos įrenginių techninės charakteristikos, lemiančios gamybos apimties padidėjimą ar sum</text:span><text:span text:style-name="T244">ažėjimą, tokiam gamintojui prie prašymo būtina papildomai pridėti:</text:span></text:p>
      <text:p text:style-name="P245"><text:span text:style-name="T246">16.1</text:span><text:span text:style-name="T247">. juridinio asmens registravimo pažymėjimo ir įstatų kopijas, patvirtintas antspaudu ir vadovo parašu, ar fizinio asmens duomenis (vardą, pavardę, adresą, telefoną);</text:span></text:p>
      <text:p text:style-name="P248"><text:span text:style-name="T249">16.2</text:span><text:span text:style-name="T250">.<text:s/></text:span><text:span text:style-name="T251">dokumentus, patvirtinančius, kad gamintojas priskirtinas vienai iš gamintojų kategorijų, nurodytų Energetikos ministerijos patvirtintame Viešuosius interesus atitinkančių paslaugų sąraše.</text:span></text:p>
      <text:p text:style-name="P252"><text:span text:style-name="T253">17</text:span><text:span text:style-name="T254">. Energetikos ministerija ne vėliau kaip iki kiekvienų kalen</text:span><text:span text:style-name="T255">dorinių metų rugpjūčio 1 dienos privalo patvirtinti prašyme nurodytą remtinos elektros energijos gamybos apimtį arba argumentuotai sumažinti ar atsisakyti ją patvirtinti bei raštu informuoti visus dėl tokios apimties patvirtinimo besikreipusius gamintojus,</text:span><text:span text:style-name="T256"><text:s/>rinkos operatorių ir Valstybinę kainų ir energetikos kontrolės komisiją.</text:span></text:p>
      <text:p text:style-name="P257"><text:span text:style-name="T258">18</text:span><text:span text:style-name="T259">. Gamintojai, kuriems šiame apraše nurodyta tvarka Energetikos ministerija nustato konkrečią remtinos gamybos apimtį, ne vėliau kaip iki kiekvienų kalendorinių metų rugpjūčio 1</text:span><text:span text:style-name="T260">5 dienos pateikia Valstybinei kainų ir energetikos kontrolės komisijai VIAP lėšų skaičiavimus jų pagrįstumui patikrinti.</text:span></text:p>
      <text:p text:style-name="P261"><text:span text:style-name="T262">19</text:span><text:span text:style-name="T263">. Valstybinė kainų ir energetikos kontrolės komisija ne vėliau kaip iki kiekvienų kalendorinių metų rugsėjo 15 dienos nustato, ar</text:span><text:span text:style-name="T264"><text:s/>VIAP lėšos apskaičiuotos laikantis nustatytų reikalavimų. Valstybinė kainų ir energetikos kontrolės komisija turi teisę vienašališkai nustatyti VIAP lėšų apimtį gamintojams, kurie per 30 dienų neištaiso Valstybinės kainų ir energetikos kontrolės komisijos</text:span><text:span text:style-name="T265"><text:s/>nurodytų klaidų.</text:span></text:p>
      <text:p text:style-name="P266"><text:span text:style-name="T267">20</text:span><text:span text:style-name="T268">. Prijungus vėjo, biomasės, saulės elektrines ir ne didesnes kaip 10 MW galios hidroelektrines, skirstomųjų tinklų ar perdavimo sistemos operatorių suteikta šiems gamintojams nustatyto dydžio prijungimo mokesčio nuolaida kompensuoja</text:span><text:span text:style-name="T269">ma ateinančiais metais po prijungimo vadovaujantis Elektros energijos, kuriai gaminti naudojami atsinaujinantys energijos ištekliai, gamybos ir pirkimo skatinimo tvarkos aprašo, patvirtinto Lietuvos Respublikos Vyriausybės 2001 m. gruodžio 5 d. nutarimu Nr</text:span><text:span text:style-name="T270">. 1474 (Žin., 2001, Nr.<text:s/></text:span><text:a xlink:href="https://www.e-tar.lt/portal/lt/legalAct/TAR.7FB17CA1C88F" office:target-frame-name="_blank" xlink:show="new"><text:span text:style-name="T271">104-3713</text:span></text:a><text:span text:style-name="T272">; 2004, Nr.<text:s/></text:span><text:a xlink:href="https://www.e-tar.lt/portal/lt/legalAct/TAR.2FB5F0DB54C7" office:target-frame-name="_blank" xlink:show="new"><text:span text:style-name="T273">9-228</text:span></text:a><text:span text:style-name="T274">), nuostatomis. Kompensacijos lėšos<text:s/></text:span><text:span text:style-name="T275">įtraukiamos į viešuosius interesus atitinkančių paslaugų dedamąją ateinantiems metams po prijungimo.</text:span></text:p>
      <text:p text:style-name="P276"><text:span text:style-name="T277">21</text:span><text:span text:style-name="T278">. Visi rinkos dalyviai, kurių elektros įrenginiai prijungti prie perdavimo ar skirstomųjų tinklų ir kurie savo vidiniuose tinkluose naudoja ir (ar) e</text:span><text:span text:style-name="T279">ksploatuoja elektros energiją gaminančius įrenginius savo reikmėms, privalo perdavimo sistemos ar skirstomųjų tinklų operatoriams deklaruoti pagaminamos elektros energijos kiekius ir sumokėti už<text:s/></text:span><text:soft-page-break/><text:span text:style-name="T280">viešuosius interesus atitinkančias paslaugas.</text:span></text:p>
      <text:p text:style-name="P281"><text:span text:style-name="T282">22</text:span><text:span text:style-name="T283">. Šio apr</text:span><text:span text:style-name="T284">ašo 21 punkte nurodytų įrenginių apskaitą ir kontrolę atlieka Valstybinė energetikos inspekcija prie Energetikos ministerijos.</text:span></text:p>
      <text:p text:style-name="P285"/>
      <text:p text:style-name="P286"><text:span text:style-name="T287">III</text:span><text:span text:style-name="T288">.<text:s/></text:span><text:span text:style-name="T289">MOKĖJIMO UŽ VIEŠUOSIUS INTERESUS ATITINKANČIAS PASLAUGAS REIKALAVIMAI elektros energijos GAMINTOJAMS</text:span></text:p>
      <text:p text:style-name="P290"/>
      <text:p text:style-name="P291"><text:span text:style-name="T292">23</text:span><text:span text:style-name="T293">. Mokėjim</text:span><text:span text:style-name="T294">as už viešuosius interesus atitinkančias paslaugas taikomas elektros energijos gamybos leidimus turintiems juridiniams ar fiziniams asmenims, gaminantiems elektros energiją ir vartojantiems ją savo teritorijoje savo įmonės reikmėms ar tiekiantiems elektros</text:span><text:span text:style-name="T295"><text:s/>energiją jos teritorijoje esančių juridinių ar fizinių asmenų reikmėms.</text:span></text:p>
      <text:p text:style-name="P296"><text:span text:style-name="T297">24</text:span><text:span text:style-name="T298">. Mokėjimui už viešuosius interesus atitinkančias paslaugas nustatomos šios sąlygos:</text:span></text:p>
      <text:p text:style-name="P299"><text:span text:style-name="T300">24.1</text:span><text:span text:style-name="T301">. Elektros energijos apimtis, kuriai taikomas mokėjimas už viešuosius interesus atitin</text:span><text:span text:style-name="T302">kančias paslaugas, nustatoma iš pagamintos elektros energijos apimties atimant savosioms reikmėms reikalingą elektros energijos apimtį, elektros energijos apimtį, reikalingą elektros energijos tiekimo saugumui ir sistemos rezervui palaikyti, ir į perdavimo</text:span><text:span text:style-name="T303"><text:s/>ar skirstomuosius tinklus patiektos elektros energijos apimtį.</text:span></text:p>
      <text:p text:style-name="P304"><text:span text:style-name="T305">24.2</text:span><text:span text:style-name="T306">. Elektros energijos gamybos leidimus turintys juridiniai ar fiziniai asmenys, kurių elektros energijos gamybos įrenginių įrengtoji galia viršija arba yra lygi 2 MW, privalo įsirengti<text:s/></text:span><text:span text:style-name="T307">gaminamos elektros energijos apskaitos prietaisus. Elektros energijos apskaitos prietaisus (skaitiklius ir juos valdančius laikrodžius) šiame punkte nurodytų asmenų gaminamos elektros energijos apskaitai atlikti įrengia ir plombuoja operatorius, prie kurio</text:span><text:span text:style-name="T308"><text:s/>elektros energijos tinklų yra prijungti vartotojo įrenginiai.</text:span></text:p>
      <text:p text:style-name="P309">Elektros energijos gamybos leidimus turintys juridiniai ar fiziniai asmenys, kurių elektros energijos gamybos įrenginių įrengtoji galia siekia iki 2 MW, gali įsirengti gaminamos elektros energijos apskaitos prietaisus. Elektros apskaitos prietaisus (skaitiklius ir juos valdančius laikrodžius) šiame punkte nurodytiems asmenims, nusprendusiems įsirengti gaminamos elektros energijos apskaitos prietaisus, įrengia ir plombuoja operatorius, prie kurio<text:s/>elektros tinklų yra prijungti elektros energijos vartotojo įrenginiai.</text:p>
      <text:p text:style-name="P310"><text:span text:style-name="T311">Elektros energijos gamybos leidimus turintiems juridiniams ar fiziniams asmenims, kurių elektros energijos gamybos įrenginių įrengtoji galia siekia iki 2 MW, neįsirengus gaminamos elek</text:span><text:span text:style-name="T312">tros energijos apskaitos prietaisų, pagamintas elektros energijos kiekis apskaičiuojamas elektros energijos gamybos įrenginių įrengtąją galią dauginant iš koeficiento 0,95, laikantis nuostatos, kad elektros energijos gamybos įrenginiai veikia 24 val. per p</text:span><text:span text:style-name="T313">arą ir 365 dienas per metus.</text:span></text:p>
      <text:p text:style-name="P314"><text:span text:style-name="T315">24.3</text:span><text:span text:style-name="T316">. Elektros energijos gamybos leidimus turintys juridiniai ar fiziniai asmenys, pasibaigus kiekvienam kalendoriniam mėnesiui, ne vėliau kaip iki kito mėnesio 3 dienos privalo operatoriui, prie kurio tinklų įrangos prijun</text:span><text:span text:style-name="T317">gti šio juridinio ar fizinio asmens įrenginiai, raštu pateikti informaciją apie pagamintos, elektros energijos gamybai ir šilumos gamybai bei sistemos rezervui palaikyti sunaudotos ir į perdavimo ar skirstomuosius tinklus patiektos elektros energijos apimt</text:span><text:span text:style-name="T318">į.</text:span></text:p>
      <text:p text:style-name="P319"><text:span text:style-name="T320">24.4</text:span><text:span text:style-name="T321">. Perdavimo sistemos ar skirstomųjų tinklų operatoriai, prie kurių tinklo įrangos prijungti elektros energijos gamybos leidimus turinčių juridinių ar fizinių asmenų įrenginiai, paprastai kartu su sąskaitomis už suvartotą elektros energiją, bet n</text:span><text:span text:style-name="T322">e vėliau kaip iki kito mėnesio 12 dienos privalo pateikti sąskaitą elektros energijos gamybos leidimus turintiems juridiniams ar fiziniams asmenims sumokėti už viešuosius interesus atitinkančias paslaugas. Sumokėjimo terminai ir sąlygos nustatomos viešuosi</text:span><text:span text:style-name="T323">us interesus atitinkančių paslaugų sutartyse su atitinkamais perdavimo sistemos ar skirstomųjų tinklų operatoriais.</text:span></text:p>
      <text:p text:style-name="P324"/>
      <text:p text:style-name="P325"><text:span text:style-name="T326">IV</text:span><text:span text:style-name="T327">.<text:s/></text:span><text:span text:style-name="T328">ELEKTROS ENERGIJOS TIEKIMO SAUGUMO UŽTIKRINIMAS</text:span></text:p>
      <text:p text:style-name="P329"/>
      <text:p text:style-name="P330"><text:span text:style-name="T331">25</text:span><text:span text:style-name="T332">. Perdavimo sistemos operatorius privalo plėtoti šalies energetikos sist</text:span><text:span text:style-name="T333">emos<text:s/></text:span><text:soft-page-break/><text:span text:style-name="T334">infrastruktūrą ir sisteminius ryšius, siekdamas patenkinti augančius šalies elektros energijos poreikius, aiškiai ir skaidriai deklaruodamas su tuo susijusias išlaidas bei jų kompensavimo tvarką.</text:span></text:p>
      <text:p text:style-name="P335"><text:span text:style-name="T336">26</text:span><text:span text:style-name="T337">. Energetikos ministerija:</text:span></text:p>
      <text:p text:style-name="P338"><text:span text:style-name="T339">26.1</text:span><text:span text:style-name="T340">. atlieka su ele</text:span><text:span text:style-name="T341">ktros energijos tiekimo saugumu susijusių klausimų stebėseną (monitoringą) šalies elektros energijos rinkoje ir kasmet iki liepos 31 d. paskelbia Energetikos ministerijos interneto svetainėje ataskaitą su išvadomis ir pasiūlymais. Stebėsena turi apimti šiu</text:span><text:span text:style-name="T342">os klausimus: elektros energijos tiekimo šaltinių pajėgumo ir jų poreikio balansą, laukiamus elektros energijos galios poreikius ir planuojamus ar statomus elektros energijos šaltinių objektus, taip pat konkurencijos mastą šalies rinkoje;</text:span></text:p>
      <text:p text:style-name="P343"><text:span text:style-name="T344">26.2</text:span><text:span text:style-name="T345">. palaiko</text:span><text:span text:style-name="T346"><text:s/>ryšius su Europos Sąjungos institucijomis, informuoja jas apie priemones, kurios buvo priimtos nustatant įpareigojimus teikti viešuosius interesus atitinkančias paslaugas.</text:span></text:p>
      <text:p text:style-name="P347"/>
      <text:p text:style-name="P348"><text:span text:style-name="T349">V</text:span><text:span text:style-name="T350">.<text:s/></text:span><text:span text:style-name="T351">BAIGIAMOSIOS NUOSTATOS</text:span></text:p>
      <text:p text:style-name="P352"/>
      <text:p text:style-name="P353"><text:span text:style-name="T354">27</text:span><text:span text:style-name="T355">. Šio aprašo 23–24 punktų reikalavimai<text:s/></text:span><text:span text:style-name="T356">netaikomi elektros energijos gamybos leidimus turintiems juridiniams ar fiziniams asmenims, jei šio aprašo 24.1 punkte nustatyta elektros energijos apimtis gaminama:</text:span></text:p>
      <text:p text:style-name="P357"><text:span text:style-name="T358">27.1</text:span><text:span text:style-name="T359">. naudojant atsinaujinančiuosius energijos išteklius ir šios elektros energijos gamy</text:span><text:span text:style-name="T360">ba atitinka Elektros energijos, kuriai gaminti naudojami atsinaujinantieji energijos ištekliai, gamybos ir pirkimo skatinimo tvarkoje nustatytus skatinimo reikalavimus;</text:span></text:p>
      <text:p text:style-name="P361"><text:span text:style-name="T362">27.2</text:span><text:span text:style-name="T363">. termofikaciniu režimu kombinuotojo elektros energijos ir šilumos gamybos cikl</text:span><text:span text:style-name="T364">o elektrinėje, kurios elektros energiją gaminančių įrenginių suminė įrengtoji galia mažesnė nei 35 MW.</text:span></text:p>
      <text:p text:style-name="P365"><text:span text:style-name="T366">28</text:span><text:span text:style-name="T367">. Juridiniai ir fiziniai asmenys, pažeidę šį aprašą, atsako Lietuvos Respublikos įstatymų nustatyta tvarka.</text:span></text:p>
      <text:p text:style-name="P368"><text:span text:style-name="T369">29</text:span><text:span text:style-name="T370">. Energetikos ministerija ir Va</text:span><text:span text:style-name="T371">lstybinė kainų ir energetikos kontrolės komisija pagal savo kompetenciją kontroliuoja, kaip laikomasi šio aprašo nuostatų.</text:span></text:p>
      <text:p text:style-name="Normal"/>
      <text:p text:style-name="P372">_________________</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energetikos ministerija, Įsakymas</text:span></text:p>
      <text:p text:style-name="P382"><text:span text:style-name="T383">Nr.<text:s/></text:span><text:a xlink:href="https://www.e-tar.lt/portal/legalAct.html?documentId=TAR.316D512519AE" office:target-frame-name="_top" xlink:show="replace"><text:span text:style-name="T384">1-169</text:span></text:a><text:span text:style-name="T385">, 2010-06-19, Žin., 2010, Nr. 73-3726 (2010-06-23), i. k. 110203NISAK0001-169</text:span></text:p>
      <text:p text:style-name="P386"><text:span text:style-name="T387">Dėl energetikos ministro 2009 m. lapkričio 24 d. įsakymo Nr. 1-215 "Dėl Viešuosius interesus atitinkančių paslaugų teikimo</text:span><text:span text:style-name="T388"><text:s/>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7:32:00Z</meta:creation-date>
    <dc:date>2015-05-20T07:32:00Z</dc:date>
    <meta:template xlink:href="Normal" xlink:type="simple"/>
    <meta:editing-cycles>2</meta:editing-cycles>
    <meta:editing-duration>PT0S</meta:editing-duration>
    <meta:document-statistic meta:page-count="7" meta:paragraph-count="98" meta:word-count="2888" meta:character-count="23647" meta:row-count="474" meta:non-whitespace-character-count="20857"/>
  </office:meta>
</office:document-meta>
</file>