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text-properties style:font-name="Times New Roman" fo:font-size="10pt" style:font-size-asian="10pt"/>
    </style:style>
    <style:style style:name="P4" style:parent-style-name="Ástatymopavad." style:family="paragraph">
      <style:paragraph-properties fo:margin-bottom="0.0555in" fo:line-height="100%" fo:text-indent="0in"/>
      <style:text-properties style:font-name="Times New Roman" fo:font-size="11pt" style:font-size-asian="11pt"/>
    </style:style>
    <style:style style:name="P5" style:parent-style-name="Á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text-transform="none" fo:font-size="11pt" style:font-size-asian="11pt"/>
    </style:style>
    <style:style style:name="P9" style:parent-style-name="Ástatymopavad." style:family="paragraph">
      <style:paragraph-properties fo:line-height="100%" fo:text-indent="0in"/>
      <style:text-properties style:font-name="Times New Roman" fo:letter-spacing="0.0138in" fo:font-size="11pt" style:font-size-asian="11pt"/>
    </style:style>
    <style:style style:name="P10" style:parent-style-name="Ástatymopavad." style:family="paragraph">
      <style:paragraph-properties fo:line-height="100%" fo:text-indent="0in"/>
      <style:text-properties style:font-name="Times New Roman" fo:font-size="11pt" style:font-size-asian="11pt"/>
    </style:style>
    <style:style style:name="P11" style:parent-style-name="Normal" style:family="paragraph">
      <style:paragraph-properties fo:text-align="center" fo:line-height="100%"/>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Á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center" fo:line-height="100%"/>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S1" style:family="section">
      <style:section-properties fo:margin-left="0in" fo:margin-right="0in" style:writing-mode="lr-tb"/>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style:text-properties style:font-name="Times New Roman"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weight="bold" style:font-weight-asian="bold" fo:font-size="11pt" style:font-size-asian="11pt"/>
    </style:style>
    <style:style style:name="P27" style:parent-style-name="Normal" style:family="paragraph">
      <style:paragraph-properties fo:line-height="100%"/>
      <style:text-properties style:font-name="Times New Roman"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weight="bold" style:font-weight-asian="bold" fo:font-size="11pt" style:font-size-asian="11pt"/>
    </style:style>
    <style:style style:name="P30" style:parent-style-name="Normal" style:family="paragraph">
      <style:paragraph-properties fo:line-height="100%"/>
      <style:text-properties style:font-name="Times New Roman"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text-properties style:font-name="Times New Roman" fo:font-size="11pt" style:font-size-asian="11pt"/>
    </style:style>
    <style:style style:name="P41" style:parent-style-name="Normal" style:family="paragraph">
      <style:paragraph-properties fo:line-height="100%"/>
      <style:text-properties style:font-name="Times New Roman" fo:font-size="11pt" style:font-size-asian="11pt"/>
    </style:style>
    <style:style style:name="P42" style:parent-style-name="Normal" style:family="paragraph">
      <style:paragraph-properties fo:line-height="100%"/>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Normal"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 style:parent-style-name="Normal" style:family="paragraph">
      <style:paragraph-properties fo:line-height="100%" fo:text-indent="0in"/>
      <style:text-properties style:font-name="Times New Roman" fo:font-style="italic" style:font-style-asian="italic" fo:font-size="10pt" style:font-size-asian="10pt"/>
    </style:style>
    <style:style style:name="P56" style:parent-style-name="Normal" style:family="paragraph">
      <style:paragraph-properties fo:line-height="100%" fo:text-indent="0in"/>
    </style:style>
    <style:style style:name="T57" style:parent-style-name="DefaultParagraphFont" style:family="text">
      <style:text-properties style:font-name="Times New Roman" fo:font-style="italic" style:font-style-asian="italic" fo:font-size="10pt" style:font-size-asian="10pt"/>
    </style:style>
    <style:style style:name="T58" style:parent-style-name="Hyperlink" style:family="text">
      <style:text-properties style:font-name="Times New Roman" fo:font-style="italic" style:font-style-asian="italic" fo:font-size="10pt" style:font-size-asian="10pt"/>
    </style:style>
    <style:style style:name="T59" style:parent-style-name="DefaultParagraphFont" style:family="text">
      <style:text-properties style:font-name="Times New Roman" fo:font-style="italic" style:font-style-asian="italic" fo:font-size="10pt" style:font-size-asian="10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weight="bold" style:font-weight-asian="bold"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line-height="100%"/>
      <style:text-properties style:font-name="Times New Roman" fo:font-size="11pt" style:font-size-asian="11pt"/>
    </style:style>
    <style:style style:name="P73" style:parent-style-name="PlainText" style:family="paragraph">
      <style:paragraph-properties fo:widows="2" fo:orphans="2" fo:text-align="justify" fo:text-indent="0.5in"/>
      <style:text-properties style:font-name="Times New Roman" fo:font-size="11pt" style:font-size-asian="11pt" fo:language="lt" fo:country="LT"/>
    </style:style>
    <style:style style:name="P74" style:parent-style-name="Normal" style:family="paragraph">
      <style:paragraph-properties fo:line-height="100%"/>
      <style:text-properties style:font-name="Times New Roman" fo:font-size="11pt" style:font-size-asian="11pt"/>
    </style:style>
    <style:style style:name="P75" style:parent-style-name="Normal" style:family="paragraph">
      <style:paragraph-properties fo:line-height="100%" fo:text-indent="0in"/>
      <style:text-properties style:font-name="Times New Roman" fo:font-style="italic" style:font-style-asian="italic" fo:font-size="10pt" style:font-size-asian="10pt"/>
    </style:style>
    <style:style style:name="P76" style:parent-style-name="Normal" style:family="paragraph">
      <style:paragraph-properties fo:line-height="100%" fo:text-indent="0in"/>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widows="0" fo:orphans="0" fo:line-height="100%" fo:text-indent="0in"/>
    </style:style>
    <style:style style:name="T81" style:parent-style-name="DefaultParagraphFont" style:family="text">
      <style:text-properties style:font-name="Times New Roman" fo:font-style="italic" style:font-style-asian="italic" fo:font-size="10pt" style:font-size-asian="10pt"/>
    </style:style>
    <style:style style:name="T82" style:parent-style-name="Hyperlink" style:family="text">
      <style:text-properties style:font-name="Times New Roman" fo:font-style="italic" style:font-style-asian="italic" fo:font-size="10pt" style:font-size-asian="10pt"/>
    </style:style>
    <style:style style:name="T83" style:parent-style-name="DefaultParagraphFont" style:family="text">
      <style:text-properties style:font-name="Times New Roman" fo:font-style="italic" style:font-style-asian="italic" fo:font-size="10pt" style:font-size-asian="10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fo:margin-left="1.477in" fo:text-indent="-0.977in">
        <style:tab-stops/>
      </style:paragraph-properties>
      <style:text-properties style:font-name="Times New Roman" fo:font-weight="bold" style:font-weight-asian="bold" fo:font-size="11pt" style:font-size-asian="11pt"/>
    </style:style>
    <style:style style:name="P89" style:parent-style-name="Normal" style:family="paragraph">
      <style:paragraph-properties fo:line-height="100%" fo:margin-left="1.2798in" fo:text-indent="0in">
        <style:tab-stops/>
      </style:paragraph-properties>
      <style:text-properties style:font-name="Times New Roman" fo:font-weight="bold" style:font-weight-asian="bold"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text-align="center" fo:line-height="100%"/>
      <style:text-properties style:font-name="Times New Roman" fo:font-size="11pt" style:font-size-asian="11pt"/>
    </style:style>
    <style:style style:name="P102" style:parent-style-name="Normal" style:family="paragraph">
      <style:paragraph-properties fo:text-align="center" fo:line-height="100%"/>
      <style:text-properties style:font-name="Times New Roman" fo:font-size="11pt" style:font-size-asian="11pt"/>
    </style:style>
    <style:style style:name="P103" style:parent-style-name="Normal" style:family="paragraph">
      <style:paragraph-properties fo:text-align="center"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weight="bold" style:font-weight-asian="bold"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text-align="center" fo:line-height="100%"/>
      <style:text-properties style:font-name="Times New Roman" fo:font-size="11pt" style:font-size-asian="11pt"/>
    </style:style>
    <style:style style:name="P189" style:parent-style-name="Normal" style:family="paragraph">
      <style:paragraph-properties fo:text-align="center"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fo:text-indent="0in"/>
      <style:text-properties style:font-name="Times New Roman" fo:font-style="italic" style:font-style-asian="italic" fo:font-size="10pt" style:font-size-asian="10pt"/>
    </style:style>
    <style:style style:name="P207" style:parent-style-name="Normal" style:family="paragraph">
      <style:paragraph-properties fo:line-height="100%" fo:text-indent="0in"/>
    </style:style>
    <style:style style:name="T208" style:parent-style-name="DefaultParagraphFont" style:family="text">
      <style:text-properties style:font-name="Times New Roman" fo:font-style="italic" style:font-style-asian="italic" fo:font-size="10pt" style:font-size-asian="10pt"/>
    </style:style>
    <style:style style:name="T209" style:parent-style-name="Hyperlink" style:family="text">
      <style:text-properties style:font-name="Times New Roman" fo:font-style="italic" style:font-style-asian="italic" fo:font-size="10pt" style:font-size-asian="10pt"/>
    </style:style>
    <style:style style:name="T210" style:parent-style-name="DefaultParagraphFont" style:family="text">
      <style:text-properties style:font-name="Times New Roman" fo:font-style="italic" style:font-style-asian="italic" fo:font-size="10pt" style:font-size-asian="10pt"/>
    </style:style>
    <style:style style:name="P211" style:parent-style-name="Normal" style:family="paragraph">
      <style:paragraph-properties fo:widows="0" fo:orphans="0" fo:line-height="100%" fo:text-indent="0in"/>
    </style:style>
    <style:style style:name="T212" style:parent-style-name="DefaultParagraphFont" style:family="text">
      <style:text-properties style:font-name="Times New Roman" fo:font-style="italic" style:font-style-asian="italic" fo:font-size="10pt" style:font-size-asian="10pt"/>
    </style:style>
    <style:style style:name="T213" style:parent-style-name="Hyperlink" style:family="text">
      <style:text-properties style:font-name="Times New Roman" fo:font-style="italic" style:font-style-asian="italic" fo:font-size="10pt" style:font-size-asian="10pt"/>
    </style:style>
    <style:style style:name="T214" style:parent-style-name="DefaultParagraphFont" style:family="text">
      <style:text-properties style:font-name="Times New Roman" fo:font-style="italic" style:font-style-asian="italic" fo:font-size="10pt" style:font-size-asian="10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weight="bold" style:font-weight-asian="bold"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7"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8"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29"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0"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2"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3" style:parent-style-name="PlainText" style:family="paragraph">
      <style:paragraph-properties fo:widows="2" fo:orphans="2" fo:text-align="justify" fo:text-indent="0.5in"/>
      <style:text-properties style:font-name="Times New Roman" fo:font-style="italic" style:font-style-asian="italic" fo:font-size="11pt" style:font-size-asian="11pt" fo:language="lt" fo:country="LT"/>
    </style:style>
    <style:style style:name="P2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text-properties style:font-name="Times New Roman" fo:font-size="11pt" style:font-size-asian="11pt"/>
    </style:style>
    <style:style style:name="P240" style:parent-style-name="Normal" style:family="paragraph">
      <style:paragraph-properties fo:line-height="100%"/>
      <style:text-properties style:font-name="Times New Roman" fo:font-size="11pt" style:font-size-asian="11p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text-properties style:font-name="Times New Roman"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fo:text-indent="0in"/>
      <style:text-properties style:font-name="Times New Roman" fo:font-style="italic" style:font-style-asian="italic" fo:font-size="10pt" style:font-size-asian="10pt"/>
    </style:style>
    <style:style style:name="P266" style:parent-style-name="Normal" style:family="paragraph">
      <style:paragraph-properties fo:line-height="100%" fo:text-indent="0in"/>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line-height="100%" fo:text-indent="0in"/>
      <style:text-properties style:font-name="Times New Roman" fo:font-style="italic" style:font-style-asian="italic" fo:font-size="10pt" style:font-size-asian="10pt"/>
    </style:style>
    <style:style style:name="P289" style:parent-style-name="Normal" style:family="paragraph">
      <style:paragraph-properties fo:line-height="100%" fo:text-indent="0in"/>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Normal" style:family="paragraph">
      <style:paragraph-properties fo:widows="0" fo:orphans="0" fo:line-height="100%" fo:text-indent="0in"/>
    </style:style>
    <style:style style:name="T294" style:parent-style-name="DefaultParagraphFont" style:family="text">
      <style:text-properties style:font-name="Times New Roman" fo:font-style="italic" style:font-style-asian="italic" fo:font-size="10pt" style:font-size-asian="10pt"/>
    </style:style>
    <style:style style:name="T295" style:parent-style-name="Hyperlink" style:family="text">
      <style:text-properties style:font-name="Times New Roman" fo:font-style="italic" style:font-style-asian="italic" fo:font-size="10pt" style:font-size-asian="10pt"/>
    </style:style>
    <style:style style:name="T296" style:parent-style-name="DefaultParagraphFont" style:family="text">
      <style:text-properties style:font-name="Times New Roman" fo:font-style="italic" style:font-style-asian="italic" fo:font-size="10pt" style:font-size-asian="10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text-properties style:font-name="Times New Roman" fo:font-size="11pt" style:font-size-asian="11pt"/>
    </style:style>
    <style:style style:name="P304" style:parent-style-name="Normal" style:family="paragraph">
      <style:paragraph-properties fo:line-height="100%"/>
      <style:text-properties style:font-name="Times New Roman" fo:font-weight="bold" style:font-weight-asian="bold" fo:font-size="11pt" style:font-size-asian="11pt"/>
    </style:style>
    <style:style style:name="P305" style:parent-style-name="Normal" style:family="paragraph">
      <style:paragraph-properties fo:line-height="100%"/>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weight="bold" style:font-weight-asian="bold"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Normal" style:family="paragraph">
      <style:paragraph-properties fo:line-height="100%"/>
      <style:text-properties style:font-name="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17" style:parent-style-name="Normal" style:family="paragraph">
      <style:paragraph-properties fo:line-height="100%"/>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text-properties style:font-name="Times New Roman" fo:font-size="11pt" style:font-size-asian="11pt"/>
    </style:style>
    <style:style style:name="P322" style:parent-style-name="Normal" style:family="paragraph">
      <style:paragraph-properties fo:line-height="100%"/>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31" style:parent-style-name="Normal" style:family="paragraph">
      <style:paragraph-properties fo:widows="0" fo:orphans="0"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weight="bold" style:font-weight-asian="bold" fo:font-size="11pt" style:font-size-asian="11pt"/>
    </style:style>
    <style:style style:name="P337" style:parent-style-name="Normal" style:family="paragraph">
      <style:paragraph-properties fo:line-height="100%"/>
      <style:text-properties style:font-name="Times New Roman" fo:font-size="11pt" style:font-size-asian="11pt"/>
    </style:style>
    <style:style style:name="P338" style:parent-style-name="Normal" style:family="paragraph">
      <style:paragraph-properties fo:line-height="100%"/>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size="11pt" style:font-size-asian="11pt"/>
    </style:style>
    <style:style style:name="P344" style:parent-style-name="Normal" style:family="paragraph">
      <style:paragraph-properties fo:line-height="100%"/>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style:style>
    <style:style style:name="P353" style:parent-style-name="Normal" style:family="paragraph">
      <style:paragraph-properties fo:line-height="100%"/>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6" style:parent-style-name="Normal" style:family="paragraph">
      <style:paragraph-properties fo:widows="0" fo:orphans="0" fo:line-height="100%" fo:text-indent="0in"/>
    </style:style>
    <style:style style:name="T357" style:parent-style-name="DefaultParagraphFont" style:family="text">
      <style:text-properties style:font-name="Times New Roman" fo:font-style="italic" style:font-style-asian="italic" fo:font-size="10pt" style:font-size-asian="10pt"/>
    </style:style>
    <style:style style:name="T358" style:parent-style-name="Hyperlink" style:family="text">
      <style:text-properties style:font-name="Times New Roman" fo:font-style="italic" style:font-style-asian="italic" fo:font-size="10pt" style:font-size-asian="10pt"/>
    </style:style>
    <style:style style:name="T359" style:parent-style-name="DefaultParagraphFont" style:family="text">
      <style:text-properties style:font-name="Times New Roman" fo:font-style="italic" style:font-style-asian="italic" fo:font-size="10pt" style:font-size-asian="10pt"/>
    </style:style>
    <style:style style:name="P360" style:parent-style-name="Normal" style:family="paragraph">
      <style:paragraph-properties fo:text-align="center" fo:line-height="100%"/>
      <style:text-properties style:font-name="Times New Roman" fo:font-size="11pt" style:font-size-asian="11pt"/>
    </style:style>
    <style:style style:name="P361" style:parent-style-name="Normal" style:family="paragraph">
      <style:paragraph-properties fo:text-align="center" fo:line-height="100%"/>
      <style:text-properties style:font-name="Times New Roman" fo:font-size="11pt" style:font-size-asian="11pt"/>
    </style:style>
    <style:style style:name="P362" style:parent-style-name="Normal" style:family="paragraph">
      <style:paragraph-properties fo:text-align="center"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weight="bold" style:font-weight-asian="bold"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line-height="100%"/>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weight="bold" style:font-weight-asian="bold"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8" style:parent-style-name="Normal" style:family="paragraph">
      <style:paragraph-properties fo:widows="0" fo:orphans="0" fo:line-height="100%" fo:text-indent="0in"/>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Hyperlink" style:family="text">
      <style:text-properties style:font-name="Times New Roman" fo:font-style="italic" style:font-style-asian="italic" fo:font-size="10pt" style:font-size-asian="10pt"/>
    </style:style>
    <style:style style:name="T401" style:parent-style-name="DefaultParagraphFont"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ext-properties style:font-name="Times New Roman" fo:font-size="11pt" style:font-size-asian="11pt"/>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weight="bold" style:font-weight-asian="bold"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size="11pt" style:font-size-asian="11pt"/>
    </style:style>
    <style:style style:name="P437" style:parent-style-name="Normal" style:family="paragraph">
      <style:paragraph-properties fo:line-height="100%"/>
      <style:text-properties style:font-name="Times New Roman"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text-properties style:font-name="Times New Roman" fo:font-size="11pt" style:font-size-asian="11pt"/>
    </style:style>
    <style:style style:name="P45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5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54" style:parent-style-name="Normal" style:family="paragraph">
      <style:paragraph-properties fo:line-height="100%"/>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line-height="100%" fo:text-indent="0in"/>
      <style:text-properties style:font-name="Times New Roman" fo:font-style="italic" style:font-style-asian="italic" fo:font-size="10pt" style:font-size-asian="10pt"/>
    </style:style>
    <style:style style:name="P459" style:parent-style-name="Normal" style:family="paragraph">
      <style:paragraph-properties fo:line-height="100%" fo:text-indent="0in"/>
    </style:style>
    <style:style style:name="T460" style:parent-style-name="DefaultParagraphFont" style:family="text">
      <style:text-properties style:font-name="Times New Roman" fo:font-style="italic" style:font-style-asian="italic" fo:font-size="10pt" style:font-size-asian="10pt"/>
    </style:style>
    <style:style style:name="T461" style:parent-style-name="Hyperlink" style:family="text">
      <style:text-properties style:font-name="Times New Roman" fo:font-style="italic" style:font-style-asian="italic" fo:font-size="10pt" style:font-size-asian="10pt"/>
    </style:style>
    <style:style style:name="T462" style:parent-style-name="DefaultParagraphFont" style:family="text">
      <style:text-properties style:font-name="Times New Roman" fo:font-style="italic" style:font-style-asian="italic" fo:font-size="10pt" style:font-size-asian="10pt"/>
    </style:style>
    <style:style style:name="P463" style:parent-style-name="Normal" style:family="paragraph">
      <style:paragraph-properties fo:widows="0" fo:orphans="0"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P467"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468"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fo:text-indent="0in"/>
      <style:text-properties style:font-name="Times New Roman" fo:font-style="italic" style:font-style-asian="italic" fo:font-size="10pt" style:font-size-asian="10pt"/>
    </style:style>
    <style:style style:name="P475" style:parent-style-name="Normal" style:family="paragraph">
      <style:paragraph-properties fo:line-height="100%" fo:text-indent="0in"/>
    </style:style>
    <style:style style:name="T476" style:parent-style-name="DefaultParagraphFont" style:family="text">
      <style:text-properties style:font-name="Times New Roman" fo:font-style="italic" style:font-style-asian="italic" fo:font-size="10pt" style:font-size-asian="10pt"/>
    </style:style>
    <style:style style:name="T477" style:parent-style-name="Hyperlink" style:family="text">
      <style:text-properties style:font-name="Times New Roman" fo:font-style="italic" style:font-style-asian="italic" fo:font-size="10pt" style:font-size-asian="10pt"/>
    </style:style>
    <style:style style:name="T478" style:parent-style-name="DefaultParagraphFont" style:family="text">
      <style:text-properties style:font-name="Times New Roman" fo:font-style="italic" style:font-style-asian="italic" fo:font-size="10pt" style:font-size-asian="10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4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8" style:parent-style-name="PlainText" style:family="paragraph">
      <style:paragraph-properties fo:widows="2" fo:orphans="2" fo:text-align="justify" fo:text-indent="0.5in"/>
      <style:text-properties style:font-name="Times New Roman" fo:font-size="11pt" style:font-size-asian="11pt" fo:language="lt" fo:country="LT"/>
    </style:style>
    <style:style style:name="P4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494" style:parent-style-name="PlainText" style:family="paragraph">
      <style:paragraph-properties fo:widows="2" fo:orphans="2" fo:text-align="justify" fo:text-indent="0.5in"/>
    </style:style>
    <style:style style:name="T495" style:parent-style-name="Typewriter" style:family="text">
      <style:text-properties style:font-name="Times New Roman" fo:font-size="11pt" style:font-size-asian="11pt" fo:language="lt" fo:country="LT"/>
    </style:style>
    <style:style style:name="T496" style:parent-style-name="Typewriter" style:family="text">
      <style:text-properties style:font-name="Times New Roman" fo:font-size="11pt" style:font-size-asian="11pt" fo:language="lt" fo:country="LT"/>
    </style:style>
    <style:style style:name="T497" style:parent-style-name="Typewriter" style:family="text">
      <style:text-properties style:font-name="Times New Roman" fo:font-size="11pt" style:font-size-asian="11pt" fo:language="lt" fo:country="LT"/>
    </style:style>
    <style:style style:name="P498" style:parent-style-name="Normal" style:family="paragraph">
      <style:paragraph-properties fo:line-height="100%" fo:text-indent="0in"/>
      <style:text-properties style:font-name="Times New Roman" fo:font-style="italic" style:font-style-asian="italic" fo:font-size="10pt" style:font-size-asian="10pt"/>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DefaultParagraphFont" style:family="text">
      <style:text-properties style:font-name="Times New Roman" fo:font-style="italic" style:font-style-asian="italic" fo:font-size="10pt" style:font-size-asian="10pt"/>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text-properties style:font-name="Times New Roman" fo:font-size="11pt" style:font-size-asian="11pt"/>
    </style:style>
    <style:style style:name="P511" style:parent-style-name="Normal" style:family="paragraph">
      <style:paragraph-properties fo:line-height="100%"/>
      <style:text-properties style:font-name="Times New Roman"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text-properties style:font-name="Times New Roman" fo:font-size="11pt" style:font-size-asian="11pt"/>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weight="bold" style:font-weight-asian="bold"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525" style:parent-style-name="Normal" style:family="paragraph">
      <style:paragraph-properties fo:line-height="100%"/>
      <style:text-properties style:font-name="Times New Roman" fo:font-size="11pt" style:font-size-asian="11pt"/>
    </style:style>
    <style:style style:name="P526" style:parent-style-name="Normal" style:family="paragraph">
      <style:paragraph-properties fo:line-height="100%"/>
      <style:text-properties style:font-name="Times New Roman" fo:font-size="11pt" style:font-size-asian="11pt"/>
    </style:style>
    <style:style style:name="P527" style:parent-style-name="Normal" style:family="paragraph">
      <style:paragraph-properties fo:line-height="100%"/>
      <style:text-properties style:font-name="Times New Roman"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fo:text-indent="0in"/>
      <style:text-properties style:font-name="Times New Roman" fo:font-style="italic" style:font-style-asian="italic" fo:font-size="10pt" style:font-size-asian="10pt"/>
    </style:style>
    <style:style style:name="P538" style:parent-style-name="Normal" style:family="paragraph">
      <style:paragraph-properties fo:line-height="100%" fo:text-indent="0in"/>
    </style:style>
    <style:style style:name="T539" style:parent-style-name="DefaultParagraphFont" style:family="text">
      <style:text-properties style:font-name="Times New Roman" fo:font-style="italic" style:font-style-asian="italic" fo:font-size="10pt" style:font-size-asian="10pt"/>
    </style:style>
    <style:style style:name="T540" style:parent-style-name="Hyperlink" style:family="text">
      <style:text-properties style:font-name="Times New Roman" fo:font-style="italic" style:font-style-asian="italic" fo:font-size="10pt" style:font-size-asian="10pt"/>
    </style:style>
    <style:style style:name="T541" style:parent-style-name="DefaultParagraphFont" style:family="text">
      <style:text-properties style:font-name="Times New Roman" fo:font-style="italic" style:font-style-asian="italic" fo:font-size="10pt" style:font-size-asian="10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weight="bold" style:font-weight-asian="bold"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weight="bold" style:font-weight-asian="bold"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56" style:parent-style-name="Normal" style:family="paragraph">
      <style:paragraph-properties fo:line-height="100%"/>
      <style:text-properties style:font-name="Times New Roman"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fo:text-indent="0in"/>
      <style:text-properties style:font-name="Times New Roman" fo:font-style="italic" style:font-style-asian="italic" fo:font-size="10pt" style:font-size-asian="10pt"/>
    </style:style>
    <style:style style:name="P562" style:parent-style-name="Normal" style:family="paragraph">
      <style:paragraph-properties fo:line-height="100%" fo:text-indent="0in"/>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weight="bold" style:font-weight-asian="bold"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weight="bold" style:font-weight-asian="bold"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ize="11pt" style:font-size-asian="11pt"/>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line-height="100%"/>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Normal" style:family="paragraph">
      <style:paragraph-properties fo:line-height="100%"/>
      <style:text-properties style:font-name="Times New Roman" fo:font-size="11pt" style:font-size-asian="11pt"/>
    </style:style>
    <style:style style:name="P619" style:parent-style-name="Normal" style:family="paragraph">
      <style:paragraph-properties fo:line-height="100%" fo:text-indent="0in"/>
      <style:text-properties style:font-name="Times New Roman" fo:font-style="italic" style:font-style-asian="italic" fo:font-size="10pt" style:font-size-asian="10pt"/>
    </style:style>
    <style:style style:name="P620" style:parent-style-name="Normal" style:family="paragraph">
      <style:paragraph-properties fo:line-height="100%" fo:text-indent="0in"/>
    </style:style>
    <style:style style:name="T621" style:parent-style-name="DefaultParagraphFont" style:family="text">
      <style:text-properties style:font-name="Times New Roman" fo:font-style="italic" style:font-style-asian="italic" fo:font-size="10pt" style:font-size-asian="10pt"/>
    </style:style>
    <style:style style:name="T622" style:parent-style-name="Hyperlink" style:family="text">
      <style:text-properties style:font-name="Times New Roman" fo:font-style="italic" style:font-style-asian="italic" fo:font-size="10pt" style:font-size-asian="10pt"/>
    </style:style>
    <style:style style:name="T623" style:parent-style-name="DefaultParagraphFont" style:family="text">
      <style:text-properties style:font-name="Times New Roman" fo:font-style="italic" style:font-style-asian="italic" fo:font-size="10pt" style:font-size-asian="10pt"/>
    </style:style>
    <style:style style:name="P624" style:parent-style-name="Normal" style:family="paragraph">
      <style:paragraph-properties fo:widows="0" fo:orphans="0" fo:line-height="100%" fo:text-indent="0in"/>
    </style:style>
    <style:style style:name="T625" style:parent-style-name="DefaultParagraphFont" style:family="text">
      <style:text-properties style:font-name="Times New Roman" fo:font-style="italic" style:font-style-asian="italic" fo:font-size="10pt" style:font-size-asian="10pt"/>
    </style:style>
    <style:style style:name="T626" style:parent-style-name="Hyperlink" style:family="text">
      <style:text-properties style:font-name="Times New Roman" fo:font-style="italic" style:font-style-asian="italic" fo:font-size="10pt" style:font-size-asian="10pt"/>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631"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36"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637"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647" style:parent-style-name="Normal" style:family="paragraph">
      <style:paragraph-properties fo:line-height="100%"/>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text-properties style:font-name="Times New Roman" fo:font-size="11pt" style:font-size-asian="11p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text-properties style:font-name="Times New Roman" fo:font-size="11pt" style:font-size-asian="11pt"/>
    </style:style>
    <style:style style:name="P662" style:parent-style-name="Normal" style:family="paragraph">
      <style:paragraph-properties fo:line-height="100%"/>
      <style:text-properties style:font-name="Times New Roman" fo:font-size="11pt" style:font-size-asian="11pt"/>
    </style:style>
    <style:style style:name="P663" style:parent-style-name="Normal" style:family="paragraph">
      <style:paragraph-properties fo:line-height="100%"/>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widows="2" fo:orphans="2" fo:text-align="justify" fo:text-indent="0.5in"/>
      <style:text-properties style:font-name="Times New Roman" fo:font-size="11pt" style:font-size-asian="11pt" fo:language="lt" fo:country="LT"/>
    </style:style>
    <style:style style:name="P6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671" style:parent-style-name="Normal" style:family="paragraph">
      <style:paragraph-properties fo:line-height="100%" fo:text-indent="0in"/>
      <style:text-properties style:font-name="Times New Roman" fo:font-style="italic" style:font-style-asian="italic" fo:font-size="10pt" style:font-size-asian="10pt"/>
    </style:style>
    <style:style style:name="P672" style:parent-style-name="Normal" style:family="paragraph">
      <style:paragraph-properties fo:line-height="100%" fo:text-indent="0in"/>
    </style:style>
    <style:style style:name="T673" style:parent-style-name="DefaultParagraphFont" style:family="text">
      <style:text-properties style:font-name="Times New Roman" fo:font-style="italic" style:font-style-asian="italic" fo:font-size="10pt" style:font-size-asian="10pt"/>
    </style:style>
    <style:style style:name="T674" style:parent-style-name="Hyperlink" style:family="text">
      <style:text-properties style:font-name="Times New Roman" fo:font-style="italic" style:font-style-asian="italic" fo:font-size="10pt" style:font-size-asian="10pt"/>
    </style:style>
    <style:style style:name="T675" style:parent-style-name="DefaultParagraphFont" style:family="text">
      <style:text-properties style:font-name="Times New Roman" fo:font-style="italic" style:font-style-asian="italic" fo:font-size="10pt" style:font-size-asian="10pt"/>
    </style:style>
    <style:style style:name="P676" style:parent-style-name="Normal" style:family="paragraph">
      <style:paragraph-properties fo:widows="0" fo:orphans="0" fo:line-height="100%" fo:text-indent="0in"/>
    </style:style>
    <style:style style:name="T677" style:parent-style-name="DefaultParagraphFont" style:family="text">
      <style:text-properties style:font-name="Times New Roman" fo:font-style="italic" style:font-style-asian="italic" fo:font-size="10pt" style:font-size-asian="10pt"/>
    </style:style>
    <style:style style:name="T678" style:parent-style-name="Hyperlink" style:family="text">
      <style:text-properties style:font-name="Times New Roman" fo:font-style="italic" style:font-style-asian="italic" fo:font-size="10pt" style:font-size-asian="10pt"/>
    </style:style>
    <style:style style:name="T679" style:parent-style-name="DefaultParagraphFont" style:family="text">
      <style:text-properties style:font-name="Times New Roman" fo:font-style="italic" style:font-style-asian="italic" fo:font-size="10pt" style:font-size-asian="10pt"/>
    </style:style>
    <style:style style:name="T680" style:parent-style-name="DefaultParagraphFont" style:family="text">
      <style:text-properties style:font-name="Times New Roman" fo:font-style="italic" style:font-style-asian="italic" fo:language="lt" fo:country="LT"/>
    </style:style>
    <style:style style:name="T681" style:parent-style-name="DefaultParagraphFont" style:family="text">
      <style:text-properties style:font-name="Times New Roman" fo:font-style="italic" style:font-style-asian="italic" fo:language="lt" fo:country="LT"/>
    </style:style>
    <style:style style:name="T682" style:parent-style-name="Hyperlink" style:family="text">
      <style:text-properties style:font-name="Times New Roman" fo:font-style="italic" style:font-style-asian="italic" fo:language="lt" fo:country="LT"/>
    </style:style>
    <style:style style:name="T683" style:parent-style-name="DefaultParagraphFont" style:family="text">
      <style:text-properties style:font-name="Times New Roman" fo:font-style="italic" style:font-style-asian="italic" fo:language="lt" fo:country="L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95" style:parent-style-name="Normal" style:family="paragraph">
      <style:paragraph-properties fo:line-height="100%" fo:text-indent="0in"/>
      <style:text-properties style:font-name="Times New Roman" fo:font-style="italic" style:font-style-asian="italic" fo:font-size="10pt" style:font-size-asian="10pt"/>
    </style:style>
    <style:style style:name="P696" style:parent-style-name="Normal" style:family="paragraph">
      <style:paragraph-properties fo:line-height="100%" fo:text-indent="0in"/>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line-height="100%" fo:text-indent="0in"/>
    </style:style>
    <style:style style:name="T702" style:parent-style-name="DefaultParagraphFont" style:family="text">
      <style:text-properties style:font-name="Times New Roman" fo:font-style="italic" style:font-style-asian="italic" fo:font-size="10pt" style:font-size-asian="10pt"/>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style>
    <style:style style:name="P705" style:parent-style-name="Normal" style:family="paragraph">
      <style:paragraph-properties fo:line-height="100%"/>
      <style:text-properties style:font-name="Times New Roman" fo:font-size="11pt" style:font-size-asian="11pt"/>
    </style:style>
    <style:style style:name="P7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07" style:parent-style-name="Normal" style:family="paragraph">
      <style:paragraph-properties fo:line-height="100%"/>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text-properties style:font-name="Times New Roman" fo:font-size="11pt" style:font-size-asian="11pt"/>
    </style:style>
    <style:style style:name="P718" style:parent-style-name="Normal" style:family="paragraph">
      <style:paragraph-properties fo:line-height="100%"/>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fo:text-indent="0in"/>
      <style:text-properties style:font-name="Times New Roman" fo:font-style="italic" style:font-style-asian="italic" fo:font-size="10pt" style:font-size-asian="10pt"/>
    </style:style>
    <style:style style:name="P728" style:parent-style-name="Normal" style:family="paragraph">
      <style:paragraph-properties fo:line-height="100%" fo:text-indent="0in"/>
    </style:style>
    <style:style style:name="T729" style:parent-style-name="DefaultParagraphFont" style:family="text">
      <style:text-properties style:font-name="Times New Roman" fo:font-style="italic" style:font-style-asian="italic" fo:font-size="10pt" style:font-size-asian="10pt"/>
    </style:style>
    <style:style style:name="T730" style:parent-style-name="DefaultParagraphFont" style:family="text">
      <style:text-properties style:font-name="Times New Roman" fo:font-style="italic" style:font-style-asian="italic" fo:font-size="10pt" style:font-size-asian="10pt"/>
    </style:style>
    <style:style style:name="T731" style:parent-style-name="Hyperlink" style:family="text">
      <style:text-properties style:font-name="Times New Roman" fo:font-style="italic" style:font-style-asian="italic" fo:font-size="10pt" style:font-size-asian="10pt"/>
    </style:style>
    <style:style style:name="T732" style:parent-style-name="DefaultParagraphFont" style:family="text">
      <style:text-properties style:font-name="Times New Roman" fo:font-style="italic" style:font-style-asian="italic" fo:font-size="10pt" style:font-size-asian="10pt"/>
    </style:style>
    <style:style style:name="P733" style:parent-style-name="Normal" style:family="paragraph">
      <style:paragraph-properties fo:widows="0" fo:orphans="0" fo:line-height="100%" fo:text-indent="0in"/>
    </style:style>
    <style:style style:name="T734" style:parent-style-name="DefaultParagraphFont" style:family="text">
      <style:text-properties style:font-name="Times New Roman" fo:font-style="italic" style:font-style-asian="italic" fo:font-size="10pt" style:font-size-asian="10pt"/>
    </style:style>
    <style:style style:name="T735" style:parent-style-name="Hyperlink" style:family="text">
      <style:text-properties style:font-name="Times New Roman" fo:font-style="italic" style:font-style-asian="italic" fo:font-size="10pt" style:font-size-asian="10pt"/>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DefaultParagraphFont" style:family="text">
      <style:text-properties style:font-name="Times New Roman" fo:font-style="italic" style:font-style-asian="italic" fo:font-size="10pt" style:font-size-asian="10pt"/>
    </style:style>
    <style:style style:name="P738" style:parent-style-name="Normal" style:family="paragraph">
      <style:paragraph-properties fo:line-height="100%"/>
      <style:text-properties style:font-name="Times New Roman" fo:font-size="11pt" style:font-size-asian="11pt"/>
    </style:style>
    <style:style style:name="P739" style:parent-style-name="Normal" style:family="paragraph">
      <style:paragraph-properties fo:line-height="100%"/>
      <style:text-properties style:font-name="Times New Roman" fo:font-weight="bold" style:font-weight-asian="bold"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line-height="100%"/>
      <style:text-properties style:font-name="Times New Roman" fo:font-size="11pt" style:font-size-asian="11pt"/>
    </style:style>
    <style:style style:name="P744" style:parent-style-name="Normal" style:family="paragraph">
      <style:paragraph-properties fo:line-height="100%"/>
      <style:text-properties style:font-name="Times New Roman" fo:font-size="11pt" style:font-size-asian="11pt"/>
    </style:style>
    <style:style style:name="P745" style:parent-style-name="Normal" style:family="paragraph">
      <style:paragraph-properties fo:line-height="100%"/>
      <style:text-properties style:font-name="Times New Roman" fo:font-size="11pt" style:font-size-asian="11pt"/>
    </style:style>
    <style:style style:name="P74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4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style:text-properties style:font-name="Times New Roman" fo:font-size="11pt" style:font-size-asian="11pt"/>
    </style:style>
    <style:style style:name="P752" style:parent-style-name="Normal" style:family="paragraph">
      <style:paragraph-properties fo:line-height="100%"/>
      <style:text-properties style:font-name="Times New Roman" fo:font-size="11pt" style:font-size-asian="11pt"/>
    </style:style>
    <style:style style:name="P753" style:parent-style-name="Normal" style:family="paragraph">
      <style:paragraph-properties fo:line-height="100%"/>
      <style:text-properties style:font-name="Times New Roman" fo:font-size="11pt" style:font-size-asian="11pt"/>
    </style:style>
    <style:style style:name="P754" style:parent-style-name="Normal" style:family="paragraph">
      <style:paragraph-properties fo:line-height="100%"/>
      <style:text-properties style:font-name="Times New Roman"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weight="bold" style:font-weight-asian="bold"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P76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61" style:parent-style-name="Normal" style:family="paragraph">
      <style:paragraph-properties fo:widows="0" fo:orphans="0" fo:line-height="100%" fo:text-indent="0in"/>
    </style:style>
    <style:style style:name="T762" style:parent-style-name="DefaultParagraphFont" style:family="text">
      <style:text-properties style:font-name="Times New Roman" fo:font-style="italic" style:font-style-asian="italic" fo:font-size="10pt" style:font-size-asian="10pt"/>
    </style:style>
    <style:style style:name="T763" style:parent-style-name="Hyperlink" style:family="text">
      <style:text-properties style:font-name="Times New Roman" fo:font-style="italic" style:font-style-asian="italic" fo:font-size="10pt" style:font-size-asian="10pt"/>
    </style:style>
    <style:style style:name="T764" style:parent-style-name="DefaultParagraphFont" style:family="text">
      <style:text-properties style:font-name="Times New Roman" fo:font-style="italic" style:font-style-asian="italic" fo:font-size="10pt" style:font-size-asian="10pt"/>
    </style:style>
    <style:style style:name="P765" style:parent-style-name="Normal" style:family="paragraph">
      <style:paragraph-properties fo:line-height="100%"/>
      <style:text-properties style:font-name="Times New Roman" fo:font-size="11pt" style:font-size-asian="11pt"/>
    </style:style>
    <style:style style:name="P7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fo:text-indent="0in"/>
      <style:text-properties style:font-name="Times New Roman" fo:font-style="italic" style:font-style-asian="italic" fo:font-size="10pt" style:font-size-asian="10pt"/>
    </style:style>
    <style:style style:name="P769" style:parent-style-name="Normal" style:family="paragraph">
      <style:paragraph-properties fo:line-height="100%" fo:text-indent="0in"/>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paragraph-properties fo:line-height="100%"/>
      <style:text-properties style:font-name="Times New Roman" fo:font-size="11pt" style:font-size-asian="11pt"/>
    </style:style>
    <style:style style:name="P774" style:parent-style-name="Normal" style:family="paragraph">
      <style:paragraph-properties fo:line-height="100%"/>
      <style:text-properties style:font-name="Times New Roman" fo:font-weight="bold" style:font-weight-asian="bold" fo:font-size="11pt" style:font-size-asian="11pt"/>
    </style:style>
    <style:style style:name="P775" style:parent-style-name="Normal" style:family="paragraph">
      <style:paragraph-properties fo:line-height="100%"/>
      <style:text-properties style:font-name="Times New Roman" fo:font-size="11pt" style:font-size-asian="11pt"/>
    </style:style>
    <style:style style:name="P776" style:parent-style-name="Normal" style:family="paragraph">
      <style:paragraph-properties fo:line-height="100%"/>
      <style:text-properties style:font-name="Times New Roman" fo:font-size="11pt" style:font-size-asian="11pt"/>
    </style:style>
    <style:style style:name="P777" style:parent-style-name="Normal" style:family="paragraph">
      <style:paragraph-properties fo:line-height="100%"/>
      <style:text-properties style:font-name="Times New Roman" fo:font-size="11pt" style:font-size-asian="11pt"/>
    </style:style>
    <style:style style:name="P778" style:parent-style-name="Normal" style:family="paragraph">
      <style:paragraph-properties fo:line-height="100%"/>
      <style:text-properties style:font-name="Times New Roman" fo:font-size="11pt" style:font-size-asian="11pt"/>
    </style:style>
    <style:style style:name="P779" style:parent-style-name="Normal" style:family="paragraph">
      <style:paragraph-properties fo:line-height="100%"/>
      <style:text-properties style:font-name="Times New Roman" fo:font-size="11pt" style:font-size-asian="11pt"/>
    </style:style>
    <style:style style:name="P780" style:parent-style-name="Normal" style:family="paragraph">
      <style:paragraph-properties fo:line-height="100%"/>
      <style:text-properties style:font-name="Times New Roman" fo:font-size="11pt" style:font-size-asian="11pt"/>
    </style:style>
    <style:style style:name="P781" style:parent-style-name="Normal" style:family="paragraph">
      <style:paragraph-properties fo:line-height="100%"/>
      <style:text-properties style:font-name="Times New Roman" fo:font-weight="bold" style:font-weight-asian="bold" fo:font-size="11pt" style:font-size-asian="11pt"/>
    </style:style>
    <style:style style:name="P7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783" style:parent-style-name="Normal" style:family="paragraph">
      <style:paragraph-properties fo:line-height="100%"/>
      <style:text-properties style:font-name="Times New Roman"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ize="11pt" style:font-size-asian="11pt"/>
    </style:style>
    <style:style style:name="P786" style:parent-style-name="Normal" style:family="paragraph">
      <style:paragraph-properties fo:line-height="100%"/>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line-height="100%"/>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line-height="100%"/>
      <style:text-properties style:font-name="Times New Roman" fo:font-size="11pt" style:font-size-asian="11pt"/>
    </style:style>
    <style:style style:name="P792" style:parent-style-name="Normal" style:family="paragraph">
      <style:paragraph-properties fo:line-height="100%"/>
      <style:text-properties style:font-name="Times New Roman" fo:font-size="11pt" style:font-size-asian="11pt"/>
    </style:style>
    <style:style style:name="P793" style:parent-style-name="Normal" style:family="paragraph">
      <style:paragraph-properties fo:line-height="100%"/>
      <style:text-properties style:font-name="Times New Roman" fo:font-size="11pt" style:font-size-asian="11pt"/>
    </style:style>
    <style:style style:name="P794" style:parent-style-name="Normal" style:family="paragraph">
      <style:paragraph-properties fo:line-height="100%"/>
      <style:text-properties style:font-name="Times New Roman" fo:font-size="11pt" style:font-size-asian="11pt"/>
    </style:style>
    <style:style style:name="P795" style:parent-style-name="Normal" style:family="paragraph">
      <style:paragraph-properties fo:line-height="100%"/>
      <style:text-properties style:font-name="Times New Roman" fo:font-size="11pt" style:font-size-asian="11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0" style:parent-style-name="Normal" style:family="paragraph">
      <style:paragraph-properties fo:line-height="100%" fo:text-indent="0in"/>
      <style:text-properties style:font-name="Times New Roman" fo:font-style="italic" style:font-style-asian="italic" fo:font-size="10pt" style:font-size-asian="10pt"/>
    </style:style>
    <style:style style:name="P801" style:parent-style-name="Normal" style:family="paragraph">
      <style:paragraph-properties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07"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8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09" style:parent-style-name="Normal" style:family="paragraph">
      <style:paragraph-properties fo:line-height="100%" fo:text-indent="0in"/>
      <style:text-properties style:font-name="Times New Roman" fo:font-style="italic" style:font-style-asian="italic" fo:font-size="10pt" style:font-size-asian="10pt"/>
    </style:style>
    <style:style style:name="P810" style:parent-style-name="Normal" style:family="paragraph">
      <style:paragraph-properties fo:line-height="100%" fo:text-indent="0in"/>
    </style:style>
    <style:style style:name="T811" style:parent-style-name="DefaultParagraphFont" style:family="text">
      <style:text-properties style:font-name="Times New Roman" fo:font-style="italic" style:font-style-asian="italic" fo:font-size="10pt" style:font-size-asian="10pt"/>
    </style:style>
    <style:style style:name="T812" style:parent-style-name="Hyperlink" style:family="text">
      <style:text-properties style:font-name="Times New Roman" fo:font-style="italic" style:font-style-asian="italic" fo:font-size="10pt" style:font-size-asian="10pt"/>
    </style:style>
    <style:style style:name="T813" style:parent-style-name="DefaultParagraphFont" style:family="text">
      <style:text-properties style:font-name="Times New Roman" fo:font-style="italic" style:font-style-asian="italic" fo:font-size="10pt" style:font-size-asian="10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weight="bold" style:font-weight-asian="bold"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Normal" style:family="paragraph">
      <style:paragraph-properties fo:line-height="100%"/>
      <style:text-properties style:font-name="Times New Roman" fo:font-size="11pt" style:font-size-asian="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2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27" style:parent-style-name="PlainText" style:family="paragraph">
      <style:paragraph-properties fo:widows="2" fo:orphans="2" fo:text-align="justify" fo:text-indent="0.5in"/>
    </style:style>
    <style:style style:name="T828" style:parent-style-name="DefaultParagraphFont" style:family="text">
      <style:text-properties style:font-name="Times New Roman" fo:font-weight="bold" style:font-weight-asian="bold"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36" style:parent-style-name="Bodytext0" style:family="paragraph">
      <style:paragraph-properties fo:text-indent="0.5in"/>
    </style:style>
    <style:style style:name="T837" style:parent-style-name="DefaultParagraphFont" style:family="text">
      <style:text-properties style:font-name="Times New Roman" fo:font-weight="bold" style:font-weight-asian="bold" fo:font-size="11pt" style:font-size-asian="11pt" fo:language="lt" fo:country="LT"/>
    </style:style>
    <style:style style:name="T838" style:parent-style-name="DefaultParagraphFont" style:family="text">
      <style:text-properties style:font-name="Times New Roman" fo:language="lt" fo:country="LT"/>
    </style:style>
    <style:style style:name="T839" style:parent-style-name="DefaultParagraphFont" style:family="text">
      <style:text-properties style:font-name="Times New Roman" fo:language="lt" fo:country="LT"/>
    </style:style>
    <style:style style:name="T840" style:parent-style-name="DefaultParagraphFont" style:family="text">
      <style:text-properties style:font-name="Times New Roman" fo:font-weight="bold" style:font-weight-asian="bold" fo:language="lt" fo:country="LT"/>
    </style:style>
    <style:style style:name="T841" style:parent-style-name="DefaultParagraphFont" style:family="text">
      <style:text-properties style:font-name="Times New Roman" fo:language="lt" fo:country="LT"/>
    </style:style>
    <style:style style:name="T842" style:parent-style-name="DefaultParagraphFont" style:family="text">
      <style:text-properties style:font-name="Times New Roman" fo:language="lt" fo:country="LT"/>
    </style:style>
    <style:style style:name="T843" style:parent-style-name="DefaultParagraphFont" style:family="text">
      <style:text-properties style:font-name="Times New Roman" fo:language="lt" fo:country="LT"/>
    </style:style>
    <style:style style:name="T844" style:parent-style-name="DefaultParagraphFont" style:family="text">
      <style:text-properties style:font-name="Times New Roman" fo:font-weight="bold" style:font-weight-asian="bold" fo:language="lt" fo:country="LT"/>
    </style:style>
    <style:style style:name="P845" style:parent-style-name="Normal" style:family="paragraph">
      <style:paragraph-properties fo:line-height="100%" fo:text-indent="0in"/>
      <style:text-properties style:font-name="Times New Roman" fo:font-style="italic" style:font-style-asian="italic" fo:font-size="10pt" style:font-size-asian="10pt"/>
    </style:style>
    <style:style style:name="P846" style:parent-style-name="Normal" style:family="paragraph">
      <style:paragraph-properties fo:line-height="100%" fo:text-indent="0in"/>
    </style:style>
    <style:style style:name="T847" style:parent-style-name="DefaultParagraphFont" style:family="text">
      <style:text-properties style:font-name="Times New Roman" fo:font-style="italic" style:font-style-asian="italic" fo:font-size="10pt" style:font-size-asian="10pt"/>
    </style:style>
    <style:style style:name="T848" style:parent-style-name="Hyperlink" style:family="text">
      <style:text-properties style:font-name="Times New Roman" fo:font-style="italic" style:font-style-asian="italic" fo:font-size="10pt" style:font-size-asian="10pt"/>
    </style:style>
    <style:style style:name="T849" style:parent-style-name="DefaultParagraphFont" style:family="text">
      <style:text-properties style:font-name="Times New Roman" fo:font-style="italic" style:font-style-asian="italic" fo:font-size="10pt" style:font-size-asian="10pt"/>
    </style:style>
    <style:style style:name="P850" style:parent-style-name="PlainText" style:family="paragraph">
      <style:paragraph-properties fo:text-align="justify"/>
    </style:style>
    <style:style style:name="T851" style:parent-style-name="DefaultParagraphFont" style:family="text">
      <style:text-properties style:font-name="Times New Roman" fo:font-style="italic" style:font-style-asian="italic" fo:language="lt" fo:country="LT"/>
    </style:style>
    <style:style style:name="T852" style:parent-style-name="Hyperlink" style:family="text">
      <style:text-properties fo:language="lt" fo:country="LT"/>
    </style:style>
    <style:style style:name="T853" style:parent-style-name="Hyperlink" style:family="text">
      <style:text-properties fo:language="lt" fo:country="LT"/>
    </style:style>
    <style:style style:name="T854" style:parent-style-name="Hyperlink" style:family="text">
      <style:text-properties fo:language="lt" fo:country="LT"/>
    </style:style>
    <style:style style:name="P855" style:parent-style-name="PlainText" style:family="paragraph">
      <style:paragraph-properties fo:text-align="justify"/>
      <style:text-properties style:font-name="Times New Roman" fo:font-style="italic" style:font-style-asian="italic" fo:language="lt" fo:country="LT"/>
    </style:style>
    <style:style style:name="P856" style:parent-style-name="Normal" style:family="paragraph">
      <style:paragraph-properties fo:line-height="100%"/>
      <style:text-properties style:font-name="Times New Roman" fo:font-weight="bold" style:font-weight-asian="bold" fo:font-size="11pt" style:font-size-asian="11pt"/>
    </style:style>
    <style:style style:name="P85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line-height="100%"/>
      <style:text-properties style:font-name="Times New Roman" fo:font-size="11pt" style:font-size-asian="11pt"/>
    </style:style>
    <style:style style:name="P859" style:parent-style-name="Normal" style:family="paragraph">
      <style:paragraph-properties fo:line-height="100%"/>
      <style:text-properties style:font-name="Times New Roman" fo:font-size="11pt" style:font-size-asian="11pt"/>
    </style:style>
    <style:style style:name="P860" style:parent-style-name="Normal" style:family="paragraph">
      <style:paragraph-properties fo:line-height="100%"/>
      <style:text-properties style:font-name="Times New Roman" fo:font-size="11pt" style:font-size-asian="11pt"/>
    </style:style>
    <style:style style:name="P861" style:parent-style-name="Normal" style:family="paragraph">
      <style:paragraph-properties fo:line-height="100%"/>
      <style:text-properties style:font-name="Times New Roman" fo:font-size="11pt" style:font-size-asian="11pt"/>
    </style:style>
    <style:style style:name="P862" style:parent-style-name="Normal" style:family="paragraph">
      <style:paragraph-properties fo:line-height="100%"/>
      <style:text-properties style:font-name="Times New Roman" fo:font-weight="bold" style:font-weight-asian="bold" fo:font-size="11pt" style:font-size-asian="11pt"/>
    </style:style>
    <style:style style:name="P863" style:parent-style-name="Normal" style:family="paragraph">
      <style:paragraph-properties fo:line-height="100%"/>
      <style:text-properties style:font-name="Times New Roman" fo:font-size="11pt" style:font-size-asian="11p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size="11pt" style:font-size-asian="11pt"/>
    </style:style>
    <style:style style:name="P8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fo:text-indent="0in"/>
      <style:text-properties style:font-name="Times New Roman" fo:font-style="italic" style:font-style-asian="italic" fo:font-size="10pt" style:font-size-asian="10pt"/>
    </style:style>
    <style:style style:name="P870" style:parent-style-name="Normal" style:family="paragraph">
      <style:paragraph-properties fo:line-height="100%" fo:text-indent="0in"/>
    </style:style>
    <style:style style:name="T871" style:parent-style-name="DefaultParagraphFont" style:family="text">
      <style:text-properties style:font-name="Times New Roman" fo:font-style="italic" style:font-style-asian="italic" fo:font-size="10pt" style:font-size-asian="10pt"/>
    </style:style>
    <style:style style:name="T872" style:parent-style-name="Hyperlink" style:family="text">
      <style:text-properties style:font-name="Times New Roman" fo:font-style="italic" style:font-style-asian="italic" fo:font-size="10pt" style:font-size-asian="10pt"/>
    </style:style>
    <style:style style:name="T873" style:parent-style-name="DefaultParagraphFont" style:family="text">
      <style:text-properties style:font-name="Times New Roman" fo:font-style="italic" style:font-style-asian="italic" fo:font-size="10pt" style:font-size-asian="10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text-align="center" fo:line-height="100%"/>
      <style:text-properties style:font-name="Times New Roman" fo:font-size="11pt" style:font-size-asian="11pt"/>
    </style:style>
    <style:style style:name="P879" style:parent-style-name="Normal" style:family="paragraph">
      <style:paragraph-properties fo:text-align="center" fo:line-height="100%"/>
      <style:text-properties style:font-name="Times New Roman" fo:font-size="11pt" style:font-size-asian="11pt"/>
    </style:style>
    <style:style style:name="P880" style:parent-style-name="Normal" style:family="paragraph">
      <style:paragraph-properties fo:text-align="center" fo:line-height="100%"/>
      <style:text-properties style:font-name="Times New Roman" fo:font-size="11pt" style:font-size-asian="11pt"/>
    </style:style>
    <style:style style:name="P881" style:parent-style-name="Normal" style:family="paragraph">
      <style:paragraph-properties fo:text-align="center" fo:line-height="100%"/>
      <style:text-properties style:font-name="Times New Roman" fo:font-size="11pt" style:font-size-asian="11pt"/>
    </style:style>
    <style:style style:name="P882" style:parent-style-name="Normal" style:family="paragraph">
      <style:paragraph-properties fo:line-height="100%"/>
      <style:text-properties style:font-name="Times New Roman" fo:font-weight="bold" style:font-weight-asian="bold" fo:font-size="11pt" style:font-size-asian="11pt"/>
    </style:style>
    <style:style style:name="P883" style:parent-style-name="Normal" style:family="paragraph">
      <style:paragraph-properties fo:line-height="100%"/>
      <style:text-properties style:font-name="Times New Roman" fo:font-size="11pt" style:font-size-asian="11pt"/>
    </style:style>
    <style:style style:name="P884" style:parent-style-name="Normal"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text-properties style:font-name="Times New Roman" fo:font-size="11pt" style:font-size-asian="11pt"/>
    </style:style>
    <style:style style:name="P886" style:parent-style-name="Normal" style:family="paragraph">
      <style:paragraph-properties fo:line-height="100%"/>
      <style:text-properties style:font-name="Times New Roman" fo:font-size="11pt" style:font-size-asian="11pt"/>
    </style:style>
    <style:style style:name="P887" style:parent-style-name="Normal" style:family="paragraph">
      <style:paragraph-properties fo:line-height="100%"/>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text-align="center" fo:line-height="100%" fo:text-indent="0in"/>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text-align="center" fo:line-height="100%" fo:text-indent="0in"/>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style:text-properties style:font-name="Times New Roman" fo:font-size="11pt" style:font-size-asian="11pt"/>
    </style:style>
    <style:style style:name="P901" style:parent-style-name="Normal" style:family="paragraph">
      <style:paragraph-properties fo:line-height="100%"/>
      <style:text-properties style:font-name="Times New Roman" fo:font-size="11pt" style:font-size-asian="11pt"/>
    </style:style>
    <style:style style:name="P902" style:parent-style-name="Normal" style:family="paragraph">
      <style:paragraph-properties fo:text-align="center" fo:line-height="100%" fo:text-indent="0in"/>
      <style:text-properties style:font-name="Times New Roman" fo:font-size="11pt" style:font-size-asian="11pt"/>
    </style:style>
    <style:style style:name="P903" style:parent-style-name="Normal" style:family="paragraph">
      <style:paragraph-properties fo:line-height="100%"/>
      <style:text-properties style:font-name="Times New Roman" fo:font-size="11pt" style:font-size-asian="11pt"/>
    </style:style>
    <style:style style:name="P904" style:parent-style-name="Normal" style:family="paragraph">
      <style:paragraph-properties fo:line-height="100%"/>
      <style:text-properties style:font-name="Times New Roman" fo:font-size="11pt" style:font-size-asian="11pt"/>
    </style:style>
    <style:style style:name="P905" style:parent-style-name="Normal" style:family="paragraph">
      <style:paragraph-properties fo:line-height="100%"/>
      <style:text-properties style:font-name="Times New Roman" fo:font-size="11pt" style:font-size-asian="11pt"/>
    </style:style>
    <style:style style:name="P906" style:parent-style-name="Normal" style:family="paragraph">
      <style:paragraph-properties fo:text-align="center" fo:line-height="100%"/>
      <style:text-properties style:font-name="Times New Roman" fo:font-size="11pt" style:font-size-asian="11pt"/>
    </style:style>
    <style:style style:name="P907" style:parent-style-name="Normal" style:family="paragraph">
      <style:paragraph-properties fo:line-height="100%"/>
      <style:text-properties style:font-name="Times New Roman" fo:font-size="11pt" style:font-size-asian="11p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size="11pt" style:font-size-asian="11pt"/>
    </style:style>
    <style:style style:name="P910" style:parent-style-name="Normal" style:family="paragraph">
      <style:paragraph-properties fo:text-align="center"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text-align="center"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weight="bold" style:font-weight-asian="bold"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line-height="100%"/>
      <style:text-properties style:font-name="Times New Roman" fo:font-size="11pt" style:font-size-asian="11pt"/>
    </style:style>
    <style:style style:name="P924" style:parent-style-name="Normal" style:family="paragraph">
      <style:paragraph-properties fo:line-height="100%"/>
      <style:text-properties style:font-name="Times New Roman" fo:font-size="11pt" style:font-size-asian="11pt"/>
    </style:style>
    <style:style style:name="P92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fo:text-indent="0in"/>
      <style:text-properties style:font-name="Times New Roman" fo:font-style="italic" style:font-style-asian="italic" fo:font-size="10pt" style:font-size-asian="10pt"/>
    </style:style>
    <style:style style:name="P928" style:parent-style-name="Normal" style:family="paragraph">
      <style:paragraph-properties fo:line-height="100%" fo:text-indent="0in"/>
    </style:style>
    <style:style style:name="T929" style:parent-style-name="DefaultParagraphFont" style:family="text">
      <style:text-properties style:font-name="Times New Roman" fo:font-style="italic" style:font-style-asian="italic" fo:font-size="10pt" style:font-size-asian="10pt"/>
    </style:style>
    <style:style style:name="T930" style:parent-style-name="Hyperlink" style:family="text">
      <style:text-properties style:font-name="Times New Roman" fo:font-style="italic" style:font-style-asian="italic" fo:font-size="10pt" style:font-size-asian="10pt"/>
    </style:style>
    <style:style style:name="T931" style:parent-style-name="DefaultParagraphFont" style:family="text">
      <style:text-properties style:font-name="Times New Roman" fo:font-style="italic" style:font-style-asian="italic" fo:font-size="10pt" style:font-size-asian="10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style:text-properties style:font-name="Times New Roman" fo:font-size="11pt" style:font-size-asian="11pt"/>
    </style:style>
    <style:style style:name="P941" style:parent-style-name="Normal" style:family="paragraph">
      <style:paragraph-properties fo:line-height="100%"/>
      <style:text-properties style:font-name="Times New Roman" fo:font-size="11pt" style:font-size-asian="11pt"/>
    </style:style>
    <style:style style:name="P942" style:parent-style-name="Normal" style:family="paragraph">
      <style:paragraph-properties fo:line-height="100%"/>
      <style:text-properties style:font-name="Times New Roman" fo:font-size="11pt" style:font-size-asian="11pt"/>
    </style:style>
    <style:style style:name="P943" style:parent-style-name="Normal" style:family="paragraph">
      <style:paragraph-properties fo:line-height="100%"/>
      <style:text-properties style:font-name="Times New Roman" fo:font-size="11pt" style:font-size-asian="11pt"/>
    </style:style>
    <style:style style:name="P944" style:parent-style-name="Normal" style:family="paragraph">
      <style:paragraph-properties fo:line-height="100%"/>
      <style:text-properties style:font-name="Times New Roman" fo:font-size="11pt" style:font-size-asian="11pt"/>
    </style:style>
    <style:style style:name="P9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6" style:parent-style-name="Normal" style:family="paragraph">
      <style:paragraph-properties fo:line-height="100%"/>
      <style:text-properties style:font-name="Times New Roman" fo:font-size="11pt" style:font-size-asian="11pt"/>
    </style:style>
    <style:style style:name="P9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4" style:parent-style-name="PlainText" style:family="paragraph">
      <style:paragraph-properties fo:widows="2" fo:orphans="2" fo:text-align="justify" fo:text-indent="0.5in"/>
      <style:text-properties style:font-name="Times New Roman" fo:font-size="11pt" style:font-size-asian="11pt" fo:language="lt" fo:country="LT"/>
    </style:style>
    <style:style style:name="P965" style:parent-style-name="Normal" style:family="paragraph">
      <style:paragraph-properties fo:line-height="100%" fo:text-indent="0in"/>
      <style:text-properties style:font-name="Times New Roman" fo:font-style="italic" style:font-style-asian="italic" fo:font-size="10pt" style:font-size-asian="10pt"/>
    </style:style>
    <style:style style:name="P966" style:parent-style-name="Normal" style:family="paragraph">
      <style:paragraph-properties fo:line-height="100%" fo:text-indent="0in"/>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Normal"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weight="bold" style:font-weight-asian="bold" fo:font-size="11pt" style:font-size-asian="11pt"/>
    </style:style>
    <style:style style:name="P972"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3" style:parent-style-name="Normal" style:family="paragraph">
      <style:paragraph-properties fo:line-height="100%"/>
      <style:text-properties style:font-name="Times New Roman" fo:font-size="11pt" style:font-size-asian="11pt"/>
    </style:style>
    <style:style style:name="P974" style:parent-style-name="Normal" style:family="paragraph">
      <style:paragraph-properties fo:line-height="100%"/>
      <style:text-properties style:font-name="Times New Roman" fo:font-size="11pt" style:font-size-asian="11pt"/>
    </style:style>
    <style:style style:name="P975" style:parent-style-name="Normal" style:family="paragraph">
      <style:paragraph-properties fo:line-height="100%"/>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text-properties style:font-name="Times New Roman" fo:font-size="11pt" style:font-size-asian="11pt"/>
    </style:style>
    <style:style style:name="P981" style:parent-style-name="Normal" style:family="paragraph">
      <style:paragraph-properties fo:line-height="100%"/>
      <style:text-properties style:font-name="Times New Roman" fo:font-size="11pt" style:font-size-asian="11pt"/>
    </style:style>
    <style:style style:name="P982" style:parent-style-name="Normal" style:family="paragraph">
      <style:paragraph-properties fo:line-height="100%"/>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tyle="italic" style:font-style-asian="italic" fo:font-size="10pt" style:font-size-asian="10pt"/>
    </style:style>
    <style:style style:name="P985" style:parent-style-name="Normal" style:family="paragraph">
      <style:paragraph-properties fo:line-height="100%" fo:text-indent="0in"/>
    </style:style>
    <style:style style:name="T986" style:parent-style-name="DefaultParagraphFont" style:family="text">
      <style:text-properties style:font-name="Times New Roman" fo:font-style="italic" style:font-style-asian="italic" fo:font-size="10pt" style:font-size-asian="10pt"/>
    </style:style>
    <style:style style:name="T987" style:parent-style-name="Hyperlink" style:family="text">
      <style:text-properties style:font-name="Times New Roman" fo:font-style="italic" style:font-style-asian="italic" fo:font-size="10pt" style:font-size-asian="10pt"/>
    </style:style>
    <style:style style:name="T988" style:parent-style-name="DefaultParagraphFont" style:family="text">
      <style:text-properties style:font-name="Times New Roman" fo:font-style="italic" style:font-style-asian="italic" fo:font-size="10pt" style:font-size-asian="10pt"/>
    </style:style>
    <style:style style:name="T989" style:parent-style-name="DefaultParagraphFont" style:family="text">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weight="bold" style:font-weight-asian="bold" fo:font-size="11pt" style:font-size-asian="11pt"/>
    </style:style>
    <style:style style:name="P996" style:parent-style-name="Normal" style:family="paragraph">
      <style:paragraph-properties fo:line-height="100%"/>
      <style:text-properties style:font-name="Times New Roman" fo:font-size="11pt" style:font-size-asian="11pt"/>
    </style:style>
    <style:style style:name="P9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998" style:parent-style-name="Normal" style:family="paragraph">
      <style:paragraph-properties fo:line-height="100%"/>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tyle="italic" style:font-style-asian="italic" fo:font-size="10pt" style:font-size-asian="10pt"/>
    </style:style>
    <style:style style:name="P1000" style:parent-style-name="Normal" style:family="paragraph">
      <style:paragraph-properties fo:line-height="100%" fo:text-indent="0in"/>
    </style:style>
    <style:style style:name="T1001" style:parent-style-name="DefaultParagraphFont" style:family="text">
      <style:text-properties style:font-name="Times New Roman" fo:font-style="italic" style:font-style-asian="italic" fo:font-size="10pt" style:font-size-asian="10pt"/>
    </style:style>
    <style:style style:name="T1002" style:parent-style-name="Hyperlink" style:family="text">
      <style:text-properties style:font-name="Times New Roman" fo:font-style="italic" style:font-style-asian="italic" fo:font-size="10pt" style:font-size-asian="10pt"/>
    </style:style>
    <style:style style:name="T1003" style:parent-style-name="DefaultParagraphFont" style:family="text">
      <style:text-properties style:font-name="Times New Roman" fo:font-style="italic" style:font-style-asian="italic" fo:font-size="10pt" style:font-size-asian="10pt"/>
    </style:style>
    <style:style style:name="P1004" style:parent-style-name="Normal" style:family="paragraph">
      <style:paragraph-properties fo:line-height="100%"/>
      <style:text-properties style:font-name="Times New Roman" fo:font-size="11pt" style:font-size-asian="11pt"/>
    </style:style>
    <style:style style:name="P10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06" style:parent-style-name="Normal" style:family="paragraph">
      <style:paragraph-properties fo:line-height="100%"/>
      <style:text-properties style:font-name="Times New Roman"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Normal" style:family="paragraph">
      <style:paragraph-properties fo:line-height="100%"/>
      <style:text-properties style:font-name="Times New Roman" fo:font-weight="bold" style:font-weight-asian="bold" fo:font-size="11pt" style:font-size-asian="11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weight="bold" style:font-weight-asian="bold" fo:font-size="11pt" style:font-size-asian="11pt"/>
    </style:style>
    <style:style style:name="P1016" style:parent-style-name="Normal" style:family="paragraph">
      <style:paragraph-properties fo:line-height="100%"/>
      <style:text-properties style:font-name="Times New Roman" fo:font-size="11pt" style:font-size-asian="11pt"/>
    </style:style>
    <style:style style:name="P1017" style:parent-style-name="Normal" style:family="paragraph">
      <style:paragraph-properties fo:line-height="100%"/>
      <style:text-properties style:font-name="Times New Roman" fo:font-size="11pt" style:font-size-asian="11pt"/>
    </style:style>
    <style:style style:name="P1018" style:parent-style-name="Normal" style:family="paragraph">
      <style:paragraph-properties fo:line-height="100%"/>
      <style:text-properties style:font-name="Times New Roman" fo:font-size="11pt" style:font-size-asian="11pt"/>
    </style:style>
    <style:style style:name="P1019" style:parent-style-name="Normal" style:family="paragraph">
      <style:paragraph-properties fo:line-height="100%"/>
      <style:text-properties style:font-name="Times New Roman" fo:font-size="11pt" style:font-size-asian="11pt"/>
    </style:style>
    <style:style style:name="P1020" style:parent-style-name="Normal" style:family="paragraph">
      <style:paragraph-properties fo:line-height="100%"/>
      <style:text-properties style:font-name="Times New Roman" fo:font-size="11pt" style:font-size-asian="11pt"/>
    </style:style>
    <style:style style:name="P1021" style:parent-style-name="Normal" style:family="paragraph">
      <style:paragraph-properties fo:line-height="100%"/>
      <style:text-properties style:font-name="Times New Roman" fo:font-size="11pt" style:font-size-asian="11pt"/>
    </style:style>
    <style:style style:name="P1022" style:parent-style-name="Normal" style:family="paragraph">
      <style:paragraph-properties fo:line-height="100%"/>
      <style:text-properties style:font-name="Times New Roman" fo:font-size="11pt" style:font-size-asian="11pt"/>
    </style:style>
    <style:style style:name="P1023" style:parent-style-name="Normal" style:family="paragraph">
      <style:paragraph-properties fo:line-height="100%"/>
      <style:text-properties style:font-name="Times New Roman" fo:font-size="11pt" style:font-size-asian="11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text-properties style:font-name="Times New Roman" fo:font-size="11pt" style:font-size-asian="11pt"/>
    </style:style>
    <style:style style:name="P1026" style:parent-style-name="Normal" style:family="paragraph">
      <style:paragraph-properties fo:line-height="100%"/>
      <style:text-properties style:font-name="Times New Roman"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style>
    <style:style style:name="T1035" style:parent-style-name="DefaultParagraphFont"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style:text-properties style:font-name="Times New Roman" fo:font-size="11pt" style:font-size-asian="11pt"/>
    </style:style>
    <style:style style:name="P1041" style:parent-style-name="Normal" style:family="paragraph">
      <style:paragraph-properties fo:text-align="center" fo:line-height="100%"/>
      <style:text-properties style:font-name="Times New Roman" fo:font-size="11pt" style:font-size-asian="11pt"/>
    </style:style>
    <style:style style:name="P1042" style:parent-style-name="Normal" style:family="paragraph">
      <style:paragraph-properties fo:text-align="center" fo:line-height="100%"/>
      <style:text-properties style:font-name="Times New Roman" fo:font-size="11pt" style:font-size-asian="11pt"/>
    </style:style>
    <style:style style:name="P1043" style:parent-style-name="Normal" style:family="paragraph">
      <style:paragraph-properties fo:text-align="center" fo:line-height="100%"/>
      <style:text-properties style:font-name="Times New Roman" fo:font-size="11pt" style:font-size-asian="11pt"/>
    </style:style>
    <style:style style:name="P1044" style:parent-style-name="Normal" style:family="paragraph">
      <style:paragraph-properties fo:line-height="100%"/>
      <style:text-properties style:font-name="Times New Roman" fo:font-weight="bold" style:font-weight-asian="bold" fo:font-size="11pt" style:font-size-asian="11pt"/>
    </style:style>
    <style:style style:name="P1045" style:parent-style-name="Normal" style:family="paragraph">
      <style:paragraph-properties fo:line-height="100%"/>
      <style:text-properties style:font-name="Times New Roman" fo:font-size="11pt" style:font-size-asian="11pt"/>
    </style:style>
    <style:style style:name="P1046" style:parent-style-name="Normal" style:family="paragraph">
      <style:paragraph-properties fo:line-height="100%"/>
      <style:text-properties style:font-name="Times New Roman" fo:font-size="11pt" style:font-size-asian="11pt"/>
    </style:style>
    <style:style style:name="P10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9" style:parent-style-name="Normal" style:family="paragraph">
      <style:paragraph-properties fo:line-height="100%"/>
      <style:text-properties style:font-name="Times New Roman" fo:font-size="11pt" style:font-size-asian="11pt"/>
    </style:style>
    <style:style style:name="P1050" style:parent-style-name="Normal" style:family="paragraph">
      <style:paragraph-properties fo:line-height="100%"/>
      <style:text-properties style:font-name="Times New Roman" fo:font-size="11pt" style:font-size-asian="11pt"/>
    </style:style>
    <style:style style:name="P10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52" style:parent-style-name="Normal" style:family="paragraph">
      <style:paragraph-properties fo:line-height="100%"/>
      <style:text-properties style:font-name="Times New Roman" fo:font-size="11pt" style:font-size-asian="11pt"/>
    </style:style>
    <style:style style:name="P1053" style:parent-style-name="Normal" style:family="paragraph">
      <style:paragraph-properties fo:line-height="100%"/>
      <style:text-properties style:font-name="Times New Roman" fo:font-size="11pt" style:font-size-asian="11pt"/>
    </style:style>
    <style:style style:name="P1054" style:parent-style-name="Normal" style:family="paragraph">
      <style:paragraph-properties fo:line-height="100%"/>
      <style:text-properties style:font-name="Times New Roman" fo:font-size="11pt" style:font-size-asian="11pt"/>
    </style:style>
    <style:style style:name="P1055" style:parent-style-name="Normal" style:family="paragraph">
      <style:paragraph-properties fo:line-height="100%" fo:text-indent="0in"/>
      <style:text-properties style:font-name="Times New Roman" fo:font-style="italic" style:font-style-asian="italic" fo:font-size="10pt" style:font-size-asian="10pt"/>
    </style:style>
    <style:style style:name="P1056" style:parent-style-name="Normal" style:family="paragraph">
      <style:paragraph-properties fo:line-height="100%" fo:text-indent="0in"/>
    </style:style>
    <style:style style:name="T1057" style:parent-style-name="DefaultParagraphFont" style:family="text">
      <style:text-properties style:font-name="Times New Roman" fo:font-style="italic" style:font-style-asian="italic" fo:font-size="10pt" style:font-size-asian="10pt"/>
    </style:style>
    <style:style style:name="T1058" style:parent-style-name="Hyperlink"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font-size="10pt" style:font-size-asian="10pt"/>
    </style:style>
    <style:style style:name="P1060" style:parent-style-name="Normal" style:family="paragraph">
      <style:paragraph-properties fo:line-height="100%"/>
      <style:text-properties style:font-name="Times New Roman" fo:font-size="11pt" style:font-size-asian="11pt"/>
    </style:style>
    <style:style style:name="P1061" style:parent-style-name="Normal" style:family="paragraph">
      <style:paragraph-properties fo:line-height="100%"/>
      <style:text-properties style:font-name="Times New Roman" fo:font-weight="bold" style:font-weight-asian="bold" fo:font-size="11pt" style:font-size-asian="11pt"/>
    </style:style>
    <style:style style:name="P1062" style:parent-style-name="Normal" style:family="paragraph">
      <style:paragraph-properties fo:line-height="100%"/>
      <style:text-properties style:font-name="Times New Roman" fo:font-size="11pt" style:font-size-asian="11pt"/>
    </style:style>
    <style:style style:name="P1063" style:parent-style-name="Normal" style:family="paragraph">
      <style:paragraph-properties fo:line-height="100%"/>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Normal" style:family="paragraph">
      <style:paragraph-properties fo:line-height="100%"/>
      <style:text-properties style:font-name="Times New Roman" fo:font-weight="bold" style:font-weight-asian="bold" fo:font-size="11pt" style:font-size-asian="11p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text-properties style:font-name="Times New Roman" fo:font-size="11pt" style:font-size-asian="11pt"/>
    </style:style>
    <style:style style:name="P1069" style:parent-style-name="Normal" style:family="paragraph">
      <style:paragraph-properties fo:line-height="100%"/>
      <style:text-properties style:font-name="Times New Roman" fo:font-size="11pt" style:font-size-asian="11pt"/>
    </style:style>
    <style:style style:name="P107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Normal" style:family="paragraph">
      <style:paragraph-properties fo:line-height="100%" fo:text-indent="0in"/>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style>
    <style:style style:name="P10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080"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81" style:parent-style-name="Normal" style:family="paragraph">
      <style:paragraph-properties fo:line-height="100%"/>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line-height="100%"/>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weight="bold" style:font-weight-asian="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0" style:parent-style-name="Normal" style:family="paragraph">
      <style:paragraph-properties fo:line-height="100%"/>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weight="bold" style:font-weight-asian="bold" fo:font-size="11pt" style:font-size-asian="11pt"/>
    </style:style>
    <style:style style:name="T1107" style:parent-style-name="DefaultParagraphFont" style:family="text">
      <style:text-properties style:font-name="Times New Roman" fo:font-size="11pt" style:font-size-asian="11pt"/>
    </style:style>
    <style:style style:name="P1108" style:parent-style-name="BodyText3" style:family="paragraph">
      <style:paragraph-properties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line-height="100%"/>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weight="bold" style:font-weight-asian="bold" fo:font-size="11pt" style:font-size-asian="11pt"/>
    </style:style>
    <style:style style:name="T1120" style:parent-style-name="DefaultParagraphFont" style:family="text">
      <style:text-properties style:font-name="Times New Roman" fo:font-size="11pt" style:font-size-asian="11pt"/>
    </style:style>
    <style:style style:name="P1121" style:parent-style-name="Normal" style:family="paragraph">
      <style:paragraph-properties fo:line-height="100%" fo:text-indent="0in"/>
      <style:text-properties style:font-name="Times New Roman" fo:font-style="italic" style:font-style-asian="italic" fo:font-size="10pt" style:font-size-asian="10pt"/>
    </style:style>
    <style:style style:name="P1122" style:parent-style-name="Normal" style:family="paragraph">
      <style:paragraph-properties fo:line-height="100%" fo:text-indent="0in"/>
    </style:style>
    <style:style style:name="T1123" style:parent-style-name="DefaultParagraphFont" style:family="text">
      <style:text-properties style:font-name="Times New Roman" fo:font-style="italic" style:font-style-asian="italic" fo:font-size="10pt" style:font-size-asian="10pt"/>
    </style:style>
    <style:style style:name="T1124" style:parent-style-name="Hyperlink" style:family="text">
      <style:text-properties style:font-name="Times New Roman" fo:font-style="italic" style:font-style-asian="italic" fo:font-size="10pt" style:font-size-asian="10pt"/>
    </style:style>
    <style:style style:name="T1125" style:parent-style-name="DefaultParagraphFont" style:family="text">
      <style:text-properties style:font-name="Times New Roman" fo:font-style="italic" style:font-style-asian="italic" fo:font-size="10pt" style:font-size-asian="10pt"/>
    </style:style>
    <style:style style:name="T1126" style:parent-style-name="DefaultParagraphFont" style:family="text">
      <style:text-properties style:font-name="Times New Roman" fo:font-style="italic" style:font-style-asian="italic" fo:font-size="10pt" style:font-size-asian="10pt"/>
    </style:style>
    <style:style style:name="P1127" style:parent-style-name="Normal" style:family="paragraph">
      <style:paragraph-properties fo:widows="0" fo:orphans="0" fo:line-height="100%" fo:text-indent="0in"/>
    </style:style>
    <style:style style:name="T1128" style:parent-style-name="DefaultParagraphFont" style:family="text">
      <style:text-properties style:font-name="Times New Roman" fo:font-style="italic" style:font-style-asian="italic" fo:font-size="10pt" style:font-size-asian="10pt"/>
    </style:style>
    <style:style style:name="T1129" style:parent-style-name="Hyperlink" style:family="text">
      <style:text-properties style:font-name="Times New Roman" fo:font-style="italic" style:font-style-asian="italic" fo:font-size="10pt" style:font-size-asian="10pt"/>
    </style:style>
    <style:style style:name="T1130" style:parent-style-name="DefaultParagraphFont" style:family="text">
      <style:text-properties style:font-name="Times New Roman" fo:font-style="italic" style:font-style-asian="italic" fo:font-size="10pt" style:font-size-asian="10pt"/>
    </style:style>
    <style:style style:name="P1131" style:parent-style-name="Normal" style:family="paragraph">
      <style:paragraph-properties fo:line-height="100%"/>
      <style:text-properties style:font-name="Times New Roman" fo:font-size="11pt" style:font-size-asian="11pt"/>
    </style:style>
    <style:style style:name="P1132" style:parent-style-name="Normal" style:family="paragraph">
      <style:paragraph-properties fo:line-height="100%"/>
      <style:text-properties style:font-name="Times New Roman" fo:font-weight="bold" style:font-weight-asian="bold" fo:font-size="11pt" style:font-size-asian="11p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7" style:parent-style-name="Normal" style:family="paragraph">
      <style:paragraph-properties fo:line-height="100%"/>
      <style:text-properties style:font-name="Times New Roman" fo:font-size="11pt" style:font-size-asian="11pt"/>
    </style:style>
    <style:style style:name="P1138" style:parent-style-name="Normal" style:family="paragraph">
      <style:paragraph-properties fo:line-height="100%"/>
      <style:text-properties style:font-name="Times New Roman" fo:font-size="11pt" style:font-size-asian="11pt"/>
    </style:style>
    <style:style style:name="P1139" style:parent-style-name="Normal" style:family="paragraph">
      <style:paragraph-properties fo:line-height="100%"/>
      <style:text-properties style:font-name="Times New Roman" fo:font-size="11pt" style:font-size-asian="11pt"/>
    </style:style>
    <style:style style:name="P1140" style:parent-style-name="Normal" style:family="paragraph">
      <style:paragraph-properties fo:line-height="100%"/>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text-properties style:font-name="Times New Roman" fo:font-size="11pt" style:font-size-asian="11pt"/>
    </style:style>
    <style:style style:name="P1144" style:parent-style-name="Normal" style:family="paragraph">
      <style:paragraph-properties fo:line-height="100%"/>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tyle="italic" style:font-style-asian="italic" fo:font-size="11pt" style:font-size-asian="11pt"/>
    </style:style>
    <style:style style:name="P1150" style:parent-style-name="Normal" style:family="paragraph">
      <style:paragraph-properties fo:line-height="100%" fo:text-indent="0in"/>
      <style:text-properties style:font-name="Times New Roman" fo:font-style="italic" style:font-style-asian="italic" fo:font-size="10pt" style:font-size-asian="10pt"/>
    </style:style>
    <style:style style:name="P1151" style:parent-style-name="Normal" style:family="paragraph">
      <style:paragraph-properties fo:line-height="100%" fo:text-indent="0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DefaultParagraphFont" style:family="text">
      <style:text-properties style:font-name="Times New Roman" fo:font-style="italic" style:font-style-asian="italic" fo:font-size="10pt" style:font-size-asian="10pt"/>
    </style:style>
    <style:style style:name="P1156" style:parent-style-name="Normal" style:family="paragraph">
      <style:paragraph-properties fo:line-height="100%"/>
      <style:text-properties style:font-name="Times New Roman" fo:font-size="11pt" style:font-size-asian="11pt"/>
    </style:style>
    <style:style style:name="P1157" style:parent-style-name="Normal" style:family="paragraph">
      <style:paragraph-properties fo:line-height="100%"/>
      <style:text-properties style:font-name="Times New Roman" fo:font-weight="bold" style:font-weight-asian="bold" fo:font-size="11pt" style:font-size-asian="11pt"/>
    </style:style>
    <style:style style:name="P1158" style:parent-style-name="Normal" style:family="paragraph">
      <style:paragraph-properties fo:line-height="100%"/>
      <style:text-properties style:font-name="Times New Roman" fo:font-size="11pt" style:font-size-asian="11pt"/>
    </style:style>
    <style:style style:name="P1159" style:parent-style-name="Normal" style:family="paragraph">
      <style:paragraph-properties fo:line-height="100%"/>
      <style:text-properties style:font-name="Times New Roman" fo:font-size="11pt" style:font-size-asian="11pt"/>
    </style:style>
    <style:style style:name="P1160" style:parent-style-name="Normal" style:family="paragraph">
      <style:paragraph-properties fo:line-height="100%"/>
      <style:text-properties style:font-name="Times New Roman" fo:font-size="11pt" style:font-size-asian="11pt"/>
    </style:style>
    <style:style style:name="P11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62" style:parent-style-name="Normal" style:family="paragraph">
      <style:paragraph-properties fo:line-height="100%"/>
      <style:text-properties style:font-name="Times New Roman" fo:font-size="11pt" style:font-size-asian="11pt"/>
    </style:style>
    <style:style style:name="P1163" style:parent-style-name="Normal" style:family="paragraph">
      <style:paragraph-properties fo:line-height="100%"/>
      <style:text-properties style:font-name="Times New Roman" fo:font-size="11pt" style:font-size-asian="11pt"/>
    </style:style>
    <style:style style:name="P1164" style:parent-style-name="Normal" style:family="paragraph">
      <style:paragraph-properties fo:line-height="100%" fo:text-indent="0in"/>
      <style:text-properties style:font-name="Times New Roman" fo:font-style="italic" style:font-style-asian="italic" fo:font-size="10pt" style:font-size-asian="10pt"/>
    </style:style>
    <style:style style:name="P1165" style:parent-style-name="Normal" style:family="paragraph">
      <style:paragraph-properties fo:line-height="100%" fo:text-indent="0in"/>
    </style:style>
    <style:style style:name="T1166" style:parent-style-name="DefaultParagraphFont" style:family="text">
      <style:text-properties style:font-name="Times New Roman" fo:font-style="italic" style:font-style-asian="italic" fo:font-size="10pt" style:font-size-asian="10pt"/>
    </style:style>
    <style:style style:name="T1167" style:parent-style-name="Hyperlink" style:family="text">
      <style:text-properties style:font-name="Times New Roman" fo:font-style="italic" style:font-style-asian="italic" fo:font-size="10pt" style:font-size-asian="10pt"/>
    </style:style>
    <style:style style:name="T1168" style:parent-style-name="DefaultParagraphFont" style:family="text">
      <style:text-properties style:font-name="Times New Roman" fo:font-style="italic" style:font-style-asian="italic" fo:font-size="10pt" style:font-size-asian="10pt"/>
    </style:style>
    <style:style style:name="P1169" style:parent-style-name="Normal" style:family="paragraph">
      <style:paragraph-properties fo:line-height="100%"/>
      <style:text-properties style:font-name="Times New Roman" fo:font-size="11pt" style:font-size-asian="11pt"/>
    </style:style>
    <style:style style:name="P1170" style:parent-style-name="Normal" style:family="paragraph">
      <style:paragraph-properties fo:line-height="100%"/>
      <style:text-properties style:font-name="Times New Roman" fo:font-weight="bold" style:font-weight-asian="bold" fo:font-size="11pt" style:font-size-asian="11pt"/>
    </style:style>
    <style:style style:name="P1171" style:parent-style-name="Normal" style:family="paragraph">
      <style:paragraph-properties fo:line-height="100%"/>
      <style:text-properties style:font-name="Times New Roman" fo:font-size="11pt" style:font-size-asian="11pt"/>
    </style:style>
    <style:style style:name="P1172" style:parent-style-name="Normal" style:family="paragraph">
      <style:paragraph-properties fo:line-height="100%"/>
      <style:text-properties style:font-name="Times New Roman" fo:font-size="11pt" style:font-size-asian="11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size="11pt" style:font-size-asian="11pt"/>
    </style:style>
    <style:style style:name="P1175" style:parent-style-name="Normal" style:family="paragraph">
      <style:paragraph-properties fo:line-height="100%"/>
      <style:text-properties style:font-name="Times New Roman" fo:font-size="11pt" style:font-size-asian="11pt"/>
    </style:style>
    <style:style style:name="P1176" style:parent-style-name="Normal" style:family="paragraph">
      <style:paragraph-properties fo:line-height="100%"/>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fo:font-size="11pt" style:font-size-asian="11pt"/>
    </style:style>
    <style:style style:name="P1181" style:parent-style-name="Normal" style:family="paragraph">
      <style:paragraph-properties fo:line-height="100%"/>
      <style:text-properties style:font-name="Times New Roman" fo:font-size="11pt" style:font-size-asian="11pt"/>
    </style:style>
    <style:style style:name="P1182" style:parent-style-name="Normal" style:family="paragraph">
      <style:paragraph-properties fo:line-height="100%"/>
      <style:text-properties style:font-name="Times New Roman" fo:font-size="11pt" style:font-size-asian="11pt"/>
    </style:style>
    <style:style style:name="P1183" style:parent-style-name="Normal" style:family="paragraph">
      <style:paragraph-properties fo:line-height="100%"/>
      <style:text-properties style:font-name="Times New Roman" fo:font-size="11pt" style:font-size-asian="11pt"/>
    </style:style>
    <style:style style:name="P1184" style:parent-style-name="Normal" style:family="paragraph">
      <style:paragraph-properties fo:line-height="100%"/>
      <style:text-properties style:font-name="Times New Roman" fo:font-size="11pt" style:font-size-asian="11p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Normal" style:family="paragraph">
      <style:paragraph-properties fo:line-height="100%"/>
      <style:text-properties style:font-name="Times New Roman" fo:font-size="11pt" style:font-size-asian="11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fo:font-size="11pt" style:font-size-asian="11pt"/>
    </style:style>
    <style:style style:name="P1192" style:parent-style-name="Normal" style:family="paragraph">
      <style:paragraph-properties fo:line-height="100%"/>
      <style:text-properties style:font-name="Times New Roman" fo:font-size="11pt" style:font-size-asian="11pt"/>
    </style:style>
    <style:style style:name="P1193" style:parent-style-name="Normal" style:family="paragraph">
      <style:paragraph-properties fo:line-height="100%"/>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Normal" style:family="paragraph">
      <style:paragraph-properties fo:line-height="100%"/>
      <style:text-properties style:font-name="Times New Roman" fo:font-size="11pt" style:font-size-asian="11pt"/>
    </style:style>
    <style:style style:name="P1202" style:parent-style-name="Normal" style:family="paragraph">
      <style:paragraph-properties fo:line-height="100%"/>
      <style:text-properties style:font-name="Times New Roman" fo:font-size="11pt" style:font-size-asian="11pt"/>
    </style:style>
    <style:style style:name="P1203" style:parent-style-name="Normal" style:family="paragraph">
      <style:paragraph-properties fo:line-height="100%"/>
      <style:text-properties style:font-name="Times New Roman" fo:font-size="11pt" style:font-size-asian="11pt"/>
    </style:style>
    <style:style style:name="P1204" style:parent-style-name="Normal" style:family="paragraph">
      <style:paragraph-properties fo:line-height="100%"/>
      <style:text-properties style:font-name="Times New Roman" fo:font-size="11pt" style:font-size-asian="11pt"/>
    </style:style>
    <style:style style:name="P1205" style:parent-style-name="Normal" style:family="paragraph">
      <style:paragraph-properties fo:line-height="100%"/>
      <style:text-properties style:font-name="Times New Roman" fo:font-size="11pt" style:font-size-asian="11pt"/>
    </style:style>
    <style:style style:name="P1206" style:parent-style-name="Normal" style:family="paragraph">
      <style:paragraph-properties fo:line-height="100%"/>
      <style:text-properties style:font-name="Times New Roman" fo:font-size="11pt" style:font-size-asian="11pt"/>
    </style:style>
    <style:style style:name="P1207" style:parent-style-name="Normal" style:family="paragraph">
      <style:paragraph-properties fo:line-height="100%"/>
      <style:text-properties style:font-name="Times New Roman" fo:font-size="11pt" style:font-size-asian="11pt"/>
    </style:style>
    <style:style style:name="P1208" style:parent-style-name="Normal" style:family="paragraph">
      <style:paragraph-properties fo:line-height="100%"/>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style>
    <style:style style:name="P1217" style:parent-style-name="Normal" style:family="paragraph">
      <style:paragraph-properties fo:line-height="100%"/>
      <style:text-properties style:font-name="Times New Roman" fo:font-size="11pt" style:font-size-asian="11pt"/>
    </style:style>
    <style:style style:name="P1218" style:parent-style-name="Normal" style:family="paragraph">
      <style:paragraph-properties fo:line-height="100%"/>
      <style:text-properties style:font-name="Times New Roman" fo:font-size="11pt" style:font-size-asian="11pt"/>
    </style:style>
    <style:style style:name="P1219" style:parent-style-name="Normal" style:family="paragraph">
      <style:paragraph-properties fo:line-height="100%"/>
      <style:text-properties style:font-name="Times New Roman" fo:font-size="11pt" style:font-size-asian="11pt"/>
    </style:style>
    <style:style style:name="P1220" style:parent-style-name="Normal" style:family="paragraph">
      <style:paragraph-properties fo:line-height="100%"/>
      <style:text-properties style:font-name="Times New Roman" fo:font-size="11pt" style:font-size-asian="11pt"/>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line-height="100%"/>
      <style:text-properties style:font-name="Times New Roman" fo:font-weight="bold" style:font-weight-asian="bold" fo:font-size="11pt" style:font-size-asian="11pt"/>
    </style:style>
    <style:style style:name="P1223" style:parent-style-name="Normal" style:family="paragraph">
      <style:paragraph-properties fo:line-height="100%"/>
    </style:style>
    <style:style style:name="T1224" style:parent-style-name="DefaultParagraphFont" style:family="text">
      <style:text-properties style:font-name="Times New Roman" fo:font-size="11pt" style:font-size-asian="11pt"/>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227" style:parent-style-name="DefaultParagraphFont" style:family="text">
      <style:text-properties style:font-name="Times New Roman" fo:font-size="11pt" style:font-size-asian="11pt"/>
    </style:style>
    <style:style style:name="T1228" style:parent-style-name="DefaultParagraphFont" style:family="text">
      <style:text-properties style:font-name="Times New Roman" fo:font-size="11pt" style:font-size-asian="11pt"/>
    </style:style>
    <style:style style:name="P122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31" style:parent-style-name="Normal" style:family="paragraph">
      <style:paragraph-properties fo:line-height="100%"/>
    </style:style>
    <style:style style:name="T1232" style:parent-style-name="DefaultParagraphFont" style:family="text">
      <style:text-properties style:font-name="Times New Roman" fo:font-size="11pt" style:font-size-asian="11pt"/>
    </style:style>
    <style:style style:name="T1233" style:parent-style-name="Typewriter" style:family="text">
      <style:text-properties style:font-name="Times New Roman" fo:font-size="11pt" style:font-size-asian="11pt"/>
    </style:style>
    <style:style style:name="P1234" style:parent-style-name="Normal" style:family="paragraph">
      <style:paragraph-properties fo:line-height="100%"/>
    </style:style>
    <style:style style:name="T1235" style:parent-style-name="Typewriter" style:family="text">
      <style:text-properties style:font-name="Times New Roman" fo:font-size="11pt" style:font-size-asian="11pt"/>
    </style:style>
    <style:style style:name="T1236" style:parent-style-name="Typewriter" style:family="text">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PlainText" style:family="paragraph">
      <style:paragraph-properties fo:widows="2" fo:orphans="2" fo:text-align="justify" fo:text-indent="0.5in"/>
    </style:style>
    <style:style style:name="T1239" style:parent-style-name="Typewriter" style:family="text">
      <style:text-properties style:font-name="Times New Roman" fo:font-size="11pt" style:font-size-asian="11pt" fo:language="lt" fo:country="LT"/>
    </style:style>
    <style:style style:name="T1240" style:parent-style-name="Typewriter" style:family="text">
      <style:text-properties style:font-name="Times New Roman" fo:font-size="11pt" style:font-size-asian="11pt" fo:language="lt" fo:country="LT"/>
    </style:style>
    <style:style style:name="P1241" style:parent-style-name="Normal" style:family="paragraph">
      <style:paragraph-properties fo:line-height="100%"/>
      <style:text-properties style:font-name="Times New Roman" fo:font-size="11pt" style:font-size-asian="11p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5" style:parent-style-name="Normal" style:family="paragraph">
      <style:paragraph-properties fo:line-height="100%" fo:text-indent="0in"/>
      <style:text-properties style:font-name="Times New Roman" fo:font-style="italic" style:font-style-asian="italic" fo:font-size="10pt" style:font-size-asian="10pt"/>
    </style:style>
    <style:style style:name="P1246" style:parent-style-name="Normal" style:family="paragraph">
      <style:paragraph-properties fo:line-height="100%" fo:text-indent="0in"/>
    </style:style>
    <style:style style:name="T1247" style:parent-style-name="DefaultParagraphFont" style:family="text">
      <style:text-properties style:font-name="Times New Roman" fo:font-style="italic" style:font-style-asian="italic" fo:font-size="10pt" style:font-size-asian="10pt"/>
    </style:style>
    <style:style style:name="T1248" style:parent-style-name="Hyperlink" style:family="text">
      <style:text-properties style:font-name="Times New Roman" fo:font-style="italic" style:font-style-asian="italic" fo:font-size="10pt" style:font-size-asian="10pt"/>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DefaultParagraphFont" style:family="text">
      <style:text-properties style:font-name="Times New Roman" fo:font-style="italic" style:font-style-asian="italic" fo:font-size="10pt" style:font-size-asian="10pt"/>
    </style:style>
    <style:style style:name="P1251" style:parent-style-name="Normal" style:family="paragraph">
      <style:paragraph-properties fo:line-height="100%"/>
      <style:text-properties style:font-name="Times New Roman" fo:font-size="11pt" style:font-size-asian="11pt"/>
    </style:style>
    <style:style style:name="P1252" style:parent-style-name="Normal" style:family="paragraph">
      <style:paragraph-properties fo:line-height="100%"/>
      <style:text-properties style:font-name="Times New Roman" fo:font-weight="bold" style:font-weight-asian="bold" fo:font-size="11pt" style:font-size-asian="11pt"/>
    </style:style>
    <style:style style:name="P1253" style:parent-style-name="Normal" style:family="paragraph">
      <style:paragraph-properties fo:line-height="100%"/>
      <style:text-properties style:font-name="Times New Roman" fo:font-size="11pt" style:font-size-asian="11pt"/>
    </style:style>
    <style:style style:name="P1254" style:parent-style-name="Normal" style:family="paragraph">
      <style:paragraph-properties fo:line-height="100%"/>
      <style:text-properties style:font-name="Times New Roman" fo:font-size="11pt" style:font-size-asian="11pt"/>
    </style:style>
    <style:style style:name="P1255" style:parent-style-name="Normal" style:family="paragraph">
      <style:paragraph-properties fo:line-height="100%"/>
      <style:text-properties style:font-name="Times New Roman" fo:font-size="11pt" style:font-size-asian="11pt"/>
    </style:style>
    <style:style style:name="P1256" style:parent-style-name="Normal" style:family="paragraph">
      <style:paragraph-properties fo:line-height="100%"/>
      <style:text-properties style:font-name="Times New Roman" fo:font-size="11pt" style:font-size-asian="11pt"/>
    </style:style>
    <style:style style:name="P1257" style:parent-style-name="Normal" style:family="paragraph">
      <style:paragraph-properties fo:line-height="100%"/>
      <style:text-properties style:font-name="Times New Roman" fo:font-size="11pt" style:font-size-asian="11pt"/>
    </style:style>
    <style:style style:name="P1258" style:parent-style-name="Normal" style:family="paragraph">
      <style:paragraph-properties fo:line-height="100%"/>
      <style:text-properties style:font-name="Times New Roman" fo:font-size="11pt" style:font-size-asian="11pt"/>
    </style:style>
    <style:style style:name="P1259" style:parent-style-name="Normal" style:family="paragraph">
      <style:paragraph-properties fo:line-height="100%"/>
      <style:text-properties style:font-name="Times New Roman" fo:font-weight="bold" style:font-weight-asian="bold" fo:font-size="11pt" style:font-size-asian="11pt"/>
    </style:style>
    <style:style style:name="P1260" style:parent-style-name="Normal" style:family="paragraph">
      <style:paragraph-properties fo:line-height="100%"/>
      <style:text-properties style:font-name="Times New Roman" fo:font-size="11pt" style:font-size-asian="11pt"/>
    </style:style>
    <style:style style:name="P1261" style:parent-style-name="Normal" style:family="paragraph">
      <style:paragraph-properties fo:line-height="100%"/>
      <style:text-properties style:font-name="Times New Roman" fo:font-size="11pt" style:font-size-asian="11pt"/>
    </style:style>
    <style:style style:name="P1262" style:parent-style-name="Normal" style:family="paragraph">
      <style:paragraph-properties fo:line-height="100%"/>
      <style:text-properties style:font-name="Times New Roman" fo:font-size="11pt" style:font-size-asian="11pt"/>
    </style:style>
    <style:style style:name="P1263" style:parent-style-name="Normal"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text-align="center" fo:line-height="100%"/>
      <style:text-properties style:font-name="Times New Roman" fo:font-size="11pt" style:font-size-asian="11pt"/>
    </style:style>
    <style:style style:name="P1266" style:parent-style-name="Normal" style:family="paragraph">
      <style:paragraph-properties fo:text-align="center" fo:line-height="100%"/>
      <style:text-properties style:font-name="Times New Roman" fo:font-size="11pt" style:font-size-asian="11pt"/>
    </style:style>
    <style:style style:name="P1267" style:parent-style-name="Normal" style:family="paragraph">
      <style:paragraph-properties fo:line-height="100%"/>
      <style:text-properties style:font-name="Times New Roman" fo:font-size="11pt" style:font-size-asian="11pt"/>
    </style:style>
    <style:style style:name="P1268" style:parent-style-name="Normal" style:family="paragraph">
      <style:paragraph-properties fo:line-height="100%"/>
      <style:text-properties style:font-name="Times New Roman" fo:font-weight="bold" style:font-weight-asian="bold" fo:font-size="11pt" style:font-size-asian="11pt"/>
    </style:style>
    <style:style style:name="P1269" style:parent-style-name="Normal" style:family="paragraph">
      <style:paragraph-properties fo:line-height="100%"/>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weight="bold" style:font-weight-asian="bold" fo:font-size="11pt" style:font-size-asian="11pt"/>
    </style:style>
    <style:style style:name="T1273" style:parent-style-name="DefaultParagraphFont" style:family="text">
      <style:text-properties style:font-name="Times New Roman" fo:font-size="11pt" style:font-size-asian="11pt"/>
    </style:style>
    <style:style style:name="P1274" style:parent-style-name="BodyText" style:family="paragraph">
      <style:paragraph-properties fo:text-indent="0.5in"/>
      <style:text-properties fo:font-size="11pt" style:font-size-asian="11pt"/>
    </style:style>
    <style:style style:name="P1275" style:parent-style-name="BodyText" style:family="paragraph">
      <style:paragraph-properties fo:text-indent="0.5in"/>
    </style:style>
    <style:style style:name="T1276" style:parent-style-name="DefaultParagraphFont" style:family="text">
      <style:text-properties fo:font-size="11pt" style:font-size-asian="11pt"/>
    </style:style>
    <style:style style:name="P1277" style:parent-style-name="BodyText" style:family="paragraph">
      <style:paragraph-properties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line-height="100%"/>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weight="bold" style:font-weight-asian="bold"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size="11pt" style:font-size-asian="11pt"/>
    </style:style>
    <style:style style:name="P1289" style:parent-style-name="Normal" style:family="paragraph">
      <style:paragraph-properties fo:line-height="100%"/>
      <style:text-properties style:font-name="Times New Roman" fo:font-size="11pt" style:font-size-asian="11pt"/>
    </style:style>
    <style:style style:name="P129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91" style:parent-style-name="Normal" style:family="paragraph">
      <style:paragraph-properties fo:widows="0" fo:orphans="0" fo:line-height="100%" fo:text-indent="0in"/>
    </style:style>
    <style:style style:name="T1292" style:parent-style-name="DefaultParagraphFont" style:family="text">
      <style:text-properties style:font-name="Times New Roman" fo:font-style="italic" style:font-style-asian="italic" fo:font-size="10pt" style:font-size-asian="10pt"/>
    </style:style>
    <style:style style:name="T1293" style:parent-style-name="Hyperlink" style:family="text">
      <style:text-properties style:font-name="Times New Roman" fo:font-style="italic" style:font-style-asian="italic" fo:font-size="10pt" style:font-size-asian="10pt"/>
    </style:style>
    <style:style style:name="T1294" style:parent-style-name="DefaultParagraphFont" style:family="text">
      <style:text-properties style:font-name="Times New Roman" fo:font-style="italic" style:font-style-asian="italic" fo:font-size="10pt" style:font-size-asian="10pt"/>
    </style:style>
    <style:style style:name="P1295" style:parent-style-name="Normal" style:family="paragraph">
      <style:paragraph-properties fo:line-height="100%"/>
      <style:text-properties style:font-name="Times New Roman" fo:font-size="11pt" style:font-size-asian="11pt"/>
    </style:style>
    <style:style style:name="P1296" style:parent-style-name="Normal" style:family="paragraph">
      <style:paragraph-properties fo:line-height="100%"/>
      <style:text-properties style:font-name="Times New Roman" fo:font-weight="bold" style:font-weight-asian="bold" fo:font-size="11pt" style:font-size-asian="11pt"/>
    </style:style>
    <style:style style:name="P129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02" style:parent-style-name="PlainText" style:family="paragraph">
      <style:paragraph-properties fo:widows="2" fo:orphans="2" fo:text-align="justify" fo:text-indent="0.5in"/>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T1307" style:parent-style-name="DefaultParagraphFont" style:family="text">
      <style:text-properties style:font-name="Times New Roman" fo:font-size="11pt" style:font-size-asian="11pt" fo:language="lt" fo:country="LT"/>
    </style:style>
    <style:style style:name="T1308" style:parent-style-name="DefaultParagraphFont" style:family="text">
      <style:text-properties style:font-name="Times New Roman" fo:font-weight="bold" style:font-weight-asian="bold" fo:font-size="11pt" style:font-size-asian="11pt" fo:language="lt" fo:country="LT"/>
    </style:style>
    <style:style style:name="T1309" style:parent-style-name="DefaultParagraphFont" style:family="text">
      <style:text-properties style:font-name="Times New Roman" fo:font-size="11pt" style:font-size-asian="11pt" fo:language="lt" fo:country="LT"/>
    </style:style>
    <style:style style:name="T1310" style:parent-style-name="DefaultParagraphFont" style:family="text">
      <style:text-properties style:font-name="Times New Roman" fo:font-weight="bold" style:font-weight-asian="bold" fo:font-size="11pt" style:font-size-asian="11pt" fo:language="lt" fo:country="LT"/>
    </style:style>
    <style:style style:name="T1311" style:parent-style-name="DefaultParagraphFont" style:family="text">
      <style:text-properties style:font-name="Times New Roman" fo:font-size="11pt" style:font-size-asian="11pt" fo:language="lt" fo:country="LT"/>
    </style:style>
    <style:style style:name="P1312" style:parent-style-name="Normal" style:family="paragraph">
      <style:paragraph-properties fo:line-height="100%"/>
      <style:text-properties style:font-name="Times New Roman" fo:font-size="11pt" style:font-size-asian="11pt"/>
    </style:style>
    <style:style style:name="P1313" style:parent-style-name="Normal" style:family="paragraph">
      <style:paragraph-properties fo:line-height="100%"/>
      <style:text-properties style:font-name="Times New Roman" fo:font-size="11pt" style:font-size-asian="11pt"/>
    </style:style>
    <style:style style:name="P1314" style:parent-style-name="Normal" style:family="paragraph">
      <style:paragraph-properties fo:line-height="100%" fo:text-indent="0in"/>
      <style:text-properties style:font-name="Times New Roman" fo:font-style="italic" style:font-style-asian="italic" fo:font-size="10pt" style:font-size-asian="10pt"/>
    </style:style>
    <style:style style:name="P1315" style:parent-style-name="Normal" style:family="paragraph">
      <style:paragraph-properties fo:line-height="100%" fo:text-indent="0in"/>
    </style:style>
    <style:style style:name="T1316" style:parent-style-name="DefaultParagraphFont" style:family="text">
      <style:text-properties style:font-name="Times New Roman" fo:font-style="italic" style:font-style-asian="italic" fo:font-size="10pt" style:font-size-asian="10pt"/>
    </style:style>
    <style:style style:name="T1317" style:parent-style-name="Hyperlink" style:family="text">
      <style:text-properties style:font-name="Times New Roman" fo:font-style="italic" style:font-style-asian="italic" fo:font-size="10pt" style:font-size-asian="10pt"/>
    </style:style>
    <style:style style:name="T1318" style:parent-style-name="DefaultParagraphFont" style:family="text">
      <style:text-properties style:font-name="Times New Roman" fo:font-style="italic" style:font-style-asian="italic" fo:font-size="10pt" style:font-size-asian="10pt"/>
    </style:style>
    <style:style style:name="P1319" style:parent-style-name="Normal" style:family="paragraph">
      <style:paragraph-properties fo:widows="0" fo:orphans="0"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25" style:parent-style-name="BodyText2" style:family="paragraph">
      <style:text-properties fo:font-size="11pt" style:font-size-asian="11pt"/>
    </style:style>
    <style:style style:name="P1326" style:parent-style-name="BodyTextIndent" style:family="paragraph">
      <style:paragraph-properties fo:line-height="100%"/>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size="11pt" style:font-size-asian="11pt"/>
    </style:style>
    <style:style style:name="P1329" style:parent-style-name="BodyTextIndent"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fo:font-weight="bold" style:font-weight-asian="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PlainText" style:family="paragraph">
      <style:paragraph-properties fo:widows="2" fo:orphans="2" fo:text-align="justify" fo:text-indent="0.5in"/>
    </style:style>
    <style:style style:name="T1338" style:parent-style-name="DefaultParagraphFont" style:family="text">
      <style:text-properties style:font-name="Times New Roman" fo:font-size="11pt" style:font-size-asian="11pt" fo:language="lt" fo:country="LT"/>
    </style:style>
    <style:style style:name="T1339" style:parent-style-name="DefaultParagraphFont" style:family="text">
      <style:text-properties style:font-name="Times New Roman" fo:font-size="11pt" style:font-size-asian="11pt" fo:language="lt" fo:country="LT"/>
    </style:style>
    <style:style style:name="T1340" style:parent-style-name="DefaultParagraphFont" style:family="text">
      <style:text-properties style:font-name="Times New Roman" fo:font-weight="bold" style:font-weight-asian="bold" fo:font-size="11pt" style:font-size-asian="11pt" fo:language="lt" fo:country="LT"/>
    </style:style>
    <style:style style:name="T1341" style:parent-style-name="DefaultParagraphFont" style:family="text">
      <style:text-properties style:font-name="Times New Roman" fo:font-size="11pt" style:font-size-asian="11pt" fo:language="lt" fo:country="LT"/>
    </style:style>
    <style:style style:name="T1342" style:parent-style-name="DefaultParagraphFont" style:family="text">
      <style:text-properties style:font-name="Times New Roman" fo:font-size="11pt" style:font-size-asian="11pt" fo:language="lt" fo:country="LT"/>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fo:text-indent="0in"/>
      <style:text-properties style:font-name="Times New Roman" fo:font-style="italic" style:font-style-asian="italic" fo:font-size="10pt" style:font-size-asian="10pt"/>
    </style:style>
    <style:style style:name="P1346" style:parent-style-name="Normal" style:family="paragraph">
      <style:paragraph-properties fo:line-height="100%" fo:text-indent="0in"/>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fo:widows="0" fo:orphans="0" fo:line-height="100%" fo:text-indent="0in"/>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line-height="100%"/>
      <style:text-properties style:font-name="Times New Roman" fo:font-size="11pt" style:font-size-asian="11pt"/>
    </style:style>
    <style:style style:name="P1355"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1356" style:parent-style-name="Normal" style:family="paragraph">
      <style:paragraph-properties fo:line-height="100%"/>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font-weight="bold" style:font-weight-asian="bold" fo:font-size="11pt" style:font-size-asian="11pt"/>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weight="bold" style:font-weight-asian="bold" fo:font-size="11pt" style:font-size-asian="11pt"/>
    </style:style>
    <style:style style:name="T1361" style:parent-style-name="DefaultParagraphFont" style:family="text">
      <style:text-properties style:font-name="Times New Roman" fo:font-size="11pt" style:font-size-asian="11pt"/>
    </style:style>
    <style:style style:name="P1362" style:parent-style-name="Normal" style:family="paragraph">
      <style:paragraph-properties fo:line-height="100%"/>
      <style:text-properties style:font-name="Times New Roman" fo:font-size="11pt" style:font-size-asian="11pt"/>
    </style:style>
    <style:style style:name="P1363" style:parent-style-name="Normal" style:family="paragraph">
      <style:paragraph-properties fo:line-height="100%"/>
      <style:text-properties style:font-name="Times New Roman" fo:font-size="11pt" style:font-size-asian="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weight="bold" style:font-weight-asian="bold"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71" style:parent-style-name="Normal" style:family="paragraph">
      <style:paragraph-properties fo:widows="0" fo:orphans="0" fo:line-height="100%" fo:text-indent="0in"/>
    </style:style>
    <style:style style:name="T1372" style:parent-style-name="DefaultParagraphFont" style:family="text">
      <style:text-properties style:font-name="Times New Roman" fo:font-style="italic" style:font-style-asian="italic" fo:font-size="10pt" style:font-size-asian="10pt"/>
    </style:style>
    <style:style style:name="T1373" style:parent-style-name="Hyperlink" style:family="text">
      <style:text-properties style:font-name="Times New Roman" fo:font-style="italic" style:font-style-asian="italic" fo:font-size="10pt" style:font-size-asian="10pt"/>
    </style:style>
    <style:style style:name="T1374" style:parent-style-name="DefaultParagraphFont" style:family="text">
      <style:text-properties style:font-name="Times New Roman" fo:font-style="italic" style:font-style-asian="italic" fo:font-size="10pt" style:font-size-asian="10pt"/>
    </style:style>
    <style:style style:name="P1375" style:parent-style-name="Normal" style:family="paragraph">
      <style:paragraph-properties fo:line-height="100%"/>
      <style:text-properties style:font-name="Times New Roman" fo:font-size="11pt" style:font-size-asian="11pt"/>
    </style:style>
    <style:style style:name="P1376" style:parent-style-name="BodyTextIndent2" style:family="paragraph">
      <style:paragraph-properties fo:margin-left="1.75in" fo:text-indent="-1.25in">
        <style:tab-stops/>
      </style:paragraph-properties>
      <style:text-properties fo:font-size="11pt" style:font-size-asian="11pt"/>
    </style:style>
    <style:style style:name="P1377" style:parent-style-name="BodyTextIndent2" style:family="paragraph">
      <style:paragraph-properties fo:margin-left="1.75in" fo:text-indent="-0.3715in">
        <style:tab-stops/>
      </style:paragraph-properties>
      <style:text-properties fo:font-size="11pt" style:font-size-asian="11pt"/>
    </style:style>
    <style:style style:name="P1378" style:parent-style-name="BodyTextIndent" style:family="paragraph">
      <style:paragraph-properties fo:line-height="100%"/>
      <style:text-properties style:font-name="Times New Roman"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383" style:parent-style-name="Normal" style:family="paragraph">
      <style:paragraph-properties fo:widows="0" fo:orphans="0" fo:line-height="100%" fo:text-indent="0in"/>
    </style:style>
    <style:style style:name="T1384" style:parent-style-name="DefaultParagraphFont" style:family="text">
      <style:text-properties style:font-name="Times New Roman" fo:font-style="italic" style:font-style-asian="italic" fo:font-size="10pt" style:font-size-asian="10pt"/>
    </style:style>
    <style:style style:name="T1385" style:parent-style-name="Hyperlink" style:family="text">
      <style:text-properties style:font-name="Times New Roman" fo:font-style="italic" style:font-style-asian="italic" fo:font-size="10pt" style:font-size-asian="10pt"/>
    </style:style>
    <style:style style:name="T1386" style:parent-style-name="DefaultParagraphFont" style:family="text">
      <style:text-properties style:font-name="Times New Roman" fo:font-style="italic" style:font-style-asian="italic" fo:font-size="10pt" style:font-size-asian="10pt"/>
    </style:style>
    <style:style style:name="P138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38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Normal" style:family="paragraph">
      <style:paragraph-properties fo:line-height="100%"/>
      <style:text-properties style:font-name="Times New Roman" fo:font-size="11pt" style:font-size-asian="11pt"/>
    </style:style>
    <style:style style:name="P1391" style:parent-style-name="Normal" style:family="paragraph">
      <style:paragraph-properties fo:line-height="100%"/>
      <style:text-properties style:font-name="Times New Roman" fo:font-size="11pt" style:font-size-asian="11pt"/>
    </style:style>
    <style:style style:name="P1392" style:parent-style-name="Normal" style:family="paragraph">
      <style:paragraph-properties fo:line-height="100%"/>
      <style:text-properties style:font-name="Times New Roman" fo:font-weight="bold" style:font-weight-asian="bold" fo:font-size="11pt" style:font-size-asian="11pt"/>
    </style:style>
    <style:style style:name="P1393" style:parent-style-name="Normal" style:family="paragraph">
      <style:paragraph-properties fo:line-height="100%"/>
      <style:text-properties style:font-name="Times New Roman" fo:font-size="11pt" style:font-size-asian="11pt"/>
    </style:style>
    <style:style style:name="P1394" style:parent-style-name="Normal"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text-properties style:font-name="Times New Roman" fo:font-size="11pt" style:font-size-asian="11pt"/>
    </style:style>
    <style:style style:name="P1396" style:parent-style-name="PlainText" style:family="paragraph">
      <style:paragraph-properties fo:widows="2" fo:orphans="2" fo:text-align="justify" fo:margin-left="1.75in" fo:text-indent="-1.25in">
        <style:tab-stops/>
      </style:paragraph-properties>
    </style:style>
    <style:style style:name="T1397" style:parent-style-name="DefaultParagraphFont" style:family="text">
      <style:text-properties style:font-name="Times New Roman" fo:font-weight="bold" style:font-weight-asian="bold" fo:font-size="11pt" style:font-size-asian="11pt" fo:language="lt" fo:country="LT"/>
    </style:style>
    <style:style style:name="T1398" style:parent-style-name="DefaultParagraphFont" style:family="text">
      <style:text-properties style:font-name="Times New Roman" fo:font-weight="bold" style:font-weight-asian="bold" style:text-position="super 68.1%" fo:font-size="11pt" style:font-size-asian="11pt" fo:language="lt" fo:country="LT"/>
    </style:style>
    <style:style style:name="T1399" style:parent-style-name="DefaultParagraphFont" style:family="text">
      <style:text-properties style:font-name="Times New Roman" fo:font-weight="bold" style:font-weight-asian="bold" style:text-position="super 68.1%" fo:font-size="11pt" style:font-size-asian="11pt" fo:language="lt" fo:country="LT"/>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P1401" style:parent-style-name="PlainText" style:family="paragraph">
      <style:paragraph-properties fo:widows="2" fo:orphans="2" fo:text-align="justify" fo:margin-left="1.75in" fo:text-indent="-0.2729in">
        <style:tab-stops/>
      </style:paragraph-properties>
      <style:text-properties style:font-name="Times New Roman" fo:font-weight="bold" style:font-weight-asian="bold" fo:font-size="11pt" style:font-size-asian="11pt" fo:language="lt" fo:country="L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Normal" style:family="paragraph">
      <style:paragraph-properties fo:line-height="100%"/>
      <style:text-properties style:font-name="Times New Roman" fo:font-size="11pt" style:font-size-asian="11pt"/>
    </style:style>
    <style:style style:name="P1404" style:parent-style-name="Normal" style:family="paragraph">
      <style:paragraph-properties fo:line-height="100%" fo:text-indent="0in"/>
      <style:text-properties style:font-name="Times New Roman" fo:font-style="italic" style:font-style-asian="italic" fo:font-size="10pt" style:font-size-asian="10pt"/>
    </style:style>
    <style:style style:name="P1405" style:parent-style-name="Normal" style:family="paragraph">
      <style:paragraph-properties fo:line-height="100%" fo:text-indent="0in"/>
    </style:style>
    <style:style style:name="T1406" style:parent-style-name="DefaultParagraphFont" style:family="text">
      <style:text-properties style:font-name="Times New Roman" fo:font-style="italic" style:font-style-asian="italic" fo:font-size="10pt" style:font-size-asian="10pt"/>
    </style:style>
    <style:style style:name="T1407" style:parent-style-name="Hyperlink" style:family="text">
      <style:text-properties style:font-name="Times New Roman" fo:font-style="italic" style:font-style-asian="italic" fo:font-size="10pt" style:font-size-asian="10pt"/>
    </style:style>
    <style:style style:name="T1408" style:parent-style-name="DefaultParagraphFont" style:family="text">
      <style:text-properties style:font-name="Times New Roman" fo:font-style="italic" style:font-style-asian="italic" fo:font-size="10pt" style:font-size-asian="10pt"/>
    </style:style>
    <style:style style:name="P1409" style:parent-style-name="Normal" style:family="paragraph">
      <style:paragraph-properties fo:widows="0" fo:orphans="0"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fo:line-height="100%"/>
      <style:text-properties style:font-name="Times New Roman" fo:font-size="11pt" style:font-size-asian="11pt"/>
    </style:style>
    <style:style style:name="P1414" style:parent-style-name="Normal" style:family="paragraph">
      <style:paragraph-properties fo:line-height="100%"/>
      <style:text-properties style:font-name="Times New Roman" fo:font-size="11pt" style:font-size-asian="11pt"/>
    </style:style>
    <style:style style:name="P1415" style:parent-style-name="Normal" style:family="paragraph">
      <style:paragraph-properties fo:text-align="center" fo:line-height="100%"/>
      <style:text-properties style:font-name="Times New Roman" fo:font-size="11pt" style:font-size-asian="11pt"/>
    </style:style>
    <style:style style:name="P1416" style:parent-style-name="Normal" style:family="paragraph">
      <style:paragraph-properties fo:text-align="center" fo:line-height="100%"/>
      <style:text-properties style:font-name="Times New Roman" fo:font-size="11pt" style:font-size-asian="11pt"/>
    </style:style>
    <style:style style:name="P1417" style:parent-style-name="Normal" style:family="paragraph">
      <style:paragraph-properties fo:line-height="100%"/>
      <style:text-properties style:font-name="Times New Roman" fo:font-size="11pt" style:font-size-asian="11pt"/>
    </style:style>
    <style:style style:name="P1418" style:parent-style-name="Normal" style:family="paragraph">
      <style:paragraph-properties fo:line-height="100%"/>
      <style:text-properties style:font-name="Times New Roman" fo:font-weight="bold" style:font-weight-asian="bold" fo:font-size="11pt" style:font-size-asian="11p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size="11pt" style:font-size-asian="11pt"/>
    </style:style>
    <style:style style:name="P1421" style:parent-style-name="Normal" style:family="paragraph">
      <style:paragraph-properties fo:line-height="100%"/>
      <style:text-properties style:font-name="Times New Roman" fo:font-weight="bold" style:font-weight-asian="bold"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Normal" style:family="paragraph">
      <style:paragraph-properties fo:line-height="100%"/>
      <style:text-properties style:font-name="Times New Roman" fo:font-size="11pt" style:font-size-asian="11pt"/>
    </style:style>
    <style:style style:name="P1429" style:parent-style-name="Normal" style:family="paragraph">
      <style:paragraph-properties fo:line-height="100%"/>
      <style:text-properties style:font-name="Times New Roman" fo:font-style="italic" style:font-style-asian="italic" fo:font-size="11pt" style:font-size-asian="11pt"/>
    </style:style>
    <style:style style:name="P1430" style:parent-style-name="Normal" style:family="paragraph">
      <style:paragraph-properties fo:line-height="100%"/>
      <style:text-properties style:font-name="Times New Roman" fo:font-size="11pt" style:font-size-asian="11pt"/>
    </style:style>
    <style:style style:name="P1431" style:parent-style-name="Normal" style:family="paragraph">
      <style:paragraph-properties fo:line-height="100%"/>
      <style:text-properties style:font-name="Times New Roman" fo:font-size="11pt" style:font-size-asian="11pt"/>
    </style:style>
    <style:style style:name="P1432" style:parent-style-name="Normal" style:family="paragraph">
      <style:paragraph-properties fo:line-height="100%"/>
      <style:text-properties style:font-name="Times New Roman" fo:font-size="11pt" style:font-size-asian="11pt"/>
    </style:style>
    <style:style style:name="S2" style:family="section">
      <style:section-properties fo:margin-left="0in" fo:margin-right="0in" style:writing-mode="lr-tb"/>
    </style:style>
    <style:style style:name="P1433" style:parent-style-name="Normal" style:family="paragraph">
      <style:paragraph-properties fo:line-height="100%">
        <style:tab-stops>
          <style:tab-stop style:type="right" style:position="6.3125in"/>
        </style:tab-stops>
      </style:paragraph-properties>
    </style:style>
    <style:style style:name="T1434" style:parent-style-name="Pareigos" style:family="text">
      <style:text-properties style:font-name="Times New Roman" fo:font-size="11pt" style:font-size-asian="11pt"/>
    </style:style>
    <style:style style:name="T1435" style:parent-style-name="Pareigos" style:family="text">
      <style:text-properties style:font-name="Times New Roman" fo:font-size="11pt" style:font-size-asian="11pt"/>
    </style:style>
    <style:style style:name="T1436" style:parent-style-name="Pareigos"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line-height="100%"/>
      <style:text-properties style:font-name="Times New Roman" fo:font-size="11pt" style:font-size-asian="11pt"/>
    </style:style>
    <style:style style:name="P1439"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0"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1441" style:parent-style-name="Normal" style:family="paragraph">
      <style:paragraph-properties fo:line-height="100%" fo:text-indent="0in"/>
      <style:text-properties style:font-name="Times New Roman" fo:font-weight="bold" style:font-weight-asian="bold" fo:font-size="10pt" style:font-size-asian="10pt"/>
    </style:style>
    <style:style style:name="P1442" style:parent-style-name="Normal" style:family="paragraph">
      <style:paragraph-properties fo:line-height="100%" fo:text-indent="0in"/>
      <style:text-properties style:font-name="Times New Roman" fo:font-size="10pt" style:font-size-asian="10pt"/>
    </style:style>
    <style:style style:name="P1443" style:parent-style-name="Normal" style:family="paragraph">
      <style:paragraph-properties fo:line-height="100%" fo:text-indent="0in"/>
      <style:text-properties style:font-name="Times New Roman" fo:font-size="10pt" style:font-size-asian="10pt"/>
    </style:style>
    <style:style style:name="P1444" style:parent-style-name="Normal" style:family="paragraph">
      <style:paragraph-properties fo:line-height="100%" fo:text-indent="0in"/>
      <style:text-properties style:font-name="Times New Roman" fo:font-size="10pt" style:font-size-asian="10pt"/>
    </style:style>
    <style:style style:name="P1445" style:parent-style-name="Normal" style:family="paragraph">
      <style:paragraph-properties fo:line-height="100%" fo:text-indent="0in"/>
    </style:style>
    <style:style style:name="T1446" style:parent-style-name="DefaultParagraphFont" style:family="text">
      <style:text-properties style:font-name="Times New Roman" fo:font-size="10pt" style:font-size-asian="10pt"/>
    </style:style>
    <style:style style:name="T1447" style:parent-style-name="Hyperlink" style:family="text">
      <style:text-properties style:font-name="Times New Roman" fo:font-size="10pt" style:font-size-asian="10pt"/>
    </style:style>
    <style:style style:name="T1448" style:parent-style-name="DefaultParagraphFont" style:family="text">
      <style:text-properties style:font-name="Times New Roman" fo:font-size="10pt" style:font-size-asian="10pt"/>
    </style:style>
    <style:style style:name="P1449" style:parent-style-name="Normal" style:family="paragraph">
      <style:paragraph-properties fo:line-height="100%" fo:text-indent="0in"/>
      <style:text-properties style:font-name="Times New Roman" fo:font-size="10pt" style:font-size-asian="10pt"/>
    </style:style>
    <style:style style:name="P1450" style:parent-style-name="Normal" style:family="paragraph">
      <style:paragraph-properties fo:line-height="100%"/>
      <style:text-properties style:font-name="Times New Roman" fo:font-size="10pt" style:font-size-asian="10pt"/>
    </style:style>
    <style:style style:name="P1451" style:parent-style-name="Normal" style:family="paragraph">
      <style:paragraph-properties fo:line-height="100%" fo:text-indent="0in"/>
      <style:text-properties style:font-name="Times New Roman" fo:font-size="10pt" style:font-size-asian="10pt"/>
    </style:style>
    <style:style style:name="P1452" style:parent-style-name="Normal" style:family="paragraph">
      <style:paragraph-properties fo:line-height="100%" fo:text-indent="0in"/>
      <style:text-properties style:font-name="Times New Roman" fo:font-size="10pt" style:font-size-asian="10pt"/>
    </style:style>
    <style:style style:name="P1453" style:parent-style-name="Normal" style:family="paragraph">
      <style:paragraph-properties fo:line-height="100%" fo:text-indent="0in"/>
    </style:style>
    <style:style style:name="T1454" style:parent-style-name="DefaultParagraphFont" style:family="text">
      <style:text-properties style:font-name="Times New Roman" fo:font-size="10pt" style:font-size-asian="10pt"/>
    </style:style>
    <style:style style:name="T1455" style:parent-style-name="Hyperlink" style:family="text">
      <style:text-properties style:font-name="Times New Roman" fo:font-size="10pt" style:font-size-asian="10pt"/>
    </style:style>
    <style:style style:name="T1456" style:parent-style-name="DefaultParagraphFont" style:family="text">
      <style:text-properties style:font-name="Times New Roman" fo:font-size="10pt" style:font-size-asian="10pt"/>
    </style:style>
    <style:style style:name="P1457" style:parent-style-name="Normal" style:family="paragraph">
      <style:paragraph-properties fo:line-height="100%" fo:text-indent="0in"/>
      <style:text-properties style:font-name="Times New Roman" fo:font-size="10pt" style:font-size-asian="10pt"/>
    </style:style>
    <style:style style:name="P1458" style:parent-style-name="Normal" style:family="paragraph">
      <style:paragraph-properties fo:line-height="100%"/>
      <style:text-properties style:font-name="Times New Roman" fo:font-size="10pt" style:font-size-asian="10pt"/>
    </style:style>
    <style:style style:name="P1459" style:parent-style-name="Normal" style:family="paragraph">
      <style:paragraph-properties fo:widows="0" fo:orphans="0" fo:line-height="100%" fo:text-indent="0in"/>
      <style:text-properties style:font-name="Times New Roman" fo:font-size="10pt" style:font-size-asian="10pt"/>
    </style:style>
    <style:style style:name="P1460" style:parent-style-name="Normal" style:family="paragraph">
      <style:paragraph-properties fo:widows="0" fo:orphans="0" fo:line-height="100%" fo:text-indent="0in"/>
      <style:text-properties style:font-name="Times New Roman" fo:font-size="10pt" style:font-size-asian="10pt"/>
    </style:style>
    <style:style style:name="P1461" style:parent-style-name="Normal" style:family="paragraph">
      <style:paragraph-properties fo:widows="0" fo:orphans="0" fo:line-height="100%" fo:text-indent="0in"/>
    </style:style>
    <style:style style:name="T1462" style:parent-style-name="DefaultParagraphFont" style:family="text">
      <style:text-properties style:font-name="Times New Roman" fo:font-size="10pt" style:font-size-asian="10pt"/>
    </style:style>
    <style:style style:name="T1463" style:parent-style-name="Hyperlink" style:family="text">
      <style:text-properties style:font-name="Times New Roman" fo:font-size="10pt" style:font-size-asian="10pt"/>
    </style:style>
    <style:style style:name="T1464" style:parent-style-name="DefaultParagraphFont" style:family="text">
      <style:text-properties style:font-name="Times New Roman" fo:font-size="10pt" style:font-size-asian="10pt"/>
    </style:style>
    <style:style style:name="P1465" style:parent-style-name="Normal" style:family="paragraph">
      <style:paragraph-properties fo:widows="0" fo:orphans="0" fo:line-height="100%" fo:text-indent="0in"/>
      <style:text-properties style:font-name="Times New Roman" fo:font-size="10pt" style:font-size-asian="10pt"/>
    </style:style>
    <style:style style:name="P1466" style:parent-style-name="Normal" style:family="paragraph">
      <style:paragraph-properties fo:line-height="100%" fo:text-indent="0in"/>
      <style:text-properties style:font-name="Times New Roman" fo:font-size="10pt" style:font-size-asian="10pt"/>
    </style:style>
    <style:style style:name="P1467" style:parent-style-name="Normal" style:family="paragraph">
      <style:paragraph-properties fo:widows="0" fo:orphans="0" fo:line-height="100%" fo:text-indent="0in"/>
      <style:text-properties style:font-name="Times New Roman" fo:font-size="10pt" style:font-size-asian="10pt"/>
    </style:style>
    <style:style style:name="P1468" style:parent-style-name="Normal" style:family="paragraph">
      <style:paragraph-properties fo:widows="0" fo:orphans="0" fo:line-height="100%" fo:text-indent="0in"/>
      <style:text-properties style:font-name="Times New Roman" fo:font-size="10pt" style:font-size-asian="10pt"/>
    </style:style>
    <style:style style:name="P1469" style:parent-style-name="Normal" style:family="paragraph">
      <style:paragraph-properties fo:widows="0" fo:orphans="0" fo:line-height="100%" fo:text-indent="0in"/>
    </style:style>
    <style:style style:name="T1470" style:parent-style-name="DefaultParagraphFont" style:family="text">
      <style:text-properties style:font-name="Times New Roman" fo:font-size="10pt" style:font-size-asian="10pt"/>
    </style:style>
    <style:style style:name="T1471" style:parent-style-name="Hyperlink" style:family="text">
      <style:text-properties style:font-name="Times New Roman" fo:font-size="10pt" style:font-size-asian="10pt"/>
    </style:style>
    <style:style style:name="T1472" style:parent-style-name="DefaultParagraphFont" style:family="text">
      <style:text-properties style:font-name="Times New Roman" fo:font-size="10pt" style:font-size-asian="10pt"/>
    </style:style>
    <style:style style:name="P1473" style:parent-style-name="Normal" style:family="paragraph">
      <style:paragraph-properties fo:widows="0" fo:orphans="0" fo:line-height="100%" fo:text-indent="0in"/>
      <style:text-properties style:font-name="Times New Roman" fo:font-size="10pt" style:font-size-asian="10pt"/>
    </style:style>
    <style:style style:name="P1474" style:parent-style-name="Normal" style:family="paragraph">
      <style:paragraph-properties fo:widows="0" fo:orphans="0" fo:line-height="100%" fo:text-indent="0in"/>
      <style:text-properties style:font-name="Times New Roman" fo:font-size="10pt" style:font-size-asian="10pt"/>
    </style:style>
    <style:style style:name="P1475" style:parent-style-name="Normal" style:family="paragraph">
      <style:paragraph-properties fo:widows="0" fo:orphans="0" fo:line-height="100%" fo:text-indent="0in"/>
      <style:text-properties style:font-name="Times New Roman" fo:font-size="10pt" style:font-size-asian="10pt"/>
    </style:style>
    <style:style style:name="P1476" style:parent-style-name="PlainText" style:family="paragraph">
      <style:text-properties style:font-name="Times New Roman" fo:language="lt" fo:country="LT"/>
    </style:style>
    <style:style style:name="P1477" style:parent-style-name="PlainText" style:family="paragraph">
      <style:text-properties style:font-name="Times New Roman" fo:language="lt" fo:country="LT"/>
    </style:style>
    <style:style style:name="T1478" style:parent-style-name="DefaultParagraphFont" style:family="text">
      <style:text-properties style:font-name="Times New Roman" fo:language="lt" fo:country="LT"/>
    </style:style>
    <style:style style:name="T1479" style:parent-style-name="Hyperlink" style:family="text">
      <style:text-properties style:font-name="Times New Roman" fo:language="lt" fo:country="LT"/>
    </style:style>
    <style:style style:name="T1480" style:parent-style-name="DefaultParagraphFont" style:family="text">
      <style:text-properties style:font-name="Times New Roman" fo:language="lt" fo:country="LT"/>
    </style:style>
    <style:style style:name="P1481" style:parent-style-name="PlainText" style:family="paragraph">
      <style:text-properties style:font-name="Times New Roman" fo:language="lt" fo:country="LT"/>
    </style:style>
    <style:style style:name="P1482" style:parent-style-name="Normal" style:family="paragraph">
      <style:paragraph-properties fo:widows="0" fo:orphans="0" fo:line-height="100%" fo:text-indent="0in"/>
      <style:text-properties style:font-name="Times New Roman" fo:font-size="10pt" style:font-size-asian="10pt"/>
    </style:style>
    <style:style style:name="P1483" style:parent-style-name="Normal" style:family="paragraph">
      <style:paragraph-properties fo:widows="0" fo:orphans="0" fo:line-height="100%" fo:text-indent="0in"/>
      <style:text-properties style:font-name="Times New Roman" fo:font-size="10pt" style:font-size-asian="10pt"/>
    </style:style>
    <style:style style:name="P1484" style:parent-style-name="Normal" style:family="paragraph">
      <style:paragraph-properties fo:widows="0" fo:orphans="0" fo:line-height="100%" fo:text-indent="0in"/>
      <style:text-properties style:font-name="Times New Roman" fo:font-size="10pt" style:font-size-asian="10pt"/>
    </style:style>
    <style:style style:name="P1485" style:parent-style-name="PlainText" style:family="paragraph">
      <style:text-properties style:font-name="Times New Roman" fo:language="lt" fo:country="LT"/>
    </style:style>
    <style:style style:name="P1486" style:parent-style-name="PlainText" style:family="paragraph">
      <style:text-properties style:font-name="Times New Roman" fo:language="lt" fo:country="LT"/>
    </style:style>
    <style:style style:name="P1487" style:parent-style-name="PlainText" style:family="paragraph">
      <style:text-properties style:font-name="Times New Roman" fo:font-weight="bold" style:font-weight-asian="bold" fo:language="lt" fo:country="LT"/>
    </style:style>
    <style:style style:name="P1488" style:parent-style-name="PlainText" style:family="paragraph">
      <style:text-properties style:font-name="Times New Roman" fo:language="lt" fo:country="LT"/>
    </style:style>
    <style:style style:name="P1489" style:parent-style-name="PlainText" style:family="paragraph">
      <style:paragraph-properties fo:text-align="justify"/>
      <style:text-properties style:font-name="Times New Roman" fo:language="lt" fo:country="LT"/>
    </style:style>
    <style:style style:name="P1490" style:parent-style-name="PlainText" style:family="paragraph">
      <style:paragraph-properties fo:text-align="justify"/>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language="lt" fo:country="LT"/>
    </style:style>
    <style:style style:name="T1493" style:parent-style-name="Hyperlink" style:family="text">
      <style:text-properties fo:language="lt" fo:country="LT"/>
    </style:style>
    <style:style style:name="P1494" style:parent-style-name="PlainText" style:family="paragraph">
      <style:paragraph-properties fo:text-align="justify"/>
      <style:text-properties style:font-name="Times New Roman" fo:language="lt" fo:country="LT"/>
    </style:style>
    <style:style style:name="P1495" style:parent-style-name="PlainText" style:family="paragraph">
      <style:paragraph-properties fo:text-align="justify"/>
      <style:text-properties style:font-name="Times New Roman" fo:language="lt" fo:country="LT"/>
    </style:style>
    <style:style style:name="P1496" style:parent-style-name="PlainText" style:family="paragraph">
      <style:paragraph-properties fo:text-align="justify"/>
      <style:text-properties style:font-name="Times New Roman" fo:language="lt" fo:country="LT"/>
    </style:style>
    <style:style style:name="P1497" style:parent-style-name="PlainText" style:family="paragraph">
      <style:paragraph-properties fo:text-align="justify"/>
      <style:text-properties style:font-name="Times New Roman" fo:language="lt" fo:country="LT"/>
    </style:style>
    <style:style style:name="P1498" style:parent-style-name="PlainText" style:family="paragraph">
      <style:text-properties style:font-name="Times New Roman" fo:language="lt" fo:country="LT"/>
    </style:style>
    <style:style style:name="P1499" style:parent-style-name="PlainText" style:family="paragraph">
      <style:text-properties style:font-name="Times New Roman" fo:language="lt" fo:country="LT"/>
    </style:style>
    <style:style style:name="P1500" style:parent-style-name="PlainText" style:family="paragraph">
      <style:text-properties style:font-name="Times New Roman" fo:language="lt" fo:country="LT"/>
    </style:style>
    <style:style style:name="P1501" style:parent-style-name="PlainText" style:family="paragraph">
      <style:text-properties style:font-name="Times New Roman" fo:language="lt" fo:country="LT"/>
    </style:style>
    <style:style style:name="P1502"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office:automatic-styles>
  <office:body>
    <office:text text:use-soft-page-breaks="true">
      <text:p text:style-name="P1">Įstatymas paskelbtas: Žin., 1998, Nr. 49-1325</text:p>
      <text:p text:style-name="P3">Neoficialus įstatymo tekstas</text:p>
      <text:p text:style-name="P4"/>
      <text:p text:style-name="P5"><text:span text:style-name="T6">LIETUVOS RESPUBLIKOS</text:span></text:p>
      <text:p text:style-name="P7"><text:span text:style-name="T8">KRAŠTO APSAUGOS SISTEMOS ORGANIZAVIMO IR KARO TARNYBOS</text:span></text:p>
      <text:p text:style-name="P9"><text:bookmark-start text:name="dok_tipas"/>ĮSTATYMAS<text:bookmark-end text:name="dok_tipas"/></text:p>
      <text:p text:style-name="P10"/>
      <text:p text:style-name="P11"><text:span text:style-name="T12">1998</text:span><text:span text:style-name="T13"><text:s/>m.<text:s/></text:span><text:span text:style-name="T14">gegužės</text:span><text:span text:style-name="T15"><text:s/></text:span><text:span text:style-name="T16">5</text:span><text:span text:style-name="T17"><text:s/>d. Nr</text:span><text:span text:style-name="T18">.<text:s/></text:span><text:span text:style-name="T19">VIII-723</text:span><text:span text:style-name="T20"><text:line-break/>Vilnius</text:span></text:p>
      <text:p text:style-name="P21"/>
      <text:p text:style-name="P22"/>
      <text:section text:name="Sect1" text:style-name="S1">
        <text:soft-page-break/>
        <text:p text:style-name="P23">PIRMASIS SKIRSNIS</text:p>
        <text:p text:style-name="P24">BENDROSIOS NUOSTATOS</text:p>
        <text:p text:style-name="P25"/>
        <text:p text:style-name="P26">1 straipsnis. Įstatymo paskirtis</text:p>
        <text:p text:style-name="P27">Šis įstatymas nustato krašto apsaugos sistemos organizavimo, valdymo ir kontrolės pagrindus, karo tarnybos atlikimo ir karių aprūpinimo tvarką, taip pat civilių tarnybos krašto apsaugos sistemoje ypatumus.</text:p>
        <text:p text:style-name="P28"/>
        <text:p text:style-name="P29">2 straipsnis. Įstatyme vartojamos pagrindinės sąvokos</text:p>
        <text:p text:style-name="P30">1. Krašto apsaugos sistema - pagrindinė Lietuvos Respublikos nacionalinio saugumo sistemos dalis. Krašto apsaugos sistemą sudaro valstybės institucijų, kurių paskirtis saugoti ir ginti valstybės suverenitetą, jos teritorijos neliečiamybę bei vientisumą, teritorinę jūrą ir išimtinę ekonominę zoną Baltijos jūroje, vykdyti Lietuvos tarptautinius gynybos ir karinio bendradarbiavimo įsipareigojimus,<text:s/>kitas su krašto apsauga susijusias funkcijas, visuma.</text:p>
        <text:p text:style-name="P31">2. Lietuvos kariuomenė (toliau - kariuomenė) -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p>
        <text:p text:style-name="P32">3. Karinis vienetas - bet kokio dydžio kiekvienas patvirtintos struktūros kariuomenės vienetas, turintis bendrą užduotį.</text:p>
        <text:p text:style-name="P33">4. Dalinys - batalionas arba jam prilygintas (susidedantis bent iš dviejų kuopų) patvirtintos nuolatinės struktūros kariuomenės karinis vienetas.</text:p>
        <text:p text:style-name="P34">5. Junginys - keli daliniai ar kitokie struktūriniai kariniai vienetai, turintys bendrą operacinę paskirtį ar užduotį ir vadovaujami vieno vado.</text:p>
        <text:p text:style-name="P35">6. Aktyvusis kariuomenės rezervas - kariuomenės rezervo dalis, kurią sudaro atsargos kariai, tarnavę kariuomenėje ar kitokiu būdu įgiję reikiamą pagrindinį karinį pasirengimą, įrašyti į kariuomenės atsargos personalo įskaitą ir iki įstatymo nustatyto amžiaus periodiškai šaukiami į karinius mokymus bei pratybas.</text:p>
        <text:p text:style-name="P36">7. Operacinis vadovavimas - naudojimasis vadui deleguota teise organizuoti jam paskirtas pajėgas ir per karinių vienetų vadus vadovauti<text:s/>šių pajėgų veiksmams taip, kaip jis numato esant reikalinga, kad pajėgos galėtų įvykdyti paskirtą misiją ar užduotį. Atsakomybė už karinių vienetų rengimą, administravimą, vidaus organizavimą, discipliną ir logistiką į operacinio vadovavimo sampratą neįeina.</text:p>
        <text:p text:style-name="P37">8. Karinė teritorija -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text:s/>metu.</text:p>
        <text:p text:style-name="P38">9. Karinė operacija - kariniai veiksmai vykdant strategines, taktines ar administracines karines užduotis (misijas) ir mokymus.</text:p>
        <text:p text:style-name="P39">10. NATO standartai - NATO institucijų nustatytų bendrų principų, norminių dokumentų ir standartų, reglamentuojančių NATO<text:s/>narių karinių ir kitokių gynybos struktūrų, taip pat su jomis susijusių kitų institucijų veiklą, visuma.</text:p>
        <text:soft-page-break/>
        <text:p text:style-name="P40">11. Tikroji karo tarnyba - Lietuvos Respublikos piliečių nuolatinė privalomoji karo tarnyba, profesinė karo tarnyba, taip pat nenuolatinė karių savanorių ar atsargos karių tarnyba mokymų, pratybų, gynybos, apsaugos ar kitokių karinių užduočių vykdymo laikotarpiu.</text:p>
        <text:p text:style-name="P41">12. Privalomoji karo tarnyba - Lietuvos Respublikos Konstitucijos nustatyta Lietuvos Respublikos piliečio privaloma karo tarnyba. Ją sudaro įstatymo nustatytos trukmės pradinė karo tarnyba ir periodiškai atliekama tarnyba aktyviajame rezerve bei tarnyba mobilizacijos atveju.</text:p>
        <text:p text:style-name="P42">13. Profesinė karo tarnyba - Lietuvos Respublikos piliečio savanoriškai įsipareigota (rašytine sutartimi su Krašto apsaugos ministerija) ir teisės aktų nustatytomis sąlygomis bei tvarka atliekama nuolatinė karo tarnyba kariuomenėje ar kitose krašto apsaugos sistemos institucijose, taip pat kitose institucijose ar tarptautinėse struktūrose.</text:p>
        <text:p text:style-name="P43">14. Savanorių karo tarnyba - Lietuvos Respublikos piliečių savanoriškai įsipareigota (rašytine sutartimi su Krašto apsaugos ministerija) ir teisės aktų nustatytomis sąlygomis bei tvarka atliekama nenuolatinė karo tarnyba Krašto apsaugos savanorių pajėgose.</text:p>
        <text:p text:style-name="P44">15. Tarnyba aktyviajame rezerve - privaloma nenuolatinė iki įstatymo nustatyto amžiaus atsargos karių atliekama (periodiškai arba atsižvelgiant į krašto saugumo aplinkybes) karo tarnyba.</text:p>
        <text:p text:style-name="P45">16. Karys - Lietuvos Respublikos pilietis, atliekantis privalomąją (pradinę ar aktyviajame rezerve), profesinę ar savanorių karo tarnybą.</text:p>
        <text:p text:style-name="P46">17. Karys savanoris - Lietuvos Respublikos pilietis, įstojęs į nenuolatinę (neetatinę) savanorių karo tarnybą Krašto apsaugos savanorių pajėgose.</text:p>
        <text:p text:style-name="P47">18. Atsargos karys - Lietuvos Respublikos pilietis, atlikęs pradinę privalomąją karo tarnybą ar kario savanorio tarnybą arba kitokiu būdu įgijęs reikalingą pagrindinį kario parengimą, arba išleistas iš profesinės karo tarnybos į atsargą ir įrašytas į aktyviojo ar individualiojo rezervo įskaitą.</text:p>
        <text:p text:style-name="P48">19. Civilinė krašto apsaugos tarnyba<text:s/>- Lietuvos Respublikos piliečio savanoriškai įsipareigota ir teisės aktų nustatytomis specialiomis sąlygomis bei tvarka atliekama tarnyba einant tam tikras civilines pareigas krašto apsaugos sistemos institucijose.</text:p>
        <text:p text:style-name="P49">20. Kariūnas - karys, besimokantis Lietuvos arba užsienio mokymo institucijoje, kurią baigusiems suteikiamas karininko laipsnis.</text:p>
        <text:p text:style-name="P50">21. Individualusis rezervas - kategorija atsargos karių, kurie dėl amžiaus ar dėl kitų priežasčių atleisti nuo prievolės tarnauti aktyviajame rezerve ir kuriuos galima<text:s/>pašaukti į tikrąją karo tarnybą tik mobilizacijos atveju.</text:p>
        <text:p text:style-name="P51">22. Dimisija - kario išleidimas iš profesinės, kario savanorio tarnybos, kai jis dėl amžiaus ar dėl sveikatos būklės neįrašomas į atsargos karių įskaitą, arba atsargos kario išbraukimas iš atsargos<text:s/>karių įskaitos dėl amžiaus ar sveikatos būklės.</text:p>
        <text:p text:style-name="P52">23. Laikinasis profesinės karo tarnybos personalo rezervas - profesinės karo tarnybos karių kategorija, į kurią perkeliami laikinai nevykdantys savo nuolatinių pareigų profesinės karo tarnybos kariai.</text:p>
        <text:p text:style-name="P53">24. Šauktinis -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p>
        <text:p text:style-name="P54">25. Liktinis - Lietuvos Respublikos pilietis, per 60 dienų po privalomosios pradinės karo tarnybos atlikimo įstojęs į profesinę karo tarnybą.</text:p>
        <text:p text:style-name="P55">Straipsnio pakeitimai:</text:p>
        <text:p text:style-name="P56"><text:span text:style-name="T57">Nr.<text:s/></text:span><text:a xlink:href="http://www3.lrs.lt/cgi-bin/preps2?Condition1=84376&amp;Condition2=" office:target-frame-name="_top" xlink:show="replace"><text:span text:style-name="T58">VIII-1289</text:span></text:a><text:span text:style-name="T59">, 99.07.07, Žin., 1999, Nr.64-2069 (99.07.23)</text:span></text:p>
        <text:p text:style-name="P60"/>
        <text:p text:style-name="P61">3 straipsnis. Krašto apsaugos sistema</text:p>
        <text:p text:style-name="P62">1. Krašto apsaugos sistemą sudaro:</text:p>
        <text:p text:style-name="P63">1) Krašto apsaugos ministerija;</text:p>
        <text:p text:style-name="P64">2) kariuomenė, o karo metu – ir kitos ginkluotosios pajėgos: Valstybės sienos apsaugos tarnyba, specializuotieji policijos daliniai, koviniai piliečių ir jų organizacijų ginkluoto pasipriešinimo (partizanų) vienetai, pavaldūs ginkluotųjų pajėgų vadui;</text:p>
        <text:p text:style-name="P65">3) Lietuvos karo akademija, puskarininkių mokykla ir<text:s/>kitokios karo mokyklos;</text:p>
        <text:p text:style-name="P66">4) kitos valstybės institucijos, kurių steigėja yra Krašto apsaugos ministerija arba Vyriausybė ir kurios priskirtos krašto apsaugos ministro pavaldumui;</text:p>
        <text:p text:style-name="P67">5) krašto apsaugos reikmėms paskirti infrastruktūros objektai;</text:p>
        <text:p text:style-name="P68">6) įmonės, kurių steigėja yra Krašto apsaugos ministerija.</text:p>
        <text:soft-page-break/>
        <text:p text:style-name="P69">2. Lietuvos krašto apsaugos sistema plėtojama kaip transatlantinės kolektyvinės gynybos sistemos dalis. Tuo tikslu:</text:p>
        <text:p text:style-name="P70">1) kariuomenė ir kitos krašto apsaugos sistemos institucijos plėtojamos pagal NATO standartus ir rengiamos sąveikai su NATO struktūromis;<text:s/></text:p>
        <text:p text:style-name="P71">2) Lietuvos karinė-civilinė oro erdvės apžvalgos ir kontrolės sistema plėtojama bei integruojama į bendrą su NATO regioninę oro erdvės kontrolės sistemą;</text:p>
        <text:p text:style-name="P72">3) tikrinant personalą, kurio tarnyba susijusi su valstybės ir tarnybinėmis paslaptimis, norint užtikrinti fizinę informacijos, patalpų, pastatų, kitų objektų ir ryšio sistemų apsaugą, taikomi bendrieji NATO apsaugos principai ir standartai.</text:p>
        <text:p text:style-name="P73">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text:s/>karinėse teritorijose. Karinėse teritorijose civilinių institucijų pareigūnai savo funkcijas gali atlikti tik Vyriausybės nustatytais atvejais ir tik kartu dalyvaujant atitinkamoje karinėje teritorijoje kontrolės teises turintiems krašto apsaugos sistemos<text:s/>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74">4. Krašto apsaugos sistemoje yra karo kapelionai. Jų veiklos sąlygas ir tvarką pagal savo kompetenciją reglamentuoja krašto apsaugos ministras, derindamas tai su atitinkamų valstybės pripažintų tradicinių Lietuvoje bažnyčių, kurios<text:s/>skiria kapelionus, vadovybe.</text:p>
        <text:p text:style-name="P75">Straipsnio pakeitimai:</text:p>
        <text:p text:style-name="P76"><text:span text:style-name="T77">Nr.<text:s/></text:span><text:a xlink:href="http://www3.lrs.lt/cgi-bin/preps2?Condition1=84376&amp;Condition2=" office:target-frame-name="_top" xlink:show="replace"><text:span text:style-name="T78">VIII-1289</text:span></text:a><text:span text:style-name="T79">, 99.07.07, Žin., 1999, Nr.64-2069 (99.07.23)</text:span></text:p>
        <text:p text:style-name="P80"><text:span text:style-name="T81">Nr.<text:s/></text:span><text:a xlink:href="http://www3.lrs.lt/cgi-bin/preps2?Condition1=111836&amp;Condition2=" office:target-frame-name="_top" xlink:show="replace"><text:span text:style-name="T82">VIII-2006</text:span></text:a><text:span text:style-name="T83">, 2000 10 10, Žin., 2000, Nr. 92-2858 (2000 10 31)</text:span></text:p>
        <text:p text:style-name="P84"/>
        <text:p text:style-name="P85">4 straipsnis. Krašto apsaugos sistemos institucijų veiklos teisiniai pagrindai</text:p>
        <text:p text:style-name="P86">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87"/>
        <text:p text:style-name="P88">5 straipsnis. Krašto apsaugos sistemos institucijų tarptautinis bendradarbiavimas ir<text:s/></text:p>
        <text:p text:style-name="P89">kariuomenės dalyvavimas tarptautinėse misijose bei pratybose</text:p>
        <text:p text:style-name="P90">1. Krašto apsaugos sistema bendradarbiauja su NATO struktūromis planuodama Lietuvos gynybą ir integruodamasi į transatlantinės kolektyvinės gynybos sistemą.</text:p>
        <text:p text:style-name="P91">2. Krašto apsaugos ministerija plėtoja partnerystę, daugiašalį ir dvišalį tarptautinį bendradarbiavimą gynybos srityje su NATO, Vakarų Europos Sąjunga, valstybėmis NATO narėmis, NATO narystės siekiančiomis valstybėmis, taip pat su kitomis valstybėmis, kai tai atitinka Lietuvos Respublikos integracijos į NATO tikslus. Su šiais subjektais krašto apsaugos sistemos institucijos bendradarbiauja:</text:p>
        <text:p text:style-name="P92">1) pagal NATO standartus mokydamos kariuomenę ir rengdamos ją bei kitas krašto apsaugos sistemos institucijas sąveikai su NATO struktūromis;<text:s/></text:p>
        <text:p text:style-name="P93">2) keitimosi informacija bei jos apsaugos srityje, plėtodamos informacijos ir ryšių sistemas;</text:p>
        <text:p text:style-name="P94">3) pagal NATO reikalavimus standartizuodamos gynybos struktūras, gynybą reglamentuojančius teisės aktus, statutus, terminiją, technines priemones, žemėlapius ir dokumentaciją;<text:s/></text:p>
        <text:p text:style-name="P95">4) mokydamos profesijos karinį personalą ir gynybos specialistus;</text:p>
        <text:p text:style-name="P96">5) apsirūpindamos su NATO suderintomis gynybos priemonėmis;</text:p>
        <text:p text:style-name="P97">6) kitose gynybos bei krašto apsaugos sistemos plėtros srityse.</text:p>
        <text:p text:style-name="P98">3. Krašto apsaugos ministerija, vykdydama tarptautinio karinio bendradarbiavimo susitarimus ir planus, laikydamasi Lietuvos Respublikos kariuomenės vienetų dalyvavimo tarptautinėse operacijose ir pratybose, taip pat tarptautinių pratybų rengimo Lietuvos teritorijoje įstatymo nustatytų sąlygų ir tvarkos, rengia tarptautines karines pratybas ar mokymus Lietuvos teritorijoje arba siunčia Lietuvos kariuomenės vienetus į užsienio šalyse rengiamas pratybas ar mokymus.</text:p>
        <text:p text:style-name="P99">4. Lietuvos Respublika, vykdydama tarptautinius įsipareigojimus, Seimui nutarus, įstatymų nustatyta tvarka siunčia savo karinius vienetus dalyvauti įvairiose tarptautinėse karinėse ir humanitarinėse misijose užsienyje.</text:p>
        <text:p text:style-name="P100"/>
        <text:p text:style-name="P101">ANTRASIS SKIRSNIS</text:p>
        <text:p text:style-name="P102">KRAŠTO APSAUGOS SISTEMOS ORGANIZAVIMO<text:s/></text:p>
        <text:p text:style-name="P103">IR VALDYMO PAGRINDAI</text:p>
        <text:p text:style-name="P104"/>
        <text:p text:style-name="P105">6 straipsnis. Krašto apsaugos sistemos principai</text:p>
        <text:p text:style-name="P106">1. Krašto apsaugos sistema plėtojama pagal Lietuvos Respublikos Konstitucijos ir Lietuvos Respublikos nacionalinio saugumo pagrindų įstatymo nuostatas.</text:p>
        <text:p text:style-name="P107">2. Krašto apsaugos sistemos institucijoms taikomas demokratinės civilių kontrolės principas.</text:p>
        <text:p text:style-name="P108"/>
        <text:p text:style-name="P109">7 straipsnis. Civilių demokratinė kariuomenės kontrolė</text:p>
        <text:p text:style-name="P110">1. Kariuomenės plėtrą ir jos apginklavimui bei kitoms reikmėms skirtus asignavimus nustato Seimas. Seimas įstatymų nustatyta tvarka vykdo krašto apsaugos sistemos parlamentinę kontrolę.</text:p>
        <text:p text:style-name="P111">2. Nacionalinė gynybos politika ir Seimo patvirtinti asignavimai gynybai skelbiami viešai.</text:p>
        <text:p text:style-name="P112">3. Sprendimus dėl mobilizacijos, karo padėties paskelbimo, ginkluotųjų pajėgų panaudojimo ir dėl gynybos nuo ginkluotos agresijos priima Respublikos Prezidentas ir Seimas Lietuvos Respublikos Konstitucijos ir įstatymų nustatyta tvarka.</text:p>
        <text:p text:style-name="P113">4. Sprendimus dėl kariuomenės aprūpinimo, ginkluotės įsigijimo ir krašto apsaugos sistemos materialinės bazės plėtros priima Vyriausybė arba jos įgaliota institucija.</text:p>
        <text:p text:style-name="P114"><text:span text:style-name="T115">5. Vyriausybė, krašto apsaugos</text:span><text:span text:style-name="T116"><text:s/>ministras ir kariuomenės vadas yra atsakingi Seimui už ginkluotųjų pajėgų tvarkymą ir vadovavimą joms.</text:span></text:p>
        <text:p text:style-name="P117">6. Krašto apsaugos ministru ir viceministrais gali būti tik civiliai.</text:p>
        <text:p text:style-name="P118"><text:span text:style-name="T119">7. Tik Respublikos Prezidentas savo dekretu patvirtina kariuomenės dislokavimo tai</text:span><text:span text:style-name="T120">kos metu vietas ir manevravimo teritorines ribas bei sprendimus dėl kariuomenės dalinių perdislokavimo.</text:span></text:p>
        <text:p text:style-name="P121"/>
        <text:p text:style-name="P122">8 straipsnis. Krašto apsaugos sistemos finansavimas, veiklos kontrolė ir jos juridinių<text:s/></text:p>
        <text:p text:style-name="P123">asmenų sandorių sudarymo apribojimai</text:p>
        <text:p text:style-name="P124">1. Krašto apsaugos sistemos institucijos finansuojamos iš valstybės biudžeto. Krašto apsaugos sistemai plėtoti gali būti nustatyta tvarka panaudoti ir užsienio kreditai bei parama.</text:p>
        <text:p text:style-name="P125">2. Vyriausiasis krašto apsaugos sistemos asignavimų valdytojas yra krašto apsaugos ministras. Krašto<text:s/>apsaugos sistemos institucijų finansinė veikla ir biudžetai kontroliuojami įstatymų nustatyta tvarka.</text:p>
        <text:p text:style-name="P126">3. Kariuomenės ir kitų krašto apsaugos sistemos juridinių asmenų, išskyrus Krašto apsaugos ministeriją, sandorių sudarymui gali būti taikomi apribojimai,<text:s/>kuriuos nustato krašto apsaugos ministras.</text:p>
        <text:p text:style-name="P127"/>
        <text:p text:style-name="P128">9 straipsnis. Krašto apsaugos ministerija</text:p>
        <text:p text:style-name="P129">1. Krašto apsaugos ministerijos nuostatus tvirtina Vyriausybė.</text:p>
        <text:p text:style-name="P130"><text:span text:style-name="T131">2. Krašto apsaugos ministerijai vadovauja ministras, kurio skyrimo bei atleidimo tvarką nustato Lietuvos Re</text:span><text:span text:style-name="T132">spublikos Konstitucija ir Vyriausybės įstatymas. Viceministrai ir ministerijos sekretorius yra tiesiogiai atsakingi ministrui. Ministras nustato jų kompetenciją. Viceministrų skyrimo ir atleidimo tvarką nustato įstatymai.</text:span></text:p>
        <text:p text:style-name="P133">3. Krašto apsaugos ministerijos pagrindiniai uždaviniai:</text:p>
        <text:p text:style-name="P134">1) plėtoti krašto apsaugos sistemą ir kariuomenės gynybinį pajėgumą, parengti kariuomenę ir kitas krašto apsaugos sistemos institucijas krašto gynybai;</text:p>
        <text:p text:style-name="P135">2) užtikrinti krašto apsaugos ir gynybos užduočių vykdymą taikos bei karo sąlygomis;<text:s/></text:p>
        <text:p text:style-name="P136">3) teisės aktų nustatyta tvarka organizuoti informacijos ir žvalgybos bei kontržvalgybos duomenų apie veikas ar reiškinius, keliančius grėsmę krašto apsaugai ir valstybės gynybiniam pajėgumui, rinkimą ir apdorojimą;</text:p>
        <text:p text:style-name="P137">4) rengti ir vykdyti tarptautinio bendradarbiavimo gynybos srityje planus ir programas;<text:s/></text:p>
        <text:p text:style-name="P138">5) kartu su kitomis valstybės ir savivaldybių institucijomis vykdyti karo prievolininkų ir atsargos karių šaukimą į privalomąją karo tarnybą, taip pat įstatymų nustatyta tvarka vykdyti asmenų mobilizaciją;</text:p>
        <text:p text:style-name="P139">6) organizuoti kariuomenės bendradarbiavimą su civilinėmis institucijomis, Šaulių sąjunga ir kitomis visuomenės organizacijomis, tiesiogiai prisidedančiomis prie krašto apsaugos sistemos stiprinimo ir visuomenės parengimo Lietuvos gynybai;</text:p>
        <text:p text:style-name="P140">7) vykdyti šio ir kitų įstatymų, Vyriausybės nutarimų krašto apsaugos ministrui nustatytas funkcijas.</text:p>
        <text:p text:style-name="P141">4. Krašto apsaugos ministerija turi teisę:</text:p>
        <text:p text:style-name="P142">1) steigti arsenalą, karinės technologijos instituciją, ginklų bei karinės technikos remonto įmones;</text:p>
        <text:p text:style-name="P143">2) steigti karinį archyvą;</text:p>
        <text:p text:style-name="P144">3) turėti karo medicinos ir sveikatos priežiūros institucijas;</text:p>
        <text:p text:style-name="P145">4) turėti žvalgybos ir kontržvalgybos operatyvines tarnybas;</text:p>
        <text:p text:style-name="P146">5) steigti karių kultūros ir poilsio įstaigas - karininkų ramoves ir sporto klubus;</text:p>
        <text:p text:style-name="P147">6) steigti visuomenės informavimo priemones<text:s/>arba jų redakcijas;</text:p>
        <text:p text:style-name="P148">7) turėti savo butų fondą ir nuomoti namus bei butus kariams aprūpinti tarnybinėmis gyvenamosiomis patalpomis;</text:p>
        <text:p text:style-name="P149">8) gauti užsienio paramą krašto apsaugos sistemai ir įvežti ją per valstybės sieną.</text:p>
        <text:p text:style-name="P150">5. Krašto apsaugos ministerija siunčia kandidatus mokytis užsienio karinėse ir kitokiose mokymo įstaigose. Kandidatai parenkami konkurso būdu. Konkurso sąlygas ir tvarką nustato krašto apsaugos ministras. Konkurso dalyviai gali būti pašaukti į kario parengiamuosius mokymus.</text:p>
        <text:p text:style-name="P151"/>
        <text:p text:style-name="P152">10 straipsnis. Krašto apsaugos ministro teisės, pareigos ir atsakomybė</text:p>
        <text:p text:style-name="P153">1. Krašto apsaugos ministras atsakingas už krašto apsaugos sistemai priskirtų uždavinių ir funkcijų vykdymą, kariuomenės ir kitų jam pavaldžių krašto apsaugos sistemos institucijų veiklą bei plėtrą efektyviai naudojant valstybės skirtus išteklius.</text:p>
        <text:p text:style-name="P154">2. Krašto apsaugos ministras:</text:p>
        <text:p text:style-name="P155">1) vadovauja gynybos politikos įgyvendinimui, krašto apsaugos sistemos institucijų plėtrai ir jų parengimui gynybai, tarptautiniam bendradarbiavimui gynybos srityje;</text:p>
        <text:p text:style-name="P156">2) nustato krašto<text:s/>apsaugos sistemos institucijų ir jų padalinių struktūrą ir etatus, tvirtina jų veiklos nuostatus ir išlaidų sąmatas, nustato pareigūnų teises ir atsakomybę;</text:p>
        <text:p text:style-name="P157">3) nustato krašto apsaugos sistemos personalo komplektavimo, rengimo ir ugdymo politiką;</text:p>
        <text:p text:style-name="P158">4) nustato išteklių politiką ir jų efektyvaus naudojimo bei kontrolės tvarką;</text:p>
        <text:p text:style-name="P159">5) nustato krašto apsaugos sistemos veiklos apsaugos ir vidaus saugumo reikalavimus ir jų įgyvendinimo tvarką;</text:p>
        <text:p text:style-name="P160">6) nustato operatyvinių tarnybų duomenų kaupimo, apdorojimo ir teikimo tvarką;</text:p>
        <text:p text:style-name="P161">7) teikia Respublikos Prezidentui tvirtinti kariuomenės dalinių nuolatinio dislokavimo vietas;</text:p>
        <text:p text:style-name="P162">8) teikia Valstybės gynimo tarybai svarstyti ir, gavęs jos pritarimą bei rekomendaciją, tvirtina valstybės karinės gynybos strategiją;</text:p>
        <text:p text:style-name="P163">9) teikia Valstybės gynimo tarybai svarstyti ir, gavęs jos pritarimą, Vyriausybės įgaliotas teikia Seimui tvirtinti principinę kariuomenės struktūrą: bendrą ribinį krašto apsaugos sistemoje tarnaujančių privalomosios ir profesinės karo tarnybos karių skaičių, nuolatinių junginių, batalionų ir jiems prilygintų dalinių skaičių, ribinius pulkininkų leitenantų (komandorų), pulkininkų (jūrų kapitonų) bei generolų (admirolų) skaičius;</text:p>
        <text:p text:style-name="P164">10) nustato karių atrankos ir vadų skyrimo į pareigas sistemą bei tvarką;</text:p>
        <text:p text:style-name="P165">11) nustato karių atrankos aukštesniam laipsniui gauti sistemą; suteikia kariams aukštesnius laipsnius, išskyrus pirmąjį karininko laipsnį ir aukštesnius už pulkininko leitenanto (komandoro) laipsnius;</text:p>
        <text:p text:style-name="P166">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167">13) teikia Respublikos Prezidentui pasiūlymus dėl karių, įstatymu jiems prilygintų asmenų, kitų krašto gynyboje pasižymėjusių asmenų valstybinių apdovanojimų;</text:p>
        <text:p text:style-name="P168">14) teikia Respublikos Prezidentui lauko pajėgų vado kandidatūrą;</text:p>
        <text:p text:style-name="P169">15) skiria į pareigas ir iš jų atleidžia krašto apsaugos generalinį inspektorių, Lietuvos karo akademijos viršininką, Gynybos štabo viršininką, Savanorių pajėgų vadą, reguliariųjų pajėgų rūšių vadus, karinių apygardų vadus, puskarininkių mokyklos ir kitų karinių mokymo įstaigų viršininkus, pagal įstatymų suteiktus įgaliojimus ir kompetenciją nustato jų teises ir pareigas;</text:p>
        <text:p text:style-name="P170">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171">17) priima karius į profesinę karo tarnybą ir išleidžia juos į atsargą;<text:s/></text:p>
        <text:p text:style-name="P172">18) nustato profesinės karo tarnybos karių perkėlimo į laikinąjį profesinės karo tarnybos rezervą tvarką ir tvirtina šio rezervo nuostatus;</text:p>
        <text:p text:style-name="P173">19) įsteigia krašto apsaugos sistemos medalius, kvalifikacijos bei pasižymėjimo ženklus ir nustato apdovanojimo jais tvarką;</text:p>
        <text:p text:style-name="P174">20) vykdo kitus įstatymų, Vyriausybės ir Ministro Pirmininko jam suteiktus įgaliojimus.</text:p>
        <text:p text:style-name="P175">3. Krašto apsaugos ministras duoda užduotis ir leidžia įsakymus bei įsakymais patvirtintus kitus teisės aktus visoms krašto apsaugos sistemos institucijoms.</text:p>
        <text:p text:style-name="P176">4. Krašto apsaugos ministras savo įsakymais gali deleguoti dalį šiame įstatyme numatytų teisių, pareigų ir atsakomybės viceministrams, kariuomenės vadui, kitiems vadams ir krašto apsaugos sistemos institucijų bei padalinių vadovams, nustatydamas naudojimosi jo deleguotomis teisėmis ir sprendimų priėmimo sąlygas, procedūras ir tvarką.</text:p>
        <text:p text:style-name="P177"><text:span text:style-name="T178">5. Krašto apsaugos ministro, kaip Vyriausybės nario, teisės negali būti deleguotos. Kai krašto apsaugos ministro nėra, jo, kaip Vyriausybės nario, teisėmis gali naudotis tik krašto apsaugos ministrą pavaduoj</text:span><text:span text:style-name="T179">antis kitas ministras.</text:span></text:p>
        <text:p text:style-name="P180">6. Krašto apsaugos ministras turi teisę sudaryti savo patariamąsias institucijas.</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text:s/></text:span><text:span text:style-name="T186">(99.07.23)</text:span></text:p>
        <text:p text:style-name="P187"/>
        <text:p text:style-name="P188">TREČIASIS SKIRSNIS</text:p>
        <text:p text:style-name="P189">LIETUVOS KARIUOMENĖ</text:p>
        <text:p text:style-name="P190"/>
        <text:p text:style-name="P191">11 straipsnis. Kariuomenės statusas ir sudėtis</text:p>
        <text:p text:style-name="P192">1. Lietuvos kariuomenės steigėja yra Lietuvos Respublika. Steigėjos teises, laikydamasi šio ir kitų įstatymų, įgyvendina Krašto apsaugos ministerija.</text:p>
        <text:p text:style-name="P193">2. Lietuvos kariuomenė yra vientisa institucija, turinti juridinio asmens statusą. Kariuomenės, kaip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text:s/>junginių, dalinių, kitų savarankiškų karinių vienetų vėliavas tvirtina ir kariniams vienetams jas suteikia krašto apsaugos ministras.</text:p>
        <text:p text:style-name="P194">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195">4. Lietuvos kariuomenę sudaro:</text:p>
        <text:p text:style-name="P196">1) reguliariosios pajėgos;</text:p>
        <text:p text:style-name="P197">2) savanorių pajėgos;</text:p>
        <text:p text:style-name="P198">3) aktyvusis rezervas.</text:p>
        <text:p text:style-name="P199">5. Reguliariosios pajėgos susideda iš:</text:p>
        <text:p text:style-name="P200">1) sausumos pajėgų;</text:p>
        <text:p text:style-name="P201">2) karinių oro pajėgų;</text:p>
        <text:p text:style-name="P202">3) karinių jūrų pajėgų.</text:p>
        <text:p text:style-name="P203">6. Sausumos ir savanorių pajėgų pagrindinis kovinis vienetas yra batalionas.<text:s/></text:p>
        <text:p text:style-name="P204">7. Detalią kariuomenės struktūrą nustato, kariuomenės junginius bei dalinius steigia, reorganizuoja ar likviduoja krašto apsaugos ministras, vadovaudamasis Seimo patvirtinta principine kariuomenės struktūra.</text:p>
        <text:p text:style-name="P205">8. Karinėms operacijoms vykdyti sudaromos lauko pajėgos. Jas sudaro sausumos ir kitų pajėgų kariniai ir kitokie vienetai, kariuomenės vado paskirti lauko pajėgų vado operaciniam vadovavimui.</text:p>
        <text:p text:style-name="P206">Straipsnio pakeitimai:</text:p>
        <text:p text:style-name="P207"><text:span text:style-name="T208">Nr.<text:s/></text:span><text:a xlink:href="http://www3.lrs.lt/cgi-bin/preps2?Condition1=84376&amp;Condition2=" office:target-frame-name="_top" xlink:show="replace"><text:span text:style-name="T209">VIII-1289</text:span></text:a><text:span text:style-name="T210">, 99.07.07, Žin., 1999, Nr.64-2069 (99.07.23)</text:span></text:p>
        <text:p text:style-name="P211"><text:span text:style-name="T212">Nr.<text:s/></text:span><text:a xlink:href="http://www3.lrs.lt/cgi-bin/preps2?Condition1=101294&amp;Condition2=" office:target-frame-name="_top" xlink:show="replace"><text:span text:style-name="T213">VIII-1668</text:span></text:a><text:span text:style-name="T214">, 00.05.09, Žin., 2000, Nr.42-1194 (00.05.24)</text:span></text:p>
        <text:p text:style-name="P215"/>
        <text:p text:style-name="P216">12 straipsnis. Kariuomenės uždaviniai</text:p>
        <text:p text:style-name="P217">1. Pagrindiniai kariuomenės uždaviniai taikos metu:</text:p>
        <text:p text:style-name="P218">1) saugoti valstybės teritoriją, kontroliuoti ir saugoti oro erdvę, teritorinę jūrą ir išimtinę ekonominę zoną Baltijos jūroje;</text:p>
        <text:p text:style-name="P219">2) palaikyti kovinį pasirengimą ir pagal įsakymus vykdyti karines krašto apsaugos užduotis;</text:p>
        <text:p text:style-name="P220">3) šio įstatymo 18 straipsnyje nustatytais atvejais ir sąlygomis teikti pagalbą policijai ir civilinei valdžiai.</text:p>
        <text:p text:style-name="P221">2. Pagrindinis kariuomenės uždavinys karo metu - ginklu ginti Lietuvos valstybę.</text:p>
        <text:p text:style-name="P222">3. Įstatymų nustatyta tvarka kariuomenė vykdo užduotis pagal Lietuvos Respublikos tarptautinius įsipareigojimus.<text:s/></text:p>
        <text:p text:style-name="P223"/>
        <text:p text:style-name="P224">13 straipsnis. Kariuomenės vadas</text:p>
        <text:p text:style-name="P225">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226">2. Kariuomenės vado priesaikos tekstas:<text:s/></text:p>
        <text:p text:style-name="P227">„Aš, (vardas ir pavardė),</text:p>
        <text:p text:style-name="P228">paskirtas Lietuvos kariuomenės vadu, be išlygų prisiekiu:</text:p>
        <text:p text:style-name="P229">ištikimai tarnauti Lietuvos Respublikai,</text:p>
        <text:p text:style-name="P230">saugoti jos žemių vientisumą,</text:p>
        <text:p text:style-name="P231">sąžiningai vykdyti Lietuvos Respublikos Konstituciją, įstatymus ir savo pareigas, visomis išgalėmis stiprinti Lietuvos kariuomenę,</text:p>
        <text:p text:style-name="P232">ginti Lietuvos valstybę, jos laisvę ir nepriklausomybę.</text:p>
        <text:p text:style-name="P233">Tepadeda man Dievas.“</text:p>
        <text:p text:style-name="P234">3. Prisiekti galima ir be paskutiniojo sakinio.</text:p>
        <text:p text:style-name="P235">4. Kariuomenės vadas pavaldus krašto apsaugos<text:s/>ministrui ir vykdo jo nustatytą kariuomenės plėtros politiką. Kariuomenės vadas yra aukščiausiasis Lietuvos karinis pareigūnas ir aukščiausiasis Lietuvos kariuomenės atstovas kariniais klausimais.</text:p>
        <text:p text:style-name="P236">5. Vykdydamas savo pareigas, kariuomenės vadas naudojasi teisėmis, kurias jam tiesiogiai suteikia įstatymai ir kiti teisės aktai.</text:p>
        <text:p text:style-name="P237">6. Svarbiausias kariuomenės vado uždavinys taikos metu - parengti kariuomenę ginkluotai valstybės gynybai.</text:p>
        <text:p text:style-name="P238">7. Vadovaudamas kariuomenei, taikos metu kariuomenės vadas:</text:p>
        <text:p text:style-name="P239">1) parengia valstybės karinės gynybos strategiją ir yra atsakingas už tai, kad būtų iš anksto parengti ginkluotos gynybos planai netikėto užpuolimo ir kitais neatidėliotinais atvejais;</text:p>
        <text:p text:style-name="P240">2) nustato kariuomenei valstybės teritorijos apsaugos, teritorinės jūros, ekonominės zonos ir oro erdvės kontrolės bei apsaugos užduotis;</text:p>
        <text:p text:style-name="P241"><text:span text:style-name="T242">3) parengia kariuomenės plėtros ir ginkluotųjų pajėgų mobilizacijos planus;</text:span></text:p>
        <text:p text:style-name="P243">4) nustato visoms ginkluotosioms pajėgoms privalomus reikalavimus, būdus bei priemones sąveikai užtikrinti;<text:s/></text:p>
        <text:p text:style-name="P244">5) nustato kovinio parengimo reikalavimus pasienio ir kitiems policijos vienetams, esantiems ginkluotųjų pajėgų sudėtyje;</text:p>
        <text:p text:style-name="P245">6) atsako už valstybės gynybos strateginės vadavietės funkcionavimą;<text:s/></text:p>
        <text:p text:style-name="P246">7) užtikrina kariuomenės vadovavimo ir valdymo sistemų patikimą funkcionavimą;</text:p>
        <text:p text:style-name="P247">8) užtikrina įstatymų ir kitų teisės aktų vykdymą, atsako už tvarką ir drausmę kariuomenėje;</text:p>
        <text:p text:style-name="P248">9) užtikrina paslapčių apsaugą kariuomenėje pagal teisės aktų reikalavimus;</text:p>
        <text:p text:style-name="P249">10) nustato bendruosius karinės tarnybos reikalavimus visam krašto apsaugos sistemos kariniam<text:s/>personalui, kurį sudaro visi krašto apsaugos sistemos tikrosios karo tarnybos kariai, išskyrus operatyvinėse tarnybose tarnaujančius karius;</text:p>
        <text:p text:style-name="P250">11) parengia kariuomenės dalinių dislokavimo planus;</text:p>
        <text:p text:style-name="P251">12) atsako už karinės administracijos bei logistikos sistemos<text:s/>efektyvų funkcionavimą;</text:p>
        <text:p text:style-name="P252">13) teikia siūlymus krašto apsaugos ministrui, kaip tobulinti kariuomenės struktūras bei funkcines sistemas (logistikos, ryšių ir kt.);</text:p>
        <text:p text:style-name="P253">14) tvirtina karinių pratybų ir mokymo programas;</text:p>
        <text:p text:style-name="P254">15) nustato kariuomenės personalo komplektavimo, mokymo ir profesinio rengimo reikalavimus, atsako už kariuomenės aktyviojo rezervo rengimą ir jam pavaldžių karinių mokymo įstaigų efektyvią veiklą;</text:p>
        <text:p text:style-name="P255">16) sudaro atrankos komisijas jo skiriamų į pareigas vadų kandidatūroms pasiūlyti ir jaunesniųjų karininkų laipsniams kelti;</text:p>
        <text:p text:style-name="P256">17) teikia krašto apsaugos ministrui patarimus kariniais klausimais;</text:p>
        <text:p text:style-name="P257">18) teikia krašto apsaugos ministrui kariuomenės biudžeto poreikių pagrindimą ir lėšų paskirstymo pasiūlymus;</text:p>
        <text:p text:style-name="P258">19) kontroliuoja ir atsako už lėšų ir kariuomenės turto<text:s/>efektyvų tikslinį naudojimą;</text:p>
        <text:p text:style-name="P259">20) vadovauja kariuomenės aprūpinimui: skirsto ginkluotę, techniką, kitas materialines vertybes, atsako už jų apsaugos ir apskaitos organizavimą bei efektyvų naudojimą;</text:p>
        <text:p text:style-name="P260">21) teikia krašto apsaugos ministrui statutų ir kitų teisės aktų projektus;</text:p>
        <text:p text:style-name="P261">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262">23) vykdo kitas teisės aktų nustatytas ar krašto apsaugos ministro pavestas funkcijas bei jo paskirtas užduotis.</text:p>
        <text:p text:style-name="P263">8. Vykdydamas šiame straipsnyje numatytas funkcijas, kariuomenės vadas leidžia įsakymus ir duoda privalomus nurodymus kariuomenei.</text:p>
        <text:p text:style-name="P264">9. Paskelbus karo padėtį, Respublikos Prezidento dekretu kariuomenės vadas skiriamas visų valstybės ginkluotųjų pajėgų vadu, pavaldžiu gynybos veiksmų civilinei vadovybei.</text:p>
        <text:p text:style-name="P265">Straipsnio pakeitimai:</text:p>
        <text:p text:style-name="P266"><text:span text:style-name="T267">Nr.<text:s/></text:span><text:a xlink:href="http://www3.lrs.lt/cgi-bin/preps2?Condition1=84376&amp;Condition2=" office:target-frame-name="_top" xlink:show="replace"><text:span text:style-name="T268">VIII-1289</text:span></text:a><text:span text:style-name="T269">, 99.07.07, Žin., 1999, Nr.64-2069 (99.07.23)</text:span></text:p>
        <text:p text:style-name="P270"/>
        <text:p text:style-name="P271">14 straipsnis. Vadovavimas valstybės gynybai ir karinėms operacijoms</text:p>
        <text:p text:style-name="P272">1. Vadovavimas valstybės gynybai<text:s/>yra trijų lygmenų: strateginio, operacinio ir taktinio.</text:p>
        <text:p text:style-name="P273">2. Strateginiu lygmeniu Respublikos Prezidentas, Valstybės gynimo taryba, krašto apsaugos ministras, kariuomenės vadas ir Gynybos štabas priima strateginius valstybės apsaugos ir gynybos sprendimus bei duoda užduotis ginkluotosioms pajėgoms atlikti gynybos operacijas ir kitokius veiksmus.</text:p>
        <text:p text:style-name="P274">3. Operaciniu lygmeniu lauko (sausumos) pajėgų vadas, kitų reguliariųjų pajėgų rūšių ir Savanorių pajėgų vadai (karo metu - ir kitų ginkluotųjų pajėgų vadai) planuoja karines operacijas, joms vadovauja ir jas remia.</text:p>
        <text:p text:style-name="P275">4. Taktiniu lygmeniu veikia kariniai vienetai, planuojamos ir vykdomos kovinės užduotys, karinių vienetų vadai atlieka taktinį vadovavimą.</text:p>
        <text:p text:style-name="P276">5. Valstybės gynybos civilinė vadovybė yra Respublikos Prezidentas<text:s/>- vyriausiasis ginkluotųjų pajėgų vadas - ir krašto apsaugos ministras.</text:p>
        <text:p text:style-name="P277">6. Pagal demokratinės civilių kontrolės principą operacinio vadovavimo karinėms operacijoms ir kitiems gynybos veiksmams grandinė prasideda nuo Respublikos Prezidento ir per krašto apsaugos ministrą paprastai eina kariuomenės vadui, o esant išimtinėms aplinkybėms, - tiesiai lauko pajėgų vadui, reguliariųjų pajėgų rūšių vadams ar Savanorių pajėgų vadui. Operacinio vadovavimo grandinėje Respublikos Prezidento ir krašto apsaugos ministro<text:s/>įsakymais duotos gynybos užduotys įgyvendinamos gynybos veiksmų įsakymais.</text:p>
        <text:p text:style-name="P278">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279">8. Lauko pajėgų vadas yra atsakingas už operacinį vadovavimą jam pavestoms pajėgoms ir karinių operacijų efektyvų įvykdymą.<text:s/></text:p>
        <text:p text:style-name="P280">9. Lauko pajėgų vadas nustato konkrečias visų jo operaciniam vadovavimui pavestų junginių ir dalinių kovines užduotis, leidžia įsakymus jo operaciniam vadovavimui pavestiems vienetams.</text:p>
        <text:p text:style-name="P281">10. Taikos metu lauko pajėgų vadas pagal kariuomenės vado nustatytas direktyvas rengia kariuomenės pratybų ir karinių operacijų planus ir vadovauja pratyboms.</text:p>
        <text:p text:style-name="P282">11. Krašto apsaugos ministro teikimu lauko<text:s/>pajėgų vadą skiria Respublikos Prezidentas. Lauko pajėgų vadas kartu yra kariuomenės vado pavaduotojas ir reguliariųjų sausumos pajėgų vadas.<text:s/></text:p>
        <text:p text:style-name="P283">12. Detalias lauko (sausumos) pajėgų vado funkcijas, teises ir atsakomybę nustato kariuomenės vadas, suderinęs su krašto apsaugos ministru.</text:p>
        <text:p text:style-name="P284">13. Lauko pajėgų vado funkcijas vykdyti padeda jam tiesiogiai pavaldus lauko (sausumos) pajėgų štabas, kurio struktūrą nustato krašto apsaugos ministras.</text:p>
        <text:p text:style-name="P285"><text:span text:style-name="T286">14. Krašto apsaugos generalinis inspektorius kontroliuoja kariuomenės vien</text:span><text:span text:style-name="T287">etų bendrą ir kovinį pasirengimą, taip pat Valstybės sienos apsaugos tarnybos ir policijos pajėgų pasirengimą bendriems su kariuomene gynybos veiksmams.</text:span></text:p>
        <text:p text:style-name="P288">Straipsnio pakeitimai:</text:p>
        <text:p text:style-name="P289"><text:span text:style-name="T290">Nr.<text:s/></text:span><text:a xlink:href="http://www3.lrs.lt/cgi-bin/preps2?Condition1=71536&amp;Condition2=" office:target-frame-name="_top" xlink:show="replace"><text:span text:style-name="T291">VIII-1027</text:span></text:a><text:span text:style-name="T292">, 99.01.14, Žin., 1999, Nr.11-246 (99.01.27)</text:span></text:p>
        <text:p text:style-name="P293"><text:span text:style-name="T294">Nr.<text:s/></text:span><text:a xlink:href="http://www3.lrs.lt/cgi-bin/preps2?Condition1=111836&amp;Condition2=" office:target-frame-name="_top" xlink:show="replace"><text:span text:style-name="T295">VIII-2006</text:span></text:a><text:span text:style-name="T296">, 2000 10 10, Žin., 2000, Nr. 92-2858 (2000 10 31)</text:span></text:p>
        <text:p text:style-name="P297"/>
        <text:p text:style-name="P298">15 straipsnis. Gynybos štabas</text:p>
        <text:p text:style-name="P299">1. Gynybos štabas yra<text:s/>tiesiogiai kariuomenės vadui pavaldus bendras valstybės karinės gynybos štabas. Gynybos štabas yra integrali Krašto apsaugos ministerijos dalis, kuri padeda krašto apsaugos ministrui rengti kariuomenės plėtros planus ir karinės gynybos strategiją, o kariuomenės vadui - vykdyti jo pareigas ir funkcijas.</text:p>
        <text:p text:style-name="P300">2. Valstybės ginkluotos gynybos bei ginkluotųjų pajėgų mobilizacijos planus gynybos štabas rengia kartu su kitomis ginkluotųjų pajėgų struktūromis bei valstybės institucijomis, kurios pateikia visus šiems planams būtinus duomenis.</text:p>
        <text:p text:style-name="P301">3. Pagal kariuomenės vado užduotis ir rotacijos principą reguliariųjų pajėgų rūšių vadai skiria savo pajėgų karininkus dalyvauti Gynybos štabo veikloje.</text:p>
        <text:p text:style-name="P302">4. Gynybos štabo viršininko pavaduotoją ir valdybų viršininkus skiria kariuomenės vadas, jų kandidatūras suderinęs su krašto apsaugos ministru.</text:p>
        <text:p text:style-name="P303"/>
        <text:p text:style-name="P304">16 straipsnis. Reguliariųjų pajėgų rūšių paskirtis</text:p>
        <text:p text:style-name="P305">1. Sausumos pajėgų paskirtis - valstybės teritorijos karinė apsauga ir valstybės gynimas.</text:p>
        <text:p text:style-name="P306">2. Karinių oro pajėgų paskirtis - oro erdvės kontrolė, apsauga ir gynyba, parama sausumos pajėgoms, jūrų pajėgoms, paieškos ir gelbėjimo bei specialiųjų operacijų vykdymas.<text:s/></text:p>
        <text:p text:style-name="P307">3. Karinių jūrų pajėgų paskirtis - teritorinės jūros ir išimtinės ekonominės zonos kontrolė, apsauga ir gynyba, pakrančių ir laivybos apsauga, konvojus, evakuacija, paieškos ir gelbėjimo bei kitų specialiųjų užduočių vykdymas.</text:p>
        <text:p text:style-name="P308">4. Konkrečias atskirų reguliariųjų kariuomenės pajėgų, junginių ir savarankiškų dalinių funkcijas bei užduotis, vadovaudamasis gynybos planais ir poreikiais, nustato kariuomenės vadas.<text:s/></text:p>
        <text:p text:style-name="P309"/>
        <text:p text:style-name="P310">17 straipsnis. Krašto apsaugos savanorių pajėgos</text:p>
        <text:p text:style-name="P311">1. Krašto apsaugos savanorių pajėgos (sutrumpintai - Savanorių pajėgos) yra sudedamoji kariuomenės dalis.</text:p>
        <text:p text:style-name="P312">2. Savanorių pajėgos formuojamos iš karių savanorių ir profesinės tarnybos<text:s/>karių.</text:p>
        <text:p text:style-name="P313">3. Savanorių pajėgų vienetai rengiami bendriems veiksmams su reguliariųjų pajėgų vienetais.</text:p>
        <text:p text:style-name="P314">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315"/>
        <text:p text:style-name="P316">18 straipsnis. Kariuomenės pagalbos teikimo civilinei administracijai atvejai ir sąlygos</text:p>
        <text:p text:style-name="P317"><text:span text:style-name="T318">1. Respublikos Prezidentas arba krašto apsaugos ministras gali duoti įsakymą pasiųsti karinius vienetus gelbėjimo darbams stichinių nelaimių, pramoninių avarijų ar katastrofų atvejais Lietuvos teritorijoje, taip pat pasiųs</text:span><text:span text:style-name="T319">ti karių gelbėjimo komandas į tokių nelaimių ištiktas užsienio valstybes šių prašymu ar sutikimu.</text:span></text:p>
        <text:p text:style-name="P320">2. Respublikos Prezidentas arba krašto apsaugos ministras gali duoti įsakymą pasiųsti kariuomenę į pagalbą Valstybės sienos apsaugos tarnybai, kai prireikia sustiprinti valstybės sienos apsaugą.</text:p>
        <text:p text:style-name="P321">3. Kai šio straipsnio 1 ir 2 dalyse numatytais atvejais įsakymą duoda krašto apsaugos ministras, jis privalo apie tai pranešti Respublikos Prezidentui.</text:p>
        <text:p text:style-name="P322"><text:span text:style-name="T323">4. Nepaprastosios padėties atveju kariuomenė gali būti pasiųsta pad</text:span><text:span text:style-name="T324">ėti policijai, kai reikia užkirsti kelią antikonstituciniams smurtiniams veiksmams ar juos sustabdyti. Įstatymų nustatyta tvarka ir atvejais įsakymą pasiųsti kariuomenę į pagalbą policijai savo dekretu duoda Respublikos Prezidentas, remdamasis Seimo sprend</text:span><text:span text:style-name="T325">imu dėl kariuomenės panaudojimo.</text:span></text:p>
        <text:p text:style-name="P326">5. Netikėtais ir neatidėliotinais atvejais, kai nusikaltėliai sukelia realų pavojų žmonių gyvybei ar nuosavybei ir reikia padėti vykdyti skubias tokių nusikaltėlių sulaikymo operacijas, Policijos departamento prie Vidaus reikalų ministerijos generalinio komisaro, jo pavaduotojo ar vietos policijos komisariato vadovo raštišku prašymu, civilinei operacinei vadovybei leidus, karinis vienetas operacinio vadovavimo grandinėje esančio vado įsakymu gali būti pasiųstas teikti konkrečiai apibrėžtą, neviršijančią 24 valandų vienkartinę pagalbą policijai teisės aktų nustatyta tvarka. Tokiai operacijai vadovauja Policijos departamento prie Vidaus reikalų ministerijos generalinio komisaro, jo pavaduotojo ar policijos komisariato vadovo paskirtas pareigūnas. Prireikus pagalbos teikimo policijai trukmė, laikantis tokios pat tvarkos, gali būti pratęsta iki 48 valandų.</text:p>
        <text:p text:style-name="P327">6. Netikėtu ir neatidėliotinu atveju, kai gresia pavojus žmonių gyvybei ar nuosavybei, civilinės administracijos pareigūno prašymu, operacinio vadovavimo grandinėje esančio vado įsakymu kariniai vienetai gali būti pasiųsti padėti civilinei administracijai apsaugoti žmonių gyvybę ar nuosavybę. Tokiais atvejais įsakymą davęs vadas apie karinio vieneto pasiuntimą nedelsdamas praneša<text:s/>pagal operacinio vadovavimo grandinę krašto apsaugos ministrui.</text:p>
        <text:p text:style-name="P328">7. Esant ypatingoms aplinkybėms, prireikus tam tikram laikui vykdyti teritorijų kontrolę ar sustiprinti valstybinių objektų apsaugą, Vyriausybės nutarimu šiam tikslui kaip pagalba policijai gali būti panaudoti kariniai vienetai.</text:p>
        <text:p text:style-name="P329">8. Teikdama pagalbą civilinei valdžiai, karinę jėgą kariuomenė naudoja minimaliai. Ginklo panaudojimo sąlygas nustato statutai.</text:p>
        <text:p text:style-name="P330">Straipsnio pakeitimai:</text:p>
        <text:p text:style-name="P331"><text:span text:style-name="T332">Nr.<text:s/></text:span><text:a xlink:href="http://www3.lrs.lt/cgi-bin/preps2?Condition1=111836&amp;Condition2=" office:target-frame-name="_top" xlink:show="replace"><text:span text:style-name="T333">VIII-2006</text:span></text:a><text:span text:style-name="T334">, 2000 10 10, Žin., 2000, Nr. 92-2858 (2000 10 31)</text:span></text:p>
        <text:p text:style-name="P335"/>
        <text:p text:style-name="P336">19 straipsnis. Karo policija</text:p>
        <text:p text:style-name="P337">1. Karo policija yra sudedamoji kariuomenės dalis.</text:p>
        <text:p text:style-name="P338">2. Karo policijos funkcijas ir teises nustato atskiras įstatymas. Jos struktūrą nustato krašto apsaugos ministras.</text:p>
        <text:p text:style-name="P339"/>
        <text:p text:style-name="P340">20 straipsnis. Lietuvos karo akademija</text:p>
        <text:p text:style-name="P341">1. Lietuvos karo akademija (toliau - Akademija) yra karininkų rengimo bei kvalifikacijos kėlimo aukštoji karo mokykla - krašto apsaugos sistemos sudėtinė dalis, pavaldi krašto apsaugos ministrui.</text:p>
        <text:p text:style-name="P342">2.<text:s/>Akademijai bendrieji aukštųjų mokyklų steigimo ir valdymo pagrindai netaikomi. Jos statutą krašto apsaugos ministro teikimu tvirtina Vyriausybė. Krašto apsaugos ministras nustato karininkų rengimo sistemą, Akademijos valdymo struktūrą, etatus ir biudžeto<text:s/>lėšų tikslinį paskirstymą.</text:p>
        <text:p text:style-name="P343">3. Kariuomenės vadas nustato Akademijai karininkų parengimo užduotis ir reikalavimus, kuriuos tvirtina krašto apsaugos ministras.</text:p>
        <text:p text:style-name="P344"><text:span text:style-name="T345">4. Į Akademiją priimami vidurinį išsilavinimą turintys</text:span><text:span text:style-name="T346"><text:s/></text:span><text:span text:style-name="T347">asmenys,</text:span><text:span text:style-name="T348"><text:s/></text:span><text:span text:style-name="T349">atitinkantys priėmimo į ją sąlygas.</text:span><text:span text:style-name="T350"><text:s/>Priimami į Akademiją šauktiniai kartu pašaukiami ir į privalomąją karo tarnybą, kurią atlieka mokymosi Akademijoje metu. Kariūnams studijų Akademijoje laikotarpiui suteikiami kariūnų laipsniai. Priimamas į Akademiją kariūnu asmuo pasirašo su Akademija sut</text:span><text:span text:style-name="T351">artį, kuria įsipareigoja gerai studijuoti, tapęs karininku - tarnauti profesinėje karo tarnyboje. Karių turimi kariniai laipsniai studijų Akademijoje laikotarpiui suspenduojami</text:span><text:span text:style-name="T352">.</text:span></text:p>
        <text:p text:style-name="P353">5. Akademijos kariūno statusą, kariūnų laipsnius, studijų sąlygas ir tvarką nustato Akademijos statutas ir kiti teisės aktai.</text:p>
        <text:p text:style-name="P354">6. Karo padėties ar valstybės užpuolimo (karo) atveju Akademija ir jos personalas yra sudėtinė kariuomenės dalis, pavaldi kariuomenės vadui.</text:p>
        <text:p text:style-name="P355">Straipsnio pakeitimai:</text:p>
        <text:p text:style-name="P356"><text:span text:style-name="T357">Nr.<text:s/></text:span><text:a xlink:href="http://www3.lrs.lt/cgi-bin/preps2?Condition1=101294&amp;Condition2=" office:target-frame-name="_top" xlink:show="replace"><text:span text:style-name="T358">VIII-1668</text:span></text:a><text:span text:style-name="T359">, 00.05.09, Žin., 2000, Nr.42-1194 (00.05.24)</text:span></text:p>
        <text:p text:style-name="P360"/>
        <text:p text:style-name="P361">KETVIRTASIS SKIRSNIS</text:p>
        <text:p text:style-name="P362">KARIŲ TARNYBA</text:p>
        <text:p text:style-name="P363"/>
        <text:p text:style-name="P364">21 straipsnis. Bendrasis kario statusas</text:p>
        <text:p text:style-name="P365">1. Karys yra Lietuvos valstybės gynėjas.</text:p>
        <text:p text:style-name="P366"><text:span text:style-name="T367">2. Kario tarnyba reikalauja specialių išti</text:span><text:span text:style-name="T368">kimybės valstybei santykių, kuriuos reglamentuoja įstatymai ir kiti teisės aktai. Kario statusą nustato šis ir kiti kariuomenės veiklą bei karo tarnybą reglamentuojantys įstatymai, statutai ir kiti teisės aktai. Darbo, valstybės tarnybos</text:span><text:span text:style-name="T369"><text:s/></text:span><text:span text:style-name="T370">įstatymai</text:span><text:span text:style-name="T371"><text:s/></text:span><text:span text:style-name="T372">kariams<text:s/></text:span><text:span text:style-name="T373">netaikomi. Viešųjų ir privačių interesų</text:span><text:span text:style-name="T374"><text:s/></text:span><text:span text:style-name="T375">derinimo valstybinėje tarnyboje įstatymas taikomas profesinės karo tarnybos kariams atsižvelgiant į jų einamas pareigas ar atliekamas funkcijas.</text:span></text:p>
        <text:p text:style-name="P376"><text:span text:style-name="T377">3. Kariai naudojasi Lietuvos Respublikos Konstitucijos garantuojamomis<text:s/></text:span><text:span text:style-name="T378">žmogaus teisėmis ir laisvėmis. Karių naudojimasis teisėmis į privataus gyvenimo apsaugą, tarnybos vietos garantijas, poilsį ir laisvalaikį,</text:span><text:span text:style-name="T379"><text:s/></text:span><text:span text:style-name="T380">susivienijimų laisves, gyvenamosios vietos pasirinkimą ir laisvą kilnojimąsi, tarnybinio būsto neliečiamybę, susirin</text:span><text:span text:style-name="T381">kimų, grupinių peticijų, žinių skleidimo ir nuomonės reiškimo būdus įstatymais ir įstatymų patvirtintais statutais gali būti apribojamas tik tiek, kiek yra būtina kario pareigoms atlikti, karinei drausmei ir paklusnumui bei tarnybos tikslams užtikrinti. Mi</text:span><text:span text:style-name="T382">nties, tikėjimo ir sąžinės laisvė kariui garantuojama ir nevaržoma.</text:span></text:p>
        <text:p text:style-name="P383"><text:span text:style-name="T384">4. Kario tarnybos dienos ir suminė savaitės tarnybos trukmė nėra apribota ir priklauso nuo tarnybos poreikių. Detalius tarnybos dienos reikalavimus, kariui suteikiamą paros ir savaitės poi</text:span><text:span text:style-name="T385">lsį, užtikrinantį jo sveikatos bei darbingumo atgavimą,</text:span><text:span text:style-name="T386"><text:s/></text:span><text:span text:style-name="T387">nustato statutai</text:span><text:span text:style-name="T388"><text:s/></text:span><text:span text:style-name="T389">ir kiti krašto apsaugos sistemą reglamentuojantys teisės aktai.</text:span></text:p>
        <text:p text:style-name="P390">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391">6. Kiekvieno kario žmogaus orumas turi būti gerbiamas, karys neturi patirti pažeminimo.</text:p>
        <text:p text:style-name="P392">7. Lietuvos Respublikos piliečiai kario statusą įgyja:</text:p>
        <text:p text:style-name="P393">1) naujokai - nuo atvykimo į dalinį (mokymo centrą) arba perėjimo į karinio viršininko pavaldumą momento;</text:p>
        <text:p text:style-name="P394">2) profesinės karo tarnybos kariai - nuo priėmimo į profesinę karo tarnybą dienos;</text:p>
        <text:p text:style-name="P395">3) kariai savanoriai ir aktyviojo rezervo kariai - nuo to momento, kai pagal tarnybos ar karinių mokymų įsakymą atvyksta į paskirtą vietą ir prisistato kariniam viršininkui.</text:p>
        <text:p text:style-name="P396">8. Karys atlieka karo tarnybą krašto apsaugos sistemoje Lietuvos Respublikos teritorijoje. Įstatymų numatytais atvejais arba Seimui nutarus kariai teisės aktų nustatyta tvarka gali būti pasiųsti atlikti karo tarnybą užsienyje.</text:p>
        <text:p text:style-name="P397">Straipsnio pakeitimai:</text:p>
        <text:p text:style-name="P398"><text:span text:style-name="T399">Nr.<text:s/></text:span><text:a xlink:href="http://www3.lrs.lt/cgi-bin/preps2?Condition1=101294&amp;Condition2=" office:target-frame-name="_top" xlink:show="replace"><text:span text:style-name="T400">VIII-1668</text:span></text:a><text:span text:style-name="T401">, 00.0</text:span><text:span text:style-name="T402">5.09, Žin., 2000, Nr.42-1194 (00.05.24)</text:span></text:p>
        <text:p text:style-name="P403"/>
        <text:p text:style-name="P404">22 straipsnis. Kario savanorio statuso ypatumai</text:p>
        <text:p text:style-name="P405">1. Lietuvos Respublikos pilietis, tinkamas rikiuotės karo tarnybai ir sudaręs kario savanorio tarnybos sutartį, tarnybos Savanorių pajėgose laikotarpiui įgyja kario savanorio statusą. Šis statusas prilyginamas aktyviojo rezervo kario statusui.</text:p>
        <text:p text:style-name="P406"><text:span text:style-name="T407">2. Kario savanorio, kai jis pagal įsakymą atvyksta į tarnybos vietą, tiesiogiai vykdo jam pavestą tarnybos užduotį, dalyvauja pratybose ir mokymuose, statusas prilyginamas privalo</text:span><text:span text:style-name="T408">mąją karo tarnybą atliekančio kario statusui.</text:span></text:p>
        <text:p text:style-name="P409">3. Karys savanoris nešaukiamas į kitokią tarnybą aktyviajame rezerve.</text:p>
        <text:p text:style-name="P410">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411">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412">6. Kariai savanoriai rengiami pagal Savanorių pajėgų vado parengtas ir kariuomenės vado patvirtintas programas bent 20 parų per metus poilsio dienomis, taip pat darbo dienomis, atsitraukus nuo tiesioginio darbo ar užsiėmimo.</text:p>
        <text:p text:style-name="P413">7. Darbdaviai privalo atleisti savanorius nuo darbo jų mokymų metu ar pašaukus juos į tarnybą.<text:s/></text:p>
        <text:p text:style-name="P414">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415">9. Kai pasibaigus įsipareigotam tarnybos laikotarpiui arba dėl amžiaus ar sveikatos tapęs netinkamu rikiuotės tarnybai karys savanoris išleidžiamas į atsargą, jis įgyja atsargos savanorio statusą, tolygų kiekvieno kito atsargos kario statusui.</text:p>
        <text:p text:style-name="P416">10. Atsargos kario savanorio skiriamuosius ženklus nustato krašto apsaugos ministras.</text:p>
        <text:p text:style-name="P417"/>
        <text:p text:style-name="P418">23 straipsnis. Kario priesaika</text:p>
        <text:p text:style-name="P419">1. Kiekvienas Lietuvos Respublikos pilietis, pradėjęs tikrąją ar rezervo tarnybą Lietuvos kariuomenėje, iškilmingoje aplinkoje prisiekia Lietuvos valstybei ir pasirašo vardinį priesaikos lapą.</text:p>
        <text:p text:style-name="P420">2. Lietuvos kario priesaikos tekstas:</text:p>
        <text:p text:style-name="P421">”Aš, (vardas ir pavardė), be išlygų prisiekiu:</text:p>
        <text:p text:style-name="P422">ištikimai tarnauti Lietuvos Respublikai,<text:s/></text:p>
        <text:p text:style-name="P423">negailėdamas jėgų ir gyvybės ginti Lietuvos valstybę, jos laisvę ir nepriklausomybę,</text:p>
        <text:p text:style-name="P424">sąžiningai vykdyti Lietuvos Respublikos Konstituciją, įstatymus ir savo vadų įsakymus,</text:p>
        <text:p text:style-name="P425">saugoti visas man patikėtas paslaptis;</text:p>
        <text:p text:style-name="P426">pasižadu būti doras ir garbingas Lietuvos karys.</text:p>
        <text:p text:style-name="P427">Tepadeda man Dievas.”</text:p>
        <text:p text:style-name="P428">3. Prisiekti galima ir be paskutiniojo sakinio.</text:p>
        <text:p text:style-name="P429">4. Lietuvos kario priesaiką duoda:</text:p>
        <text:p text:style-name="P430">1) privalomosios pradinės karo tarnybos kariai ir kariūnai - ne vėliau kaip baigę pradinį kario parengimą;</text:p>
        <text:p text:style-name="P431">2) profesinės karo tarnybos kariai, jeigu jie nėra davę Lietuvos kario priesaikos anksčiau, - priėmus juos į šią tarnybą;</text:p>
        <text:p text:style-name="P432">3) kariai savanoriai, jeigu jie nėra davę Lietuvos kario priesaikos anksčiau, - pasibaigus kario savanorio bandomajam terminui;</text:p>
        <text:p text:style-name="P433">4) aktyviojo rezervo kariai, jeigu jie nėra davę Lietuvos kario priesaikos anksčiau, - pašaukus į tarnybą aktyviajame rezerve;</text:p>
        <text:p text:style-name="P434">5) individualiojo rezervo<text:s/>kariai, jeigu jie nėra davę Lietuvos kario priesaikos anksčiau, - mobilizacijos metu pašaukti į karo tarnybą.</text:p>
        <text:p text:style-name="P435">5. Pasirašyti vardiniai priesaikos lapai saugomi karių asmens bylose, o prisiekusiųjų sąrašai - dalinyje.</text:p>
        <text:p text:style-name="P436">6. Priesaiką sulaužęs karys atsako pagal įstatymus.</text:p>
        <text:p text:style-name="P437"/>
        <text:p text:style-name="P438">24 straipsnis. Lietuvos karininkas</text:p>
        <text:p text:style-name="P439">1. Lietuvos karininkas (toliau - karininkas) yra Lietuvos kariuomenės atstovas, pagal savo kompetenciją veikiantis kaip karinis pareigūnas. Karininko vardas reiškia atsakomybę ir įpareigoja saugoti karininko<text:s/>garbę.</text:p>
        <text:p text:style-name="P440">2. Lietuvos Respublikos pilietis, tapdamas karininku, prisiekia:</text:p>
        <text:p text:style-name="P441">”Aš, (vardas ir pavardė),</text:p>
        <text:p text:style-name="P442">tapdamas Lietuvos karininku, be išlygų prisiekiu:</text:p>
        <text:p text:style-name="P443">ištikimai tarnauti Lietuvos Respublikai,<text:s/></text:p>
        <text:p text:style-name="P444">negailėdamas jėgų ir gyvybės ginti Lietuvos valstybę, jos laisvę<text:s/>ir nepriklausomybę,</text:p>
        <text:p text:style-name="P445">sąžiningai vykdyti Lietuvos Respublikos Konstituciją, įstatymus ir savo vadų įsakymus,</text:p>
        <text:p text:style-name="P446">saugoti man patikėtas paslaptis;</text:p>
        <text:p text:style-name="P447">pasižadu būti doras ir garbingas Lietuvos karininkas.</text:p>
        <text:p text:style-name="P448">Tepadeda man Dievas.”</text:p>
        <text:p text:style-name="P449">3. Prisiekti galima ir be paskutiniojo sakinio.</text:p>
        <text:p text:style-name="P450">4. Karininkas privalo laikytis karininko etikos kodekso, kurį tvirtina krašto apsaugos ministras kariuomenės vado teikimu, reikalavimų.</text:p>
        <text:p text:style-name="P451"/>
        <text:p text:style-name="P452">25 straipsnis. Statutai</text:p>
        <text:p text:style-name="P453">1. Karo tarnybos atlikimo tvarką ir sąlygas, karių drausminę atsakomybę, ginklo panaudojimą, civilinės krašto apsaugos tarnybos tvarką bei krašto apsaugos sistemos operatyvinių tarnybų karių ir krašto apsaugos sistemos operatyvinių tarnybų civilių darbuotojų tarnybos tvarką ir sąlygas bei karių drausminę atsakomybę nustato statutai. Detalias<text:s/>kariuomenės statutų vykdymo ir tarnybos atlikimo procedūras nustato kariuomenės vadas. Kariuomenės vienetų, karinių mokymo ir kitokių įstaigų vidaus tvarką nustato vadų ar karinių viršininkų patvirtintos vidaus tvarkos taisyklės.<text:s/></text:p>
        <text:p text:style-name="P454"><text:span text:style-name="T455">2. Statutus, kurie nusta</text:span><text:span text:style-name="T456">to karių drausminę atsakomybę ir ginklo panaudojimą, tvirtina Seimas įstatymais. Civilinę krašto apsaugos tarnybą ir tarnybą krašto apsaugos sistemos operatyvinių tarnybų padalinyje reglamentuojančius statutus tvirtina Vyriausybė arba jos įgaliotas krašto<text:s/></text:span><text:span text:style-name="T457">apsaugos ministras. Kitus statutus tvirtina krašto apsaugos ministras.</text:span></text:p>
        <text:p text:style-name="P458">Straipsnio pakeitimai:</text:p>
        <text:p text:style-name="P459"><text:span text:style-name="T460">Nr.<text:s/></text:span><text:a xlink:href="http://www3.lrs.lt/cgi-bin/preps2?Condition1=84376&amp;Condition2=" office:target-frame-name="_top" xlink:show="replace"><text:span text:style-name="T461">VIII-1289</text:span></text:a><text:span text:style-name="T462">, 99.07.07, Žin., 1999, Nr.64-2069 (99.07.23)</text:span></text:p>
        <text:p text:style-name="P463"><text:span text:style-name="T464">Nr.<text:s/></text:span><text:a xlink:href="http://www3.lrs.lt/cgi-bin/preps2?Condition1=101294&amp;Condition2=" office:target-frame-name="_top" xlink:show="replace"><text:span text:style-name="T465">VIII-1668</text:span></text:a><text:span text:style-name="T466">, 00.05.09, Žin., 2000, Nr.42-1194 (00.05.24)</text:span></text:p>
        <text:p text:style-name="P467"/>
        <text:p text:style-name="P468">26 straipsnis. Karių drausmė ir materialinė atsakomybė</text:p>
        <text:p text:style-name="P469">1. Karys turi sąžiningai ir tinkamai vykdyti tarnybos pareigas bei vadų (karinių viršininkų) įsakymus, laikytis įstatymų ir statutų, neviršyti įstatymų jam suteiktų teisių, saugoti valstybės ir tarnybos paslaptis.</text:p>
        <text:p text:style-name="P470">2. Karys atsako už jam perduotą, patikėtą ar skirtą saugoti tarnybos turtą, pinigines lėšas ir kitas materialines vertybes. Kario materialinę atsakomybę už turto praradimą ar žalos turtui padarymą nustato įstatymai.</text:p>
        <text:p text:style-name="P471">3. Drausmę ar įstatymus pažeidęs karys atsako pagal statutus ir įstatymus.</text:p>
        <text:p text:style-name="P472">4. Kai reikia nustatyti tarnybos pareigų netinkamo vykdymo, teisės arba drausmės pažeidimo<text:s/>faktus ir aplinkybes, skiriamas tarnybinis patikrinimas. Jis atliekamas kariuomenės drausmės statuto, taip pat krašto apsaugos ministro arba kariuomenės vado nustatyta tvarka.</text:p>
        <text:p text:style-name="P473">5. Siekiant užtikrinti valstybės ar tarnybinių paslapčių apsaugą ar patikrinti<text:s/>kario pateiktą informaciją, poligrafas gali būti naudojamas tik kariui raštu davus sutikimą. Kariui, kuris nesutinka būti tikrinamas poligrafu, neleidžiama vykdyti pareigų, susijusių su valstybės ar tarnybos paslaptimis.</text:p>
        <text:p text:style-name="P474">Straipsnio pakeitimai:</text:p>
        <text:p text:style-name="P475"><text:span text:style-name="T476">Nr.<text:s/></text:span><text:a xlink:href="http://www3.lrs.lt/cgi-bin/preps2?Condition1=84376&amp;Condition2=" office:target-frame-name="_top" xlink:show="replace"><text:span text:style-name="T477">VIII-1289</text:span></text:a><text:span text:style-name="T478">, 99.07.07, Žin., 1999, Nr.64-2069 (99.07.23)</text:span></text:p>
        <text:p text:style-name="P479"/>
        <text:p text:style-name="P480">27 straipsnis. Draudimas duoti neteisėtą įsakymą ar versti atlikti neteisėtą tarnybą</text:p>
        <text:p text:style-name="P481">1. Karys privalo vykdyti savo vadų įsakymus.</text:p>
        <text:p text:style-name="P482">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483">3. Jeigu akivaizdžiai neteisėtas įsakymas būtų duotas, karys neturi jo vykdyti, bet turi apie tai pranešti aukštesniam už neteisėtą įsakymą davusįjį vadui.</text:p>
        <text:p text:style-name="P484">4. Nė vienas kariuomenėje tarnaujantis asmuo negali būti verčiamas tarnauti kitam asmeniui ar asmenų grupei, išskyrus oficialias pareigas.</text:p>
        <text:p text:style-name="P485"/>
        <text:p text:style-name="P486">28 straipsnis. Priėmimas į profesinę karo tarnybą</text:p>
        <text:p text:style-name="P487">1. Į profesinę karo tarnybą, vadovaujantis savanoriškumo ir atrankos principais, priimami atlikę privalomąją karo tarnybą ar baigę pagrindinį kario parengimo kursą, taip pat kitu būdu įgiję pagrindinį kario kursą atitinkantį karinį išsilavinimą Lietuvos Respublikos piliečiai, pagal išsimokslinimą, fizinį pasirengimą, sveikatos būklę bei moralines savybes tinkantys šiai tarnybai. Jiems taikomi teisės aktų nustatyti reikalavimai mokėti valstybinę kalbą.</text:p>
        <text:p text:style-name="P488">2. Į profesinę karo tarnybą šio straipsnio 1 dalyje nurodyti asmenys priimami sudarant profesinės karo tarnybos sutartį.</text:p>
        <text:p text:style-name="P489">3. Asmenys, kurie nėra atlikę privalomosios karo tarnybos ar baigę pagrindinio kario parengimo kurso, ar kitu būdu nėra įsigiję pagrindinį kario kursą atitinkančio karinio išsilavinimo, jeigu jie atitinka kitas šio straipsnio 1 dalies sąlygas, yra ne vyresni kaip 32<text:s/>metų aukštąjį ar vidurinį išsilavinimą turintys kariuomenei reikalingi specialistai, gali būti priimti į profesinę karo tarnybą kursantais ir pasiųsti į pagrindinį kario parengimo kursą. Jiems baigus pagrindinį kario parengimo kursą, su jais gali būti sudaryta profesinės karo tarnybos sutartis bendrais 31 straipsnyje nustatytais pagrindais.<text:s/></text:p>
        <text:p text:style-name="P490">4. Profesinės karo tarnybos kariais negali būti:</text:p>
        <text:p text:style-name="P491">1) asmenys, teisti už tyčinius nusikaltimus;</text:p>
        <text:p text:style-name="P492">2) asmenys, kurių veiksnumas apribotas teismo.</text:p>
        <text:p text:style-name="P493">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494"><text:span text:style-name="T495">6. Asmenys, norintys stoti į<text:s/></text:span><text:span text:style-name="T496">profesinę karo tarnybą, ir profesinės karo tarnybos kariai pagal krašto apsaugos sistemoje nustatyto turinio anketą privalo pateikti informaciją apie save, savo ryšius ir interesus, galinčius turėti reikšmės valstybės paslapčių apsaugai, tarnybos pareigų v</text:span><text:span text:style-name="T497">ykdymui ar galinčius būti interesų konflikto priežastimi. Ši informacija tikrinama. Profesinės karo tarnybos karys, nuslėpęs ar sąmoningai pateikęs neteisingą informaciją, traukiamas atsakomybėn pagal įstatymus ar drausmės statutą.</text:span></text:p>
        <text:p text:style-name="P498">Straipsnio pakeitimai:</text:p>
        <text:p text:style-name="P499"><text:span text:style-name="T500">N</text:span><text:span text:style-name="T501">r.<text:s/></text:span><text:a xlink:href="http://www3.lrs.lt/cgi-bin/preps2?Condition1=84376&amp;Condition2=" office:target-frame-name="_top" xlink:show="replace"><text:span text:style-name="T502">VIII-1289</text:span></text:a><text:span text:style-name="T503">, 99.07.07, Žin., 1999, Nr.64-2069 (99.07.23)</text:span></text:p>
        <text:p text:style-name="P504"/>
        <text:p text:style-name="P505">29 straipsnis. Priėmimas į kario savanorio tarnybą</text:p>
        <text:p text:style-name="P506">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507">2. Jeigu stojantys tarnauti kariais savanoriais asmenys nėra atlikę privalomosios pradinės karo tarnybos, bandomuoju laikotarpiu jie išeina būtinus pradinius karinius mokymus Savanorių pajėgose.</text:p>
        <text:p text:style-name="P50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509">4. Kariais savanoriais negali būti:</text:p>
        <text:p text:style-name="P510">1) asmenys, teisti už tyčinius nusikaltimus;</text:p>
        <text:p text:style-name="P511">2) asmenys, kurių<text:s/>veiksnumas apribotas teismo.</text:p>
        <text:p text:style-name="P512">5. Tarnauti kariu savanoriu Savanorių pajėgose asmenys priimami sutarties su Krašto apsaugos ministerija pagrindu.</text:p>
        <text:p text:style-name="P51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514"/>
        <text:p text:style-name="P515">30 straipsnis. Šaukimas į privalomąją pradinę karo tarnybą</text:p>
        <text:p text:style-name="P516">Į privalomąją pradinę karo tarnybą piliečiai šaukiami Karo prievolės įstatymo nustatytomis sąlygomis ir tvarka.</text:p>
        <text:p text:style-name="P517"/>
        <text:p text:style-name="P518">31 straipsnis. Profesinės karo tarnybos sutartis</text:p>
        <text:p text:style-name="P519">1. Profesinės karo tarnybos sutartis yra Krašto apsaugos ministerijos ir Lietuvos Respublikos piliečio rašytinis susitarimas,<text:s/>kuriuo Krašto apsaugos ministerija priima pilietį į profesinę karo tarnybą, o pilietis savanoriškai įsipareigoja ją atlikti įstatymų ir kitų teisės aktų nustatytomis sąlygomis ir tvarka bei vykdyti visas kario pareigas.</text:p>
        <text:p text:style-name="P520">2. Profesinės karo tarnybos sutartis<text:s/>sudaroma šiems terminams:</text:p>
        <text:p text:style-name="P521">1) su karininkais, pradedančiais tarnybą po Lietuvos karo akademijos ar karininkus rengiančios užsienio mokyklos baigimo, - iki sukaks šio įstatymo 45 straipsnio 4 dalyje nustatyti išleidimo į atsargą metai;</text:p>
        <text:p text:style-name="P52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523">3) su liktiniais - ne trumpesniam kaip 2 metų ir ne ilgesniam kaip 5 metų laikotarpiui;</text:p>
        <text:p text:style-name="P524">4) su stojančiais į taikos palaikymo karinius vienetus - ne trumpesniam kaip 3 metų ir 6 mėnesių laikotarpiui ir ne ilgesniam kaip 5 metų laikotarpiui.</text:p>
        <text:p text:style-name="P525">3. Pasibaigus šio straipsnio 2 dalies 2 punkte nurodytais atvejais sudarytos terminuotos profesinės karo tarnybos sutarties terminui, sutartis gali būti<text:s/>pratęsta krašto apsaugos ministro sutikimu ir laikantis jo nustatytų sąlygų:</text:p>
        <text:p text:style-name="P526">1) su kvalifikacinės atrankos reikalavimus atitinkančiais puskarininkiais - iki sukaks šio įstatymo 45 straipsnyje jiems nustatyti išleidimo į atsargą metai;</text:p>
        <text:p text:style-name="P527">2) su kitais kariais<text:s/>- ne ilgiau kaip 5 metams ir ne ilgiau kaip iki tos dienos, kai kariui sukaks šio įstatymo 45 straipsnyje nustatyti išleidimo į atsargą metai.</text:p>
        <text:p text:style-name="P528">4. Neatsižvelgiant į profesinės karo tarnybos sutarties terminą, šio įstatymo 37 ir 38 straipsniuose numatytais<text:s/>atvejais ji gali būti nutraukta prieš terminą.</text:p>
        <text:p text:style-name="P529">5. Krašto apsaugos ministras profesinės karo tarnybos sutartis sudaro ir jas pratęsia:</text:p>
        <text:p text:style-name="P530">1) su visais Krašto apsaugos ministerijos padalinių ir krašto apsaugos ministrui tiesiogiai pavaldžių krašto apsaugos sistemos institucijų karininkais;</text:p>
        <text:p text:style-name="P531">2) su pulkininko leitenanto (komandoro) ir aukštesnio laipsnio karininkais.</text:p>
        <text:p text:style-name="P532">6. Gavę krašto apsaugos ministro sutikimą ir laikydamiesi jo nustatytų atrankos reikalavimų, sąlygų bei tvarkos, šio įstatymo 45 straipsnio nustatytų<text:s/>amžiaus apribojimų ir šio straipsnio 2 ir 3 dalių reikalavimų, Krašto apsaugos ministerijos vardu profesinės karo tarnybos sutartis sudaro ir pratęsia:</text:p>
        <text:p text:style-name="P533">1) su kariuomenės karininkais iki majoro imtinai - kariuomenės vadas;</text:p>
        <text:p text:style-name="P534">2) su kariuomenės kariais iki vyresniųjų puskarininkių imtinai - dalinių vadai;</text:p>
        <text:p text:style-name="P535">3) su krašto apsaugos sistemos padalinių ir tarnybų kariais iki vyresniųjų puskarininkių imtinai - krašto apsaugos ministro tam įgalioti pareigūnai.<text:s/></text:p>
        <text:p text:style-name="P536">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537">Straipsnio pakeitimai:</text:p>
        <text:p text:style-name="P538"><text:span text:style-name="T539">Nr.<text:s/></text:span><text:a xlink:href="http://www3.lrs.lt/cgi-bin/preps2?Condition1=84376&amp;Condition2=" office:target-frame-name="_top" xlink:show="replace"><text:span text:style-name="T540">VIII-1289</text:span></text:a><text:span text:style-name="T541">, 99.07.07, Žin., 1999, Nr.64-2069 (99.07.23)</text:span></text:p>
        <text:p text:style-name="P542"/>
        <text:p text:style-name="P543">32 straipsnis. Kario savanorio tarnybos sutartis</text:p>
        <text:p text:style-name="P544">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text:s/>kario savanorio pareigas.</text:p>
        <text:p text:style-name="P545">2. Kario savanorio tarnybos sutartis sudaroma pasibaigus šio įstatymo 34 straipsnyje numatytam bandomajam terminui. Sutartis sudaroma ne trumpesniam kaip 3 ir ne ilgesniam kaip 5 metų laikotarpiui.</text:p>
        <text:p text:style-name="P546">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547">4. Savanorių atrankos ir tarnybos sutarties sudarymo tvarką nustato krašto apsaugos ministras.</text:p>
        <text:p text:style-name="P548"/>
        <text:p text:style-name="P549">33 straipsnis. Priimto į profesinę karo tarnybą kario skyrimas į pareigas</text:p>
        <text:p text:style-name="P550">1. Sudarius profesinės karo tarnybos sutartį, karys į jo laipsnį atitinkančias pareigas kariuomenėje skiriamas:</text:p>
        <text:p text:style-name="P551">1) iki būrio vado, taip pat į kitokias iki vyresniųjų puskarininkių imtinai pareigas dalinyje - dalinio vado įsakymu;</text:p>
        <text:p text:style-name="P552">2) į būrio vado ir aukštesnes, taip pat į kitokias karininkų pareigas - krašto apsaugos ministro ar jo įgaliotų vadų (karinių viršininkų) įsakymais.</text:p>
        <text:p text:style-name="P553">2. Karius į pareigas kitose krašto apsaugos sistemos institucijose skiria krašto apsaugos ministras arba ministro nustatyta tvarka jo įgaliotas pareigūnas.</text:p>
        <text:p text:style-name="P554"/>
        <text:p text:style-name="P555">34 straipsnis. Išbandymas priimant į profesinę karo tarnybą ar kario savanorio tarnybą</text:p>
        <text:p text:style-name="P556">1. Priimant asmenį į profesinę karo tarnybą ir skiriant į pirmąsias pareigas, gali būti nustatomas ne ilgesnis kaip 3 mėnesių bandomasis laikotarpis.</text:p>
        <text:p text:style-name="P557">2. Asmenims, priimamiems į profesinę karo tarnybą koviniuose vienetuose, kuriuose keliami ypatingi fizinės, psichologinės ištvermės bei kitokie kario pasirengimo reikalavimai, gali būti nustatytas ilgesnis kaip 3 mėnesių, bet ne ilgesnis kaip 1 metų bandomasis laikotarpis, jeigu tai numatyta krašto apsaugos ministro patvirtintuose šio kovinio vieneto nuostatuose.</text:p>
        <text:p text:style-name="P558">3. Bandomasis laikotarpis netaikomas liktiniams ir kariams, baigusiems karinę mokymo įstaigą, taip pat kariams, perkeliamiems į kitas pareigas.</text:p>
        <text:p text:style-name="P559">4. Priimant asmenis į kario savanorio tarnybą Savanorių pajėgose, nustatomas nuo 3 iki 6 mėnesių bandomasis laikotarpis. Bandomajam laikotarpiui su priimamuoju sudaroma kandidato į savanorius tarnybos sutartis.</text:p>
        <text:p text:style-name="P560">5. Į bandomąjį laikotarpį neįskaitomi kario ligos ir kiti dokumentuose užfiksuoti laikotarpiai, kai karys nevykdė tarnybos pareigų.</text:p>
        <text:p text:style-name="P561">Straipsnio pakeitimai:</text:p>
        <text:p text:style-name="P562"><text:span text:style-name="T563">Nr.<text:s/></text:span><text:a xlink:href="http://www3.lrs.lt/cgi-bin/preps2?Condition1=84376&amp;Condition2=" office:target-frame-name="_top" xlink:show="replace"><text:span text:style-name="T564">VIII-1289</text:span></text:a><text:span text:style-name="T565">, 99.07.07, Žin., 1999, Nr.64-2069 (99.07.23)</text:span></text:p>
        <text:p text:style-name="P566"/>
        <text:p text:style-name="P567">35 straipsnis. Karių atestacija</text:p>
        <text:p text:style-name="P568">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569">2. Kario atestatai rašomi visiems profesinės karo tarnybos kariams, išskyrus kariuomenės vadą.</text:p>
        <text:p text:style-name="P570">3. Kario atestatus rašo tiesioginis<text:s/>vadas arba viršininkas, taip pat ir aukštesnysis vadas arba viršininkas. Jie turi vertinti atestuojamą asmenį atsižvelgdami tik į tarnybos interesus. Kario atestatas turi konkrečiai apibūdinti atestuojamo kario asmenybę, kario galimybes ir kaip jis vykdo<text:s/>tarnybos pareigas.</text:p>
        <text:p text:style-name="P571">4. Kario atestatą jo vadas (viršininkas) rašo, kai:</text:p>
        <text:p text:style-name="P572">1) pasibaigia kariui skirtas bandomasis laikotarpis;</text:p>
        <text:p text:style-name="P573">2) karys perkeliamas kito vado (viršininko) pavaldumui;</text:p>
        <text:p text:style-name="P574">3) vadas (viršininkas) perkeliamas ir perduoda vadovavimą kitam vadui (viršininkui);</text:p>
        <text:p text:style-name="P575">4) praeina 12 mėnesių nuo paskutinės atestacijos dienos.</text:p>
        <text:p text:style-name="P576">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577">6. Šio straipsnio 4 dalies 2 ir 3 punktuose nurodytais atvejais naujas kario atestatas nerašomas, jeigu paskutinis atestatas vado yra rašytas mažiau kaip prieš 6 mėnesius.</text:p>
        <text:p text:style-name="P578">7. Karys, kuris ankstesnės atestacijos metu jau buvo įspėtas dėl netinkamumo tarnybai, tačiau nevykdo rekomendacijų ir nepagerina tarnybos, gali būti atestuotas kaip netinkamas tarnybai.</text:p>
        <text:p text:style-name="P579">8. Su kario atestatu turi teisę susipažinti tik tas, kam tai reikalinga vykdant tiesiogines tarnybos pareigas.</text:p>
        <text:p text:style-name="P580">9. Karių atestavimo tvarką nustato krašto apsaugos ministras.</text:p>
        <text:p text:style-name="P581">10. Karys supažindinamas su atestacijos išvada ir turi teisę ją apskųsti, išskyrus išvadą dėl netinkamumo tarnybai po bandomojo laikotarpio (šio straipsnio 4 dalies 1 punktas). Skundas nagrinėjamas krašto apsaugos ministro nustatyta tvarka.</text:p>
        <text:p text:style-name="P582"/>
        <text:p text:style-name="P583">36 straipsnis. Karių tarnybai taikomi apribojimai</text:p>
        <text:p text:style-name="P584">1. Tikrosios tarnybos kariams draudžiama dalyvauti politinėje veikloje, kuri apima:</text:p>
        <text:p text:style-name="P585">1) narystę politinėje partijoje ar politinėje organizacijoje;</text:p>
        <text:p text:style-name="P586">2) aktyvų karių dalyvavimą politinių organizacijų organizuotuose mitinguose, susirinkimuose, demonstracijose ar kitokiuose viešuose veiksmuose, kuriais reškiamos politinės nuostatos ar politiniai reikalavimai arba kuriais tiesiogiai remiama politinė partija ar politinė organizacija;</text:p>
        <text:p text:style-name="P587">3) karių politinius pareiškimus, straipsnius ar kalbas, kuriuose viešai reiškiamas nesutikimas su<text:s/>demokratiškai išrinktos valstybės valdžios (Seimo, Respublikos Prezidento, Vyriausybės) paskelbta ir vykdoma politika ar viešai keliami politiniai reikalavimai valstybės valdžiai.</text:p>
        <text:p text:style-name="P588">2. Karys, pradėdamas privalomąją pradinę ar profesinę karo tarnybą, tarnybos<text:s/>laikotarpiui nutraukia narystę ir veiklą politinėje partijoje ar politinėje organizacijoje.</text:p>
        <text:p text:style-name="P589">3. Kariai gali dalyvauti visuomeninių organizacijų, draugijų, klub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590">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591">5. Karys negali eiti politinio (asmeninio) pasitikėjimo valstybės tarnautojo pareigų.</text:p>
        <text:p text:style-name="P592"><text:span text:style-name="T593">6. Profesin</text:span><text:span text:style-name="T594">ės karo tarnybos kariams, kurie eina valstybės tarnautojų</text:span><text:span text:style-name="T595"><text:s/></text:span><text:span text:style-name="T596">krašto apsaugos sistemoje pareigas, taikomas tik kario statusas.</text:span></text:p>
        <text:p text:style-name="P597">7. Draudžiama eiti pareigas profesinės karo tarnybos kariams, kuriuos sieja giminystės ar svainystės ryšiai (tėvai, įtėviai, sutuoktiniai, broliai, seserys, vaikai, įvaikiai, taip pat sutuoktinių broliai, seserys, tėvai ir vaikai), jeigu vienas iš jų pagal pareigas tiesiogiai pavaldus kitam arba vienas iš jų turi teisę tiesiogiai kontroliuoti kitą.</text:p>
        <text:p text:style-name="P598"><text:span text:style-name="T599">8. Profesinės karo tarnybos kariai neg</text:span><text:span text:style-name="T600">ali: dirbti ne krašto apsaugos sistemos įmonėse, įstaigose ir organizacijose samdomu darbuotoju, patarėju, ekspertu ar konsultantu, įskaitant personalines įmones, ūkines bendrijas, kurių savininkai, tikrieji nariai ar nariai komanditoriai jie yra, taip pat</text:span><text:span text:style-name="T601"><text:s/>akcines bendroves, kurių akcijos jiems priklauso, bei žemės ūkio bendroves, kurių pajus jie turi, būti jų valdymo organų nariais, turėti kitų renkamų ar skiriamų pareigų,</text:span><text:span text:style-name="T602"><text:s/></text:span><text:span text:style-name="T603">gauti kitą atlyginimą, išskyrus atlyginimą už kūrybinę ir pedagoginę veiklą; valdyti</text:span><text:span text:style-name="T604"><text:s/>pagal įgaliojimą daugiau kaip 10 procentų vienos įmonės akcijų; teikti komercinio pobūdžio paslaugas ar atstovauti ne krašto apsaugos sistemos įmonių, įstaigų ir organizacijų interesams ir vykti į užsienį šiais tikslais; būti profesinės sąjungos nariais;<text:s/></text:span><text:span text:style-name="T605">streikuoti; naudoti tarnybos laiką, turtą ir tarnybos teikiamas galimybes ne tarnybos tikslams. Karys, kuris yra personalinės įmonės savininkas, ūkinės bendrijos tikrasis narys ar narys komanditorius ar turi akcinės bendrovės akcijų arba žemės ūkio bendrov</text:span><text:span text:style-name="T606">ės pajų, privalo šią nuosavybę valdyti, naudoti ir disponuoti ja tokiu būdu, kad dėl jos turėjimo ar ryšių su bendrove (įmone), kurioje karys turi nuosavybės, negalėtų atsirasti privačių ir tarnybos interesų konflikto. Profesinės karo tarnybos kariai, eina</text:span><text:span text:style-name="T607">ntys pareigas ar atliekantys su prekių, darbų ar paslaugų įsigijimu susijusias funkcijas, kurių sąrašą nustato krašto apsaugos ministras, privalo įstatymų ir kitų teisės aktų nustatyta tvarka deklaruoti savo privačius interesus.</text:span></text:p>
        <text:p text:style-name="P608"><text:span text:style-name="T609">9. Priimdamas sprendimus, k</text:span><text:span text:style-name="T610">arys privalo teikti pirmenybę tarnybos interesams ir užtikrinti sprendimų nešališkumą.</text:span><text:span text:style-name="T611"><text:s/></text:span><text:span text:style-name="T612">Profesinės karo tarnybos karys pats ar per kitus asmenis neturi teisės dalyvauti tokiuose komercijos tikslais daromuose veiksmuose, kurie turi ryšį su jo tarnyba ir gali</text:span><text:span text:style-name="T613"><text:s/>tapti jo privačių bei tarnybos interesų konflikto priežastimi. Karys negali atstovauti krašto apsaugos sistemos institucijai:</text:span></text:p>
        <text:p text:style-name="P614">1) tvarkydamas reikalus su fiziniais ar juridiniais asmenimis, iš kurių jis ar asmenys, nurodyti šio straipsnio 7 dalyje, gauna bet kurios rūšies pajamų;</text:p>
        <text:p text:style-name="P615">2) tvarkydamas reikalus su visų rūšių įmonėmis, kuriose jis ar asmenys, nurodyti šio straipsnio 7 dalyje, turi daugiau kaip 10 procentų įstatinio kapitalo arba akcijų.</text:p>
        <text:p text:style-name="P616">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617">11. Profesinės karo tarnybos kariai, kurie yra medicinos gydytojai ir krašto apsaugos sistemoje eina gydytojo (karo gydytojo) pareigas, turi teisę laisvu nuo tarnybos metu, nepažeisdami karinės tarnybos interesų, dirbti kitose valstybės ir savivaldybės biudžetinėse ir viešosiose gydymo įstaigose ir gauti už tai atlyginimą. Savo darbo kitose įstaigose tvarką ir laiką jie privalo suderinti su savo tiesioginiais vadais.</text:p>
        <text:p text:style-name="P61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619">Straipsnio pakeitimai:</text:p>
        <text:p text:style-name="P620"><text:span text:style-name="T621">Nr.<text:s/></text:span><text:a xlink:href="http://www3.lrs.lt/cgi-bin/preps2?Condition1=71536&amp;Condition2=" office:target-frame-name="_top" xlink:show="replace"><text:span text:style-name="T622">VIII-1027</text:span></text:a><text:span text:style-name="T623">, 99.01.14, Žin., 1999, Nr.11-246 (99.01.27)</text:span></text:p>
        <text:p text:style-name="P624"><text:span text:style-name="T625">Nr.<text:s/></text:span><text:a xlink:href="http://www3.lrs.lt/cgi-bin/preps2?Condition1=101294&amp;Condition2=" office:target-frame-name="_top" xlink:show="replace"><text:span text:style-name="T626">VIII-1668</text:span></text:a><text:span text:style-name="T627">, 00.05.09, Ž</text:span><text:span text:style-name="T628">in., 2000, Nr.42-1194 (00.05.24)</text:span></text:p>
        <text:p text:style-name="P629"/>
        <text:p text:style-name="P630">37 straipsnis. Profesinės karo tarnybos ar kario savanorio tarnybos nutraukimas<text:s/></text:p>
        <text:p text:style-name="P631">kario iniciatyva prieš terminą</text:p>
        <text:p text:style-name="P632">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633">2. Pažeidęs šio straipsnio 1 dalyje nurodytas sąlygas ir savavališkai nutraukęs<text:s/>profesinės karo tarnybos sutartį anksčiau termino karys laikomas savavališkai pasišalinusiu iš tarnybos ir atsako pagal įstatymus. Iš tarnybos jis gali būti atleidžiamas pagal šio įstatymo 38 straipsnio 2 dalies 3 punktą.</text:p>
        <text:p text:style-name="P634"/>
        <text:p text:style-name="P635">38 straipsnis. Profesinės karo tarnybos ar kario savanorio tarnybos sutarties<text:s/></text:p>
        <text:p text:style-name="P636">nutraukimo pagrindai</text:p>
        <text:p text:style-name="P637">1. Profesinės karo tarnybos ar kario savanorio tarnybos sutartis turi būti nutraukiama ir (ar) karys atleidžiamas iš tarnybos krašto apsaugos sistemoje, kai:<text:s/></text:p>
        <text:p text:style-name="P638">1) netenka Lietuvos Respublikos pilietybės;</text:p>
        <text:p text:style-name="P639">2) tyčiniais veiksmais atskleidžia valstybės ar tarnybos paslaptis;</text:p>
        <text:p text:style-name="P640">3) įsiteisėja teismo nuosprendis, kuriuo karys nuteisiamas už tyčinį nusikaltimą arba kuriuo kariui skiriama bausmė, dėl kurios negalima tęsti tarnybos;<text:s/></text:p>
        <text:p text:style-name="P641">4) bandomojo laikotarpio priimant į karo tarnybą rezultatai įvertinti neigiamai;</text:p>
        <text:p text:style-name="P642">5) karys tyčine neteisėta veika krašto apsaugos sistemai padarė turtinę žalą;</text:p>
        <text:p text:style-name="P643">6) profesinės karo tarnybos karys pažeidžia šio įstatymo 36 straipsnio reikalavimus arba apribojimus;</text:p>
        <text:p text:style-name="P644">7) kariui sukanka šio įstatymo 45 straipsnio 4 dalyje nustatytas amžius, jei profesinės karo tarnybos laikas nustatyta tvarka nebuvo pratęstas;</text:p>
        <text:p text:style-name="P645">8) nuslėptos aplinkybės, prieštaraujančios šio įstatymo draudžiamosioms nuostatoms, ir tų aplinkybių negalima pašalinti;</text:p>
        <text:p text:style-name="P646">9) karys negali tarnauti profesinėje karo tarnyboje dėl invalidumo, nustatytos priklausomybės nuo alkoholio, narkotinių, toksinių ar psichotropinių medžiagų.</text:p>
        <text:p text:style-name="P647"><text:span text:style-name="T648">2. Profesinės karo tarnybos ar kario savanorio tarnybos sutartis gali būti nutraukiama ir (ar) karys at</text:span><text:span text:style-name="T649">leidžiamas iš tarnybos krašto apsaugos sistemoje Krašto apsaugos ministerijos ar kariuomenės vadovybės iniciatyva arba</text:span><text:span text:style-name="T650"><text:s/></text:span><text:span text:style-name="T651">valia, kai:</text:span></text:p>
        <text:p text:style-name="P652">1) likviduojamas dalinys, tarnyba ar kita krašto apsaugos sistemos institucija;</text:p>
        <text:p text:style-name="P653">2) sumažinamas karių skaičius, pertvarkomas dalinys, tarnyba ar kita krašto apsaugos sistemos institucija ir (arba) kai nėra laisvų kario laipsnį ir kvalifikaciją atitinkančių pareigų;</text:p>
        <text:p text:style-name="P654">3) karys nepakluso teisėtam įsakymui, savavališkai pasišalino iš tarnybos ar nevykdo pareigų, į kurias jis paskirtas<text:s/>(perkeltas);</text:p>
        <text:p text:style-name="P655">4) karys drausmės statuto numatytais atvejais pažeidė tarnybos drausmę ar neatliko savo pareigų;</text:p>
        <text:p text:style-name="P656">5) paaiškėja ir nustatoma, kad karys negali atlikti pareigų dėl sveikatos būklės;</text:p>
        <text:p text:style-name="P657">6) paaiškėja ir nustatoma, kad karys neturi reikiamos kvalifikacijos, arba šio įstatymo 35 straipsnio nustatyta tvarka karys atestuotas kaip netinkamas tarnybai;</text:p>
        <text:p text:style-name="P658">7) nustatyta, kad karys tarnybos metu buvo neblaivus ar apsvaigęs nuo narkotinių, psichotropinių ar toksinių medžiagų;</text:p>
        <text:p text:style-name="P659">8) tarnybos ar ne tarnybos metu karys<text:s/>padarė kario vardą žeminančių teisės pažeidimų;</text:p>
        <text:p text:style-name="P660">9) dėl savo kaltės karys neteko pasitikėjimo atlikti jam pavestas tarnybos pareigas, susijusias su piniginių lėšų ar materialinių vertybių apskaita, saugojimu, priėmimu, išdavimu ar transportavimu;</text:p>
        <text:p text:style-name="P661">10) karys<text:s/>neteko pasitikėjimo, ir įstatymų įgaliotos institucijos ar pareigūnai motyvuotai reikalauja atleisti jį iš tarnybos arba motyvuotai nerekomenduoja išduoti (siūlo panaikinti) leidimą kariui naudotis valstybės ir tarnybos paslaptimis esančia informacija, kai<text:s/>to reikalauja jo einamos pareigos ir nėra kitų su tokios informacijos naudojimu nesusijusių pareigų, į kurias karį galima perkelti;</text:p>
        <text:p text:style-name="P662">11) karys dėl neatsargumo atskleidžia valstybės ar tarnybos paslaptis;</text:p>
        <text:p text:style-name="P663"><text:span text:style-name="T664">12) ne žemesnio kaip</text:span><text:span text:style-name="T665"><text:s/></text:span><text:span text:style-name="T666">dalinio vado (karinio viršinink</text:span><text:span text:style-name="T667">o) teikimu kariuomenės vadas nusprendžia ir krašto apsaugos ministras sutinka su motyvais, kad dėl tarnybos interesų karį atleisti būtina;</text:span></text:p>
        <text:p text:style-name="P668">13) jo sirgimo (laikinojo nedarbingumo) trukmė ilgesnė kaip 122 kalendorinės dienos, jeigu susirgimas nesusijęs su sužeidimu ar suluošinimu atliekant tiesiogines tarnybos pareigas.</text:p>
        <text:p text:style-name="P669">3. Kariai, atleidžiami iš profesinės karo tarnybos pagal šio straipsnio 1 dalies 1 punktą, į atsargą neįrašomi ir į dimisiją neperkeliami. Krašto apsaugos ministro sprendimu į atsargą taip pat<text:s/>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670">4. Teisę nutraukti profesinės karo tarnybos sutartį šiame straipsnyje numatytais pagrindais turi krašto apsaugos ministras arba jo įgalioti kariuomenės vadas bei kiti vadai ar pareigūnai.</text:p>
        <text:p text:style-name="P671">Straipsnio pakeitimai:</text:p>
        <text:p text:style-name="P672"><text:span text:style-name="T673">Nr.<text:s/></text:span><text:a xlink:href="http://www3.lrs.lt/cgi-bin/preps2?Condition1=84376&amp;Condition2=" office:target-frame-name="_top" xlink:show="replace"><text:span text:style-name="T674">VIII-1289</text:span></text:a><text:span text:style-name="T675">, 99.07.07, Žin., 1999, Nr.64-2069 (99.07.23)</text:span></text:p>
        <text:p text:style-name="P676"><text:span text:style-name="T677">Nr.<text:s/></text:span><text:a xlink:href="http://www3.lrs.lt/cgi-bin/preps2?Condition1=101294&amp;Condition2=" office:target-frame-name="_top" xlink:show="replace"><text:span text:style-name="T678">VIII-1668</text:span></text:a><text:span text:style-name="T679">, 00.05.09, Žin., 2000, Nr.42-1194 (00.05.24)</text:span></text:p>
        <text:p text:style-name="PlainText"><text:span text:style-name="T680">Nr.</text:span><text:span text:style-name="T681"><text:s/></text:span><text:a xlink:href="http://www3.lrs.lt/cgi-bin/preps2?a=187137&amp;b=" office:target-frame-name="_top" xlink:show="replace"><text:span text:style-name="T682">IX-1072</text:span></text:a><text:span text:style-name="T683">, 2002-09-12, Žin., 2002, Nr. 95-4084 (2002-10-02)</text:span></text:p>
        <text:p text:style-name="P684"/>
        <text:p text:style-name="P685">39 straipsnis. Profesinės karo tarnybos sutarties nutraukimo ne dėl kario kaltės sąlygos</text:p>
        <text:p text:style-name="P686"><text:span text:style-name="T687">1. Krašto apsaugos ministerijos ar kariuomen</text:span><text:span text:style-name="T688">ės vadovybė savo iniciatyva arba valia, jei nėra kario kaltės (šio įstatymo 38 straipsnio 2 dalies 1, 2, 5, 6, 12 ir 13</text:span><text:span text:style-name="T689"><text:s/></text:span><text:span text:style-name="T690">punktai), gali nutraukti profesinės karo tarnybos sutartį karį įspėjusi ne mažiau kaip prieš du mėnesius arba ir neįspėjusi, tačiau išmo</text:span><text:span text:style-name="T691">kėdama kariui 40 straipsnio 3 dalyje nustatytą papildomą kompensaciją.</text:span></text:p>
        <text:p text:style-name="P692">2. Profesinės karo tarnybos sutarties 38 straipsnio 2 dalies 1, 2, 5, 6 ir 12 punktuose nustatytais atvejais negalima nutraukti ir kario iš karo tarnybos atleisti jo sirgimo (laikinojo<text:s/>nedarbingumo) metu, jeigu sirgimo laikotarpis ne ilgesnis kaip 4 mėnesiai.</text:p>
        <text:p text:style-name="P693">3. Šio įstatymo 38 straipsnio 1 dalies 1, 2, 3, 4, 8 ir 9 punktuose ir 2 dalies 3, 7, 8 ir 13 punktuose numatytais atvejais profesinės karo tarnybos sutartis gali būti nutraukta bei<text:s/>karys atleistas iš karo tarnybos ir jo ligos (laikinojo nedarbingumo) metu.</text:p>
        <text:p text:style-name="P694">4. Jeigu profesinės karo tarnybos karys suserga sukakus išleidimo į atsargą amžiui arba jeigu teisę nutraukti su kariu tarnybos sutartį turintis pareigūnas yra priėmęs sprendimą sutartį nutraukti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695">Straipsnio pakeitimai:</text:p>
        <text:p text:style-name="P696"><text:span text:style-name="T697">Nr.<text:s/></text:span><text:a xlink:href="http://www3.lrs.lt/cgi-bin/preps2?Condition1=84376&amp;Condition2=" office:target-frame-name="_top" xlink:show="replace"><text:span text:style-name="T698">VIII-1289</text:span></text:a><text:span text:style-name="T699">,</text:span><text:span text:style-name="T700"><text:s/>99.07.07, Žin., 1999, Nr.64-2069 (99.07.23)</text:span></text:p>
        <text:p text:style-name="P701"><text:span text:style-name="T702">Nr.<text:s/></text:span><text:a xlink:href="http://www3.lrs.lt/cgi-bin/preps2?Condition1=101294&amp;Condition2=" office:target-frame-name="_top" xlink:show="replace"><text:span text:style-name="T703">VIII-1668</text:span></text:a><text:span text:style-name="T704">, 00.05.09, Žin., 2000, Nr.42-1194 (00.05.24)</text:span></text:p>
        <text:p text:style-name="P705"/>
        <text:p text:style-name="P706">40 straipsnis. Išeitinė pašalpa atleidžiant karį iš tarnybos<text:s/></text:p>
        <text:p text:style-name="P707"><text:span text:style-name="T708">1. Kai p</text:span><text:span text:style-name="T709">rofesinės karo tarnybos sutartis nutraukiama vadovybės iniciatyva</text:span><text:span text:style-name="T710"><text:s/></text:span><text:span text:style-name="T711">arba valia ne dėl kario kaltės (šio įstatymo 38 straipsnio 2 dalies 1, 2, 5, 6, 12, 13 punktai), kai profesinės karo tarnybos kariui sukanka šio įstatymo nustatytas išleidimo į atsargą amžiu</text:span><text:span text:style-name="T712">s (šio įstatymo 38 straipsnio 1 dalies 7 punktas), taip pat kai baigiasi terminuota profesinės karo tarnybos sutartis, o išleidžiamas į atsargą karys neturi teisės į kario valstybinę pensiją, jam išmokama išeitinė pašalpa. Išeitinės pašalpos dydis priklaus</text:span><text:span text:style-name="T713">o nuo kario tarnybos krašto apsaugos sistemoje stažo:</text:span></text:p>
        <text:p text:style-name="P714">1) turinčiam iki 5 metų stažą - 1 mėnesio tarnybinio atlyginimo dydžio;</text:p>
        <text:p text:style-name="P715">2) turinčiam didesnį kaip 5 metų stažą - 2 mėnesių tarnybinių atlyginimų dydžio;</text:p>
        <text:p text:style-name="P716">3) turinčiam didesnį kaip 10 metų stažą - 3 mėnesių tarnybinių atlyginimų dydžio;</text:p>
        <text:p text:style-name="P717">4) turinčiam didesnį kaip 15 metų stažą - 4 mėnesių tarnybinių atlyginimų dydžio.</text:p>
        <text:p text:style-name="P718"><text:span text:style-name="T719">2. Kai profesinės karo tarnybos sutartis nutraukiama vadovybės iniciatyva arba valia</text:span><text:span text:style-name="T720"><text:s/></text:span><text:span text:style-name="T721">ne dėl kario kaltės (šio įstatymo 38 straipsnio 2 dalies</text:span><text:span text:style-name="T722"><text:s/>1, 2, 5, 6, 12, 13 punktai), tačiau išleidžiamas į atsargą karys turi teisę į</text:span><text:span text:style-name="T723"><text:s/></text:span><text:span text:style-name="T724">kario valstybinę pensiją, jam išmokama 2 mėnesių tarnybinių atlyginimų dydžio išeitinė pašalpa neatsižvelgiant į tarnybos krašto apsaugos sistemoje stažą.</text:span></text:p>
        <text:p text:style-name="P725">3. Visiems kariams, su<text:s/>kuriais nutraukiama profesinės karo tarnybos sutartis ne dėl jų kaltės (šio įstatymo 38 straipsnio 2 dalies 1, 2, 5, 6, 12, 13 punktai) ir jei jie iš anksto neįspėjami, išmokama 1 mėnesio tarnybinio atlyginimo dydžio, o kariui, auginančiam vaiką ar vaikų<text:s/>iki 14 metų, išmokama 2 mėnesių tarnybinių atlyginimų dydžio papildoma kompensacija.</text:p>
        <text:p text:style-name="P726">4. Nustatant šio straipsnio 1-2 dalyse nurodytas išmokas, skaičiuojamas tik tiesioginės tarnybos krašto apsaugos sistemoje laikas (be užskaitų).</text:p>
        <text:p text:style-name="P727">Straipsnio pakeitimai:</text:p>
        <text:p text:style-name="P728"><text:span text:style-name="T729">Nr.</text:span><text:span text:style-name="T730"><text:s/></text:span><text:a xlink:href="http://www3.lrs.lt/cgi-bin/preps2?Condition1=84376&amp;Condition2=" office:target-frame-name="_top" xlink:show="replace"><text:span text:style-name="T731">VIII-1289</text:span></text:a><text:span text:style-name="T732">, 99.07.07, Žin., 1999, Nr.64-2069 (99.07.23)</text:span></text:p>
        <text:p text:style-name="P733"><text:span text:style-name="T734">Nr.<text:s/></text:span><text:a xlink:href="http://www3.lrs.lt/cgi-bin/preps2?Condition1=101294&amp;Condition2=" office:target-frame-name="_top" xlink:show="replace"><text:span text:style-name="T735">VIII-1668</text:span></text:a><text:span text:style-name="T736">, 00.05.09, Žin., 2000, Nr</text:span><text:span text:style-name="T737">.42-1194 (00.05.24)</text:span></text:p>
        <text:p text:style-name="P738"/>
        <text:p text:style-name="P739">41 straipsnis. Karių laipsnių ir pareigų derinimas</text:p>
        <text:p text:style-name="P740"><text:span text:style-name="T741">1. Krašto apsaugos ministras, atsižvelgdamas į kariuomenės vado pasiūlymus, nustato struktūrinių vienetų pareigybių (etatų) sąrašus ir kokius karinius laipsnius turintys kariai gali bū</text:span><text:span text:style-name="T742">ti paskirti į pareigybių sąrašuose nustatytas atitinkamas pareigas.</text:span></text:p>
        <text:p text:style-name="P743">2. Kariai skiriami į jų laipsnį atitinkančias pareigas. Atskirais krašto apsaugos ministro nustatytais atvejais ir sąlygomis karininkas gali būti paskirtas eiti vienu laipsniu aukštesnio karininko pareigas. Kai atitinkamo laipsnio laisvų pareigų nėra, karininko raštišku sutikimu krašto apsaugos ministras gali jį iki vienerių metų paskirti į vienu laipsniu žemesnes pareigas.</text:p>
        <text:p text:style-name="P744">3. Į pareigybių sąrašuose nustatytas karių pareigas draudžiama priimti civilius, įskaitant ir atsargos karius.</text:p>
        <text:p text:style-name="P745"/>
        <text:p text:style-name="P746">42 straipsnis. Profesinės karo tarnybos kario perkėlimas į kitą tarnybos vietą, kitas<text:s/></text:p>
        <text:p text:style-name="P747">pareigas ar laikinąjį rezervą</text:p>
        <text:p text:style-name="P748">1. Į kitas pareigas, kitą dalinį ar vietovę arba į karinio personalo laikinąjį rezervą karys gali būti perkeltas krašto apsaugos ministro ar jo įgalioto vado valia. Vykdant rotaciją, karys perkeliamas į kitas pareigas krašto apsaugos ministro nustatyta tvarka.</text:p>
        <text:p text:style-name="P749">2. Krašto apsaugos ministro nustatyta tvarka, vykdant rotaciją, karys, iki bus paskirtas<text:s/>į kitas pareigas, gali būti perkeltas į laikinąjį profesinės karo tarnybos personalo rezervą, tačiau ne ilgiau kaip 2 mėnesiams, arba laikinai paskirtas vykdyti kitas pareigas, tačiau ne ilgiau kaip 6 mėnesiams.</text:p>
        <text:p text:style-name="P750">3. Karininkas krašto apsaugos ministro įsakymu gali būti paskirtas atlikti karo tarnybą atašė atstovybėje, tarptautinėje karinėje ar gynybos institucijoje arba šių institucijų įsteigtose struktūrose ne ilgiau kaip 3 metams.</text:p>
        <text:p text:style-name="P751">4. Jeigu profesinės karo tarnybos karininkas krašto apsaugos ministro teikimu paskiriamas Šaulių sąjungos vadu, jo pirmuoju pavaduotoju ar pavaduotoju, jis gali atlikti profesinę karo tarnybą šioje sąjungoje iki 3 metų.</text:p>
        <text:p text:style-name="P752">5. Krašto apsaugos sistemai nepriklausančios valstybinės valdžios institucijos prašymu, kai reikia atlikti karinės kvalifikacijos reikalingas funkcijas, krašto apsaugos ministras gali leisti profesinės karo tarnybos karininką iki 2 metų ir 6 mėnesių dirbti šioje institucijoje netaikant profesinės karo tarnybos atlikimo tvarkos ir karių aprūpinimo sąlygų. Darbo civilinėje institucijoje laikotarpiui karys perkeliamas į laikinąjį profesinės karo tarnybos personalo rezervą. Jeigu tokios tarnybos metu kariui sukanka šio įstatymo 45 straipsnyje nustatytas amžius, karys išleidžiamas į atsargą.</text:p>
        <text:p text:style-name="P753">6. Jeigu kario ilgiau kaip 60<text:s/>dienų dėl ligos nėra tarnyboje, jis gali būti atleistas iš pareigų, kurias ėjo iki ligos, ir perkeltas į laikinąjį profesinės karo tarnybos personalo rezervą, ligos laikotarpiu nekeičiant apmokėjimo sąlygų.</text:p>
        <text:p text:style-name="P754">7. Laikinojo profesinės karo tarnybos personalo rezervo nuostatus tvirtina krašto apsaugos ministras.</text:p>
        <text:p text:style-name="P755"><text:span text:style-name="T756">8. Kai karys netenka leidimo naudotis valstybės paslaptimi esančia informacija ir atlikti su tokios informacijos naudojimu susijusių pareigų, jis gali būti</text:span><text:span text:style-name="T757"><text:s/></text:span><text:span text:style-name="T758">perkeliamas į kitas su tokios informacijos naud</text:span><text:span text:style-name="T759">ojimu nesusijusias pareigas, jeigu tokios yra.</text:span></text:p>
        <text:p text:style-name="P760">Straipsnio pakeitimai:</text:p>
        <text:p text:style-name="P761"><text:span text:style-name="T762">Nr.<text:s/></text:span><text:a xlink:href="http://www3.lrs.lt/cgi-bin/preps2?Condition1=101294&amp;Condition2=" office:target-frame-name="_top" xlink:show="replace"><text:span text:style-name="T763">VIII-1668</text:span></text:a><text:span text:style-name="T764">, 00.05.09, Žin., 2000, Nr.42-1194 (00.05.24)</text:span></text:p>
        <text:p text:style-name="P765"/>
        <text:p text:style-name="P766">43 straipsnis. Profesinės karo tarnybos kario<text:s/>nušalinimas nuo pareigų</text:p>
        <text:p text:style-name="P767">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text:s/>rezervą galima ne ilgiau kaip 1 mėnesiui, o jeigu pažeidimui ar kitoms tarnybos aplinkybėms ištirti reikia ilgesnio laiko, - iki ištyrimo pabaigos ir 2 savaitėms po jo.</text:p>
        <text:p text:style-name="P768">Straipsnio pakeitimai:</text:p>
        <text:p text:style-name="P769"><text:span text:style-name="T770">Nr.<text:s/></text:span><text:a xlink:href="http://www3.lrs.lt/cgi-bin/preps2?Condition1=84376&amp;Condition2=" office:target-frame-name="_top" xlink:show="replace"><text:span text:style-name="T771">VIII-1289</text:span></text:a><text:span text:style-name="T772">, 99.07.07, Žin., 1999, Nr.64-2069 (99.07.23)</text:span></text:p>
        <text:p text:style-name="P773"/>
        <text:p text:style-name="P774">44 straipsnis. Kario parengimo išlaidų grąžinimas</text:p>
        <text:p text:style-name="P775">1. Jei Lietuvos Respublikos pilietis, baigęs Lietuvos ar užsienio karinę mokymo įstaigą, į kurią jis buvo Krašto apsaugos ministerijos pasiųstas, neatvyksta į profesinę karo tarnybą arba jeigu karys po Lietuvos ar užsienio karinės mokyklos baigimo neištarnavo karo tarnyboje 6 metų ir be krašto apsaugos ministro pripažintų svarbių priežasčių atsisako tarnauti, iš jo įstatymų nustatyta tvarka išieškomos valstybei krašto apsaugos sistemos išlaidos, tiesiogiai susijusios su jo mokymu, profesiniu parengimu ar kvalifikacijos kėlimu, įskaitant ir mokymosi užsienio mokyklose ir kursuose išlaidas, kurias kaip pagalbą Lietuvos krašto apsaugos<text:s/>sistemai padengė užsienio valstybės.</text:p>
        <text:p text:style-name="P776">2. Iš kario, su kuriuo anksčiau termino nutraukiama profesinės karo tarnybos sutartis jo iniciatyva, arba kario, su kuriuo profesinės karo tarnybos sutartis nutraukiama 38 straipsnio 1 dalies 1, 2, 3, 5, 6 ir 8 punktuose ir 2 dalies 3, 4, 7, 8, 9, 10 ir 11 punktuose numatytais atvejais, įstatymų nustatyta tvarka gali būti išieškotos krašto apsaugos sistemos išlaidos, tiesiogiai susijusios su jo mokymu, profesiniu parengimu ar kvalifikacijos kėlimu, įskaitant ir mokymosi<text:s/>užsienio mokyklose ir kursuose išlaidas, kurias kaip pagalbą krašto apsaugos sistemai padengė užsienio valstybės.</text:p>
        <text:p text:style-name="P77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77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779">5. Nutraukdamas profesinės karo tarnybos kario ar kario savanorio sutartį prieš terminą, karys privalo atlyginti jam išduotos karinės aprangos likutinę vertę, išskyrus atvejus, kai jis išleidžiamas į atsargą paliekant teisę nešioti uniformą.</text:p>
        <text:p text:style-name="P780"/>
        <text:p text:style-name="P781">45 straipsnis. Profesinės karo tarnybos karių išleidimas į atsargą</text:p>
        <text:p text:style-name="P782">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783">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784">3. Karys per laikotarpį nuo jo atleidimo iš pareigų iki išleidimo į atsargą perduoda savo pareigas. Už šį laikotarpį jam mokamas kario tarnybinis atlyginimas.</text:p>
        <text:p text:style-name="P785">4. Į atsargą profesinės karo tarnybos kariai, išskyrus nurodytus šio straipsnio 5 ir 6 dalyse, išleidžiami sukakę:</text:p>
        <text:p text:style-name="P786"><text:span text:style-name="T787">1) žemesnio negu viršilos (laivūno) laipsn</text:span><text:span text:style-name="T788">io - 35 metus;</text:span></text:p>
        <text:p text:style-name="P789"><text:span text:style-name="T790">2) nuo viršilos (laivūno) iki vyresniojo puskarininkio imtinai - 50 metų;</text:span></text:p>
        <text:p text:style-name="P791">3) leitenantai - 35 metus;</text:p>
        <text:p text:style-name="P792">4) vyresnieji leitenantai - 40 metų;</text:p>
        <text:p text:style-name="P793">5) kapitonai (kapitonai leitenantai) - 43 metus;</text:p>
        <text:p text:style-name="P794">6) majorai (komandorai leitenantai) - 46 metus;</text:p>
        <text:p text:style-name="P795">7) pulkininkai leitenantai (komandorai) - 50 metų;</text:p>
        <text:p text:style-name="P796">8) pulkininkai (jūrų kapitonai) - 53 metus;</text:p>
        <text:p text:style-name="P797">9) generolai (admirolai) - 58 metus.</text:p>
        <text:p text:style-name="P798">5. Kariai gydytojai, krašto apsaugos sistemoje einantys gydytojo (karo gydytojo) pareigas, neatsižvelgiant į jų turimą laipsnį, išleidžiami į atsargą sukakę 60 metų.</text:p>
        <text:p text:style-name="P799">6. Profesinės karo tarnybos kariai, kurie eina karinių specialistų pareigas pagal krašto apsaugos ministro įsakymu patvirtintą karinių specialybių sąrašą, gali būti išleidžiami į atsargą sukakę 55 metus.</text:p>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
        <text:p text:style-name="P806">46 straipsnis. Karių, sukakusių išleidimo iš profesinės karo tarnybos į atsargą amžių,<text:s/></text:p>
        <text:p text:style-name="P807">tarnybos pratęsimas<text:s/></text:p>
        <text:p text:style-name="P808">Kai kuriais atvejais krašto apsaugos ministras, atsižvelgdamas į krašto apsaugos sistemos poreikius, gali pratęsti ne aukštesnio kaip pulkininko laipsnio kario, sukakusio šio įstatymo 45 straipsnio 4 dalyje nustatytą amžių, profesinę karo tarnybą pagal terminuotą profesinės karo tarnybos sutartį ne ilgiau kaip 2 metams (arba 2 kartus po vienerius metus). Šiam terminui pasibaigus pakartotinai ne ilgesniam kaip 2 metų laikotarpiui pratęsti profesinę karo tarnybą pagal tokią sutartį krašto apsaugos ministras gali tik karininkams, turintiems ne aukštesnį kaip majoro laipsnį.</text:p>
        <text:p text:style-name="P809">Straipsnio pakeitimai:</text:p>
        <text:p text:style-name="P810"><text:span text:style-name="T811">Nr.<text:s/></text:span><text:a xlink:href="http://www3.lrs.lt/cgi-bin/preps2?Condition1=84376&amp;Condition2=" office:target-frame-name="_top" xlink:show="replace"><text:span text:style-name="T812">VIII-1289</text:span></text:a><text:span text:style-name="T813">, 99.07.07, Žin., 1999, Nr.64-2069 (99.07.23)</text:span></text:p>
        <text:p text:style-name="P814"/>
        <text:p text:style-name="P815">47 straipsnis. Dimisija</text:p>
        <text:p text:style-name="P816">1.<text:s/>Dimisija yra buvusio tikrosios karo tarnybos ar atsargos kario, kuris dėl amžiaus ar sveikatos visam laikui yra atleistas nuo karo prievolės, statusas.</text:p>
        <text:p text:style-name="P817">2. Į dimisiją perkeliami:</text:p>
        <text:p text:style-name="P818">1) profesinės karo tarnybos kariai išleidžiant juos į atsargą, jeigu išleidimo<text:s/>į atsargą metu jie jau yra sukakę 60 metų;</text:p>
        <text:p text:style-name="P819">2) atsargos karininkai ir generolai (admirolai) - buvę profesinės karo tarnybos kariai - sukakę 60 metų;</text:p>
        <text:p text:style-name="P820">3) individualiojo rezervo įskaitoje esantys gydytojai (karo gydytojai), sukakę 60 metų;</text:p>
        <text:p text:style-name="P821">4) kiti individualiojo rezervo įskaitoje esantys kariai, sukakę 55 metus;</text:p>
        <text:p text:style-name="P822">5) dėl sveikatos būklės tapę netinkami mobilizacijai aktyviojo ar individualiojo rezervo įskaitoje esantys kariai, neatsižvelgiant į amžių.</text:p>
        <text:p text:style-name="P823">3. Perkelti į dimisiją atsargos kariai išbraukiami iš aktyviojo ar individualiojo rezervo tarnybos įskaitos ir į tikrąją karo tarnybą mobilizacijos atveju nešaukiami.</text:p>
        <text:p text:style-name="P824"/>
        <text:p text:style-name="P825">*48 straipsnis. Karo tarnybos ginčai ir jų sprendimas</text:p>
        <text:p text:style-name="P826">1. Ginčai dėl priėmimo į karo tarnybą, nušalinimo nuo pareigų, perkėlimo į kitas pareigas, dėl<text:s/>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827"><text:span text:style-name="T828">*</text:span><text:span text:style-name="T829">2. Jei iš profesinės karo tarnybos ar kario savanorio tarnybos atleistas asmuo laiko savo atleidimą neteisėtu, Kariuomenės drausmės statuto nustatytomis sąlygomis ir tvarka jis gali atleidimą apskųsti aukštesniajam vadui ar pareigūnui</text:span><text:span text:style-name="T830"><text:s/>iki krašto apsaugos ministro imtinai. Krašto apsaugos ministro sprendimas gali būti skundžiamas teismui per 1 mėnesį nuo sprendimo gavimo ar pranešimo apie jį dienos. Atleidimo iš profesinės karo tarnybos ar kario savanorio tarnybos pagal šio įstatymo 38<text:s/></text:span><text:span text:style-name="T831">straipsnio 1 dalyje numatytus pagrindus bei atleidimo iš profesinės karo tarnybos ar kario savanorio tarnybos pagal 38 straipsnio 2 dalies 10 ir 12 punktuose numatytus pagrindus, kai profesinės karo tarnybos ar kario savanorio tarnybos sutartis turėjo būti</text:span><text:span text:style-name="T832"><text:s/>nutraukiama, atvejais teismui gali būti paduotas skundas tik dėl teisės aktų nustatytos atleidimo tvarkos pažeidimo.</text:span></text:p>
        <text:p text:style-name="P833">3. Jeigu teismas nustato, kad asmuo yra atleistas iš profesinės karo tarnybos ar kario savanorio tarnybos be šio įstatymo 38 straipsnio 2<text:s/>dalies 1 - 9, 11 ir 13 punktuose numatyto pagrindo, teismas gali jį grąžinti į profesinę karo tarnybą ar kario savanorio tarnybą. Grąžindamas į profesinę karo tarnybą, teismas gali priteisti išmokėti šiam asmeniui atlyginimą už visą priverstinį nebuvimo tarnyboje laiką. Teismo grąžintas į profesinę karo tarnybą ar kario savanorio tarnybą asmuo skiriamas į pareigas ar į laikinąjį profesinės karo tarnybos personalo rezervą karo tarnybą reglamentuojančių teisės aktų nustatyta tvarka.<text:s/></text:p>
        <text:p text:style-name="P834">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835"/>
        <text:p text:style-name="P836"><text:span text:style-name="T837">*Pastaba.<text:s/></text:span><text:span text:style-name="T838">Lietuvos Respublikos krašto apsaugos<text:s/></text:span><text:span text:style-name="T839">sistemos organizavimo ir karo tarnybos įstatymo<text:s/></text:span><text:span text:style-name="T840">48 straipsnio 2 dalies nuostata,<text:s/></text:span><text:span text:style-name="T841">kad atleidimo iš profesinės karo tarnybos ar kario savanorio tarnybos pagal šio įstatymo 38 straipsnio 1 dalyje numatytus pagrindus bei atleidimo iš profesinės karo tarnybos a</text:span><text:span text:style-name="T842">r kario savanorio tarnybos pagal 38 straipsnio 2 dalies 10 ir 12 punktuose numatytus pagrindus, kai profesinės karo tarnybos ar kario savanorio tarnybos sutartis turėjo būti nutraukiama, atvejais teismui gali būti paduotas skundas tik dėl teisės aktų nusta</text:span><text:span text:style-name="T843">tytos atleidimo tvarkos pažeidimo,<text:s/></text:span><text:span text:style-name="T844">prieštarauja Lietuvos Respublikos Konstitucijos 30 straipsnio 1 daliai, 109 straipsnio 1 daliai, konstituciniam teisinės valstybės principui.</text:span></text:p>
        <text:p text:style-name="P845">Straipsnio pakeitimai:</text:p>
        <text:p text:style-name="P846"><text:span text:style-name="T847">Nr.<text:s/></text:span><text:a xlink:href="http://www3.lrs.lt/cgi-bin/preps2?Condition1=84376&amp;Condition2=" office:target-frame-name="_top" xlink:show="replace"><text:span text:style-name="T848">VIII-1289</text:span></text:a><text:span text:style-name="T849">, 99.07.07, Žin., 1999, Nr.64-2069 (99.07.23)</text:span></text:p>
        <text:p text:style-name="P850"><text:span text:style-name="T851">Lietuvos Respublikos Konstitucinis Teismas,<text:s/></text:span><text:a xlink:href="http://www3.lrs.lt/cgi-bin/preps2?Condition1=170759&amp;Condition2=" office:target-frame-name="_top" xlink:show="replace"><text:span text:style-name="T852">Nut</text:span><text:bookmark-start text:name="_Hlt13623157"/><text:span text:style-name="T853">a</text:span><text:bookmark-end text:name="_Hlt13623157"/><text:span text:style-name="T854">rimas</text:span></text:a></text:p>
        <text:p text:style-name="P855">2002-07-02, Žin., 2002, Nr. 69-2832 (2002-07-05)</text:p>
        <text:p text:style-name="P856"/>
        <text:p text:style-name="P857">49 straipsnis. Profesinės karo tarnybos karių kvalifikacijos kėlimo užsienyje sąlygos</text:p>
        <text:p text:style-name="P858">1. Karių atrankos stažuotei ar mokymuisi užsienyje tvarką nustato krašto apsaugos ministras.</text:p>
        <text:p text:style-name="P859">2. Karių, pasiųstų stažuoti ar mokytis užsienyje, tarnybos ir aprūpinimo stažuotės ar mokymosi užsienyje laikotarpiu sąlygas nustato Vyriausybė arba jos įgaliota institucija.</text:p>
        <text:p text:style-name="P860">3. Kariai, pasiųsti stažuoti ar mokytis į užsienį ilgiau kaip 3 mėnesiams, gali būti iš einamų pareigų perkelti į laikinąjį profesinės karo tarnybos personalo rezervą.</text:p>
        <text:p text:style-name="P861"/>
        <text:p text:style-name="P862">50 straipsnis. Pažymėjimas apie išleidžiamo į atsargą ar dimisiją kario tarnybą</text:p>
        <text:p text:style-name="P863">1. Kiekvienam kariui, kuris išleidžiamas į atsargą ar perkeliamas į dimisiją baigęs privalomąją ar profesinę karo tarnybą arba atleidžiamas iš profesinės<text:s/>karo tarnybos šio įstatymo numatytais atvejais, išduodamas pažymėjimas, liudijantis jo atliktą tarnybą, jos įvertinimą ir statusą tarnybą baigus. Pažymėjimo turinį, formą ir išdavimo tvarką nustato krašto apsaugos ministras.</text:p>
        <text:p text:style-name="P864">2. Kario, atlikusio tarnybą be<text:s/>šio straipsnio 3 ir 4 dalyse nurodytų drausmės ir teisės pažeidimų, pažymėjime įrašoma, kad jis išleidžiamas į atsargą (perkeliamas į dimisiją) atlikęs tarnybą garbingai.</text:p>
        <text:p text:style-name="P865">3. Jeigu kario tarnybos byloje yra įrašų apie drausmės pažeidimus, už kuriuos jis buvo baustas 15 ar daugiau dienų arešto per 1 metus ar apskritai baustas tris kartus per 1 metus, arba jeigu karys atleidžiamas šio įstatymo 38 straipsnio 2 dalies 6, 8 ir 9 punktuose numatytais atvejais, pažymėjime įrašoma, kad jis išleidžiamas į atsargą (perkeliamas į dimisiją) atlikęs tarnybą (praleidus žodį “garbingai”). Žodis “garbingai” taip pat gali būti nerašomas, kai karys atleidžiamas šio įstatymo 38 straipsnio 2 dalies 12 punkte numatytu atveju.</text:p>
        <text:p text:style-name="P866">4. Kario, kuris atleidžiamas iš tarnybos dėl drausmės<text:s/>pažeidimo, pažymėjime įrašomi žodžiai „atleistas dėl drausmės pažeidimo“.</text:p>
        <text:p text:style-name="P867">5. Kario, kuris atleidžiamas iš tarnybos dėl šio įstatymo 38 straipsnio 1 dalies 1, 2, 3, 5 ir 6 punktuose numatytų priežasčių, pažymėjime įrašomi žodžiai "atleistas dėl įstatymo pažeidimo“.</text:p>
        <text:p text:style-name="P868">6. Karininkams, puskarininkiams ir kariams savanoriams, kurių pažymėjimuose yra šio straipsnio 4 ir 5 dalyse numatyti įrašai, nesuteikiama teisė iškilmingomis progomis nešioti atsargos kario uniformą.</text:p>
        <text:p text:style-name="P869">Straipsnio pakeitimai:</text:p>
        <text:p text:style-name="P870"><text:span text:style-name="T871">Nr.<text:s/></text:span><text:a xlink:href="http://www3.lrs.lt/cgi-bin/preps2?Condition1=84376&amp;Condition2=" office:target-frame-name="_top" xlink:show="replace"><text:span text:style-name="T872">VIII-1289</text:span></text:a><text:span text:style-name="T873">, 99.07.07, Žin., 1999, Nr.64-2069 (99.07.23)</text:span></text:p>
        <text:p text:style-name="P874"/>
        <text:p text:style-name="P875">51 straipsnis. Tarnybos ypatumai karo metu</text:p>
        <text:p text:style-name="P876">1. Karo metu kariams taikomas karo padėties įstatymas ir kiti ypatingiems atvejams priimti įstatymai bei kiti teisės aktai.</text:p>
        <text:p text:style-name="P877">2. Karo padėties, karo ir mobilizacijos atvejais karo tarnybos trukmė neribojama.</text:p>
        <text:p text:style-name="P878"/>
        <text:p text:style-name="P879">PENKTASIS SKIRSNIS</text:p>
        <text:p text:style-name="P880">KARIŲ LAIPSNIAI IR JŲ SUTEIKIMO TVARKA</text:p>
        <text:p text:style-name="P881"/>
        <text:p text:style-name="P882">52 straipsnis. Karių laipsniai</text:p>
        <text:p text:style-name="P883">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884">2.<text:s/>Kariai pagal turimus laipsnius yra:</text:p>
        <text:p text:style-name="P885">1) kareiviai, jūreiviai;</text:p>
        <text:p text:style-name="P886">2) seržantai;</text:p>
        <text:p text:style-name="P887">3) puskarininkiai;</text:p>
        <text:p text:style-name="P888">4) jaunesnieji karininkai;</text:p>
        <text:p text:style-name="P889">5) vyresnieji karininkai;</text:p>
        <text:p text:style-name="P890">6) generolai, admirolai.<text:s/></text:p>
        <text:p text:style-name="P891"/>
        <text:p text:style-name="P892">3. Nustatomi šie karių laipsniai:</text:p>
        <text:p text:style-name="P893">Sausumos ir karinių oro pajėgų karių<text:s/><text:tab/><text:tab/>Karinių<text:s/>jūrų pajėgų karių</text:p>
        <text:p text:style-name="P894">1) kareivių ir jūreivių</text:p>
        <text:p text:style-name="P895">eilinis<text:s/><text:tab/><text:tab/><text:tab/><text:tab/>jūreivis</text:p>
        <text:p text:style-name="P896">grandinis<text:s/><text:tab/><text:tab/><text:tab/><text:tab/>grandinis</text:p>
        <text:p text:style-name="P897">2) seržantų ir viršilų<text:s/></text:p>
        <text:p text:style-name="P898">jaunesnysis seržantas<text:s/><text:tab/><text:tab/><text:tab/>jaunesnysis seržantas</text:p>
        <text:p text:style-name="P899">seržantas<text:s/><text:tab/><text:tab/><text:tab/><text:tab/>seržantas</text:p>
        <text:p text:style-name="P900">vyresnysis seržantas<text:s/><text:tab/><text:tab/><text:tab/>vyresnysis seržantas</text:p>
        <text:p text:style-name="P901">viršila<text:s/><text:tab/><text:tab/><text:tab/><text:tab/>laivūnas</text:p>
        <text:p text:style-name="P902">3) puskarininkių</text:p>
        <text:p text:style-name="P903">jaunesnysis puskarininkis<text:s/><text:tab/><text:tab/><text:tab/>jaunesnysis puskarininkis</text:p>
        <text:p text:style-name="P904">puskarininkis<text:s/><text:tab/><text:tab/><text:tab/><text:tab/>puskarininkis</text:p>
        <text:p text:style-name="P905">vyresnysis puskarininkis<text:s/><text:tab/><text:tab/><text:tab/>vyresnysis puskarininkis</text:p>
        <text:p text:style-name="P906">4) jaunesniųjų karininkų</text:p>
        <text:p text:style-name="P907">leitenantas<text:s/><text:tab/><text:tab/><text:tab/><text:tab/>leitenantas</text:p>
        <text:p text:style-name="P908">vyresnysis leitenantas<text:s/><text:tab/><text:tab/><text:tab/>vyresnysis leitenantas</text:p>
        <text:p text:style-name="P909">kapitonas<text:s/><text:tab/><text:tab/><text:tab/><text:tab/>kapitonas leitenantas<text:s/></text:p>
        <text:p text:style-name="P910">5) vyresniųjų karininkų</text:p>
        <text:p text:style-name="P911">majoras<text:s/><text:tab/><text:tab/><text:tab/><text:tab/>komandoras leitenantas</text:p>
        <text:p text:style-name="P912">pulkininkas leitenantas<text:s/><text:tab/><text:tab/><text:tab/>komandoras</text:p>
        <text:p text:style-name="P913">pulkininkas<text:s/><text:tab/><text:tab/><text:tab/><text:tab/>jūrų kapitonas</text:p>
        <text:p text:style-name="P914">6) generolų ir admirolų</text:p>
        <text:p text:style-name="P915">brigados generolas<text:s/><text:tab/><text:tab/><text:tab/><text:tab/>flotilės admirolas</text:p>
        <text:p text:style-name="P916">generolas majoras<text:s/><text:tab/><text:tab/><text:tab/><text:tab/>kontradmirolas</text:p>
        <text:p text:style-name="P917">generolas leitenantas<text:s/><text:tab/><text:tab/><text:tab/>viceadmirolas<text:s/></text:p>
        <text:p text:style-name="P918"/>
        <text:p text:style-name="P919">4. Karių laipsniai gali būti suteikiami tik kariuomenės ir kitų krašto apsaugos sistemos profesinės, privalomosios pradinės karo tarnybos ir aktyviojo rezervo kariams ir tik laikantis šio įstatymo nustatytų sąlygų bei tvarkos.</text:p>
        <text:p text:style-name="P920"/>
        <text:p text:style-name="P921">53 straipsnis. Pirmojo laipsnio suteikimas kariui</text:p>
        <text:p text:style-name="P922">1. Pirmasis eilinio (jūreivio) laipsnis kariui suteikiamas pradedant tarnybą.</text:p>
        <text:p text:style-name="P923">2. Pirmasis suteikiamas karininko laipsnis yra leitenanto laipsnis.</text:p>
        <text:p text:style-name="P924">3. Pirmasis karininko laipsnis suteikiamas kariams, baigusiems Lietuvos Respublikos ar užsienio valstybių karinio mokymo įstaigas ir davusiems karininko priesaiką. Šis laipsnis taip pat suteikiamas asmenims, baigusiems universitetą ar jam prilygintą aukštąjį mokslą ne žemesniu kaip bakalauro ar<text:s/>jam prilygintu laipsniu bei karininkų kursus.</text:p>
        <text:p text:style-name="P925">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926">5. Karo kapelionui vietoj pirmojo leitenanto laipsnio gali būti suteiktas aukštesnis kapitono (kapitono leitenanto) laipsnis.</text:p>
        <text:p text:style-name="P927">Straipsnio pakeitimai:</text:p>
        <text:p text:style-name="P928"><text:span text:style-name="T929">Nr.<text:s/></text:span><text:a xlink:href="http://www3.lrs.lt/cgi-bin/preps2?Condition1=84376&amp;Condition2=" office:target-frame-name="_top" xlink:show="replace"><text:span text:style-name="T930">VIII-1289</text:span></text:a><text:span text:style-name="T931">, 99.07.07, Žin., 1999, Nr.64-2069 (99.07.23)</text:span></text:p>
        <text:p text:style-name="P932"/>
        <text:p text:style-name="P933">54 straipsnis. Aukštesnių laipsnių suteikimo sąlygos</text:p>
        <text:p text:style-name="P934">1. Tikrosios tarnybos kariui aukštesnis laipsnis gali būti suteikiamas vadovaujantis atrankos principais ir atsižvelgiant į krašto apsaugos sistemos struktūrą bei poreikius, taip pat į Seimo patvirtintus generolų ir vyresniųjų karininkų ribinius skaičius ir krašto apsaugos ministro nustatytus etatus. Karių atrankos aukštesniam laipsniui suteikti kriterijus ir tvarką nustato krašto apsaugos ministras.</text:p>
        <text:p text:style-name="P935">2. Atrankoje aukštesniam laipsniui gauti taikos metu dalyvauja kariai, ištarnavę profesinėje karo tarnyboje krašto apsaugos sistemoje:</text:p>
        <text:p text:style-name="P936">1) eiliniu, jūreiviu, grandiniu - ne mažiau kaip 3 mėnesius;</text:p>
        <text:p text:style-name="P937">2) jaunesniuoju seržantu, seržantu - ne mažiau kaip 1 metus;</text:p>
        <text:p text:style-name="P938">3) vyresniuoju seržantu, viršila, laivūnu - ne mažiau kaip 2 metus;</text:p>
        <text:p text:style-name="P939">4) jaunesniuoju puskarininkiu, puskarininkiu - ne mažiau kaip 3 metus;</text:p>
        <text:p text:style-name="P940">5) leitenantu - ne mažiau kaip 2 metus;</text:p>
        <text:p text:style-name="P941">6) vyresniuoju leitenantu - ne mažiau kaip 3 metus;</text:p>
        <text:p text:style-name="P942">7) kapitonu, kapitonu leitenantu - ne mažiau kaip 4 metus;</text:p>
        <text:p text:style-name="P943">8) majoru, komandoru leitenantu - ne mažiau kaip 5 metus;</text:p>
        <text:p text:style-name="P944">9) pulkininku leitenantu, komandoru - ne mažiau kaip 5 metus.</text:p>
        <text:p text:style-name="P945">3. Atsižvelgiant į krašto apsaugos sistemos poreikius, tam tikram labiausiai pasižymėjusių tarnyboje karių skaičiui gali būti leista dalyvauti atrankoje aukštesniam laipsniui gauti ir<text:s/>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946">4. Vyresniųjų karininkų ir generolų laipsniai suteikiami tik turintiems aukštąjį ir specialųjį karinį išsimokslinimą bei mokantiems bent vieną iš NATO valstybių kalbų kariams.</text:p>
        <text:p text:style-name="P947">5. Pulkininko (jūrų kapitono) ir aukštesni laipsniai gali būti suteikti kariui, ištarnavusiam dalinio, kovinio laivo, junginio ar pajėgų rūšies vadu arba jo<text:s/>pavaduotoju ne mažiau kaip 1 metus. Šis reikalavimas netaikomas karininkams medicinos ir teisės specialistams, turintiems ne žemesnį kaip magistro laipsnį.</text:p>
        <text:p text:style-name="P948">6. Brigados generolo (flotilės admirolo) laipsnis suteikiamas pulkininkui (jūrų kapitonui), jį paskyrus kariuomenės vadu;</text:p>
        <text:p text:style-name="P949">7. Generolo majoro (kontradmirolo) laipsnis gali būti suteikiamas kariuomenės vadui, turinčiam brigados generolo (flotilės admirolo) laipsnį ir ištarnavusiam brigados generolu (flotilės admirolu) ne mažiau kaip 1 metus.</text:p>
        <text:p text:style-name="P950">8. Kitais atvejais atitinkamai brigados generolo ar flotilės admirolo laipsniai gali būti suteikiami pulkininkams (jūrų kapitonams), atsižvelgiant į Seimo nutarimu patvirtintą generolų skaičių ir laikantis šio straipsnio 4 ir 5 dalyse nustatytų sąlygų bei šių papildomų<text:s/>sąlygų:</text:p>
        <text:p text:style-name="P951">1) lauko (sausumos) pajėgų vadui - kariuomenės vado pavaduotojui, kai jis yra ištarnavęs pulkininku (jūrų kapitonu) ne mažiau kaip 2 metus ir kai sausumos pajėgas sudaro bent dvi brigados, kurių bendras karių skaičius yra ne mažesnis kaip 4000;</text:p>
        <text:p text:style-name="P952">2)<text:s/>karinių jūrų pajėgų vadui, kai jis yra ištarnavęs jūrų kapitonu ne mažiau kaip 3 metus ir karinių jūrų pajėgų vadu ne mažiau kaip 1 metus ir kai jo vadovaujamų pajėgų ne mažesnė kaip dviejų kovinių laivų grupė yra parengta dalyvauti jungtinėse struktūrose<text:s/>kartu su NATO šalių pajėgomis;</text:p>
        <text:p text:style-name="P953">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954">4) Savanorių pajėgų vadui, kai jis yra ištarnavęs pulkininku ( jūrų kapitonu) ne mažiau kaip 3 metus;</text:p>
        <text:p text:style-name="P955">5) krašto apsaugos generaliniam inspektoriui, kai jis yra ištarnavęs pulkininku (jūrų kapitonu) ne mažiau<text:s/>kaip 3 metus.</text:p>
        <text:p text:style-name="P956">9. Kariuomenės vadui, kai jis yra ištarnavęs generolu majoru (kontradmirolu) bent 1 metus, gali būti suteiktas generolo leitenanto (viceadmirolo) laipsnis, jeigu kariuomenės reguliarias sausumos pajėgas sudaro bent 3 brigados, o reguliarias<text:s/>ir Savanorių pajėgas kartu - bent 24 000 karių.</text:p>
        <text:p text:style-name="P957">10. Kariams, išskyrus generolus ir admirolus, aukštesnis karininko laipsnis gali būti suteikiamas, jeigu iki nustatyto išleidimo į atsargą amžiaus pagal suteikiamą laipsnį liko bent 2 metai arba šiam laikotarpiui jo tarnyba pratęsiama šio įstatymo 46 straipsnyje nustatytomis sąlygomis.</text:p>
        <text:p text:style-name="P958">11. Karo metu, atsižvelgdamas į to meto aplinkybes, krašto apsaugos ministras turi teisę nustatyti ginkluotosiose pajėgose kovojantiems kariams kitokias aukštesnių karinių laipsnių suteikimo sąlygas.</text:p>
        <text:p text:style-name="P959">12. Aktyviojo rezervo kariams gali būti suteikiami aukštesni laipsniai, kai šie kariai baigia mokymus pagal kariuomenės vado nustatytas programas.</text:p>
        <text:p text:style-name="P960">13. Individualiojo rezervo ir dimisijos kariams aukštesni laipsniai nesuteikiami.</text:p>
        <text:p text:style-name="P961">14.<text:s/>Lietuvos Respublikos piliečiui, turinčiam kitos valstybės kariuomenės atsargos karininko laipsnį ir priimtam į profesinę karo tarnybą ar įrašomam į kariuomenės aktyviojo rezervo įskaitą, karinis laipsnis suteikiamas atsižvelgiant į krašto apsaugos ministro<text:s/>paskirtos patariamosios komisijos išvadas ir rekomendacijas (įvertinimą, ar karinė kvalifikacija pagal Lietuvos kariuomenės reikalavimus atitinka krašto apsaugos sistemos poreikius).<text:s/></text:p>
        <text:p text:style-name="P962">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963">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text:s/></text:p>
        <text:p text:style-name="P964">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965">Straipsnio pakeitimai:</text:p>
        <text:p text:style-name="P966"><text:span text:style-name="T967">Nr.<text:s/></text:span><text:a xlink:href="http://www3.lrs.lt/cgi-bin/preps2?Condition1=84376&amp;Condition2=" office:target-frame-name="_top" xlink:show="replace"><text:span text:style-name="T968">VIII-1289</text:span></text:a><text:span text:style-name="T969">, 99.07.07, Žin., 1999, Nr.64-2069 (99.07.23)</text:span></text:p>
        <text:p text:style-name="P970"/>
        <text:p text:style-name="P971">55 straipsnis. Teisė suteikti karių laipsnius</text:p>
        <text:p text:style-name="P972">1. Pirmąjį karininko laipsnį profesinės karo tarnybos kariams - Lietuvos karo akademijos ar kitų karininkus rengiančių mokyklų absolventams - krašto apsaugos ministro teikimu suteikia Respublikos Prezidentas dekretu. Pirmąjį karininko laipsnį atsargos kariams suteikia krašto apsaugos ministras įsakymu.</text:p>
        <text:p text:style-name="P973">2. Pulkininko (jūrų kapitono), generolų ir admirolų laipsnius suteikia Respublikos Prezidentas.</text:p>
        <text:p text:style-name="P974">3. Laikydamiesi pagal patvirtintus etatus nustatytų atskirų laipsnių puskarininkių ir viršilų limitų ir krašto apsaugos ministro nustatytų atrankos<text:s/>bei kvalifikacinių reikalavimų, laipsnius tikrosios karo tarnybos kariams suteikia:</text:p>
        <text:p text:style-name="P975">1) iki viršilos imtinai - dalinio vadas, turintis vyresniojo karininko laipsnį;<text:s/></text:p>
        <text:p text:style-name="P976">2) iki vyresniojo puskarininkio imtinai - pagal pavaldumą aukštesnysis vadas, turintis bent<text:s/>pulkininko leitenanto laipsnį;</text:p>
        <text:p text:style-name="P977">3) iki vyresniojo puskarininkio imtinai krašto apsaugos sistemos operatyvinių tarnybų kariams - krašto apsaugos ministro tam įgaliotas pareigūnas.</text:p>
        <text:p text:style-name="P978">4. Laikantis pagal patvirtintus etatus nustatytų atskirų laipsnių karininkų limitų ir krašto apsaugos ministro nustatytų atrankos bei kvalifikacinių reikalavimų, aukštesni karininkų laipsniai kariams (išskyrus šio įstatymo 54 straipsnio 12, 14 ir 15 dalyse ir šio straipsnio 5 dalyje numatytus atvejus), krašto apsaugos ministro sudarytai atrankos komisijai rekomendavus ir krašto apsaugos ministrui priėmus sprendimą, suteikiami:</text:p>
        <text:p text:style-name="P979">1) jaunesniųjų karininkų, išskyrus pirmąjį karininko laipsnį, - kariuomenės vado įsakymu;</text:p>
        <text:p text:style-name="P980">2) vyresniųjų karininkų laipsniai iki pulkininko leitenanto (jūrų kapitono) imtinai - krašto apsaugos ministro įsakymu.</text:p>
        <text:p text:style-name="P981">5. Krašto apsaugos sistemos operatyvinių tarnybų kariams aukštesnius karininkų laipsnius iki pulkininko leitenanto (komandoro) imtinai suteikia krašto apsaugos ministras.</text:p>
        <text:p text:style-name="P982">6. Šio įstatymo 54 straipsnio 12,<text:s/>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983">7. Karo kapelionams laipsnius visais atvejais (įskaitant ir nurodytą 53 straipsnio 5 dalyje) suteikia krašto apsaugos ministras, gavęs valstybės pripažintos tradicinės Lietuvoje bažnyčios, paskyrusios karo kapelioną, vadovybės pritarimą.</text:p>
        <text:p text:style-name="P984">Straipsnio pakeitimai:</text:p>
        <text:p text:style-name="P985"><text:span text:style-name="T986">Nr.<text:s/></text:span><text:a xlink:href="http://www3.lrs.lt/cgi-bin/preps2?Condition1=71536&amp;Condition2=" office:target-frame-name="_top" xlink:show="replace"><text:span text:style-name="T987">VIII-1027</text:span></text:a><text:span text:style-name="T988">, 99.01.14, Žin., 1999, Nr.11-246 (99.01</text:span><text:span text:style-name="T989">.27)</text:span></text:p>
        <text:p text:style-name="P990"><text:span text:style-name="T991">Nr.<text:s/></text:span><text:a xlink:href="http://www3.lrs.lt/cgi-bin/preps2?Condition1=84376&amp;Condition2=" office:target-frame-name="_top" xlink:show="replace"><text:span text:style-name="T992">VIII-1289</text:span></text:a><text:span text:style-name="T993">, 99.07.07, Žin., 1999, Nr.64-2069 (99.07.23)</text:span></text:p>
        <text:p text:style-name="P994"/>
        <text:p text:style-name="P995">56 straipsnis. Laipsnio pažeminimas ar atėmimas</text:p>
        <text:p text:style-name="P996">1. Už tarnybos drausmės pažeidimus Kariuomenės drausmės statuto<text:s/>nustatyta tvarka kario laipsnis gali būti pažemintas. Laipsnį pažeminti turi teisę pareigūnas, pagal pavaldumą aukštesnis už tą, kuris turi teisę atitinkamą laipsnį suteikti. Kariams, kuriems laipsnius suteikti turi teisę krašto apsaugos ministras, teisę<text:s/>pažeminti laipsnį turi krašto apsaugos ministras, o pulkininkams (jūrų kapitonams) ir generolams (admirolams) - Respublikos Prezidentas.</text:p>
        <text:p text:style-name="P997">2. Iki laipsnio pažeminimo kario turėtas laipsnis statutų nustatyta tvarka gali būti grąžintas kariui ne anksčiau kaip<text:s/>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998">3. Krašto apsaugos ministras (pulkininkams, jūrų kapitonams, generolams ir admirolams - Respublikos Prezidentas) kario laipsnį gali atimti, jei karys atleidžiamas iš profesinės karo tarnybos dėl šio įstatymo 38 straipsnio 1 dalies 1, 2 ir 3 punktuose nurodytų priežasčių.</text:p>
        <text:p text:style-name="P999">Straipsnio pakeitimai:</text:p>
        <text:p text:style-name="P1000"><text:span text:style-name="T1001">Nr.<text:s/></text:span><text:a xlink:href="http://www3.lrs.lt/cgi-bin/preps2?Condition1=84376&amp;Condition2=" office:target-frame-name="_top" xlink:show="replace"><text:span text:style-name="T1002">VIII-1289</text:span></text:a><text:span text:style-name="T1003">, 99.07.07, Žin., 1999, Nr.64-2069 (99.07.23)</text:span></text:p>
        <text:p text:style-name="P1004"/>
        <text:p text:style-name="P1005">57 straipsnis.<text:s/>Karininkų ir generolų (admirolų) pareigų ėjimo terminai ir rotacija</text:p>
        <text:p text:style-name="P1006">1. Lauko pajėgų vadas, karinių oro pajėgų, karinių jūrų pajėgų ir Savanorių pajėgų vadai eina pareigas ne ilgiau kaip 5 metus.</text:p>
        <text:p text:style-name="P1007">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008">3. Vykdant išskirtinę specialybę turinčių karių rotaciją, paprastai atsižvelgiama į jų turimą specialybę.</text:p>
        <text:p text:style-name="P1009">4. Rotacijos sąlygas ir tvarką<text:s/>nustato krašto apsaugos ministras.</text:p>
        <text:p text:style-name="P1010"/>
        <text:p text:style-name="P1011">58 straipsnis. Karių kvalifikacinės kategorijos</text:p>
        <text:p text:style-name="P1012">1. Ypatingų karinių specialybių, kurias nustato krašto apsaugos ministras, karių kvalifikacijai žymėti gali būti įsteigtos kvalifikacinės kategorijos.</text:p>
        <text:p text:style-name="P1013">2. Karių kvalifikacines kategorijas įsteigia, jų suteikimo sąlygas ir kvalifikacinius reikalavimus nustato krašto apsaugos ministras.</text:p>
        <text:p text:style-name="P1014"/>
        <text:p text:style-name="P1015">59 straipsnis. Karių atostogos</text:p>
        <text:p text:style-name="P1016">1. Privalomosios pradinės karo tarnybos kariui du kartus per tarnybos metus suteikiama po 9 kalendorines dienas<text:s/>atostogų, įskaitant kelionės dienas. Atostogų dienomis kariai maistu neaprūpinami, už šias dienas kariui mokami Vyriausybės nustatyto dydžio dienpinigiai.</text:p>
        <text:p text:style-name="P1017">2. Profesinės karo tarnybos karys turi teisę į kasmetines 30 kalendorinių dienų mokamas atostogas.</text:p>
        <text:p text:style-name="P1018">3. Profesinės karo tarnybos kariams kasmetinės atostogos pailginamos atsižvelgiant į tiesiogiai Lietuvos krašto apsaugos sistemoje ištarnautą (be užskaitų) laiką:</text:p>
        <text:p text:style-name="P1019">1) nuo 4 iki 6 metų - 2 kalendorinėmis dienomis;<text:s/></text:p>
        <text:p text:style-name="P1020">2) nuo 6 iki 10 metų - 4 kalendorinėmis dienomis;</text:p>
        <text:p text:style-name="P1021">3) nuo 10 iki 15 metų - 6 kalendorinėmis dienomis;</text:p>
        <text:p text:style-name="P1022">4) daugiau kaip 15 metų - 8 kalendorinėmis dienomis.</text:p>
        <text:p text:style-name="P1023">4. Profesinės karo tarnybos kariams, atliekantiems tarnybą, kuri susijusi su padidinta rizika ar neigiamu poveikiu sveikatai, atostogos pailginamos dėl tarnybos pobūdžio. Tokio pobūdžio tarnybų sąrašą ir atostogų pailginimo trukmę (ne daugiau kaip 10 kalendorinių dienų) pagal atitinkamą tarnybos pobūdį nustato Vyriausybė.</text:p>
        <text:p text:style-name="P1024">5. Pagal šio straipsnio 2, 3 ir 4 dalis maksimali bendra atostogų trukmė negali viršyti 40 kalendorinių dienų.</text:p>
        <text:p text:style-name="P1025">6. Atsižvelgiant į dalinio parengties reikalavimus, tiesioginio vado (viršininko) sprendimu, taip pat kario pageidavimu kario atostogos gali būti suteikiamos dalimis. Profesinės karo tarnybos karys turi teisę nepertraukiamų<text:s/>atostogų gauti bent 15 dienų per metus. Kario ir vadovybės sutikimu kario einamųjų metų atostogų dalis gali būti perkelta į kitus metus.</text:p>
        <text:p text:style-name="P1026">7. Esant ypatingam tarnybos reikalui, karį gali atšaukti iš atostogų jį išleidęs arba aukštesnysis vadas (viršininkas).</text:p>
        <text:p text:style-name="P1027">8. Profesinės tarnybos kariams įstatymų nustatytomis sąlygomis gali būti suteikiamos šios tikslinės atostogos:</text:p>
        <text:p text:style-name="P1028">1) nėštumo ir gimdymo;</text:p>
        <text:p text:style-name="P1029">2) vaikui prižiūrėti (kariui motinai; kariui tėvui - tais atvejais, kai vaiko motina mirusi ar dėl ilgalaikės sunkios ligos arba invalidumo negali prižiūrėti vaiko);</text:p>
        <text:p text:style-name="P1030">3) mokymosi;</text:p>
        <text:p text:style-name="P1031">4) nemokamos.</text:p>
        <text:p text:style-name="P1032">9. Atostogos vaikui prižiūrėti kariui suteikiamos ne ilgiau, kaip iki vaikui sueis vieneri metai. Suteikus šias atostogas, karys atleidžiamas iš pareigų ir perkeliamas į laikinąjį profesinės karo tarnybos personalo rezervą. Jeigu suteiktų atostogų terminui pasibaigus karys negrįžta į tarnybą arba nėra jo kvalifikaciją atitinkančių laisvų pareigų, jis išleidžiamas į atsargą. Per laikotarpį, iki vaikui sueis treji metai, išleistam į atsargą kariui mokama valstybės nustatyto dydžio pašalpa iš valstybės biudžeto, jeigu jis ar kiti įstatymo numatyti šeimos nariai bei kiti asmenys tuo laikotarpiu nesinaudoja įstatymų numatytomis atostogų vaiko priežiūrai ir pašalpos teisėmis.</text:p>
        <text:p text:style-name="P1033">10. Mokymosi atostogos gali būti suteikiamos, kai karys su kariuomenės vado ar krašto apsaugos ministro sutikimu mokosi neatsitraukęs nuo tarnybos.</text:p>
        <text:p text:style-name="P1034"><text:span text:style-name="T1035">11. Nemokamas atostogas junginio ar kariuomenės rūšies vadas gali suteikti profesinės karo tarnybos kariui iki 15 kalendorin</text:span><text:span text:style-name="T1036">ių dienų tik dėl ypatingų asmeninių ar šeiminių aplinkybių.</text:span></text:p>
        <text:p text:style-name="P1037">12. Atostogų laikas įskaitomas į kario tarnybos laiką.</text:p>
        <text:p text:style-name="P1038">13. Paskelbus karo ar nepaprastąją padėtį arba mobilizaciją, atostogaujantys kariai privalo nedelsdami grįžti į savo dalinius.</text:p>
        <text:p text:style-name="P1039">14. Šeimos narių, jų globėjų ar pirmos eilės giminių mirties atveju, taip pat gimus vaikui, privalomosios pradinės karo tarnybos kariui suteikiamos 7 kalendorinių dienų atostogos. Šių atostogų metu kariui mokami dienpinigiai.</text:p>
        <text:p text:style-name="P1040"/>
        <text:p text:style-name="P1041">ŠEŠTASIS SKIRSNIS</text:p>
        <text:p text:style-name="P1042">KARIŲ APRŪPINIMAS</text:p>
        <text:p text:style-name="P1043"/>
        <text:p text:style-name="P1044">60 straipsnis. Karių tarnybiniai atlyginimai, priedai ir išmokos</text:p>
        <text:p text:style-name="P1045">1. Privalomosios pradinės karo tarnybos kariams kiekvieną mėnesį mokama Vyriausybės nustatyto dydžio išmoka buitinėms išlaidoms. Du kartus per metus (Kalėdų ir Velykų švenčių proga) jiems išmokamos<text:s/>Vyriausybės nustatyto dydžio šventinės premijos.</text:p>
        <text:p text:style-name="P1046">2. Profesinės karo tarnybos kariams tarnybos apmokėjimo tvarką nustato šis įstatymas. Civilių valstybės tarnautojų darbo apmokėjimo sąlygos jiems netaikomos.</text:p>
        <text:p text:style-name="P1047">3. Profesinės karo tarnybos kario tarnybinio atlyginimo dydis priklauso nuo kario laipsnio ir pagal šį laipsnį ištarnautų metų. Krašto apsaugos sistemos operatyvinėse tarnybose tarnaujančių profesinės karo tarnybos karių tarnybinio atlyginimo dydis priklauso nuo pareigų, karinio laipsnio ir tiesioginės<text:s/>tarnybos krašto apsaugos sistemoje bei Lietuvos Respublikos operatyvinėse tarnybose ištarnauto laiko.</text:p>
        <text:p text:style-name="P1048">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049"/>
        <text:p text:style-name="P1050">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051">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052">7. Kariams savanoriams ir aktyviojo rezervo prievolininkams, pašauktiems į pratybas, mokymus ar vykdyti tarnybos užduočių, iš Krašto apsaugos ministerijos biudžete šiems tikslams skirtų asignavimų už pratybų dienas mokamas rezervo kario atlyginimas. Rezervo karių atlyginimo dydžius nustato Vyriausybė.</text:p>
        <text:p text:style-name="P1053">8. Krašto apsaugos ministras už ypatingą pasižymėjimą tarnyboje gali apdovanoti karius piniginėmis premijomis ar vardinėmis dovanomis.</text:p>
        <text:p text:style-name="P1054">9. Išmokos, šventinės ir kitos premijos, numatytos šio straipsnio 1, 6 ir 8 dalyse, mokamos ar dovanos perkamos iš<text:s/>Krašto apsaugos ministerijai skirtų asignavimų.</text:p>
        <text:p text:style-name="P1055">Straipsnio pakeitimai:</text:p>
        <text:p text:style-name="P1056"><text:span text:style-name="T1057">Nr.<text:s/></text:span><text:a xlink:href="http://www3.lrs.lt/cgi-bin/preps2?Condition1=84376&amp;Condition2=" office:target-frame-name="_top" xlink:show="replace"><text:span text:style-name="T1058">VIII-1289</text:span></text:a><text:span text:style-name="T1059">, 99.07.07, Žin., 1999, Nr.64-2069 (99.07.23)</text:span></text:p>
        <text:p text:style-name="P1060"/>
        <text:p text:style-name="P1061">61 straipsnis. Karių tarnybos užsienyje ar tarptautinių operacijų metu sąlygos</text:p>
        <text:p text:style-name="P1062">1. Karių tarnybos tarptautinių operacijų kariniuose vienetuose sąlygas ir tvarką, kai jie rengiami tarptautinėms operacijoms, taip pat tarptautinių operacijų metu nustato Vyriausybė arba jos įgaliota institucija.</text:p>
        <text:p text:style-name="P1063">2. Karių<text:s/>tarnybos kitose tarptautinėse karinėse struktūrose sąlygas nustato Vyriausybė arba jos įgaliota institucija.</text:p>
        <text:p text:style-name="P1064"/>
        <text:p text:style-name="P1065">62 straipsnis. Karių uniformos ir skiriamieji ženklai</text:p>
        <text:p text:style-name="P1066">1. Karių uniformų ir skiriamųjų ženklų etalonus tvirtina Vyriausybė krašto apsaugos ministro<text:s/>teikimu. Tikrosios karo tarnybos karių uniformos dėvėjimo tvarką nustato krašto apsaugos ministras kariuomenės vado teikimu.</text:p>
        <text:p text:style-name="P1067">2. Krašto apsaugos ministras, išleisdamas karį į atsargą, gali jam suteikti teisę iškilmingomis progomis dėvėti kario uniformą su<text:s/>nustatytais atsargos kario skiriamaisiais ženklais.</text:p>
        <text:p text:style-name="P1068">3. Kai karys savanoris išleidžiamas į atsargą, už garbingai atliktą tarnybą jam gali būti suteikta teisė iškilmingomis progomis dėvėti uniformą su atsargos kario savanorio skiriamaisiais ženklais.</text:p>
        <text:p text:style-name="P1069">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070">5. Atsargos<text:s/>ir dimisijos karių uniformos dėvėjimo tvarką nustato kariuomenės vadas. Drausmės statuto nustatytais atvejais atsargos ar dimisijos kario teisė dėvėti uniformą už drausmės pažeidimą gali būti atimta.<text:s/></text:p>
        <text:p text:style-name="P1071">6. Karininkai ir puskarininkiai už savo lėšas gali įsigyti iškilmingoms progoms skirtas uniformas. Šių uniformų pavyzdžius tvirtina krašto apsaugos ministras.</text:p>
        <text:p text:style-name="P1072">7. Asmenys, neteisėtai (neturėdami tam teisės) dėvintys karinę uniformą, atsako pagal įstatymus.</text:p>
        <text:p text:style-name="P1073">8. Karinius ir kitus krašto apsaugos sistemos ženklus<text:s/>bei atributiką gaminti ne pagal Krašto apsaugos ministerijos ar kariuomenės užsakymus draudžiama. Krašto apsaugos ministerijai priklauso išimtinė šių ženklų ir atributikos realizavimo teisė.</text:p>
        <text:p text:style-name="P1074">Straipsnio pakeitimai:</text:p>
        <text:p text:style-name="P1075"><text:span text:style-name="T1076">Nr.<text:s/></text:span><text:a xlink:href="http://www3.lrs.lt/cgi-bin/preps2?Condition1=84376&amp;Condition2=" office:target-frame-name="_top" xlink:show="replace"><text:span text:style-name="T1077">VIII-1289</text:span></text:a><text:span text:style-name="T1078">, 99.07.07, Žin., 1999, Nr.64-2069 (99.07.23)</text:span></text:p>
        <text:p text:style-name="P1079"/>
        <text:p text:style-name="P1080">63 straipsnis. Karių aprūpinimas apranga, maistu ir tarnybine gyvenamąja patalpa</text:p>
        <text:p text:style-name="P1081"><text:span text:style-name="T1082">1. Karių aprūpinimo apranga sąlygas ir normas nustato Vyriausybė arba jos įga</text:span><text:span text:style-name="T1083">liota institucija.</text:span></text:p>
        <text:p text:style-name="P1084">2. Privalomosios pradinės karo tarnybos kariai aprūpinami bendra gyvenamąja patalpa kareivinėse.</text:p>
        <text:p text:style-name="P1085">3. Kariai savanoriai ir aktyviojo rezervo prievolininkai, pašaukti į pratybas, mokymus ar vykdyti tarnybos užduočių, aprūpinami bendra tarnybine gyvenamąja patalpa.</text:p>
        <text:p text:style-name="P1086"><text:span text:style-name="T1087">4. Profesinės karo tarnybos kariai, kurie patys, jų sutuoktinis, vaikai ir įvaikiai</text:span><text:span text:style-name="T1088"><text:s/></text:span><text:span text:style-name="T1089">toje tarnybos vietovėje neturi nuosavybės teise techninius ir sanitarinius reikalavimus atitinkančio buto, namo ar jo dalies ir pastaruosius 5 metu</text:span><text:span text:style-name="T1090">s nėra jo perleidę (išskyrus perleidimą dėl santuokos nutraukimo), iš Krašto apsaugos ministerijos atitinkamoje vietovėje turimo tarnybinių butų fondo aprūpinami pagal tos gyvenamosios vietovės sąlygas įrengtais techninius ir sanitarinius reikalavimus atit</text:span><text:span text:style-name="T1091">inkančiais ir suremontuotais tarnybiniais butais (viengungiai arba kariai, kurių šeimos negali persikelti į kario tarnybos vietą - atskira tarnybine gyvenamąja patalpa). Profesinės karo tarnybos kariai - eiliniai ir grandiniai aprūpinami gyvenamąja patalpa</text:span><text:span text:style-name="T1092"><text:s/>kareivinėse. Už suteiktą tarnybinį butą (gyvenamąsias patalpas) kariai gyvenamosios patalpos nuomos sutarties taisyklėmis reglamentuoto nuomos mokesčio nemoka, išskyrus mokestį už plotą, viršijantį Vyriausybės arba jos įgaliotos institucijos nustatytas ne</text:span><text:span text:style-name="T1093">mokamai kariui suteikiamų tarnybinių butų ploto normas. Kariai patys moka už energijos, ryšių ir visus komunalinius patarnavimus pagal toje vietovėje galiojančius tarifus.</text:span></text:p>
        <text:p text:style-name="P1094">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text:s/>per 30 dienų.<text:s/></text:p>
        <text:p text:style-name="P1095">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096">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097">8. Jeigu karys nevykdo šio straipsnio 5 ir 7<text:s/>dalyse nustatytų reikalavimų, jis baudžiamas pagal įstatymus ir ne ginčo tvarka iškeldinamas iš tarnybinio buto (tarnybinės gyvenamosios patalpos) kartu su tame bute gyvenančiais asmenimis.<text:s/></text:p>
        <text:p text:style-name="P1098">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099">10. Profesinės karo tarnybos karininkai ir puskarininkiai, su kuriais sudaryta neterminuota tarnybos sutartis ir kuriems iki šio įstatymo 45 straipsnyje nustatyto išleidimo į atsargą termino liko bent 10 metų, taip pat kiti profesinės karo<text:s/>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100"><text:span text:style-name="T1101">11. Privalomosios pradinės</text:span><text:span text:style-name="T1102"><text:s/></text:span><text:span text:style-name="T1103">karo tarnybos kariai aprūpinami maistu pagal Vyriausybės arba jos įgaliot</text:span><text:span text:style-name="T1104">os institucijos nustatytas fiziologines mitybos normas. Tais atvejais, kai privalomosios pradinės karo tarnybos kariai dalinio vado sprendimu atleidžiami nuo tarnybos su teise išvykti iš dalinio daugiau negu vienai parai, už laisvas nuo tarnybos dienas jie</text:span><text:span text:style-name="T1105">ms mokama</text:span><text:span text:style-name="T1106"><text:s/></text:span><text:span text:style-name="T1107">profesinės karo tarnybos kariams nustatyto dydžio maitinimosi išlaidų piniginė kompensacija.</text:span></text:p>
        <text:p text:style-name="P1108"><text:span text:style-name="T1109">12. Profesinės karo tarnybos kariai, išskyrus karius, išsiųstus į mokymo įstaigas ar tarnybos vietą užsienyje, kur jie visiškai išlaikomi, taip pat gynyb</text:span><text:span text:style-name="T1110">os</text:span><text:span text:style-name="T1111"><text:s/></text:span><text:span text:style-name="T1112">atašė biuruose, štabuose ar kitose institucijose užsienyje ir ne krašto apsaugos sistemos institucijose Lietuvoje tarnaujančius karius, aprūpinami maistu pagal Vyriausybės arba jos įgaliotos institucijos nustatytas fiziologines mitybos normas arba jiems</text:span><text:span text:style-name="T1113"><text:s/>mokama</text:span><text:span text:style-name="T1114"><text:s/></text:span><text:span text:style-name="T1115">Vyriausybės nustatyto dydžio maitinimosi išlaidų piniginė kompensacija.</text:span></text:p>
        <text:p text:style-name="P1116"><text:span text:style-name="T1117">13. Kariai savanoriai ir aktyviojo rezervo prievolininkai pratybų, mokymų ar tarnybos užduočių vykdymo laikotarpiu aprūpinami maistu pagal Vyriausybės arba jos įgaliotos instit</text:span><text:span text:style-name="T1118">ucijos nustatytas fiziologines mitybos normas arba jiems išmokama</text:span><text:span text:style-name="T1119"><text:s/></text:span><text:span text:style-name="T1120">Vyriausybės nustatyto dydžio maitinimosi išlaidų piniginė kompensacija.</text:span></text:p>
        <text:p text:style-name="P1121">Straipsnio pakeitimai:</text:p>
        <text:p text:style-name="P1122"><text:span text:style-name="T1123">Nr.<text:s/></text:span><text:a xlink:href="http://www3.lrs.lt/cgi-bin/preps2?Condition1=84376&amp;Condition2=" office:target-frame-name="_top" xlink:show="replace"><text:span text:style-name="T1124">VIII-1289</text:span></text:a><text:span text:style-name="T1125">,<text:s/></text:span><text:span text:style-name="T1126">99.07.07, Žin., 1999, Nr.64-2069 (99.07.23)</text:span></text:p>
        <text:p text:style-name="P1127"><text:span text:style-name="T1128">Nr.<text:s/></text:span><text:a xlink:href="http://www3.lrs.lt/cgi-bin/preps2?Condition1=101294&amp;Condition2=" office:target-frame-name="_top" xlink:show="replace"><text:span text:style-name="T1129">VIII-1668</text:span></text:a><text:span text:style-name="T1130">, 00.05.09, Žin., 2000, Nr.42-1194 (00.05.24)</text:span></text:p>
        <text:p text:style-name="P1131"/>
        <text:p text:style-name="P1132">64 straipsnis. Karių pašto siuntos, kelionių ir persikėlimo išlaidos</text:p>
        <text:p text:style-name="P1133">1.<text:s/>Privalomąją karo tarnybą atliekančių karių pašto siuntos apmokamos iš Krašto apsaugos ministerijai šiems tikslams skirtų valstybės biudžeto lėšų.</text:p>
        <text:p text:style-name="P1134">2. Perkeliamiems į kitą vietovę profesinės karo tarnybos kariams apmokamos persikėlimo išlaidos pagal Vyriausybės arba jos įgaliotos institucijos nustatytas normas.</text:p>
        <text:p text:style-name="P1135">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136">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text:s/>apsaugos ministras savo įsakymu gali leisti jiems kompensuoti pagal keleivinio transporto tarifus. Krašto apsaugos ministras savo įsakymu gali leisti tomis pačiomis sąlygomis atlyginti važiavimo vieną kartą per savaitę į šeimos gyvenamąją vietovę ir atgal<text:s/>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137">5. Profesinės karo tarnybos karį atšaukus iš atostogų, apmokamos jo kelionės iš atostogų vietos Lietuvos teritorijoje į tarnybos vietą išlaidos ir išlaidos atgal į atostogų vietą.</text:p>
        <text:p text:style-name="P1138">6. Privalomosios pradinės tarnybos kariams iš Krašto apsaugos ministerijai skirtų lėšų apmokamos kelionės visų rūšių keleiviniu transportu (išskyrus taksi) išlaidos:</text:p>
        <text:p text:style-name="P1139">1) vykti namo atostogų ir grįžti iš<text:s/>jų;</text:p>
        <text:p text:style-name="P1140">2) vykti į sveikatos priežiūros ar reabilitacijos įstaigą ir grįžti iš jos;</text:p>
        <text:p text:style-name="P1141">3) vadams leidus, vykti lankyti sunkiai sergančių šeimos narių;</text:p>
        <text:p text:style-name="P1142">4) vadams leidus, vykti į šeimos narių, globėjų ir pirmos eilės giminių laidotuves;</text:p>
        <text:p text:style-name="P1143">5) grįžti namo išleistiesiems į atsargą.</text:p>
        <text:p text:style-name="P1144"><text:span text:style-name="T1145">7. Kariams savanoriams ir aktyviojo rezervo prievolininkams, pašauktiems į pratybas, mokymus ar vykdyti tarnybos užduočių, iš Krašto apsaugos ministerijai skirtų lėšų</text:span><text:span text:style-name="T1146"><text:s/></text:span><text:span text:style-name="T1147">Vyriausybės arba jos įgaliotos institucijos nustatyta tvarka atlyginamos ke</text:span><text:span text:style-name="T1148">lionės išlaidos vykti į tarnybą ir grįžti iš jos, taip pat kelionės išlaidos vykdyti tarnybines pareigas</text:span><text:span text:style-name="T1149">.</text:span></text:p>
        <text:p text:style-name="P1150">Straipsnio pakeitimai:</text:p>
        <text:p text:style-name="P1151"><text:span text:style-name="T1152">Nr.<text:s/></text:span><text:a xlink:href="http://www3.lrs.lt/cgi-bin/preps2?Condition1=84376&amp;Condition2=" office:target-frame-name="_top" xlink:show="replace"><text:span text:style-name="T1153">VIII-1289</text:span></text:a><text:span text:style-name="T1154">, 99.07.07, Žin., 1999, Nr.64-2069</text:span><text:span text:style-name="T1155"><text:s/>(99.07.23)</text:span></text:p>
        <text:p text:style-name="P1156"/>
        <text:p text:style-name="P1157">65 straipsnis. Karių sveikatos priežiūra</text:p>
        <text:p text:style-name="P1158">1. Pradinės privalomosios ir profesinės karo tarnybos karių sveikatos priežiūra ir sveikatinimo veikla finansuojama iš Krašto apsaugos ministerijai skirtų valstybės biudžeto lėšų.<text:s/></text:p>
        <text:p text:style-name="P1159">2. Karių savanorių ir<text:s/>aktyviojo rezervo karių sveikatos priežiūra jų tarnybos, pratybų ir mokymų metu finansuojama iš Krašto apsaugos ministerijai skirtų valstybės biudžeto lėšų.</text:p>
        <text:p text:style-name="P1160">3. Krašto apsaugos ministerija organizuoja šio straipsnio 1 ir 2 dalyse nurodytų karių sveikatinimo veiklą ir atlieka jų asmens sveikatos priežiūrą per krašto apsaugos sistemos sveikatos priežiūros institucijas bei naudodamasi valstybės ir savivaldybių asmens ar visuomenės sveikatos priežiūros įstaigų teikiamomis paslaugomis ir patarnavimais, už kuriuos atsiskaitoma Vyriausybės nustatyta tvarka.</text:p>
        <text:p text:style-name="P1161">4. Iš valstybės biudžeto Krašto apsaugos ministerijai skirtų lėšų apmokamos karių reabilitacijos po sužeidimo ar ligos būtinosios išlaidos.</text:p>
        <text:p text:style-name="P1162">5. Privalomosios ir profesinės karo tarnybos karių sveikatos priežiūros<text:s/>sąlygas ir tvarką nustato įstatymai ir kiti teisės aktai.</text:p>
        <text:p text:style-name="P1163">6. Karių skundus dėl nesuteiktų ar netinkamai suteiktų sveikatos priežiūros paslaugų nagrinėja Sveikatos apsaugos ministerijos ir Krašto apsaugos ministerijos įgalioti pareigūnai ar institucijos.</text:p>
        <text:p text:style-name="P1164">Straipsnio pakeitimai:</text:p>
        <text:p text:style-name="P1165"><text:span text:style-name="T1166">Nr.<text:s/></text:span><text:a xlink:href="http://www3.lrs.lt/cgi-bin/preps2?Condition1=84376&amp;Condition2=" office:target-frame-name="_top" xlink:show="replace"><text:span text:style-name="T1167">VIII-1289</text:span></text:a><text:span text:style-name="T1168">, 99.07.07, Žin., 1999, Nr.64-2069 (99.07.23)</text:span></text:p>
        <text:p text:style-name="P1169"/>
        <text:p text:style-name="P1170">66 straipsnis. Karių draudimas</text:p>
        <text:p text:style-name="P1171">1. Karių gyvybė ir sveikata privalomai draudžiama nuo nelaimingų atsitikimų tarnyboje valstybės biudžeto lėšomis:<text:s/></text:p>
        <text:p text:style-name="P1172">1) privalomosios pradinės karo tarnybos karių - nuo kario statuso įgijimo dienos iki išleidimo į atsargą dienos;</text:p>
        <text:p text:style-name="P1173">2) profesinės karo tarnybos karių - nuo jų priėmimo į profesinę karo tarnybą dienos iki išleidimo į atsargą dienos;</text:p>
        <text:p text:style-name="P1174">3) karių savanorių ir aktyviojo rezervo karių - nuo pašaukimo į tarnybą (mokymus, pratybas ar vykdyti tarnybos užduočių) dienos iki grįžimo į nuolatinę gyvenamąją vietą dienos.</text:p>
        <text:p text:style-name="P1175">2. Jeigu nelaimingas atsitikimas įvyksta kariui darant<text:s/>tyčinį nusikaltimą, dėl tyčios ar didelio aplaidumo nevykdant teisėto įsakymo, taip pat jei kario žuvimo ar sveikatos sutrikimo priežastis buvo kario apsvaigimas nuo alkoholio, narkotinių, psichotropinių ar toksinių medžiagų, jei karys nusižudė, kėsinosi<text:s/>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176"><text:span text:style-name="T1177">3.</text:span><text:span text:style-name="T1178"><text:s/></text:span><text:span text:style-name="T1179">Draudiminių įvykių karo tarnyboje pripažinimo sąlygas ir tvarką, p</text:span><text:span text:style-name="T1180">agal sveikatos sutrikimo laipsnį draudimo išmokų dydį, taip pat mokėjimo tvarką nustato Vyriausybė arba jos įgaliota institucija.</text:span></text:p>
        <text:p text:style-name="P1181">4. Privalomosios pradinės karo tarnybos karys apdraudžiamas suma, lygia Vyriausybės patvirtintai minimaliai mėnesinei algai draudiminio įvykio mėnesį, padaugintai iš 12.</text:p>
        <text:p text:style-name="P1182">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183">6. Profesinės karo tarnybos karys apdraudžiamas suma, lygia mėnesiniam šio kario tarnybiniam atlyginimui, mokamam draudiminio įvykio mėnesį, padaugintam iš 12, bet ne didesne suma kaip 48 Vyriausybės nustatytos minimalios mėnesinės algos.</text:p>
        <text:p text:style-name="P1184">7. Karo metu karių draudimo pagal šį straipsnį sąlygos negalioja.</text:p>
        <text:p text:style-name="P1185"/>
        <text:p text:style-name="P1186">67 straipsnis. Kompensacijos kario žūties ar sveikatos sutrikimo atveju</text:p>
        <text:p text:style-name="P1187">1. Tiesioginio tarnybos pareigų vykdymo metu dėl priežasčių, susijusių su tiesioginių pareigų vykdymu, sužeistam ar suluošintam ir tapusiam invalidu arba ir netapusiam invalidu kariui, kuriam dėl sveikatos sutrikimo liko liekamųjų reiškinių ir sumažėjo tinkamumo tarnybai laipsnis, neatsižvelgiant į draudimo išmokas, išmokama šio straipsnio 4, 5,<text:s/>6, 7, 8 ir 9 dalyse nustatyto dydžio, laikantis 12 dalyje nurodytų apribojimų, vienkartinė kompensacija, o kariui žuvus išmokama šio straipsnio 10 dalyje nustatyto dydžio, laikantis 12 dalyje nustatytų apribojimų, vienkartinė kompensacija. Šios kompensacijos mokamos iš Krašto apsaugos ministerijai skirtų valstybės biudžeto lėšų.</text:p>
        <text:p text:style-name="P1188">2. Kompensacijos nemokamos, jeigu dėl sveikatos sutrikimo nesumažėjo kario tinkamumo tarnybai laipsnis. Kompensacijos taip pat nemokamos, jeigu karys žūva ar jo sveikata sutrinka darant tyčinį nusikaltimą, dėl tyčios ar didelio aplaidumo nevykdant teisėto įsakymo, taip pat jei kario žuvimo ar sveikatos sutrikimo priežastis buvo apsvaigimas nuo alkoholio, narkotinių, psichotropinių ar toksinių medžiagų, jei karys nusižudė, kėsinosi nusižudyti ar tyčia save sužalojo arba kario žuvimo ar sveikatos sutrikimo priežastis buvo transporto priemonės vairavimas neturint teisės ją vairuoti arba perdavus ją vairuoti asmeniui, apsvaigusiam nuo alkoholio, narkotinių, psichotropinių ar toksinių medžiagų arba neturinčiam teisės ją vairuoti. Jeigu tarnybos metu karys žūva ar jo sveikata sužalojama dėl kario didelio neatsargumo ir jis tampa invalidu, tačiau žuvimo ar sveikatos sužalojimo priežastis nesusijusi su tiesioginės pareigos vykdymu, jam išmokama dalis šiame straipsnyje nustatytos kompensacijos, kurios dydį kiekvienu atveju nustato Vyriausybė.</text:p>
        <text:p text:style-name="P1189">3. Kario žūties ar sveikatos sutrikimo priežastinį ryšį su tiesioginių pareigų vykdymu nustato krašto apsaugos ministro nustatyta tvarka sudaryta tarnybinio tyrimo komisija. Kario sveikatos sutrikimo (jo suluošinimo) sunkumo laipsnį teisės aktų nustatyta tvarka nustato Krašto apsaugos ministerijos Medicininės ekspertizės komisija. Šių komisijų sprendimai gali būti apskųsti teismui per 10 dienų nuo išvadų įteikimo kariui, jo šeimos nariams ar jų prašymu kitam kario interesams atstovaujančiam asmeniui.</text:p>
        <text:p text:style-name="P1190">4. Dėl sužeidimo ar suluošinimo tapusiam I grupės invalidu kariui mokamos šių dydžių vienkartinės kompensacijos:</text:p>
        <text:p text:style-name="P1191">1) privalomosios pradinės karo tarnybos kariui<text:s/>- 250 Vyriausybės nustatytų minimalių mėnesinių algų;</text:p>
        <text:p text:style-name="P1192">2) profesinės karo tarnybos kariui - 60 mėnesinių tarnybinių atlyginimų;</text:p>
        <text:p text:style-name="P1193">3) kariui savanoriui ar rezervo kariui - 60 mėnesinių rezervo kario atlyginimų.</text:p>
        <text:p text:style-name="P1194">5. Dėl sužeidimo ar suluošinimo tapusiam II grupės invalidu kariui mokamos šių dydžių vienkartinės kompensacijos:</text:p>
        <text:p text:style-name="P1195">1) privalomosios pradinės karo tarnybos kariui - 200 Vyriausybės nustatytų minimalių mėnesinių algų;</text:p>
        <text:p text:style-name="P1196">2) profesinės karo tarnybos kariui - 48 mėnesinių tarnybinių atlyginimų;</text:p>
        <text:p text:style-name="P1197">3) kariui savanoriui ar rezervo kariui - 48 mėnesinių rezervo kario atlyginimų.</text:p>
        <text:p text:style-name="P1198">6. Dėl sužeidimo ar suluošinimo tapusiam III grupės invalidu kariui mokamos šių dydžių vienkartinės kompensacijos:</text:p>
        <text:p text:style-name="P1199">1) privalomosios pradinės karo tarnybos kariui - 150 Vyriausybės nustatytų minimalių mėnesinių algų;</text:p>
        <text:p text:style-name="P1200">2) profesinės karo tarnybos kariui - 36 mėnesinių tarnybinių atlyginimų;</text:p>
        <text:p text:style-name="P1201">3) kariui savanoriui ar rezervo kariui - 36 mėnesinių rezervo kario atlyginimų.</text:p>
        <text:p text:style-name="P1202">7. Jeigu sunkiai sužeistas ar suluošintas karys po gydymo netapo invalidu, tačiau liko liekamųjų reiškinių ir pasikeitė jo tinkamumo karo tarnybai laipsnis, kuris nustatomas praėjus 12 mėnesių nuo išgydymo po sužeidimo, ir dėl šio laipsnio pasikeitimo karys turėtų būti perkeltas į žemesnes arba mažiau apmokamas pareigas, jam mokamos šių dydžių vienkartinės kompensacijos:</text:p>
        <text:p text:style-name="P1203">1) privalomosios pradinės karo tarnybos kariui - 100 Vyriausybės nustatytų minimalių mėnesinių algų;</text:p>
        <text:p text:style-name="P1204">2) profesinės karo tarnybos kariui - 24 mėnesinių tarnybinių atlyginimų;</text:p>
        <text:p text:style-name="P1205">3) kariui savanoriui ar rezervo kariui - 24<text:s/>mėnesinių rezervo kario atlyginimų.</text:p>
        <text:p text:style-name="P1206">8. Jeigu apysunkiai sužeistas ar suluošintas karys po gydymo netapo invalidu, tačiau liko liekamųjų reiškinių ir pasikeitė jo tinkamumo karo tarnybai laipsnis, kuris nustatomas praėjus 6 mėnesiams nuo išgydymo po sužeidimo, ir dėl šio laipsnio pasikeitimo karys turėtų būti perkeltas į žemesnes arba mažiau apmokamas pareigas, jam mokamos šių dydžių vienkartinės kompensacijos:</text:p>
        <text:p text:style-name="P1207">1) privalomosios pradinės karo tarnybos kariui - 75 Vyriausybės nustatytų minimalių mėnesinių algų;</text:p>
        <text:p text:style-name="P1208">2) profesinės karo tarnybos kariui - 18 mėnesinių tarnybinių atlyginimų;</text:p>
        <text:p text:style-name="P1209">3) kariui savanoriui ar rezervo kariui - 18 mėnesinių rezervo kario atlyginimų.</text:p>
        <text:p text:style-name="P1210">9. Jeigu lengvai sužeistas ar suluošintas karys po gydymo netapo invalidu, tačiau liko liekamųjų reiškinių ir pasikeitė jo tinkamumo karo tarnybai laipsnis, kuris nustatomas praėjus 3 mėnesiams nuo išgydymo po sužeidimo, ir dėl šio laipsnio pasikeitimo jis turėtų būti perkeltas į žemesnes arba mažiau apmokamas pareigas, kariui mokamos šių dydžių vienkartinės kompensacijos:</text:p>
        <text:p text:style-name="P1211">1) privalomosios pradinės karo tarnybos kariui - 50 Vyriausybės nustatytų minimalių mėnesinių algų;</text:p>
        <text:p text:style-name="P1212">2) profesinės karo tarnybos kariui - 12 mėnesinių tarnybinių atlyginimų;</text:p>
        <text:p text:style-name="P1213">3) kariui savanoriui ar rezervo kariui - 12 mėnesinių rezervo kario atlyginimų.</text:p>
        <text:p text:style-name="P1214">10. Vienkartinių kompensacijų dydžiai kariui žuvus:</text:p>
        <text:p text:style-name="P1215">1) privalomosios pradinės karo tarnybos kariui - 500 Vyriausybės nustatytų minimalių mėnesinių algų, bet ne mažiau kaip po 100 minimalių algų kiekvienam kario išlaikytiniui;</text:p>
        <text:p text:style-name="P1216">2) profesinės<text:s/>tarnybos kariui - 120 mėnesinių tarnybinių atlyginimų, bet ne mažiau kaip po 100 Vyriausybės nustatytų minimalių mėnesinių algų kiekvienam kario išlaikytiniui;</text:p>
        <text:p text:style-name="P1217">3) savanorio ar rezervo tarnybos kariui - 120 mėnesinių rezervo kario atlyginimų, bet ne mažiau<text:s/>kaip po 100 Vyriausybės nustatytų minimalių mėnesinių algų kiekvienam kario išlaikytiniui.</text:p>
        <text:p text:style-name="P1218">11. Pagal šio straipsnio 10 dalį kompensacija lygiomis dalimis išmokama žuvusiojo sutuoktiniui, tėvui (motinai) bei išlaikytiniams. Išlaikytiniai yra nedarbingi asmenys, kurie buvo žuvusiojo išlaikomi arba jo mirties dieną turėjo teisę gauti iš jo išlaikymą; taip pat žuvusiojo vaikai, gimę po jo mirties; nepilnamečiai vaikai, iki jiems sukaks 16 metų, o besimokantieji nustatyta tvarka įregistruotų mokymo įstaigų dieniniuose skyriuose - iki jiems sukaks 24 metai, taip pat invalidai.</text:p>
        <text:p text:style-name="P1219">12. Kai profesinės karo tarnybos kariui, kariui savanoriui ar aktyviojo rezervo kariui pagal šio straipsnio 5, 6, 7, 8, 9 ir 10 dalių sąlygas nustatyta kompensacijos suma viršija ribinį dydį, mokama ribinio dydžio kompensacija. Ribinis kompensacijos dydis nustatomas privalomosios pradinės karo tarnybos kariui atitinkamu atveju priklausančios kompensacijos sumą padauginus iš 2.</text:p>
        <text:p text:style-name="P1220">13. Šiame straipsnyje nustatytos kompensacijų išmokėjimo sąlygos karo metu negalioja.</text:p>
        <text:p text:style-name="P1221"/>
        <text:p text:style-name="P1222">68 straipsnis. Socialinės ir kitos su karo tarnyba susijusios garantijos</text:p>
        <text:p text:style-name="P1223"><text:span text:style-name="T1224">1. Iš Krašto apsaugos ministerijai skiriamų biudžeto asignavimų kariams taikomos šio ir kitų įstatymų nustatytos su karo tarnyba susijusios socialinės ir kitokios</text:span><text:span text:style-name="T1225"><text:s/>garantijos bei jų suteikimo tvarka. Šiuo atveju netaikomi įstatymai, nustatantys socialines garantijas valstybės tarnautojams (valdininkams) ir kitiems civiliams darbuotojams. Garantijos</text:span><text:span text:style-name="T1226"><text:s/></text:span><text:span text:style-name="T1227">kariui taikomos pagal kitus įstatymus, jeigu šis įstatymas nenustato</text:span><text:span text:style-name="T1228"><text:s/>kitaip.</text:span></text:p>
        <text:p text:style-name="P1229">2. Profesinės karo tarnybos kariams mokama ligos pašalpa:</text:p>
        <text:p text:style-name="P1230">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231"><text:span text:style-name="T1232">2)</text:span><text:span text:style-name="T1233"><text:s/>80 procentų kario tarnybinio atlyginimo dydžio pašalpa:</text:span></text:p>
        <text:p text:style-name="P1234"><text:span text:style-name="T1235">a) kai karys slaugo sergantį šeimos narį -<text:s/></text:span><text:span text:style-name="T1236">ne ilgiau kaip 7 kalendorines dienas;</text:span></text:p>
        <text:p text:style-name="P1237">b) kai slaugo sergantį iki 7 metų vaiką - ne ilgiau kaip 14 kalendorinių dienų;</text:p>
        <text:p text:style-name="P1238"><text:span text:style-name="T1239">c) kai stacionare slaugo sergantį vaiką iki 7 metų, taip pat vaiką iki 14 metų, sergantį onkohemotologine liga, po sudėtingos operacijos,<text:s/></text:span><text:span text:style-name="T1240">traumos ar nudegimo - visą slaugymo laiką, bet ne ilgiau kaip 122 kalendorines dienas.</text:span></text:p>
        <text:p text:style-name="P1241">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242">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text:s/>karį laidojantiems jo šeimos nariams ar artimiesiems skiriama pusės Vyriausybės nustatyto laidojimo išlaidų dydžio parama laidojimo išlaidoms iš dalies padengti.</text:p>
        <text:p text:style-name="P1243">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244">6. Šio įstatymo 59 straipsnyje numatytų nėštumo ir gimdymo bei vaiko priežiūros atostogų laikotarpiu mokamos pašalpos dydį ir įmokų draudimo pensijai gauti sąlygas nustato Vyriausybė arba jos įgaliota institucija.</text:p>
        <text:p text:style-name="P1245">Straipsnio pakeitimai:</text:p>
        <text:p text:style-name="P1246"><text:span text:style-name="T1247">Nr.<text:s/></text:span><text:a xlink:href="http://www3.lrs.lt/cgi-bin/preps2?Condition1=84376&amp;Condition2=" office:target-frame-name="_top" xlink:show="replace"><text:span text:style-name="T1248">VIII-1289</text:span></text:a><text:span text:style-name="T1249">, 99.07.07, Žin., 1999, Nr.64-20</text:span><text:span text:style-name="T1250">69 (99.07.23)</text:span></text:p>
        <text:p text:style-name="P1251"/>
        <text:p text:style-name="P1252">69 straipsnis. Privalomąją karo tarnybą atlikusių karių skatinimas</text:p>
        <text:p text:style-name="P1253">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254">2. Karys, garbingai atlikęs privalomąją tarnybą ir<text:s/>ištarnavęs bent 2 metus liktiniu, išėjęs į atsargą gauna papildomų lengvatų, kurias nustato kiti įstatymai.<text:s/></text:p>
        <text:p text:style-name="P1255">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256">1) kariui savanoriui, ištarnavusiam nuo 5 iki 10 metų, - iki 2 Vyriausybės nustatytų aktyvaus rezervo tarnybos kario mėnesinių tarnybinių atlyginimų dydžio;<text:s/></text:p>
        <text:p text:style-name="P1257">2) kariui savanoriui, ištarnavusiam daugiau kaip 10 metų, - iki 3 Vyriausybės nustatytų aktyvaus rezervo tarnybos kario mėnesinių tarnybinių atlyginimų dydžio.</text:p>
        <text:p text:style-name="P1258"/>
        <text:p text:style-name="P1259">70 straipsnis. Karių pensijos</text:p>
        <text:p text:style-name="P1260">1. Profesinės karo tarnybos kariai draudžiami valstybiniu socialiniu pensijų draudimu, o tie iš jų, kurie yra ištarnavę įstatymo nustatytą metų skaičių ir išleisti į atsargą, įgyja teisę gauti valstybinę kario pensiją.</text:p>
        <text:p text:style-name="P1261">2. Dėl priežasčių, susijusių su tarnyba, tapę invalidais kariai įgyja teisę gauti valstybinę kario invalidumo pensiją.</text:p>
        <text:p text:style-name="P1262">3. Pensijų skyrimo ir mokėjimo kariams sąlygas bei tvarką nustato pensijų skyrimo ir mokėjimo tvarką reglamentuojantys įstatymai.</text:p>
        <text:p text:style-name="P1263">4. Atsargos karių, pagal darbo sutartis dirbančių<text:s/>valstybės tarnautojais, valstybinės kario pensijos ir atlyginimo bendro dydžio apribojimus nustato kiti įstatymai.</text:p>
        <text:p text:style-name="P1264"/>
        <text:p text:style-name="P1265">SEPTINTASIS SKIRSNIS</text:p>
        <text:p text:style-name="P1266">CIVILIŲ TARNYBOS KRAŠTO APSAUGOS SISTEMOJE YPATUMAI</text:p>
        <text:p text:style-name="P1267"/>
        <text:p text:style-name="P1268">71 straipsnis. Civilių tarnyba krašto apsaugos sistemoje</text:p>
        <text:p text:style-name="P1269"><text:span text:style-name="T1270">1. Krašto</text:span><text:span text:style-name="T1271"><text:s/>apsaugos sistemos valstybės tarnautojai</text:span><text:span text:style-name="T1272"><text:s/></text:span><text:span text:style-name="T1273">skirstomi į:</text:span></text:p>
        <text:p text:style-name="P1274">1) statutinius valstybės tarnautojus, atliekančius civilinę krašto apsaugos tarnybą pagal civilinės krašto apsaugos tarnybos sutartis;</text:p>
        <text:p text:style-name="P1275"><text:span text:style-name="T1276">2) kitus valstybės tarnautojus.</text:span></text:p>
        <text:p text:style-name="P1277"><text:span text:style-name="T1278">2. Tarnyba pagal civilinės krašto a</text:span><text:span text:style-name="T1279">psaugos tarnybos sutartį atliekama</text:span><text:span text:style-name="T1280"><text:s/></text:span><text:span text:style-name="T1281">Krašto apsaugos ministerijos padaliniuose, kariuomenėje, civilinės saugos, operatyvinėse, objektų apsaugos ir kitose krašto apsaugos sistemos tarnybose, kai tarnybinėms funkcijoms atlikti nebūtina būti profesinės karo tar</text:span><text:span text:style-name="T1282">nybos kariu, tačiau reikia turėti specialių žinių ir (ar) patirties krašto apsaugos sistemoje, ir tarnybos specifikai ar atliekamoms funkcijoms būtini statutiniai santykiai.</text:span></text:p>
        <text:p text:style-name="P1283"><text:span text:style-name="T1284">3. Atsižvelgdama į šio straipsnio 2 dalies sąlygas ir būtinumą užtikrinti krašto a</text:span><text:span text:style-name="T1285">psaugos sistemos civilinio personalo aukštą kvalifikaciją bei stabilumą,</text:span><text:span text:style-name="T1286"><text:s/></text:span><text:span text:style-name="T1287">Vyriausybė gali nustatyti apribojimus, kokiai daliai krašto apsaugos sistemos valstybės tarnautojų gali būti taikomos civilinės krašto apsaugos tarnybos sutarties sąlygos. Laikydamasi</text:span><text:span text:style-name="T1288">s šių apribojimų, krašto apsaugos ministras nustato krašto apsaugos sistemos statutinių valstybės tarnautojų pareigybes.</text:span></text:p>
        <text:p text:style-name="P1289">4. Kitų krašto apsaugos sistemos valstybės tarnautojų tarnybos santykius reglamentuoja Valstybės tarnybos įstatymas.</text:p>
        <text:p text:style-name="P1290">Straipsnio pakeitimai:</text:p>
        <text:p text:style-name="P1291"><text:span text:style-name="T1292">Nr.<text:s/></text:span><text:a xlink:href="http://www3.lrs.lt/cgi-bin/preps2?Condition1=101294&amp;Condition2=" office:target-frame-name="_top" xlink:show="replace"><text:span text:style-name="T1293">VIII-1668</text:span></text:a><text:span text:style-name="T1294">, 00.05.09, Žin., 2000, Nr.42-1194 (00.05.24)</text:span></text:p>
        <text:p text:style-name="P1295"/>
        <text:p text:style-name="P1296">72 straipsnis. Civilinės krašto apsaugos tarnybos ypatumai</text:p>
        <text:p text:style-name="P1297">1. Tarnautojams, atliekantiems civilinę krašto apsaugos tarnybą:</text:p>
        <text:p text:style-name="P1298">1) taikomos šio įstatymo 73 straipsnyje numatytos būtinosios sąlygos bei apribojimai ir civilinės krašto apsaugos tarnybos statuto nustatyti reikalavimai bei sąlygos. Krašto apsaugos sistemos operatyvinėse tarnybose atliekantiems civilinę krašto apsaugos tarnybą tarnautojams taikomi krašto apsaugos sistemos operatyvinių tarnybų statuto nustatyti reikalavimai ir sąlygos;</text:p>
        <text:p text:style-name="P1299">2) šio įstatymo 74 straipsnyje nustatyta tvarka gali būti suteikiami kvalifikaciniai rangai;</text:p>
        <text:p text:style-name="P1300">3) taikomos tarnybos apmokėjimo<text:s/>sąlygos, nurodytos šio įstatymo 75 straipsnyje;</text:p>
        <text:p text:style-name="P1301">4) taikomos šio įstatymo 76 straipsnyje nustatytos aprūpinimo tarnybine uniforma sąlygos.</text:p>
        <text:p text:style-name="P1302"><text:span text:style-name="T1303">2. Tarnautojams, su kuriais sudaroma civilinės krašto apsaugos tarnybos sutartis, Vyriausybės nustatyta tvarka taikomo</text:span><text:span text:style-name="T1304">s aprūpinimo sąlygos ir socialinės garantijos, kurios numatytos profesinės karo tarnybos kariams šio įstatymo 66 straipsnyje ir 68 straipsnio 4 dalyje. Jiems taip pat gali būti taikomos 63 straipsnio 4, 5, 6, 7 ir 8</text:span><text:span text:style-name="T1305"><text:s/></text:span><text:span text:style-name="T1306">dalyse numatytos aprūpinimo tarnybiniu b</text:span><text:span text:style-name="T1307">utu</text:span><text:span text:style-name="T1308"><text:s/></text:span><text:span text:style-name="T1309">sąlygos. Šiose dalyse numatytos</text:span><text:span text:style-name="T1310"><text:s/></text:span><text:span text:style-name="T1311">aprūpinimo sąlygos ir socialinės garantijos taikomos tokia pat tvarka kaip ir profesinės karo tarnybos kariams, išskyrus nuomos mokestį už tarnybinį butą, kurį jie moka bendra valstybės tarnautojams nustatyta tvarka.</text:span></text:p>
        <text:p text:style-name="P1312">3.<text:s/>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text:s/>pateikusiuoju neteisingus duomenis gali būti nutraukta civilinės krašto apsaugos tarnybos sutartis ir jis atleistas iš tarnybos krašto apsaugos sistemoje.</text:p>
        <text:p text:style-name="P1313">4.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314">Straipsnio pakeitimai:</text:p>
        <text:p text:style-name="P1315"><text:span text:style-name="T1316">Nr.<text:s/></text:span><text:a xlink:href="http://www3.lrs.lt/cgi-bin/preps2?Condition1=84376&amp;Condition2=" office:target-frame-name="_top" xlink:show="replace"><text:span text:style-name="T1317">VIII-1289</text:span></text:a><text:span text:style-name="T1318">, 99.07.07, Žin., 1999, Nr.64-2069 (99.07.23)</text:span></text:p>
        <text:p text:style-name="P1319"><text:span text:style-name="T1320">Nr.<text:s/></text:span><text:a xlink:href="http://www3.lrs.lt/cgi-bin/preps2?Condition1=101294&amp;Condition2=" office:target-frame-name="_top" xlink:show="replace"><text:span text:style-name="T1321">VIII-1668</text:span></text:a><text:span text:style-name="T1322">, 00.05.09, Žin., 2000, Nr.42-1194 (00.05.24)</text:span></text:p>
        <text:p text:style-name="P1323"/>
        <text:p text:style-name="P1324">73 straipsnis. Civilinės krašto apsaugos tarnybos būtinosios sąlygos ir apribojimai</text:p>
        <text:p text:style-name="P1325">1. Civilinės krašto apsaugos tarnybos sutartį su asmenimis sudaro krašto apsaugos ministras ar jo įgalioti pareigūnai.<text:s/></text:p>
        <text:p text:style-name="P1326"><text:span text:style-name="T1327">2. St</text:span><text:span text:style-name="T1328">ojantis į civilinę krašto apsaugos tarnybą asmuo priima Civilinės krašto apsaugos tarnybos statute nustatyto turinio priesaiką.</text:span></text:p>
        <text:p text:style-name="P1329">3. Civilinės krašto apsaugos tarnybos sutarties būtinoji sąlyga yra tarnautojo įsipareigojimas tarnauti civilinėje krašto apsaugos tarnyboje įstatymų ir kitų teisės aktų bei statutų nustatytomis sąlygomis ir tvarka ne mažiau kaip 5 metus ir ne mažiau kaip 2 metus po paskutinio mokymosi ar kvalifikacijos kėlimo Krašto apsaugos ministerijos lėšomis ar siuntimu.</text:p>
        <text:p text:style-name="P1330"><text:span text:style-name="T1331">4. Valstybės tarnautoj</text:span><text:span text:style-name="T1332">as</text:span><text:span text:style-name="T1333"><text:s/></text:span><text:span text:style-name="T1334">savo iniciatyva gali nutraukti civilinės krašto apsaugos tarnybos sutartį pirma įsipareigoto tarnauti</text:span><text:span text:style-name="T1335"><text:s/></text:span><text:span text:style-name="T1336">laiko tik tuo atveju, jeigu negali tęsti tarnybos dėl ligos ar invalidumo arba dėl kitų nuo jo nepriklausančių ir nepašalinamų priežasčių.</text:span></text:p>
        <text:p text:style-name="P1337"><text:span text:style-name="T1338">5. Jeigu val</text:span><text:span text:style-name="T1339">stybės</text:span><text:span text:style-name="T1340"><text:s/></text:span><text:span text:style-name="T1341">tarnautojas nutraukia sutartį pažeisdamas šio straipsnio 2 dalyje nurodytus įsipareigojimus, kai nėra šio straipsnio 4 dalyje nurodytų priežasčių, arba jei sutartis nutraukiama darbdavio iniciatyva dėl tarnautojo kaltės, asmuo privalo atlyginti vals</text:span><text:span text:style-name="T1342">tybei krašto apsaugos sistemos išlaidas, tiesiogiai susijusias su jo mokymu, profesiniu parengimu ar kvalifikacijos kėlimu, įskaitant ir mokymosi užsienio mokyklose bei kursuose išlaidas, kurias kaip pagalbą krašto apsaugos sistemai padengė užsienio valsty</text:span><text:span text:style-name="T1343">bės. Jeigu asmuo nevykdo šios pareigos, išlaidos iš jo išieškomos įstatymų nustatyta tvarka.</text:span></text:p>
        <text:p text:style-name="P1344">6. Krašto apsaugos sistemos statutiniams valstybės tarnautojams draudžiama užsiimti Valstybės tarnybos įstatymo apibrėžta su valstybės tarnyba nesuderinama veikla.<text:s/>Jų tarnybai taip pat taikomi šio įstatymo 36 straipsnio 1 dalies 3 punkte ir 7, 8, 9, 10 bei 12 dalyse numatyti karių tarnybai taikomi apribojimai. Tarnautojų, atliekančių civilinę krašto apsaugos tarnybą krašto apsaugos sistemos operatyvinėse tarnybose,<text:s/>tarnybai, be šių apribojimų, dar taikomi karių tarnybai galiojantys apribojimai, nustatyti šio įstatymo 36 straipsnio 1 dalies 2 ir 3 punktuose bei 2 ir 3 dalyse.</text:p>
        <text:p text:style-name="P1345">Straipsnio pakeitimai:</text:p>
        <text:p text:style-name="P1346"><text:span text:style-name="T1347">Nr.<text:s/></text:span><text:a xlink:href="http://www3.lrs.lt/cgi-bin/preps2?Condition1=84376&amp;Condition2=" office:target-frame-name="_top" xlink:show="replace"><text:span text:style-name="T1348">VIII-1289</text:span></text:a><text:span text:style-name="T1349">, 99.07.07, Žin., 1999, Nr.64-2069 (99.07.23)</text:span></text:p>
        <text:p text:style-name="P1350"><text:span text:style-name="T1351">Nr.<text:s/></text:span><text:a xlink:href="http://www3.lrs.lt/cgi-bin/preps2?Condition1=101294&amp;Condition2=" office:target-frame-name="_top" xlink:show="replace"><text:span text:style-name="T1352">VIII-1668</text:span></text:a><text:span text:style-name="T1353">, 00.05.09, Žin., 2000, Nr.42-1194 (00.05.24)</text:span></text:p>
        <text:p text:style-name="P1354"/>
        <text:p text:style-name="P1355">74 straipsnis. Civilinės krašto apsaugos tarnybos kvalifikacinių rangų sistema</text:p>
        <text:p text:style-name="P1356"><text:span text:style-name="T1357">1. Civilinės krašto apsaugos tarnybos tarnautojų -</text:span><text:span text:style-name="T1358"><text:s/></text:span><text:span text:style-name="T1359">gynybos specialistų ir vadovų</text:span><text:span text:style-name="T1360"><text:s/></text:span><text:span text:style-name="T1361">- kvalifikacijai ir patirčiai pažymėti nustatoma 14 kvalifikacinių rangų sistema.“</text:span></text:p>
        <text:p text:style-name="P1362">2. Civilinės krašto apsaugos tarnybos tarnautojų rangų sistemą ir reikalavimus rangams gauti nustato, taip pat rangus suteikia krašto apsaugos ministras.</text:p>
        <text:p text:style-name="P1363">3. Kvalifikaciniai rangai pavaldumo nežymi.</text:p>
        <text:p text:style-name="P1364"><text:span text:style-name="T1365">4. Suteiktas rangas galioja tol, kol tarnautojas eina pareigas</text:span><text:span text:style-name="T1366"><text:s/></text:span><text:span text:style-name="T1367">krašto apsaugos sistemoje pagal civilinės krašto apsau</text:span><text:span text:style-name="T1368">gos tarnybos sutartį.</text:span></text:p>
        <text:p text:style-name="P1369">5. Paaiškėjus, kad civilinės krašto apsaugos tarnybos tarnautojas neturi suteiktą rangą atitinkančios kvalifikacijos arba jeigu tarnautojas aplaidžiai atlieka tarnybą ar pažeidžia tarnybos drausmę, krašto apsaugos ministras rangą gali<text:s/>pažeminti.<text:s/></text:p>
        <text:p text:style-name="P1370">Straipsnio pakeitimai:</text:p>
        <text:p text:style-name="P1371"><text:span text:style-name="T1372">Nr.<text:s/></text:span><text:a xlink:href="http://www3.lrs.lt/cgi-bin/preps2?Condition1=101294&amp;Condition2=" office:target-frame-name="_top" xlink:show="replace"><text:span text:style-name="T1373">VIII-1668</text:span></text:a><text:span text:style-name="T1374">, 00.05.09, Žin., 2000, Nr.42-1194 (00.05.24)</text:span></text:p>
        <text:p text:style-name="P1375"/>
        <text:p text:style-name="P1376">75 straipsnis. Civilinės krašto apsaugos tarnybos tarnautojų tarnybos apmokėjimo<text:s/></text:p>
        <text:p text:style-name="P1377">sąlygos</text:p>
        <text:p text:style-name="P1378">1. Be Valstybės tarnybos įstatymo nustatytomis sąlygomis ir tvarka valstybės tarnautojams skirtų pareiginių algų ir priemokų, civilinės krašto apsaugos tarnybos tarnautojams skiriami šie priedai:</text:p>
        <text:p text:style-name="P1379">1) civilinės krašto apsaugos tarnybos priedas, atsižvelgiant į suteiktą rangą;</text:p>
        <text:p text:style-name="P1380">2) priedas už krašto apsaugos sistemoje ištarnautus metus.</text:p>
        <text:p text:style-name="P1381">2. Šio straipsnio 1 dalyje numatytų priedų dydžius nustato Vyriausybė, laikydamasi Valstybės tarnybos įstatyme nustatytų tokių priedų maksimalių dydžių. Kai civilinės<text:s/>krašto apsaugos tarnybos tarnautojui mokama šio straipsnio 1 dalies 2 punkte numatytas priedas, Valstybės tarnybos įstatyme numatytas priedas už tarnybos stažą nemokamas.</text:p>
        <text:p text:style-name="P1382">Straipsnio pakeitimai:</text:p>
        <text:p text:style-name="P1383"><text:span text:style-name="T1384">Nr.<text:s/></text:span><text:a xlink:href="http://www3.lrs.lt/cgi-bin/preps2?Condition1=101294&amp;Condition2=" office:target-frame-name="_top" xlink:show="replace"><text:span text:style-name="T1385">VIII-1668</text:span></text:a><text:span text:style-name="T1386">, 00.05.09, Žin., 2000, Nr.42-1194 (00.05.24)</text:span></text:p>
        <text:p text:style-name="P1387"/>
        <text:p text:style-name="P1388">76 straipsnis. Civilinės krašto apsaugos tarnybos tarnautojų aprūpinimas uniformomis</text:p>
        <text:p text:style-name="P1389">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390">2. Civilinės krašto apsaugos tarnybos uniformų pavyzdžius tvirtina krašto apsaugos ministras.</text:p>
        <text:p text:style-name="P1391"/>
        <text:p text:style-name="P1392">77 straipsnis. Krašto apsaugos sistemos tarnautojų premijavimas</text:p>
        <text:p text:style-name="P1393">1. Krašto apsaugos sistemos tarnautojai premijuojami bendra valstybės tarnautojų premijavimo tvarka.</text:p>
        <text:p text:style-name="P139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395"/>
        <text:p text:style-name="P1396"><text:span text:style-name="T1397">77</text:span><text:span text:style-name="T1398">(1</text:span><text:span text:style-name="T1399">)</text:span><text:span text:style-name="T1400"><text:s/>straipsnis. Krašto apsaugos sistemos operatyvinių tarnybų statutinių valstybės<text:s/></text:span></text:p>
        <text:p text:style-name="P1401">tarnautojų tarnybos apmokėjimas ir socialinės garantijos</text:p>
        <text:p text:style-name="P1402">1. Krašto apsaugos sistemos operatyvinėse tarnybose civilinę krašto apsaugos tarnybą atliekančių statutinių valstybės<text:s/>tarnautojų specifines tarnybos apmokėjimo sąlygas ir tvarką nustato Vyriausybė.</text:p>
        <text:p text:style-name="P1403">2. Krašto apsaugos sistemos operatyvinėse tarnybose civilinę krašto apsaugos tarnybą atliekantiems statutiniams valstybės tarnautojams taikomos šio įstatymo 72 straipsnio 2 dalyje numatytos civilinės krašto apsaugos tarnybos tarnautojų aprūpinimo sąlygos ir socialinės garantijos, o pareigūnams papildomai taikomos šio įstatymo 67 straipsnyje ir 68 straipsnio 2 dalyje kariams numatytos kompensacijų dėl sveikatos sutrikimo mokėjimo sąlygos.</text:p>
        <text:p text:style-name="P1404">Straipsnio pakeitimai:</text:p>
        <text:p text:style-name="P1405"><text:span text:style-name="T1406">Nr.<text:s/></text:span><text:a xlink:href="http://www3.lrs.lt/cgi-bin/preps2?Condition1=84376&amp;Condition2=" office:target-frame-name="_top" xlink:show="replace"><text:span text:style-name="T1407">VIII-1289</text:span></text:a><text:span text:style-name="T1408">, 99.07.07, Žin., 1999, Nr.64-2069 (99.07.23)</text:span></text:p>
        <text:p text:style-name="P1409"><text:span text:style-name="T1410">Nr.<text:s/></text:span><text:a xlink:href="http://www3.lrs.lt/cgi-bin/preps2?Condition1=101294&amp;Condition2=" office:target-frame-name="_top" xlink:show="replace"><text:span text:style-name="T1411">VIII-1668</text:span></text:a><text:span text:style-name="T1412">, 00.05.09, Žin., 2000, Nr.42-1194 (00.05.24)</text:span></text:p>
        <text:p text:style-name="P1413"/>
        <text:p text:style-name="P1414"/>
        <text:p text:style-name="P1415">AŠTUNTASIS SKIRSNIS</text:p>
        <text:p text:style-name="P1416">BAIGIAMOSIOS NUOSTATOS</text:p>
        <text:p text:style-name="P1417"/>
        <text:p text:style-name="P1418">78 straipsnis. Šio įstatymo įgyvendinimo tvarka</text:p>
        <text:p text:style-name="P1419">Atskirų šio įstatymo normų įgyvendinimo tvarką nustato Krašto apsaugos sistemos organizavimo ir karo tarnybos įstatymo įgyvendinimo įstatymas.</text:p>
        <text:p text:style-name="P1420"/>
        <text:p text:style-name="P1421">79 straipsnis. Netekę galios įstatymai</text:p>
        <text:p text:style-name="P1422">Įsigaliojus šiam įstatymui, pripažinti netekusiais galios:</text:p>
        <text:p text:style-name="P1423">1) Lietuvos Respublikos savanoriškosios krašto apsaugos tarnybos įstatymas (Žin., 1991, Nr.4-106);</text:p>
        <text:p text:style-name="P1424">2) Lietuvos Respublikos krašto apsaugos tarnybos įstatymas (Žin., 1996, Nr. 101-2302);</text:p>
        <text:p text:style-name="P1425">3) Lietuvos Respublikos krašto apsaugos tarnybos įstatymo 6 straipsnio pakeitimo įstatymas (Žin., 1997, Nr.30-705);</text:p>
        <text:p text:style-name="P1426">4) Lietuvos Respublikos krašto apsaugos tarnybos įstatymo 40 straipsnio įgyvendinimo įstatymas (Žin., 1997, Nr.41-990).</text:p>
        <text:p text:style-name="P1427"/>
        <text:p text:style-name="P1428"/>
        <text:p text:style-name="P1429">Skelbiu šį Lietuvos Respublikos Seimo priimtą įstatymą.</text:p>
        <text:p text:style-name="P1430"/>
        <text:p text:style-name="P1431"/>
        <text:p text:style-name="P1432"/>
      </text:section>
      <text:section text:name="Sect2" text:style-name="S2">
        <text:p text:style-name="P1433"><text:span text:style-name="T1434">RESPUBLIKOS PREZIDENTAS</text:span><text:span text:style-name="T1435"><text:s/></text:span><text:span text:style-name="T1436"><text:tab/></text:span><text:span text:style-name="T1437">VALDAS ADAMKUS</text:span></text:p>
        <text:p text:style-name="P1438"/>
        <text:p text:style-name="P1439">_________________</text:p>
        <text:p text:style-name="P1440"/>
        <text:p text:style-name="P1441">Pakeitimai:</text:p>
        <text:p text:style-name="P1442"/>
        <text:p text:style-name="P1443">1.</text:p>
        <text:p text:style-name="P1444">Lietuvos Respublikos Seimas, Įstatymas</text:p>
        <text:p text:style-name="P1445"><text:span text:style-name="T1446">Nr.<text:s/></text:span><text:a xlink:href="http://www3.lrs.lt/cgi-bin/preps2?Condition1=71536&amp;Condition2=" office:target-frame-name="_top" xlink:show="replace"><text:span text:style-name="T1447">VIII-1027</text:span></text:a><text:span text:style-name="T1448">, 99.01.14, Žin., 1999, Nr.11-246 (99.01.27)</text:span></text:p>
        <text:p text:style-name="P1449">LIETUVOS RESPUBLIKOS KRAŠTO APSAUGOS SISTEMOS ORGANIZAVIMO IR KARO TARNYBOS ĮSTATYMO 14, 36, 55 STRAIPSNIŲ PAPILDYMO ĮSTATYMAS</text:p>
        <text:p text:style-name="P1450"/>
        <text:p text:style-name="P1451">2.</text:p>
        <text:p text:style-name="P1452">Lietuvos Respublikos Seimas, Įstatymas</text:p>
        <text:p text:style-name="P1453"><text:span text:style-name="T1454">Nr.<text:s/></text:span><text:a xlink:href="http://www3.lrs.lt/cgi-bin/preps2?Condition1=84376&amp;Condition2=" office:target-frame-name="_top" xlink:show="replace"><text:span text:style-name="T1455">VIII-1289</text:span></text:a><text:span text:style-name="T1456">, 99.07.07, Žin., 1999, Nr.64-2069 (99.07.23)</text:span></text:p>
        <text:p text:style-name="P145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1458"/>
        <text:p text:style-name="P1459">3.</text:p>
        <text:p text:style-name="P1460">Lietuvos Respublikos Seimas, Įstatymas</text:p>
        <text:p text:style-name="P1461"><text:span text:style-name="T1462">Nr.<text:s/></text:span><text:a xlink:href="http://www3.lrs.lt/cgi-bin/preps2?Condition1=101294&amp;Condition2=" office:target-frame-name="_top" xlink:show="replace"><text:span text:style-name="T1463">VIII-1668</text:span></text:a><text:span text:style-name="T1464">, 00.05.09, Žin., 2000, Nr.42-1194 (00.05.24)</text:span></text:p>
        <text:p text:style-name="P1465">KRAŠTO APSAUGOS SISTEMOS ORGANIZAVIMO IR KARO TARNYBOS ĮSTATYMO 11, 20, 21, 25, 36, 38, 39, 40, 42, 63, 71, 72,<text:s/>73, 74, 75, 77(1) STRAIPSNIŲ PAKEITIMO IR PAPILDYMO ĮSTATYMAS</text:p>
        <text:p text:style-name="P1466"/>
        <text:p text:style-name="P1467">4.</text:p>
        <text:p text:style-name="P1468">Lietuvos Respublikos Seimas, Įstatymas</text:p>
        <text:p text:style-name="P1469"><text:span text:style-name="T1470">Nr.<text:s/></text:span><text:a xlink:href="http://www3.lrs.lt/cgi-bin/preps2?Condition1=111836&amp;Condition2=" office:target-frame-name="_top" xlink:show="replace"><text:span text:style-name="T1471">VIII-2006</text:span></text:a><text:span text:style-name="T1472">, 2000 10 10, Žin., 2000, Nr. 92-2858 (2000 10 31)</text:span></text:p>
        <text:p text:style-name="P1473">KRAŠTO<text:s/>APSAUGOS SISTEMOS ORGANIZAVIMO IR KARO TARNYBOS ĮSTATYMO 3, 14 IR 18 STRAIPSNIŲ PAKEITIMO ĮSTATYMAS</text:p>
        <text:p text:style-name="P1474">Šis įstatymas įsigalioja nuo 2000 m. lapkričio 1 d.</text:p>
        <text:p text:style-name="P1475"/>
        <text:p text:style-name="P1476">5.</text:p>
        <text:p text:style-name="P1477">Lietuvos Respublikos Seimas, Įstatymas</text:p>
        <text:p text:style-name="PlainText"><text:span text:style-name="T1478">Nr.<text:s/></text:span><text:a xlink:href="http://www3.lrs.lt/cgi-bin/preps2?a=187137&amp;b=" office:target-frame-name="_top" xlink:show="replace"><text:span text:style-name="T1479">IX-1072</text:span></text:a><text:span text:style-name="T1480">, 2002-09-12, Žin., 2002, Nr. 95-4084 (2002-10-02)</text:span></text:p>
        <text:p text:style-name="P1481">KRAŠTO APSAUGOS SISTEMOS ORGANIZAVIMO IR KARO TARNYBOS ĮSTATYMO 38 STRAIPSNIO PAKEITIMO ĮSTATYMAS</text:p>
        <text:p text:style-name="P1482"/>
        <text:p text:style-name="P1483"/>
        <text:p text:style-name="P1484">*** Pabaiga ***</text:p>
        <text:p text:style-name="P1485"/>
        <text:p text:style-name="P1486"/>
        <text:p text:style-name="P1487">Konstitucinio Teismo nutarimai:</text:p>
        <text:p text:style-name="P1488"/>
        <text:p text:style-name="P1489">1.</text:p>
        <text:p text:style-name="P1490"><text:span text:style-name="T1491">Lietuvos Respublikos Konstitucinis Te</text:span><text:span text:style-name="T1492">ismas,<text:s/></text:span><text:a xlink:href="http://www3.lrs.lt/cgi-bin/preps2?Condition1=170759&amp;Condition2=" office:target-frame-name="_top" xlink:show="replace"><text:span text:style-name="T1493">Nutarimas</text:span></text:a></text:p>
        <text:p text:style-name="P1494">2002-07-02, Žin., 2002, Nr. 69-2832 (2002-07-05)</text:p>
        <text:p text:style-name="P1495">DĖL LIETUVOS RESPUBLIKOS KRAŠTO APSAUGOS SISTEMOS ORGANIZAVIMO IR KARO TARNYBOS ĮSTATYMO 48 STRAIPSNIO 2 DALIES ATITIKTIES LIETUVOS RESPUBLIKOS KONSTITUCIJAI</text:p>
        <text:p text:style-name="P1496"/>
        <text:p text:style-name="P1497">*** Pabaiga ***</text:p>
        <text:p text:style-name="P1498"/>
        <text:p text:style-name="P1499"/>
        <text:p text:style-name="P1500">Redagavo: Aušrinė Trapinskienė (2002-10-02)</text:p>
        <text:p text:style-name="P1501"><text:s text:c="18"/>autrap@lrs.lt</text:p>
        <text:p text:style-name="P1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_x000d_Dokumentas koreguotas UAB Fotonija 'Korektoriumi' v. 1.0b 1998.06.17 13:43:07</dc:description>
    <dc:subject/>
    <meta:initial-creator>Seimas</meta:initial-creator>
    <dc:creator>CLUSadmin</dc:creator>
    <meta:creation-date>2014-10-29T08:50:00Z</meta:creation-date>
    <dc:date>2014-10-29T08:50:00Z</dc:date>
    <meta:print-date>8910-05-16T19:52:39Z</meta:print-date>
    <meta:template xlink:href="ISTATYM" xlink:type="simple"/>
    <meta:editing-cycles>2</meta:editing-cycles>
    <meta:editing-duration>PT0S</meta:editing-duration>
    <meta:document-statistic meta:page-count="3" meta:paragraph-count="1226" meta:word-count="19896" meta:character-count="154567" meta:row-count="2264" meta:non-whitespace-character-count="135897"/>
  </office:meta>
</office:document-meta>
</file>