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fo:text-indent="0in"/>
      <style:text-properties style:font-name="Times New Roman" fo:font-style="italic" style:font-style-asian="italic" fo:font-size="10pt" style:font-size-asian="10pt"/>
    </style:style>
    <style:style style:name="P56" style:parent-style-name="Normal" style:family="paragraph">
      <style:paragraph-properties fo:line-height="100%" fo:text-indent="0in"/>
    </style:style>
    <style:style style:name="T57" style:parent-style-name="DefaultParagraphFont" style:family="text">
      <style:text-properties style:font-name="Times New Roman" fo:font-style="italic" style:font-style-asian="italic" fo:font-size="10pt" style:font-size-asian="10pt"/>
    </style:style>
    <style:style style:name="T58" style:parent-style-name="Hyperlink" style:family="text">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weight="bold" style:font-weight-asian="bold"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P76" style:parent-style-name="Normal" style:family="paragraph">
      <style:paragraph-properties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Normal" style:family="paragraph">
      <style:paragraph-properties fo:text-align="center" fo:line-height="100%" fo:text-indent="0in"/>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PlainText" style:family="paragraph">
      <style:paragraph-properties fo:text-align="justify"/>
      <style:text-properties style:font-name="Times New Roman" fo:font-style="italic" style:font-style-asian="italic" fo:language="lt" fo:country="LT"/>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fo:language="lt" fo:country="LT"/>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fo:language="lt" fo:country="L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text-align="center" fo:line-height="100%" fo:text-indent="0in"/>
      <style:text-properties style:font-name="Times New Roman" fo:font-size="11pt" style:font-size-asian="11pt"/>
    </style:style>
    <style:style style:name="P189" style:parent-style-name="Normal" style:family="paragraph">
      <style:paragraph-properties fo:text-align="center" fo:line-height="100%" fo:text-indent="0in"/>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text-indent="0in"/>
      <style:text-properties style:font-name="Times New Roman" fo:font-style="italic" style:font-style-asian="italic" fo:font-size="10pt" style:font-size-asian="10pt"/>
    </style:style>
    <style:style style:name="P206" style:parent-style-name="Normal" style:family="paragraph">
      <style:paragraph-properties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widows="0" fo:orphans="0"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text-indent="0in"/>
      <style:text-properties style:font-name="Times New Roman" fo:font-style="italic" style:font-style-asian="italic" fo:font-size="10pt" style:font-size-asian="10pt"/>
    </style:style>
    <style:style style:name="P265" style:parent-style-name="Normal" style:family="paragraph">
      <style:paragraph-properties fo:line-height="100%" fo:text-indent="0in"/>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6" style:parent-style-name="Normal" style:family="paragraph">
      <style:paragraph-properties fo:widows="0" fo:orphans="0" fo:line-height="100%" fo:text-indent="0in"/>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text-align="center" fo:line-height="100%"/>
      <style:text-properties style:font-name="Times New Roman" fo:font-size="11pt" style:font-size-asian="11pt"/>
    </style:style>
    <style:style style:name="P361" style:parent-style-name="Normal" style:family="paragraph">
      <style:paragraph-properties fo:text-align="center" fo:line-height="100%" fo:text-indent="0in"/>
      <style:text-properties style:font-name="Times New Roman" fo:font-size="11pt" style:font-size-asian="11pt"/>
    </style:style>
    <style:style style:name="P362" style:parent-style-name="Normal" style:family="paragraph">
      <style:paragraph-properties fo:text-align="center" fo:line-height="100%" fo:text-indent="0in"/>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fo:text-indent="0in"/>
      <style:text-properties style:font-name="Times New Roman" fo:font-style="italic" style:font-style-asian="italic" fo:font-size="10pt" style:font-size-asian="10pt"/>
    </style:style>
    <style:style style:name="P456" style:parent-style-name="Normal" style:family="paragraph">
      <style:paragraph-properties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widows="0" fo:orphans="0" fo:line-height="100%" fo:text-indent="0in"/>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6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1" style:parent-style-name="PlainText" style:family="paragraph">
      <style:paragraph-properties fo:widows="2" fo:orphans="2" fo:text-align="justify" fo:text-indent="0.5in"/>
    </style:style>
    <style:style style:name="T492" style:parent-style-name="Typewriter" style:family="text">
      <style:text-properties style:font-name="Times New Roman" fo:font-size="11pt" style:font-size-asian="11pt" fo:language="lt" fo:country="LT"/>
    </style:style>
    <style:style style:name="T493" style:parent-style-name="Typewriter" style:family="text">
      <style:text-properties style:font-name="Times New Roman" fo:font-size="11pt" style:font-size-asian="11pt" fo:language="lt" fo:country="LT"/>
    </style:style>
    <style:style style:name="T494" style:parent-style-name="Typewriter" style:family="text">
      <style:text-properties style:font-name="Times New Roman" fo:font-size="11pt" style:font-size-asian="11pt" fo:language="lt" fo:country="LT"/>
    </style:style>
    <style:style style:name="P495" style:parent-style-name="Normal" style:family="paragraph">
      <style:paragraph-properties fo:line-height="100%" fo:text-indent="0in"/>
      <style:text-properties style:font-name="Times New Roman" fo:font-style="italic" style:font-style-asian="italic" fo:font-size="10pt" style:font-size-asian="10pt"/>
    </style:style>
    <style:style style:name="P496" style:parent-style-name="Normal" style:family="paragraph">
      <style:paragraph-properties fo:line-height="100%" fo:text-indent="0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fo:text-indent="0in"/>
      <style:text-properties style:font-name="Times New Roman" fo:font-style="italic" style:font-style-asian="italic" fo:font-size="10pt" style:font-size-asian="10pt"/>
    </style:style>
    <style:style style:name="P534" style:parent-style-name="Normal" style:family="paragraph">
      <style:paragraph-properties fo:line-height="100%" fo:text-indent="0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weight="bold" style:font-weight-asian="bold"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fo:text-indent="0in"/>
      <style:text-properties style:font-name="Times New Roman" fo:font-style="italic" style:font-style-asian="italic" fo:font-size="10pt" style:font-size-asian="10pt"/>
    </style:style>
    <style:style style:name="P558" style:parent-style-name="Normal" style:family="paragraph">
      <style:paragraph-properties fo:line-height="100%" fo:text-indent="0in"/>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style="italic" style:font-style-asian="italic" fo:font-size="10pt" style:font-size-asian="10pt"/>
    </style:style>
    <style:style style:name="P614" style:parent-style-name="Normal" style:family="paragraph">
      <style:paragraph-properties fo:line-height="100%" fo:text-indent="0in"/>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fo:widows="0" fo:orphans="0" fo:line-height="100%" fo:text-indent="0in"/>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3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widows="0" fo:orphans="0" fo:line-height="100%" fo:text-indent="0in"/>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language="lt" fo:country="LT"/>
    </style:style>
    <style:style style:name="T673" style:parent-style-name="Hyperlink" style:family="text">
      <style:text-properties style:font-name="Times New Roman" fo:font-style="italic" style:font-style-asian="italic" fo:language="lt" fo:country="LT"/>
    </style:style>
    <style:style style:name="T674" style:parent-style-name="DefaultParagraphFont" style:family="text">
      <style:text-properties style:font-name="Times New Roman" fo:font-style="italic" style:font-style-asian="italic" fo:language="lt" fo:country="L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Normal" style:family="paragraph">
      <style:paragraph-properties fo:line-height="100%" fo:text-indent="0in"/>
      <style:text-properties style:font-name="Times New Roman" fo:font-style="italic" style:font-style-asian="italic" fo:font-size="10pt" style:font-size-asian="10p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line-height="100%"/>
      <style:text-properties style:font-name="Times New Roman" fo:font-size="11pt" style:font-size-asian="11pt"/>
    </style:style>
    <style:style style:name="P69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widows="0" fo:orphans="0"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9" style:parent-style-name="Normal" style:family="paragraph">
      <style:paragraph-properties fo:widows="0" fo:orphans="0"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style:text-properties style:font-name="Times New Roman" fo:font-size="11pt" style:font-size-asian="11pt"/>
    </style:style>
    <style:style style:name="P75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fo:text-indent="0in"/>
      <style:text-properties style:font-name="Times New Roman" fo:font-style="italic" style:font-style-asian="italic" fo:font-size="10pt" style:font-size-asian="10pt"/>
    </style:style>
    <style:style style:name="P757" style:parent-style-name="Normal" style:family="paragraph">
      <style:paragraph-properties fo:line-height="100%" fo:text-indent="0in"/>
    </style:style>
    <style:style style:name="T758" style:parent-style-name="DefaultParagraphFont" style:family="text">
      <style:text-properties style:font-name="Times New Roman" fo:font-style="italic" style:font-style-asian="italic" fo:font-size="10pt" style:font-size-asian="10pt"/>
    </style:style>
    <style:style style:name="T759" style:parent-style-name="Hyperlink"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weight="bold" style:font-weight-asian="bold"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weight="bold" style:font-weight-asian="bold" fo:font-size="11pt" style:font-size-asian="11pt"/>
    </style:style>
    <style:style style:name="P7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7" style:parent-style-name="Normal" style:family="paragraph">
      <style:paragraph-properties fo:line-height="100%" fo:text-indent="0in"/>
      <style:text-properties style:font-name="Times New Roman" fo:font-style="italic" style:font-style-asian="italic" fo:font-size="10pt" style:font-size-asian="10pt"/>
    </style:style>
    <style:style style:name="P788" style:parent-style-name="Normal" style:family="paragraph">
      <style:paragraph-properties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fo:line-height="100%"/>
      <style:text-properties style:font-name="Times New Roman" fo:font-size="11pt" style:font-size-asian="11pt"/>
    </style:style>
    <style:style style:name="P793"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4"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PlainText" style:family="paragraph">
      <style:paragraph-properties fo:widows="2" fo:orphans="2" fo:text-align="justify" fo:text-indent="0.5in"/>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3" style:parent-style-name="Bodytext0" style:family="paragraph">
      <style:paragraph-properties fo:text-indent="0.5in"/>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font-weight="bold" style:font-weight-asian="bold" fo:language="lt" fo:country="LT"/>
    </style:style>
    <style:style style:name="T831" style:parent-style-name="DefaultParagraphFont" style:family="text">
      <style:text-properties style:font-name="Times New Roman" fo:font-weight="bold" style:font-weight-asian="bold" fo:language="lt" fo:country="LT"/>
    </style:style>
    <style:style style:name="P832" style:parent-style-name="Normal" style:family="paragraph">
      <style:paragraph-properties fo:line-height="100%" fo:text-indent="0in"/>
      <style:text-properties style:font-name="Times New Roman" fo:font-style="italic" style:font-style-asian="italic" fo:font-size="10pt" style:font-size-asian="10pt"/>
    </style:style>
    <style:style style:name="P833" style:parent-style-name="Normal" style:family="paragraph">
      <style:paragraph-properties fo:line-height="100%" fo:text-indent="0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fo:language="lt" fo:country="LT"/>
    </style:style>
    <style:style style:name="T839" style:parent-style-name="Hyperlink" style:family="text">
      <style:text-properties style:font-name="Times New Roman" fo:language="lt" fo:country="LT"/>
    </style:style>
    <style:style style:name="T840" style:parent-style-name="Hyperlink" style:family="text">
      <style:text-properties style:font-name="Times New Roman" fo:language="lt" fo:country="LT"/>
    </style:style>
    <style:style style:name="T841" style:parent-style-name="Hyperlink" style:family="text">
      <style:text-properties style:font-name="Times New Roman" fo:language="lt" fo:country="LT"/>
    </style:style>
    <style:style style:name="P842" style:parent-style-name="PlainText" style:family="paragraph">
      <style:paragraph-properties fo:text-align="justify"/>
      <style:text-properties style:font-name="Times New Roman" fo:font-style="italic" style:font-style-asian="italic" fo:language="lt" fo:country="L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fo:text-indent="0in"/>
      <style:text-properties style:font-name="Times New Roman" fo:font-style="italic" style:font-style-asian="italic" fo:font-size="10pt" style:font-size-asian="10pt"/>
    </style:style>
    <style:style style:name="P857" style:parent-style-name="Normal" style:family="paragraph">
      <style:paragraph-properties fo:line-height="100%" fo:text-indent="0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weight="bold" style:font-weight-asian="bold"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text-align="center" fo:line-height="100%"/>
      <style:text-properties style:font-name="Times New Roman" fo:font-size="11pt" style:font-size-asian="11pt"/>
    </style:style>
    <style:style style:name="P866" style:parent-style-name="Normal" style:family="paragraph">
      <style:paragraph-properties fo:text-align="center" fo:line-height="100%" fo:text-indent="0in"/>
      <style:text-properties style:font-name="Times New Roman" fo:font-size="11pt" style:font-size-asian="11pt"/>
    </style:style>
    <style:style style:name="P867" style:parent-style-name="Normal" style:family="paragraph">
      <style:paragraph-properties fo:text-align="center" fo:line-height="100%" fo:text-indent="0in"/>
      <style:text-properties style:font-name="Times New Roman" fo:font-size="11pt" style:font-size-asian="11pt"/>
    </style:style>
    <style:style style:name="P868" style:parent-style-name="Normal" style:family="paragraph">
      <style:paragraph-properties fo:text-align="center"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weight="bold" style:font-weight-asian="bold"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text-align="center" fo:line-height="100%" fo:text-indent="0in"/>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text-align="center" fo:line-height="100%" fo:text-indent="0in"/>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text-align="center" fo:line-height="100%" fo:text-indent="0in"/>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text-align="center"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text-align="center"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text-align="center"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weight="bold" style:font-weight-asian="bold"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fo:text-indent="0in"/>
      <style:text-properties style:font-name="Times New Roman" fo:font-style="italic" style:font-style-asian="italic" fo:font-size="10pt" style:font-size-asian="10pt"/>
    </style:style>
    <style:style style:name="P914" style:parent-style-name="Normal" style:family="paragraph">
      <style:paragraph-properties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2" style:parent-style-name="Normal" style:family="paragraph">
      <style:paragraph-properties fo:line-height="100%"/>
      <style:text-properties style:font-name="Times New Roman" fo:font-size="11pt" style:font-size-asian="11pt"/>
    </style:style>
    <style:style style:name="P9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1" style:parent-style-name="Normal" style:family="paragraph">
      <style:paragraph-properties fo:line-height="100%" fo:text-indent="0in"/>
      <style:text-properties style:font-name="Times New Roman" fo:font-style="italic" style:font-style-asian="italic" fo:font-size="10pt" style:font-size-asian="10pt"/>
    </style:style>
    <style:style style:name="P952" style:parent-style-name="Normal" style:family="paragraph">
      <style:paragraph-properties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weight="bold" style:font-weight-asian="bold" fo:font-size="11pt" style:font-size-asian="11p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tyle="italic" style:font-style-asian="italic" fo:font-size="10pt" style:font-size-asian="10pt"/>
    </style:style>
    <style:style style:name="P972" style:parent-style-name="Normal" style:family="paragraph">
      <style:paragraph-properties fo:line-height="100%" fo:text-indent="0in"/>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tyle="italic" style:font-style-asian="italic" fo:font-size="10pt" style:font-size-asian="10pt"/>
    </style:style>
    <style:style style:name="P986" style:parent-style-name="Normal" style:family="paragraph">
      <style:paragraph-properties fo:line-height="100%" fo:text-indent="0in"/>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weight="bold" style:font-weight-asian="bold"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weight="bold" style:font-weight-asian="bold"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text-align="center" fo:line-height="100%" fo:text-indent="0in"/>
      <style:text-properties style:font-name="Times New Roman" fo:font-size="11pt" style:font-size-asian="11pt"/>
    </style:style>
    <style:style style:name="P1028" style:parent-style-name="Normal" style:family="paragraph">
      <style:paragraph-properties fo:text-align="center" fo:line-height="100%" fo:text-indent="0in"/>
      <style:text-properties style:font-name="Times New Roman" fo:font-size="11pt" style:font-size-asian="11pt"/>
    </style:style>
    <style:style style:name="P1029" style:parent-style-name="Normal" style:family="paragraph">
      <style:paragraph-properties fo:text-align="center"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weight="bold" style:font-weight-asian="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5" style:parent-style-name="Normal" style:family="paragraph">
      <style:paragraph-properties fo:line-height="100%"/>
      <style:text-properties style:font-name="Times New Roman" fo:font-size="11pt" style:font-size-asian="11p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weight="bold" style:font-weight-asian="bold"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weight="bold" style:font-weight-asian="bold"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tyle="italic" style:font-style-asian="italic" fo:font-size="10pt" style:font-size-asian="10pt"/>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6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3" style:family="paragraph">
      <style:paragraph-properties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tyle="italic" style:font-style-asian="italic" fo:font-size="10pt" style:font-size-asian="10pt"/>
    </style:style>
    <style:style style:name="P1106" style:parent-style-name="Normal" style:family="paragraph">
      <style:paragraph-properties fo:line-height="100%" fo:text-indent="0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widows="0" fo:orphans="0" fo:line-height="100%" fo:text-indent="0in"/>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weight="bold" style:font-weight-asian="bold" fo:font-size="11pt" style:font-size-asian="11p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tyle="italic" style:font-style-asian="italic" fo:font-size="11pt" style:font-size-asian="11pt"/>
    </style:style>
    <style:style style:name="P1134" style:parent-style-name="Normal" style:family="paragraph">
      <style:paragraph-properties fo:line-height="100%" fo:text-indent="0in"/>
      <style:text-properties style:font-name="Times New Roman" fo:font-style="italic" style:font-style-asian="italic" fo:font-size="10pt" style:font-size-asian="10pt"/>
    </style:style>
    <style:style style:name="P1135" style:parent-style-name="Normal" style:family="paragraph">
      <style:paragraph-properties fo:line-height="100%" fo:text-indent="0in"/>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weight="bold" style:font-weight-asian="bold"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fo:text-indent="0in"/>
      <style:text-properties style:font-name="Times New Roman" fo:font-style="italic" style:font-style-asian="italic" fo:font-size="10pt" style:font-size-asian="10pt"/>
    </style:style>
    <style:style style:name="P1148" style:parent-style-name="Normal" style:family="paragraph">
      <style:paragraph-properties fo:line-height="100%" fo:text-indent="0in"/>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weight="bold" style:font-weight-asian="bold"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weight="bold" style:font-weight-asian="bold"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11" style:parent-style-name="DefaultParagraphFont" style:family="text">
      <style:text-properties style:font-name="Times New Roman" fo:font-size="11pt" style:font-size-asian="11pt"/>
    </style:style>
    <style:style style:name="P12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PlainText" style:family="paragraph">
      <style:paragraph-properties fo:widows="2" fo:orphans="2" fo:text-align="justify" fo:text-indent="0.5in"/>
    </style:style>
    <style:style style:name="T1221" style:parent-style-name="Typewriter" style:family="text">
      <style:text-properties style:font-name="Times New Roman" fo:font-size="11pt" style:font-size-asian="11pt" fo:language="lt" fo:country="LT"/>
    </style:style>
    <style:style style:name="T1222" style:parent-style-name="Typewriter" style:family="text">
      <style:text-properties style:font-name="Times New Roman" fo:font-size="11pt" style:font-size-asian="11pt" fo:language="lt" fo:country="LT"/>
    </style:style>
    <style:style style:name="P1223" style:parent-style-name="Normal" style:family="paragraph">
      <style:paragraph-properties fo:line-height="100%"/>
      <style:text-properties style:font-name="Times New Roman" fo:font-size="11pt" style:font-size-asian="11pt"/>
    </style:style>
    <style:style style:name="P1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Normal" style:family="paragraph">
      <style:paragraph-properties fo:line-height="100%" fo:text-indent="0in"/>
      <style:text-properties style:font-name="Times New Roman" fo:font-style="italic" style:font-style-asian="italic" fo:font-size="10pt" style:font-size-asian="10pt"/>
    </style:style>
    <style:style style:name="P1228" style:parent-style-name="Normal" style:family="paragraph">
      <style:paragraph-properties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weight="bold" style:font-weight-asian="bold"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weight="bold" style:font-weight-asian="bold"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text-align="center" fo:line-height="100%" fo:text-indent="0in"/>
      <style:text-properties style:font-name="Times New Roman" fo:font-size="11pt" style:font-size-asian="11pt"/>
    </style:style>
    <style:style style:name="P1247" style:parent-style-name="Normal" style:family="paragraph">
      <style:paragraph-properties fo:text-align="center" fo:line-height="100%" fo:text-indent="0in"/>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weight="bold" style:font-weight-asian="bold"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BodyText" style:family="paragraph">
      <style:paragraph-properties fo:text-indent="0.5in"/>
    </style:style>
    <style:style style:name="T1256" style:parent-style-name="DefaultParagraphFont" style:family="text">
      <style:text-properties fo:font-size="11pt" style:font-size-asian="11pt"/>
    </style:style>
    <style:style style:name="P1257" style:parent-style-name="BodyText"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9" style:parent-style-name="Normal" style:family="paragraph">
      <style:paragraph-properties fo:widows="0" fo:orphans="0"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weight="bold" style:font-weight-asian="bold" fo:font-size="11pt" style:font-size-asian="11pt"/>
    </style:style>
    <style:style style:name="P12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0" style:parent-style-name="PlainText" style:family="paragraph">
      <style:paragraph-properties fo:widows="2" fo:orphans="2" fo:text-align="justify"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text-indent="0in"/>
      <style:text-properties style:font-name="Times New Roman" fo:font-style="italic" style:font-style-asian="italic" fo:font-size="10pt" style:font-size-asian="10pt"/>
    </style:style>
    <style:style style:name="P1294" style:parent-style-name="Normal" style:family="paragraph">
      <style:paragraph-properties fo:line-height="100%" fo:text-indent="0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fo:line-height="100%" fo:text-indent="0in"/>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05" style:parent-style-name="BodyText2" style:family="paragraph">
      <style:text-properties fo:font-size="11pt" style:font-size-asian="11pt"/>
    </style:style>
    <style:style style:name="P1306" style:parent-style-name="BodyTextIndent" style:family="paragraph">
      <style:paragraph-properties fo:line-height="100%"/>
    </style:style>
    <style:style style:name="T1307" style:parent-style-name="DefaultParagraphFont" style:family="text">
      <style:text-properties style:font-name="Times New Roman" fo:font-size="11pt" style:font-size-asian="11pt"/>
    </style:style>
    <style:style style:name="P1308" style:parent-style-name="BodyTextIndent"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PlainText" style:family="paragraph">
      <style:paragraph-properties fo:widows="2" fo:orphans="2" fo:text-align="justify" fo:text-indent="0.5in"/>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fo:text-indent="0in"/>
      <style:text-properties style:font-name="Times New Roman" fo:font-style="italic" style:font-style-asian="italic" fo:font-size="10pt" style:font-size-asian="10pt"/>
    </style:style>
    <style:style style:name="P1324" style:parent-style-name="Normal" style:family="paragraph">
      <style:paragraph-properties fo:line-height="100%" fo:text-indent="0in"/>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widows="0" fo:orphans="0" fo:line-height="100%" fo:text-indent="0in"/>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line-height="100%"/>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50" style:parent-style-name="Normal" style:family="paragraph">
      <style:paragraph-properties fo:widows="0" fo:orphans="0" fo:line-height="100%" fo:text-indent="0in"/>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line-height="100%"/>
      <style:text-properties style:font-name="Times New Roman" fo:font-size="11pt" style:font-size-asian="11pt"/>
    </style:style>
    <style:style style:name="P1356" style:parent-style-name="BodyTextIndent2" style:family="paragraph">
      <style:paragraph-properties fo:margin-left="1.75in" fo:text-indent="-1.25in">
        <style:tab-stops/>
      </style:paragraph-properties>
      <style:text-properties fo:font-size="11pt" style:font-size-asian="11pt"/>
    </style:style>
    <style:style style:name="P1357" style:parent-style-name="BodyTextIndent2" style:family="paragraph">
      <style:paragraph-properties fo:margin-left="1.75in" fo:text-indent="-0.3715in">
        <style:tab-stops/>
      </style:paragraph-properties>
      <style:text-properties fo:font-size="11pt" style:font-size-asian="11pt"/>
    </style:style>
    <style:style style:name="P1358" style:parent-style-name="BodyTextIndent"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3" style:parent-style-name="Normal" style:family="paragraph">
      <style:paragraph-properties fo:widows="0" fo:orphans="0" fo:line-height="100%" fo:text-indent="0in"/>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6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weight="bold" style:font-weight-asian="bold"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PlainText" style:family="paragraph">
      <style:paragraph-properties fo:widows="2" fo:orphans="2" fo:text-align="justify" fo:margin-left="1.75in" fo:text-indent="-1.25in">
        <style:tab-stops/>
      </style:paragraph-properties>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weight="bold" style:font-weight-asian="bold" style:text-position="super 68.1%"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3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fo:text-indent="0in"/>
      <style:text-properties style:font-name="Times New Roman" fo:font-style="italic" style:font-style-asian="italic" fo:font-size="10pt" style:font-size-asian="10pt"/>
    </style:style>
    <style:style style:name="P1384" style:parent-style-name="Normal" style:family="paragraph">
      <style:paragraph-properties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fo:widows="0" fo:orphans="0"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text-align="center" fo:line-height="100%" fo:text-indent="0in"/>
      <style:text-properties style:font-name="Times New Roman" fo:font-size="11pt" style:font-size-asian="11pt"/>
    </style:style>
    <style:style style:name="P1396" style:parent-style-name="Normal" style:family="paragraph">
      <style:paragraph-properties fo:text-align="center" fo:line-height="100%" fo:text-indent="0in"/>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weight="bold" style:font-weight-asian="bold"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style:text-properties style:font-name="Times New Roman" fo:font-size="11pt" style:font-size-asian="11p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style:text-properties style:font-name="Times New Roman" fo:font-style="italic" style:font-style-asian="italic" fo:font-size="11pt" style:font-size-asian="11p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10" style:parent-style-name="Normal" style:family="paragraph">
      <style:paragraph-properties fo:line-height="100%">
        <style:tab-stops>
          <style:tab-stop style:type="right" style:position="6.3125in"/>
        </style:tab-stops>
      </style:paragraph-properties>
    </style:style>
    <style:style style:name="T1411" style:parent-style-name="Pareigos" style:family="text">
      <style:text-properties style:font-name="Times New Roman" fo:font-size="11pt" style:font-size-asian="11pt"/>
    </style:style>
    <style:style style:name="T1412" style:parent-style-name="Pareigos" style:family="text">
      <style:text-properties style:font-name="Times New Roman" fo:font-size="11pt" style:font-size-asian="11pt"/>
    </style:style>
    <style:style style:name="T1413" style:parent-style-name="Pareigos"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1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18" style:parent-style-name="Normal" style:family="paragraph">
      <style:paragraph-properties fo:line-height="100%" fo:text-indent="0in"/>
      <style:text-properties style:font-name="Times New Roman" fo:font-weight="bold" style:font-weight-asian="bold" fo:font-size="10pt" style:font-size-asian="10pt"/>
    </style:style>
    <style:style style:name="P1419" style:parent-style-name="Normal" style:family="paragraph">
      <style:paragraph-properties fo:line-height="100%" fo:text-indent="0in"/>
      <style:text-properties style:font-name="Times New Roman" fo:font-size="10pt" style:font-size-asian="10pt"/>
    </style:style>
    <style:style style:name="P1420" style:parent-style-name="Normal" style:family="paragraph">
      <style:paragraph-properties fo:line-height="100%" fo:text-indent="0in"/>
      <style:text-properties style:font-name="Times New Roman" fo:font-size="10pt" style:font-size-asian="10pt"/>
    </style:style>
    <style:style style:name="P1421" style:parent-style-name="Normal" style:family="paragraph">
      <style:paragraph-properties fo:line-height="100%" fo:text-indent="0in"/>
      <style:text-properties style:font-name="Times New Roman" fo:font-size="10pt" style:font-size-asian="10pt"/>
    </style:style>
    <style:style style:name="P1422" style:parent-style-name="Normal" style:family="paragraph">
      <style:paragraph-properties fo:line-height="100%" fo:text-indent="0in"/>
    </style:style>
    <style:style style:name="T1423" style:parent-style-name="DefaultParagraphFont" style:family="text">
      <style:text-properties style:font-name="Times New Roman" fo:font-size="10pt" style:font-size-asian="10pt"/>
    </style:style>
    <style:style style:name="T1424" style:parent-style-name="Hyperlink"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P1426" style:parent-style-name="Normal" style:family="paragraph">
      <style:paragraph-properties fo:line-height="100%" fo:text-indent="0in"/>
      <style:text-properties style:font-name="Times New Roman" fo:font-size="10pt" style:font-size-asian="10pt"/>
    </style:style>
    <style:style style:name="P1427" style:parent-style-name="Normal" style:family="paragraph">
      <style:paragraph-properties fo:line-height="100%"/>
      <style:text-properties style:font-name="Times New Roman" fo:font-size="10pt" style:font-size-asian="10pt"/>
    </style:style>
    <style:style style:name="P1428" style:parent-style-name="Normal" style:family="paragraph">
      <style:paragraph-properties fo:line-height="100%" fo:text-indent="0in"/>
      <style:text-properties style:font-name="Times New Roman" fo:font-size="10pt" style:font-size-asian="10pt"/>
    </style:style>
    <style:style style:name="P1429" style:parent-style-name="Normal" style:family="paragraph">
      <style:paragraph-properties fo:line-height="100%" fo:text-indent="0in"/>
      <style:text-properties style:font-name="Times New Roman" fo:font-size="10pt" style:font-size-asian="10pt"/>
    </style:style>
    <style:style style:name="P1430" style:parent-style-name="Normal" style:family="paragraph">
      <style:paragraph-properties fo:line-height="100%" fo:text-indent="0in"/>
    </style:style>
    <style:style style:name="T1431" style:parent-style-name="DefaultParagraphFont"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DefaultParagraphFont" style:family="text">
      <style:text-properties style:font-name="Times New Roman" fo:font-size="10pt" style:font-size-asian="10pt"/>
    </style:style>
    <style:style style:name="T1434" style:parent-style-name="DefaultParagraphFont" style:family="text">
      <style:text-properties style:font-name="Times New Roman" fo:font-size="10pt" style:font-size-asian="10pt"/>
    </style:style>
    <style:style style:name="P1435" style:parent-style-name="Normal" style:family="paragraph">
      <style:paragraph-properties fo:line-height="100%" fo:text-indent="0in"/>
      <style:text-properties style:font-name="Times New Roman" fo:font-size="10pt" style:font-size-asian="10pt"/>
    </style:style>
    <style:style style:name="P1436" style:parent-style-name="Normal" style:family="paragraph">
      <style:paragraph-properties fo:line-height="100%"/>
      <style:text-properties style:font-name="Times New Roman" fo:font-size="10pt" style:font-size-asian="10pt"/>
    </style:style>
    <style:style style:name="P1437" style:parent-style-name="Normal" style:family="paragraph">
      <style:paragraph-properties fo:widows="0" fo:orphans="0" fo:line-height="100%" fo:text-indent="0in"/>
      <style:text-properties style:font-name="Times New Roman" fo:font-size="10pt" style:font-size-asian="10pt"/>
    </style:style>
    <style:style style:name="P1438" style:parent-style-name="Normal" style:family="paragraph">
      <style:paragraph-properties fo:widows="0" fo:orphans="0" fo:line-height="100%" fo:text-indent="0in"/>
      <style:text-properties style:font-name="Times New Roman" fo:font-size="10pt" style:font-size-asian="10pt"/>
    </style:style>
    <style:style style:name="P1439" style:parent-style-name="Normal" style:family="paragraph">
      <style:paragraph-properties fo:widows="0" fo:orphans="0" fo:line-height="100%" fo:text-indent="0in"/>
    </style:style>
    <style:style style:name="T1440" style:parent-style-name="DefaultParagraphFont" style:family="text">
      <style:text-properties style:font-name="Times New Roman" fo:font-size="10pt" style:font-size-asian="10pt"/>
    </style:style>
    <style:style style:name="T1441" style:parent-style-name="Hyperlink" style:family="text">
      <style:text-properties style:font-name="Times New Roman" fo:font-size="10pt" style:font-size-asian="10pt"/>
    </style:style>
    <style:style style:name="T1442" style:parent-style-name="DefaultParagraphFont" style:family="text">
      <style:text-properties style:font-name="Times New Roman" fo:font-size="10pt" style:font-size-asian="10pt"/>
    </style:style>
    <style:style style:name="P1443" style:parent-style-name="Normal" style:family="paragraph">
      <style:paragraph-properties fo:widows="0" fo:orphans="0" fo:line-height="100%" fo:text-indent="0in"/>
      <style:text-properties style:font-name="Times New Roman" fo:font-size="10pt" style:font-size-asian="10pt"/>
    </style:style>
    <style:style style:name="P1444" style:parent-style-name="Normal" style:family="paragraph">
      <style:paragraph-properties fo:line-height="100%" fo:text-indent="0in"/>
      <style:text-properties style:font-name="Times New Roman" fo:font-size="10pt" style:font-size-asian="10pt"/>
    </style:style>
    <style:style style:name="P1445" style:parent-style-name="Normal" style:family="paragraph">
      <style:paragraph-properties fo:widows="0" fo:orphans="0" fo:line-height="100%" fo:text-indent="0in"/>
      <style:text-properties style:font-name="Times New Roman" fo:font-size="10pt" style:font-size-asian="10pt"/>
    </style:style>
    <style:style style:name="P1446" style:parent-style-name="Normal" style:family="paragraph">
      <style:paragraph-properties fo:widows="0" fo:orphans="0" fo:line-height="100%" fo:text-indent="0in"/>
      <style:text-properties style:font-name="Times New Roman" fo:font-size="10pt" style:font-size-asian="10pt"/>
    </style:style>
    <style:style style:name="P1447" style:parent-style-name="Normal" style:family="paragraph">
      <style:paragraph-properties fo:widows="0" fo:orphans="0" fo:line-height="100%" fo:text-indent="0in"/>
    </style:style>
    <style:style style:name="T1448" style:parent-style-name="DefaultParagraphFont" style:family="text">
      <style:text-properties style:font-name="Times New Roman" fo:font-size="10pt" style:font-size-asian="10pt"/>
    </style:style>
    <style:style style:name="T1449" style:parent-style-name="Hyperlink" style:family="text">
      <style:text-properties style:font-name="Times New Roman" fo:font-size="10pt" style:font-size-asian="10pt"/>
    </style:style>
    <style:style style:name="T1450" style:parent-style-name="DefaultParagraphFont" style:family="text">
      <style:text-properties style:font-name="Times New Roman" fo:font-size="10pt" style:font-size-asian="10pt"/>
    </style:style>
    <style:style style:name="P1451" style:parent-style-name="Normal" style:family="paragraph">
      <style:paragraph-properties fo:widows="0" fo:orphans="0" fo:line-height="100%" fo:text-indent="0in"/>
      <style:text-properties style:font-name="Times New Roman" fo:font-size="10pt" style:font-size-asian="10pt"/>
    </style:style>
    <style:style style:name="P1452" style:parent-style-name="Normal" style:family="paragraph">
      <style:paragraph-properties fo:widows="0" fo:orphans="0" fo:line-height="100%" fo:text-indent="0in"/>
      <style:text-properties style:font-name="Times New Roman" fo:font-size="10pt" style:font-size-asian="10pt"/>
    </style:style>
    <style:style style:name="P1453" style:parent-style-name="Normal" style:family="paragraph">
      <style:paragraph-properties fo:widows="0" fo:orphans="0" fo:line-height="100%" fo:text-indent="0in"/>
      <style:text-properties style:font-name="Times New Roman" fo:font-size="10pt" style:font-size-asian="10pt"/>
    </style:style>
    <style:style style:name="P1454" style:parent-style-name="PlainText" style:family="paragraph">
      <style:text-properties style:font-name="Times New Roman" fo:language="lt" fo:country="LT"/>
    </style:style>
    <style:style style:name="P1455" style:parent-style-name="PlainText" style:family="paragraph">
      <style:text-properties style:font-name="Times New Roman" fo:language="lt" fo:country="LT"/>
    </style:style>
    <style:style style:name="T1456" style:parent-style-name="DefaultParagraphFont" style:family="text">
      <style:text-properties style:font-name="Times New Roman" fo:language="lt" fo:country="LT"/>
    </style:style>
    <style:style style:name="T1457" style:parent-style-name="Hyperlink" style:family="text">
      <style:text-properties style:font-name="Times New Roman" fo:language="lt" fo:country="LT"/>
    </style:style>
    <style:style style:name="T1458" style:parent-style-name="DefaultParagraphFont" style:family="text">
      <style:text-properties style:font-name="Times New Roman" fo:language="lt" fo:country="LT"/>
    </style:style>
    <style:style style:name="P1459" style:parent-style-name="PlainText" style:family="paragraph">
      <style:text-properties style:font-name="Times New Roman" fo:language="lt" fo:country="LT"/>
    </style:style>
    <style:style style:name="P1460" style:parent-style-name="Normal" style:family="paragraph">
      <style:paragraph-properties fo:widows="0" fo:orphans="0" fo:line-height="100%" fo:text-indent="0in"/>
      <style:text-properties style:font-name="Times New Roman" fo:font-size="10pt" style:font-size-asian="10pt"/>
    </style:style>
    <style:style style:name="P1461" style:parent-style-name="PlainText" style:family="paragraph">
      <style:paragraph-properties fo:text-align="justify"/>
      <style:text-properties style:font-name="Times New Roman" fo:language="lt" fo:country="LT"/>
    </style:style>
    <style:style style:name="P1462" style:parent-style-name="PlainText" style:family="paragraph">
      <style:paragraph-properties fo:text-align="justify"/>
      <style:text-properties style:font-name="Times New Roman" fo:language="lt" fo:country="LT"/>
    </style:style>
    <style:style style:name="P1463" style:parent-style-name="PlainText" style:family="paragraph">
      <style:paragraph-properties fo:text-align="justify"/>
    </style:style>
    <style:style style:name="T1464" style:parent-style-name="DefaultParagraphFont" style:family="text">
      <style:text-properties style:font-name="Times New Roman" fo:language="lt" fo:country="LT"/>
    </style:style>
    <style:style style:name="T1465" style:parent-style-name="Hyperlink" style:family="text">
      <style:text-properties style:font-name="Times New Roman"/>
    </style:style>
    <style:style style:name="T1466" style:parent-style-name="DefaultParagraphFont" style:family="text">
      <style:text-properties style:font-name="Times New Roman" fo:language="lt" fo:country="LT"/>
    </style:style>
    <style:style style:name="P1467" style:parent-style-name="PlainText" style:family="paragraph">
      <style:paragraph-properties fo:text-align="justify"/>
      <style:text-properties style:font-name="Times New Roman" fo:language="lt" fo:country="LT"/>
    </style:style>
    <style:style style:name="P1468" style:parent-style-name="Normal" style:family="paragraph">
      <style:paragraph-properties fo:widows="0" fo:orphans="0" fo:line-height="100%" fo:text-indent="0in"/>
      <style:text-properties style:font-name="Times New Roman" fo:font-size="10pt" style:font-size-asian="10pt"/>
    </style:style>
    <style:style style:name="P1469" style:parent-style-name="Normal" style:family="paragraph">
      <style:paragraph-properties fo:widows="0" fo:orphans="0" fo:line-height="100%" fo:text-indent="0in"/>
      <style:text-properties style:font-name="Times New Roman" fo:font-size="10pt" style:font-size-asian="10pt"/>
    </style:style>
    <style:style style:name="P1470" style:parent-style-name="PlainText" style:family="paragraph">
      <style:text-properties style:font-name="Times New Roman" fo:language="lt" fo:country="LT"/>
    </style:style>
    <style:style style:name="P1471" style:parent-style-name="PlainText" style:family="paragraph">
      <style:text-properties style:font-name="Times New Roman" fo:language="lt" fo:country="LT"/>
    </style:style>
    <style:style style:name="P1472" style:parent-style-name="PlainText" style:family="paragraph">
      <style:text-properties style:font-name="Times New Roman" fo:font-weight="bold" style:font-weight-asian="bold" fo:language="lt" fo:country="LT"/>
    </style:style>
    <style:style style:name="P1473" style:parent-style-name="PlainText" style:family="paragraph">
      <style:text-properties style:font-name="Times New Roman" fo:language="lt" fo:country="LT"/>
    </style:style>
    <style:style style:name="P1474" style:parent-style-name="PlainText" style:family="paragraph">
      <style:paragraph-properties fo:text-align="justify"/>
      <style:text-properties style:font-name="Times New Roman" fo:language="lt" fo:country="LT"/>
    </style:style>
    <style:style style:name="P1475" style:parent-style-name="PlainText" style:family="paragraph">
      <style:paragraph-properties fo:text-align="justify"/>
    </style:style>
    <style:style style:name="T1476" style:parent-style-name="DefaultParagraphFont" style:family="text">
      <style:text-properties style:font-name="Times New Roman" fo:language="lt" fo:country="LT"/>
    </style:style>
    <style:style style:name="T1477" style:parent-style-name="Hyperlink" style:family="text">
      <style:text-properties style:font-name="Times New Roman" fo:language="lt" fo:country="LT"/>
    </style:style>
    <style:style style:name="P1478" style:parent-style-name="PlainText" style:family="paragraph">
      <style:paragraph-properties fo:text-align="justify"/>
      <style:text-properties style:font-name="Times New Roman" fo:language="lt" fo:country="LT"/>
    </style:style>
    <style:style style:name="P1479" style:parent-style-name="PlainText" style:family="paragraph">
      <style:paragraph-properties fo:text-align="justify"/>
      <style:text-properties style:font-name="Times New Roman" fo:language="lt" fo:country="LT"/>
    </style:style>
    <style:style style:name="P1480" style:parent-style-name="PlainText" style:family="paragraph">
      <style:paragraph-properties fo:text-align="justify"/>
      <style:text-properties style:font-name="Times New Roman" fo:language="lt" fo:country="LT"/>
    </style:style>
    <style:style style:name="P1481" style:parent-style-name="PlainText" style:family="paragraph">
      <style:paragraph-properties fo:text-align="justify"/>
      <style:text-properties style:font-name="Times New Roman" fo:language="lt" fo:country="LT"/>
    </style:style>
    <style:style style:name="P1482" style:parent-style-name="PlainText" style:family="paragraph">
      <style:text-properties style:font-name="Times New Roman" fo:language="lt" fo:country="LT"/>
    </style:style>
    <style:style style:name="P1483" style:parent-style-name="PlainText" style:family="paragraph">
      <style:text-properties style:font-name="Times New Roman" fo:language="lt" fo:country="LT"/>
    </style:style>
    <style:style style:name="P1484" style:parent-style-name="PlainText" style:family="paragraph">
      <style:text-properties style:font-name="Times New Roman" fo:language="lt" fo:country="LT"/>
    </style:style>
    <style:style style:name="P1485" style:parent-style-name="PlainText" style:family="paragraph">
      <style:text-properties style:font-name="Times New Roman" fo:language="lt" fo:country="LT"/>
    </style:style>
    <style:style style:name="P148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soft-page-break/>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soft-page-break/>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Straipsnio pakeitimai:</text:p>
        <text:p text:style-name="P56"><text:span text:style-name="T57">Nr.<text:s/></text:span><text:a xlink:href="http://www3.lrs.lt/cgi-bin/preps2?Condition1=84376&amp;Condition2=" office:target-frame-name="_top" xlink:show="replace"><text:span text:style-name="T58">VIII-1289</text:span></text:a><text:span text:style-name="T59">, 99.07.07, Žin., 1999, Nr.64-2069 (99.07.23)</text:span></text:p>
        <text:p text:style-name="P60"/>
        <text:p text:style-name="P61">3 straipsnis. Krašto apsaugos sistema</text:p>
        <text:p text:style-name="P62">1. Krašto apsaugos sistemą sudaro:</text:p>
        <text:p text:style-name="P63">1) Krašto apsaugos ministerija;</text:p>
        <text:p text:style-name="P6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5">3) Lietuvos karo akademija, puskarininkių mokykla ir<text:s/>kitokios karo mokyklos;</text:p>
        <text:p text:style-name="P66">4) kitos valstybės institucijos, kurių steigėja yra Krašto apsaugos ministerija arba Vyriausybė ir kurios priskirtos krašto apsaugos ministro pavaldumui;</text:p>
        <text:p text:style-name="P67">5) krašto apsaugos reikmėms paskirti infrastruktūros objektai;</text:p>
        <text:p text:style-name="P68">6) įmonės, kurių steigėja yra Krašto apsaugos ministerija.</text:p>
        <text:soft-page-break/>
        <text:p text:style-name="P69">2. Lietuvos krašto apsaugos sistema plėtojama kaip transatlantinės kolektyvinės gynybos sistemos dalis. Tuo tikslu:</text:p>
        <text:p text:style-name="P70">1) kariuomenė ir kitos krašto apsaugos sistemos institucijos plėtojamos pagal NATO standartus ir rengiamos sąveikai su NATO struktūromis;<text:s/></text:p>
        <text:p text:style-name="P71">2) Lietuvos karinė-civilinė oro erdvės apžvalgos ir kontrolės sistema plėtojama bei integruojama į bendrą su NATO regioninę oro erdvės kontrolės sistemą;</text:p>
        <text:p text:style-name="P72">3) tikrinant personalą, kurio tarnyba susijusi su valstybės ir tarnybinėmis paslaptimis, norint užtikrinti fizinę informacijos, patalpų, pastatų, kitų objektų ir ryšio sistemų apsaugą, taikomi bendrieji NATO apsaugos principai ir standartai.</text:p>
        <text:p text:style-name="P7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text:s/>karinėse teritorijose. Karinėse teritorijose civilinių institucijų pareigūnai savo funkcijas gali atlikti tik Vyriausybės nustatytais atvejais ir tik kartu dalyvaujant atitinkamoje karinėje teritorijoje kontrolės teises turintiems krašto apsaugos sistemos<text:s/>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4">4. Krašto apsaugos sistemoje yra karo kapelionai. Jų veiklos sąlygas ir tvarką pagal savo kompetenciją reglamentuoja krašto apsaugos ministras, derindamas tai su atitinkamų valstybės pripažintų tradicinių Lietuvoje bažnyčių, kurios<text:s/>skiria kapelionus, vadovybe.</text:p>
        <text:p text:style-name="P75">Straipsnio pakeitimai:</text:p>
        <text:p text:style-name="P76"><text:span text:style-name="T77">Nr.<text:s/></text:span><text:a xlink:href="http://www3.lrs.lt/cgi-bin/preps2?Condition1=84376&amp;Condition2=" office:target-frame-name="_top" xlink:show="replace"><text:span text:style-name="T78">VIII-1289</text:span></text:a><text:span text:style-name="T79">, 99.07.07, Žin., 1999, Nr.64-2069 (99.07.23)</text:span></text:p>
        <text:p text:style-name="P80"><text:span text:style-name="T81">Nr.<text:s/></text:span><text:a xlink:href="http://www3.lrs.lt/cgi-bin/preps2?Condition1=111836&amp;Condition2=" office:target-frame-name="_top" xlink:show="replace"><text:span text:style-name="T82">VIII-2006</text:span></text:a><text:span text:style-name="T83">, 2000 10 10, Žin., 2000, Nr. 92-2858 (2000 10 31)</text:span></text:p>
        <text:p text:style-name="P84"/>
        <text:p text:style-name="P85">4 straipsnis. Krašto apsaugos sistemos institucijų veiklos teisiniai pagrindai</text:p>
        <text:p text:style-name="P86">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87"/>
        <text:p text:style-name="P88">5 straipsnis. Krašto apsaugos sistemos institucijų tarptautinis bendradarbiavimas ir<text:s/></text:p>
        <text:p text:style-name="P89">kariuomenės dalyvavimas tarptautinėse misijose bei pratybose</text:p>
        <text:p text:style-name="P90">1. Krašto apsaugos sistema bendradarbiauja su NATO struktūromis planuodama Lietuvos gynybą ir integruodamasi į transatlantinės kolektyvinės gynybos sistemą.</text:p>
        <text:p text:style-name="P91">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2">1) pagal NATO standartus mokydamos kariuomenę ir rengdamos ją bei kitas krašto apsaugos sistemos institucijas sąveikai su NATO struktūromis;<text:s/></text:p>
        <text:p text:style-name="P93">2) keitimosi informacija bei jos apsaugos srityje, plėtodamos informacijos ir ryšių sistemas;</text:p>
        <text:p text:style-name="P94">3) pagal NATO reikalavimus standartizuodamos gynybos struktūras, gynybą reglamentuojančius teisės aktus, statutus, terminiją, technines priemones, žemėlapius ir dokumentaciją;<text:s/></text:p>
        <text:p text:style-name="P95">4) mokydamos profesijos karinį personalą ir gynybos specialistus;</text:p>
        <text:p text:style-name="P96">5) apsirūpindamos su NATO suderintomis gynybos priemonėmis;</text:p>
        <text:p text:style-name="P97">6) kitose gynybos bei krašto apsaugos sistemos plėtros srityse.</text:p>
        <text:p text:style-name="P98">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99">4. Lietuvos Respublika, vykdydama tarptautinius įsipareigojimus, Seimui nutarus, įstatymų nustatyta tvarka siunčia savo karinius vienetus dalyvauti įvairiose tarptautinėse karinėse ir humanitarinėse misijose užsienyje.</text:p>
        <text:p text:style-name="P100"/>
        <text:p text:style-name="P101">ANTRASIS SKIRSNIS</text:p>
        <text:p text:style-name="P102">KRAŠTO APSAUGOS SISTEMOS ORGANIZAVIMO<text:s/></text:p>
        <text:p text:style-name="P103">IR VALDYMO PAGRINDAI</text:p>
        <text:p text:style-name="P104"/>
        <text:p text:style-name="P105">6 straipsnis. Krašto apsaugos sistemos principai</text:p>
        <text:p text:style-name="P106">1. Krašto apsaugos sistema plėtojama pagal Lietuvos Respublikos Konstitucijos ir Lietuvos Respublikos nacionalinio saugumo pagrindų įstatymo nuostatas.</text:p>
        <text:p text:style-name="P107">2. Krašto apsaugos sistemos institucijoms taikomas demokratinės civilių kontrolės principas.</text:p>
        <text:p text:style-name="P108"/>
        <text:p text:style-name="P109">7 straipsnis. Civilių demokratinė kariuomenės kontrolė</text:p>
        <text:p text:style-name="P110">1. Kariuomenės plėtrą ir jos apginklavimui bei kitoms reikmėms skirtus asignavimus nustato Seimas. Seimas įstatymų nustatyta tvarka vykdo krašto apsaugos sistemos parlamentinę kontrolę.</text:p>
        <text:p text:style-name="P111">2. Nacionalinė gynybos politika ir Seimo patvirtinti asignavimai gynybai skelbiami viešai.</text:p>
        <text:p text:style-name="P112">3. Sprendimus dėl mobilizacijos, karo padėties paskelbimo, ginkluotųjų pajėgų panaudojimo ir dėl gynybos nuo ginkluotos agresijos priima Respublikos Prezidentas ir Seimas Lietuvos Respublikos Konstitucijos ir įstatymų nustatyta tvarka.</text:p>
        <text:p text:style-name="P113">4. Sprendimus dėl kariuomenės aprūpinimo, ginkluotės įsigijimo ir krašto apsaugos sistemos materialinės bazės plėtros priima Vyriausybė arba jos įgaliota institucija.</text:p>
        <text:p text:style-name="BodyTextIndent3">5. Vyriausybė, krašto apsaugos<text:s/>ministras ir kariuomenės vadas yra atsakingi Seimui už ginkluotųjų pajėgų tvarkymą ir vadovavimą joms.</text:p>
        <text:p text:style-name="P114">6. Krašto apsaugos ministru ir viceministrais gali būti tik civiliai.</text:p>
        <text:p text:style-name="P115"><text:span text:style-name="T116">7. Tik Respublikos Prezidentas savo dekretu patvirtina kariuomenės dislokavimo tai</text:span><text:span text:style-name="T117">kos metu vietas ir manevravimo teritorines ribas bei sprendimus dėl kariuomenės dalinių perdislokavimo.</text:span></text:p>
        <text:p text:style-name="P118"/>
        <text:p text:style-name="P119">8 straipsnis. Krašto apsaugos sistemos finansavimas, veiklos kontrolė ir jos juridinių<text:s/></text:p>
        <text:p text:style-name="P120">asmenų sandorių sudarymo apribojimai</text:p>
        <text:p text:style-name="P121">1. Krašto apsaugos sistemos institucijos finansuojamos iš valstybės biudžeto. Krašto apsaugos sistemai plėtoti gali būti nustatyta tvarka panaudoti ir užsienio kreditai bei parama.</text:p>
        <text:p text:style-name="P122">2. Vyriausiasis krašto apsaugos sistemos asignavimų valdytojas yra krašto apsaugos ministras. Krašto<text:s/>apsaugos sistemos institucijų finansinė veikla ir biudžetai kontroliuojami įstatymų nustatyta tvarka.</text:p>
        <text:p text:style-name="P123">3. Kariuomenės ir kitų krašto apsaugos sistemos juridinių asmenų, išskyrus Krašto apsaugos ministeriją, sandorių sudarymui gali būti taikomi apribojimai,<text:s/>kuriuos nustato krašto apsaugos ministras.</text:p>
        <text:p text:style-name="P124"/>
        <text:p text:style-name="P125">9 straipsnis. Krašto apsaugos ministerija</text:p>
        <text:p text:style-name="P126">1. Krašto apsaugos ministerijos nuostatus tvirtina Vyriausybė.</text:p>
        <text:p text:style-name="P127"><text:span text:style-name="T128">2. Krašto apsaugos ministerijai vadovauja ministras, kurio skyrimo bei atleidimo tvarką nustato Lietuvos Re</text:span><text:span text:style-name="T129">spublikos Konstitucija ir Vyriausybės įstatymas. Viceministrai ir ministerijos sekretorius yra tiesiogiai atsakingi ministrui. Ministras nustato jų kompetenciją. Viceministrų skyrimo ir atleidimo tvarką nustato įstatymai.</text:span></text:p>
        <text:p text:style-name="P130">3. Krašto apsaugos ministerijos pagrindiniai uždaviniai:</text:p>
        <text:p text:style-name="P131">1) plėtoti krašto apsaugos sistemą ir kariuomenės gynybinį pajėgumą, parengti kariuomenę ir kitas krašto apsaugos sistemos institucijas krašto gynybai;</text:p>
        <text:p text:style-name="P132">2) užtikrinti krašto apsaugos ir gynybos užduočių vykdymą taikos bei karo sąlygomis;<text:s/></text:p>
        <text:p text:style-name="P133">3) teisės aktų nustatyta tvarka organizuoti informacijos ir žvalgybos bei kontržvalgybos duomenų apie veikas ar reiškinius, keliančius grėsmę krašto apsaugai ir valstybės gynybiniam pajėgumui, rinkimą ir apdorojimą;</text:p>
        <text:p text:style-name="P134">4) rengti ir vykdyti tarptautinio bendradarbiavimo gynybos srityje planus ir programas;<text:s/></text:p>
        <text:p text:style-name="P135">5) kartu su kitomis valstybės ir savivaldybių institucijomis vykdyti karo prievolininkų ir atsargos karių šaukimą į privalomąją karo tarnybą, taip pat įstatymų nustatyta tvarka vykdyti asmenų mobilizaciją;</text:p>
        <text:p text:style-name="P136">6) organizuoti kariuomenės bendradarbiavimą su civilinėmis institucijomis, Šaulių sąjunga ir kitomis visuomenės organizacijomis, tiesiogiai prisidedančiomis prie krašto apsaugos sistemos stiprinimo ir visuomenės parengimo Lietuvos gynybai;</text:p>
        <text:p text:style-name="P137">7) vykdyti šio ir kitų įstatymų, Vyriausybės nutarimų krašto apsaugos ministrui nustatytas funkcijas.</text:p>
        <text:p text:style-name="P138">4. Krašto apsaugos ministerija turi teisę:</text:p>
        <text:p text:style-name="P139">1) steigti arsenalą, karinės technologijos instituciją, ginklų bei karinės technikos remonto įmones;</text:p>
        <text:p text:style-name="P140">2) steigti karinį archyvą;</text:p>
        <text:p text:style-name="P141">3) turėti karo medicinos ir sveikatos priežiūros institucijas;</text:p>
        <text:p text:style-name="P142">4) turėti žvalgybos ir kontržvalgybos operatyvines tarnybas;</text:p>
        <text:p text:style-name="P143">5) steigti karių kultūros ir poilsio įstaigas - karininkų ramoves ir sporto klubus;</text:p>
        <text:p text:style-name="P144">6) steigti visuomenės informavimo priemones<text:s/>arba jų redakcijas;</text:p>
        <text:p text:style-name="BodyTextIndent3">7) turėti savo butų fondą ir nuomoti namus bei butus kariams aprūpinti tarnybinėmis gyvenamosiomis patalpomis;</text:p>
        <text:p text:style-name="P145">8) gauti užsienio paramą krašto apsaugos sistemai ir įvežti ją per valstybės sieną;</text:p>
        <text:p text:style-name="P146">9) įsigyti ir įvežti per valstybės sieną<text:s/>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text:s/>kitokiose mokymo įstaigose. Kandidatai parenkami konkurso būdu. Konkurso sąlygas ir tvarką nustato krašto apsaugos ministras. Konkurso dalyviai gali būti pašaukti į kario parengiamuosius mokymus.</text:p>
        <text:p text:style-name="P147">Straipsnio pakeitimai:</text:p>
        <text:p text:style-name="P148"><text:span text:style-name="T149">Nr.<text:s/></text:span><text:a xlink:href="http://www3.lrs.lt/cgi-bin/preps2?a=189150&amp;b=" office:target-frame-name="_top" xlink:show="replace"><text:span text:style-name="T150">IX-1135</text:span></text:a><text:span text:style-name="T151">, 2002-10-15, Žin., 2002, Nr. 102-4550 (2002-10-25)</text:span></text:p>
        <text:p text:style-name="P152"/>
        <text:p text:style-name="P153">10 straipsnis. Krašto apsaugos ministro teisės, pareigos ir atsakomybė</text:p>
        <text:p text:style-name="P154">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5">2. Krašto apsaugos ministras:</text:p>
        <text:p text:style-name="P156">1) vadovauja gynybos politikos įgyvendinimui, krašto apsaugos sistemos institucijų plėtrai ir jų parengimui gynybai, tarptautiniam bendradarbiavimui gynybos srityje;</text:p>
        <text:p text:style-name="P157">2) nustato krašto apsaugos sistemos institucijų ir jų padalinių struktūrą ir etatus, tvirtina jų veiklos nuostatus ir išlaidų sąmatas, nustato pareigūnų teises ir<text:s/>atsakomybę;</text:p>
        <text:p text:style-name="P158">3) nustato krašto apsaugos sistemos personalo komplektavimo, rengimo ir ugdymo politiką;</text:p>
        <text:p text:style-name="P159">4) nustato išteklių politiką ir jų efektyvaus naudojimo bei kontrolės tvarką;</text:p>
        <text:p text:style-name="P160">5) nustato krašto apsaugos sistemos veiklos apsaugos ir vidaus saugumo reikalavimus ir jų įgyvendinimo tvarką;</text:p>
        <text:p text:style-name="P161">6) nustato operatyvinių tarnybų duomenų kaupimo, apdorojimo ir teikimo tvarką;</text:p>
        <text:p text:style-name="P162">7) teikia Respublikos Prezidentui tvirtinti kariuomenės dalinių nuolatinio dislokavimo vietas;</text:p>
        <text:p text:style-name="P163">8) teikia Valstybės gynimo tarybai svarstyti ir,<text:s/>gavęs jos pritarimą bei rekomendaciją, tvirtina valstybės karinės gynybos strategiją;</text:p>
        <text:p text:style-name="P164">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5">10) nustato karių atrankos ir vadų skyrimo į pareigas sistemą bei tvarką;</text:p>
        <text:p text:style-name="P166">11) nustato karių atrankos aukštesniam laipsniui gauti sistemą; suteikia kariams aukštesnius laipsnius, išskyrus pirmąjį karininko laipsnį ir aukštesnius už pulkininko leitenanto (komandoro) laipsnius;</text:p>
        <text:p text:style-name="P167">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68">13) teikia Respublikos Prezidentui pasiūlymus dėl karių, įstatymu jiems prilygintų asmenų, kitų krašto gynyboje pasižymėjusių asmenų valstybinių apdovanojimų;</text:p>
        <text:p text:style-name="P169">14) teikia Respublikos Prezidentui lauko pajėgų vado kandidatūrą;</text:p>
        <text:p text:style-name="P170">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1">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72">17) priima karius į profesinę karo tarnybą ir išleidžia juos į atsargą;<text:s/></text:p>
        <text:p text:style-name="P173">18) nustato profesinės karo tarnybos karių perkėlimo į laikinąjį profesinės karo tarnybos rezervą tvarką ir tvirtina šio rezervo nuostatus;</text:p>
        <text:p text:style-name="P174">19) įsteigia krašto apsaugos sistemos medalius, kvalifikacijos bei pasižymėjimo ženklus ir nustato apdovanojimo jais tvarką;</text:p>
        <text:p text:style-name="P175">20) vykdo kitus įstatymų, Vyriausybės ir Ministro Pirmininko jam suteiktus įgaliojimus.</text:p>
        <text:p text:style-name="P176">3. Krašto apsaugos ministras duoda užduotis ir leidžia įsakymus bei įsakymais<text:s/>patvirtintus kitus teisės aktus visoms krašto apsaugos sistemos institucijoms.</text:p>
        <text:p text:style-name="P177">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78"><text:span text:style-name="T179">5. Krašto apsaugos ministro, kaip Vyriausybės nario, teisės negali būti deleguotos. Kai krašto ap</text:span><text:span text:style-name="T180">saugos ministro nėra, jo, kaip Vyriausybės nario, teisėmis gali naudotis tik krašto apsaugos ministrą pavaduojantis kitas ministras.</text:span></text:p>
        <text:p text:style-name="P181">6. Krašto apsaugos ministras turi teisę sudaryti savo patariamąsias institucijas.</text:p>
        <text:p text:style-name="P182">Straipsnio pakeitimai:</text:p>
        <text:p text:style-name="P183"><text:span text:style-name="T184">Nr.<text:s/></text:span><text:a xlink:href="http://www3.lrs.lt/cgi-bin/preps2?Condition1=84376&amp;Condition2=" office:target-frame-name="_top" xlink:show="replace"><text:span text:style-name="T185">VIII-1289</text:span></text:a><text:span text:style-name="T186">, 99.07.07, Žin., 1999, Nr.64-2069 (99.07.23)</text:span></text:p>
        <text:p text:style-name="P187"/>
        <text:p text:style-name="P188">TREČIASIS SKIRSNIS</text:p>
        <text:p text:style-name="P189">LIETUVOS KARIUOMENĖ</text:p>
        <text:p text:style-name="P190"/>
        <text:p text:style-name="P191">11 straipsnis. Kariuomenės statusas ir sudėtis</text:p>
        <text:p text:style-name="P192">1. Lietuvos kariuomenės steigėja yra Lietuvos Respublika. Steigėjos teises, laikydamasi šio ir kitų įstatymų, įgyvendina Krašto apsaugos ministerija.</text:p>
        <text:p text:style-name="P193">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4">4.<text:s/>Lietuvos kariuomenę sudaro:</text:p>
        <text:p text:style-name="P195">1) reguliariosios pajėgos;</text:p>
        <text:p text:style-name="P196">2) savanorių pajėgos;</text:p>
        <text:p text:style-name="P197">3) aktyvusis rezervas.</text:p>
        <text:p text:style-name="P198">5. Reguliariosios pajėgos susideda iš:</text:p>
        <text:p text:style-name="P199">1) sausumos pajėgų;</text:p>
        <text:p text:style-name="P200">2) karinių oro pajėgų;</text:p>
        <text:p text:style-name="P201">3) karinių jūrų pajėgų.</text:p>
        <text:p text:style-name="P202">6. Sausumos ir savanorių pajėgų pagrindinis kovinis vienetas yra batalionas.<text:s/></text:p>
        <text:p text:style-name="P203">7. Detalią kariuomenės struktūrą nustato, kariuomenės junginius bei dalinius steigia, reorganizuoja ar likviduoja krašto apsaugos ministras, vadovaudamasis Seimo patvirtinta principine kariuomenės struktūra.</text:p>
        <text:p text:style-name="P204">8. Karinėms operacijoms vykdyti sudaromos lauko pajėgos. Jas sudaro sausumos ir kitų pajėgų kariniai ir kitokie vienetai, kariuomenės vado paskirti lauko pajėgų vado operaciniam vadovavimui.</text:p>
        <text:p text:style-name="P205">Straipsnio pakeitimai:</text:p>
        <text:p text:style-name="P206"><text:span text:style-name="T207">Nr.<text:s/></text:span><text:a xlink:href="http://www3.lrs.lt/cgi-bin/preps2?Condition1=84376&amp;Condition2=" office:target-frame-name="_top" xlink:show="replace"><text:span text:style-name="T208">VIII-1289</text:span></text:a><text:span text:style-name="T209">, 99.07.07, Žin., 1999, Nr.64-2069 (99.07.23)</text:span></text:p>
        <text:p text:style-name="P210"><text:span text:style-name="T211">Nr.<text:s/></text:span><text:a xlink:href="http://www3.lrs.lt/cgi-bin/preps2?Condition1=101294&amp;Condition2=" office:target-frame-name="_top" xlink:show="replace"><text:span text:style-name="T212">VIII-1668</text:span></text:a><text:span text:style-name="T213">, 00.05.09, Žin., 2000, Nr.42-1194 (00.05.24)</text:span></text:p>
        <text:p text:style-name="P214"/>
        <text:p text:style-name="P215">12 straipsnis. Kariuomenės uždaviniai</text:p>
        <text:p text:style-name="P216">1. Pagrindiniai kariuomenės uždaviniai taikos metu:</text:p>
        <text:p text:style-name="P217">1) saugoti valstybės teritoriją, kontroliuoti ir saugoti oro erdvę, teritorinę jūrą ir išimtinę ekonominę zoną Baltijos jūroje;</text:p>
        <text:p text:style-name="P218">2) palaikyti kovinį pasirengimą ir pagal įsakymus vykdyti karines krašto apsaugos užduotis;</text:p>
        <text:p text:style-name="P219">3) šio įstatymo 18 straipsnyje nustatytais atvejais ir sąlygomis teikti pagalbą policijai ir civilinei valdžiai.</text:p>
        <text:p text:style-name="P220">2. Pagrindinis kariuomenės uždavinys karo metu - ginklu ginti Lietuvos valstybę.</text:p>
        <text:p text:style-name="P221">3. Įstatymų nustatyta tvarka kariuomenė vykdo<text:s/>užduotis pagal Lietuvos Respublikos tarptautinius įsipareigojimus.<text:s/></text:p>
        <text:p text:style-name="P222"/>
        <text:p text:style-name="P223">13 straipsnis. Kariuomenės vadas</text:p>
        <text:p text:style-name="P224">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25">2. Kariuomenės vado priesaikos tekstas:<text:s/></text:p>
        <text:p text:style-name="P226">„Aš, (vardas ir pavardė),</text:p>
        <text:p text:style-name="P227">paskirtas Lietuvos kariuomenės vadu, be išlygų prisiekiu:</text:p>
        <text:p text:style-name="P228">ištikimai tarnauti Lietuvos Respublikai,</text:p>
        <text:p text:style-name="P229">saugoti jos žemių vientisumą,</text:p>
        <text:p text:style-name="P230">sąžiningai vykdyti Lietuvos Respublikos Konstituciją, įstatymus ir savo pareigas, visomis išgalėmis stiprinti Lietuvos kariuomenę,</text:p>
        <text:p text:style-name="P231">ginti Lietuvos valstybę, jos laisvę ir nepriklausomybę.</text:p>
        <text:p text:style-name="P232">Tepadeda man Dievas.“</text:p>
        <text:p text:style-name="P233">3. Prisiekti galima ir be paskutiniojo sakinio.</text:p>
        <text:p text:style-name="P234">4. Kariuomenės vadas pavaldus krašto apsaugos ministrui ir vykdo jo nustatytą kariuomenės plėtros politiką. Kariuomenės vadas yra aukščiausiasis Lietuvos karinis pareigūnas ir aukščiausiasis Lietuvos kariuomenės atstovas kariniais klausimais.</text:p>
        <text:p text:style-name="P235">5. Vykdydamas savo pareigas, kariuomenės vadas naudojasi teisėmis, kurias jam tiesiogiai suteikia įstatymai ir kiti teisės aktai.</text:p>
        <text:p text:style-name="P236">6. Svarbiausias kariuomenės vado uždavinys taikos metu - parengti kariuomenę ginkluotai valstybės gynybai.</text:p>
        <text:p text:style-name="P237">7. Vadovaudamas kariuomenei, taikos metu kariuomenės vadas:</text:p>
        <text:p text:style-name="P238">1) parengia valstybės karinės gynybos strategiją ir yra atsakingas už tai, kad būtų iš anksto parengti ginkluotos gynybos planai netikėto užpuolimo ir kitais neatidėliotinais atvejais;</text:p>
        <text:p text:style-name="P239">2) nustato kariuomenei valstybės teritorijos apsaugos, teritorinės jūros, ekonominės zonos ir oro erdvės kontrolės bei apsaugos užduotis;</text:p>
        <text:p text:style-name="P240"><text:span text:style-name="T241">3) parengia kariuomenės plėtros ir ginkluotųjų pajėgų mobilizacijos planus;</text:span></text:p>
        <text:p text:style-name="P242">4) nustato visoms ginkluotosioms pajėgoms privalomus reikalavimus, būdus bei priemones sąveikai užtikrinti;<text:s/></text:p>
        <text:p text:style-name="P243">5) nustato kovinio parengimo reikalavimus pasienio ir kitiems policijos vienetams, esantiems ginkluotųjų pajėgų sudėtyje;</text:p>
        <text:p text:style-name="P244">6) atsako už valstybės gynybos strateginės vadavietės funkcionavimą;<text:s/></text:p>
        <text:p text:style-name="P245">7) užtikrina kariuomenės vadovavimo ir valdymo sistemų patikimą funkcionavimą;</text:p>
        <text:p text:style-name="P246">8) užtikrina įstatymų ir kitų teisės aktų vykdymą, atsako už tvarką ir drausmę kariuomenėje;</text:p>
        <text:p text:style-name="P247">9) užtikrina paslapčių apsaugą kariuomenėje pagal teisės aktų reikalavimus;</text:p>
        <text:p text:style-name="P248">10) nustato bendruosius karinės tarnybos reikalavimus visam krašto apsaugos sistemos kariniam personalui, kurį sudaro visi krašto apsaugos sistemos tikrosios karo tarnybos kariai, išskyrus operatyvinėse tarnybose tarnaujančius karius;</text:p>
        <text:p text:style-name="P249">11) parengia kariuomenės dalinių dislokavimo planus;</text:p>
        <text:p text:style-name="P250">12) atsako už karinės administracijos bei logistikos sistemos efektyvų funkcionavimą;</text:p>
        <text:p text:style-name="P251">13) teikia siūlymus krašto apsaugos ministrui, kaip tobulinti kariuomenės struktūras bei funkcines sistemas (logistikos, ryšių ir kt.);</text:p>
        <text:p text:style-name="P252">14) tvirtina karinių pratybų ir mokymo programas;</text:p>
        <text:p text:style-name="P253">15) nustato kariuomenės personalo komplektavimo, mokymo ir profesinio rengimo reikalavimus, atsako už kariuomenės aktyviojo rezervo rengimą ir jam pavaldžių karinių mokymo įstaigų efektyvią veiklą;</text:p>
        <text:p text:style-name="P254">16) sudaro atrankos komisijas jo skiriamų į pareigas vadų kandidatūroms pasiūlyti ir jaunesniųjų karininkų laipsniams kelti;</text:p>
        <text:p text:style-name="P255">17) teikia krašto apsaugos ministrui patarimus kariniais klausimais;</text:p>
        <text:p text:style-name="P256">18) teikia krašto apsaugos ministrui kariuomenės biudžeto poreikių pagrindimą ir lėšų paskirstymo pasiūlymus;</text:p>
        <text:p text:style-name="P257">19) kontroliuoja ir atsako už lėšų ir kariuomenės turto efektyvų tikslinį naudojimą;</text:p>
        <text:p text:style-name="P258">20) vadovauja kariuomenės aprūpinimui: skirsto ginkluotę, techniką, kitas materialines vertybes, atsako už jų apsaugos ir apskaitos organizavimą bei efektyvų naudojimą;</text:p>
        <text:p text:style-name="P259">21) teikia krašto apsaugos ministrui statutų ir kitų teisės aktų projektus;</text:p>
        <text:p text:style-name="P26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1">23) vykdo kitas teisės aktų nustatytas ar krašto apsaugos<text:s/>ministro pavestas funkcijas bei jo paskirtas užduotis.</text:p>
        <text:p text:style-name="P262">8. Vykdydamas šiame straipsnyje numatytas funkcijas, kariuomenės vadas leidžia įsakymus ir duoda privalomus nurodymus kariuomenei.</text:p>
        <text:p text:style-name="P263">9. Paskelbus karo padėtį, Respublikos Prezidento dekretu kariuomenės vadas skiriamas visų valstybės ginkluotųjų pajėgų vadu, pavaldžiu gynybos veiksmų civilinei vadovybei.</text:p>
        <text:p text:style-name="P264">Straipsnio pakeitimai:</text:p>
        <text:p text:style-name="P265"><text:span text:style-name="T266">Nr.<text:s/></text:span><text:a xlink:href="http://www3.lrs.lt/cgi-bin/preps2?Condition1=84376&amp;Condition2=" office:target-frame-name="_top" xlink:show="replace"><text:span text:style-name="T267">VIII-1289</text:span></text:a><text:span text:style-name="T268">, 99.07.07, Žin., 1999, Nr.64-2069 (99</text:span><text:span text:style-name="T269">.07.23)</text:span></text:p>
        <text:p text:style-name="P270"/>
        <text:p text:style-name="P271">14 straipsnis. Vadovavimas valstybės gynybai ir karinėms operacijoms</text:p>
        <text:p text:style-name="P272">1. Vadovavimas valstybės gynybai yra trijų lygmenų: strateginio, operacinio ir taktinio.</text:p>
        <text:p text:style-name="P273">2. Strateginiu lygmeniu Respublikos Prezidentas, Valstybės gynimo taryba, krašto apsaugos<text:s/>ministras, kariuomenės vadas ir Gynybos štabas priima strateginius valstybės apsaugos ir gynybos sprendimus bei duoda užduotis ginkluotosioms pajėgoms atlikti gynybos operacijas ir kitokius veiksmus.</text:p>
        <text:p text:style-name="P274">3. Operaciniu lygmeniu lauko (sausumos) pajėgų vadas, kitų reguliariųjų pajėgų rūšių ir Savanorių pajėgų vadai (karo metu - ir kitų ginkluotųjų pajėgų vadai) planuoja karines operacijas, joms vadovauja ir jas remia.</text:p>
        <text:p text:style-name="P275">4. Taktiniu lygmeniu veikia kariniai vienetai, planuojamos ir vykdomos kovinės užduotys, karinių vienetų vadai atlieka taktinį vadovavimą.</text:p>
        <text:p text:style-name="P276">5. Valstybės gynybos civilinė vadovybė yra Respublikos Prezidentas - vyriausiasis ginkluotųjų pajėgų vadas - ir krašto apsaugos ministras.</text:p>
        <text:p text:style-name="P277">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78">7. Krašto apsaugos ministras savo išvykoms į užsienį privalo iš anksto<text:s/>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79">8. Lauko pajėgų vadas yra atsakingas už operacinį vadovavimą jam pavestoms pajėgoms ir karinių operacijų efektyvų įvykdymą.<text:s/></text:p>
        <text:p text:style-name="P280">9. Lauko pajėgų vadas nustato konkrečias visų jo operaciniam vadovavimui pavestų junginių ir dalinių kovines užduotis, leidžia įsakymus jo operaciniam vadovavimui pavestiems vienetams.</text:p>
        <text:p text:style-name="P281">10. Taikos metu lauko pajėgų vadas pagal kariuomenės vado nustatytas direktyvas rengia kariuomenės pratybų ir karinių operacijų planus ir vadovauja pratyboms.</text:p>
        <text:p text:style-name="P282">11. Krašto apsaugos ministro teikimu lauko pajėgų vadą skiria Respublikos Prezidentas. Lauko pajėgų vadas kartu yra kariuomenės vado pavaduotojas ir reguliariųjų sausumos pajėgų vadas.<text:s/></text:p>
        <text:p text:style-name="P283">12. Detalias lauko (sausumos) pajėgų vado funkcijas, teises ir atsakomybę nustato kariuomenės vadas, suderinęs su krašto apsaugos ministru.</text:p>
        <text:p text:style-name="P284">13. Lauko pajėgų vado funkcijas vykdyti padeda jam tiesiogiai pavaldus lauko (sausumos) pajėgų štabas, kurio struktūrą<text:s/>nustato krašto apsaugos ministras.</text:p>
        <text:p text:style-name="P285"><text:span text:style-name="T286">14. Krašto apsaugos generalinis inspektorius kontroliuoja kariuomenės vienetų bendrą ir kovinį pasirengimą, taip pat Valstybės sienos apsaugos tarnybos ir policijos pajėgų pasirengimą bendriems su kariuomene gynybos veik</text:span><text:span text:style-name="T287">smams.</text:span></text:p>
        <text:p text:style-name="P288">Straipsnio pakeitimai:</text:p>
        <text:p text:style-name="P289"><text:span text:style-name="T290">Nr.<text:s/></text:span><text:a xlink:href="http://www3.lrs.lt/cgi-bin/preps2?Condition1=71536&amp;Condition2=" office:target-frame-name="_top" xlink:show="replace"><text:span text:style-name="T291">VIII-1027</text:span></text:a><text:span text:style-name="T292">, 99.01.14, Žin., 1999, Nr.11-246 (99.01.27)</text:span></text:p>
        <text:p text:style-name="P293"><text:span text:style-name="T294">Nr.<text:s/></text:span><text:a xlink:href="http://www3.lrs.lt/cgi-bin/preps2?Condition1=111836&amp;Condition2=" office:target-frame-name="_top" xlink:show="replace"><text:span text:style-name="T295">VIII</text:span><text:span text:style-name="T296">-2006</text:span></text:a><text:span text:style-name="T297">, 2000 10 10, Žin., 2000, Nr. 92-2858 (2000 10 31)</text:span></text:p>
        <text:p text:style-name="P298"/>
        <text:p text:style-name="P299">15 straipsnis. Gynybos štabas</text:p>
        <text:p text:style-name="P300">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1">2. Valstybės ginkluotos gynybos bei ginkluotųjų pajėgų mobilizacijos planus gynybos štabas rengia<text:s/>kartu su kitomis ginkluotųjų pajėgų struktūromis bei valstybės institucijomis, kurios pateikia visus šiems planams būtinus duomenis.</text:p>
        <text:p text:style-name="P302">3. Pagal kariuomenės vado užduotis ir rotacijos principą reguliariųjų pajėgų rūšių vadai skiria savo pajėgų karininkus dalyvauti Gynybos štabo veikloje.</text:p>
        <text:p text:style-name="P303">4. Gynybos štabo viršininko pavaduotoją ir valdybų viršininkus skiria kariuomenės vadas, jų kandidatūras suderinęs su krašto apsaugos ministru.</text:p>
        <text:p text:style-name="P304"/>
        <text:p text:style-name="P305">16 straipsnis. Reguliariųjų pajėgų rūšių paskirtis</text:p>
        <text:p text:style-name="P306">1. Sausumos pajėgų paskirtis -<text:s/>valstybės teritorijos karinė apsauga ir valstybės gynimas.</text:p>
        <text:p text:style-name="P307">2. Karinių oro pajėgų paskirtis - oro erdvės kontrolė, apsauga ir gynyba, parama sausumos pajėgoms, jūrų pajėgoms, paieškos ir gelbėjimo bei specialiųjų operacijų vykdymas.<text:s/></text:p>
        <text:p text:style-name="P308">3. Karinių jūrų pajėgų<text:s/>paskirtis - teritorinės jūros ir išimtinės ekonominės zonos kontrolė, apsauga ir gynyba, pakrančių ir laivybos apsauga, konvojus, evakuacija, paieškos ir gelbėjimo bei kitų specialiųjų užduočių vykdymas.</text:p>
        <text:p text:style-name="P309">4. Konkrečias atskirų reguliariųjų kariuomenės pajėgų, junginių ir savarankiškų dalinių funkcijas bei užduotis, vadovaudamasis gynybos planais ir poreikiais, nustato kariuomenės vadas.<text:s/></text:p>
        <text:p text:style-name="P310"/>
        <text:p text:style-name="P311">17 straipsnis. Krašto apsaugos savanorių pajėgos</text:p>
        <text:p text:style-name="P312">1. Krašto apsaugos savanorių pajėgos (sutrumpintai - Savanorių pajėgos)<text:s/>yra sudedamoji kariuomenės dalis.</text:p>
        <text:p text:style-name="P313">2. Savanorių pajėgos formuojamos iš karių savanorių ir profesinės tarnybos karių.</text:p>
        <text:p text:style-name="P314">3. Savanorių pajėgų vienetai rengiami bendriems veiksmams su reguliariųjų pajėgų vienetais.</text:p>
        <text:p text:style-name="P315">4. Taikos metu Savanorių pajėgų funkcijos yra:<text:s/>karių savanorių rengimas, Savanorių pajėgų vienetų parengimas gynybai savo teritorijoje ir bendriems gynybos uždaviniams vykdyti, gynybos infrastruktūros ir strateginių objektų apsauga, pagalba stichinių nelaimių ir katastrofų atvejais. Karo metu Savanorių<text:s/>pajėgų daliniai vykdo jiems duotas gynybos užduotis.</text:p>
        <text:p text:style-name="P316"/>
        <text:p text:style-name="P317">18 straipsnis. Kariuomenės pagalbos teikimo civilinei administracijai atvejai ir sąlygos</text:p>
        <text:p text:style-name="P318"><text:span text:style-name="T319">1. Respublikos Prezidentas arba krašto apsaugos ministras gali duoti įsakymą pasiųsti karinius vienetus gelbėjim</text:span><text:span text:style-name="T320">o darbams stichinių nelaimių, pramoninių avarijų ar katastrofų atvejais Lietuvos teritorijoje, taip pat pasiųsti karių gelbėjimo komandas į tokių nelaimių ištiktas užsienio valstybes šių prašymu ar sutikimu.</text:span></text:p>
        <text:p text:style-name="P321">2. Respublikos Prezidentas arba krašto apsaugos<text:s/>ministras gali duoti įsakymą pasiųsti kariuomenę į pagalbą Valstybės sienos apsaugos tarnybai, kai prireikia sustiprinti valstybės sienos apsaugą.</text:p>
        <text:p text:style-name="P322">3. Kai šio straipsnio 1 ir 2 dalyse numatytais atvejais įsakymą duoda krašto apsaugos ministras, jis privalo<text:s/>apie tai pranešti Respublikos Prezidentui.</text:p>
        <text:p text:style-name="P323"><text:span text:style-name="T324">4. Nepaprastosios padėties atveju kariuomenė gali būti pasiųsta padėti policijai, kai reikia užkirsti kelią antikonstituciniams smurtiniams veiksmams ar juos sustabdyti. Įstatymų nustatyta tvarka ir atvejais įsaky</text:span><text:span text:style-name="T325">mą pasiųsti kariuomenę į pagalbą policijai savo dekretu duoda Respublikos Prezidentas, remdamasis Seimo sprendimu dėl kariuomenės panaudojimo.</text:span></text:p>
        <text:p text:style-name="P326">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27">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text:s/>gyvybę ar nuosavybę. Tokiais atvejais įsakymą davęs vadas apie karinio vieneto pasiuntimą nedelsdamas praneša pagal operacinio vadovavimo grandinę krašto apsaugos ministrui.</text:p>
        <text:p text:style-name="P328">7. Esant ypatingoms aplinkybėms, prireikus tam tikram laikui vykdyti teritorijų kontrolę ar sustiprinti valstybinių objektų apsaugą, Vyriausybės nutarimu šiam tikslui kaip pagalba policijai gali būti panaudoti kariniai vienetai.</text:p>
        <text:p text:style-name="P329">8. Teikdama pagalbą civilinei valdžiai, karinę jėgą kariuomenė naudoja minimaliai. Ginklo panaudojimo sąlygas nustato statutai.</text:p>
        <text:p text:style-name="P330">Straipsnio pakeitimai:</text:p>
        <text:p text:style-name="P331"><text:span text:style-name="T332">Nr.<text:s/></text:span><text:a xlink:href="http://www3.lrs.lt/cgi-bin/preps2?Condition1=111836&amp;Condition2=" office:target-frame-name="_top" xlink:show="replace"><text:span text:style-name="T333">VIII-2006</text:span></text:a><text:span text:style-name="T334">, 2000 10 10, Žin., 2000, Nr. 92-2858 (2000 10 31)</text:span></text:p>
        <text:p text:style-name="P335"/>
        <text:p text:style-name="P336">19 straipsnis. Karo policija</text:p>
        <text:p text:style-name="P337">1. Karo policija yra sudedamoji kariuomenės dalis.</text:p>
        <text:p text:style-name="P338">2. Karo policijos funkcijas ir teises nustato atskiras įstatymas. Jos struktūrą nustato krašto apsaugos ministras.</text:p>
        <text:p text:style-name="P339"/>
        <text:p text:style-name="P340">20 straipsnis. Lietuvos karo akademija</text:p>
        <text:p text:style-name="P341">1. Lietuvos karo akademija (toliau - Akademija) yra karininkų rengimo bei kvalifikacijos<text:s/>kėlimo aukštoji karo mokykla - krašto apsaugos sistemos sudėtinė dalis, pavaldi krašto apsaugos ministrui.</text:p>
        <text:p text:style-name="P342">2. Akademijai bendrieji aukštųjų mokyklų steigimo ir valdymo pagrindai netaikomi. Jos statutą krašto apsaugos ministro teikimu tvirtina Vyriausybė.<text:s/>Krašto apsaugos ministras nustato karininkų rengimo sistemą, Akademijos valdymo struktūrą, etatus ir biudžeto lėšų tikslinį paskirstymą.</text:p>
        <text:p text:style-name="P343">3. Kariuomenės vadas nustato Akademijai karininkų parengimo užduotis ir reikalavimus, kuriuos tvirtina krašto apsaugos<text:s/>ministras.</text:p>
        <text:p text:style-name="P344"><text:span text:style-name="T345">4. Į Akademiją priimami vidurinį išsilavinimą turintys</text:span><text:span text:style-name="T346"><text:s/></text:span><text:span text:style-name="T347">asmenys,</text:span><text:span text:style-name="T348"><text:s/></text:span><text:span text:style-name="T349">atitinkantys priėmimo į ją sąlygas. Priimami į Akademiją šauktiniai kartu pašaukiami ir į privalomąją karo tarnybą, kurią atlieka mokymosi Akademijoje metu. Kariūnams studijų Akadem</text:span><text:span text:style-name="T350">ijoje laikotarpiui suteikiami kariūnų laipsniai. Priimamas į Akademiją kariūnu asmuo pasirašo su Akademija sutartį, kuria įsipareigoja gerai studijuoti, tapęs karininku - tarnauti profesinėje karo tarnyboje. Karių turimi kariniai laipsniai studijų Akademij</text:span><text:span text:style-name="T351">oje laikotarpiui suspenduojami</text:span><text:span text:style-name="T352">.</text:span></text:p>
        <text:p text:style-name="P353">5. Akademijos kariūno statusą, kariūnų laipsnius, studijų sąlygas ir tvarką nustato Akademijos statutas ir kiti teisės aktai.</text:p>
        <text:p text:style-name="P354">6. Karo padėties ar valstybės užpuolimo (karo) atveju Akademija ir jos personalas yra sudėtinė kariuomenės dalis, pavaldi kariuomenės vadui.</text:p>
        <text:p text:style-name="P355">Straipsnio pakeitimai:</text:p>
        <text:p text:style-name="P356"><text:span text:style-name="T357">Nr.<text:s/></text:span><text:a xlink:href="http://www3.lrs.lt/cgi-bin/preps2?Condition1=101294&amp;Condition2=" office:target-frame-name="_top" xlink:show="replace"><text:span text:style-name="T358">VIII-1668</text:span></text:a><text:span text:style-name="T359">, 00.05.09, Žin., 2000, Nr.42-1194 (00.05.24)</text:span></text:p>
        <text:p text:style-name="P360"/>
        <text:p text:style-name="P361">KETVIRTASIS SKIRSNIS</text:p>
        <text:p text:style-name="P362">KARIŲ TARNYBA</text:p>
        <text:p text:style-name="P363"/>
        <text:p text:style-name="P364">21 straipsnis. Bendrasis kario statusas</text:p>
        <text:p text:style-name="P365">1. Karys yra Lietuvos valstybės gynėjas.</text:p>
        <text:p text:style-name="P366"><text:span text:style-name="T367">2. Kario tarnyba reikalauja specialių ištikimybės valstybei santykių, kuriuos reglamentuoja įstatymai ir kiti teisės aktai. Kario statusą nustato šis ir kiti kariuomenės veiklą bei karo ta</text:span><text:span text:style-name="T368">rnybą reglamentuojantys įstatymai, statutai ir kiti teisės aktai. Darbo, valstybės tarnybos</text:span><text:span text:style-name="T369"><text:s/></text:span><text:span text:style-name="T370">įstatymai</text:span><text:span text:style-name="T371"><text:s/></text:span><text:span text:style-name="T372">kariams netaikomi. Viešųjų ir privačių interesų</text:span><text:span text:style-name="T373"><text:s/></text:span><text:span text:style-name="T374">derinimo valstybinėje tarnyboje įstatymas taikomas profesinės karo tarnybos kariams atsižvelgiant į jų ein</text:span><text:span text:style-name="T375">amas pareigas ar atliekamas funkcijas.</text:span></text:p>
        <text:p text:style-name="P376"><text:span text:style-name="T377">3. Kariai naudojasi Lietuvos Respublikos Konstitucijos garantuojamomis žmogaus teisėmis ir laisvėmis. Karių naudojimasis teisėmis į privataus gyvenimo apsaugą, tarnybos vietos garantijas, poilsį ir laisvalaikį,</text:span><text:span text:style-name="T378"><text:s/></text:span><text:span text:style-name="T379">susivi</text:span><text:span text:style-name="T380">enijimų laisves, gyvenamosios vietos pasirinkimą ir laisvą kilnojimąsi, tarnybinio būsto neliečiamybę, susirinkimų, grupinių peticijų, žinių skleidimo ir nuomonės reiškimo būdus įstatymais ir įstatymų patvirtintais statutais gali būti apribojamas tik tiek,</text:span><text:span text:style-name="T381"><text:s/>kiek yra būtina kario pareigoms atlikti, karinei drausmei ir paklusnumui bei tarnybos tikslams užtikrinti. Minties, tikėjimo ir sąžinės laisvė kariui garantuojama ir nevaržoma.</text:span></text:p>
        <text:p text:style-name="P382"><text:span text:style-name="T383">4. Kario tarnybos dienos ir suminė savaitės tarnybos trukmė nėra apribota ir p</text:span><text:span text:style-name="T384">riklauso nuo tarnybos poreikių. Detalius tarnybos dienos reikalavimus, kariui suteikiamą paros ir savaitės poilsį, užtikrinantį jo sveikatos bei darbingumo atgavimą,</text:span><text:span text:style-name="T385"><text:s/></text:span><text:span text:style-name="T386">nustato statutai</text:span><text:span text:style-name="T387"><text:s/></text:span><text:span text:style-name="T388">ir kiti krašto apsaugos sistemą reglamentuojantys teisės aktai.</text:span></text:p>
        <text:p text:style-name="P389">5. Karys,<text:s/>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90">6. Kiekvieno kario žmogaus orumas turi būti gerbiamas, karys neturi patirti pažeminimo.</text:p>
        <text:p text:style-name="P391">7. Lietuvos Respublikos piliečiai kario statusą įgyja:</text:p>
        <text:p text:style-name="P392">1) naujokai - nuo atvykimo į dalinį (mokymo centrą) arba perėjimo į karinio viršininko pavaldumą momento;</text:p>
        <text:p text:style-name="P393">2) profesinės karo tarnybos kariai - nuo priėmimo į profesinę karo tarnybą dienos;</text:p>
        <text:p text:style-name="P394">3) kariai savanoriai ir aktyviojo rezervo kariai - nuo to momento, kai pagal tarnybos ar karinių mokymų įsakymą atvyksta į paskirtą vietą ir prisistato kariniam viršininkui.</text:p>
        <text:p text:style-name="P395">8. Karys atlieka karo tarnybą krašto apsaugos sistemoje Lietuvos Respublikos teritorijoje. Įstatymų numatytais atvejais arba Seimui nutarus kariai teisės aktų nustatyta tvarka gali būti pasiųsti atlikti karo tarnybą užsienyje.</text:p>
        <text:p text:style-name="P396">Straipsnio pakeitimai:</text:p>
        <text:p text:style-name="P397"><text:span text:style-name="T398">Nr.<text:s/></text:span><text:a xlink:href="http://www3.lrs.lt/cgi-bin/preps2?Condition1=101294&amp;Condition2=" office:target-frame-name="_top" xlink:show="replace"><text:span text:style-name="T399">VIII-1668</text:span></text:a><text:span text:style-name="T400">, 00.05.09, Žin., 2000, Nr.42-1194 (00.05.24)</text:span></text:p>
        <text:p text:style-name="P401"/>
        <text:p text:style-name="P402">22 straipsnis. Kario savanorio statuso ypatumai</text:p>
        <text:p text:style-name="P403">1. Lietuvos Respublikos pilietis, tinkamas rikiuotės karo<text:s/>tarnybai ir sudaręs kario savanorio tarnybos sutartį, tarnybos Savanorių pajėgose laikotarpiui įgyja kario savanorio statusą. Šis statusas prilyginamas aktyviojo rezervo kario statusui.</text:p>
        <text:p text:style-name="P404"><text:span text:style-name="T405">2. Kario savanorio, kai jis pagal įsakymą atvyksta į tarnybos vietą,<text:s/></text:span><text:span text:style-name="T406">tiesiogiai vykdo jam pavestą tarnybos užduotį, dalyvauja pratybose ir mokymuose, statusas prilyginamas privalomąją karo tarnybą atliekančio kario statusui.</text:span></text:p>
        <text:p text:style-name="P407">3. Karys savanoris nešaukiamas į kitokią tarnybą aktyviajame rezerve.</text:p>
        <text:p text:style-name="P408">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09">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10">6. Kariai savanoriai rengiami pagal Savanorių pajėgų vado parengtas ir kariuomenės vado patvirtintas programas bent 20 parų per metus poilsio dienomis, taip pat darbo dienomis, atsitraukus nuo tiesioginio darbo ar užsiėmimo.</text:p>
        <text:p text:style-name="P411">7. Darbdaviai privalo atleisti savanorius nuo darbo jų mokymų metu ar pašaukus juos į tarnybą.<text:s/></text:p>
        <text:p text:style-name="P412">8. Kariui savanoriui, pavyzdingai ištarnavusiam Savanorių pajėgose ne mažiau kaip 10 metų arba ypač pasižymėjusiam vykdant karines užduotis, gali būti suteiktas Garbės savanorio vardas. Šio<text:s/>vardo suteikimo ir Garbės ženklo suteikimo nuostatus tvirtina krašto apsaugos ministras.</text:p>
        <text:p text:style-name="P413">9. Kai pasibaigus įsipareigotam tarnybos laikotarpiui arba dėl amžiaus ar sveikatos tapęs netinkamu rikiuotės tarnybai karys savanoris išleidžiamas į atsargą, jis įgyja atsargos savanorio statusą, tolygų kiekvieno kito atsargos kario statusui.</text:p>
        <text:p text:style-name="P414">10. Atsargos kario savanorio skiriamuosius ženklus nustato krašto apsaugos ministras.</text:p>
        <text:p text:style-name="P415"/>
        <text:p text:style-name="P416">23 straipsnis. Kario priesaika</text:p>
        <text:p text:style-name="P417">1. Kiekvienas Lietuvos Respublikos pilietis, pradėjęs tikrąją ar rezervo tarnybą Lietuvos kariuomenėje, iškilmingoje aplinkoje prisiekia Lietuvos valstybei ir pasirašo vardinį priesaikos lapą.</text:p>
        <text:p text:style-name="P418">2. Lietuvos kario priesaikos tekstas:</text:p>
        <text:p text:style-name="P419">”Aš, (vardas ir pavardė), be išlygų prisiekiu:</text:p>
        <text:p text:style-name="P420">ištikimai tarnauti Lietuvos Respublikai,<text:s/></text:p>
        <text:p text:style-name="P421">negailėdamas jėgų ir gyvybės ginti Lietuvos valstybę, jos laisvę ir nepriklausomybę,</text:p>
        <text:p text:style-name="P422">sąžiningai vykdyti Lietuvos Respublikos Konstituciją, įstatymus ir savo vadų įsakymus,</text:p>
        <text:p text:style-name="P423">saugoti visas man patikėtas paslaptis;</text:p>
        <text:p text:style-name="P424">pasižadu būti doras ir garbingas Lietuvos<text:s/>karys.</text:p>
        <text:p text:style-name="P425">Tepadeda man Dievas.”</text:p>
        <text:p text:style-name="P426">3. Prisiekti galima ir be paskutiniojo sakinio.</text:p>
        <text:p text:style-name="P427">4. Lietuvos kario priesaiką duoda:</text:p>
        <text:p text:style-name="P428">1) privalomosios pradinės karo tarnybos kariai ir kariūnai - ne vėliau kaip baigę pradinį kario parengimą;</text:p>
        <text:p text:style-name="P429">2) profesinės karo tarnybos kariai,<text:s/>jeigu jie nėra davę Lietuvos kario priesaikos anksčiau, - priėmus juos į šią tarnybą;</text:p>
        <text:p text:style-name="P430">3) kariai savanoriai, jeigu jie nėra davę Lietuvos kario priesaikos anksčiau, - pasibaigus kario savanorio bandomajam terminui;</text:p>
        <text:p text:style-name="P431">4) aktyviojo rezervo kariai, jeigu jie nėra davę Lietuvos kario priesaikos anksčiau, - pašaukus į tarnybą aktyviajame rezerve;</text:p>
        <text:p text:style-name="P432">5) individualiojo rezervo kariai, jeigu jie nėra davę Lietuvos kario priesaikos anksčiau, - mobilizacijos metu pašaukti į karo tarnybą.</text:p>
        <text:p text:style-name="P433">5. Pasirašyti vardiniai priesaikos<text:s/>lapai saugomi karių asmens bylose, o prisiekusiųjų sąrašai - dalinyje.</text:p>
        <text:p text:style-name="P434">6. Priesaiką sulaužęs karys atsako pagal įstatymus.</text:p>
        <text:p text:style-name="P435"/>
        <text:p text:style-name="P436">24 straipsnis. Lietuvos karininkas</text:p>
        <text:p text:style-name="P437">1. Lietuvos karininkas (toliau - karininkas) yra Lietuvos kariuomenės atstovas, pagal savo kompetenciją veikiantis kaip karinis pareigūnas. Karininko vardas reiškia atsakomybę ir įpareigoja saugoti karininko garbę.</text:p>
        <text:p text:style-name="P438">2. Lietuvos Respublikos pilietis, tapdamas karininku, prisiekia:</text:p>
        <text:p text:style-name="P439">”Aš, (vardas ir pavardė),</text:p>
        <text:p text:style-name="P440">tapdamas Lietuvos karininku, be išlygų prisiekiu:</text:p>
        <text:p text:style-name="P441">ištikimai tarnauti Lietuvos Respublikai,<text:s/></text:p>
        <text:p text:style-name="P442">negailėdamas jėgų ir gyvybės ginti Lietuvos valstybę, jos laisvę ir nepriklausomybę,</text:p>
        <text:p text:style-name="P443">sąžiningai vykdyti Lietuvos Respublikos Konstituciją, įstatymus ir savo vadų įsakymus,</text:p>
        <text:p text:style-name="P444">saugoti man patikėtas paslaptis;</text:p>
        <text:p text:style-name="P445">pasižadu būti doras ir garbingas Lietuvos karininkas.</text:p>
        <text:p text:style-name="P446">Tepadeda man Dievas.”</text:p>
        <text:p text:style-name="P447">3. Prisiekti galima ir be paskutiniojo sakinio.</text:p>
        <text:p text:style-name="P448">4. Karininkas privalo laikytis karininko etikos kodekso, kurį tvirtina krašto apsaugos ministras kariuomenės vado teikimu, reikalavimų.</text:p>
        <text:p text:style-name="P449"/>
        <text:p text:style-name="P450">25 straipsnis. Statutai</text:p>
        <text:p text:style-name="P451">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52"><text:span text:style-name="T453">2. Statutus, kurie nustato karių drausminę atsakomybę ir ginklo panaudojimą, tvirtina Seimas įstatymais. Civilinę krašto apsaugos tarnybą ir tarnybą krašto apsaugos siste</text:span><text:span text:style-name="T454">mos operatyvinių tarnybų padalinyje reglamentuojančius statutus tvirtina Vyriausybė arba jos įgaliotas krašto apsaugos ministras. Kitus statutus tvirtina krašto apsaugos ministras.</text:span></text:p>
        <text:p text:style-name="P455">Straipsnio pakeitimai:</text:p>
        <text:p text:style-name="P456"><text:span text:style-name="T457">Nr.<text:s/></text:span><text:a xlink:href="http://www3.lrs.lt/cgi-bin/preps2?Condition1=84376&amp;Condition2=" office:target-frame-name="_top" xlink:show="replace"><text:span text:style-name="T458">VIII-1289</text:span></text:a><text:span text:style-name="T459">, 99.07.07, Žin., 1999, Nr.64-2069 (99.07.23)</text:span></text:p>
        <text:p text:style-name="P460"><text:span text:style-name="T461">Nr.<text:s/></text:span><text:a xlink:href="http://www3.lrs.lt/cgi-bin/preps2?Condition1=101294&amp;Condition2=" office:target-frame-name="_top" xlink:show="replace"><text:span text:style-name="T462">VIII-1668</text:span></text:a><text:span text:style-name="T463">, 00.05.09, Žin., 2000, Nr.42-1194 (00.05.24)</text:span></text:p>
        <text:p text:style-name="P464"/>
        <text:p text:style-name="P465">26 straipsnis. Karių drausmė<text:s/>ir materialinė atsakomybė</text:p>
        <text:p text:style-name="P466">1. Karys turi sąžiningai ir tinkamai vykdyti tarnybos pareigas bei vadų (karinių viršininkų) įsakymus, laikytis įstatymų ir statutų, neviršyti įstatymų jam suteiktų teisių, saugoti valstybės ir tarnybos paslaptis.</text:p>
        <text:p text:style-name="P467">2. Karys atsako<text:s/>už jam perduotą, patikėtą ar skirtą saugoti tarnybos turtą, pinigines lėšas ir kitas materialines vertybes. Kario materialinę atsakomybę už turto praradimą ar žalos turtui padarymą nustato įstatymai.</text:p>
        <text:p text:style-name="P468">3. Drausmę ar įstatymus pažeidęs karys atsako pagal statutus ir įstatymus.</text:p>
        <text:p text:style-name="P469">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70">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471">Straipsnio pakeitimai:</text:p>
        <text:p text:style-name="P472"><text:span text:style-name="T473">Nr.<text:s/></text:span><text:a xlink:href="http://www3.lrs.lt/cgi-bin/preps2?Condition1=84376&amp;Condition2=" office:target-frame-name="_top" xlink:show="replace"><text:span text:style-name="T474">VIII-1289</text:span></text:a><text:span text:style-name="T475">, 99.07.07, Žin., 1999, Nr.64-2069 (99.07.23)</text:span></text:p>
        <text:p text:style-name="P476"/>
        <text:p text:style-name="P477">27 straipsnis. Draudimas duoti neteisėtą įsakymą ar versti atlikti neteisėtą tarnybą</text:p>
        <text:p text:style-name="P478">1. Karys privalo vykdyti savo vadų įsakymus.</text:p>
        <text:p text:style-name="P479">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80">3. Jeigu akivaizdžiai neteisėtas įsakymas būtų duotas,<text:s/>karys neturi jo vykdyti, bet turi apie tai pranešti aukštesniam už neteisėtą įsakymą davusįjį vadui.</text:p>
        <text:p text:style-name="P481">4. Nė vienas kariuomenėje tarnaujantis asmuo negali būti verčiamas tarnauti kitam asmeniui ar asmenų grupei, išskyrus oficialias pareigas.</text:p>
        <text:p text:style-name="P482"/>
        <text:p text:style-name="P483">28 straipsnis.<text:s/>Priėmimas į profesinę karo tarnybą</text:p>
        <text:p text:style-name="P484">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485">2. Į profesinę karo tarnybą šio straipsnio 1 dalyje nurodyti asmenys priimami sudarant profesinės karo tarnybos sutartį.</text:p>
        <text:p text:style-name="P486">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487">4. Profesinės karo tarnybos kariais negali būti:</text:p>
        <text:p text:style-name="P488">1) asmenys, teisti už tyčinius nusikaltimus;</text:p>
        <text:p text:style-name="P489">2) asmenys, kurių veiksnumas apribotas teismo.</text:p>
        <text:p text:style-name="P490">5. Esant krašto apsaugos sistemos poreikiui, krašto apsaugos ministras, gavęs atitinkamos šalies sutikimą, turi teisę priimti kariniu patarėju ar ekspertu šalies NATO narės<text:s/>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491"><text:span text:style-name="T492">6. Asmenys, norintys stoti į profesinę karo tarnybą, ir profesinės karo tarnybos kariai pagal krašto apsaugos sistemoje nustatyto turinio anketą privalo pateikti informaciją a</text:span><text:span text:style-name="T493">pie save, savo ryšius ir interesus, galinčius turėti reikšmės valstybės paslapčių apsaugai, tarnybos pareigų vykdymui ar galinčius būti interesų konflikto priežastimi. Ši informacija tikrinama. Profesinės karo tarnybos karys, nuslėpęs ar sąmoningai pateikę</text:span><text:span text:style-name="T494">s neteisingą informaciją, traukiamas atsakomybėn pagal įstatymus ar drausmės statutą.</text:span></text:p>
        <text:p text:style-name="P495">Straipsnio pakeitimai:</text:p>
        <text:p text:style-name="P496"><text:span text:style-name="T497">Nr.<text:s/></text:span><text:a xlink:href="http://www3.lrs.lt/cgi-bin/preps2?Condition1=84376&amp;Condition2=" office:target-frame-name="_top" xlink:show="replace"><text:span text:style-name="T498">VIII-1289</text:span></text:a><text:span text:style-name="T499">, 99.07.07, Žin., 1999, Nr.64-2069 (99.07.23)</text:span></text:p>
        <text:p text:style-name="P500"/>
        <text:p text:style-name="P501">29 straipsnis. Priėmimas į kario savanorio tarnybą</text:p>
        <text:p text:style-name="P502">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03">2. Jeigu stojantys tarnauti kariais savanoriais asmenys nėra atlikę privalomosios pradinės karo tarnybos, bandomuoju laikotarpiu jie išeina būtinus pradinius karinius mokymus Savanorių pajėgose.</text:p>
        <text:p text:style-name="P504">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05">4. Kariais savanoriais negali būti:</text:p>
        <text:p text:style-name="P506">1) asmenys, teisti už tyčinius nusikaltimus;</text:p>
        <text:p text:style-name="P507">2) asmenys, kurių veiksnumas apribotas teismo.</text:p>
        <text:p text:style-name="P508">5. Tarnauti kariu savanoriu Savanorių pajėgose asmenys priimami sutarties su Krašto apsaugos ministerija pagrindu.</text:p>
        <text:p text:style-name="P509">6.<text:s/>Iki kario savanorio tarnybos sutarties sudarymo krašto apsaugos sistemos tarnybos patikrina į tarnybą priimamo asmens anketos duomenis ir aplinkybes, kurios galėtų būti tarnybos ir privačių interesų konflikto priežastis ar kitokia kliūtis kario savanorio<text:s/>tarnybai atlikti.</text:p>
        <text:p text:style-name="P510"/>
        <text:p text:style-name="P511">30 straipsnis. Šaukimas į privalomąją pradinę karo tarnybą</text:p>
        <text:p text:style-name="P512">Į privalomąją pradinę karo tarnybą piliečiai šaukiami Karo prievolės įstatymo nustatytomis sąlygomis ir tvarka.</text:p>
        <text:p text:style-name="P513"/>
        <text:p text:style-name="P514">31 straipsnis. Profesinės karo tarnybos sutartis</text:p>
        <text:p text:style-name="P515">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16">2. Profesinės karo tarnybos sutartis sudaroma šiems terminams:</text:p>
        <text:p text:style-name="P517">1) su karininkais, pradedančiais tarnybą po Lietuvos karo akademijos ar karininkus rengiančios užsienio mokyklos baigimo, - iki sukaks šio įstatymo 45 straipsnio 4 dalyje nustatyti išleidimo į atsargą metai;</text:p>
        <text:p text:style-name="P518">2) su priimamais į profesinę karo tarnybą kariais, baigusiais puskarininkių mokyklą, taip pat su nustatytus karinės kvalifikacijos reikalavimus atitinkančiais atsargos<text:s/>kariais ir kariuomenei reikalingais specialistais - ne ilgesniam kaip 5 metų laikotarpiui ir ne ilgesniam terminui, kaip iki tos dienos, kai kariui sukaks šio įstatymo 45 straipsnio 4 dalyje nustatyti išleidimo į atsargą metai;<text:s/></text:p>
        <text:p text:style-name="P519">3) su liktiniais - ne trumpesniam kaip 2 metų ir ne ilgesniam kaip 5 metų laikotarpiui;</text:p>
        <text:p text:style-name="P520">4) su stojančiais į taikos palaikymo karinius vienetus - ne trumpesniam kaip 3 metų ir 6 mėnesių laikotarpiui ir ne ilgesniam kaip 5 metų laikotarpiui.</text:p>
        <text:p text:style-name="P521">3. Pasibaigus šio straipsnio 2 dalies 2 punkte nurodytais atvejais sudarytos terminuotos profesinės karo tarnybos sutarties terminui, sutartis gali būti pratęsta krašto apsaugos ministro sutikimu ir laikantis jo nustatytų sąlygų:</text:p>
        <text:p text:style-name="P522">1) su kvalifikacinės atrankos reikalavimus atitinkančiais puskarininkiais - iki sukaks šio įstatymo 45 straipsnyje jiems nustatyti išleidimo į atsargą metai;</text:p>
        <text:p text:style-name="P523">2) su kitais kariais - ne ilgiau kaip 5 metams ir ne ilgiau kaip iki tos dienos, kai kariui sukaks šio įstatymo 45 straipsnyje nustatyti išleidimo į atsargą metai.</text:p>
        <text:p text:style-name="P524">4.<text:s/>Neatsižvelgiant į profesinės karo tarnybos sutarties terminą, šio įstatymo 37 ir 38 straipsniuose numatytais atvejais ji gali būti nutraukta prieš terminą.</text:p>
        <text:p text:style-name="P525">5. Krašto apsaugos ministras profesinės karo tarnybos sutartis sudaro ir jas pratęsia:</text:p>
        <text:p text:style-name="P526">1) su visais<text:s/>Krašto apsaugos ministerijos padalinių ir krašto apsaugos ministrui tiesiogiai pavaldžių krašto apsaugos sistemos institucijų karininkais;</text:p>
        <text:p text:style-name="P527">2) su pulkininko leitenanto (komandoro) ir aukštesnio laipsnio karininkais.</text:p>
        <text:p text:style-name="P52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29">1) su kariuomenės karininkais iki majoro imtinai - kariuomenės vadas;</text:p>
        <text:p text:style-name="P530">2) su kariuomenės kariais iki vyresniųjų puskarininkių imtinai - dalinių vadai;</text:p>
        <text:p text:style-name="P531">3) su krašto apsaugos sistemos padalinių ir tarnybų kariais iki vyresniųjų puskarininkių imtinai - krašto apsaugos ministro tam įgalioti pareigūnai.<text:s/></text:p>
        <text:p text:style-name="P53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33">Straipsnio pakeitimai:</text:p>
        <text:p text:style-name="P534"><text:span text:style-name="T535">Nr.<text:s/></text:span><text:a xlink:href="http://www3.lrs.lt/cgi-bin/preps2?Condition1=84376&amp;Condition2=" office:target-frame-name="_top" xlink:show="replace"><text:span text:style-name="T536">VIII-1289</text:span></text:a><text:span text:style-name="T537">, 99.07.07, Žin., 1999, Nr.64-2069 (99.07.23)</text:span></text:p>
        <text:p text:style-name="P538"/>
        <text:p text:style-name="P539">32 straipsnis. Kario savanorio tarnybos sutartis</text:p>
        <text:p text:style-name="P540">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41">2. Kario savanorio tarnybos sutartis sudaroma pasibaigus šio įstatymo 34 straipsnyje numatytam bandomajam terminui. Sutartis sudaroma ne trumpesniam kaip 3 ir ne ilgesniam kaip 5 metų laikotarpiui.</text:p>
        <text:p text:style-name="P542">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43">4. Savanorių atrankos ir tarnybos sutarties sudarymo tvarką nustato krašto apsaugos ministras.</text:p>
        <text:p text:style-name="P544"/>
        <text:p text:style-name="P545">33 straipsnis. Priimto į profesinę karo tarnybą kario skyrimas į pareigas</text:p>
        <text:p text:style-name="P546">1. Sudarius profesinės karo tarnybos sutartį, karys į jo laipsnį atitinkančias pareigas kariuomenėje skiriamas:</text:p>
        <text:p text:style-name="P547">1) iki būrio vado, taip pat į kitokias iki vyresniųjų puskarininkių imtinai pareigas dalinyje - dalinio vado įsakymu;</text:p>
        <text:p text:style-name="P548">2) į būrio vado ir aukštesnes, taip pat į kitokias karininkų pareigas - krašto apsaugos ministro ar jo įgaliotų vadų (karinių viršininkų) įsakymais.</text:p>
        <text:p text:style-name="P549">2. Karius į pareigas kitose krašto apsaugos<text:s/>sistemos institucijose skiria krašto apsaugos ministras arba ministro nustatyta tvarka jo įgaliotas pareigūnas.</text:p>
        <text:p text:style-name="P550"/>
        <text:p text:style-name="P551">34 straipsnis. Išbandymas priimant į profesinę karo tarnybą ar kario savanorio tarnybą</text:p>
        <text:p text:style-name="P552">1. Priimant asmenį į profesinę karo tarnybą ir skiriant<text:s/>į pirmąsias pareigas, gali būti nustatomas ne ilgesnis kaip 3 mėnesių bandomasis laikotarpis.</text:p>
        <text:p text:style-name="P553">2. Asmenims, priimamiems į profesinę karo tarnybą koviniuose vienetuose, kuriuose keliami ypatingi fizinės, psichologinės ištvermės bei kitokie kario pasirengimo<text:s/>reikalavimai, gali būti nustatytas ilgesnis kaip 3 mėnesių, bet ne ilgesnis kaip 1 metų bandomasis laikotarpis, jeigu tai numatyta krašto apsaugos ministro patvirtintuose šio kovinio vieneto nuostatuose.</text:p>
        <text:p text:style-name="P554">3. Bandomasis laikotarpis netaikomas liktiniams ir kariams, baigusiems karinę mokymo įstaigą, taip pat kariams, perkeliamiems į kitas pareigas.</text:p>
        <text:p text:style-name="P555">4. Priimant asmenis į kario savanorio tarnybą Savanorių pajėgose, nustatomas nuo 3 iki 6 mėnesių bandomasis laikotarpis. Bandomajam laikotarpiui su priimamuoju sudaroma kandidato į savanorius tarnybos sutartis.</text:p>
        <text:p text:style-name="P556">5. Į bandomąjį laikotarpį neįskaitomi kario ligos ir kiti dokumentuose užfiksuoti laikotarpiai, kai karys nevykdė tarnybos pareigų.</text:p>
        <text:p text:style-name="P557">Straipsnio pakeitimai:</text:p>
        <text:p text:style-name="P558"><text:span text:style-name="T559">Nr.<text:s/></text:span><text:a xlink:href="http://www3.lrs.lt/cgi-bin/preps2?Condition1=84376&amp;Condition2=" office:target-frame-name="_top" xlink:show="replace"><text:span text:style-name="T560">VIII-1289</text:span></text:a><text:span text:style-name="T561">, 99.07.07, Žin., 1999, Nr.64-2069 (99.07.23)</text:span></text:p>
        <text:p text:style-name="P562"/>
        <text:p text:style-name="P563">35 straipsnis. Karių atestacija</text:p>
        <text:p text:style-name="P564">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65">2. Kario atestatai rašomi visiems profesinės karo tarnybos kariams, išskyrus kariuomenės vadą.</text:p>
        <text:p text:style-name="P56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567">4. Kario atestatą jo vadas (viršininkas) rašo, kai:</text:p>
        <text:p text:style-name="P568">1) pasibaigia kariui skirtas bandomasis laikotarpis;</text:p>
        <text:p text:style-name="P569">2) karys perkeliamas kito vado (viršininko) pavaldumui;</text:p>
        <text:p text:style-name="P570">3) vadas (viršininkas) perkeliamas ir perduoda vadovavimą kitam vadui (viršininkui);</text:p>
        <text:p text:style-name="P571">4) praeina 12 mėnesių nuo paskutinės atestacijos dienos.</text:p>
        <text:p text:style-name="P57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73">6. Šio straipsnio 4 dalies 2 ir 3 punktuose nurodytais atvejais naujas kario atestatas nerašomas, jeigu paskutinis atestatas vado yra rašytas mažiau kaip prieš 6 mėnesius.</text:p>
        <text:p text:style-name="P574">7. Karys, kuris ankstesnės atestacijos metu jau buvo įspėtas dėl netinkamumo tarnybai, tačiau nevykdo rekomendacijų ir nepagerina tarnybos, gali būti atestuotas kaip netinkamas tarnybai.</text:p>
        <text:p text:style-name="P575">8. Su kario atestatu turi teisę susipažinti tik tas, kam tai reikalinga vykdant tiesiogines tarnybos pareigas.</text:p>
        <text:p text:style-name="P576">9. Karių atestavimo tvarką nustato krašto apsaugos ministras.</text:p>
        <text:p text:style-name="P577">10. Karys supažindinamas su atestacijos išvada ir turi teisę ją apskųsti, išskyrus išvadą dėl netinkamumo tarnybai po bandomojo laikotarpio (šio straipsnio 4 dalies 1 punktas). Skundas nagrinėjamas<text:s/>krašto apsaugos ministro nustatyta tvarka.</text:p>
        <text:p text:style-name="P578"/>
        <text:p text:style-name="P579">36 straipsnis. Karių tarnybai taikomi apribojimai</text:p>
        <text:p text:style-name="P580">1. Tikrosios tarnybos kariams draudžiama dalyvauti politinėje veikloje, kuri apima:</text:p>
        <text:p text:style-name="P581">1) narystę politinėje partijoje ar politinėje organizacijoje;</text:p>
        <text:p text:style-name="P582">2) aktyvų karių<text:s/>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583">3) karių politinius pareiškimus, straipsnius ar kalbas, kuriuose viešai reiškiamas nesutikimas su demokratiškai išrinktos valstybės valdžios (Seimo, Respublikos Prezidento, Vyriausybės) paskelbta ir vykdoma politika ar viešai keliami politiniai<text:s/>reikalavimai valstybės valdžiai.</text:p>
        <text:p text:style-name="P584">2. Karys, pradėdamas privalomąją pradinę ar profesinę karo tarnybą, tarnybos laikotarpiui nutraukia narystę ir veiklą politinėje partijoje ar politinėje organizacijoje.</text:p>
        <text:p text:style-name="P585">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8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87">5. Karys negali eiti politinio (asmeninio) pasitikėjimo valstybės tarnautojo pareigų.</text:p>
        <text:p text:style-name="P588"><text:span text:style-name="T589">6. Profesinės karo tarnybos kariams, kurie eina valstybės tarnautojų</text:span><text:span text:style-name="T590"><text:s/></text:span><text:span text:style-name="T591">krašto apsaugos sistemoje pareigas, taikomas tik kario statusas.</text:span></text:p>
        <text:p text:style-name="P592">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93"><text:span text:style-name="T594">8. Profesinės karo tarnybos kariai negali: dirbti ne krašto apsaugos sistemos įmonėse, įstaigose ir organizacijose samdomu darbuotoju, patarėju, ekspertu ar konsultantu, įskaitant pers</text:span><text:span text:style-name="T595">onalines įmones, ūkines bendrijas, kurių savininkai, tikrieji nariai ar nariai komanditoriai jie yra, taip pat akcines bendroves, kurių akcijos jiems priklauso, bei žemės ūkio bendroves, kurių pajus jie turi, būti jų valdymo organų nariais, turėti kitų ren</text:span><text:span text:style-name="T596">kamų ar skiriamų pareigų,</text:span><text:span text:style-name="T597"><text:s/></text:span><text:span text:style-name="T598">gauti kitą atlyginimą, išskyrus atlyginimą už kūrybinę ir pedagoginę veiklą; valdyti pagal įgaliojimą daugiau kaip 10 procentų vienos įmonės akcijų; teikti komercinio pobūdžio paslaugas ar atstovauti ne krašto apsaugos sistemos įm</text:span><text:span text:style-name="T599">onių, įstaigų ir organizacijų interesams ir vykti į užsienį šiais tikslais; būti profesinės sąjungos nariais; streikuoti; naudoti tarnybos laiką, turtą ir tarnybos teikiamas galimybes ne tarnybos tikslams. Karys, kuris yra personalinės įmonės savininkas, ū</text:span><text:span text:style-name="T600">kinės bendrijos tikrasis narys ar narys komanditorius ar turi akcinės bendrovės akcijų arba žemės ūkio bendrovės pajų, privalo šią nuosavybę valdyti, naudoti ir disponuoti ja tokiu būdu, kad dėl jos turėjimo ar ryšių su bendrove (įmone), kurioje karys turi</text:span><text:span text:style-name="T601"><text:s/>nuosavybės, negalėtų atsirasti privačių ir tarnybos interesų konflikto. Profesinės karo tarnybos kariai, einantys pareigas ar atliekantys su prekių, darbų ar paslaugų įsigijimu susijusias funkcijas, kurių sąrašą nustato krašto apsaugos ministras, privalo<text:s/></text:span><text:span text:style-name="T602">įstatymų ir kitų teisės aktų nustatyta tvarka deklaruoti savo privačius interesus.</text:span></text:p>
        <text:p text:style-name="P603"><text:span text:style-name="T604">9. Priimdamas sprendimus, karys privalo teikti pirmenybę tarnybos interesams ir užtikrinti sprendimų nešališkumą.</text:span><text:span text:style-name="T605"><text:s/></text:span><text:span text:style-name="T606">Profesinės karo tarnybos karys pats ar per kitus asmenis ne</text:span><text:span text:style-name="T607">turi teisės dalyvauti tokiuose komercijos tikslais daromuose veiksmuose, kurie turi ryšį su jo tarnyba ir gali tapti jo privačių bei tarnybos interesų konflikto priežastimi. Karys negali atstovauti krašto apsaugos sistemos institucijai:</text:span></text:p>
        <text:p text:style-name="P608">1) tvarkydamas reikalus su fiziniais ar juridiniais asmenimis, iš kurių jis ar asmenys, nurodyti šio straipsnio 7 dalyje, gauna bet kurios rūšies pajamų;</text:p>
        <text:p text:style-name="P609">2) tvarkydamas reikalus su visų rūšių įmonėmis, kuriose jis ar asmenys, nurodyti šio straipsnio 7 dalyje, turi daugiau kaip 10 procentų įstatinio kapitalo arba akcijų.</text:p>
        <text:p text:style-name="P610">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11">11. Profesinės karo tarnybos kariai, kurie yra medicinos gydytojai ir krašto apsaugos sistemoje eina gydytojo (karo gydytojo) pareigas,<text:s/>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12">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13">Straipsnio pakeitimai:</text:p>
        <text:p text:style-name="P614"><text:span text:style-name="T615">Nr.<text:s/></text:span><text:a xlink:href="http://www3.lrs.lt/cgi-bin/preps2?Condition1=71536&amp;Condition2=" office:target-frame-name="_top" xlink:show="replace"><text:span text:style-name="T616">VIII-1027</text:span></text:a><text:span text:style-name="T617">, 99.01.14, Žin., 1999, Nr.11-246 (99.01.2</text:span><text:span text:style-name="T618">7)</text:span></text:p>
        <text:p text:style-name="P619"><text:span text:style-name="T620">Nr.<text:s/></text:span><text:a xlink:href="http://www3.lrs.lt/cgi-bin/preps2?Condition1=101294&amp;Condition2=" office:target-frame-name="_top" xlink:show="replace"><text:span text:style-name="T621">VIII-1668</text:span></text:a><text:span text:style-name="T622">, 00.05.09, Žin., 2000, Nr.42-1194 (00.05.24)</text:span></text:p>
        <text:p text:style-name="P623"/>
        <text:p text:style-name="P624">37 straipsnis. Profesinės karo tarnybos ar kario savanorio tarnybos nutraukimas<text:s/></text:p>
        <text:p text:style-name="P625">kario iniciatyva prieš terminą</text:p>
        <text:p text:style-name="P626">1. Karys, sudaręs profesinės karo tarnybos sutartį, ar karys savanoris, sudaręs kario savanorio tarnybos sutartį, savo iniciatyva gali nutraukti tarnybą prieš sutartyje įsipareigotą terminą tik krašto apsaugos ministro nustatyta tvarka ir jo sprendimu dėl<text:s/>pripažintų svarbių priežasčių.</text:p>
        <text:p text:style-name="P62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28"/>
        <text:p text:style-name="P629">38 straipsnis. Profesinės karo tarnybos ar kario savanorio tarnybos sutarties<text:s/></text:p>
        <text:p text:style-name="P630">nutraukimo pagrindai</text:p>
        <text:p text:style-name="P631">1. Profesinės karo tarnybos ar kario savanorio tarnybos sutartis turi būti nutraukiama ir (ar) karys atleidžiamas iš tarnybos krašto apsaugos sistemoje, kai:<text:s/></text:p>
        <text:p text:style-name="P632">1) netenka Lietuvos Respublikos pilietybės;</text:p>
        <text:p text:style-name="P633">2) tyčiniais veiksmais atskleidžia valstybės ar tarnybos paslaptis;</text:p>
        <text:p text:style-name="P634">3) įsiteisėja teismo nuosprendis, kuriuo karys nuteisiamas už tyčinį nusikaltimą arba kuriuo kariui skiriama bausmė, dėl kurios negalima tęsti tarnybos;<text:s/></text:p>
        <text:p text:style-name="P635">4) bandomojo laikotarpio priimant į karo tarnybą rezultatai įvertinti neigiamai;</text:p>
        <text:p text:style-name="P636">5) karys tyčine neteisėta veika krašto apsaugos sistemai padarė turtinę žalą;</text:p>
        <text:p text:style-name="P637">6) profesinės karo tarnybos karys pažeidžia šio įstatymo 36 straipsnio reikalavimus arba apribojimus;</text:p>
        <text:p text:style-name="P638">7) kariui sukanka šio įstatymo 45 straipsnio 4 dalyje nustatytas amžius, jei profesinės karo tarnybos laikas nustatyta tvarka nebuvo pratęstas;</text:p>
        <text:p text:style-name="P639">8) nuslėptos aplinkybės, prieštaraujančios šio įstatymo draudžiamosioms nuostatoms, ir tų aplinkybių negalima pašalinti;</text:p>
        <text:p text:style-name="P640">9) karys negali tarnauti profesinėje karo tarnyboje dėl invalidumo, nustatytos priklausomybės nuo alkoholio, narkotinių, toksinių ar psichotropinių medžiagų.</text:p>
        <text:p text:style-name="P641"><text:span text:style-name="T642">2. Profesinės karo tarnybos ar kario savanorio tarnybos sutartis gali būti nutraukiama ir (ar) karys atleidžiamas iš tarnybos krašto apsaugos sistemoje Krašto apsaugos ministerijos ar kariuomenės vadovybės iniciatyva arba</text:span><text:span text:style-name="T643"><text:s/></text:span><text:span text:style-name="T644">valia, kai:</text:span></text:p>
        <text:p text:style-name="P645">1) likviduojamas dalinys, tarnyba ar kita krašto apsaugos sistemos institucija;</text:p>
        <text:p text:style-name="P646">2) sumažinamas karių skaičius, pertvarkomas dalinys, tarnyba ar kita krašto apsaugos sistemos institucija ir (arba) kai nėra laisvų kario laipsnį ir kvalifikaciją atitinkančių pareigų;</text:p>
        <text:p text:style-name="P647">3) karys nepakluso teisėtam įsakymui, savavališkai pasišalino iš tarnybos ar nevykdo pareigų, į kurias jis paskirtas (perkeltas);</text:p>
        <text:p text:style-name="P648">4) karys drausmės statuto numatytais atvejais pažeidė tarnybos drausmę ar neatliko savo pareigų;</text:p>
        <text:p text:style-name="P649">5) paaiškėja ir nustatoma, kad karys negali atlikti pareigų dėl sveikatos būklės;</text:p>
        <text:p text:style-name="P650">6) paaiškėja ir nustatoma, kad karys neturi reikiamos kvalifikacijos, arba šio įstatymo 35 straipsnio nustatyta tvarka karys atestuotas kaip netinkamas tarnybai;</text:p>
        <text:p text:style-name="P651">7) nustatyta, kad karys tarnybos metu buvo neblaivus ar apsvaigęs nuo narkotinių, psichotropinių ar toksinių medžiagų;</text:p>
        <text:p text:style-name="P652">8) tarnybos ar ne tarnybos metu karys padarė kario vardą žeminančių teisės pažeidimų;</text:p>
        <text:p text:style-name="P653">9) dėl savo kaltės karys neteko pasitikėjimo atlikti jam pavestas tarnybos pareigas, susijusias su<text:s/>piniginių lėšų ar materialinių vertybių apskaita, saugojimu, priėmimu, išdavimu ar transportavimu;</text:p>
        <text:p text:style-name="P654">10) karys neteko pasitikėjimo, ir įstatymų įgaliotos institucijos ar pareigūnai motyvuotai reikalauja atleisti jį iš tarnybos arba motyvuotai nerekomenduoja<text:s/>išduoti (siūlo panaikinti) leidimą kariui naudotis valstybės ir tarnybos paslaptimis esančia informacija, kai to reikalauja jo einamos pareigos ir nėra kitų su tokios informacijos naudojimu nesusijusių pareigų, į kurias karį galima perkelti;</text:p>
        <text:p text:style-name="P655">11) karys dėl<text:s/>neatsargumo atskleidžia valstybės ar tarnybos paslaptis;</text:p>
        <text:p text:style-name="P656"><text:span text:style-name="T657">12) ne žemesnio kaip</text:span><text:span text:style-name="T658"><text:s/></text:span><text:span text:style-name="T659">dalinio vado (karinio viršininko) teikimu kariuomenės vadas nusprendžia ir krašto apsaugos ministras sutinka su motyvais, kad dėl tarnybos interesų karį atleisti būtina;</text:span></text:p>
        <text:p text:style-name="P660">13) jo<text:s/>sirgimo (laikinojo nedarbingumo) trukmė ilgesnė kaip 122 kalendorinės dienos, jeigu susirgimas nesusijęs su sužeidimu ar suluošinimu atliekant tiesiogines tarnybos pareigas.</text:p>
        <text:p text:style-name="P661">3. Kariai, atleidžiami iš profesinės karo tarnybos pagal šio straipsnio 1 dalies 1<text:s/>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62">4. Teisę nutraukti profesinės karo tarnybos sutartį šiame straipsnyje numatytais pagrindais turi krašto apsaugos ministras arba<text:s/>jo įgalioti kariuomenės vadas bei kiti vadai ar pareigūnai.</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Condition1=101294&amp;Condition2=" office:target-frame-name="_top" xlink:show="replace"><text:span text:style-name="T670">VIII-1668</text:span></text:a><text:span text:style-name="T671">, 00.05.09, Žin., 2000, Nr.42-1194 (00.05.24)</text:span></text:p>
        <text:p text:style-name="PlainText"><text:span text:style-name="T672">Nr.<text:s/></text:span><text:a xlink:href="http://www3.lrs.lt/cgi-bin/preps2?a=187137&amp;b=" office:target-frame-name="_top" xlink:show="replace"><text:span text:style-name="T673">IX-1072</text:span></text:a><text:span text:style-name="T674">, 2002-09-12, Žin., 2002, Nr. 95-4084 (2002-10-02)</text:span></text:p>
        <text:p text:style-name="P675"/>
        <text:p text:style-name="P676">39 straipsnis. Profesinės karo tarnybos sutarties nutraukimo ne dėl kario kaltės sąlygos</text:p>
        <text:p text:style-name="P677"><text:span text:style-name="T678">1. Krašto apsaugos ministerijos ar kariuomenės vadovybė savo iniciatyva arba valia, jei nėra kario kaltės (šio įstatymo 38 straipsnio 2 dalies 1, 2, 5, 6, 12 ir 13</text:span><text:span text:style-name="T679"><text:s/></text:span><text:span text:style-name="T680">punktai), gali nutraukti p</text:span><text:span text:style-name="T681">rofesinės karo tarnybos sutartį karį įspėjusi ne mažiau kaip prieš du mėnesius arba ir neįspėjusi, tačiau išmokėdama kariui 40 straipsnio 3 dalyje nustatytą papildomą kompensaciją.</text:span></text:p>
        <text:p text:style-name="P682">2. Profesinės karo tarnybos sutarties 38 straipsnio 2 dalies 1, 2, 5, 6 ir<text:s/>12 punktuose nustatytais atvejais negalima nutraukti ir kario iš karo tarnybos atleisti jo sirgimo (laikinojo nedarbingumo) metu, jeigu sirgimo laikotarpis ne ilgesnis kaip 4 mėnesiai.</text:p>
        <text:p text:style-name="P683">3. Šio įstatymo 38 straipsnio 1 dalies 1, 2, 3, 4, 8 ir 9 punktuose ir<text:s/>2 dalies 3, 7, 8 ir 13 punktuose numatytais atvejais profesinės karo tarnybos sutartis gali būti nutraukta bei karys atleistas iš karo tarnybos ir jo ligos (laikinojo nedarbingumo) metu.</text:p>
        <text:p text:style-name="P684">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685">Straipsnio pakeitimai:</text:p>
        <text:p text:style-name="P686"><text:span text:style-name="T687">Nr.<text:s/></text:span><text:a xlink:href="http://www3.lrs.lt/cgi-bin/preps2?Condition1=84376&amp;Condition2=" office:target-frame-name="_top" xlink:show="replace"><text:span text:style-name="T688">VIII-1289</text:span></text:a><text:span text:style-name="T689">, 99.07.07, Žin., 1999, Nr.64-2069 (99.07.23)</text:span></text:p>
        <text:p text:style-name="P690"><text:span text:style-name="T691">Nr.<text:s/></text:span><text:a xlink:href="http://www3.lrs.lt/cgi-bin/preps2?Condition1=101294&amp;Condition2=" office:target-frame-name="_top" xlink:show="replace"><text:span text:style-name="T692">VIII-1668</text:span></text:a><text:span text:style-name="T693">, 00.05</text:span><text:span text:style-name="T694">.09, Žin., 2000, Nr.42-1194 (00.05.24)</text:span></text:p>
        <text:p text:style-name="P695"/>
        <text:p text:style-name="P696">40 straipsnis. Išeitinė pašalpa atleidžiant karį iš tarnybos<text:s/></text:p>
        <text:p text:style-name="P697"><text:span text:style-name="T698">1. Kai profesinės karo tarnybos sutartis nutraukiama vadovybės iniciatyva</text:span><text:span text:style-name="T699"><text:s/></text:span><text:span text:style-name="T700">arba valia ne dėl kario kaltės (šio įstatymo 38 straipsnio 2 dalies 1, 2, 5, 6,<text:s/></text:span><text:span text:style-name="T701">12, 13 punktai), kai profesinės karo tarnybos kariui sukanka šio įstatymo nustatytas išleidimo į atsargą amžius (šio įstatymo 38 straipsnio 1 dalies 7 punktas), taip pat kai baigiasi terminuota profesinės karo tarnybos sutartis, o išleidžiamas į atsargą ka</text:span><text:span text:style-name="T702">rys neturi teisės į kario valstybinę pensiją, jam išmokama išeitinė pašalpa. Išeitinės pašalpos dydis priklauso nuo kario tarnybos krašto apsaugos sistemoje stažo:</text:span></text:p>
        <text:p text:style-name="P703">1) turinčiam iki 5 metų stažą - 1 mėnesio tarnybinio atlyginimo dydžio;</text:p>
        <text:p text:style-name="P704">2) turinčiam didesnį<text:s/>kaip 5 metų stažą - 2 mėnesių tarnybinių atlyginimų dydžio;</text:p>
        <text:p text:style-name="P705">3) turinčiam didesnį kaip 10 metų stažą - 3 mėnesių tarnybinių atlyginimų dydžio;</text:p>
        <text:p text:style-name="P706">4) turinčiam didesnį kaip 15 metų stažą - 4 mėnesių tarnybinių atlyginimų dydžio.</text:p>
        <text:p text:style-name="P707"><text:span text:style-name="T708">2. Kai profesinės karo tarnybos</text:span><text:span text:style-name="T709"><text:s/>sutartis nutraukiama vadovybės iniciatyva arba valia</text:span><text:span text:style-name="T710"><text:s/></text:span><text:span text:style-name="T711">ne dėl kario kaltės (šio įstatymo 38 straipsnio 2 dalies 1, 2, 5, 6, 12, 13 punktai), tačiau išleidžiamas į atsargą karys turi teisę į</text:span><text:span text:style-name="T712"><text:s/></text:span><text:span text:style-name="T713">kario valstybinę pensiją, jam išmokama 2 mėnesių tarnybinių atlygin</text:span><text:span text:style-name="T714">imų dydžio išeitinė pašalpa neatsižvelgiant į tarnybos krašto apsaugos sistemoje stažą.</text:span></text:p>
        <text:p text:style-name="P71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16">4. Nustatant šio straipsnio 1-2 dalyse nurodytas išmokas, skaičiuojamas tik tiesioginės tarnybos krašto apsaugos sistemoje laikas (be užskaitų).</text:p>
        <text:p text:style-name="P717">Straipsnio pakeitimai:</text:p>
        <text:p text:style-name="P718"><text:span text:style-name="T719">Nr.<text:s/></text:span><text:a xlink:href="http://www3.lrs.lt/cgi-bin/preps2?Condition1=84376&amp;Condition2=" office:target-frame-name="_top" xlink:show="replace"><text:span text:style-name="T720">VIII-1289</text:span></text:a><text:span text:style-name="T721">, 99.07.07, Žin., 1999, Nr.64-2069 (99.07.23)</text:span></text:p>
        <text:p text:style-name="P722"><text:span text:style-name="T723">Nr.<text:s/></text:span><text:a xlink:href="http://www3.lrs.lt/cgi-bin/preps2?Condition1=101294&amp;Condition2=" office:target-frame-name="_top" xlink:show="replace"><text:span text:style-name="T724">VIII-1668</text:span></text:a><text:span text:style-name="T725">, 00.05.09, Žin., 2000, Nr.42-1194 (00.05.24)</text:span></text:p>
        <text:p text:style-name="P726"/>
        <text:p text:style-name="P727">41 straipsnis. Karių laipsnių ir pareigų derinimas</text:p>
        <text:p text:style-name="P728"><text:span text:style-name="T729">1. Krašto apsaugos ministras, atsižvelgdamas į kariuomenės vado pasiūlymus</text:span><text:span text:style-name="T730">, nustato struktūrinių vienetų pareigybių (etatų) sąrašus ir kokius karinius laipsnius turintys kariai gali būti paskirti į pareigybių sąrašuose nustatytas atitinkamas pareigas.</text:span></text:p>
        <text:p text:style-name="P731">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32">3. Į pareigybių sąrašuose nustatytas karių pareigas draudžiama priimti civilius, įskaitant ir atsargos karius.</text:p>
        <text:p text:style-name="P733"/>
        <text:p text:style-name="P734">42 straipsnis. Profesinės karo tarnybos kario perkėlimas į kitą tarnybos vietą, kitas<text:s/></text:p>
        <text:p text:style-name="P735">pareigas ar laikinąjį rezervą</text:p>
        <text:p text:style-name="P736">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37">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738">3. Karininkas krašto apsaugos ministro įsakymu gali būti paskirtas atlikti karo tarnybą atašė atstovybėje, tarptautinėje karinėje ar gynybos institucijoje arba šių institucijų įsteigtose struktūrose ne ilgiau kaip 3 metams.</text:p>
        <text:p text:style-name="P739">4. Jeigu profesinės karo tarnybos karininkas krašto apsaugos ministro teikimu paskiriamas Šaulių sąjungos vadu, jo pirmuoju pavaduotoju ar pavaduotoju, jis gali atlikti profesinę karo tarnybą šioje sąjungoje iki 3 metų.</text:p>
        <text:p text:style-name="P740">5.<text:s/>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41">6. Jeigu kario ilgiau kaip 60 dienų dėl ligos nėra tarnyboje, jis gali būti atleistas iš pareigų, kurias ėjo iki ligos, ir perkeltas į laikinąjį profesinės karo tarnybos personalo rezervą, ligos laikotarpiu nekeičiant apmokėjimo sąlygų.</text:p>
        <text:p text:style-name="P742">7. Laikinojo profesinės karo tarnybos personalo rezervo nuostatus tvirtina krašto apsaugos ministras.</text:p>
        <text:p text:style-name="P743"><text:span text:style-name="T744">8. Kai karys netenka leidimo naudotis valstybės paslaptimi esančia informacija ir atlikti su<text:s/></text:span><text:span text:style-name="T745">tokios informacijos naudojimu susijusių pareigų, jis gali būti</text:span><text:span text:style-name="T746"><text:s/></text:span><text:span text:style-name="T747">perkeliamas į kitas su tokios informacijos naudojimu nesusijusias pareigas, jeigu tokios yra.</text:span></text:p>
        <text:p text:style-name="P748">Straipsnio pakeitimai:</text:p>
        <text:p text:style-name="P749"><text:span text:style-name="T750">Nr.<text:s/></text:span><text:a xlink:href="http://www3.lrs.lt/cgi-bin/preps2?Condition1=101294&amp;Condition2=" office:target-frame-name="_top" xlink:show="replace"><text:span text:style-name="T751">VIII-1668</text:span></text:a><text:span text:style-name="T752">, 00.05.09, Žin., 2000, Nr.42-1194 (00.05.24)</text:span></text:p>
        <text:p text:style-name="P753"/>
        <text:p text:style-name="P754">43 straipsnis. Profesinės karo tarnybos kario nušalinimas nuo pareigų</text:p>
        <text:p text:style-name="P755">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56">Straipsnio pakeitimai:</text:p>
        <text:p text:style-name="P757"><text:span text:style-name="T758">Nr.<text:s/></text:span><text:a xlink:href="http://www3.lrs.lt/cgi-bin/preps2?Condition1=84376&amp;Condition2=" office:target-frame-name="_top" xlink:show="replace"><text:span text:style-name="T759">VIII-1289</text:span></text:a><text:span text:style-name="T760">, 99.07.07, Žin., 1999, Nr.64-2069 (99.07.23)</text:span></text:p>
        <text:p text:style-name="P761"/>
        <text:p text:style-name="P762">44 straipsnis. Kario parengimo išlaidų grąžinimas</text:p>
        <text:p text:style-name="P763">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text:s/>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764">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765">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66">4. Šio straipsnio 2 dalyje nurodytos išlaidos neišieškomos, jei karys krašto apsaugos ministro sutikimu nutraukia profesinės karo tarnybos sutartį prieš terminą<text:s/>dėl pripažintų svarbių ir nuo kario valios nepriklausančių bei nepašalinamų aplinkybių.</text:p>
        <text:p text:style-name="P767">5. Nutraukdamas profesinės karo tarnybos kario ar kario savanorio sutartį prieš terminą, karys privalo atlyginti jam išduotos karinės aprangos likutinę vertę, išskyrus<text:s/>atvejus, kai jis išleidžiamas į atsargą paliekant teisę nešioti uniformą.</text:p>
        <text:p text:style-name="P768"/>
        <text:p text:style-name="P769">45 straipsnis. Profesinės karo tarnybos karių išleidimas į atsargą</text:p>
        <text:p text:style-name="P770">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71">2. Kai profesinės karo tarnybos sutartis nutraukiama dėl invalidumo (šio įstatymo 38 straipsnio 1 dalies 9 punktas) ir sveikatos būklės (šio įstatymo 38 straipsnio 2 dalies 5 punktas), karys atleidžiamas iš pareigų ir ne vėliau kaip per 28 dienas iš<text:s/>profesinės karo tarnybos išleidžiamas į atsargą.</text:p>
        <text:p text:style-name="P772">3. Karys per laikotarpį nuo jo atleidimo iš pareigų iki išleidimo į atsargą perduoda savo pareigas. Už šį laikotarpį jam mokamas kario tarnybinis atlyginimas.</text:p>
        <text:p text:style-name="P773">4. Į atsargą profesinės karo tarnybos kariai, išskyrus nurodytus šio straipsnio 5 ir 6 dalyse, išleidžiami sukakę:</text:p>
        <text:p text:style-name="P774"><text:span text:style-name="T775">1) žemesnio negu viršilos (laivūno) laipsnio - 35 metus;</text:span></text:p>
        <text:p text:style-name="P776"><text:span text:style-name="T777">2) nuo viršilos (laivūno) iki vyresniojo puskarininkio imtinai - 50 metų;</text:span></text:p>
        <text:p text:style-name="P778">3) leitenantai - 35 metus;</text:p>
        <text:p text:style-name="P779">4) vyresnieji leitenantai - 40<text:s/>metų;</text:p>
        <text:p text:style-name="P780">5) kapitonai (kapitonai leitenantai) - 43 metus;</text:p>
        <text:p text:style-name="P781">6) majorai (komandorai leitenantai) - 46 metus;</text:p>
        <text:p text:style-name="P782">7) pulkininkai leitenantai (komandorai) - 50 metų;</text:p>
        <text:p text:style-name="P783">8) pulkininkai (jūrų kapitonai) - 53 metus;</text:p>
        <text:p text:style-name="P784">9) generolai (admirolai) - 58 metus.</text:p>
        <text:p text:style-name="P785">5. Kariai gydytojai,<text:s/>krašto apsaugos sistemoje einantys gydytojo (karo gydytojo) pareigas, neatsižvelgiant į jų turimą laipsnį, išleidžiami į atsargą sukakę 60 metų.</text:p>
        <text:p text:style-name="P786">6. Profesinės karo tarnybos kariai, kurie eina karinių specialistų pareigas pagal krašto apsaugos ministro įsakymu patvirtintą karinių specialybių sąrašą, gali būti išleidžiami į atsargą sukakę 55 metus.</text:p>
        <text:p text:style-name="P787">Straipsnio pakeitimai:</text:p>
        <text:p text:style-name="P788"><text:span text:style-name="T789">Nr.<text:s/></text:span><text:a xlink:href="http://www3.lrs.lt/cgi-bin/preps2?Condition1=84376&amp;Condition2=" office:target-frame-name="_top" xlink:show="replace"><text:span text:style-name="T790">VIII-1289</text:span></text:a><text:span text:style-name="T791">, 99.07.07, Žin., 1999, Nr.64-2069 (99.07.23)</text:span></text:p>
        <text:p text:style-name="P792"/>
        <text:p text:style-name="P793">46 straipsnis. Karių, sukakusių išleidimo iš profesinės karo tarnybos į atsargą amžių,<text:s/></text:p>
        <text:p text:style-name="P794">tarnybos pratęsimas<text:s/></text:p>
        <text:p text:style-name="P795">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796">Straipsnio pakeitimai:</text:p>
        <text:p text:style-name="P797"><text:span text:style-name="T798">Nr.<text:s/></text:span><text:a xlink:href="http://www3.lrs.lt/cgi-bin/preps2?Condition1=84376&amp;Condition2=" office:target-frame-name="_top" xlink:show="replace"><text:span text:style-name="T799">VIII-1289</text:span></text:a><text:span text:style-name="T800">, 99.07.07, Žin., 1999, Nr.64-2069 (99.07.23)</text:span></text:p>
        <text:p text:style-name="P801"/>
        <text:p text:style-name="P802">47 straipsnis. Dimisija</text:p>
        <text:p text:style-name="P803">1. Dimisija yra buvusio tikrosios karo tarnybos ar atsargos kario, kuris dėl amžiaus ar sveikatos visam laikui yra atleistas nuo karo prievolės, statusas.</text:p>
        <text:p text:style-name="P804">2. Į dimisiją perkeliami:</text:p>
        <text:p text:style-name="P805">1) profesinės karo tarnybos kariai išleidžiant juos į atsargą, jeigu išleidimo į atsargą metu jie jau yra sukakę 60 metų;</text:p>
        <text:p text:style-name="P806">2) atsargos karininkai ir generolai (admirolai) - buvę profesinės karo tarnybos kariai - sukakę 60 metų;</text:p>
        <text:p text:style-name="P807">3) individualiojo rezervo įskaitoje esantys gydytojai (karo gydytojai), sukakę 60 metų;</text:p>
        <text:p text:style-name="P808">4) kiti individualiojo rezervo įskaitoje esantys kariai, sukakę 55 metus;</text:p>
        <text:p text:style-name="P809">5) dėl sveikatos būklės tapę netinkami mobilizacijai aktyviojo ar individualiojo rezervo įskaitoje esantys kariai, neatsižvelgiant į amžių.</text:p>
        <text:p text:style-name="P810">3. Perkelti į dimisiją atsargos kariai išbraukiami iš aktyviojo ar individualiojo rezervo tarnybos įskaitos ir į tikrąją karo tarnybą mobilizacijos atveju nešaukiami.</text:p>
        <text:p text:style-name="P811"/>
        <text:p text:style-name="P812">*48 straipsnis. Karo tarnybos ginčai ir<text:s/>jų sprendimas</text:p>
        <text:p text:style-name="P813">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14"><text:span text:style-name="T815">*</text:span><text:span text:style-name="T816">2. Jei iš profesinės karo tarnybos ar kario savanorio tarnybos atleistas asmuo laiko savo atleidimą neteisėtu, Kariuomenės d</text:span><text:span text:style-name="T817">rausmės statuto nustatytomis sąlygomis ir tvarka jis gali atleidimą apskųsti aukštesniajam vadui ar pareigūnui iki krašto apsaugos ministro imtinai. Krašto apsaugos ministro sprendimas gali būti skundžiamas teismui per 1 mėnesį nuo sprendimo gavimo ar pran</text:span><text:span text:style-name="T818">ešimo apie jį dienos. Atleidimo iš profesinės karo tarnybos ar kario savanorio tarnybos pagal šio įstatymo 38 straipsnio 1 dalyje numatytus pagrindus bei atleidimo iš profesinės karo tarnybos ar kario savanorio tarnybos pagal 38 straipsnio 2 dalies 10 ir 1</text:span><text:span text:style-name="T819">2 punktuose numatytus pagrindus, kai profesinės karo tarnybos ar kario savanorio tarnybos sutartis turėjo būti nutraukiama, atvejais teismui gali būti paduotas skundas tik dėl teisės aktų nustatytos atleidimo tvarkos pažeidimo.</text:span></text:p>
        <text:p text:style-name="P820">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21">4. Jeigu asmuo buvo atleistas iš profesinės karo tarnybos esant šio įstatymo numatytam pagrindui, tačiau teismas nustato, kad buvo pažeista teisės aktų nustatyta atleidimo<text:s/>tvarka, teismas negali grąžinti jo į profesinę karo tarnybą ar pakeisti jo atleidimo iš tarnybos pagrindo, tačiau gali priteisti atleistam iš profesinės karo tarnybos asmeniui iki 3 mėnesių tarnybinių atlyginimų dydžio piniginę kompensaciją nepaisant to,<text:s/>ar šiam asmeniui priklausė ir buvo išmokėta išeitinė pašalpa.</text:p>
        <text:p text:style-name="P822"/>
        <text:p text:style-name="P823"><text:span text:style-name="T824">*Pastaba.<text:s/></text:span><text:span text:style-name="T825">Lietuvos Respublikos krašto apsaugos sistemos organizavimo ir karo tarnybos įstatymo<text:s/></text:span><text:span text:style-name="T826">48 straipsnio 2 dalies nuostata,<text:s/></text:span><text:span text:style-name="T827">kad atleidimo iš profesinės karo tarnybos ar kario savanorio tarn</text:span><text:span text:style-name="T828">ybos pagal šio įstatymo 38 straipsnio 1 dalyje numatytus pagrindus bei atleidimo iš profesinės karo tarnybos ar kario savanorio tarnybos pagal 38 straipsnio 2 dalies 10 ir 12 punktuose numatytus pagrindus, kai profesinės karo tarnybos ar kario savanorio ta</text:span><text:span text:style-name="T829">rnybos sutartis turėjo būti nutraukiama, atvejais teismui gali būti paduotas skundas tik dėl teisės aktų nustatytos atleidimo tvarkos pažeidimo,<text:s/></text:span><text:span text:style-name="T830">prieštarauja Lietuvos Respublikos Konstitucijos 30 straipsnio 1 daliai, 109 straipsnio 1 daliai, konstituciniam</text:span><text:span text:style-name="T831"><text:s/>teisinės valstybės principui.</text:span></text:p>
        <text:p text:style-name="P832">Straipsnio pakeitimai:</text:p>
        <text:p text:style-name="P833"><text:span text:style-name="T834">Nr.<text:s/></text:span><text:a xlink:href="http://www3.lrs.lt/cgi-bin/preps2?Condition1=84376&amp;Condition2=" office:target-frame-name="_top" xlink:show="replace"><text:span text:style-name="T835">VIII-1289</text:span></text:a><text:span text:style-name="T836">, 99.07.07, Žin., 1999, Nr.64-2069 (99.07.23)</text:span></text:p>
        <text:p text:style-name="P837"><text:span text:style-name="T838">Lietuvos Respublikos Konstitucinis Teismas,<text:s/></text:span><text:a xlink:href="http://www3.lrs.lt/cgi-bin/preps2?Condition1=170759&amp;Condition2=" office:target-frame-name="_top" xlink:show="replace"><text:span text:style-name="T839">Nut</text:span><text:bookmark-start text:name="_Hlt13623157"/><text:span text:style-name="T840">a</text:span><text:bookmark-end text:name="_Hlt13623157"/><text:span text:style-name="T841">rimas</text:span></text:a></text:p>
        <text:p text:style-name="P842">2002-07-02, Žin., 2002, Nr. 69-2832 (2002-07-05)</text:p>
        <text:p text:style-name="P843"/>
        <text:p text:style-name="P844">49 straipsnis. Profesinės karo tarnybos karių kvalifikacijos kėlimo užsienyje sąlygos</text:p>
        <text:p text:style-name="P845">1. Karių atrankos stažuotei ar mokymuisi užsienyje tvarką nustato krašto apsaugos ministras.</text:p>
        <text:p text:style-name="P846">2. Karių, pasiųstų stažuoti ar mokytis užsienyje, tarnybos ir aprūpinimo stažuotės ar mokymosi užsienyje laikotarpiu sąlygas nustato Vyriausybė arba jos įgaliota institucija.</text:p>
        <text:p text:style-name="P847">3. Kariai, pasiųsti stažuoti ar mokytis į užsienį ilgiau kaip 3 mėnesiams, gali būti iš einamų pareigų perkelti į laikinąjį profesinės karo tarnybos personalo rezervą.</text:p>
        <text:p text:style-name="P848"/>
        <text:p text:style-name="P849">50 straipsnis. Pažymėjimas apie išleidžiamo į atsargą ar dimisiją kario tarnybą</text:p>
        <text:p text:style-name="P850">1. Kiekvienam kariui, kuris išleidžiamas į<text:s/>atsargą ar perkeliamas į dimisiją baigęs privalomąją ar profesinę karo tarnybą arba atleidžiamas iš profesinės karo tarnybos šio įstatymo numatytais atvejais, išduodamas pažymėjimas, liudijantis jo atliktą tarnybą, jos įvertinimą ir statusą tarnybą baigus.<text:s/>Pažymėjimo turinį, formą ir išdavimo tvarką nustato krašto apsaugos ministras.</text:p>
        <text:p text:style-name="P851">2. Kario, atlikusio tarnybą be šio straipsnio 3 ir 4 dalyse nurodytų drausmės ir teisės pažeidimų, pažymėjime įrašoma, kad jis išleidžiamas į atsargą (perkeliamas į dimisiją) atlikęs tarnybą garbingai.</text:p>
        <text:p text:style-name="P852">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53">4. Kario, kuris atleidžiamas iš tarnybos dėl drausmės pažeidimo, pažymėjime įrašomi žodžiai „atleistas dėl drausmės pažeidimo“.</text:p>
        <text:p text:style-name="P854">5. Kario, kuris atleidžiamas iš tarnybos dėl šio įstatymo 38 straipsnio<text:s/>1 dalies 1, 2, 3, 5 ir 6 punktuose numatytų priežasčių, pažymėjime įrašomi žodžiai "atleistas dėl įstatymo pažeidimo“.</text:p>
        <text:p text:style-name="P855">6. Karininkams, puskarininkiams ir kariams savanoriams, kurių pažymėjimuose yra šio straipsnio 4 ir 5 dalyse numatyti įrašai, nesuteikiama teisė iškilmingomis progomis nešioti atsargos kario uniformą.</text:p>
        <text:p text:style-name="P856">Straipsnio pakeitimai:</text:p>
        <text:p text:style-name="P857"><text:span text:style-name="T858">Nr.<text:s/></text:span><text:a xlink:href="http://www3.lrs.lt/cgi-bin/preps2?Condition1=84376&amp;Condition2=" office:target-frame-name="_top" xlink:show="replace"><text:span text:style-name="T859">VIII-1289</text:span></text:a><text:span text:style-name="T860">, 99.07.07, Žin., 1999, Nr.64-2069 (99.07.23)</text:span></text:p>
        <text:p text:style-name="P861"/>
        <text:p text:style-name="P862">51 straipsnis. Tarnybos ypatumai karo metu</text:p>
        <text:p text:style-name="P863">1. Karo metu kariams taikomas karo padėties įstatymas ir kiti ypatingiems atvejams priimti įstatymai bei kiti teisės aktai.</text:p>
        <text:p text:style-name="P864">2. Karo padėties, karo ir mobilizacijos atvejais karo tarnybos trukmė neribojama.</text:p>
        <text:p text:style-name="P865"/>
        <text:p text:style-name="P866">PENKTASIS SKIRSNIS</text:p>
        <text:p text:style-name="P867">KARIŲ LAIPSNIAI<text:s/>IR JŲ SUTEIKIMO TVARKA</text:p>
        <text:p text:style-name="P868"/>
        <text:p text:style-name="P869">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870">2. Kariai pagal turimus laipsnius yra:</text:p>
        <text:p text:style-name="P871">1) kareiviai, jūreiviai;</text:p>
        <text:p text:style-name="P872">2) seržantai;</text:p>
        <text:p text:style-name="P873">3) puskarininkiai;</text:p>
        <text:p text:style-name="P874">4) jaunesnieji karininkai;</text:p>
        <text:p text:style-name="P875">5) vyresnieji karininkai;</text:p>
        <text:p text:style-name="P876">6) generolai, admirolai.<text:s/></text:p>
        <text:p text:style-name="P877"/>
        <text:p text:style-name="P878">3. Nustatomi šie karių laipsniai:</text:p>
        <text:p text:style-name="P879">Sausumos ir karinių oro pajėgų karių<text:s/><text:tab/><text:tab/>Karinių jūrų pajėgų karių</text:p>
        <text:p text:style-name="P880">1) kareivių ir jūreivių</text:p>
        <text:p text:style-name="P881">eilinis<text:s/><text:tab/><text:tab/><text:tab/><text:tab/>jūreivis</text:p>
        <text:p text:style-name="P882">grandinis<text:s/><text:tab/><text:tab/><text:tab/><text:tab/>grandinis</text:p>
        <text:p text:style-name="P883">2) seržantų ir viršilų<text:s/></text:p>
        <text:p text:style-name="P884">jaunesnysis seržantas<text:s/><text:tab/><text:tab/><text:tab/>jaunesnysis seržantas</text:p>
        <text:p text:style-name="P885">seržantas<text:s/><text:tab/><text:tab/><text:tab/><text:tab/>seržantas</text:p>
        <text:p text:style-name="P886">vyresnysis seržantas<text:s/><text:tab/><text:tab/><text:tab/>vyresnysis seržantas</text:p>
        <text:p text:style-name="P887">viršila<text:s/><text:tab/><text:tab/><text:tab/><text:tab/>laivūnas</text:p>
        <text:p text:style-name="P888">3) puskarininkių</text:p>
        <text:p text:style-name="P889">jaunesnysis puskarininkis<text:s/><text:tab/><text:tab/><text:tab/>jaunesnysis puskarininkis</text:p>
        <text:p text:style-name="P890">puskarininkis<text:s/><text:tab/><text:tab/><text:tab/><text:tab/>puskarininkis</text:p>
        <text:p text:style-name="P891">vyresnysis puskarininkis<text:s/><text:tab/><text:tab/><text:tab/>vyresnysis puskarininkis</text:p>
        <text:p text:style-name="P892">4) jaunesniųjų karininkų</text:p>
        <text:p text:style-name="P893">leitenantas<text:s/><text:tab/><text:tab/><text:tab/><text:tab/>leitenantas</text:p>
        <text:p text:style-name="P894">vyresnysis leitenantas<text:s/><text:tab/><text:tab/><text:tab/>vyresnysis leitenantas</text:p>
        <text:p text:style-name="P895">kapitonas<text:s/><text:tab/><text:tab/><text:tab/><text:tab/>kapitonas leitenantas<text:s/></text:p>
        <text:p text:style-name="P896">5) vyresniųjų karininkų</text:p>
        <text:p text:style-name="P897">majoras<text:s/><text:tab/><text:tab/><text:tab/><text:tab/>komandoras leitenantas</text:p>
        <text:p text:style-name="P898">pulkininkas leitenantas<text:s/><text:tab/><text:tab/><text:tab/>komandoras</text:p>
        <text:p text:style-name="P899">pulkininkas<text:s/><text:tab/><text:tab/><text:tab/><text:tab/>jūrų kapitonas</text:p>
        <text:p text:style-name="P900">6) generolų ir admirolų</text:p>
        <text:p text:style-name="P901">brigados generolas<text:s/><text:tab/><text:tab/><text:tab/><text:tab/>flotilės admirolas</text:p>
        <text:p text:style-name="P902">generolas majoras<text:s/><text:tab/><text:tab/><text:tab/><text:tab/>kontradmirolas</text:p>
        <text:p text:style-name="P903">generolas leitenantas<text:s/><text:tab/><text:tab/><text:tab/>viceadmirolas<text:s/></text:p>
        <text:p text:style-name="P904"/>
        <text:p text:style-name="P905">4. Karių laipsniai gali būti suteikiami tik kariuomenės ir kitų krašto apsaugos sistemos profesinės, privalomosios pradinės karo tarnybos ir aktyviojo rezervo kariams ir tik laikantis šio įstatymo nustatytų sąlygų bei tvarkos.</text:p>
        <text:p text:style-name="P906"/>
        <text:p text:style-name="P907">53 straipsnis. Pirmojo laipsnio suteikimas kariui</text:p>
        <text:p text:style-name="P908">1. Pirmasis eilinio (jūreivio) laipsnis kariui suteikiamas pradedant tarnybą.</text:p>
        <text:p text:style-name="P909">2. Pirmasis suteikiamas karininko laipsnis yra leitenanto laipsnis.</text:p>
        <text:p text:style-name="P910">3. Pirmasis karininko laipsnis suteikiamas kariams, baigusiems Lietuvos Respublikos ar užsienio valstybių karinio mokymo įstaigas ir davusiems karininko priesaiką. Šis laipsnis taip pat<text:s/>suteikiamas asmenims, baigusiems universitetą ar jam prilygintą aukštąjį mokslą ne žemesniu kaip bakalauro ar jam prilygintu laipsniu bei karininkų kursus.</text:p>
        <text:p text:style-name="P911">4. Baigusiems karininkų kursus ir stojantiems į profesinę karo tarnybą arba atliekantiems profesinę<text:s/>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12">5. Karo kapelionui vietoj pirmojo leitenanto laipsnio gali būti suteiktas aukštesnis kapitono (kapitono leitenanto) laipsnis.</text:p>
        <text:p text:style-name="P913">Straipsnio pakeitimai:</text:p>
        <text:p text:style-name="P914"><text:span text:style-name="T915">Nr.<text:s/></text:span><text:a xlink:href="http://www3.lrs.lt/cgi-bin/preps2?Condition1=84376&amp;Condition2=" office:target-frame-name="_top" xlink:show="replace"><text:span text:style-name="T916">VIII-1289</text:span></text:a><text:span text:style-name="T917">, 99.07.07, Žin., 1999, Nr.64-2069 (99.07.23)</text:span></text:p>
        <text:p text:style-name="P918"/>
        <text:p text:style-name="P919">54 straipsnis. Aukštesnių laipsnių suteikimo sąlygos</text:p>
        <text:p text:style-name="P920">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text:s/>krašto apsaugos ministras.</text:p>
        <text:p text:style-name="P921">2. Atrankoje aukštesniam laipsniui gauti taikos metu dalyvauja kariai, ištarnavę profesinėje karo tarnyboje krašto apsaugos sistemoje:</text:p>
        <text:p text:style-name="P922">1) eiliniu, jūreiviu, grandiniu - ne mažiau kaip 3 mėnesius;</text:p>
        <text:p text:style-name="P923">2) jaunesniuoju seržantu, seržantu - ne mažiau kaip 1 metus;</text:p>
        <text:p text:style-name="P924">3) vyresniuoju seržantu, viršila, laivūnu - ne mažiau kaip 2 metus;</text:p>
        <text:p text:style-name="P925">4) jaunesniuoju puskarininkiu, puskarininkiu - ne mažiau kaip 3 metus;</text:p>
        <text:p text:style-name="P926">5) leitenantu - ne mažiau kaip 2 metus;</text:p>
        <text:p text:style-name="P927">6) vyresniuoju leitenantu - ne mažiau kaip 3 metus;</text:p>
        <text:p text:style-name="P928">7) kapitonu, kapitonu leitenantu - ne mažiau kaip 4 metus;</text:p>
        <text:p text:style-name="P929">8) majoru, komandoru leitenantu - ne mažiau kaip 5 metus;</text:p>
        <text:p text:style-name="P930">9) pulkininku leitenantu, komandoru - ne mažiau kaip 5 metus.</text:p>
        <text:p text:style-name="P93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32">4. Vyresniųjų karininkų ir generolų laipsniai suteikiami tik turintiems aukštąjį ir specialųjį karinį išsimokslinimą bei mokantiems bent vieną iš NATO valstybių kalbų kariams.</text:p>
        <text:p text:style-name="P933">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34">6. Brigados generolo (flotilės admirolo) laipsnis suteikiamas pulkininkui (jūrų kapitonui), jį paskyrus kariuomenės vadu;</text:p>
        <text:p text:style-name="P935">7. Generolo majoro (kontradmirolo) laipsnis gali būti suteikiamas kariuomenės vadui, turinčiam brigados generolo (flotilės<text:s/>admirolo) laipsnį ir ištarnavusiam brigados generolu (flotilės admirolu) ne mažiau kaip 1 metus.</text:p>
        <text:p text:style-name="P936">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37">1) lauko (sausumos) pajėgų vadui - kariuomenės vado pavaduotojui, kai jis yra ištarnavęs pulkininku (jūrų kapitonu) ne mažiau kaip 2 metus ir kai sausumos pajėgas sudaro bent dvi brigados, kurių bendras karių skaičius yra ne mažesnis kaip 4000;</text:p>
        <text:p text:style-name="P938">2) karinių jūrų pajėgų vadui, kai jis yra ištarnavęs jūrų kapitonu ne mažiau kaip 3 metus ir karinių jūrų pajėgų vadu ne mažiau kaip 1 metus ir kai<text:s/>jo vadovaujamų pajėgų ne mažesnė kaip dviejų kovinių laivų grupė yra parengta dalyvauti jungtinėse struktūrose kartu su NATO šalių pajėgomis;</text:p>
        <text:p text:style-name="P939">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40">4) Savanorių pajėgų vadui, kai jis yra ištarnavęs pulkininku ( jūrų kapitonu) ne mažiau kaip 3 metus;</text:p>
        <text:p text:style-name="P941">5) krašto apsaugos generaliniam inspektoriui, kai jis yra ištarnavęs pulkininku (jūrų kapitonu) ne mažiau kaip 3 metus.</text:p>
        <text:p text:style-name="P942">9. Kariuomenės vadui, kai jis yra ištarnavęs generolu majoru (kontradmirolu) bent 1 metus, gali būti suteiktas generolo leitenanto<text:s/>(viceadmirolo) laipsnis, jeigu kariuomenės reguliarias sausumos pajėgas sudaro bent 3 brigados, o reguliarias ir Savanorių pajėgas kartu - bent 24 000 karių.</text:p>
        <text:p text:style-name="P943">10. Kariams, išskyrus generolus ir admirolus, aukštesnis karininko laipsnis gali būti suteikiamas,<text:s/>jeigu iki nustatyto išleidimo į atsargą amžiaus pagal suteikiamą laipsnį liko bent 2 metai arba šiam laikotarpiui jo tarnyba pratęsiama šio įstatymo 46 straipsnyje nustatytomis sąlygomis.</text:p>
        <text:p text:style-name="P944">11. Karo metu, atsižvelgdamas į to meto aplinkybes, krašto apsaugos<text:s/>ministras turi teisę nustatyti ginkluotosiose pajėgose kovojantiems kariams kitokias aukštesnių karinių laipsnių suteikimo sąlygas.</text:p>
        <text:p text:style-name="P945">12. Aktyviojo rezervo kariams gali būti suteikiami aukštesni laipsniai, kai šie kariai baigia mokymus pagal kariuomenės vado nustatytas programas.</text:p>
        <text:p text:style-name="P946">13. Individualiojo rezervo ir dimisijos kariams aukštesni laipsniai nesuteikiami.</text:p>
        <text:p text:style-name="P947">14. Lietuvos Respublikos piliečiui, turinčiam kitos valstybės kariuomenės atsargos karininko laipsnį ir priimtam į profesinę karo tarnybą ar įrašomam<text:s/>į kariuomenės aktyviojo rezervo įskaitą, karinis laipsnis suteikiamas atsižvelgiant į krašto apsaugos ministro paskirtos patariamosios komisijos išvadas ir rekomendacijas (įvertinimą, ar karinė kvalifikacija pagal Lietuvos kariuomenės reikalavimus atitinka<text:s/>krašto apsaugos sistemos poreikius).<text:s/></text:p>
        <text:p text:style-name="P948">15. Lietuvos Respublikos piliečiui, turinčiam vidaus reikalų sistemos institucijų ar Valstybės saugumo departamento pareigūno tarnybinį laipsnį ir priimtam į profesinę karo tarnybą ar įrašomam į kariuomenės aktyviojo<text:s/>rezervo įskaitą, karinis laipsnis suteikiamas pagal kariuomenės reikalavimus, neatsižvelgiant į turimą tarnybinį laipsnį.<text:s/></text:p>
        <text:p text:style-name="P949">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50">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951">Straipsnio pakeitimai:</text:p>
        <text:p text:style-name="P952"><text:span text:style-name="T953">Nr.<text:s/></text:span><text:a xlink:href="http://www3.lrs.lt/cgi-bin/preps2?Condition1=84376&amp;Condition2=" office:target-frame-name="_top" xlink:show="replace"><text:span text:style-name="T954">VIII-1289</text:span></text:a><text:span text:style-name="T955">, 99.07.07, Žin., 1</text:span><text:span text:style-name="T956">999, Nr.64-2069 (99.07.23)</text:span></text:p>
        <text:p text:style-name="P957"/>
        <text:p text:style-name="P958">55 straipsnis. Teisė suteikti karių laipsnius</text:p>
        <text:p text:style-name="P959">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60">2. Pulkininko (jūrų kapitono), generolų ir admirolų laipsnius suteikia Respublikos Prezidentas.</text:p>
        <text:p text:style-name="P961">3. Laikydamiesi pagal patvirtintus etatus nustatytų atskirų laipsnių puskarininkių ir viršilų limitų ir krašto apsaugos ministro nustatytų atrankos bei kvalifikacinių reikalavimų, laipsnius tikrosios karo tarnybos kariams suteikia:</text:p>
        <text:p text:style-name="P962">1) iki viršilos imtinai - dalinio vadas, turintis vyresniojo karininko laipsnį;<text:s/></text:p>
        <text:p text:style-name="P963">2) iki vyresniojo puskarininkio imtinai - pagal pavaldumą aukštesnysis vadas, turintis bent pulkininko leitenanto laipsnį;</text:p>
        <text:p text:style-name="P964">3) iki vyresniojo puskarininkio imtinai krašto apsaugos sistemos operatyvinių tarnybų kariams - krašto apsaugos ministro tam įgaliotas pareigūnas.</text:p>
        <text:p text:style-name="P965">4. Laikantis pagal patvirtintus etatus nustatytų atskirų laipsnių karininkų limitų ir krašto apsaugos ministro nustatytų atrankos bei kvalifikacinių reikalavimų, aukštesni karininkų laipsniai kariams (išskyrus šio įstatymo<text:s/>54 straipsnio 12, 14 ir 15 dalyse ir šio straipsnio 5 dalyje numatytus atvejus), krašto apsaugos ministro sudarytai atrankos komisijai rekomendavus ir krašto apsaugos ministrui priėmus sprendimą, suteikiami:</text:p>
        <text:p text:style-name="P966">1) jaunesniųjų karininkų, išskyrus pirmąjį karininko laipsnį, - kariuomenės vado įsakymu;</text:p>
        <text:p text:style-name="P967">2) vyresniųjų karininkų laipsniai iki pulkininko leitenanto (jūrų kapitono) imtinai - krašto apsaugos ministro įsakymu.</text:p>
        <text:p text:style-name="P968">5. Krašto apsaugos sistemos operatyvinių tarnybų kariams aukštesnius karininkų laipsnius iki pulkininko leitenanto (komandoro) imtinai suteikia krašto apsaugos ministras.</text:p>
        <text:p text:style-name="P969">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70">7. Karo kapelionams laipsnius visais atvejais (įskaitant ir nurodytą 53 straipsnio 5 dalyje) suteikia krašto apsaugos ministras, gavęs valstybės pripažintos tradicinės Lietuvoje bažnyčios, paskyrusios karo kapelioną, vadovybės pritarimą.</text:p>
        <text:p text:style-name="P971">Straipsnio pakeitimai:</text:p>
        <text:p text:style-name="P972"><text:span text:style-name="T973">Nr.<text:s/></text:span><text:a xlink:href="http://www3.lrs.lt/cgi-bin/preps2?Condition1=71536&amp;Condition2=" office:target-frame-name="_top" xlink:show="replace"><text:span text:style-name="T974">VIII-1027</text:span></text:a><text:span text:style-name="T975">, 99.01.14, Žin., 1999, Nr.11-246 (99.01.27)</text:span></text:p>
        <text:p text:style-name="P976"><text:span text:style-name="T977">Nr.<text:s/></text:span><text:a xlink:href="http://www3.lrs.lt/cgi-bin/preps2?Condition1=84376&amp;Condition2=" office:target-frame-name="_top" xlink:show="replace"><text:span text:style-name="T978">VIII-1289</text:span></text:a><text:span text:style-name="T979">, 99.07.07, Žin., 1999, Nr.64-2069 (99.07.23)</text:span></text:p>
        <text:p text:style-name="P980"/>
        <text:p text:style-name="P981">56 straipsnis. Laipsnio pažeminimas ar atėmimas</text:p>
        <text:p text:style-name="P982">1. Už tarnybos drausmės pažeidimus Kariuomenės drausmės statuto nustatyta tvarka kario laipsnis gali būti pažemintas. Laipsnį pažeminti turi teisę pareigūnas, pagal pavaldumą aukštesnis už tą, kuris turi teisę<text:s/>atitinkamą laipsnį suteikti. Kariams, kuriems laipsnius suteikti turi teisę krašto apsaugos ministras, teisę pažeminti laipsnį turi krašto apsaugos ministras, o pulkininkams (jūrų kapitonams) ir generolams (admirolams) - Respublikos Prezidentas.</text:p>
        <text:p text:style-name="P983">2. Iki laipsnio pažeminimo kario turėtas laipsnis statutų nustatyta tvarka gali būti grąžintas kariui ne anksčiau kaip po 6 mėnesių, jeigu jo tarnyba vertinama gerai. Į šį terminą neįskaitomas laikas, kai karys neatliko tarnybos dėl atostogų, mokymosi ar ligos. Šio<text:s/>įstatymo 54 straipsnio 2 dalyje nustatytas reikalingas tarnybos laikas aukštesniajam nei grąžintasis laipsniui suteikti skaičiuojamas nuo laipsnio grąžinimo kariui dienos.</text:p>
        <text:p text:style-name="P984">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985">Straipsnio pakeitimai:</text:p>
        <text:p text:style-name="P986"><text:span text:style-name="T987">Nr.<text:s/></text:span><text:a xlink:href="http://www3.lrs.lt/cgi-bin/preps2?Condition1=84376&amp;Condition2=" office:target-frame-name="_top" xlink:show="replace"><text:span text:style-name="T988">VIII-1289</text:span></text:a><text:span text:style-name="T989">, 99.07.07, Žin., 1999, Nr.64-2069 (99.07.23)</text:span></text:p>
        <text:p text:style-name="P990"/>
        <text:p text:style-name="P991">57 straipsnis. Karininkų ir generolų (admirolų) pareigų ėjimo terminai ir rotacija</text:p>
        <text:p text:style-name="P992">1. Lauko pajėgų vadas, karinių oro pajėgų, karinių jūrų pajėgų ir Savanorių pajėgų vadai eina pareigas ne ilgiau kaip 5 metus.</text:p>
        <text:p text:style-name="P99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994">3. Vykdant išskirtinę specialybę turinčių karių rotaciją, paprastai atsižvelgiama į jų turimą specialybę.</text:p>
        <text:p text:style-name="P995">4. Rotacijos sąlygas ir tvarką nustato krašto apsaugos ministras.</text:p>
        <text:p text:style-name="P996"/>
        <text:p text:style-name="P997">58 straipsnis. Karių kvalifikacinės kategorijos</text:p>
        <text:p text:style-name="P998">1. Ypatingų karinių specialybių, kurias nustato krašto apsaugos ministras, karių kvalifikacijai žymėti gali būti įsteigtos kvalifikacinės kategorijos.</text:p>
        <text:p text:style-name="P999">2. Karių kvalifikacines kategorijas įsteigia, jų suteikimo sąlygas ir kvalifikacinius reikalavimus nustato krašto apsaugos ministras.</text:p>
        <text:p text:style-name="P1000"/>
        <text:p text:style-name="P1001">59 straipsnis. Karių atostogos</text:p>
        <text:p text:style-name="P1002">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03">2. Profesinės karo tarnybos karys turi teisę į kasmetines 30 kalendorinių dienų mokamas atostogas.</text:p>
        <text:p text:style-name="P1004">3. Profesinės karo tarnybos kariams kasmetinės atostogos pailginamos atsižvelgiant į tiesiogiai Lietuvos krašto apsaugos sistemoje ištarnautą (be užskaitų) laiką:</text:p>
        <text:p text:style-name="P1005">1) nuo 4 iki 6 metų - 2 kalendorinėmis dienomis;<text:s/></text:p>
        <text:p text:style-name="P1006">2) nuo 6 iki 10 metų - 4 kalendorinėmis dienomis;</text:p>
        <text:p text:style-name="P1007">3) nuo 10 iki 15 metų - 6 kalendorinėmis dienomis;</text:p>
        <text:p text:style-name="P1008">4) daugiau kaip 15 metų - 8 kalendorinėmis dienomis.</text:p>
        <text:p text:style-name="P1009">4. Profesinės karo tarnybos kariams,<text:s/>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10">5. Pagal šio straipsnio 2, 3 ir 4 dalis maksimali bendra atostogų trukmė negali viršyti 40 kalendorinių dienų.</text:p>
        <text:p text:style-name="P1011">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12">7. Esant<text:s/>ypatingam tarnybos reikalui, karį gali atšaukti iš atostogų jį išleidęs arba aukštesnysis vadas (viršininkas).</text:p>
        <text:p text:style-name="P1013">8. Profesinės tarnybos kariams įstatymų nustatytomis sąlygomis gali būti suteikiamos šios tikslinės atostogos:</text:p>
        <text:p text:style-name="P1014">1) nėštumo ir gimdymo;</text:p>
        <text:p text:style-name="P1015">2) vaikui<text:s/>prižiūrėti (kariui motinai; kariui tėvui - tais atvejais, kai vaiko motina mirusi ar dėl ilgalaikės sunkios ligos arba invalidumo negali prižiūrėti vaiko);</text:p>
        <text:p text:style-name="P1016">3) mokymosi;</text:p>
        <text:p text:style-name="P1017">4) nemokamos.</text:p>
        <text:p text:style-name="P1018">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text:s/>laikotarpiu nesinaudoja įstatymų numatytomis atostogų vaiko priežiūrai ir pašalpos teisėmis.</text:p>
        <text:p text:style-name="P1019">10. Mokymosi atostogos gali būti suteikiamos, kai karys su kariuomenės vado ar krašto apsaugos ministro sutikimu mokosi neatsitraukęs nuo tarnybos.</text:p>
        <text:p text:style-name="P1020"><text:span text:style-name="T1021">11. Nemokamas<text:s/></text:span><text:span text:style-name="T1022">atostogas junginio ar kariuomenės rūšies vadas gali suteikti profesinės karo tarnybos kariui iki 15 kalendorinių dienų tik dėl ypatingų asmeninių ar šeiminių aplinkybių.</text:span></text:p>
        <text:p text:style-name="P1023">12. Atostogų laikas įskaitomas į kario tarnybos laiką.</text:p>
        <text:p text:style-name="P1024">13. Paskelbus karo ar nepaprastąją padėtį arba mobilizaciją, atostogaujantys kariai privalo nedelsdami grįžti į savo dalinius.</text:p>
        <text:p text:style-name="P1025">14. Šeimos narių, jų globėjų ar pirmos eilės giminių mirties atveju, taip pat gimus vaikui, privalomosios pradinės karo tarnybos kariui suteikiamos 7 kalendorinių dienų atostogos. Šių atostogų metu kariui mokami dienpinigiai.</text:p>
        <text:p text:style-name="P1026"/>
        <text:p text:style-name="P1027">ŠEŠTASIS SKIRSNIS</text:p>
        <text:p text:style-name="P1028">KARIŲ APRŪPINIMAS</text:p>
        <text:p text:style-name="P1029"/>
        <text:p text:style-name="P1030">60 straipsnis. Karių tarnybiniai atlyginimai, priedai ir išmokos</text:p>
        <text:p text:style-name="P1031">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32">2. Profesinės karo tarnybos kariams tarnybos apmokėjimo tvarką nustato šis įstatymas. Civilių valstybės tarnautojų darbo apmokėjimo sąlygos jiems netaikomos.</text:p>
        <text:p text:style-name="P1033">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 tarnybos krašto apsaugos sistemoje bei Lietuvos Respublikos operatyvinėse tarnybose ištarnauto laiko.</text:p>
        <text:p text:style-name="P103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03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3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37">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38">8. Krašto apsaugos ministras už ypatingą pasižymėjimą tarnyboje gali apdovanoti karius piniginėmis premijomis ar vardinėmis dovanomis.</text:p>
        <text:p text:style-name="P1039">9. Išmokos, šventinės ir kitos premijos, numatytos šio straipsnio 1, 6 ir 8 dalyse, mokamos ar dovanos perkamos iš Krašto apsaugos ministerijai skirtų asignavimų.</text:p>
        <text:p text:style-name="P1040">Straipsnio pakeitimai:</text:p>
        <text:p text:style-name="P1041"><text:span text:style-name="T1042">Nr.<text:s/></text:span><text:a xlink:href="http://www3.lrs.lt/cgi-bin/preps2?Condition1=84376&amp;Condition2=" office:target-frame-name="_top" xlink:show="replace"><text:span text:style-name="T1043">VIII-1289</text:span></text:a><text:span text:style-name="T1044">, 99.07.07, Žin., 1999, Nr.64-2069 (99.07.23)</text:span></text:p>
        <text:p text:style-name="P1045"/>
        <text:p text:style-name="P1046">61 straipsnis. Karių tarnybos užsienyje ar tarptautinių operacijų metu sąlygos</text:p>
        <text:p text:style-name="P1047">1. Karių tarnybos tarptautinių operacijų kariniuose vienetuose sąlygas ir tvarką, kai jie rengiami tarptautinėms<text:s/>operacijoms, taip pat tarptautinių operacijų metu nustato Vyriausybė arba jos įgaliota institucija.</text:p>
        <text:p text:style-name="P1048">2. Karių tarnybos kitose tarptautinėse karinėse struktūrose sąlygas nustato Vyriausybė arba jos įgaliota institucija.</text:p>
        <text:p text:style-name="P1049"/>
        <text:p text:style-name="P1050">62 straipsnis. Karių uniformos ir skiriamieji ženklai</text:p>
        <text:p text:style-name="P1051">1. Karių uniformų ir skiriamųjų ženklų etalonus tvirtina Vyriausybė krašto apsaugos ministro teikimu. Tikrosios karo tarnybos karių uniformos dėvėjimo tvarką nustato krašto apsaugos ministras kariuomenės vado teikimu.</text:p>
        <text:p text:style-name="P1052">2. Krašto apsaugos ministras, išleisdamas karį į atsargą, gali jam suteikti teisę iškilmingomis progomis dėvėti kario uniformą su nustatytais atsargos kario skiriamaisiais ženklais.</text:p>
        <text:p text:style-name="P1053">3. Kai karys savanoris išleidžiamas į atsargą, už garbingai atliktą tarnybą jam gali būti suteikta teisė iškilmingomis progomis dėvėti uniformą su atsargos kario savanorio skiriamaisiais ženklais.</text:p>
        <text:p text:style-name="P1054">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055">5. Atsargos ir dimisijos karių uniformos dėvėjimo tvarką nustato kariuomenės vadas. Drausmės statuto nustatytais atvejais atsargos ar dimisijos kario teisė dėvėti uniformą už drausmės pažeidimą gali būti atimta.<text:s/></text:p>
        <text:p text:style-name="P1056">6. Karininkai ir puskarininkiai už savo lėšas gali įsigyti iškilmingoms progoms skirtas uniformas. Šių uniformų pavyzdžius tvirtina krašto apsaugos ministras.</text:p>
        <text:p text:style-name="P1057">7. Asmenys, neteisėtai (neturėdami tam teisės) dėvintys karinę uniformą, atsako pagal įstatymus.</text:p>
        <text:p text:style-name="P1058">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59">Straipsnio pakeitimai:</text:p>
        <text:p text:style-name="P1060"><text:span text:style-name="T1061">Nr.<text:s/></text:span><text:a xlink:href="http://www3.lrs.lt/cgi-bin/preps2?Condition1=84376&amp;Condition2=" office:target-frame-name="_top" xlink:show="replace"><text:span text:style-name="T1062">VIII-1289</text:span></text:a><text:span text:style-name="T1063">, 99.07.07, Žin., 1999, Nr.64-2069 (99.07.23)</text:span></text:p>
        <text:p text:style-name="P1064"/>
        <text:p text:style-name="P1065">63 straipsnis. Karių aprūpinimas apranga, maistu<text:s/>ir tarnybine gyvenamąja patalpa</text:p>
        <text:p text:style-name="P1066"><text:span text:style-name="T1067">1. Karių aprūpinimo apranga sąlygas ir normas nustato Vyriausybė arba jos įgaliota institucija.</text:span></text:p>
        <text:p text:style-name="P1068">2. Privalomosios pradinės karo tarnybos kariai aprūpinami bendra gyvenamąja patalpa kareivinėse.</text:p>
        <text:p text:style-name="P1069">3. Kariai savanoriai ir aktyviojo rezervo prievolininkai, pašaukti į pratybas, mokymus ar vykdyti tarnybos užduočių, aprūpinami bendra tarnybine gyvenamąja patalpa.</text:p>
        <text:p text:style-name="P1070"><text:span text:style-name="T1071">4. Profesinės karo tarnybos kariai, kurie patys, jų sutuoktinis, vaikai ir įvaikiai</text:span><text:span text:style-name="T1072"><text:s/></text:span><text:span text:style-name="T1073">toje tarnybos vietovėje neturi nuosavy</text:span><text:span text:style-name="T1074">bės teise techninius ir sanitarinius reikalavimus atitinkančio buto, namo ar jo dalies ir pastaruosius 5 metus nėra jo perleidę (išskyrus perleidimą dėl santuokos nutraukimo), iš Krašto apsaugos ministerijos atitinkamoje vietovėje turimo tarnybinių butų fo</text:span><text:span text:style-name="T1075">ndo aprūpinami pagal tos gyvenamosios vietovės sąlygas įrengtais techninius ir sanitarinius reikalavimus atitinkančiais ir suremontuotais tarnybiniais butais (viengungiai arba kariai, kurių šeimos negali persikelti į kario tarnybos vietą - atskira tarnybin</text:span><text:span text:style-name="T1076">e gyvenamąja patalpa). Profesinės karo tarnybos kariai - eiliniai ir grandiniai aprūpinami gyvenamąja patalpa kareivinėse. Už suteiktą tarnybinį butą (gyvenamąsias patalpas) kariai gyvenamosios patalpos nuomos sutarties taisyklėmis reglamentuoto nuomos mok</text:span><text:span text:style-name="T1077">esčio nemoka, išskyrus mokestį už plotą, viršijantį Vyriausybės arba jos įgaliotos institucijos nustatytas nemokamai kariui suteikiamų tarnybinių butų ploto normas. Kariai patys moka už energijos, ryšių ir visus komunalinius patarnavimus pagal toje vietovė</text:span><text:span text:style-name="T1078">je galiojančius tarifus.</text:span></text:p>
        <text:p text:style-name="P107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08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081">7. Karys gali naudotis tarnybiniu butu (tarnybine gyvenamąja patalpa) tol, kol jis tarnauja profesinėje karo tarnyboje.<text:s/>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082">8. Jeigu karys nevykdo šio straipsnio 5 ir 7 dalyse nustatytų reikalavimų, jis baudžiamas pagal įstatymus ir ne ginčo tvarka iškeldinamas iš tarnybinio buto (tarnybinės gyvenamosios patalpos)<text:s/>kartu su tame bute gyvenančiais asmenimis.<text:s/></text:p>
        <text:p text:style-name="P1083">9. Profesinės karo tarnybos kariams, kurie neaprūpinti tarnybiniu butu (viengungiai - atskira tarnybine gyvenamąja patalpa), gyvenamosios patalpos išlaikymo išlaidoms kompensuoti iš Krašto apsaugos ministerijai<text:s/>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08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text:s/>pirkti.</text:p>
        <text:p text:style-name="P1085"><text:span text:style-name="T1086">11. Privalomosios pradinės</text:span><text:span text:style-name="T1087"><text:s/></text:span><text:span text:style-name="T1088">karo tarnybos kariai aprūpinami maistu pagal Vyriausybės arba jos įgaliotos institucijos nustatytas fiziologines mitybos normas. Tais atvejais, kai privalomosios pradinės karo tarnybos kariai dalinio vado sprendimu atlei</text:span><text:span text:style-name="T1089">džiami nuo tarnybos su teise išvykti iš dalinio daugiau negu vienai parai, už laisvas nuo tarnybos dienas jiems mokama</text:span><text:span text:style-name="T1090"><text:s/></text:span><text:span text:style-name="T1091">profesinės karo tarnybos kariams nustatyto dydžio maitinimosi išlaidų piniginė kompensacija.</text:span></text:p>
        <text:p text:style-name="P1092"><text:span text:style-name="T1093">12. Profesinės karo tarnybos kariai, išskyru</text:span><text:span text:style-name="T1094">s karius, išsiųstus į mokymo įstaigas ar tarnybos vietą užsienyje, kur jie visiškai išlaikomi, taip pat gynybos</text:span><text:span text:style-name="T1095"><text:s/></text:span><text:span text:style-name="T1096">atašė biuruose, štabuose ar kitose institucijose užsienyje ir ne krašto apsaugos sistemos institucijose Lietuvoje tarnaujančius karius, aprūpina</text:span><text:span text:style-name="T1097">mi maistu pagal Vyriausybės arba jos įgaliotos institucijos nustatytas fiziologines mitybos normas arba jiems mokama</text:span><text:span text:style-name="T1098"><text:s/></text:span><text:span text:style-name="T1099">Vyriausybės nustatyto dydžio maitinimosi išlaidų piniginė kompensacija.</text:span></text:p>
        <text:p text:style-name="P1100"><text:span text:style-name="T1101">13. Kariai savanoriai ir aktyviojo rezervo prievolininkai pratybų,<text:s/></text:span><text:span text:style-name="T1102">mokymų ar tarnybos užduočių vykdymo laikotarpiu aprūpinami maistu pagal Vyriausybės arba jos įgaliotos institucijos nustatytas fiziologines mitybos normas arba jiems išmokama</text:span><text:span text:style-name="T1103"><text:s/></text:span><text:span text:style-name="T1104">Vyriausybės nustatyto dydžio maitinimosi išlaidų piniginė kompensacija.</text:span></text:p>
        <text:p text:style-name="P1105">Straipsnio pakeitimai:</text:p>
        <text:p text:style-name="P1106"><text:span text:style-name="T1107">Nr.<text:s/></text:span><text:a xlink:href="http://www3.lrs.lt/cgi-bin/preps2?Condition1=84376&amp;Condition2=" office:target-frame-name="_top" xlink:show="replace"><text:span text:style-name="T1108">VIII-1289</text:span></text:a><text:span text:style-name="T1109">, 99.07.07, Žin., 1999, Nr.64-2069 (99.07.23)</text:span></text:p>
        <text:p text:style-name="P1110"><text:span text:style-name="T1111">Nr.<text:s/></text:span><text:a xlink:href="http://www3.lrs.lt/cgi-bin/preps2?Condition1=101294&amp;Condition2=" office:target-frame-name="_top" xlink:show="replace"><text:span text:style-name="T1112">VIII-1668</text:span></text:a><text:span text:style-name="T1113">, 00.05.0</text:span><text:span text:style-name="T1114">9, Žin., 2000, Nr.42-1194 (00.05.24)</text:span></text:p>
        <text:p text:style-name="P1115"/>
        <text:p text:style-name="P1116">64 straipsnis. Karių pašto siuntos, kelionių ir persikėlimo išlaidos</text:p>
        <text:p text:style-name="P1117">1. Privalomąją karo tarnybą atliekančių karių pašto siuntos apmokamos iš Krašto apsaugos ministerijai šiems tikslams skirtų valstybės biudžeto lėšų.</text:p>
        <text:p text:style-name="P1118">2. Perkeliamiems į kitą vietovę profesinės karo tarnybos kariams apmokamos persikėlimo išlaidos pagal Vyriausybės arba jos įgaliotos institucijos nustatytas normas.</text:p>
        <text:p text:style-name="P1119">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20">4. Kai profesinės karo tarnybos kariai tarnybos vietovėje neturi<text:s/>gyvenamojo būsto ir nėra galimybės ar netikslinga juos į tarnybos vietą ir iš jos vežioti tarnybiniu transportu, krašto apsaugos ministras savo įsakymu gali leisti jiems atlyginti važinėjimo iš gyvenamosios vietos į tarnybą ir atgal keleiviniu transportu<text:s/>(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21">5. Profesinės karo tarnybos karį atšaukus iš atostogų, apmokamos jo kelionės iš atostogų vietos Lietuvos teritorijoje į tarnybos vietą išlaidos ir išlaidos atgal į atostogų vietą.</text:p>
        <text:p text:style-name="P1122">6. Privalomosios pradinės tarnybos kariams iš Krašto apsaugos ministerijai skirtų lėšų apmokamos kelionės visų rūšių keleiviniu transportu (išskyrus taksi) išlaidos:</text:p>
        <text:p text:style-name="P1123">1) vykti namo atostogų ir grįžti iš jų;</text:p>
        <text:p text:style-name="P1124">2) vykti į sveikatos priežiūros ar reabilitacijos įstaigą ir grįžti iš jos;</text:p>
        <text:p text:style-name="P1125">3) vadams leidus, vykti lankyti sunkiai sergančių šeimos narių;</text:p>
        <text:p text:style-name="P1126">4)<text:s/>vadams leidus, vykti į šeimos narių, globėjų ir pirmos eilės giminių laidotuves;</text:p>
        <text:p text:style-name="P1127">5) grįžti namo išleistiesiems į atsargą.</text:p>
        <text:p text:style-name="P1128"><text:span text:style-name="T1129">7. Kariams savanoriams ir aktyviojo rezervo prievolininkams, pašauktiems į pratybas, mokymus ar vykdyti tarnybos užduočių, iš Krašto<text:s/></text:span><text:span text:style-name="T1130">apsaugos ministerijai skirtų lėšų</text:span><text:span text:style-name="T1131"><text:s/></text:span><text:span text:style-name="T1132">Vyriausybės arba jos įgaliotos institucijos nustatyta tvarka atlyginamos kelionės išlaidos vykti į tarnybą ir grįžti iš jos, taip pat kelionės išlaidos vykdyti tarnybines pareigas</text:span><text:span text:style-name="T1133">.</text:span></text:p>
        <text:p text:style-name="P1134">Straipsnio pakeitimai:</text:p>
        <text:p text:style-name="P1135"><text:span text:style-name="T1136">Nr.<text:s/></text:span><text:a xlink:href="http://www3.lrs.lt/cgi-bin/preps2?Condition1=84376&amp;Condition2=" office:target-frame-name="_top" xlink:show="replace"><text:span text:style-name="T1137">VIII-1289</text:span></text:a><text:span text:style-name="T1138">, 99.07.07, Žin., 1999, Nr.64-2069 (99.07.23)</text:span></text:p>
        <text:p text:style-name="P1139"/>
        <text:p text:style-name="P1140">65 straipsnis. Karių sveikatos priežiūra</text:p>
        <text:p text:style-name="P1141">1. Pradinės privalomosios ir profesinės karo tarnybos karių sveikatos priežiūra ir sveikatinimo veikla finansuojama iš Krašto apsaugos ministerijai skirtų valstybės biudžeto lėšų.<text:s/></text:p>
        <text:p text:style-name="P1142">2. Karių savanorių ir aktyviojo rezervo karių sveikatos priežiūra jų tarnybos, pratybų ir mokymų metu finansuojama iš Krašto apsaugos ministerijai skirtų valstybės biudžeto lėšų.</text:p>
        <text:p text:style-name="P114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44">4. Iš valstybės biudžeto Krašto apsaugos ministerijai skirtų lėšų apmokamos karių reabilitacijos po sužeidimo ar ligos būtinosios išlaidos.</text:p>
        <text:p text:style-name="P1145">5. Privalomosios ir profesinės karo tarnybos karių sveikatos priežiūros sąlygas ir tvarką nustato įstatymai ir kiti teisės aktai.</text:p>
        <text:p text:style-name="P1146">6. Karių skundus dėl nesuteiktų ar netinkamai suteiktų sveikatos priežiūros paslaugų nagrinėja Sveikatos apsaugos ministerijos ir Krašto apsaugos ministerijos įgalioti pareigūnai ar institucijos.</text:p>
        <text:p text:style-name="P1147">Straipsnio pakeitimai:</text:p>
        <text:p text:style-name="P1148"><text:span text:style-name="T1149">Nr.<text:s/></text:span><text:a xlink:href="http://www3.lrs.lt/cgi-bin/preps2?Condition1=84376&amp;Condition2=" office:target-frame-name="_top" xlink:show="replace"><text:span text:style-name="T1150">VIII-1289</text:span></text:a><text:span text:style-name="T1151">, 99.07.07, Žin., 1999, Nr.64-20</text:span><text:span text:style-name="T1152">69 (99.07.23)</text:span></text:p>
        <text:p text:style-name="P1153"/>
        <text:p text:style-name="P1154">66 straipsnis. Karių draudimas</text:p>
        <text:p text:style-name="P1155">1. Karių gyvybė ir sveikata privalomai draudžiama nuo nelaimingų atsitikimų tarnyboje valstybės biudžeto lėšomis:<text:s/></text:p>
        <text:p text:style-name="P1156">1) privalomosios pradinės karo tarnybos karių - nuo kario statuso įgijimo dienos iki išleidimo<text:s/>į atsargą dienos;</text:p>
        <text:p text:style-name="P1157">2) profesinės karo tarnybos karių - nuo jų priėmimo į profesinę karo tarnybą dienos iki išleidimo į atsargą dienos;</text:p>
        <text:p text:style-name="P1158">3) karių savanorių ir aktyviojo rezervo karių - nuo pašaukimo į tarnybą (mokymus, pratybas ar vykdyti tarnybos užduočių) dienos iki grįžimo į nuolatinę gyvenamąją vietą dienos.</text:p>
        <text:p text:style-name="P1159">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60"><text:span text:style-name="T1161">3.</text:span><text:span text:style-name="T1162"><text:s/></text:span><text:span text:style-name="T1163">Draudiminių įvykių karo tarnyboje pripažinimo sąlygas ir tvarką, pagal sveikatos sutrikimo laipsnį draudimo išmokų dydį, taip pat mokėjimo tvarką nustato Vyriausybė arba jos įgaliota institucija.</text:span></text:p>
        <text:p text:style-name="P1164">4. Privalomosios<text:s/>pradinės karo tarnybos karys apdraudžiamas suma, lygia Vyriausybės patvirtintai minimaliai mėnesinei algai draudiminio įvykio mėnesį, padaugintai iš 12.</text:p>
        <text:p text:style-name="P116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166">6. Profesinės karo tarnybos karys apdraudžiamas suma, lygia mėnesiniam šio kario tarnybiniam atlyginimui, mokamam draudiminio įvykio mėnesį, padaugintam iš 12, bet ne didesne suma kaip 48 Vyriausybės nustatytos minimalios mėnesinės algos.</text:p>
        <text:p text:style-name="P1167">7. Karo metu karių draudimo pagal šį straipsnį sąlygos negalioja.</text:p>
        <text:p text:style-name="P1168"/>
        <text:p text:style-name="P1169">67 straipsnis. Kompensacijos kario žūties ar sveikatos<text:s/>sutrikimo atveju</text:p>
        <text:p text:style-name="P1170">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text:s/>dalyje nustatyto dydžio, laikantis 12 dalyje nustatytų apribojimų, vienkartinė kompensacija. Šios kompensacijos mokamos iš Krašto apsaugos ministerijai skirtų valstybės biudžeto lėšų.</text:p>
        <text:p text:style-name="P1171">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172">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173">4. Dėl sužeidimo ar suluošinimo tapusiam I grupės invalidu kariui mokamos šių dydžių vienkartinės kompensacijos:</text:p>
        <text:p text:style-name="P1174">1) privalomosios pradinės karo tarnybos kariui - 250 Vyriausybės nustatytų minimalių mėnesinių algų;</text:p>
        <text:p text:style-name="P1175">2) profesinės karo tarnybos kariui - 60 mėnesinių tarnybinių atlyginimų;</text:p>
        <text:p text:style-name="P1176">3) kariui savanoriui<text:s/>ar rezervo kariui - 60 mėnesinių rezervo kario atlyginimų.</text:p>
        <text:p text:style-name="P1177">5. Dėl sužeidimo ar suluošinimo tapusiam II grupės invalidu kariui mokamos šių dydžių vienkartinės kompensacijos:</text:p>
        <text:p text:style-name="P1178">1) privalomosios pradinės karo tarnybos kariui - 200 Vyriausybės nustatytų minimalių mėnesinių algų;</text:p>
        <text:p text:style-name="P1179">2) profesinės karo tarnybos kariui - 48 mėnesinių tarnybinių atlyginimų;</text:p>
        <text:p text:style-name="P1180">3) kariui savanoriui ar rezervo kariui - 48 mėnesinių rezervo kario atlyginimų.</text:p>
        <text:p text:style-name="P1181">6. Dėl sužeidimo ar suluošinimo tapusiam III grupės invalidu kariui mokamos šių dydžių vienkartinės kompensacijos:</text:p>
        <text:p text:style-name="P1182">1) privalomosios pradinės karo tarnybos kariui - 150 Vyriausybės nustatytų minimalių mėnesinių algų;</text:p>
        <text:p text:style-name="P1183">2) profesinės karo tarnybos kariui - 36 mėnesinių tarnybinių atlyginimų;</text:p>
        <text:p text:style-name="P1184">3) kariui savanoriui ar rezervo kariui - 36 mėnesinių rezervo kario atlyginimų.</text:p>
        <text:p text:style-name="P1185">7. Jeigu sunkiai sužeistas ar suluošintas karys po gydymo netapo invalidu, tačiau liko liekamųjų reiškinių ir pasikeitė jo tinkamumo karo tarnybai laipsnis, kuris nustatomas praėjus 12 mėnesių nuo išgydymo po sužeidimo, ir dėl<text:s/>šio laipsnio pasikeitimo karys turėtų būti perkeltas į žemesnes arba mažiau apmokamas pareigas, jam mokamos šių dydžių vienkartinės kompensacijos:</text:p>
        <text:p text:style-name="P1186">1) privalomosios pradinės karo tarnybos kariui - 100 Vyriausybės nustatytų minimalių mėnesinių algų;</text:p>
        <text:p text:style-name="P1187">2) profesinės karo tarnybos kariui - 24 mėnesinių tarnybinių atlyginimų;</text:p>
        <text:p text:style-name="P1188">3) kariui savanoriui ar rezervo kariui - 24 mėnesinių rezervo kario atlyginimų.</text:p>
        <text:p text:style-name="P1189">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190">1) privalomosios pradinės karo tarnybos kariui - 75 Vyriausybės nustatytų minimalių mėnesinių algų;</text:p>
        <text:p text:style-name="P1191">2) profesinės karo tarnybos kariui - 18 mėnesinių tarnybinių atlyginimų;</text:p>
        <text:p text:style-name="P1192">3) kariui savanoriui ar rezervo kariui - 18 mėnesinių rezervo kario atlyginimų.</text:p>
        <text:p text:style-name="P1193">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194">1) privalomosios pradinės karo tarnybos kariui - 50 Vyriausybės nustatytų minimalių mėnesinių algų;</text:p>
        <text:p text:style-name="P1195">2) profesinės karo tarnybos<text:s/>kariui - 12 mėnesinių tarnybinių atlyginimų;</text:p>
        <text:p text:style-name="P1196">3) kariui savanoriui ar rezervo kariui - 12 mėnesinių rezervo kario atlyginimų.</text:p>
        <text:p text:style-name="P1197">10. Vienkartinių kompensacijų dydžiai kariui žuvus:</text:p>
        <text:p text:style-name="P1198">1) privalomosios pradinės karo tarnybos kariui - 500 Vyriausybės nustatytų minimalių mėnesinių algų, bet ne mažiau kaip po 100 minimalių algų kiekvienam kario išlaikytiniui;</text:p>
        <text:p text:style-name="P1199">2) profesinės tarnybos kariui - 120 mėnesinių tarnybinių atlyginimų, bet ne mažiau kaip po 100 Vyriausybės nustatytų minimalių mėnesinių algų kiekvienam kario išlaikytiniui;</text:p>
        <text:p text:style-name="P1200">3) savanorio ar rezervo tarnybos kariui - 120 mėnesinių rezervo kario atlyginimų, bet ne mažiau kaip po 100 Vyriausybės nustatytų minimalių mėnesinių algų kiekvienam kario išlaikytiniui.</text:p>
        <text:p text:style-name="P1201">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02">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03">13. Šiame straipsnyje nustatytos kompensacijų išmokėjimo sąlygos karo metu negalioja.</text:p>
        <text:p text:style-name="P1204"/>
        <text:p text:style-name="P1205">68 straipsnis. Socialinės ir kitos su karo tarnyba susijusios garantijos</text:p>
        <text:p text:style-name="P1206"><text:span text:style-name="T1207">1. Iš Krašto apsaugos ministerijai skiriamų biudžeto<text:s/></text:span><text:span text:style-name="T1208">asignavimų kariams taikomos šio ir kitų įstatymų nustatytos su karo tarnyba susijusios socialinės ir kitokios garantijos bei jų suteikimo tvarka. Šiuo atveju netaikomi įstatymai, nustatantys socialines garantijas valstybės tarnautojams (valdininkams) ir ki</text:span><text:span text:style-name="T1209">tiems civiliams darbuotojams. Garantijos</text:span><text:span text:style-name="T1210"><text:s/></text:span><text:span text:style-name="T1211">kariui taikomos pagal kitus įstatymus, jeigu šis įstatymas nenustato kitaip.</text:span></text:p>
        <text:p text:style-name="P1212">2. Profesinės karo tarnybos kariams mokama ligos pašalpa:</text:p>
        <text:p text:style-name="P1213">1) 100 procentų kario tarnybinio atlyginimo su pareiginiu priedu dydžio pašalpa<text:s/>kario ligos (sveikatos sutrikimo) atveju, kai laikinas nedarbingumas trunka ne ilgiau kaip 14 kalendorinių dienų, o 100 procentų kario tarnybinio atlyginimo be pareiginio priedo dydžio pašalpa, kai laikinas nedarbingumas trunka ilgiau kaip 14 kalendorinių<text:s/>dienų;</text:p>
        <text:p text:style-name="P1214"><text:span text:style-name="T1215">2)</text:span><text:span text:style-name="T1216"><text:s/>80 procentų kario tarnybinio atlyginimo dydžio pašalpa:</text:span></text:p>
        <text:p text:style-name="P1217"><text:span text:style-name="T1218">a) kai karys slaugo sergantį šeimos narį - ne ilgiau kaip 7 kalendorines dienas;</text:span></text:p>
        <text:p text:style-name="P1219">b) kai slaugo sergantį iki 7 metų vaiką - ne ilgiau kaip 14 kalendorinių dienų;</text:p>
        <text:p text:style-name="P1220"><text:span text:style-name="T1221">c) kai stacionare slaugo serg</text:span><text:span text:style-name="T1222">antį vaiką iki 7 metų, taip pat vaiką iki 14 metų, sergantį onkohemotologine liga, po sudėtingos operacijos, traumos ar nudegimo - visą slaugymo laiką, bet ne ilgiau kaip 122 kalendorines dienas.</text:span></text:p>
        <text:p text:style-name="P1223">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text:s/>procentų mėnesinio rezervo kario atlyginimo dydžio nedarbingumo pašalpa.</text:p>
        <text:p text:style-name="P1224">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25">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26">6. Šio įstatymo 59 straipsnyje numatytų nėštumo ir gimdymo bei vaiko priežiūros atostogų laikotarpiu mokamos pašalpos dydį ir įmokų draudimo pensijai gauti sąlygas nustato Vyriausybė arba jos įgaliota institucija.</text:p>
        <text:p text:style-name="P1227">Straipsnio pakeitimai:</text:p>
        <text:p text:style-name="P1228"><text:span text:style-name="T1229">Nr.<text:s/></text:span><text:a xlink:href="http://www3.lrs.lt/cgi-bin/preps2?Condition1=84376&amp;Condition2=" office:target-frame-name="_top" xlink:show="replace"><text:span text:style-name="T1230">VIII-1289</text:span></text:a><text:span text:style-name="T1231">, 99.07.07, Žin., 1999, Nr.64-2069 (99.07.23)</text:span></text:p>
        <text:p text:style-name="P1232"/>
        <text:p text:style-name="P1233">69 straipsnis. Privalomąją karo tarnybą atlikusių karių skatinimas</text:p>
        <text:p text:style-name="P1234">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text:s/>turi pirmenybę būti priimti į valstybines mokymo įstaigas.</text:p>
        <text:p text:style-name="P1235">2. Karys, garbingai atlikęs privalomąją tarnybą ir ištarnavęs bent 2 metus liktiniu, išėjęs į atsargą gauna papildomų lengvatų, kurias nustato kiti įstatymai.<text:s/></text:p>
        <text:p text:style-name="P1236">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37">1) kariui savanoriui, ištarnavusiam nuo 5 iki 10 metų, - iki 2 Vyriausybės nustatytų aktyvaus rezervo tarnybos kario mėnesinių tarnybinių atlyginimų dydžio;<text:s/></text:p>
        <text:p text:style-name="P1238">2) kariui savanoriui, ištarnavusiam daugiau kaip 10 metų, - iki 3 Vyriausybės nustatytų<text:s/>aktyvaus rezervo tarnybos kario mėnesinių tarnybinių atlyginimų dydžio.</text:p>
        <text:p text:style-name="P1239"/>
        <text:p text:style-name="P1240">70 straipsnis. Karių pensijos</text:p>
        <text:p text:style-name="P1241">1. Profesinės karo tarnybos kariai draudžiami valstybiniu socialiniu pensijų draudimu, o tie iš jų, kurie yra ištarnavę įstatymo nustatytą metų skaičių ir išleisti į atsargą, įgyja teisę gauti valstybinę kario pensiją.</text:p>
        <text:p text:style-name="P1242">2. Dėl priežasčių, susijusių su tarnyba, tapę invalidais kariai įgyja teisę gauti valstybinę kario invalidumo pensiją.</text:p>
        <text:p text:style-name="P1243">3. Pensijų skyrimo ir mokėjimo kariams sąlygas bei tvarką nustato pensijų skyrimo ir mokėjimo tvarką reglamentuojantys įstatymai.</text:p>
        <text:p text:style-name="P1244">4. Atsargos karių, pagal darbo sutartis dirbančių valstybės tarnautojais, valstybinės kario pensijos ir atlyginimo bendro dydžio apribojimus nustato kiti įstatymai.</text:p>
        <text:p text:style-name="P1245"/>
        <text:p text:style-name="P1246">SEPTINTASIS SKIRSNIS</text:p>
        <text:p text:style-name="P1247">CIVILIŲ TARNYBOS KRAŠTO APSAUGOS SISTEMOJE YPATUMAI</text:p>
        <text:p text:style-name="P1248"/>
        <text:p text:style-name="P1249">71 straipsnis. Civilių tarnyba krašto apsaugos sistemoje</text:p>
        <text:p text:style-name="P1250"><text:span text:style-name="T1251">1. Krašto apsaugos sistemos valstybės tarnautojai</text:span><text:span text:style-name="T1252"><text:s/></text:span><text:span text:style-name="T1253">skirstomi į:</text:span></text:p>
        <text:p text:style-name="P1254">1) statutinius valstybės tarnautojus, atliekančius civilinę krašto apsaugos tarnybą pagal civilinės krašto apsaugos tarnybos sutartis;</text:p>
        <text:p text:style-name="P1255"><text:span text:style-name="T1256">2) kitus valstybės tarnautojus.</text:span></text:p>
        <text:p text:style-name="P1257"><text:span text:style-name="T1258">2. Tarnyba pagal civilinės krašto apsaugos tarnybos sutartį atliekama</text:span><text:span text:style-name="T1259"><text:s/></text:span><text:span text:style-name="T1260">Krašto apsaugos ministerijos padaliniuose, kariuomenėje, civilinės saugos, operatyvinėse, objektų apsaugos ir ki</text:span><text:span text:style-name="T1261">tose krašto apsaugos sistemos tarnybose, kai tarnybinėms funkcijoms atlikti nebūtina būti profesinės karo tarnybos kariu, tačiau reikia turėti specialių žinių ir (ar) patirties krašto apsaugos sistemoje, ir tarnybos specifikai ar atliekamoms funkcijoms būt</text:span><text:span text:style-name="T1262">ini statutiniai santykiai.</text:span></text:p>
        <text:p text:style-name="P1263"><text:span text:style-name="T1264">3. Atsižvelgdama į šio straipsnio 2 dalies sąlygas ir būtinumą užtikrinti krašto apsaugos sistemos civilinio personalo aukštą kvalifikaciją bei stabilumą,</text:span><text:span text:style-name="T1265"><text:s/></text:span><text:span text:style-name="T1266">Vyriausybė gali nustatyti apribojimus, kokiai daliai krašto apsaugos siste</text:span><text:span text:style-name="T1267">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268">Straipsnio pakeitimai:</text:p>
        <text:p text:style-name="P1269"><text:span text:style-name="T1270">Nr.<text:s/></text:span><text:a xlink:href="http://www3.lrs.lt/cgi-bin/preps2?Condition1=101294&amp;Condition2=" office:target-frame-name="_top" xlink:show="replace"><text:span text:style-name="T1271">VIII-1668</text:span></text:a><text:span text:style-name="T1272">, 00.05.09, Žin., 2000, Nr.42-1194 (00.05.24)</text:span></text:p>
        <text:p text:style-name="P1273"/>
        <text:p text:style-name="P1274">72 straipsnis. Civilinės krašto apsaugos tarnybos ypatumai</text:p>
        <text:p text:style-name="P1275">1. Tarnautojams, atliekantiems civilinę krašto apsaugos tarnybą:</text:p>
        <text:p text:style-name="P1276">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277">2) šio įstatymo<text:s/>74 straipsnyje nustatyta tvarka gali būti suteikiami kvalifikaciniai rangai;</text:p>
        <text:p text:style-name="P1278">3) taikomos tarnybos apmokėjimo sąlygos, nurodytos šio įstatymo 75 straipsnyje;</text:p>
        <text:p text:style-name="P1279">4) taikomos šio įstatymo 76 straipsnyje nustatytos aprūpinimo tarnybine uniforma sąlygos.</text:p>
        <text:p text:style-name="P1280"><text:span text:style-name="T1281">2. Tarnau</text:span><text:span text:style-name="T1282">tojams, su kuriais sudaroma civilinės krašto apsaugos tarnybos sutartis, Vyriausybės nustatyta tvarka taikomos aprūpinimo sąlygos ir socialinės garantijos, kurios numatytos profesinės karo tarnybos kariams šio įstatymo 66 straipsnyje ir 68 straipsnio 4 dal</text:span><text:span text:style-name="T1283">yje. Jiems taip pat gali būti taikomos 63 straipsnio 4, 5, 6, 7 ir 8</text:span><text:span text:style-name="T1284"><text:s/></text:span><text:span text:style-name="T1285">dalyse numatytos aprūpinimo tarnybiniu butu</text:span><text:span text:style-name="T1286"><text:s/></text:span><text:span text:style-name="T1287">sąlygos. Šiose dalyse numatytos</text:span><text:span text:style-name="T1288"><text:s/></text:span><text:span text:style-name="T1289">aprūpinimo sąlygos ir socialinės garantijos taikomos tokia pat tvarka kaip ir profesinės karo tarnybos kariams,</text:span><text:span text:style-name="T1290"><text:s/>išskyrus nuomos mokestį už tarnybinį butą, kurį jie moka bendra valstybės tarnautojams nustatyta tvarka.</text:span></text:p>
        <text:p text:style-name="P1291">3. Asmenys, stojantys ar įstoję į civilinę krašto apsaugos tarnybą, krašto apsaugos sistemoje nustatyto turinio anketoje įstatymų ir kitų teisės aktų<text:s/>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292">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293">Straipsnio pakeitimai:</text:p>
        <text:p text:style-name="P1294"><text:span text:style-name="T1295">Nr.<text:s/></text:span><text:a xlink:href="http://www3.lrs.lt/cgi-bin/preps2?Condition1=84376&amp;Condition2=" office:target-frame-name="_top" xlink:show="replace"><text:span text:style-name="T1296">VIII-1289</text:span></text:a><text:span text:style-name="T1297">, 99.07.07, Žin., 1999, Nr.64-2</text:span><text:span text:style-name="T1298">069 (99.07.23)</text:span></text:p>
        <text:p text:style-name="P1299"><text:span text:style-name="T1300">Nr.<text:s/></text:span><text:a xlink:href="http://www3.lrs.lt/cgi-bin/preps2?Condition1=101294&amp;Condition2=" office:target-frame-name="_top" xlink:show="replace"><text:span text:style-name="T1301">VIII-1668</text:span></text:a><text:span text:style-name="T1302">, 00.05.09, Žin., 2000, Nr.42-1194 (00.05.24)</text:span></text:p>
        <text:p text:style-name="P1303"/>
        <text:p text:style-name="P1304">73 straipsnis. Civilinės krašto apsaugos tarnybos būtinosios sąlygos ir apribojimai</text:p>
        <text:p text:style-name="P1305">1. Civilinės krašto apsaugos tarnybos sutartį su asmenimis sudaro krašto apsaugos ministras ar jo įgalioti pareigūnai.<text:s/></text:p>
        <text:p text:style-name="P1306"><text:span text:style-name="T1307">2. Stojantis į civilinę krašto apsaugos tarnybą asmuo priima Civilinės krašto apsaugos tarnybos statute nustatyto turinio priesaiką.</text:span></text:p>
        <text:p text:style-name="P1308">3. Civilinės krašto<text:s/>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09"><text:span text:style-name="T1310">4. Valstybės tarnautojas</text:span><text:span text:style-name="T1311"><text:s/></text:span><text:span text:style-name="T1312">savo iniciatyva gali nutraukti civilinės krašto apsaugos tarnybos sutartį pirma įsipareigoto tarnauti</text:span><text:span text:style-name="T1313"><text:s/></text:span><text:span text:style-name="T1314">laiko tik tuo atveju, jeigu negali tęsti t</text:span><text:span text:style-name="T1315">arnybos dėl ligos ar invalidumo arba dėl kitų nuo jo nepriklausančių ir nepašalinamų priežasčių.</text:span></text:p>
        <text:p text:style-name="P1316"><text:span text:style-name="T1317">5. Jeigu valstybės</text:span><text:span text:style-name="T1318"><text:s/></text:span><text:span text:style-name="T1319">tarnautojas nutraukia sutartį pažeisdamas šio straipsnio 2 dalyje nurodytus įsipareigojimus, kai nėra šio straipsnio 4 dalyje nurodytų priež</text:span><text:span text:style-name="T1320">asčių, arba jei sutartis nutraukiama darbdavio iniciatyva dėl tarnautojo kaltės, asmuo privalo atlyginti valstybei krašto apsaugos sistemos išlaidas, tiesiogiai susijusias su jo mokymu, profesiniu parengimu ar kvalifikacijos kėlimu, įskaitant ir mokymosi u</text:span><text:span text:style-name="T1321">žsienio mokyklose bei kursuose išlaidas, kurias kaip pagalbą krašto apsaugos sistemai padengė užsienio valstybės. Jeigu asmuo nevykdo šios pareigos, išlaidos iš jo išieškomos įstatymų nustatyta tvarka.</text:span></text:p>
        <text:p text:style-name="P132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text:s/>2 ir 3 dalyse.</text:p>
        <text:p text:style-name="P1323">Straipsnio pakeitimai:</text:p>
        <text:p text:style-name="P1324"><text:span text:style-name="T1325">Nr.<text:s/></text:span><text:a xlink:href="http://www3.lrs.lt/cgi-bin/preps2?Condition1=84376&amp;Condition2=" office:target-frame-name="_top" xlink:show="replace"><text:span text:style-name="T1326">VIII-1289</text:span></text:a><text:span text:style-name="T1327">, 99.07.07, Žin., 1999, Nr.64-2069 (99.07.23)</text:span></text:p>
        <text:p text:style-name="P1328"><text:span text:style-name="T1329">Nr.<text:s/></text:span><text:a xlink:href="http://www3.lrs.lt/cgi-bin/preps2?Condition1=101294&amp;Condition2=" office:target-frame-name="_top" xlink:show="replace"><text:span text:style-name="T1330">VIII-1668</text:span></text:a><text:span text:style-name="T1331">, 00.05.09, Žin., 2000, Nr.42-1194 (00.05.24)</text:span></text:p>
        <text:p text:style-name="P1332"/>
        <text:p text:style-name="P1333">74 straipsnis. Civilinės krašto apsaugos tarnybos kvalifikacinių rangų sistema</text:p>
        <text:p text:style-name="P1334"><text:span text:style-name="T1335">1. Civilinės krašto apsaugos tarnybos tarnautojų -</text:span><text:span text:style-name="T1336"><text:s/></text:span><text:span text:style-name="T1337">gynybos specialistų ir vadovų</text:span><text:span text:style-name="T1338"><text:s/></text:span><text:span text:style-name="T1339">- kvalifikacijai ir patirčiai paž</text:span><text:span text:style-name="T1340">ymėti nustatoma 14 kvalifikacinių rangų sistema.“</text:span></text:p>
        <text:p text:style-name="P1341">2. Civilinės krašto apsaugos tarnybos tarnautojų rangų sistemą ir reikalavimus rangams gauti nustato, taip pat rangus suteikia krašto apsaugos ministras.</text:p>
        <text:p text:style-name="P1342">3. Kvalifikaciniai rangai pavaldumo nežymi.</text:p>
        <text:p text:style-name="P1343"><text:span text:style-name="T1344">4. Sutei</text:span><text:span text:style-name="T1345">ktas rangas galioja tol, kol tarnautojas eina pareigas</text:span><text:span text:style-name="T1346"><text:s/></text:span><text:span text:style-name="T1347">krašto apsaugos sistemoje pagal civilinės krašto apsaugos tarnybos sutartį.</text:span></text:p>
        <text:p text:style-name="P1348">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349">Straipsnio pakeitimai:</text:p>
        <text:p text:style-name="P1350"><text:span text:style-name="T1351">Nr.<text:s/></text:span><text:a xlink:href="http://www3.lrs.lt/cgi-bin/preps2?Condition1=101294&amp;Condition2=" office:target-frame-name="_top" xlink:show="replace"><text:span text:style-name="T1352">VIII-1668</text:span></text:a><text:span text:style-name="T1353">, 00.05.09, Žin.,</text:span><text:span text:style-name="T1354"><text:s/>2000, Nr.42-1194 (00.05.24)</text:span></text:p>
        <text:p text:style-name="P1355"/>
        <text:p text:style-name="P1356">75 straipsnis. Civilinės krašto apsaugos tarnybos tarnautojų tarnybos apmokėjimo<text:s/></text:p>
        <text:p text:style-name="P1357">sąlygos</text:p>
        <text:p text:style-name="P1358">1. Be Valstybės tarnybos įstatymo nustatytomis sąlygomis ir tvarka valstybės tarnautojams skirtų pareiginių algų ir priemokų, civilinės<text:s/>krašto apsaugos tarnybos tarnautojams skiriami šie priedai:</text:p>
        <text:p text:style-name="P1359">1) civilinės krašto apsaugos tarnybos priedas, atsižvelgiant į suteiktą rangą;</text:p>
        <text:p text:style-name="P1360">2) priedas už krašto apsaugos sistemoje ištarnautus metus.</text:p>
        <text:p text:style-name="P1361">2. Šio straipsnio 1 dalyje numatytų priedų dydžius nustato<text:s/>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362">Straipsnio pakeitimai:</text:p>
        <text:p text:style-name="P1363"><text:span text:style-name="T1364">Nr.<text:s/></text:span><text:a xlink:href="http://www3.lrs.lt/cgi-bin/preps2?Condition1=101294&amp;Condition2=" office:target-frame-name="_top" xlink:show="replace"><text:span text:style-name="T1365">VIII-1668</text:span></text:a><text:span text:style-name="T1366">, 00.05.09, Žin., 2000, Nr.42-1194 (00.05.24)</text:span></text:p>
        <text:p text:style-name="P1367"/>
        <text:p text:style-name="P1368">76 straipsnis. Civilinės krašto apsaugos tarnybos tarnautojų aprūpinimas uniformomis</text:p>
        <text:p text:style-name="P1369">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370">2. Civilinės krašto apsaugos tarnybos uniformų pavyzdžius tvirtina krašto apsaugos ministras.</text:p>
        <text:p text:style-name="P1371"/>
        <text:p text:style-name="P1372">77 straipsnis. Krašto apsaugos sistemos tarnautojų premijavimas</text:p>
        <text:p text:style-name="P1373">1. Krašto apsaugos sistemos tarnautojai premijuojami bendra valstybės tarnautojų premijavimo tvarka.</text:p>
        <text:p text:style-name="P1374">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375"/>
        <text:p text:style-name="P1376"><text:span text:style-name="T1377">77</text:span><text:span text:style-name="T1378">(1)</text:span><text:span text:style-name="T1379"><text:s/>straipsnis. Krašto apsaugos sistemos operatyvinių tarnybų statutinių valstybės<text:s/></text:span></text:p>
        <text:p text:style-name="P1380">tarnautojų tarnybos apmokėjimas ir socialinės garantijos</text:p>
        <text:p text:style-name="P1381">1. Krašto apsaugos sistemos operatyvinėse tarnybose civilinę krašto apsaugos tarnybą atliekančių statutinių valstybės tarnautojų specifines tarnybos apmokėjimo sąlygas ir tvarką nustato Vyriausybė.</text:p>
        <text:p text:style-name="P1382">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383">Straipsnio pakeitimai:</text:p>
        <text:p text:style-name="P1384"><text:span text:style-name="T1385">Nr.<text:s/></text:span><text:a xlink:href="http://www3.lrs.lt/cgi-bin/preps2?Condition1=84376&amp;Condition2=" office:target-frame-name="_top" xlink:show="replace"><text:span text:style-name="T1386">VIII-1289</text:span></text:a><text:span text:style-name="T1387">, 99.07.07, Žin., 19</text:span><text:span text:style-name="T1388">99, Nr.64-2069 (99.07.23)</text:span></text:p>
        <text:p text:style-name="P1389"><text:span text:style-name="T1390">Nr.<text:s/></text:span><text:a xlink:href="http://www3.lrs.lt/cgi-bin/preps2?Condition1=101294&amp;Condition2=" office:target-frame-name="_top" xlink:show="replace"><text:span text:style-name="T1391">VIII-1668</text:span></text:a><text:span text:style-name="T1392">, 00.05.09, Žin., 2000, Nr.42-1194 (00.05.24)</text:span></text:p>
        <text:p text:style-name="P1393"/>
        <text:p text:style-name="P1394"/>
        <text:p text:style-name="P1395">AŠTUNTASIS SKIRSNIS</text:p>
        <text:p text:style-name="P1396">BAIGIAMOSIOS NUOSTATOS</text:p>
        <text:p text:style-name="P1397"/>
        <text:p text:style-name="P1398">78 straipsnis. Šio įstatymo įgyvendinimo tvarka</text:p>
        <text:p text:style-name="P1399">Atskirų šio įstatymo normų įgyvendinimo tvarką nustato Krašto apsaugos sistemos organizavimo ir karo tarnybos įstatymo įgyvendinimo įstatymas.</text:p>
        <text:p text:style-name="P1400"/>
        <text:p text:style-name="P1401">79 straipsnis. Netekę galios įstatymai</text:p>
        <text:p text:style-name="P1402">Įsigaliojus šiam įstatymui, pripažinti netekusiais galios:</text:p>
        <text:p text:style-name="BodyTextIndent3">1) Lietuvos Respublikos savanoriškosios krašto apsaugos tarnybos įstatymas (Žin., 1991, Nr.4-106);</text:p>
        <text:p text:style-name="P1403">2) Lietuvos Respublikos krašto apsaugos tarnybos įstatymas (Žin., 1996, Nr. 101-2302);</text:p>
        <text:p text:style-name="P1404">3) Lietuvos Respublikos krašto apsaugos tarnybos įstatymo 6 straipsnio pakeitimo<text:s/>įstatymas (Žin., 1997, Nr.30-705);</text:p>
        <text:p text:style-name="P1405">4) Lietuvos Respublikos krašto apsaugos tarnybos įstatymo 40 straipsnio įgyvendinimo įstatymas (Žin., 1997, Nr.41-990).</text:p>
        <text:p text:style-name="P1406"/>
        <text:p text:style-name="P1407">Skelbiu šį Lietuvos Respublikos Seimo priimtą įstatymą.</text:p>
        <text:p text:style-name="P1408"/>
        <text:p text:style-name="P1409"/>
      </text:section>
      <text:section text:name="Sect2" text:style-name="S2">
        <text:p text:style-name="P1410"><text:span text:style-name="T1411">RESPUBLIKOS PREZIDENTAS</text:span><text:span text:style-name="T1412"><text:s/></text:span><text:span text:style-name="T1413"><text:tab/></text:span><text:span text:style-name="T1414">VALDAS ADAMKUS</text:span></text:p>
        <text:p text:style-name="P1415"/>
        <text:p text:style-name="P1416">_________________</text:p>
        <text:p text:style-name="P1417"/>
        <text:p text:style-name="P1418">Pakeitimai:</text:p>
        <text:p text:style-name="P1419"/>
        <text:p text:style-name="P1420">1.</text:p>
        <text:p text:style-name="P1421">Lietuvos Respublikos Seimas, Įstatymas</text:p>
        <text:p text:style-name="P1422"><text:span text:style-name="T1423">Nr.<text:s/></text:span><text:a xlink:href="http://www3.lrs.lt/cgi-bin/preps2?Condition1=71536&amp;Condition2=" office:target-frame-name="_top" xlink:show="replace"><text:span text:style-name="T1424">VIII-1027</text:span></text:a><text:span text:style-name="T1425">, 99.01.14, Žin., 1999, Nr.11-246 (99.01.27)</text:span></text:p>
        <text:p text:style-name="P1426">LIETUVOS RESPUBLIKOS KRAŠTO APSAUGOS SISTEMOS ORGANIZAVIMO IR KARO TARNYBOS ĮSTATYMO 14, 36, 55 STRAIPSNIŲ PAPILDYMO ĮSTATYMAS</text:p>
        <text:p text:style-name="P1427"/>
        <text:p text:style-name="P1428">2.</text:p>
        <text:p text:style-name="P1429">Lietuvos Respublikos Seimas, Įstatymas</text:p>
        <text:p text:style-name="P1430"><text:span text:style-name="T1431">Nr.<text:s/></text:span><text:a xlink:href="http://www3.lrs.lt/cgi-bin/preps2?Condition1=84376&amp;Condition2=" office:target-frame-name="_top" xlink:show="replace"><text:span text:style-name="T1432">VIII-1289</text:span></text:a><text:span text:style-name="T1433">, 99.07.</text:span><text:span text:style-name="T1434">07, Žin., 1999, Nr.64-2069 (99.07.23)</text:span></text:p>
        <text:p text:style-name="P143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36"/>
        <text:p text:style-name="P1437">3.</text:p>
        <text:p text:style-name="P1438">Lietuvos Respublikos Seimas, Įstatymas</text:p>
        <text:p text:style-name="P1439"><text:span text:style-name="T1440">Nr.<text:s/></text:span><text:a xlink:href="http://www3.lrs.lt/cgi-bin/preps2?Condition1=101294&amp;Condition2=" office:target-frame-name="_top" xlink:show="replace"><text:span text:style-name="T1441">VIII-1668</text:span></text:a><text:span text:style-name="T1442">, 00.05.09, Žin., 2000, Nr.42-1194 (00.05.24)</text:span></text:p>
        <text:p text:style-name="P1443">KRAŠTO APSAUGOS SISTEMOS ORGANIZAVIMO IR KARO TARNYBOS ĮSTATYMO 11, 20, 21, 25, 36, 38, 39, 40, 42, 63, 71, 72, 73, 74, 75, 77(1) STRAIPSNIŲ PAKEITIMO IR PAPILDYMO ĮSTATYMAS</text:p>
        <text:p text:style-name="P1444"/>
        <text:p text:style-name="P1445">4.</text:p>
        <text:p text:style-name="P1446">Lietuvos Respublikos Seimas, Įstatymas</text:p>
        <text:p text:style-name="P1447"><text:span text:style-name="T1448">Nr.<text:s/></text:span><text:a xlink:href="http://www3.lrs.lt/cgi-bin/preps2?Condition1=111836&amp;Condition2=" office:target-frame-name="_top" xlink:show="replace"><text:span text:style-name="T1449">VIII-2006</text:span></text:a><text:span text:style-name="T1450">, 2000 10 10, Žin., 2000, Nr. 92-2858 (2000 10 31)</text:span></text:p>
        <text:p text:style-name="P1451">KRAŠTO APSAUGOS SISTEMOS ORGANIZAVIMO IR KARO TARNYBOS ĮSTATYMO 3, 14 IR 18 STRAIPSNIŲ PAKEITIMO ĮSTATYMAS</text:p>
        <text:p text:style-name="P1452">Šis įstatymas įsigalioja nuo 2000 m. lapkričio 1<text:s/>d.</text:p>
        <text:p text:style-name="P1453"/>
        <text:p text:style-name="P1454">5.</text:p>
        <text:p text:style-name="P1455">Lietuvos Respublikos Seimas, Įstatymas</text:p>
        <text:p text:style-name="PlainText"><text:span text:style-name="T1456">Nr.<text:s/></text:span><text:a xlink:href="http://www3.lrs.lt/cgi-bin/preps2?a=187137&amp;b=" office:target-frame-name="_top" xlink:show="replace"><text:span text:style-name="T1457">IX-1072</text:span></text:a><text:span text:style-name="T1458">, 2002-09-12, Žin., 2002, Nr. 95-4084 (2002-10-02)</text:span></text:p>
        <text:p text:style-name="P1459">KRAŠTO APSAUGOS SISTEMOS ORGANIZAVIMO IR KARO TARNYBOS ĮSTATYMO 38 STRAIPSNIO PAKEITIMO ĮSTATYMAS</text:p>
        <text:p text:style-name="P1460"/>
        <text:p text:style-name="P1461">6.</text:p>
        <text:p text:style-name="P1462">Lietuvos Respublikos Seimas, Įstatymas</text:p>
        <text:p text:style-name="P1463"><text:span text:style-name="T1464">Nr.<text:s/></text:span><text:a xlink:href="http://www3.lrs.lt/cgi-bin/preps2?a=189150&amp;b=" office:target-frame-name="_top" xlink:show="replace"><text:span text:style-name="T1465">IX-1135</text:span></text:a><text:span text:style-name="T1466">, 2002-10-15, Žin., 2002, Nr. 102-4550 (2002-10-25)</text:span></text:p>
        <text:p text:style-name="P1467">KRAŠTO APSAUGOS SISTEMOS ORGANIZAVIMO IR KARO TARNYBOS ĮSTATYMO 9 STRAIPSNIO PAPILDYMO ĮSTATYMAS</text:p>
        <text:p text:style-name="P1468"/>
        <text:p text:style-name="P1469">*** Pabaiga ***</text:p>
        <text:p text:style-name="P1470"/>
        <text:p text:style-name="P1471"/>
        <text:p text:style-name="P1472">Konstitucinio Teismo nutarimai:</text:p>
        <text:p text:style-name="P1473"/>
        <text:p text:style-name="P1474">1.</text:p>
        <text:p text:style-name="P1475"><text:span text:style-name="T1476">Lietuvos Respublikos Konstitucinis Teismas,<text:s/></text:span><text:a xlink:href="http://www3.lrs.lt/cgi-bin/preps2?Condition1=170759&amp;Condition2=" office:target-frame-name="_top" xlink:show="replace"><text:span text:style-name="T1477">Nutarimas</text:span></text:a></text:p>
        <text:p text:style-name="P1478">2002-07-02, Žin., 2002, Nr. 69-2832 (2002-07-05)</text:p>
        <text:p text:style-name="P1479">DĖL LIETUVOS RESPUBLIKOS KRAŠTO APSAUGOS SISTEMOS ORGANIZAVIMO IR KARO TARNYBOS ĮSTATYMO 48 STRAIPSNIO 2 DALIES ATITIKTIES LIETUVOS RESPUBLIKOS KONSTITUCIJAI</text:p>
        <text:p text:style-name="P1480"/>
        <text:p text:style-name="P1481">*** Pabaiga ***</text:p>
        <text:p text:style-name="P1482"/>
        <text:p text:style-name="P1483"/>
        <text:p text:style-name="P1484">Redagavo: Aušrinė Trapinskienė (2002-10-25)</text:p>
        <text:p text:style-name="P1485"><text:s text:c="18"/>autrap@lrs.lt</text:p>
        <text:p text:style-name="P14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3:43:07</dc:description>
    <dc:subject/>
    <meta:initial-creator>Seimas</meta:initial-creator>
    <dc:creator>CLUSadmin</dc:creator>
    <meta:creation-date>2014-10-29T08:51:00Z</meta:creation-date>
    <dc:date>2014-10-29T08:51:00Z</dc:date>
    <meta:print-date>8910-05-16T19:52:39Z</meta:print-date>
    <meta:template xlink:href="ISTATYM" xlink:type="simple"/>
    <meta:editing-cycles>2</meta:editing-cycles>
    <meta:editing-duration>PT0S</meta:editing-duration>
    <meta:document-statistic meta:page-count="3" meta:paragraph-count="1231" meta:word-count="19926" meta:character-count="155190" meta:row-count="2274" meta:non-whitespace-character-count="136495"/>
  </office:meta>
</office:document-meta>
</file>