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font-size="11pt" style:font-size-asian="11pt"/>
    </style:style>
    <style:style style:name="T11" style:parent-style-name="DefaultParagraphFont" style:family="text">
      <style:text-properties fo:font-weight="bold" style:font-weight-asian="bold" fo:text-transform="uppercase" fo:font-size="11pt" style:font-size-asian="11pt"/>
    </style:style>
    <style:style style:name="T12" style:parent-style-name="DefaultParagraphFont" style:family="text">
      <style:text-properties fo:font-weight="bold" style:font-weight-asian="bold" fo:font-size="11pt" style:font-size-asian="11pt"/>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text-transform="uppercase" fo:letter-spacing="0.0138in" fo:font-size="11pt" style:font-size-asian="11pt"/>
    </style:style>
    <style:style style:name="P16" style:parent-style-name="Normal" style:family="paragraph">
      <style:paragraph-properties fo:text-align="center"/>
      <style:text-properties fo:text-transform="uppercase"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color="#000000" fo:font-size="11pt" style:font-size-asian="11pt" style:font-size-complex="11pt"/>
    </style:style>
    <style:style style:name="T45" style:parent-style-name="DefaultParagraphFont" style:family="text">
      <style:text-properties fo:font-weight="bold" style:font-weight-asian="bold" style:font-weight-complex="bold" fo:color="#000000" fo:font-size="11pt" style:font-size-asian="11pt" style:font-size-complex="11pt"/>
    </style:style>
    <style:style style:name="T46" style:parent-style-name="DefaultParagraphFont" style:family="text">
      <style:text-properties fo:font-weight="bold" style:font-weight-asian="bold" style:font-weight-complex="bold" fo:color="#000000"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ize="11pt" style:font-size-asian="11pt" style:font-size-complex="11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weight="bold" style:font-weight-asian="bold"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weight-complex="bold" style:font-style-complex="italic"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tab-stops>
          <style:tab-stop style:type="left" style:position="0.3937in"/>
        </style:tab-stops>
      </style:paragraph-properties>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fo:color="#000000" fo:font-size="11pt" style:font-size-asian="11pt" style:font-size-complex="11pt"/>
    </style:style>
    <style:style style:name="T250" style:parent-style-name="DefaultParagraphFont" style:family="text">
      <style:text-properties style:font-weight-complex="bold" fo:color="#000000" fo:font-size="11pt" style:font-size-asian="11pt" style:font-size-complex="11pt"/>
    </style:style>
    <style:style style:name="T251" style:parent-style-name="DefaultParagraphFont" style:family="text">
      <style:text-properties fo:font-weight="bold" style:font-weight-asian="bold" style:font-weight-complex="bold" fo:color="#000000" fo:font-size="11pt" style:font-size-asian="11pt" style:font-size-complex="11pt"/>
    </style:style>
    <style:style style:name="T252" style:parent-style-name="DefaultParagraphFont" style:family="text">
      <style:text-properties style:font-weight-complex="bold" fo:color="#000000" fo:font-size="11pt" style:font-size-asian="11pt" style:font-size-complex="11pt"/>
    </style:style>
    <style:style style:name="T253" style:parent-style-name="DefaultParagraphFont" style:family="text">
      <style:text-properties style:font-weight-complex="bold" fo:color="#000000" fo:font-size="11pt" style:font-size-asian="11pt" style:font-size-complex="11pt"/>
    </style:style>
    <style:style style:name="T254" style:parent-style-name="DefaultParagraphFont" style:family="text">
      <style:text-properties style:font-weight-complex="bold" fo:color="#000000"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style:font-weight-complex="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font-style="italic" style:font-style-asian="italic" fo:font-size="10pt" style:font-size-asian="10pt"/>
    </style:style>
    <style:style style:name="T302" style:parent-style-name="DefaultParagraphFont" style:family="text">
      <style:text-properties style:font-weight-complex="bold" fo:font-style="italic" style:font-style-asian="italic" fo:font-size="10pt" style:font-size-asian="10pt"/>
    </style:style>
    <style:style style:name="T303" style:parent-style-name="DefaultParagraphFont" style:family="text">
      <style:text-properties style:font-weight-complex="bold" fo:font-size="11pt" style:font-size-asian="11pt" style:font-size-complex="11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style:font-weight-complex="bold"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style:font-weight-complex="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style:font-weight-complex="bold" fo:color="#000000" fo:font-size="11pt" style:font-size-asian="11pt" style:font-size-complex="11pt"/>
    </style:style>
    <style:style style:name="T380" style:parent-style-name="DefaultParagraphFont" style:family="text">
      <style:text-properties style:font-weight-complex="bold" fo:color="#000000" fo:font-size="11pt" style:font-size-asian="11pt" style:font-size-complex="11pt"/>
    </style:style>
    <style:style style:name="T381" style:parent-style-name="DefaultParagraphFont" style:family="text">
      <style:text-properties fo:font-weight="bold" style:font-weight-asian="bold" style:font-weight-complex="bold" fo:color="#000000" fo:font-size="11pt" style:font-size-asian="11pt" style:font-size-complex="11pt"/>
    </style:style>
    <style:style style:name="T382" style:parent-style-name="DefaultParagraphFont" style:family="text">
      <style:text-properties style:font-weight-complex="bold" fo:color="#000000"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weight="bold" style:font-weight-asian="bold" style:font-weight-complex="bold"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fo:color="#000000" fo:font-size="11pt" style:font-size-asian="11pt" style:font-size-complex="11pt"/>
    </style:style>
    <style:style style:name="T497" style:parent-style-name="DefaultParagraphFont" style:family="text">
      <style:text-properties style:font-weight-complex="bold" fo:color="#000000" fo:font-size="11pt" style:font-size-asian="11pt" style:font-size-complex="11pt"/>
    </style:style>
    <style:style style:name="T498" style:parent-style-name="DefaultParagraphFont" style:family="text">
      <style:text-properties style:font-weight-complex="bold" fo:font-size="11pt" style:font-size-asian="11pt" style:font-size-complex="11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text-properties fo:font-style="italic" style:font-style-asian="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font-size="10pt" style:font-size-asian="10pt"/>
    </style:style>
    <style:style style:name="P522" style:parent-style-name="Normal" style:family="paragraph">
      <style:paragraph-properties fo:widows="0" fo:orphans="0"/>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fo:font-style="italic" style:font-style-asian="italic" fo:font-size="10pt" style:font-size-asian="10pt"/>
    </style:style>
    <style:style style:name="P526" style:parent-style-name="Normal" style:family="paragraph">
      <style:paragraph-properties fo:widows="0" fo:orphans="0"/>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fo:font-style="italic" style:font-style-asian="italic" fo:font-size="10pt" style:font-size-asian="10pt"/>
    </style:style>
    <style:style style:name="P546" style:parent-style-name="Normal" style:family="paragraph">
      <style:paragraph-properties fo:text-align="justify">
        <style:tab-stops>
          <style:tab-stop style:type="left" style:position="4.2444in"/>
        </style:tab-stops>
      </style:paragraph-properties>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fo:font-style="italic" style:font-style-asian="italic" fo:font-size="10pt" style:font-size-asian="10pt"/>
    </style:style>
    <style:style style:name="T550" style:parent-style-name="DefaultParagraphFont" style:family="text">
      <style:text-properties fo:font-style="italic" style:font-style-asian="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text-align="justify" fo:text-indent="0.5in"/>
    </style:style>
    <style:style style:name="P560" style:parent-style-name="Normal" style:family="paragraph">
      <style:paragraph-properties fo:text-align="justify" fo:text-indent="0.5in"/>
    </style:style>
    <style:style style:name="T561" style:parent-style-name="DefaultParagraphFont" style:family="text">
      <style:text-properties fo:font-weight="bold" style:font-weight-asian="bold" fo:font-size="11pt" style:font-size-asian="11pt"/>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fo:font-weight="bold" style:font-weight-asian="bold"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font-size="11pt" style:font-size-asian="11pt"/>
    </style:style>
    <style:style style:name="T566" style:parent-style-name="DefaultParagraphFont" style:family="text">
      <style:text-properties style:font-weight-complex="bold"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fo:color="#000000" fo:font-size="11pt" style:font-size-asian="11pt" style:font-size-complex="11pt"/>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text-properties fo:font-style="italic" style:font-style-asian="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fo:font-style="italic" style:font-style-asian="italic" fo:font-size="10pt" style:font-size-asian="10pt"/>
    </style:style>
    <style:style style:name="P675" style:parent-style-name="Normal" style:family="paragraph">
      <style:paragraph-properties fo:widows="0" fo:orphans="0" fo:text-align="justify"/>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paragraph-properties fo:widows="0" fo:orphans="0"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tyle="italic" style:font-style-asian="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font-size="10pt" style:font-size-asian="10pt"/>
    </style:style>
    <style:style style:name="P698" style:parent-style-name="Normal" style:family="paragraph">
      <style:paragraph-properties fo:text-align="justify" fo:text-indent="0.5in"/>
    </style:style>
    <style:style style:name="P699" style:parent-style-name="Normal" style:family="paragraph">
      <style:paragraph-properties fo:text-align="justify" fo:text-indent="0.5in"/>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weight="bold" style:font-weight-asian="bold"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P707" style:parent-style-name="Normal" style:family="paragraph">
      <style:paragraph-properties fo:text-align="justify" fo:margin-left="1.875in" fo:text-indent="-1.375in">
        <style:tab-stops/>
      </style:paragraph-properties>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weight="bold" style:font-weight-asian="bold"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style>
    <style:style style:name="T717" style:parent-style-name="DefaultParagraphFont" style:family="text">
      <style:text-properties style:font-weight-complex="bold"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style:font-weight-complex="bold" fo:font-size="11pt" style:font-size-asian="11pt" style:font-size-complex="11pt" style:language-asian="lt" style:country-asian="LT"/>
    </style:style>
    <style:style style:name="T720" style:parent-style-name="DefaultParagraphFont" style:family="text">
      <style:text-properties style:font-weight-complex="bold"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style:font-weight-complex="bold" fo:font-size="11pt" style:font-size-asian="11pt" style:font-size-complex="11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margin-right="-0.0347in"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style:font-name-asian="Andale Sans UI" fo:font-size="11pt" style:font-size-asian="11pt" style:language-complex="en" style:country-complex="US"/>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weight-complex="bold" fo:font-size="11pt" style:font-size-asian="11pt" style:font-size-complex="11pt" style:language-asian="lt" style:country-asian="LT"/>
    </style:style>
    <style:style style:name="T760" style:parent-style-name="DefaultParagraphFont" style:family="text">
      <style:text-properties style:font-weight-complex="bold" fo:font-size="11pt" style:font-size-asian="11pt" style:font-size-complex="11pt" style:language-asian="lt" style:country-asian="LT"/>
    </style:style>
    <style:style style:name="T761" style:parent-style-name="DefaultParagraphFont" style:family="text">
      <style:text-properties style:font-weight-complex="bold"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font-weight-complex="bold" fo:font-size="11pt" style:font-size-asian="11pt" style:font-size-complex="11pt" style:language-asian="lt" style:country-asian="LT"/>
    </style:style>
    <style:style style:name="T764" style:parent-style-name="DefaultParagraphFont" style:family="text">
      <style:text-properties style:font-weight-complex="bold" fo:font-size="11pt" style:font-size-asian="11pt" style:font-size-complex="11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style:text-properties fo:font-style="italic" style:font-style-asian="italic" fo:font-size="10pt" style:font-size-asian="10pt"/>
    </style:style>
    <style:style style:name="P771" style:parent-style-name="Normal" style:family="paragraph">
      <style:paragraph-properties fo:widows="0" fo:orphans="0"/>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font-size="10pt" style:font-size-asian="10pt"/>
    </style:style>
    <style:style style:name="P775" style:parent-style-name="Normal" style:family="paragraph">
      <style:paragraph-properties fo:widows="0" fo:orphans="0"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P784" style:parent-style-name="Normal" style:family="paragraph">
      <style:paragraph-properties fo:text-align="center"/>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center"/>
    </style:style>
    <style:style style:name="T788" style:parent-style-name="DefaultParagraphFont" style:family="text">
      <style:text-properties fo:font-size="11pt" style:font-size-asian="11pt"/>
    </style:style>
    <style:style style:name="P789" style:parent-style-name="Normal" style:family="paragraph">
      <style:paragraph-properties fo:text-align="center"/>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fo:font-weight="bold" style:font-weight-asian="bold"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P803" style:parent-style-name="Normal" style:family="paragraph">
      <style:paragraph-properties fo:text-align="justify" fo:text-indent="0.5in"/>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widows="0" fo:orphans="0"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style:font-weight-complex="bold" fo:font-size="11pt" style:font-size-asian="11pt"/>
    </style:style>
    <style:style style:name="T835" style:parent-style-name="DefaultParagraphFont" style:family="text">
      <style:text-properties style:font-weight-complex="bold" fo:font-size="11pt" style:font-size-asian="11pt"/>
    </style:style>
    <style:style style:name="P836" style:parent-style-name="Normal" style:family="paragraph">
      <style:paragraph-properties fo:widows="0" fo:orphans="0"/>
      <style:text-properties fo:font-style="italic" style:font-style-asian="italic" fo:font-size="10pt" style:font-size-asian="10pt"/>
    </style:style>
    <style:style style:name="P837" style:parent-style-name="Normal" style:family="paragraph">
      <style:paragraph-properties fo:widows="0" fo:orphans="0"/>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P841" style:parent-style-name="Normal" style:family="paragraph">
      <style:paragraph-properties fo:widows="0" fo:orphans="0"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text-align="justify"/>
    </style:style>
    <style:style style:name="P854" style:parent-style-name="Normal" style:family="paragraph">
      <style:paragraph-properties fo:text-align="justify" fo:margin-left="1.5in" fo:text-indent="-1in">
        <style:tab-stops/>
      </style:paragraph-properties>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P858" style:parent-style-name="Normal" style:family="paragraph">
      <style:paragraph-properties fo:text-align="justify" fo:margin-left="1.5in" fo:text-indent="-0.2201in">
        <style:tab-stops/>
      </style:paragraph-properties>
    </style:style>
    <style:style style:name="T859" style:parent-style-name="DefaultParagraphFont" style:family="text">
      <style:text-properties fo:font-weight="bold" style:font-weight-asian="bold"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widows="0" fo:orphans="0"/>
      <style:text-properties fo:font-style="italic" style:font-style-asian="italic" fo:font-size="10pt" style:font-size-asian="10pt"/>
    </style:style>
    <style:style style:name="P872" style:parent-style-name="Normal" style:family="paragraph">
      <style:paragraph-properties fo:text-align="justify"/>
      <style:text-properties fo:font-style="italic" style:font-style-asian="italic" fo:font-size="10pt" style:font-size-asian="10pt"/>
    </style:style>
    <style:style style:name="P873" style:parent-style-name="Normal" style:family="paragraph">
      <style:paragraph-properties fo:text-align="justify" fo:text-indent="0.5in"/>
    </style:style>
    <style:style style:name="P874" style:parent-style-name="Normal" style:family="paragraph">
      <style:paragraph-properties fo:text-align="justify" fo:text-indent="0.5in"/>
    </style:style>
    <style:style style:name="T875" style:parent-style-name="DefaultParagraphFont" style:family="text">
      <style:text-properties fo:font-weight="bold" style:font-weight-asian="bold" fo:font-size="11pt" style:font-size-asian="11pt"/>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weight="bold" style:font-weight-asian="bold"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weight-complex="bold" fo:font-size="11pt" style:font-size-asian="11pt" style:font-size-complex="11pt" style:language-asian="lt" style:country-asian="LT"/>
    </style:style>
    <style:style style:name="T880" style:parent-style-name="DefaultParagraphFont" style:family="text">
      <style:text-properties style:font-weight-complex="bold" fo:font-size="11pt" style:font-size-asian="11pt" style:font-size-complex="11pt" style:language-asian="lt" style:country-asian="LT"/>
    </style:style>
    <style:style style:name="T881" style:parent-style-name="DefaultParagraphFont" style:family="text">
      <style:text-properties style:font-weight-complex="bold" fo:font-size="11pt" style:font-size-asian="11pt" style:font-size-complex="11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style:font-weight-complex="bold"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style:font-weight-complex="bold" fo:color="#000000" fo:font-size="11pt" style:font-size-asian="11pt" style:font-size-complex="11pt" style:language-asian="lt" style:country-asian="LT"/>
    </style:style>
    <style:style style:name="T931" style:parent-style-name="DefaultParagraphFont" style:family="text">
      <style:text-properties fo:color="#000000" fo:font-size="11pt" style:font-size-asian="11pt" style:font-size-complex="11pt" style:language-asian="lt" style:country-asian="LT"/>
    </style:style>
    <style:style style:name="T932" style:parent-style-name="DefaultParagraphFont" style:family="text">
      <style:text-properties style:font-weight-complex="bold" fo:color="#000000" fo:font-size="11pt" style:font-size-asian="11pt" style:font-size-complex="11pt" style:language-asian="lt" style:country-asian="LT"/>
    </style:style>
    <style:style style:name="T933" style:parent-style-name="DefaultParagraphFont" style:family="text">
      <style:text-properties fo:color="#000000" fo:font-size="11pt" style:font-size-asian="11pt" style:font-size-complex="11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weight-complex="bold" fo:font-size="11pt" style:font-size-asian="11pt" style:font-size-complex="11pt" style:language-asian="lt" style:country-asian="LT"/>
    </style:style>
    <style:style style:name="T989" style:parent-style-name="DefaultParagraphFont" style:family="text">
      <style:text-properties style:font-weight-complex="bold" fo:font-size="11pt" style:font-size-asian="11pt" style:font-size-complex="11pt" style:language-asian="lt" style:country-asian="LT"/>
    </style:style>
    <style:style style:name="T990" style:parent-style-name="DefaultParagraphFont" style:family="text">
      <style:text-properties style:font-weight-complex="bold" fo:font-size="11pt" style:font-size-asian="11pt" style:font-size-complex="11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P995" style:parent-style-name="Normal" style:family="paragraph">
      <style:paragraph-properties fo:text-align="justify" fo:text-indent="0.3937in"/>
    </style:style>
    <style:style style:name="T996" style:parent-style-name="DefaultParagraphFont" style:family="text">
      <style:text-properties fo:font-size="11pt" style:font-size-asian="11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style>
    <style:style style:name="T1004" style:parent-style-name="DefaultParagraphFont" style:family="text">
      <style:text-properties fo:font-size="11pt" style:font-size-asian="11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3937in"/>
    </style:style>
    <style:style style:name="T1013" style:parent-style-name="DefaultParagraphFont" style:family="text">
      <style:text-properties fo:font-size="11pt" style:font-size-asian="11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style:text-properties fo:font-style="italic" style:font-style-asian="italic" fo:font-size="10pt" style:font-size-asian="10pt"/>
    </style:style>
    <style:style style:name="P1021" style:parent-style-name="Normal" style:family="paragraph">
      <style:paragraph-properties fo:widows="0" fo:orphans="0" fo:text-align="justify"/>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fo:font-style="italic" style:font-style-asian="italic" fo:font-size="10pt" style:font-size-asian="10pt"/>
    </style:style>
    <style:style style:name="P1025" style:parent-style-name="Normal" style:family="paragraph">
      <style:paragraph-properties fo:widows="0" fo:orphans="0"/>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fo:font-style="italic" style:font-style-asian="italic" fo:font-size="10pt" style:font-size-asian="10pt"/>
    </style:style>
    <style:style style:name="P1029" style:parent-style-name="Normal" style:family="paragraph">
      <style:paragraph-properties fo:widows="0" fo:orphans="0"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fo:font-style="italic" style:font-style-asian="italic" fo:font-size="10pt" style:font-size-asian="10pt"/>
    </style:style>
    <style:style style:name="P1041" style:parent-style-name="Normal" style:family="paragraph">
      <style:paragraph-properties fo:widows="0" fo:orphans="0"/>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fo:font-style="italic" style:font-style-asian="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fo:font-style="italic" style:font-style-asian="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fo:font-style="italic" style:font-style-asian="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fo:font-style="italic" style:font-style-asian="italic" fo:font-size="10pt" style:font-size-asian="10pt"/>
    </style:style>
    <style:style style:name="P1061" style:parent-style-name="Normal" style:family="paragraph">
      <style:paragraph-properties fo:text-align="justify" fo:text-indent="0.5in"/>
    </style:style>
    <style:style style:name="P1062" style:parent-style-name="Normal" style:family="paragraph">
      <style:paragraph-properties fo:text-align="justify" fo:text-indent="0.5in"/>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fo:font-weight="bold" style:font-weight-asian="bold" fo:font-size="11pt" style:font-size-asian="11pt"/>
    </style:style>
    <style:style style:name="T1066" style:parent-style-name="DefaultParagraphFont" style:family="text">
      <style:text-properties fo:font-weight="bold" style:font-weight-asian="bold"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tab-stops>
          <style:tab-stop style:type="left" style:position="0.5in"/>
        </style:tab-stops>
      </style:paragraph-properties>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letter-spacing="0.0013in"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letter-spacing="0.0013in"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vertical-align="baseline" fo:text-indent="0.5in"/>
      <style:text-properties fo:hyphenate="false"/>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style:text-position="super 63.6%"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style:font-weight-complex="bold" style:text-position="super 63.6%"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style:font-weight-complex="bold" style:text-position="super 63.6%"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style:text-properties fo:font-style="italic" style:font-style-asian="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style="italic" style:font-style-asian="italic" fo:font-size="10pt" style:font-size-asian="10pt"/>
    </style:style>
    <style:style style:name="P1327" style:parent-style-name="Normal" style:family="paragraph">
      <style:paragraph-properties fo:widows="0" fo:orphans="0"/>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tyle="italic" style:font-style-asian="italic" fo:font-size="10pt" style:font-size-asian="10pt"/>
    </style:style>
    <style:style style:name="P1331" style:parent-style-name="Normal" style:family="paragraph">
      <style:paragraph-properties fo:widows="0" fo:orphans="0" fo:text-align="justify"/>
    </style:style>
    <style:style style:name="T1332" style:parent-style-name="DefaultParagraphFont" style:family="text">
      <style:text-properties fo:font-style="italic" style:font-style-asian="italic" fo:font-size="10pt" style:font-size-asian="10pt"/>
    </style:style>
    <style:style style:name="T1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fo:font-style="italic" style:font-style-asian="italic" fo:font-size="10pt" style:font-size-asian="10pt"/>
    </style:style>
    <style:style style:name="T1335" style:parent-style-name="DefaultParagraphFont" style:family="text">
      <style:text-properties fo:font-style="italic" style:font-style-asian="italic" fo:font-size="10pt" style:font-size-asian="10pt"/>
    </style:style>
    <style:style style:name="P1336" style:parent-style-name="Normal" style:family="paragraph">
      <style:paragraph-properties fo:widows="0" fo:orphans="0"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widows="0" fo:orphans="0"/>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widows="0" fo:orphans="0"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fo:font-style="italic" style:font-style-asian="italic" fo:font-size="10pt" style:font-size-asian="10pt"/>
    </style:style>
    <style:style style:name="T1353" style:parent-style-name="DefaultParagraphFont" style:family="text">
      <style:text-properties fo:font-style="italic" style:font-style-asian="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fo:font-style="italic" style:font-style-asian="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fo:font-style="italic" style:font-style-asian="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fo:font-style="italic" style:font-style-asian="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fo:font-style="italic" style:font-style-asian="italic" fo:font-size="10pt" style:font-size-asian="10pt"/>
    </style:style>
    <style:style style:name="P1371" style:parent-style-name="Normal" style:family="paragraph">
      <style:paragraph-properties fo:text-align="justify" fo:text-indent="0.5in"/>
    </style:style>
    <style:style style:name="P1372" style:parent-style-name="Normal" style:family="paragraph">
      <style:paragraph-properties fo:text-align="justify" fo:text-indent="0.5in"/>
    </style:style>
    <style:style style:name="T1373" style:parent-style-name="DefaultParagraphFont" style:family="text">
      <style:text-properties fo:font-weight="bold" style:font-weight-asian="bold" fo:font-size="11pt" style:font-size-asian="11pt" style:font-size-complex="11pt"/>
    </style:style>
    <style:style style:name="T1374" style:parent-style-name="DefaultParagraphFont" style:family="text">
      <style:text-properties fo:font-weight="bold" style:font-weight-asian="bold" style:text-position="super 63.6%"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weight="bold" style:font-weight-asian="bold"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style:text-properties fo:font-style="italic" style:font-style-asian="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tyle="italic" style:font-style-asian="italic" fo:font-size="10pt" style:font-size-asian="10pt"/>
    </style:style>
    <style:style style:name="T1429" style:parent-style-name="Hyperlink" style:family="text">
      <style:text-properties fo:font-style="italic" style:font-style-asian="italic" fo:font-size="10pt" style:font-size-asian="10pt"/>
    </style:style>
    <style:style style:name="T1430" style:parent-style-name="DefaultParagraphFont" style:family="text">
      <style:text-properties fo:font-style="italic" style:font-style-asian="italic" fo:font-size="10pt" style:font-size-asian="10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center"/>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center"/>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5in"/>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weight="bold" style:font-weight-asian="bold" fo:font-size="11pt" style:font-size-asian="11pt"/>
    </style:style>
    <style:style style:name="T1445" style:parent-style-name="DefaultParagraphFont" style:family="text">
      <style:text-properties fo:font-weight="bold" style:font-weight-asian="bold" fo:font-size="11pt" style:font-size-asian="11pt"/>
    </style:style>
    <style:style style:name="T1446" style:parent-style-name="DefaultParagraphFont" style:family="text">
      <style:text-properties fo:font-weight="bold" style:font-weight-asian="bold"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4923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4923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4923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4923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4923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style:text-properties fo:font-style="italic" style:font-style-asian="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tyle="italic" style:font-style-asian="italic" fo:font-size="10pt" style:font-size-asian="10pt"/>
    </style:style>
    <style:style style:name="T1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fo:font-style="italic" style:font-style-asian="italic" fo:font-size="10pt" style:font-size-asian="10pt"/>
    </style:style>
    <style:style style:name="P1519" style:parent-style-name="Normal" style:family="paragraph">
      <style:paragraph-properties fo:widows="0" fo:orphans="0" fo:text-align="justify"/>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fo:font-style="italic" style:font-style-asian="italic" fo:font-size="10pt" style:font-size-asian="10pt"/>
    </style:style>
    <style:style style:name="P1523" style:parent-style-name="Normal" style:family="paragraph">
      <style:paragraph-properties fo:widows="0" fo:orphans="0"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widows="0" fo:orphans="0"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tyle="italic" style:font-style-asian="italic" fo:font-size="10pt" style:font-size-asian="10pt"/>
    </style:style>
    <style:style style:name="T1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fo:font-style="italic" style:font-style-asian="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fo:font-style="italic" style:font-style-asian="italic" fo:font-size="10pt" style:font-size-asian="10pt"/>
    </style:style>
    <style:style style:name="P1539" style:parent-style-name="Normal" style:family="paragraph">
      <style:paragraph-properties fo:text-align="justify" fo:text-indent="0.5in"/>
    </style:style>
    <style:style style:name="P1540" style:parent-style-name="Normal" style:family="paragraph">
      <style:paragraph-properties fo:text-align="justify" fo:text-indent="0.5in"/>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weight="bold" style:font-weight-asian="bold" fo:font-size="11pt" style:font-size-asian="11pt"/>
    </style:style>
    <style:style style:name="T1543" style:parent-style-name="DefaultParagraphFont" style:family="text">
      <style:text-properties fo:font-weight="bold" style:font-weight-asian="bold" fo:font-size="11pt" style:font-size-asian="11pt"/>
    </style:style>
    <style:style style:name="T1544" style:parent-style-name="DefaultParagraphFont" style:family="text">
      <style:text-properties fo:font-weight="bold" style:font-weight-asian="bold"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style:font-weight-complex="bold" fo:font-size="11pt" style:font-size-asian="11pt"/>
    </style:style>
    <style:style style:name="T1556" style:parent-style-name="DefaultParagraphFont" style:family="text">
      <style:text-properties style:font-weight-complex="bold"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style:text-properties fo:font-style="italic" style:font-style-asian="italic" fo:font-size="10pt" style:font-size-asian="10pt"/>
    </style:style>
    <style:style style:name="P1580" style:parent-style-name="Normal" style:family="paragraph">
      <style:paragraph-properties fo:widows="0" fo:orphans="0"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widows="0" fo:orphans="0"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5in"/>
    </style:style>
    <style:style style:name="P1589" style:parent-style-name="Normal" style:family="paragraph">
      <style:paragraph-properties fo:text-align="justify" fo:text-indent="0.5in"/>
    </style:style>
    <style:style style:name="T1590" style:parent-style-name="DefaultParagraphFont" style:family="text">
      <style:text-properties fo:font-weight="bold" style:font-weight-asian="bold" fo:font-size="11pt" style:font-size-asian="11pt"/>
    </style:style>
    <style:style style:name="T1591" style:parent-style-name="DefaultParagraphFont" style:family="text">
      <style:text-properties fo:font-weight="bold" style:font-weight-asian="bold" fo:font-size="11pt" style:font-size-asian="11pt"/>
    </style:style>
    <style:style style:name="T1592" style:parent-style-name="DefaultParagraphFont" style:family="text">
      <style:text-properties fo:font-weight="bold" style:font-weight-asian="bold"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5in" fo:background-color="#FFFFFF"/>
    </style:style>
    <style:style style:name="T1598" style:parent-style-name="DefaultParagraphFont" style:family="text">
      <style:text-properties style:font-weight-complex="bold" fo:color="#000000" fo:font-size="11pt" style:font-size-asian="11pt"/>
    </style:style>
    <style:style style:name="T1599" style:parent-style-name="DefaultParagraphFont" style:family="text">
      <style:text-properties style:font-weight-complex="bold" fo:color="#000000" fo:font-size="11pt" style:font-size-asian="11pt"/>
    </style:style>
    <style:style style:name="T1600" style:parent-style-name="DefaultParagraphFont" style:family="text">
      <style:text-properties style:font-weight-complex="bold" fo:color="#000000" fo:font-size="11pt" style:font-size-asian="11pt"/>
    </style:style>
    <style:style style:name="P1601" style:parent-style-name="Normal" style:family="paragraph">
      <style:paragraph-properties fo:text-align="justify" fo:text-indent="0.5in" fo:background-color="#FFFFFF">
        <style:tab-stops>
          <style:tab-stop style:type="left" style:position="0.1847in"/>
        </style:tab-stops>
      </style:paragraph-properties>
    </style:style>
    <style:style style:name="T1602" style:parent-style-name="DefaultParagraphFont" style:family="text">
      <style:text-properties style:font-weight-complex="bold" fo:color="#000000" fo:font-size="11pt" style:font-size-asian="11pt"/>
    </style:style>
    <style:style style:name="T1603" style:parent-style-name="DefaultParagraphFont" style:family="text">
      <style:text-properties style:font-weight-complex="bold" fo:color="#000000" fo:font-size="11pt" style:font-size-asian="11pt"/>
    </style:style>
    <style:style style:name="P1604" style:parent-style-name="Normal" style:family="paragraph">
      <style:paragraph-properties fo:text-align="justify" fo:text-indent="0.5in" fo:background-color="#FFFFFF"/>
    </style:style>
    <style:style style:name="T1605" style:parent-style-name="DefaultParagraphFont" style:family="text">
      <style:text-properties style:font-weight-complex="bold" fo:color="#000000" fo:font-size="11pt" style:font-size-asian="11pt"/>
    </style:style>
    <style:style style:name="P1606" style:parent-style-name="Normal" style:family="paragraph">
      <style:paragraph-properties fo:text-align="justify" fo:text-indent="0.5in" fo:background-color="#FFFFFF"/>
    </style:style>
    <style:style style:name="T1607" style:parent-style-name="DefaultParagraphFont" style:family="text">
      <style:text-properties style:font-weight-complex="bold" fo:color="#000000" fo:font-size="11pt" style:font-size-asian="11pt"/>
    </style:style>
    <style:style style:name="P1608" style:parent-style-name="Normal" style:family="paragraph">
      <style:paragraph-properties fo:text-align="justify" fo:text-indent="0.5in" fo:background-color="#FFFFFF"/>
    </style:style>
    <style:style style:name="T1609" style:parent-style-name="DefaultParagraphFont" style:family="text">
      <style:text-properties style:font-weight-complex="bold" fo:color="#000000" fo:font-size="11pt" style:font-size-asian="11pt"/>
    </style:style>
    <style:style style:name="P1610" style:parent-style-name="Normal" style:family="paragraph">
      <style:paragraph-properties fo:text-align="justify" fo:text-indent="0.5in" fo:background-color="#FFFFFF"/>
    </style:style>
    <style:style style:name="T1611" style:parent-style-name="DefaultParagraphFont" style:family="text">
      <style:text-properties style:font-weight-complex="bold" fo:color="#000000" fo:font-size="11pt" style:font-size-asian="11pt"/>
    </style:style>
    <style:style style:name="T1612" style:parent-style-name="DefaultParagraphFont" style:family="text">
      <style:text-properties style:font-weight-complex="bold" fo:color="#000000" fo:font-size="11pt" style:font-size-asian="11pt"/>
    </style:style>
    <style:style style:name="P1613" style:parent-style-name="Normal" style:family="paragraph">
      <style:paragraph-properties fo:text-align="justify" fo:text-indent="0.5in" fo:background-color="#FFFFFF"/>
    </style:style>
    <style:style style:name="T1614" style:parent-style-name="DefaultParagraphFont" style:family="text">
      <style:text-properties style:font-weight-complex="bold" fo:color="#000000" fo:font-size="11pt" style:font-size-asian="11pt"/>
    </style:style>
    <style:style style:name="P1615" style:parent-style-name="Normal" style:family="paragraph">
      <style:paragraph-properties fo:text-align="justify" fo:text-indent="0.5in" fo:background-color="#FFFFFF"/>
    </style:style>
    <style:style style:name="T1616" style:parent-style-name="DefaultParagraphFont" style:family="text">
      <style:text-properties style:font-weight-complex="bold" fo:color="#000000" fo:font-size="11pt" style:font-size-asian="11pt"/>
    </style:style>
    <style:style style:name="P1617" style:parent-style-name="Normal" style:family="paragraph">
      <style:paragraph-properties fo:text-align="justify" fo:text-indent="0.5in" fo:background-color="#FFFFFF"/>
    </style:style>
    <style:style style:name="T1618" style:parent-style-name="DefaultParagraphFont" style:family="text">
      <style:text-properties style:font-weight-complex="bold" fo:color="#000000" fo:font-size="11pt" style:font-size-asian="11pt"/>
    </style:style>
    <style:style style:name="T1619" style:parent-style-name="DefaultParagraphFont" style:family="text">
      <style:text-properties style:font-weight-complex="bold" fo:color="#000000" fo:font-size="11pt" style:font-size-asian="11pt"/>
    </style:style>
    <style:style style:name="P1620" style:parent-style-name="Normal" style:family="paragraph">
      <style:paragraph-properties fo:text-align="justify" fo:text-indent="0.5in" fo:background-color="#FFFFFF"/>
    </style:style>
    <style:style style:name="T1621" style:parent-style-name="DefaultParagraphFont" style:family="text">
      <style:text-properties style:font-weight-complex="bold" fo:color="#000000" fo:font-size="11pt" style:font-size-asian="11pt"/>
    </style:style>
    <style:style style:name="T1622" style:parent-style-name="DefaultParagraphFont" style:family="text">
      <style:text-properties style:font-weight-complex="bold" fo:color="#000000" fo:font-size="11pt" style:font-size-asian="11pt"/>
    </style:style>
    <style:style style:name="P1623" style:parent-style-name="Normal" style:family="paragraph">
      <style:paragraph-properties fo:text-align="justify" fo:text-indent="0.5in" fo:background-color="#FFFFFF"/>
    </style:style>
    <style:style style:name="T1624" style:parent-style-name="DefaultParagraphFont" style:family="text">
      <style:text-properties style:font-weight-complex="bold" fo:color="#000000" fo:font-size="11pt" style:font-size-asian="11pt"/>
    </style:style>
    <style:style style:name="P1625" style:parent-style-name="Normal" style:family="paragraph">
      <style:paragraph-properties fo:text-align="justify" fo:text-indent="0.5in" fo:background-color="#FFFFFF"/>
    </style:style>
    <style:style style:name="T1626" style:parent-style-name="DefaultParagraphFont" style:family="text">
      <style:text-properties style:font-weight-complex="bold" fo:color="#000000" fo:font-size="11pt" style:font-size-asian="11pt"/>
    </style:style>
    <style:style style:name="P1627" style:parent-style-name="Normal" style:family="paragraph">
      <style:paragraph-properties fo:text-align="justify" fo:text-indent="0.5in" fo:background-color="#FFFFFF"/>
    </style:style>
    <style:style style:name="T1628" style:parent-style-name="DefaultParagraphFont" style:family="text">
      <style:text-properties style:font-weight-complex="bold" fo:color="#000000"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style:font-weight-complex="bold" fo:color="#000000" fo:font-size="11pt" style:font-size-asian="11pt"/>
    </style:style>
    <style:style style:name="T1631" style:parent-style-name="DefaultParagraphFont" style:family="text">
      <style:text-properties style:font-weight-complex="bold" fo:color="#000000"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style:font-name-asian="Arial Unicode MS" fo:font-size="11pt" style:font-size-asian="11pt"/>
    </style:style>
    <style:style style:name="T1637" style:parent-style-name="DefaultParagraphFont" style:family="text">
      <style:text-properties style:font-name-asian="Arial Unicode MS" fo:font-size="11pt" style:font-size-asian="11pt"/>
    </style:style>
    <style:style style:name="T1638" style:parent-style-name="DefaultParagraphFont" style:family="text">
      <style:text-properties style:font-name-asian="Arial Unicode MS"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P1657" style:parent-style-name="Normal" style:family="paragraph">
      <style:paragraph-properties fo:text-align="justify" fo:text-indent="0.5in">
        <style:tab-stops>
          <style:tab-stop style:type="left" style:position="0.5in"/>
        </style:tab-stops>
      </style:paragraph-properties>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in">
        <style:tab-stops>
          <style:tab-stop style:type="left" style:position="0.0236in"/>
          <style:tab-stop style:type="left" style:position="0.4173in"/>
        </style:tab-stops>
      </style:paragraph-properties>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weight="bold" style:font-weight-asian="bold"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in"/>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fo:color="#000000"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color="#000000" fo:font-size="11pt" style:font-size-asian="11pt" style:font-size-complex="11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text-properties fo:font-style="italic" style:font-style-asian="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fo:font-style="italic" style:font-style-asian="italic" fo:font-size="10pt" style:font-size-asian="10pt"/>
    </style:style>
    <style:style style:name="P1944" style:parent-style-name="Normal" style:family="paragraph">
      <style:paragraph-properties fo:widows="0" fo:orphans="0" fo:text-align="justify"/>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fo:font-style="italic" style:font-style-asian="italic" fo:font-size="10pt" style:font-size-asian="10pt"/>
    </style:style>
    <style:style style:name="T1948" style:parent-style-name="DefaultParagraphFont" style:family="text">
      <style:text-properties fo:font-style="italic" style:font-style-asian="italic" fo:font-size="10pt" style:font-size-asian="10pt"/>
    </style:style>
    <style:style style:name="P1949" style:parent-style-name="Normal" style:family="paragraph">
      <style:paragraph-properties fo:widows="0" fo:orphans="0"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widows="0" fo:orphans="0"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widows="0" fo:orphans="0"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tyle="italic" style:font-style-asian="italic" fo:font-size="10pt" style:font-size-asian="10pt"/>
    </style:style>
    <style:style style:name="T1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fo:font-style="italic" style:font-style-asian="italic" fo:font-size="10pt" style:font-size-asian="10pt"/>
    </style:style>
    <style:style style:name="T1966" style:parent-style-name="DefaultParagraphFont" style:family="text">
      <style:text-properties fo:font-style="italic" style:font-style-asian="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tyle="italic" style:font-style-asian="italic" fo:font-size="10pt" style:font-size-asian="10pt"/>
    </style:style>
    <style:style style:name="T1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fo:font-style="italic" style:font-style-asian="italic" fo:font-size="10pt" style:font-size-asian="10pt"/>
    </style:style>
    <style:style style:name="P1971" style:parent-style-name="Normal" style:family="paragraph">
      <style:paragraph-properties fo:text-align="justify" fo:text-indent="0.5in"/>
    </style:style>
    <style:style style:name="P1972" style:parent-style-name="Normal" style:family="paragraph">
      <style:paragraph-properties fo:text-align="justify" fo:text-indent="0.5in"/>
    </style:style>
    <style:style style:name="T1973" style:parent-style-name="DefaultParagraphFont" style:family="text">
      <style:text-properties fo:font-weight="bold" style:font-weight-asian="bold" fo:font-size="11pt" style:font-size-asian="11pt"/>
    </style:style>
    <style:style style:name="T1974" style:parent-style-name="DefaultParagraphFont" style:family="text">
      <style:text-properties fo:font-weight="bold" style:font-weight-asian="bold" fo:font-size="11pt" style:font-size-asian="11pt"/>
    </style:style>
    <style:style style:name="T1975" style:parent-style-name="DefaultParagraphFont" style:family="text">
      <style:text-properties fo:font-weight="bold" style:font-weight-asian="bold"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3937in"/>
    </style:style>
    <style:style style:name="T2022" style:parent-style-name="DefaultParagraphFont" style:family="text">
      <style:text-properties fo:font-size="11pt" style:font-size-asian="11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3937in"/>
    </style:style>
    <style:style style:name="T2031" style:parent-style-name="DefaultParagraphFont" style:family="text">
      <style:text-properties fo:font-size="11pt" style:font-size-asian="11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3937in"/>
    </style:style>
    <style:style style:name="T2039" style:parent-style-name="DefaultParagraphFont" style:family="text">
      <style:text-properties fo:font-size="11pt" style:font-size-asian="11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3937in"/>
    </style:style>
    <style:style style:name="T2047" style:parent-style-name="DefaultParagraphFont" style:family="text">
      <style:text-properties fo:font-size="11pt" style:font-size-asian="11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3937in"/>
    </style:style>
    <style:style style:name="T2055" style:parent-style-name="DefaultParagraphFont" style:family="text">
      <style:text-properties fo:font-size="11pt" style:font-size-asian="11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text-properties fo:font-style="italic" style:font-style-asian="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tyle="italic" style:font-style-asian="italic" fo:font-size="10pt" style:font-size-asian="10pt"/>
    </style:style>
    <style:style style:name="T2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fo:font-style="italic" style:font-style-asian="italic" fo:font-size="10pt" style:font-size-asian="10pt"/>
    </style:style>
    <style:style style:name="P2078" style:parent-style-name="Normal" style:family="paragraph">
      <style:paragraph-properties fo:widows="0" fo:orphans="0" fo:text-align="justify"/>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fo:font-style="italic" style:font-style-asian="italic" fo:font-size="10pt" style:font-size-asian="10pt"/>
    </style:style>
    <style:style style:name="T2082" style:parent-style-name="DefaultParagraphFont" style:family="text">
      <style:text-properties fo:font-style="italic" style:font-style-asian="italic" fo:font-size="10pt" style:font-size-asian="10pt"/>
    </style:style>
    <style:style style:name="P2083" style:parent-style-name="Normal" style:family="paragraph">
      <style:paragraph-properties fo:widows="0" fo:orphans="0"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widows="0" fo:orphans="0"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widows="0" fo:orphans="0"/>
    </style:style>
    <style:style style:name="T2093" style:parent-style-name="DefaultParagraphFont" style:family="text">
      <style:text-properties fo:font-style="italic" style:font-style-asian="italic" fo:font-size="10pt" style:font-size-asian="10pt"/>
    </style:style>
    <style:style style:name="T2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fo:font-style="italic" style:font-style-asian="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tyle="italic" style:font-style-asian="italic" fo:font-size="10pt" style:font-size-asian="10pt"/>
    </style:style>
    <style:style style:name="T2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fo:font-style="italic" style:font-style-asian="italic" fo:font-size="10pt" style:font-size-asian="10pt"/>
    </style:style>
    <style:style style:name="T2100" style:parent-style-name="DefaultParagraphFont" style:family="text">
      <style:text-properties fo:font-style="italic" style:font-style-asian="italic" fo:font-size="10pt" style:font-size-asian="10pt"/>
    </style:style>
    <style:style style:name="P2101" style:parent-style-name="Normal" style:family="paragraph">
      <style:paragraph-properties fo:text-align="justify" fo:text-indent="0.5in"/>
    </style:style>
    <style:style style:name="P2102" style:parent-style-name="Normal" style:family="paragraph">
      <style:paragraph-properties fo:text-align="justify" fo:text-indent="0.5in"/>
    </style:style>
    <style:style style:name="T2103" style:parent-style-name="DefaultParagraphFont" style:family="text">
      <style:text-properties fo:font-weight="bold" style:font-weight-asian="bold" style:font-weight-complex="bold" fo:color="#000000" fo:font-size="11pt" style:font-size-asian="11pt" style:font-size-complex="11pt"/>
    </style:style>
    <style:style style:name="T2104" style:parent-style-name="DefaultParagraphFont" style:family="text">
      <style:text-properties fo:font-weight="bold" style:font-weight-asian="bold" style:font-weight-complex="bold" fo:color="#000000" fo:font-size="11pt" style:font-size-asian="11pt" style:font-size-complex="11pt"/>
    </style:style>
    <style:style style:name="T2105" style:parent-style-name="DefaultParagraphFont" style:family="text">
      <style:text-properties fo:font-weight="bold" style:font-weight-asian="bold" style:font-weight-complex="bold" fo:color="#000000" fo:font-size="11pt" style:font-size-asian="11pt" style:font-size-complex="11pt"/>
    </style:style>
    <style:style style:name="T2106" style:parent-style-name="DefaultParagraphFont" style:family="text">
      <style:text-properties style:font-weight-complex="bold" fo:color="#000000" fo:font-size="11pt" style:font-size-asian="11pt" style:font-size-complex="11pt"/>
    </style:style>
    <style:style style:name="P2107" style:parent-style-name="Normal" style:family="paragraph">
      <style:paragraph-properties fo:text-align="justify"/>
      <style:text-properties fo:font-style="italic" style:font-style-asian="italic" fo:font-size="10pt" style:font-size-asian="10pt"/>
    </style:style>
    <style:style style:name="P2108" style:parent-style-name="Normal" style:family="paragraph">
      <style:paragraph-properties fo:widows="0" fo:orphans="0"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fo:font-style="italic" style:font-style-asian="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fo:font-style="italic" style:font-style-asian="italic" fo:font-size="10pt" style:font-size-asian="10pt"/>
    </style:style>
    <style:style style:name="P2120" style:parent-style-name="Normal" style:family="paragraph">
      <style:paragraph-properties fo:text-align="justify" fo:text-indent="0.5in"/>
    </style:style>
    <style:style style:name="P2121" style:parent-style-name="Normal" style:family="paragraph">
      <style:paragraph-properties fo:text-align="justify" fo:text-indent="0.5in"/>
    </style:style>
    <style:style style:name="T2122" style:parent-style-name="DefaultParagraphFont" style:family="text">
      <style:text-properties fo:font-weight="bold" style:font-weight-asian="bold" style:font-weight-complex="bold" fo:font-size="11pt" style:font-size-asian="11pt" style:font-size-complex="11pt"/>
    </style:style>
    <style:style style:name="T2123" style:parent-style-name="DefaultParagraphFont" style:family="text">
      <style:text-properties fo:font-weight="bold" style:font-weight-asian="bold" style:font-weight-complex="bold" fo:font-size="11pt" style:font-size-asian="11pt" style:font-size-complex="11pt"/>
    </style:style>
    <style:style style:name="T2124" style:parent-style-name="DefaultParagraphFont" style:family="text">
      <style:text-properties fo:font-weight="bold" style:font-weight-asian="bold" style:font-weight-complex="bold" fo:font-size="11pt" style:font-size-asian="11pt" style:font-size-complex="11pt"/>
    </style:style>
    <style:style style:name="T2125" style:parent-style-name="DefaultParagraphFont" style:family="text">
      <style:text-properties fo:font-weight="bold" style:font-weight-asian="bold" style:font-weight-complex="bold"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style:text-properties fo:font-style="italic" style:font-style-asian="italic" fo:font-size="10pt" style:font-size-asian="10pt"/>
    </style:style>
    <style:style style:name="P2145" style:parent-style-name="Normal" style:family="paragraph">
      <style:paragraph-properties fo:widows="0" fo:orphans="0"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widows="0" fo:orphans="0"/>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widows="0" fo:orphans="0"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tyle="italic" style:font-style-asian="italic" fo:font-size="10pt" style:font-size-asian="10pt"/>
    </style:style>
    <style:style style:name="T2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fo:font-style="italic" style:font-style-asian="italic" fo:font-size="10pt" style:font-size-asian="10pt"/>
    </style:style>
    <style:style style:name="P2161" style:parent-style-name="Normal" style:family="paragraph">
      <style:paragraph-properties fo:text-align="justify" fo:text-indent="0.5in"/>
    </style:style>
    <style:style style:name="P2162" style:parent-style-name="Normal" style:family="paragraph">
      <style:paragraph-properties fo:text-align="justify" fo:text-indent="0.5in"/>
    </style:style>
    <style:style style:name="T2163" style:parent-style-name="DefaultParagraphFont" style:family="text">
      <style:text-properties fo:font-weight="bold" style:font-weight-asian="bold" style:font-weight-complex="bold" fo:font-size="11pt" style:font-size-asian="11pt" style:font-size-complex="11pt"/>
    </style:style>
    <style:style style:name="T2164" style:parent-style-name="DefaultParagraphFont" style:family="text">
      <style:text-properties fo:font-weight="bold" style:font-weight-asian="bold" style:font-weight-complex="bold" fo:font-size="11pt" style:font-size-asian="11pt" style:font-size-complex="11pt"/>
    </style:style>
    <style:style style:name="T2165" style:parent-style-name="DefaultParagraphFont" style:family="text">
      <style:text-properties fo:font-weight="bold" style:font-weight-asian="bold" style:font-weight-complex="bold"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style:font-weight-complex="bold" fo:font-size="11pt" style:font-size-asian="11pt" style:font-size-complex="11pt"/>
    </style:style>
    <style:style style:name="T2168" style:parent-style-name="DefaultParagraphFont" style:family="text">
      <style:text-properties style:font-weight-complex="bold" fo:font-size="11pt" style:font-size-asian="11pt" style:font-size-complex="11pt"/>
    </style:style>
    <style:style style:name="T2169" style:parent-style-name="DefaultParagraphFont" style:family="text">
      <style:text-properties style:font-weight-complex="bold"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style:font-weight-complex="bold" fo:font-size="11pt" style:font-size-asian="11pt" style:font-size-complex="11pt"/>
    </style:style>
    <style:style style:name="T2175" style:parent-style-name="DefaultParagraphFont" style:family="text">
      <style:text-properties style:font-weight-complex="bold"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style:font-weight-complex="bold" fo:font-size="11pt" style:font-size-asian="11pt" style:font-size-complex="11pt"/>
    </style:style>
    <style:style style:name="T2178" style:parent-style-name="DefaultParagraphFont" style:family="text">
      <style:text-properties style:font-weight-complex="bold" fo:font-size="11pt" style:font-size-asian="11pt" style:font-size-complex="11pt"/>
    </style:style>
    <style:style style:name="T2179" style:parent-style-name="DefaultParagraphFont" style:family="text">
      <style:text-properties style:font-weight-complex="bold" fo:font-size="11pt" style:font-size-asian="11pt" style:font-size-complex="11pt"/>
    </style:style>
    <style:style style:name="T2180" style:parent-style-name="DefaultParagraphFont" style:family="text">
      <style:text-properties style:font-weight-complex="bold"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style:font-weight-complex="bold" fo:font-size="11pt" style:font-size-asian="11pt" style:font-size-complex="11pt"/>
    </style:style>
    <style:style style:name="T2183" style:parent-style-name="DefaultParagraphFont" style:family="text">
      <style:text-properties style:font-weight-complex="bold"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style:text-properties fo:font-style="italic" style:font-style-asian="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tyle="italic" style:font-style-asian="italic" fo:font-size="10pt" style:font-size-asian="10pt"/>
    </style:style>
    <style:style style:name="T2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fo:font-style="italic" style:font-style-asian="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tyle="italic" style:font-style-asian="italic" fo:font-size="10pt" style:font-size-asian="10pt"/>
    </style:style>
    <style:style style:name="T2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fo:font-style="italic" style:font-style-asian="italic" fo:font-size="10pt" style:font-size-asian="10pt"/>
    </style:style>
    <style:style style:name="P2194" style:parent-style-name="Normal" style:family="paragraph">
      <style:paragraph-properties fo:text-align="justify" fo:text-indent="0.5in"/>
    </style:style>
    <style:style style:name="P2195" style:parent-style-name="Normal" style:family="paragraph">
      <style:paragraph-properties fo:text-align="justify" fo:text-indent="0.5in"/>
    </style:style>
    <style:style style:name="T2196" style:parent-style-name="DefaultParagraphFont" style:family="text">
      <style:text-properties fo:font-weight="bold" style:font-weight-asian="bold" style:font-weight-complex="bold" fo:font-size="11pt" style:font-size-asian="11pt"/>
    </style:style>
    <style:style style:name="T2197" style:parent-style-name="DefaultParagraphFont" style:family="text">
      <style:text-properties fo:font-weight="bold" style:font-weight-asian="bold" style:font-weight-complex="bold" fo:font-size="11pt" style:font-size-asian="11pt"/>
    </style:style>
    <style:style style:name="T2198" style:parent-style-name="DefaultParagraphFont" style:family="text">
      <style:text-properties fo:font-weight="bold" style:font-weight-asian="bold" style:font-weight-complex="bold"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text-indent="0.5in">
        <style:tab-stops>
          <style:tab-stop style:type="left" style:position="0.5in"/>
        </style:tab-stops>
      </style:paragraph-properties>
    </style:style>
    <style:style style:name="T2222" style:parent-style-name="DefaultParagraphFont" style:family="text">
      <style:text-properties style:font-weight-complex="bold" fo:font-size="11pt" style:font-size-asian="11pt" style:font-size-complex="11pt"/>
    </style:style>
    <style:style style:name="T2223" style:parent-style-name="DefaultParagraphFont" style:family="text">
      <style:text-properties style:font-weight-complex="bold" fo:font-size="11pt" style:font-size-asian="11pt" style:font-size-complex="11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5in">
        <style:tab-stops>
          <style:tab-stop style:type="left" style:position="0.5in"/>
        </style:tab-stops>
      </style:paragraph-properties>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style:font-weight-complex="bold" fo:font-size="11pt" style:font-size-asian="11pt" style:font-size-complex="11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5in">
        <style:tab-stops>
          <style:tab-stop style:type="left" style:position="0.3937in"/>
        </style:tab-stops>
      </style:paragraph-properties>
    </style:style>
    <style:style style:name="T2251" style:parent-style-name="DefaultParagraphFont" style:family="text">
      <style:text-properties style:font-weight-complex="bold" fo:font-size="11pt" style:font-size-asian="11pt" style:font-size-complex="11pt"/>
    </style:style>
    <style:style style:name="T2252" style:parent-style-name="DefaultParagraphFont" style:family="text">
      <style:text-properties style:font-weight-complex="bold" fo:font-size="11pt" style:font-size-asian="11pt" style:font-size-complex="11pt"/>
    </style:style>
    <style:style style:name="T2253" style:parent-style-name="DefaultParagraphFont" style:family="text">
      <style:text-properties style:font-weight-complex="bold" fo:font-size="11pt" style:font-size-asian="11pt" style:font-size-complex="11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fo:font-weight="bold" style:font-weight-asian="bold" fo:color="#000000" fo:font-size="11pt" style:font-size-asian="11pt" style:font-size-complex="11pt"/>
    </style:style>
    <style:style style:name="T2298" style:parent-style-name="DefaultParagraphFont" style:family="text">
      <style:text-properties fo:color="#000000" fo:font-size="11pt" style:font-size-asian="11pt" style:font-size-complex="11pt"/>
    </style:style>
    <style:style style:name="T2299" style:parent-style-name="DefaultParagraphFont" style:family="text">
      <style:text-properties fo:color="#000000" fo:font-size="11pt" style:font-size-asian="11pt" style:font-size-complex="11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5in">
        <style:tab-stops>
          <style:tab-stop style:type="left" style:position="0.5in"/>
        </style:tab-stops>
      </style:paragraph-properties>
    </style:style>
    <style:style style:name="T2326" style:parent-style-name="DefaultParagraphFont" style:family="text">
      <style:text-properties style:font-weight-complex="bold" fo:font-size="11pt" style:font-size-asian="11pt" style:font-size-complex="11pt"/>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5in">
        <style:tab-stops>
          <style:tab-stop style:type="left" style:position="0.3937in"/>
        </style:tab-stops>
      </style:paragraph-properties>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weight="bold" style:font-weight-asian="bold"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widows="0" fo:orphans="0" fo:text-align="justify"/>
      <style:text-properties fo:font-style="italic" style:font-style-asian="italic" fo:font-size="10pt" style:font-size-asian="10pt"/>
    </style:style>
    <style:style style:name="P2379" style:parent-style-name="Normal" style:family="paragraph">
      <style:paragraph-properties fo:widows="0" fo:orphans="0" fo:text-align="justify"/>
    </style:style>
    <style:style style:name="T2380" style:parent-style-name="DefaultParagraphFont" style:family="text">
      <style:text-properties fo:font-style="italic" style:font-style-asian="italic" fo:font-size="10pt" style:font-size-asian="10pt"/>
    </style:style>
    <style:style style:name="T2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fo:font-style="italic" style:font-style-asian="italic" fo:font-size="10pt" style:font-size-asian="10pt"/>
    </style:style>
    <style:style style:name="P2383" style:parent-style-name="Normal" style:family="paragraph">
      <style:paragraph-properties fo:widows="0" fo:orphans="0"/>
    </style:style>
    <style:style style:name="T2384" style:parent-style-name="DefaultParagraphFont" style:family="text">
      <style:text-properties fo:font-style="italic" style:font-style-asian="italic" fo:font-size="10pt" style:font-size-asian="10pt"/>
    </style:style>
    <style:style style:name="T2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fo:font-style="italic" style:font-style-asian="italic" fo:font-size="10pt" style:font-size-asian="10pt"/>
    </style:style>
    <style:style style:name="P2387" style:parent-style-name="Normal" style:family="paragraph">
      <style:paragraph-properties fo:widows="0" fo:orphans="0"/>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widows="0" fo:orphans="0"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tyle="italic" style:font-style-asian="italic" fo:font-size="10pt" style:font-size-asian="10pt"/>
    </style:style>
    <style:style style:name="T2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fo:font-style="italic" style:font-style-asian="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tyle="italic" style:font-style-asian="italic" fo:font-size="10pt" style:font-size-asian="10pt"/>
    </style:style>
    <style:style style:name="T2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fo:font-style="italic" style:font-style-asian="italic" fo:font-size="10pt" style:font-size-asian="10pt"/>
    </style:style>
    <style:style style:name="P2404" style:parent-style-name="Normal" style:family="paragraph">
      <style:paragraph-properties fo:text-align="justify" fo:text-indent="0.5in"/>
    </style:style>
    <style:style style:name="P2405" style:parent-style-name="Normal" style:family="paragraph">
      <style:paragraph-properties fo:text-align="justify" fo:margin-left="1.8708in" fo:margin-right="-0.0347in" fo:text-indent="-1.3708in">
        <style:tab-stops/>
      </style:paragraph-properties>
    </style:style>
    <style:style style:name="T2406" style:parent-style-name="DefaultParagraphFont" style:family="text">
      <style:text-properties fo:font-weight="bold" style:font-weight-asian="bold" fo:font-size="11pt" style:font-size-asian="11pt"/>
    </style:style>
    <style:style style:name="T2407" style:parent-style-name="DefaultParagraphFont" style:family="text">
      <style:text-properties fo:font-weight="bold" style:font-weight-asian="bold" style:text-position="super 63.6%" fo:font-size="11pt" style:font-size-asian="11pt"/>
    </style:style>
    <style:style style:name="T2408" style:parent-style-name="DefaultParagraphFont" style:family="text">
      <style:text-properties fo:font-weight="bold" style:font-weight-asian="bold" fo:font-size="11pt" style:font-size-asian="11pt"/>
    </style:style>
    <style:style style:name="T2409" style:parent-style-name="DefaultParagraphFont" style:family="text">
      <style:text-properties fo:font-weight="bold" style:font-weight-asian="bold" fo:font-size="11pt" style:font-size-asian="11pt"/>
    </style:style>
    <style:style style:name="T2410" style:parent-style-name="DefaultParagraphFont" style:family="text">
      <style:text-properties fo:font-weight="bold" style:font-weight-asian="bold" fo:font-size="11pt" style:font-size-asian="11pt"/>
    </style:style>
    <style:style style:name="P2411" style:parent-style-name="Normal" style:family="paragraph">
      <style:paragraph-properties fo:text-align="justify" fo:margin-right="-0.0347in"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style:font-name-asian="Andale Sans UI" fo:font-size="11pt" style:font-size-asian="11pt" style:language-complex="en" style:country-complex="US"/>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margin-right="-0.0347in" fo:text-indent="0.5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style:font-name-asian="Andale Sans UI" fo:font-size="11pt" style:font-size-asian="11pt" style:language-complex="en" style:country-complex="US"/>
    </style:style>
    <style:style style:name="T2422" style:parent-style-name="DefaultParagraphFont" style:family="text">
      <style:text-properties fo:font-size="11pt" style:font-size-asian="11pt"/>
    </style:style>
    <style:style style:name="P2423" style:parent-style-name="Normal" style:family="paragraph">
      <style:paragraph-properties fo:text-align="justify" fo:margin-right="-0.0347in" fo:text-indent="0.5in"/>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margin-right="-0.0347in" fo:text-indent="0.5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style:text-properties fo:font-style="italic" style:font-style-asian="italic" style:font-style-complex="italic" fo:font-size="10pt" style:font-size-asian="10pt"/>
    </style:style>
    <style:style style:name="P2436" style:parent-style-name="Normal" style:family="paragraph">
      <style:paragraph-properties fo:widows="0" fo:orphans="0"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5in"/>
    </style:style>
    <style:style style:name="P2441" style:parent-style-name="Normal" style:family="paragraph">
      <style:paragraph-properties fo:text-align="justify" fo:text-indent="0.5in"/>
    </style:style>
    <style:style style:name="T2442" style:parent-style-name="DefaultParagraphFont" style:family="text">
      <style:text-properties fo:font-weight="bold" style:font-weight-asian="bold" fo:font-size="11pt" style:font-size-asian="11pt"/>
    </style:style>
    <style:style style:name="T2443" style:parent-style-name="DefaultParagraphFont" style:family="text">
      <style:text-properties fo:font-weight="bold" style:font-weight-asian="bold" fo:font-size="11pt" style:font-size-asian="11pt"/>
    </style:style>
    <style:style style:name="T2444" style:parent-style-name="DefaultParagraphFont" style:family="text">
      <style:text-properties fo:font-weight="bold" style:font-weight-asian="bold"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fo:text-indent="0.5in"/>
    </style:style>
    <style:style style:name="P2453" style:parent-style-name="Normal" style:family="paragraph">
      <style:paragraph-properties fo:text-align="justify" fo:text-indent="0.5in">
        <style:tab-stops>
          <style:tab-stop style:type="left" style:position="0.3937in"/>
        </style:tab-stops>
      </style:paragraph-properties>
    </style:style>
    <style:style style:name="T2454" style:parent-style-name="DefaultParagraphFont" style:family="text">
      <style:text-properties fo:font-weight="bold" style:font-weight-asian="bold" fo:font-size="11pt" style:font-size-asian="11pt" style:font-size-complex="11pt"/>
    </style:style>
    <style:style style:name="T2455" style:parent-style-name="DefaultParagraphFont" style:family="text">
      <style:text-properties fo:font-weight="bold" style:font-weight-asian="bold" fo:font-size="11pt" style:font-size-asian="11pt" style:font-size-complex="11pt"/>
    </style:style>
    <style:style style:name="T2456" style:parent-style-name="DefaultParagraphFont" style:family="text">
      <style:text-properties fo:font-weight="bold" style:font-weight-asian="bold" fo:font-size="11pt" style:font-size-asian="11pt" style:font-size-complex="11pt"/>
    </style:style>
    <style:style style:name="P2457" style:parent-style-name="Normal" style:family="paragraph">
      <style:paragraph-properties fo:text-align="justify" fo:text-indent="0.5in">
        <style:tab-stops>
          <style:tab-stop style:type="left" style:position="0.3937in"/>
        </style:tab-stops>
      </style:paragraph-properties>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P2462" style:parent-style-name="Normal" style:family="paragraph">
      <style:paragraph-properties fo:text-align="justify" fo:text-indent="0.5in">
        <style:tab-stops>
          <style:tab-stop style:type="left" style:position="0.3937in"/>
        </style:tab-stops>
      </style:paragraph-properties>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style:font-weight-complex="bold"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tab-stops>
          <style:tab-stop style:type="left" style:position="0.3937in"/>
        </style:tab-stops>
      </style:paragraph-properties>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tab-stops>
          <style:tab-stop style:type="left" style:position="0.3937in"/>
        </style:tab-stops>
      </style:paragraph-properties>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tab-stops>
          <style:tab-stop style:type="left" style:position="0.3937in"/>
        </style:tab-stops>
      </style:paragraph-properties>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tab-stops>
          <style:tab-stop style:type="left" style:position="0.3937in"/>
        </style:tab-stops>
      </style:paragraph-properties>
    </style:style>
    <style:style style:name="T2482" style:parent-style-name="DefaultParagraphFont" style:family="text">
      <style:text-properties style:font-weight-complex="bold" fo:font-size="11pt" style:font-size-asian="11pt" style:font-size-complex="11pt"/>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style:font-weight-complex="bold" fo:font-size="11pt" style:font-size-asian="11pt" style:font-size-complex="11pt"/>
    </style:style>
    <style:style style:name="P2485" style:parent-style-name="Normal" style:family="paragraph">
      <style:paragraph-properties fo:text-align="justify" fo:text-indent="0.5in">
        <style:tab-stops>
          <style:tab-stop style:type="left" style:position="0.3937in"/>
        </style:tab-stops>
      </style:paragraph-properties>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style:font-weight-complex="bold" fo:font-size="11pt" style:font-size-asian="11pt" style:font-size-complex="11pt"/>
    </style:style>
    <style:style style:name="T2488" style:parent-style-name="DefaultParagraphFont" style:family="text">
      <style:text-properties style:font-weight-complex="bold"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P2492" style:parent-style-name="Normal" style:family="paragraph">
      <style:paragraph-properties fo:text-align="justify" fo:text-indent="0.5in">
        <style:tab-stops>
          <style:tab-stop style:type="left" style:position="0.3937in"/>
        </style:tab-stops>
      </style:paragraph-properties>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style:font-weight-complex="bold" fo:font-size="11pt" style:font-size-asian="11pt" style:font-size-complex="11pt"/>
    </style:style>
    <style:style style:name="T2496" style:parent-style-name="DefaultParagraphFont" style:family="text">
      <style:text-properties style:font-weight-complex="bold" fo:font-size="11pt" style:font-size-asian="11pt" style:font-size-complex="11pt"/>
    </style:style>
    <style:style style:name="P2497" style:parent-style-name="Normal" style:family="paragraph">
      <style:paragraph-properties fo:text-align="justify" fo:text-indent="0.5in">
        <style:tab-stops>
          <style:tab-stop style:type="left" style:position="0.3937in"/>
        </style:tab-stops>
      </style:paragraph-properties>
    </style:style>
    <style:style style:name="T2498" style:parent-style-name="DefaultParagraphFont" style:family="text">
      <style:text-properties style:font-weight-complex="bold"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P2501" style:parent-style-name="Normal" style:family="paragraph">
      <style:paragraph-properties fo:text-align="justify" fo:text-indent="0.5in">
        <style:tab-stops>
          <style:tab-stop style:type="left" style:position="0.3937in"/>
        </style:tab-stops>
      </style:paragraph-properties>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P2504" style:parent-style-name="Normal" style:family="paragraph">
      <style:paragraph-properties fo:text-align="justify" fo:text-indent="0.5in">
        <style:tab-stops>
          <style:tab-stop style:type="left" style:position="0.3937in"/>
        </style:tab-stops>
      </style:paragraph-properties>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P2508" style:parent-style-name="Normal" style:family="paragraph">
      <style:paragraph-properties fo:text-align="justify" fo:text-indent="0.5in">
        <style:tab-stops>
          <style:tab-stop style:type="left" style:position="0.3937in"/>
        </style:tab-stops>
      </style:paragraph-properties>
    </style:style>
    <style:style style:name="T2509" style:parent-style-name="DefaultParagraphFont" style:family="text">
      <style:text-properties style:font-weight-complex="bold" fo:font-size="11pt" style:font-size-asian="11pt" style:font-size-complex="11pt"/>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P2515" style:parent-style-name="Normal" style:family="paragraph">
      <style:paragraph-properties fo:text-align="justify" fo:text-indent="0.5in">
        <style:tab-stops>
          <style:tab-stop style:type="left" style:position="0.3937in"/>
        </style:tab-stops>
      </style:paragraph-properties>
    </style:style>
    <style:style style:name="T2516" style:parent-style-name="DefaultParagraphFont" style:family="text">
      <style:text-properties style:font-weight-complex="bold" fo:font-size="11pt" style:font-size-asian="11pt" style:font-size-complex="11pt"/>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style:font-weight-complex="bold" fo:font-size="11pt" style:font-size-asian="11pt" style:font-size-complex="11pt"/>
    </style:style>
    <style:style style:name="T2521" style:parent-style-name="DefaultParagraphFont" style:family="text">
      <style:text-properties style:font-weight-complex="bold" fo:font-size="11pt" style:font-size-asian="11pt" style:font-size-complex="11pt"/>
    </style:style>
    <style:style style:name="T2522" style:parent-style-name="DefaultParagraphFont" style:family="text">
      <style:text-properties style:font-weight-complex="bold" fo:font-size="11pt" style:font-size-asian="11pt" style:font-size-complex="11pt"/>
    </style:style>
    <style:style style:name="T2523" style:parent-style-name="DefaultParagraphFont" style:family="text">
      <style:text-properties style:font-weight-complex="bold" fo:font-size="11pt" style:font-size-asian="11pt" style:font-size-complex="11pt"/>
    </style:style>
    <style:style style:name="P2524" style:parent-style-name="Normal" style:family="paragraph">
      <style:paragraph-properties fo:text-align="justify" fo:text-indent="0.5in">
        <style:tab-stops>
          <style:tab-stop style:type="left" style:position="0.3937in"/>
        </style:tab-stops>
      </style:paragraph-properties>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style:font-weight-complex="bold" fo:font-size="11pt" style:font-size-asian="11pt" style:font-size-complex="11pt"/>
    </style:style>
    <style:style style:name="T2527" style:parent-style-name="DefaultParagraphFont" style:family="text">
      <style:text-properties style:font-weight-complex="bold" fo:font-size="11pt" style:font-size-asian="11pt" style:font-size-complex="11pt"/>
    </style:style>
    <style:style style:name="P2528" style:parent-style-name="Normal" style:family="paragraph">
      <style:paragraph-properties fo:text-align="justify" fo:text-indent="0.5in">
        <style:tab-stops>
          <style:tab-stop style:type="left" style:position="0.3937in"/>
        </style:tab-stops>
      </style:paragraph-properties>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P2534" style:parent-style-name="Normal" style:family="paragraph">
      <style:paragraph-properties fo:text-align="justify" fo:text-indent="0.5in">
        <style:tab-stops>
          <style:tab-stop style:type="left" style:position="0.3937in"/>
        </style:tab-stops>
      </style:paragraph-properties>
    </style:style>
    <style:style style:name="T2535" style:parent-style-name="DefaultParagraphFont" style:family="text">
      <style:text-properties style:font-weight-complex="bold" fo:font-size="11pt" style:font-size-asian="11pt" style:font-size-complex="11pt"/>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style:font-weight-complex="bold" fo:font-size="11pt" style:font-size-asian="11pt" style:font-size-complex="11pt"/>
    </style:style>
    <style:style style:name="P2538"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539" style:parent-style-name="Normal" style:family="paragraph">
      <style:paragraph-properties fo:text-align="justify">
        <style:tab-stops>
          <style:tab-stop style:type="left" style:position="0.3937in"/>
        </style:tab-stops>
      </style:paragraph-properties>
    </style:style>
    <style:style style:name="T2540" style:parent-style-name="DefaultParagraphFont" style:family="text">
      <style:text-properties fo:font-style="italic" style:font-style-asian="italic" fo:font-size="10pt" style:font-size-asian="10pt"/>
    </style:style>
    <style:style style:name="T2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fo:font-style="italic" style:font-style-asian="italic" fo:font-size="10pt" style:font-size-asian="10pt"/>
    </style:style>
    <style:style style:name="T2543" style:parent-style-name="DefaultParagraphFont" style:family="text">
      <style:text-properties fo:font-style="italic" style:font-style-asian="italic" fo:font-size="10pt" style:font-size-asian="10pt"/>
    </style:style>
    <style:style style:name="P2544" style:parent-style-name="Normal" style:family="paragraph">
      <style:paragraph-properties fo:text-align="justify">
        <style:tab-stops>
          <style:tab-stop style:type="left" style:position="0.3937in"/>
        </style:tab-stops>
      </style:paragraph-propertie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tab-stops>
          <style:tab-stop style:type="left" style:position="0.3937in"/>
        </style:tab-stops>
      </style:paragraph-properties>
    </style:style>
    <style:style style:name="T2549" style:parent-style-name="DefaultParagraphFont" style:family="text">
      <style:text-properties fo:font-style="italic" style:font-style-asian="italic" fo:font-size="10pt" style:font-size-asian="10pt"/>
    </style:style>
    <style:style style:name="T2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fo:font-style="italic" style:font-style-asian="italic" fo:font-size="10pt" style:font-size-asian="10pt"/>
    </style:style>
    <style:style style:name="T2552" style:parent-style-name="DefaultParagraphFont" style:family="text">
      <style:text-properties fo:font-style="italic" style:font-style-asian="italic" fo:font-size="10pt" style:font-size-asian="10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center"/>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center"/>
    </style:style>
    <style:style style:name="T2562" style:parent-style-name="DefaultParagraphFont" style:family="text">
      <style:text-properties fo:font-size="11pt" style:font-size-asian="11pt"/>
    </style:style>
    <style:style style:name="P2563" style:parent-style-name="Normal" style:family="paragraph">
      <style:paragraph-properties fo:text-align="justify" fo:text-indent="0.5in"/>
      <style:text-properties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weight="bold" style:font-weight-asian="bold" fo:font-size="11pt" style:font-size-asian="11pt"/>
    </style:style>
    <style:style style:name="T2566" style:parent-style-name="DefaultParagraphFont" style:family="text">
      <style:text-properties fo:font-weight="bold" style:font-weight-asian="bold" fo:font-size="11pt" style:font-size-asian="11pt"/>
    </style:style>
    <style:style style:name="T2567" style:parent-style-name="DefaultParagraphFont" style:family="text">
      <style:text-properties fo:font-weight="bold" style:font-weight-asian="bold"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weight="bold" style:font-weight-asian="bold"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T2587" style:parent-style-name="DefaultParagraphFont" style:family="text">
      <style:text-properties fo:font-weight="bold" style:font-weight-asian="bold"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weight="bold" style:font-weight-asian="bold" fo:font-size="11pt" style:font-size-asian="11pt"/>
    </style:style>
    <style:style style:name="T2590" style:parent-style-name="DefaultParagraphFont" style:family="text">
      <style:text-properties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tab-stops>
          <style:tab-stop style:type="left" style:position="0.3937in"/>
        </style:tab-stops>
      </style:paragraph-properties>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widows="0" fo:orphans="0" fo:text-align="justify"/>
      <style:text-properties fo:font-style="italic" style:font-style-asian="italic" fo:font-size="10pt" style:font-size-asian="10pt"/>
    </style:style>
    <style:style style:name="P2630" style:parent-style-name="Normal" style:family="paragraph">
      <style:paragraph-properties fo:widows="0" fo:orphans="0" fo:text-align="justify"/>
    </style:style>
    <style:style style:name="T2631" style:parent-style-name="DefaultParagraphFont" style:family="text">
      <style:text-properties fo:font-style="italic" style:font-style-asian="italic" fo:font-size="10pt" style:font-size-asian="10pt"/>
    </style:style>
    <style:style style:name="T2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fo:font-style="italic" style:font-style-asian="italic" fo:font-size="10pt" style:font-size-asian="10pt"/>
    </style:style>
    <style:style style:name="P2634" style:parent-style-name="Normal" style:family="paragraph">
      <style:paragraph-properties fo:widows="0" fo:orphans="0"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widows="0" fo:orphans="0"/>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tyle="italic" style:font-style-asian="italic" fo:font-size="10pt" style:font-size-asian="10pt"/>
    </style:style>
    <style:style style:name="T2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fo:font-style="italic" style:font-style-asian="italic" fo:font-size="10pt" style:font-size-asian="10pt"/>
    </style:style>
    <style:style style:name="T2647" style:parent-style-name="DefaultParagraphFont" style:family="text">
      <style:text-properties fo:font-style="italic" style:font-style-asian="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tyle="italic" style:font-style-asian="italic" fo:font-size="10pt" style:font-size-asian="10pt"/>
    </style:style>
    <style:style style:name="T2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fo:font-style="italic" style:font-style-asian="italic" fo:font-size="10pt" style:font-size-asian="10pt"/>
    </style:style>
    <style:style style:name="P2652" style:parent-style-name="Normal" style:family="paragraph">
      <style:paragraph-properties fo:text-align="justify" fo:text-indent="0.5in"/>
    </style:style>
    <style:style style:name="P2653" style:parent-style-name="Normal" style:family="paragraph">
      <style:paragraph-properties fo:text-align="justify" fo:text-indent="0.5in"/>
    </style:style>
    <style:style style:name="T2654" style:parent-style-name="DefaultParagraphFont" style:family="text">
      <style:text-properties fo:font-weight="bold" style:font-weight-asian="bold" style:font-weight-complex="bold" fo:font-size="11pt" style:font-size-asian="11pt" style:font-size-complex="11pt"/>
    </style:style>
    <style:style style:name="T2655" style:parent-style-name="DefaultParagraphFont" style:family="text">
      <style:text-properties fo:font-weight="bold" style:font-weight-asian="bold" style:font-weight-complex="bold" fo:font-size="11pt" style:font-size-asian="11pt" style:font-size-complex="11pt"/>
    </style:style>
    <style:style style:name="T2656" style:parent-style-name="DefaultParagraphFont" style:family="text">
      <style:text-properties fo:font-weight="bold" style:font-weight-asian="bold" style:font-weight-complex="bold"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style:font-weight-complex="bold" fo:font-size="11pt" style:font-size-asian="11pt" style:font-size-complex="11pt"/>
    </style:style>
    <style:style style:name="P2679" style:parent-style-name="Normal" style:family="paragraph">
      <style:paragraph-properties fo:widows="0" fo:orphans="0" fo:text-align="justify"/>
      <style:text-properties fo:font-style="italic" style:font-style-asian="italic" fo:font-size="10pt" style:font-size-asian="10pt"/>
    </style:style>
    <style:style style:name="P2680" style:parent-style-name="Normal" style:family="paragraph">
      <style:paragraph-properties fo:widows="0" fo:orphans="0"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tyle="italic" style:font-style-asian="italic" fo:font-size="10pt" style:font-size-asian="10pt"/>
    </style:style>
    <style:style style:name="T2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fo:font-style="italic" style:font-style-asian="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tyle="italic" style:font-style-asian="italic" fo:font-size="10pt" style:font-size-asian="10pt"/>
    </style:style>
    <style:style style:name="T2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fo:font-style="italic" style:font-style-asian="italic" fo:font-size="10pt" style:font-size-asian="10pt"/>
    </style:style>
    <style:style style:name="P2692" style:parent-style-name="Normal" style:family="paragraph">
      <style:paragraph-properties fo:text-align="justify" fo:text-indent="0.5in"/>
    </style:style>
    <style:style style:name="P2693" style:parent-style-name="Normal" style:family="paragraph">
      <style:paragraph-properties fo:text-align="justify" fo:text-indent="0.5in"/>
    </style:style>
    <style:style style:name="T2694" style:parent-style-name="DefaultParagraphFont" style:family="text">
      <style:text-properties fo:font-weight="bold" style:font-weight-asian="bold" fo:font-size="11pt" style:font-size-asian="11pt"/>
    </style:style>
    <style:style style:name="T2695" style:parent-style-name="DefaultParagraphFont" style:family="text">
      <style:text-properties fo:font-weight="bold" style:font-weight-asian="bold" fo:font-size="11pt" style:font-size-asian="11pt"/>
    </style:style>
    <style:style style:name="T2696" style:parent-style-name="DefaultParagraphFont" style:family="text">
      <style:text-properties fo:font-weight="bold" style:font-weight-asian="bold"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fo:background-color="#FFFFFF"/>
    </style:style>
    <style:style style:name="T2701" style:parent-style-name="DefaultParagraphFont" style:family="text">
      <style:text-properties style:font-weight-complex="bold" fo:color="#000000" fo:font-size="11pt" style:font-size-asian="11pt"/>
    </style:style>
    <style:style style:name="T2702" style:parent-style-name="DefaultParagraphFont" style:family="text">
      <style:text-properties style:font-weight-complex="bold" fo:color="#000000" fo:font-size="11pt" style:font-size-asian="11pt"/>
    </style:style>
    <style:style style:name="T2703" style:parent-style-name="DefaultParagraphFont" style:family="text">
      <style:text-properties style:font-weight-complex="bold" fo:color="#000000" fo:font-size="11pt" style:font-size-asian="11pt"/>
    </style:style>
    <style:style style:name="P2704" style:parent-style-name="Normal" style:family="paragraph">
      <style:paragraph-properties fo:text-align="justify" fo:text-indent="0.5in" fo:background-color="#FFFFFF">
        <style:tab-stops>
          <style:tab-stop style:type="left" style:position="0.1798in"/>
        </style:tab-stops>
      </style:paragraph-properties>
    </style:style>
    <style:style style:name="T2705" style:parent-style-name="DefaultParagraphFont" style:family="text">
      <style:text-properties style:font-weight-complex="bold" fo:color="#000000" fo:font-size="11pt" style:font-size-asian="11pt"/>
    </style:style>
    <style:style style:name="T2706" style:parent-style-name="DefaultParagraphFont" style:family="text">
      <style:text-properties style:font-weight-complex="bold" fo:color="#000000" fo:font-size="11pt" style:font-size-asian="11pt"/>
    </style:style>
    <style:style style:name="P2707" style:parent-style-name="Normal" style:family="paragraph">
      <style:paragraph-properties fo:text-align="justify" fo:text-indent="0.5in" fo:background-color="#FFFFFF">
        <style:tab-stops>
          <style:tab-stop style:type="left" style:position="0.1798in"/>
        </style:tab-stops>
      </style:paragraph-properties>
    </style:style>
    <style:style style:name="T2708" style:parent-style-name="DefaultParagraphFont" style:family="text">
      <style:text-properties style:font-weight-complex="bold" fo:color="#000000" fo:font-size="11pt" style:font-size-asian="11pt"/>
    </style:style>
    <style:style style:name="P2709" style:parent-style-name="Normal" style:family="paragraph">
      <style:paragraph-properties fo:text-align="justify" fo:text-indent="0.5in" fo:background-color="#FFFFFF"/>
    </style:style>
    <style:style style:name="T2710" style:parent-style-name="DefaultParagraphFont" style:family="text">
      <style:text-properties style:font-weight-complex="bold" fo:color="#000000" fo:font-size="11pt" style:font-size-asian="11pt"/>
    </style:style>
    <style:style style:name="P2711" style:parent-style-name="Normal" style:family="paragraph">
      <style:paragraph-properties fo:text-align="justify" fo:text-indent="0.5in" fo:background-color="#FFFFFF"/>
    </style:style>
    <style:style style:name="T2712" style:parent-style-name="DefaultParagraphFont" style:family="text">
      <style:text-properties style:font-weight-complex="bold" fo:color="#000000" fo:font-size="11pt" style:font-size-asian="11pt"/>
    </style:style>
    <style:style style:name="P2713" style:parent-style-name="Normal" style:family="paragraph">
      <style:paragraph-properties fo:text-align="justify" fo:text-indent="0.5in" fo:background-color="#FFFFFF"/>
    </style:style>
    <style:style style:name="T2714" style:parent-style-name="DefaultParagraphFont" style:family="text">
      <style:text-properties style:font-weight-complex="bold" fo:color="#000000" fo:font-size="11pt" style:font-size-asian="11pt"/>
    </style:style>
    <style:style style:name="P2715" style:parent-style-name="Normal" style:family="paragraph">
      <style:paragraph-properties fo:text-align="justify" fo:text-indent="0.5in" fo:background-color="#FFFFFF"/>
    </style:style>
    <style:style style:name="T2716" style:parent-style-name="DefaultParagraphFont" style:family="text">
      <style:text-properties style:font-weight-complex="bold" fo:color="#000000" fo:font-size="11pt" style:font-size-asian="11pt"/>
    </style:style>
    <style:style style:name="T2717" style:parent-style-name="DefaultParagraphFont" style:family="text">
      <style:text-properties style:font-weight-complex="bold" fo:color="#000000" fo:font-size="11pt" style:font-size-asian="11pt"/>
    </style:style>
    <style:style style:name="P2718" style:parent-style-name="Normal" style:family="paragraph">
      <style:paragraph-properties fo:text-align="justify" fo:text-indent="0.5in" fo:background-color="#FFFFFF"/>
    </style:style>
    <style:style style:name="T2719" style:parent-style-name="DefaultParagraphFont" style:family="text">
      <style:text-properties style:font-weight-complex="bold" fo:color="#000000" fo:font-size="11pt" style:font-size-asian="11pt"/>
    </style:style>
    <style:style style:name="P2720" style:parent-style-name="Normal" style:family="paragraph">
      <style:paragraph-properties fo:text-align="justify" fo:text-indent="0.5in" fo:background-color="#FFFFFF">
        <style:tab-stops>
          <style:tab-stop style:type="left" style:position="0.1798in"/>
        </style:tab-stops>
      </style:paragraph-properties>
    </style:style>
    <style:style style:name="T2721" style:parent-style-name="DefaultParagraphFont" style:family="text">
      <style:text-properties style:font-weight-complex="bold" fo:color="#000000" fo:font-size="11pt" style:font-size-asian="11pt"/>
    </style:style>
    <style:style style:name="T2722" style:parent-style-name="DefaultParagraphFont" style:family="text">
      <style:text-properties style:font-weight-complex="bold" fo:color="#000000" fo:font-size="11pt" style:font-size-asian="11pt"/>
    </style:style>
    <style:style style:name="P2723" style:parent-style-name="Normal" style:family="paragraph">
      <style:paragraph-properties fo:text-align="justify" fo:text-indent="0.5in" fo:background-color="#FFFFFF">
        <style:tab-stops>
          <style:tab-stop style:type="left" style:position="0.1798in"/>
        </style:tab-stops>
      </style:paragraph-properties>
    </style:style>
    <style:style style:name="T2724" style:parent-style-name="DefaultParagraphFont" style:family="text">
      <style:text-properties style:font-weight-complex="bold" fo:color="#000000" fo:font-size="11pt" style:font-size-asian="11pt"/>
    </style:style>
    <style:style style:name="P2725" style:parent-style-name="Normal" style:family="paragraph">
      <style:paragraph-properties fo:text-align="justify" fo:text-indent="0.5in" fo:background-color="#FFFFFF">
        <style:tab-stops>
          <style:tab-stop style:type="left" style:position="0.1798in"/>
        </style:tab-stops>
      </style:paragraph-properties>
    </style:style>
    <style:style style:name="T2726" style:parent-style-name="DefaultParagraphFont" style:family="text">
      <style:text-properties style:font-weight-complex="bold" fo:color="#000000" fo:font-size="11pt" style:font-size-asian="11pt"/>
    </style:style>
    <style:style style:name="P2727" style:parent-style-name="Normal" style:family="paragraph">
      <style:paragraph-properties fo:text-align="justify" fo:text-indent="0.5in" fo:background-color="#FFFFFF"/>
    </style:style>
    <style:style style:name="T2728" style:parent-style-name="DefaultParagraphFont" style:family="text">
      <style:text-properties style:font-weight-complex="bold" fo:color="#000000" fo:font-size="11pt" style:font-size-asian="11pt"/>
    </style:style>
    <style:style style:name="T2729" style:parent-style-name="DefaultParagraphFont" style:family="text">
      <style:text-properties style:font-weight-complex="bold" fo:color="#000000" fo:font-size="11pt" style:font-size-asian="11pt"/>
    </style:style>
    <style:style style:name="P2730" style:parent-style-name="Normal" style:family="paragraph">
      <style:paragraph-properties fo:text-align="justify" fo:text-indent="0.5in" fo:background-color="#FFFFFF"/>
    </style:style>
    <style:style style:name="T2731" style:parent-style-name="DefaultParagraphFont" style:family="text">
      <style:text-properties style:font-weight-complex="bold" fo:color="#000000" fo:font-size="11pt" style:font-size-asian="11pt"/>
    </style:style>
    <style:style style:name="P2732" style:parent-style-name="Normal" style:family="paragraph">
      <style:paragraph-properties fo:text-align="justify" fo:text-indent="0.5in" fo:background-color="#FFFFFF"/>
    </style:style>
    <style:style style:name="T2733" style:parent-style-name="DefaultParagraphFont" style:family="text">
      <style:text-properties style:font-weight-complex="bold" fo:color="#000000"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P2758" style:parent-style-name="Normal" style:family="paragraph">
      <style:paragraph-properties fo:text-align="justify"/>
      <style:text-properties fo:font-style="italic" style:font-style-asian="italic" fo:font-size="10pt" style:font-size-asian="10pt"/>
    </style:style>
    <style:style style:name="P2759" style:parent-style-name="Normal" style:family="paragraph">
      <style:paragraph-properties fo:widows="0" fo:orphans="0"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tyle="italic" style:font-style-asian="italic" fo:font-size="10pt" style:font-size-asian="10pt"/>
    </style:style>
    <style:style style:name="T2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fo:font-style="italic" style:font-style-asian="italic" fo:font-size="10pt" style:font-size-asian="10pt"/>
    </style:style>
    <style:style style:name="P2767" style:parent-style-name="Normal" style:family="paragraph">
      <style:paragraph-properties fo:text-align="justify" fo:text-indent="0.5in"/>
    </style:style>
    <style:style style:name="P2768" style:parent-style-name="Normal" style:family="paragraph">
      <style:paragraph-properties fo:text-align="justify" fo:text-indent="0.5in"/>
    </style:style>
    <style:style style:name="T2769" style:parent-style-name="DefaultParagraphFont" style:family="text">
      <style:text-properties fo:font-weight="bold" style:font-weight-asian="bold" style:font-weight-complex="bold" fo:font-size="11pt" style:font-size-asian="11pt"/>
    </style:style>
    <style:style style:name="T2770" style:parent-style-name="DefaultParagraphFont" style:family="text">
      <style:text-properties fo:font-weight="bold" style:font-weight-asian="bold" style:font-weight-complex="bold" style:text-position="super 63.6%" fo:font-size="11pt" style:font-size-asian="11pt"/>
    </style:style>
    <style:style style:name="T2771" style:parent-style-name="DefaultParagraphFont" style:family="text">
      <style:text-properties fo:font-weight="bold" style:font-weight-asian="bold" style:font-weight-complex="bold" fo:font-size="11pt" style:font-size-asian="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style>
    <style:style style:name="P2777"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2778" style:parent-style-name="Normal" style:family="paragraph">
      <style:paragraph-properties fo:widows="0" fo:orphans="0"/>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5in"/>
    </style:style>
    <style:style style:name="P2783" style:parent-style-name="Normal" style:family="paragraph">
      <style:paragraph-properties fo:text-align="justify" fo:text-indent="0.5in"/>
    </style:style>
    <style:style style:name="T2784" style:parent-style-name="DefaultParagraphFont" style:family="text">
      <style:text-properties fo:font-weight="bold" style:font-weight-asian="bold" fo:font-size="11pt" style:font-size-asian="11pt"/>
    </style:style>
    <style:style style:name="T2785" style:parent-style-name="DefaultParagraphFont" style:family="text">
      <style:text-properties fo:font-weight="bold" style:font-weight-asian="bold" fo:font-size="11pt" style:font-size-asian="11pt"/>
    </style:style>
    <style:style style:name="T2786" style:parent-style-name="DefaultParagraphFont" style:family="text">
      <style:text-properties fo:font-weight="bold" style:font-weight-asian="bold" fo:font-size="11pt" style:font-size-asian="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P2791" style:parent-style-name="Normal" style:family="paragraph">
      <style:paragraph-properties fo:text-align="justify" fo:text-indent="0.5in" fo:background-color="#FFFFFF"/>
    </style:style>
    <style:style style:name="T2792" style:parent-style-name="DefaultParagraphFont" style:family="text">
      <style:text-properties style:font-weight-complex="bold" fo:color="#000000" fo:font-size="11pt" style:font-size-asian="11pt"/>
    </style:style>
    <style:style style:name="T2793" style:parent-style-name="DefaultParagraphFont" style:family="text">
      <style:text-properties style:font-weight-complex="bold" fo:color="#000000" fo:font-size="11pt" style:font-size-asian="11pt"/>
    </style:style>
    <style:style style:name="T2794" style:parent-style-name="DefaultParagraphFont" style:family="text">
      <style:text-properties style:font-weight-complex="bold" fo:color="#000000" fo:font-size="11pt" style:font-size-asian="11pt"/>
    </style:style>
    <style:style style:name="P2795" style:parent-style-name="Normal" style:family="paragraph">
      <style:paragraph-properties fo:text-align="justify" fo:text-indent="0.5in" fo:background-color="#FFFFFF">
        <style:tab-stops>
          <style:tab-stop style:type="left" style:position="0.2048in"/>
        </style:tab-stops>
      </style:paragraph-properties>
    </style:style>
    <style:style style:name="T2796" style:parent-style-name="DefaultParagraphFont" style:family="text">
      <style:text-properties style:font-weight-complex="bold" fo:color="#000000" fo:font-size="11pt" style:font-size-asian="11pt"/>
    </style:style>
    <style:style style:name="T2797" style:parent-style-name="DefaultParagraphFont" style:family="text">
      <style:text-properties style:font-weight-complex="bold" fo:color="#000000" fo:font-size="11pt" style:font-size-asian="11pt"/>
    </style:style>
    <style:style style:name="P2798" style:parent-style-name="Normal" style:family="paragraph">
      <style:paragraph-properties fo:text-align="justify" fo:text-indent="0.5in" fo:background-color="#FFFFFF"/>
    </style:style>
    <style:style style:name="T2799" style:parent-style-name="DefaultParagraphFont" style:family="text">
      <style:text-properties style:font-weight-complex="bold" fo:color="#000000" fo:font-size="11pt" style:font-size-asian="11pt"/>
    </style:style>
    <style:style style:name="P2800" style:parent-style-name="Normal" style:family="paragraph">
      <style:paragraph-properties fo:text-align="justify" fo:text-indent="0.5in" fo:background-color="#FFFFFF"/>
    </style:style>
    <style:style style:name="T2801" style:parent-style-name="DefaultParagraphFont" style:family="text">
      <style:text-properties style:font-weight-complex="bold" fo:color="#000000" fo:font-size="11pt" style:font-size-asian="11pt"/>
    </style:style>
    <style:style style:name="P2802" style:parent-style-name="Normal" style:family="paragraph">
      <style:paragraph-properties fo:text-align="justify" fo:text-indent="0.5in" fo:background-color="#FFFFFF"/>
    </style:style>
    <style:style style:name="T2803" style:parent-style-name="DefaultParagraphFont" style:family="text">
      <style:text-properties style:font-weight-complex="bold" fo:color="#000000" fo:font-size="11pt" style:font-size-asian="11pt"/>
    </style:style>
    <style:style style:name="P2804" style:parent-style-name="Normal" style:family="paragraph">
      <style:paragraph-properties fo:text-align="justify" fo:text-indent="0.5in" fo:background-color="#FFFFFF"/>
    </style:style>
    <style:style style:name="T2805" style:parent-style-name="DefaultParagraphFont" style:family="text">
      <style:text-properties style:font-weight-complex="bold" fo:color="#000000" fo:font-size="11pt" style:font-size-asian="11pt"/>
    </style:style>
    <style:style style:name="T2806" style:parent-style-name="DefaultParagraphFont" style:family="text">
      <style:text-properties style:font-weight-complex="bold" fo:color="#000000" fo:font-size="11pt" style:font-size-asian="11pt"/>
    </style:style>
    <style:style style:name="P2807" style:parent-style-name="Normal" style:family="paragraph">
      <style:paragraph-properties fo:text-align="justify" fo:text-indent="0.5in" fo:background-color="#FFFFFF"/>
    </style:style>
    <style:style style:name="T2808" style:parent-style-name="DefaultParagraphFont" style:family="text">
      <style:text-properties style:font-weight-complex="bold" fo:color="#000000" fo:font-size="11pt" style:font-size-asian="11pt"/>
    </style:style>
    <style:style style:name="P2809" style:parent-style-name="Normal" style:family="paragraph">
      <style:paragraph-properties fo:text-align="justify" fo:text-indent="0.5in" fo:background-color="#FFFFFF"/>
    </style:style>
    <style:style style:name="T2810" style:parent-style-name="DefaultParagraphFont" style:family="text">
      <style:text-properties style:font-weight-complex="bold" fo:color="#000000" fo:font-size="11pt" style:font-size-asian="11pt"/>
    </style:style>
    <style:style style:name="P2811" style:parent-style-name="Normal" style:family="paragraph">
      <style:paragraph-properties fo:text-align="justify" fo:text-indent="0.5in" fo:background-color="#FFFFFF"/>
    </style:style>
    <style:style style:name="T2812" style:parent-style-name="DefaultParagraphFont" style:family="text">
      <style:text-properties style:font-weight-complex="bold" fo:color="#000000" fo:font-size="11pt" style:font-size-asian="11pt"/>
    </style:style>
    <style:style style:name="P2813" style:parent-style-name="Normal" style:family="paragraph">
      <style:paragraph-properties fo:text-align="justify" fo:text-indent="0.5in" fo:background-color="#FFFFFF">
        <style:tab-stops>
          <style:tab-stop style:type="left" style:position="0.2048in"/>
        </style:tab-stops>
      </style:paragraph-properties>
    </style:style>
    <style:style style:name="T2814" style:parent-style-name="DefaultParagraphFont" style:family="text">
      <style:text-properties style:font-weight-complex="bold" fo:color="#000000" fo:font-size="11pt" style:font-size-asian="11pt"/>
    </style:style>
    <style:style style:name="T2815" style:parent-style-name="DefaultParagraphFont" style:family="text">
      <style:text-properties style:font-weight-complex="bold" fo:color="#000000" fo:font-size="11pt" style:font-size-asian="11pt"/>
    </style:style>
    <style:style style:name="P2816" style:parent-style-name="Normal" style:family="paragraph">
      <style:paragraph-properties fo:text-align="justify" fo:text-indent="0.5in" fo:background-color="#FFFFFF"/>
    </style:style>
    <style:style style:name="T2817" style:parent-style-name="DefaultParagraphFont" style:family="text">
      <style:text-properties style:font-weight-complex="bold" fo:color="#000000" fo:font-size="11pt" style:font-size-asian="11pt"/>
    </style:style>
    <style:style style:name="T2818" style:parent-style-name="DefaultParagraphFont" style:family="text">
      <style:text-properties style:font-weight-complex="bold" fo:color="#000000" fo:font-size="11pt" style:font-size-asian="11pt"/>
    </style:style>
    <style:style style:name="P2819" style:parent-style-name="Normal" style:family="paragraph">
      <style:paragraph-properties fo:text-align="justify" fo:text-indent="0.5in" fo:background-color="#FFFFFF"/>
    </style:style>
    <style:style style:name="T2820" style:parent-style-name="DefaultParagraphFont" style:family="text">
      <style:text-properties style:font-weight-complex="bold" fo:color="#000000" fo:font-size="11pt" style:font-size-asian="11pt"/>
    </style:style>
    <style:style style:name="P2821" style:parent-style-name="Normal" style:family="paragraph">
      <style:paragraph-properties fo:text-align="justify" fo:text-indent="0.5in" fo:background-color="#FFFFFF"/>
    </style:style>
    <style:style style:name="T2822" style:parent-style-name="DefaultParagraphFont" style:family="text">
      <style:text-properties style:font-weight-complex="bold" fo:color="#000000" fo:font-size="11pt" style:font-size-asian="11pt"/>
    </style:style>
    <style:style style:name="P2823" style:parent-style-name="Normal" style:family="paragraph">
      <style:paragraph-properties fo:text-align="justify" fo:text-indent="0.5in" fo:background-color="#FFFFFF"/>
    </style:style>
    <style:style style:name="T2824" style:parent-style-name="DefaultParagraphFont" style:family="text">
      <style:text-properties style:font-weight-complex="bold" fo:color="#000000" fo:font-size="11pt" style:font-size-asian="11pt"/>
    </style:style>
    <style:style style:name="P2825" style:parent-style-name="Normal" style:family="paragraph">
      <style:paragraph-properties fo:text-align="justify" fo:text-indent="0.5in" fo:background-color="#FFFFFF"/>
    </style:style>
    <style:style style:name="T2826" style:parent-style-name="DefaultParagraphFont" style:family="text">
      <style:text-properties style:font-weight-complex="bold" fo:color="#000000" fo:font-size="11pt" style:font-size-asian="11pt"/>
    </style:style>
    <style:style style:name="T2827" style:parent-style-name="DefaultParagraphFont" style:family="text">
      <style:text-properties style:font-weight-complex="bold" fo:color="#000000" fo:font-size="11pt" style:font-size-asian="11pt"/>
    </style:style>
    <style:style style:name="P2828" style:parent-style-name="Normal" style:family="paragraph">
      <style:paragraph-properties fo:text-align="justify" fo:text-indent="0.5in" fo:background-color="#FFFFFF"/>
    </style:style>
    <style:style style:name="T2829" style:parent-style-name="DefaultParagraphFont" style:family="text">
      <style:text-properties style:font-weight-complex="bold" fo:color="#000000" fo:font-size="11pt" style:font-size-asian="11pt"/>
    </style:style>
    <style:style style:name="P2830" style:parent-style-name="Normal" style:family="paragraph">
      <style:paragraph-properties fo:text-align="justify" fo:text-indent="0.5in"/>
    </style:style>
    <style:style style:name="T2831" style:parent-style-name="DefaultParagraphFont" style:family="text">
      <style:text-properties style:font-weight-complex="bold" fo:color="#000000" fo:font-size="11pt" style:font-size-asian="11pt"/>
    </style:style>
    <style:style style:name="T2832" style:parent-style-name="DefaultParagraphFont" style:family="text">
      <style:text-properties style:font-weight-complex="bold" fo:color="#000000" fo:font-size="11pt" style:font-size-asian="11pt"/>
    </style:style>
    <style:style style:name="P2833" style:parent-style-name="Normal" style:family="paragraph">
      <style:paragraph-properties fo:text-align="justify"/>
      <style:text-properties fo:font-style="italic" style:font-style-asian="italic" fo:font-size="10pt" style:font-size-asian="10pt"/>
    </style:style>
    <style:style style:name="P2834" style:parent-style-name="Normal" style:family="paragraph">
      <style:paragraph-properties fo:widows="0" fo:orphans="0"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widows="0" fo:orphans="0"/>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text-indent="0.5in"/>
    </style:style>
    <style:style style:name="P2844" style:parent-style-name="Normal" style:family="paragraph">
      <style:paragraph-properties fo:text-align="justify" fo:text-indent="0.5in"/>
    </style:style>
    <style:style style:name="T28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48" style:parent-style-name="Normal" style:family="paragraph">
      <style:paragraph-properties fo:text-align="justify" fo:text-indent="0.5in"/>
    </style:style>
    <style:style style:name="T2849" style:parent-style-name="DefaultParagraphFont" style:family="text">
      <style:text-properties style:font-weight-complex="bold" fo:font-size="11pt" style:font-size-asian="11pt" style:font-size-complex="11pt" style:language-asian="lt" style:country-asian="LT"/>
    </style:style>
    <style:style style:name="T2850" style:parent-style-name="DefaultParagraphFont" style:family="text">
      <style:text-properties style:font-weight-complex="bold" fo:font-size="11pt" style:font-size-asian="11pt" style:font-size-complex="11pt" style:language-asian="lt" style:country-asian="LT"/>
    </style:style>
    <style:style style:name="T2851" style:parent-style-name="DefaultParagraphFont" style:family="text">
      <style:text-properties style:font-weight-complex="bold" fo:font-size="11pt" style:font-size-asian="11pt" style:font-size-complex="11pt" style:language-asian="lt" style:country-asian="LT"/>
    </style:style>
    <style:style style:name="T2852" style:parent-style-name="DefaultParagraphFont" style:family="text">
      <style:text-properties style:font-weight-complex="bold" fo:font-size="11pt" style:font-size-asian="11pt" style:font-size-complex="11pt" style:language-asian="lt" style:country-asian="LT"/>
    </style:style>
    <style:style style:name="P2853" style:parent-style-name="Normal" style:family="paragraph">
      <style:paragraph-properties fo:text-align="justify" fo:text-indent="0.5in"/>
    </style:style>
    <style:style style:name="T2854" style:parent-style-name="DefaultParagraphFont" style:family="text">
      <style:text-properties style:font-weight-complex="bold" fo:font-size="11pt" style:font-size-asian="11pt" style:font-size-complex="11pt" style:language-asian="lt" style:country-asian="LT"/>
    </style:style>
    <style:style style:name="T2855" style:parent-style-name="DefaultParagraphFont" style:family="text">
      <style:text-properties style:font-weight-complex="bold" fo:font-size="11pt" style:font-size-asian="11pt" style:font-size-complex="11pt" style:language-asian="lt" style:country-asian="LT"/>
    </style:style>
    <style:style style:name="P2856" style:parent-style-name="Normal" style:family="paragraph">
      <style:paragraph-properties fo:text-align="justify"/>
      <style:text-properties fo:font-style="italic" style:font-style-asian="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tyle="italic" style:font-style-asian="italic" fo:font-size="10pt" style:font-size-asian="10pt"/>
    </style:style>
    <style:style style:name="T2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fo:font-style="italic" style:font-style-asian="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tyle="italic" style:font-style-asian="italic" fo:font-size="10pt" style:font-size-asian="10pt"/>
    </style:style>
    <style:style style:name="T2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fo:font-style="italic" style:font-style-asian="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tyle="italic" style:font-style-asian="italic" fo:font-size="10pt" style:font-size-asian="10pt"/>
    </style:style>
    <style:style style:name="T2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fo:font-style="italic" style:font-style-asian="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tyle="italic" style:font-style-asian="italic" fo:font-size="10pt" style:font-size-asian="10pt"/>
    </style:style>
    <style:style style:name="T2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fo:font-style="italic" style:font-style-asian="italic" fo:font-size="10pt" style:font-size-asian="10pt"/>
    </style:style>
    <style:style style:name="T2873" style:parent-style-name="DefaultParagraphFont" style:family="text">
      <style:text-properties fo:font-size="11pt" style:font-size-asian="11pt" style:font-size-complex="11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5in"/>
    </style:style>
    <style:style style:name="T2884" style:parent-style-name="DefaultParagraphFont" style:family="text">
      <style:text-properties fo:font-weight="bold" style:font-weight-asian="bold" fo:font-size="11pt" style:font-size-asian="11pt"/>
    </style:style>
    <style:style style:name="T2885" style:parent-style-name="DefaultParagraphFont" style:family="text">
      <style:text-properties fo:font-weight="bold" style:font-weight-asian="bold" fo:font-size="11pt" style:font-size-asian="11pt"/>
    </style:style>
    <style:style style:name="T2886" style:parent-style-name="DefaultParagraphFont" style:family="text">
      <style:text-properties fo:font-weight="bold" style:font-weight-asian="bold" fo:font-size="11pt" style:font-size-asian="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text-align="justify" fo:text-indent="0.3937in"/>
    </style:style>
    <style:style style:name="T2903" style:parent-style-name="DefaultParagraphFont" style:family="text">
      <style:text-properties fo:font-size="11pt" style:font-size-asian="11pt"/>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text-properties fo:font-style="italic" style:font-style-asian="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tyle="italic" style:font-style-asian="italic" fo:font-size="10pt" style:font-size-asian="10pt"/>
    </style:style>
    <style:style style:name="T2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fo:font-style="italic" style:font-style-asian="italic" fo:font-size="10pt" style:font-size-asian="10pt"/>
    </style:style>
    <style:style style:name="P2915" style:parent-style-name="Normal" style:family="paragraph">
      <style:paragraph-properties fo:text-align="justify" fo:text-indent="0.5in"/>
    </style:style>
    <style:style style:name="P2916" style:parent-style-name="Normal" style:family="paragraph">
      <style:paragraph-properties fo:text-align="justify" fo:margin-left="1.625in" fo:text-indent="-1.125in">
        <style:tab-stops/>
      </style:paragraph-properties>
    </style:style>
    <style:style style:name="T2917" style:parent-style-name="DefaultParagraphFont" style:family="text">
      <style:text-properties fo:font-weight="bold" style:font-weight-asian="bold" fo:font-size="11pt" style:font-size-asian="11pt"/>
    </style:style>
    <style:style style:name="T2918" style:parent-style-name="DefaultParagraphFont" style:family="text">
      <style:text-properties fo:font-weight="bold" style:font-weight-asian="bold" fo:font-size="11pt" style:font-size-asian="11pt"/>
    </style:style>
    <style:style style:name="T2919" style:parent-style-name="DefaultParagraphFont" style:family="text">
      <style:text-properties fo:font-weight="bold" style:font-weight-asian="bold" fo:font-size="11pt" style:font-size-asian="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text-align="justify" fo:text-indent="0.5in"/>
    </style:style>
    <style:style style:name="P2936" style:parent-style-name="Normal" style:family="paragraph">
      <style:paragraph-properties fo:text-align="justify" fo:text-indent="0.5in"/>
    </style:style>
    <style:style style:name="T2937" style:parent-style-name="DefaultParagraphFont" style:family="text">
      <style:text-properties fo:font-weight="bold" style:font-weight-asian="bold" fo:font-size="11pt" style:font-size-asian="11pt"/>
    </style:style>
    <style:style style:name="T2938" style:parent-style-name="DefaultParagraphFont" style:family="text">
      <style:text-properties fo:font-weight="bold" style:font-weight-asian="bold" fo:font-size="11pt" style:font-size-asian="11pt"/>
    </style:style>
    <style:style style:name="T2939" style:parent-style-name="DefaultParagraphFont" style:family="text">
      <style:text-properties fo:font-weight="bold" style:font-weight-asian="bold"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2pt"/>
    </style:style>
    <style:style style:name="T2942" style:parent-style-name="DefaultParagraphFont" style:family="text">
      <style:text-properties fo:font-size="11pt" style:font-size-asian="11pt" style:font-size-complex="12pt"/>
    </style:style>
    <style:style style:name="T2943" style:parent-style-name="DefaultParagraphFont" style:family="text">
      <style:text-properties fo:font-size="11pt" style:font-size-asian="11pt" style:font-size-complex="12pt"/>
    </style:style>
    <style:style style:name="T2944" style:parent-style-name="DefaultParagraphFont" style:family="text">
      <style:text-properties style:font-weight-complex="bold" fo:font-size="11pt" style:font-size-asian="11pt" style:font-size-complex="12pt"/>
    </style:style>
    <style:style style:name="T2945" style:parent-style-name="DefaultParagraphFont" style:family="text">
      <style:text-properties style:font-weight-complex="bold" fo:font-size="11pt" style:font-size-asian="11pt" style:font-size-complex="12pt"/>
    </style:style>
    <style:style style:name="T2946" style:parent-style-name="DefaultParagraphFont" style:family="text">
      <style:text-properties fo:font-size="11pt" style:font-size-asian="11pt" style:font-size-complex="12pt"/>
    </style:style>
    <style:style style:name="P2947" style:parent-style-name="Normal" style:family="paragraph">
      <style:paragraph-properties fo:text-align="justify" fo:text-indent="0.5in">
        <style:tab-stops>
          <style:tab-stop style:type="left" style:position="0.3937in"/>
        </style:tab-stops>
      </style:paragraph-properties>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2pt"/>
    </style:style>
    <style:style style:name="T2960" style:parent-style-name="DefaultParagraphFont" style:family="text">
      <style:text-properties fo:font-size="11pt" style:font-size-asian="11pt" style:font-size-complex="12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P2965" style:parent-style-name="Normal" style:family="paragraph">
      <style:paragraph-properties fo:text-align="justify" fo:text-indent="0.5in">
        <style:tab-stops>
          <style:tab-stop style:type="left" style:position="0.5in"/>
        </style:tab-stops>
      </style:paragraph-properties>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P2976" style:parent-style-name="Normal" style:family="paragraph">
      <style:paragraph-properties fo:widows="0" fo:orphans="0" fo:text-align="justify" fo:text-indent="0.5in"/>
    </style:style>
    <style:style style:name="T2977" style:parent-style-name="DefaultParagraphFont" style:family="text">
      <style:text-properties style:font-name-asian="Arial Unicode MS" fo:font-size="11pt" style:font-size-asian="11pt"/>
    </style:style>
    <style:style style:name="T2978" style:parent-style-name="DefaultParagraphFont" style:family="text">
      <style:text-properties style:font-name-asian="Arial Unicode MS" fo:font-size="11pt" style:font-size-asian="11pt"/>
    </style:style>
    <style:style style:name="T2979" style:parent-style-name="DefaultParagraphFont" style:family="text">
      <style:text-properties style:font-name-asian="Arial Unicode MS" fo:font-size="11pt" style:font-size-asian="11pt"/>
    </style:style>
    <style:style style:name="P2980" style:parent-style-name="Normal" style:family="paragraph">
      <style:paragraph-properties fo:widows="0" fo:orphans="0" fo:text-align="justify" fo:text-indent="0.5in"/>
    </style:style>
    <style:style style:name="T2981" style:parent-style-name="DefaultParagraphFont" style:family="text">
      <style:text-properties style:font-name-asian="Arial Unicode MS" fo:font-size="11pt" style:font-size-asian="11pt"/>
    </style:style>
    <style:style style:name="T2982" style:parent-style-name="DefaultParagraphFont" style:family="text">
      <style:text-properties style:font-name-asian="Arial Unicode MS" fo:font-size="11pt" style:font-size-asian="11pt"/>
    </style:style>
    <style:style style:name="P2983" style:parent-style-name="Normal" style:family="paragraph">
      <style:paragraph-properties fo:text-align="justify" fo:text-indent="0.5in"/>
    </style:style>
    <style:style style:name="T2984" style:parent-style-name="DefaultParagraphFont" style:family="text">
      <style:text-properties style:font-name-asian="Arial Unicode MS" fo:font-size="11pt" style:font-size-asian="11pt" style:font-size-complex="11pt"/>
    </style:style>
    <style:style style:name="T2985" style:parent-style-name="DefaultParagraphFont" style:family="text">
      <style:text-properties style:font-name-asian="Arial Unicode MS" fo:font-size="11pt" style:font-size-asian="11pt" style:font-size-complex="11pt"/>
    </style:style>
    <style:style style:name="T2986" style:parent-style-name="DefaultParagraphFont" style:family="text">
      <style:text-properties style:font-name-asian="Arial Unicode M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text-align="justify"/>
      <style:text-properties fo:font-style="italic" style:font-style-asian="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tyle="italic" style:font-style-asian="italic" fo:font-size="10pt" style:font-size-asian="10pt"/>
    </style:style>
    <style:style style:name="T2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fo:font-style="italic" style:font-style-asian="italic" fo:font-size="10pt" style:font-size-asian="10pt"/>
    </style:style>
    <style:style style:name="P3001" style:parent-style-name="Normal" style:family="paragraph">
      <style:paragraph-properties fo:widows="0" fo:orphans="0"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widows="0" fo:orphans="0"/>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widows="0" fo:orphans="0"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tyle="italic" style:font-style-asian="italic" fo:font-size="10pt" style:font-size-asian="10pt"/>
    </style:style>
    <style:style style:name="T3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fo:font-style="italic" style:font-style-asian="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tyle="italic" style:font-style-asian="italic" fo:font-size="10pt" style:font-size-asian="10pt"/>
    </style:style>
    <style:style style:name="T3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fo:font-style="italic" style:font-style-asian="italic" fo:font-size="10pt" style:font-size-asian="10pt"/>
    </style:style>
    <style:style style:name="T3023" style:parent-style-name="DefaultParagraphFont" style:family="text">
      <style:text-properties fo:font-style="italic" style:font-style-asian="italic" fo:font-size="10pt" style:font-size-asian="10pt"/>
    </style:style>
    <style:style style:name="P3024" style:parent-style-name="Normal" style:family="paragraph">
      <style:paragraph-properties fo:text-align="justify" fo:text-indent="0.5in"/>
    </style:style>
    <style:style style:name="P3025" style:parent-style-name="Normal" style:family="paragraph">
      <style:paragraph-properties fo:text-align="justify" fo:margin-left="1.7722in" fo:text-indent="-1.2722in">
        <style:tab-stops/>
      </style:paragraph-properties>
    </style:style>
    <style:style style:name="T3026" style:parent-style-name="DefaultParagraphFont" style:family="text">
      <style:text-properties fo:font-weight="bold" style:font-weight-asian="bold" style:font-weight-complex="bold" fo:font-size="11pt" style:font-size-asian="11pt" style:font-size-complex="11pt"/>
    </style:style>
    <style:style style:name="T3027" style:parent-style-name="DefaultParagraphFont" style:family="text">
      <style:text-properties fo:font-weight="bold" style:font-weight-asian="bold" style:font-weight-complex="bold" fo:font-size="11pt" style:font-size-asian="11pt" style:font-size-complex="11pt"/>
    </style:style>
    <style:style style:name="T3028" style:parent-style-name="DefaultParagraphFont" style:family="text">
      <style:text-properties fo:font-weight="bold" style:font-weight-asian="bold" style:font-weight-complex="bold"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tab-stops>
          <style:tab-stop style:type="left" style:position="0.3937in"/>
        </style:tab-stops>
      </style:paragraph-properties>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tab-stops>
          <style:tab-stop style:type="left" style:position="0.5in"/>
        </style:tab-stops>
      </style:paragraph-properties>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style:font-name-asian="Arial Unicode MS" fo:font-size="11pt" style:font-size-asian="11pt" style:font-size-complex="11pt"/>
    </style:style>
    <style:style style:name="T3058" style:parent-style-name="DefaultParagraphFont" style:family="text">
      <style:text-properties style:font-name-asian="Arial Unicode MS" fo:font-size="11pt" style:font-size-asian="11pt" style:font-size-complex="11pt"/>
    </style:style>
    <style:style style:name="T3059" style:parent-style-name="DefaultParagraphFont" style:family="text">
      <style:text-properties style:font-name-asian="Arial Unicode M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style:text-properties fo:font-style="italic" style:font-style-asian="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tyle="italic" style:font-style-asian="italic" fo:font-size="10pt" style:font-size-asian="10pt"/>
    </style:style>
    <style:style style:name="T3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fo:font-style="italic" style:font-style-asian="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tyle="italic" style:font-style-asian="italic" fo:font-size="10pt" style:font-size-asian="10pt"/>
    </style:style>
    <style:style style:name="T3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fo:font-style="italic" style:font-style-asian="italic" fo:font-size="10pt" style:font-size-asian="10pt"/>
    </style:style>
    <style:style style:name="P3080" style:parent-style-name="Normal" style:family="paragraph">
      <style:paragraph-properties fo:text-align="justify" fo:text-indent="0.5in"/>
    </style:style>
    <style:style style:name="P3081" style:parent-style-name="Normal" style:family="paragraph">
      <style:paragraph-properties fo:text-align="justify" fo:text-indent="0.5in"/>
    </style:style>
    <style:style style:name="T3082" style:parent-style-name="DefaultParagraphFont" style:family="text">
      <style:text-properties fo:font-weight="bold" style:font-weight-asian="bold" fo:font-size="11pt" style:font-size-asian="11pt" style:font-size-complex="11pt"/>
    </style:style>
    <style:style style:name="T3083" style:parent-style-name="DefaultParagraphFont" style:family="text">
      <style:text-properties fo:font-weight="bold" style:font-weight-asian="bold" fo:font-size="11pt" style:font-size-asian="11pt" style:font-size-complex="11pt"/>
    </style:style>
    <style:style style:name="T3084" style:parent-style-name="DefaultParagraphFont" style:family="text">
      <style:text-properties fo:font-weight="bold" style:font-weight-asian="bold"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style:text-properties fo:font-style="italic" style:font-style-asian="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tyle="italic" style:font-style-asian="italic" fo:font-size="10pt" style:font-size-asian="10pt"/>
    </style:style>
    <style:style style:name="T3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fo:font-style="italic" style:font-style-asian="italic" fo:font-size="10pt" style:font-size-asian="10pt"/>
    </style:style>
    <style:style style:name="P3093" style:parent-style-name="Normal" style:family="paragraph">
      <style:paragraph-properties fo:text-align="justify" fo:text-indent="0.5in"/>
    </style:style>
    <style:style style:name="P3094" style:parent-style-name="Normal" style:family="paragraph">
      <style:paragraph-properties fo:text-align="justify" fo:text-indent="0.5in"/>
    </style:style>
    <style:style style:name="T3095" style:parent-style-name="DefaultParagraphFont" style:family="text">
      <style:text-properties fo:font-weight="bold" style:font-weight-asian="bold" fo:font-size="11pt" style:font-size-asian="11pt"/>
    </style:style>
    <style:style style:name="T3096" style:parent-style-name="DefaultParagraphFont" style:family="text">
      <style:text-properties fo:font-weight="bold" style:font-weight-asian="bold" fo:font-size="11pt" style:font-size-asian="11pt"/>
    </style:style>
    <style:style style:name="T3097" style:parent-style-name="DefaultParagraphFont" style:family="text">
      <style:text-properties fo:font-weight="bold" style:font-weight-asian="bold"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text-align="justify" fo:text-indent="0.5in">
        <style:tab-stops>
          <style:tab-stop style:type="left" style:position="0.5in"/>
        </style:tab-stops>
      </style:paragraph-properties>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tab-stops>
          <style:tab-stop style:type="left" style:position="0.5in"/>
        </style:tab-stops>
      </style:paragraph-properties>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text-indent="0.5in">
        <style:tab-stops>
          <style:tab-stop style:type="left" style:position="0.5in"/>
        </style:tab-stops>
      </style:paragraph-properties>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weight="bold" style:font-weight-asian="bold"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weight="bold" style:font-weight-asian="bold"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weight="bold" style:font-weight-asian="bold"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5in">
        <style:tab-stops>
          <style:tab-stop style:type="left" style:position="0.5in"/>
        </style:tab-stops>
      </style:paragraph-properties>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text-properties fo:font-style="italic" style:font-style-asian="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tyle="italic" style:font-style-asian="italic" fo:font-size="10pt" style:font-size-asian="10pt"/>
    </style:style>
    <style:style style:name="T3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fo:font-style="italic" style:font-style-asian="italic" fo:font-size="10pt" style:font-size-asian="10pt"/>
    </style:style>
    <style:style style:name="P3184" style:parent-style-name="Normal" style:family="paragraph">
      <style:paragraph-properties fo:widows="0" fo:orphans="0"/>
    </style:style>
    <style:style style:name="T3185" style:parent-style-name="DefaultParagraphFont" style:family="text">
      <style:text-properties fo:font-style="italic" style:font-style-asian="italic" fo:font-size="10pt" style:font-size-asian="10pt"/>
    </style:style>
    <style:style style:name="T3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fo:font-style="italic" style:font-style-asian="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tyle="italic" style:font-style-asian="italic" fo:font-size="10pt" style:font-size-asian="10pt"/>
    </style:style>
    <style:style style:name="T3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fo:font-style="italic" style:font-style-asian="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tyle="italic" style:font-style-asian="italic" fo:font-size="10pt" style:font-size-asian="10pt"/>
    </style:style>
    <style:style style:name="T3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fo:font-style="italic" style:font-style-asian="italic" fo:font-size="10pt" style:font-size-asian="10pt"/>
    </style:style>
    <style:style style:name="P3196" style:parent-style-name="Normal" style:family="paragraph">
      <style:paragraph-properties fo:text-align="justify" fo:text-indent="0.5in"/>
    </style:style>
    <style:style style:name="P3197" style:parent-style-name="Normal" style:family="paragraph">
      <style:paragraph-properties fo:text-align="justify" fo:text-indent="0.5in"/>
    </style:style>
    <style:style style:name="T3198" style:parent-style-name="DefaultParagraphFont" style:family="text">
      <style:text-properties fo:font-weight="bold" style:font-weight-asian="bold" fo:font-size="11pt" style:font-size-asian="11pt" style:font-size-complex="11pt"/>
    </style:style>
    <style:style style:name="T3199" style:parent-style-name="DefaultParagraphFont" style:family="text">
      <style:text-properties fo:font-weight="bold" style:font-weight-asian="bold" fo:font-size="11pt" style:font-size-asian="11pt" style:font-size-complex="11pt"/>
    </style:style>
    <style:style style:name="T3200" style:parent-style-name="DefaultParagraphFont" style:family="text">
      <style:text-properties fo:font-weight="bold" style:font-weight-asian="bold"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tab-stops>
          <style:tab-stop style:type="left" style:position="0.5in"/>
        </style:tab-stops>
      </style:paragraph-properties>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style:text-properties fo:font-style="italic" style:font-style-asian="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tyle="italic" style:font-style-asian="italic" fo:font-size="10pt" style:font-size-asian="10pt"/>
    </style:style>
    <style:style style:name="T3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fo:font-style="italic" style:font-style-asian="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tyle="italic" style:font-style-asian="italic" fo:font-size="10pt" style:font-size-asian="10pt"/>
    </style:style>
    <style:style style:name="T3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fo:font-style="italic" style:font-style-asian="italic" fo:font-size="10pt" style:font-size-asian="10pt"/>
    </style:style>
    <style:style style:name="T3229" style:parent-style-name="DefaultParagraphFont" style:family="text">
      <style:text-properties fo:font-style="italic" style:font-style-asian="italic" fo:font-size="10pt" style:font-size-asian="10pt"/>
    </style:style>
    <style:style style:name="P3230" style:parent-style-name="Normal" style:family="paragraph">
      <style:paragraph-properties fo:text-align="justify" fo:text-indent="0.5in"/>
    </style:style>
    <style:style style:name="P3231" style:parent-style-name="Normal" style:family="paragraph">
      <style:paragraph-properties fo:text-align="justify" fo:text-indent="0.5in"/>
    </style:style>
    <style:style style:name="T3232" style:parent-style-name="DefaultParagraphFont" style:family="text">
      <style:text-properties fo:font-weight="bold" style:font-weight-asian="bold" fo:font-size="11pt" style:font-size-asian="11pt" style:font-size-complex="11pt"/>
    </style:style>
    <style:style style:name="T3233" style:parent-style-name="DefaultParagraphFont" style:family="text">
      <style:text-properties fo:font-weight="bold" style:font-weight-asian="bold" style:text-position="super 63.6%" fo:font-size="11pt" style:font-size-asian="11pt" style:font-size-complex="11pt"/>
    </style:style>
    <style:style style:name="T3234" style:parent-style-name="DefaultParagraphFont" style:family="text">
      <style:text-properties fo:font-weight="bold" style:font-weight-asian="bold" fo:font-size="11pt" style:font-size-asian="11pt" style:font-size-complex="11pt"/>
    </style:style>
    <style:style style:name="T3235" style:parent-style-name="DefaultParagraphFont" style:family="text">
      <style:text-properties fo:font-weight="bold" style:font-weight-asian="bold"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paragraph-properties fo:text-align="justify" fo:text-indent="0.5in">
        <style:tab-stops>
          <style:tab-stop style:type="left" style:position="0.5in"/>
        </style:tab-stops>
      </style:paragraph-properties>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style:text-properties fo:font-style="italic" style:font-style-asian="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tyle="italic" style:font-style-asian="italic" fo:font-size="10pt" style:font-size-asian="10pt"/>
    </style:style>
    <style:style style:name="T3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fo:font-style="italic" style:font-style-asian="italic" fo:font-size="10pt" style:font-size-asian="10pt"/>
    </style:style>
    <style:style style:name="T3263" style:parent-style-name="DefaultParagraphFont" style:family="text">
      <style:text-properties fo:font-style="italic" style:font-style-asian="italic" fo:font-size="10pt" style:font-size-asian="10pt"/>
    </style:style>
    <style:style style:name="P3264" style:parent-style-name="Normal" style:family="paragraph">
      <style:paragraph-properties fo:text-align="justify" fo:text-indent="0.5in"/>
    </style:style>
    <style:style style:name="P3265" style:parent-style-name="Normal" style:family="paragraph">
      <style:paragraph-properties fo:text-align="justify" fo:text-indent="0.5in"/>
    </style:style>
    <style:style style:name="T3266" style:parent-style-name="DefaultParagraphFont" style:family="text">
      <style:text-properties fo:font-weight="bold" style:font-weight-asian="bold" fo:font-size="11pt" style:font-size-asian="11pt"/>
    </style:style>
    <style:style style:name="T3267" style:parent-style-name="DefaultParagraphFont" style:family="text">
      <style:text-properties fo:font-weight="bold" style:font-weight-asian="bold" fo:font-size="11pt" style:font-size-asian="11pt"/>
    </style:style>
    <style:style style:name="T3268" style:parent-style-name="DefaultParagraphFont" style:family="text">
      <style:text-properties fo:font-weight="bold" style:font-weight-asian="bold"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style:font-weight-complex="bold" fo:font-size="11pt" style:font-size-asian="11pt" style:font-size-complex="11pt"/>
    </style:style>
    <style:style style:name="T3276" style:parent-style-name="DefaultParagraphFont" style:family="text">
      <style:text-properties fo:font-weight="bold" style:font-weight-asian="bold" style:font-weight-complex="bold"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P3285" style:parent-style-name="Normal" style:family="paragraph">
      <style:paragraph-properties fo:text-align="justify"/>
      <style:text-properties fo:font-style="italic" style:font-style-asian="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tyle="italic" style:font-style-asian="italic" fo:font-size="10pt" style:font-size-asian="10pt"/>
    </style:style>
    <style:style style:name="T3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fo:font-style="italic" style:font-style-asian="italic" fo:font-size="10pt" style:font-size-asian="10pt"/>
    </style:style>
    <style:style style:name="P3290" style:parent-style-name="Normal" style:family="paragraph">
      <style:paragraph-properties fo:text-align="justify" fo:text-indent="0.5in"/>
    </style:style>
    <style:style style:name="P3291" style:parent-style-name="Normal" style:family="paragraph">
      <style:paragraph-properties fo:text-align="justify" fo:margin-left="1.5625in" fo:text-indent="-1.0625in">
        <style:tab-stops/>
      </style:paragraph-properties>
    </style:style>
    <style:style style:name="T3292" style:parent-style-name="DefaultParagraphFont" style:family="text">
      <style:text-properties fo:font-weight="bold" style:font-weight-asian="bold" fo:font-size="11pt" style:font-size-asian="11pt" style:font-size-complex="11pt"/>
    </style:style>
    <style:style style:name="T3293" style:parent-style-name="DefaultParagraphFont" style:family="text">
      <style:text-properties fo:font-weight="bold" style:font-weight-asian="bold" fo:font-size="11pt" style:font-size-asian="11pt" style:font-size-complex="11pt"/>
    </style:style>
    <style:style style:name="T3294" style:parent-style-name="DefaultParagraphFont" style:family="text">
      <style:text-properties fo:font-weight="bold" style:font-weight-asian="bold"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style:font-weight-complex="bold"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widows="0" fo:orphans="0" fo:text-align="justify" fo:text-indent="0.5in"/>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style:font-weight-complex="bold"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widows="0" fo:orphans="0" fo:text-align="justify" fo:text-indent="0.5in"/>
    </style:style>
    <style:style style:name="T3308" style:parent-style-name="DefaultParagraphFont" style:family="text">
      <style:text-properties style:font-name-asian="Arial Unicode MS" fo:font-size="11pt" style:font-size-asian="11pt"/>
    </style:style>
    <style:style style:name="T3309" style:parent-style-name="DefaultParagraphFont" style:family="text">
      <style:text-properties style:font-name-asian="Arial Unicode MS" fo:font-size="11pt" style:font-size-asian="11pt"/>
    </style:style>
    <style:style style:name="T3310" style:parent-style-name="DefaultParagraphFont" style:family="text">
      <style:text-properties style:font-name-asian="Arial Unicode MS" fo:font-size="11pt" style:font-size-asian="11pt"/>
    </style:style>
    <style:style style:name="P3311" style:parent-style-name="Normal" style:family="paragraph">
      <style:paragraph-properties fo:widows="0" fo:orphans="0" fo:text-align="justify" fo:text-indent="0.5in"/>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P3318" style:parent-style-name="Normal" style:family="paragraph">
      <style:paragraph-properties fo:text-align="justify"/>
      <style:text-properties fo:font-style="italic" style:font-style-asian="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tyle="italic" style:font-style-asian="italic" fo:font-size="10pt" style:font-size-asian="10pt"/>
    </style:style>
    <style:style style:name="T3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fo:font-style="italic" style:font-style-asian="italic" fo:font-size="10pt" style:font-size-asian="10pt"/>
    </style:style>
    <style:style style:name="T3323" style:parent-style-name="DefaultParagraphFont" style:family="text">
      <style:text-properties fo:font-style="italic" style:font-style-asian="italic" fo:font-size="10pt" style:font-size-asian="10pt"/>
    </style:style>
    <style:style style:name="P3324" style:parent-style-name="Normal" style:family="paragraph">
      <style:paragraph-properties fo:widows="0" fo:orphans="0"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widows="0" fo:orphans="0"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tyle="italic" style:font-style-asian="italic" fo:font-size="10pt" style:font-size-asian="10pt"/>
    </style:style>
    <style:style style:name="T3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fo:font-style="italic" style:font-style-asian="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tyle="italic" style:font-style-asian="italic" fo:font-size="10pt" style:font-size-asian="10pt"/>
    </style:style>
    <style:style style:name="T3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fo:font-style="italic" style:font-style-asian="italic" fo:font-size="10pt" style:font-size-asian="10pt"/>
    </style:style>
    <style:style style:name="T3341" style:parent-style-name="DefaultParagraphFont" style:family="text">
      <style:text-properties fo:font-style="italic" style:font-style-asian="italic" fo:font-size="10pt" style:font-size-asian="10pt"/>
    </style:style>
    <style:style style:name="P3342" style:parent-style-name="Normal" style:family="paragraph">
      <style:paragraph-properties fo:text-align="justify" fo:text-indent="0.5in"/>
    </style:style>
    <style:style style:name="P3343" style:parent-style-name="Normal" style:family="paragraph">
      <style:paragraph-properties fo:text-align="justify" fo:margin-left="1.575in" fo:text-indent="-1.075in">
        <style:tab-stops/>
      </style:paragraph-properties>
    </style:style>
    <style:style style:name="T3344" style:parent-style-name="DefaultParagraphFont" style:family="text">
      <style:text-properties fo:font-weight="bold" style:font-weight-asian="bold" fo:font-size="11pt" style:font-size-asian="11pt" style:font-size-complex="11pt"/>
    </style:style>
    <style:style style:name="T3345" style:parent-style-name="DefaultParagraphFont" style:family="text">
      <style:text-properties fo:font-weight="bold" style:font-weight-asian="bold" fo:font-size="11pt" style:font-size-asian="11pt" style:font-size-complex="11pt"/>
    </style:style>
    <style:style style:name="T3346" style:parent-style-name="DefaultParagraphFont" style:family="text">
      <style:text-properties fo:font-weight="bold" style:font-weight-asian="bold"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fo:color="#000000" fo:font-size="11pt" style:font-size-asian="11pt" style:font-size-complex="11pt" style:language-asian="lt" style:country-asian="LT"/>
    </style:style>
    <style:style style:name="T3360" style:parent-style-name="DefaultParagraphFont" style:family="text">
      <style:text-properties fo:color="#000000" fo:font-size="11pt" style:font-size-asian="11pt" style:font-size-complex="11pt" style:language-asian="lt" style:country-asian="LT"/>
    </style:style>
    <style:style style:name="P3361" style:parent-style-name="Normal" style:family="paragraph">
      <style:paragraph-properties fo:text-align="justify" fo:text-indent="0.5in"/>
    </style:style>
    <style:style style:name="T3362" style:parent-style-name="DefaultParagraphFont" style:family="text">
      <style:text-properties fo:color="#000000" fo:font-size="11pt" style:font-size-asian="11pt" style:font-size-complex="11pt" style:language-asian="lt" style:country-asian="LT"/>
    </style:style>
    <style:style style:name="T3363" style:parent-style-name="DefaultParagraphFont" style:family="text">
      <style:text-properties fo:color="#000000" fo:font-size="11pt" style:font-size-asian="11pt" style:font-size-complex="11pt" style:language-asian="lt" style:country-asian="LT"/>
    </style:style>
    <style:style style:name="P3364" style:parent-style-name="Normal" style:family="paragraph">
      <style:paragraph-properties fo:text-align="justify" fo:text-indent="0.5in"/>
    </style:style>
    <style:style style:name="T3365" style:parent-style-name="DefaultParagraphFont" style:family="text">
      <style:text-properties fo:color="#000000" fo:font-size="11pt" style:font-size-asian="11pt" style:font-size-complex="11pt" style:language-asian="lt" style:country-asian="LT"/>
    </style:style>
    <style:style style:name="T3366" style:parent-style-name="DefaultParagraphFont" style:family="text">
      <style:text-properties fo:color="#000000" fo:font-size="11pt" style:font-size-asian="11pt" style:font-size-complex="11pt" style:language-asian="lt" style:country-asian="LT"/>
    </style:style>
    <style:style style:name="P3367" style:parent-style-name="Normal" style:family="paragraph">
      <style:paragraph-properties fo:text-align="justify" fo:text-indent="0.5in"/>
    </style:style>
    <style:style style:name="T3368" style:parent-style-name="DefaultParagraphFont" style:family="text">
      <style:text-properties fo:color="#000000" fo:font-size="11pt" style:font-size-asian="11pt" style:font-size-complex="11pt" style:language-asian="lt" style:country-asian="LT"/>
    </style:style>
    <style:style style:name="T3369" style:parent-style-name="DefaultParagraphFont" style:family="text">
      <style:text-properties fo:color="#000000" fo:font-size="11pt" style:font-size-asian="11pt" style:font-size-complex="11pt" style:language-asian="lt" style:country-asian="L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P3399" style:parent-style-name="Normal" style:family="paragraph">
      <style:paragraph-properties fo:text-align="justify" fo:text-indent="0.5in">
        <style:tab-stops>
          <style:tab-stop style:type="left" style:position="0.5in"/>
        </style:tab-stops>
      </style:paragraph-properties>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style:font-weight-complex="bold"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style:font-weight-complex="bold"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style:font-weight-complex="bold" fo:font-size="11pt" style:font-size-asian="11pt" style:font-size-complex="11pt"/>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style:font-weight-complex="bold"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fo:font-size="11pt" style:font-size-asian="11pt" style:font-size-complex="11p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fo:text-indent="0.5in"/>
    </style:style>
    <style:style style:name="T3450" style:parent-style-name="DefaultParagraphFont" style:family="text">
      <style:text-properties fo:font-weight="bold" style:font-weight-asian="bold" fo:font-size="11pt" style:font-size-asian="11pt"/>
    </style:style>
    <style:style style:name="T3451" style:parent-style-name="DefaultParagraphFont" style:family="text">
      <style:text-properties fo:font-weight="bold" style:font-weight-asian="bold" fo:font-size="11pt" style:font-size-asian="11pt"/>
    </style:style>
    <style:style style:name="T3452" style:parent-style-name="DefaultParagraphFont" style:family="text">
      <style:text-properties fo:font-weight="bold" style:font-weight-asian="bold" fo:font-size="11pt" style:font-size-asian="11pt"/>
    </style:style>
    <style:style style:name="T3453" style:parent-style-name="DefaultParagraphFont" style:family="text">
      <style:text-properties fo:font-weight="bold" style:font-weight-asian="bold"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widows="0" fo:orphans="0" fo:text-align="justify" fo:text-indent="0.5in"/>
    </style:style>
    <style:style style:name="T3484" style:parent-style-name="DefaultParagraphFont" style:family="text">
      <style:text-properties fo:letter-spacing="0.0013in" fo:font-size="11pt" style:font-size-asian="11pt"/>
    </style:style>
    <style:style style:name="T3485" style:parent-style-name="DefaultParagraphFont" style:family="text">
      <style:text-properties fo:letter-spacing="0.0013in" fo:font-size="11pt" style:font-size-asian="11pt"/>
    </style:style>
    <style:style style:name="T3486" style:parent-style-name="DefaultParagraphFont" style:family="text">
      <style:text-properties fo:letter-spacing="0.0013in" fo:font-size="11pt" style:font-size-asian="11pt"/>
    </style:style>
    <style:style style:name="P3487" style:parent-style-name="Normal" style:family="paragraph">
      <style:paragraph-properties fo:text-align="justify" fo:text-indent="0.5in"/>
    </style:style>
    <style:style style:name="T3488" style:parent-style-name="DefaultParagraphFont" style:family="text">
      <style:text-properties fo:color="#000000" fo:font-size="11pt" style:font-size-asian="11pt" style:font-size-complex="11pt"/>
    </style:style>
    <style:style style:name="T3489" style:parent-style-name="DefaultParagraphFont" style:family="text">
      <style:text-properties fo:color="#000000" fo:font-size="11pt" style:font-size-asian="11pt" style:font-size-complex="11pt"/>
    </style:style>
    <style:style style:name="T3490" style:parent-style-name="DefaultParagraphFont" style:family="text">
      <style:text-properties fo:color="#000000" fo:font-size="11pt" style:font-size-asian="11pt" style:font-size-complex="11pt"/>
    </style:style>
    <style:style style:name="T3491" style:parent-style-name="DefaultParagraphFont" style:family="text">
      <style:text-properties fo:color="#000000"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color="#000000"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color="#000000" fo:font-size="11pt" style:font-size-asian="11pt" style:font-size-complex="11pt"/>
    </style:style>
    <style:style style:name="T3496" style:parent-style-name="DefaultParagraphFont" style:family="text">
      <style:text-properties fo:color="#000000" fo:font-size="11pt" style:font-size-asian="11pt" style:font-size-complex="11pt"/>
    </style:style>
    <style:style style:name="T3497" style:parent-style-name="DefaultParagraphFont" style:family="text">
      <style:text-properties fo:color="#000000" fo:font-size="11pt" style:font-size-asian="11pt" style:font-size-complex="11pt"/>
    </style:style>
    <style:style style:name="T3498" style:parent-style-name="DefaultParagraphFont" style:family="text">
      <style:text-properties fo:color="#000000"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T3503" style:parent-style-name="DefaultParagraphFont" style:family="text">
      <style:text-properties fo:font-weight="bold" style:font-weight-asian="bold" fo:font-size="11pt" style:font-size-asian="11pt"/>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P3518" style:parent-style-name="Normal" style:family="paragraph">
      <style:paragraph-properties fo:text-align="justify" fo:text-indent="0.5in">
        <style:tab-stops>
          <style:tab-stop style:type="left" style:position="0.5in"/>
        </style:tab-stops>
      </style:paragraph-properties>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fo:color="#000000" fo:font-size="11pt" style:font-size-asian="11pt" style:font-size-complex="11pt" style:language-asian="lt" style:country-asian="LT"/>
    </style:style>
    <style:style style:name="T3535" style:parent-style-name="DefaultParagraphFont" style:family="text">
      <style:text-properties fo:color="#000000"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color="#000000"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color="#000000" fo:font-size="11pt" style:font-size-asian="11pt" style:font-size-complex="11pt" style:language-asian="lt" style:country-asian="LT"/>
    </style:style>
    <style:style style:name="T3540" style:parent-style-name="DefaultParagraphFont" style:family="text">
      <style:text-properties fo:color="#000000"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color="#000000"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fo:color="#000000" fo:font-size="11pt" style:font-size-asian="11pt" style:font-size-complex="11pt" style:language-asian="lt" style:country-asian="LT"/>
    </style:style>
    <style:style style:name="T3545" style:parent-style-name="DefaultParagraphFont" style:family="text">
      <style:text-properties fo:color="#000000"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color="#000000"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color="#000000"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fo:color="#000000"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color="#000000"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P3557" style:parent-style-name="Normal" style:family="paragraph">
      <style:paragraph-properties fo:text-align="justify"/>
      <style:text-properties fo:font-style="italic" style:font-style-asian="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tyle="italic" style:font-style-asian="italic" fo:font-size="10pt" style:font-size-asian="10pt"/>
    </style:style>
    <style:style style:name="T3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fo:font-style="italic" style:font-style-asian="italic" fo:font-size="10pt" style:font-size-asian="10pt"/>
    </style:style>
    <style:style style:name="T3562" style:parent-style-name="DefaultParagraphFont" style:family="text">
      <style:text-properties fo:font-style="italic" style:font-style-asian="italic" fo:font-size="10pt" style:font-size-asian="10pt"/>
    </style:style>
    <style:style style:name="P3563" style:parent-style-name="Normal" style:family="paragraph">
      <style:paragraph-properties fo:widows="0" fo:orphans="0" fo:text-align="justify"/>
    </style:style>
    <style:style style:name="T3564" style:parent-style-name="DefaultParagraphFont" style:family="text">
      <style:text-properties fo:font-style="italic" style:font-style-asian="italic" fo:font-size="10pt" style:font-size-asian="10pt"/>
    </style:style>
    <style:style style:name="T3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fo:font-style="italic" style:font-style-asian="italic" fo:font-size="10pt" style:font-size-asian="10pt"/>
    </style:style>
    <style:style style:name="P3567" style:parent-style-name="Normal" style:family="paragraph">
      <style:paragraph-properties fo:widows="0" fo:orphans="0"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widows="0" fo:orphans="0"/>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tyle="italic" style:font-style-asian="italic" fo:font-size="10pt" style:font-size-asian="10pt"/>
    </style:style>
    <style:style style:name="T3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fo:font-style="italic" style:font-style-asian="italic" fo:font-size="10pt" style:font-size-asian="10pt"/>
    </style:style>
    <style:style style:name="T3580" style:parent-style-name="DefaultParagraphFont" style:family="text">
      <style:text-properties fo:font-style="italic" style:font-style-asian="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tyle="italic" style:font-style-asian="italic" fo:font-size="10pt" style:font-size-asian="10pt"/>
    </style:style>
    <style:style style:name="T3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fo:font-style="italic" style:font-style-asian="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tyle="italic" style:font-style-asian="italic" fo:font-size="10pt" style:font-size-asian="10pt"/>
    </style:style>
    <style:style style:name="T3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fo:font-style="italic" style:font-style-asian="italic" fo:font-size="10pt" style:font-size-asian="10pt"/>
    </style:style>
    <style:style style:name="T3589" style:parent-style-name="DefaultParagraphFont" style:family="text">
      <style:text-properties fo:font-style="italic" style:font-style-asian="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tyle="italic" style:font-style-asian="italic" fo:font-size="10pt" style:font-size-asian="10pt"/>
    </style:style>
    <style:style style:name="T3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fo:font-style="italic" style:font-style-asian="italic" fo:font-size="10pt" style:font-size-asian="10pt"/>
    </style:style>
    <style:style style:name="P3594" style:parent-style-name="Normal" style:family="paragraph">
      <style:paragraph-properties fo:text-align="justify" fo:margin-left="0.4923in">
        <style:tab-stops>
          <style:tab-stop style:type="left" style:position="0in"/>
        </style:tab-stops>
      </style:paragraph-properties>
    </style:style>
    <style:style style:name="T3595" style:parent-style-name="DefaultParagraphFont" style:family="text">
      <style:text-properties fo:font-weight="bold" style:font-weight-asian="bold" fo:font-style="italic" style:font-style-asian="italic" fo:font-size="10pt" style:font-size-asian="10pt"/>
    </style:style>
    <style:style style:name="T3596" style:parent-style-name="DefaultParagraphFont" style:family="text">
      <style:text-properties fo:font-style="italic" style:font-style-asian="italic" fo:font-size="10pt" style:font-size-asian="10pt"/>
    </style:style>
    <style:style style:name="T3597" style:parent-style-name="DefaultParagraphFont" style:family="text">
      <style:text-properties fo:font-style="italic" style:font-style-asian="italic" fo:font-size="10pt" style:font-size-asian="10pt"/>
    </style:style>
    <style:style style:name="T3598" style:parent-style-name="DefaultParagraphFont" style:family="text">
      <style:text-properties fo:font-style="italic" style:font-style-asian="italic" fo:font-size="10pt" style:font-size-asian="10pt"/>
    </style:style>
    <style:style style:name="T3599" style:parent-style-name="DefaultParagraphFont" style:family="text">
      <style:text-properties fo:font-style="italic" style:font-style-asian="italic" fo:color="#000000" fo:font-size="10pt" style:font-size-asian="10pt"/>
    </style:style>
    <style:style style:name="T3600" style:parent-style-name="DefaultParagraphFont" style:family="text">
      <style:text-properties fo:font-style="italic" style:font-style-asian="italic" fo:font-size="10pt" style:font-size-asian="10pt"/>
    </style:style>
    <style:style style:name="T3601" style:parent-style-name="DefaultParagraphFont" style:family="text">
      <style:text-properties fo:font-style="italic" style:font-style-asian="italic" fo:color="#000000" fo:font-size="10pt" style:font-size-asian="10pt"/>
    </style:style>
    <style:style style:name="T3602" style:parent-style-name="DefaultParagraphFont" style:family="text">
      <style:text-properties fo:font-style="italic" style:font-style-asian="italic" fo:font-size="10pt" style:font-size-asian="10pt"/>
    </style:style>
    <style:style style:name="P3603" style:parent-style-name="Normal" style:family="paragraph">
      <style:paragraph-properties fo:text-align="justify" fo:text-indent="0.5in"/>
    </style:style>
    <style:style style:name="P3604" style:parent-style-name="Normal" style:family="paragraph">
      <style:paragraph-properties fo:text-align="justify" fo:margin-left="1.6736in" fo:text-indent="-1.1736in">
        <style:tab-stops/>
      </style:paragraph-properties>
    </style:style>
    <style:style style:name="T3605" style:parent-style-name="DefaultParagraphFont" style:family="text">
      <style:text-properties fo:font-weight="bold" style:font-weight-asian="bold" fo:font-size="11pt" style:font-size-asian="11pt" style:font-size-complex="11pt"/>
    </style:style>
    <style:style style:name="T3606" style:parent-style-name="DefaultParagraphFont" style:family="text">
      <style:text-properties fo:font-weight="bold" style:font-weight-asian="bold" fo:font-size="11pt" style:font-size-asian="11pt" style:font-size-complex="11pt"/>
    </style:style>
    <style:style style:name="T3607" style:parent-style-name="DefaultParagraphFont" style:family="text">
      <style:text-properties fo:font-weight="bold" style:font-weight-asian="bold" fo:font-size="11pt" style:font-size-asian="11pt" style:font-size-complex="11pt"/>
    </style:style>
    <style:style style:name="T3608" style:parent-style-name="DefaultParagraphFont" style:family="text">
      <style:text-properties fo:font-weight="bold" style:font-weight-asian="bold" fo:font-size="11pt" style:font-size-asian="11pt" style:font-size-complex="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P3617" style:parent-style-name="Normal" style:family="paragraph">
      <style:paragraph-properties fo:text-align="justify"/>
      <style:text-properties fo:font-style="italic" style:font-style-asian="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tyle="italic" style:font-style-asian="italic" fo:font-size="10pt" style:font-size-asian="10pt"/>
    </style:style>
    <style:style style:name="T3620" style:parent-style-name="DefaultParagraphFont" style:family="text">
      <style:text-properties fo:font-style="italic" style:font-style-asian="italic" fo:font-size="10pt" style:font-size-asian="10pt"/>
    </style:style>
    <style:style style:name="T3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fo:font-style="italic" style:font-style-asian="italic" fo:font-size="10pt" style:font-size-asian="10pt"/>
    </style:style>
    <style:style style:name="P3623" style:parent-style-name="Normal" style:family="paragraph">
      <style:paragraph-properties fo:text-align="justify" fo:text-indent="0.5in"/>
    </style:style>
    <style:style style:name="P3624" style:parent-style-name="Normal" style:family="paragraph">
      <style:paragraph-properties fo:text-align="justify" fo:margin-left="1.575in" fo:text-indent="-1.075in">
        <style:tab-stops/>
      </style:paragraph-properties>
    </style:style>
    <style:style style:name="T3625" style:parent-style-name="DefaultParagraphFont" style:family="text">
      <style:text-properties fo:font-weight="bold" style:font-weight-asian="bold" fo:font-size="11pt" style:font-size-asian="11pt" style:font-size-complex="11pt"/>
    </style:style>
    <style:style style:name="T3626" style:parent-style-name="DefaultParagraphFont" style:family="text">
      <style:text-properties fo:font-weight="bold" style:font-weight-asian="bold" fo:font-size="11pt" style:font-size-asian="11pt" style:font-size-complex="11pt"/>
    </style:style>
    <style:style style:name="T3627" style:parent-style-name="DefaultParagraphFont" style:family="text">
      <style:text-properties fo:font-weight="bold" style:font-weight-asian="bold"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P3652" style:parent-style-name="Normal" style:family="paragraph">
      <style:paragraph-properties fo:text-align="justify" fo:text-indent="0.5in"/>
    </style:style>
    <style:style style:name="T3653" style:parent-style-name="DefaultParagraphFont" style:family="text">
      <style:text-properties style:font-name-asian="Arial Unicode MS" fo:font-size="11pt" style:font-size-asian="11pt" style:font-size-complex="11pt"/>
    </style:style>
    <style:style style:name="T3654" style:parent-style-name="DefaultParagraphFont" style:family="text">
      <style:text-properties style:font-name-asian="Arial Unicode MS" fo:font-size="11pt" style:font-size-asian="11pt" style:font-size-complex="11pt"/>
    </style:style>
    <style:style style:name="T3655" style:parent-style-name="DefaultParagraphFont" style:family="text">
      <style:text-properties style:font-name-asian="Arial Unicode M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style:font-name-asian="Arial Unicode MS"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P3692" style:parent-style-name="Normal" style:family="paragraph">
      <style:paragraph-properties fo:text-align="justify" fo:text-indent="0.5in">
        <style:tab-stops>
          <style:tab-stop style:type="left" style:position="0.5in"/>
        </style:tab-stops>
      </style:paragraph-properties>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fo:font-weight="bold" style:font-weight-asian="bold" fo:font-size="11pt" style:font-size-asian="11pt"/>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P3725" style:parent-style-name="Normal" style:family="paragraph">
      <style:paragraph-properties fo:text-align="justify" fo:text-indent="0.5in"/>
    </style:style>
    <style:style style:name="T3726" style:parent-style-name="DefaultParagraphFont" style:family="text">
      <style:text-properties style:font-name-asian="Arial Unicode MS" fo:font-size="11pt" style:font-size-asian="11pt"/>
    </style:style>
    <style:style style:name="T3727" style:parent-style-name="DefaultParagraphFont" style:family="text">
      <style:text-properties style:font-name-asian="Arial Unicode MS" fo:font-size="11pt" style:font-size-asian="11pt"/>
    </style:style>
    <style:style style:name="T3728" style:parent-style-name="DefaultParagraphFont" style:family="text">
      <style:text-properties style:font-name-asian="Arial Unicode MS" fo:font-size="11pt" style:font-size-asian="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T3738" style:parent-style-name="DefaultParagraphFont" style:family="text">
      <style:text-properties fo:font-weight="bold" style:font-weight-asian="bold" style:font-weight-complex="bold"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P3741" style:parent-style-name="Normal" style:family="paragraph">
      <style:paragraph-properties fo:text-align="justify"/>
      <style:text-properties fo:font-style="italic" style:font-style-asian="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tyle="italic" style:font-style-asian="italic" fo:font-size="10pt" style:font-size-asian="10pt"/>
    </style:style>
    <style:style style:name="T3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fo:font-style="italic" style:font-style-asian="italic" fo:font-size="10pt" style:font-size-asian="10pt"/>
    </style:style>
    <style:style style:name="P3746" style:parent-style-name="Normal" style:family="paragraph">
      <style:paragraph-properties fo:widows="0" fo:orphans="0" fo:text-align="justify"/>
    </style:style>
    <style:style style:name="T3747" style:parent-style-name="DefaultParagraphFont" style:family="text">
      <style:text-properties fo:font-style="italic" style:font-style-asian="italic" fo:font-size="10pt" style:font-size-asian="10pt"/>
    </style:style>
    <style:style style:name="T3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fo:font-style="italic" style:font-style-asian="italic" fo:font-size="10pt" style:font-size-asian="10pt"/>
    </style:style>
    <style:style style:name="P3750" style:parent-style-name="Normal" style:family="paragraph">
      <style:paragraph-properties fo:widows="0" fo:orphans="0"/>
    </style:style>
    <style:style style:name="T3751" style:parent-style-name="DefaultParagraphFont" style:family="text">
      <style:text-properties fo:font-style="italic" style:font-style-asian="italic" fo:font-size="10pt" style:font-size-asian="10pt"/>
    </style:style>
    <style:style style:name="T3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fo:font-style="italic" style:font-style-asian="italic" fo:font-size="10pt" style:font-size-asian="10pt"/>
    </style:style>
    <style:style style:name="P3754" style:parent-style-name="Normal" style:family="paragraph">
      <style:paragraph-properties fo:widows="0" fo:orphans="0"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tyle="italic" style:font-style-asian="italic" fo:font-size="10pt" style:font-size-asian="10pt"/>
    </style:style>
    <style:style style:name="T3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fo:font-style="italic" style:font-style-asian="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tyle="italic" style:font-style-asian="italic" fo:font-size="10pt" style:font-size-asian="10pt"/>
    </style:style>
    <style:style style:name="T3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fo:font-style="italic" style:font-style-asian="italic" fo:font-size="10pt" style:font-size-asian="10pt"/>
    </style:style>
    <style:style style:name="T3767" style:parent-style-name="DefaultParagraphFont" style:family="text">
      <style:text-properties fo:font-style="italic" style:font-style-asian="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tyle="italic" style:font-style-asian="italic" fo:font-size="10pt" style:font-size-asian="10pt"/>
    </style:style>
    <style:style style:name="T3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fo:font-style="italic" style:font-style-asian="italic" fo:font-size="10pt" style:font-size-asian="10pt"/>
    </style:style>
    <style:style style:name="P3772" style:parent-style-name="Normal" style:family="paragraph">
      <style:paragraph-properties fo:text-align="justify" fo:text-indent="0.5in"/>
    </style:style>
    <style:style style:name="P3773" style:parent-style-name="Normal" style:family="paragraph">
      <style:paragraph-properties fo:text-align="justify" fo:margin-left="1.5625in" fo:text-indent="-1.0625in">
        <style:tab-stops/>
      </style:paragraph-properties>
    </style:style>
    <style:style style:name="T3774" style:parent-style-name="DefaultParagraphFont" style:family="text">
      <style:text-properties fo:font-weight="bold" style:font-weight-asian="bold" fo:font-size="11pt" style:font-size-asian="11pt"/>
    </style:style>
    <style:style style:name="T3775" style:parent-style-name="DefaultParagraphFont" style:family="text">
      <style:text-properties fo:font-weight="bold" style:font-weight-asian="bold" fo:font-size="11pt" style:font-size-asian="11pt"/>
    </style:style>
    <style:style style:name="T3776" style:parent-style-name="DefaultParagraphFont" style:family="text">
      <style:text-properties fo:font-weight="bold" style:font-weight-asian="bold" fo:font-size="11pt" style:font-size-asian="11pt"/>
    </style:style>
    <style:style style:name="T3777" style:parent-style-name="DefaultParagraphFont" style:family="text">
      <style:text-properties fo:font-weight="bold" style:font-weight-asian="bold" fo:font-size="11pt" style:font-size-asian="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T3781" style:parent-style-name="DefaultParagraphFont" style:family="text">
      <style:text-properties fo:font-weight="bold" style:font-weight-asian="bold"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P3792" style:parent-style-name="Normal" style:family="paragraph">
      <style:paragraph-properties fo:widows="0" fo:orphans="0" fo:text-align="justify" fo:text-indent="0.5in"/>
    </style:style>
    <style:style style:name="T3793" style:parent-style-name="DefaultParagraphFont" style:family="text">
      <style:text-properties style:font-name-asian="Arial Unicode MS" fo:font-size="11pt" style:font-size-asian="11pt"/>
    </style:style>
    <style:style style:name="T3794" style:parent-style-name="DefaultParagraphFont" style:family="text">
      <style:text-properties style:font-name-asian="Arial Unicode MS" fo:font-size="11pt" style:font-size-asian="11pt"/>
    </style:style>
    <style:style style:name="T3795" style:parent-style-name="DefaultParagraphFont" style:family="text">
      <style:text-properties style:font-name-asian="Arial Unicode MS" fo:font-size="11pt" style:font-size-asian="11pt"/>
    </style:style>
    <style:style style:name="T3796" style:parent-style-name="DefaultParagraphFont" style:family="text">
      <style:text-properties style:font-name-asian="Arial Unicode MS" fo:font-size="11pt" style:font-size-asian="11pt"/>
    </style:style>
    <style:style style:name="P3797" style:parent-style-name="Normal" style:family="paragraph">
      <style:paragraph-properties fo:text-align="justify"/>
      <style:text-properties fo:font-style="italic" style:font-style-asian="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fo:font-style="italic" style:font-style-asian="italic" fo:font-size="10pt" style:font-size-asian="10pt"/>
    </style:style>
    <style:style style:name="T3802" style:parent-style-name="DefaultParagraphFont" style:family="text">
      <style:text-properties fo:font-style="italic" style:font-style-asian="italic" fo:font-size="10pt" style:font-size-asian="10pt"/>
    </style:style>
    <style:style style:name="P3803" style:parent-style-name="Normal" style:family="paragraph">
      <style:paragraph-properties fo:widows="0" fo:orphans="0" fo:text-align="justify"/>
    </style:style>
    <style:style style:name="T3804" style:parent-style-name="DefaultParagraphFont" style:family="text">
      <style:text-properties fo:font-style="italic" style:font-style-asian="italic" fo:font-size="10pt" style:font-size-asian="10pt"/>
    </style:style>
    <style:style style:name="T3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fo:font-style="italic" style:font-style-asian="italic" fo:font-size="10pt" style:font-size-asian="10pt"/>
    </style:style>
    <style:style style:name="P3807" style:parent-style-name="Normal" style:family="paragraph">
      <style:paragraph-properties fo:widows="0" fo:orphans="0"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fo:text-indent="0.5in"/>
    </style:style>
    <style:style style:name="P3813" style:parent-style-name="Normal" style:family="paragraph">
      <style:paragraph-properties fo:text-align="justify" fo:text-indent="0.5in"/>
    </style:style>
    <style:style style:name="T3814" style:parent-style-name="DefaultParagraphFont" style:family="text">
      <style:text-properties fo:font-weight="bold" style:font-weight-asian="bold" fo:font-size="11pt" style:font-size-asian="11pt"/>
    </style:style>
    <style:style style:name="T3815" style:parent-style-name="DefaultParagraphFont" style:family="text">
      <style:text-properties fo:font-weight="bold" style:font-weight-asian="bold" fo:font-size="11pt" style:font-size-asian="11pt"/>
    </style:style>
    <style:style style:name="T3816" style:parent-style-name="DefaultParagraphFont" style:family="text">
      <style:text-properties fo:font-weight="bold" style:font-weight-asian="bold" fo:font-size="11pt" style:font-size-asian="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T3820" style:parent-style-name="DefaultParagraphFont" style:family="text">
      <style:text-properties fo:font-weight="bold" style:font-weight-asian="bold" fo:font-size="11pt" style:font-size-asian="11pt"/>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T3841" style:parent-style-name="DefaultParagraphFont" style:family="text">
      <style:text-properties fo:font-weight="bold" style:font-weight-asian="bold" fo:font-size="11pt" style:font-size-asian="11pt"/>
    </style:style>
    <style:style style:name="T3842" style:parent-style-name="DefaultParagraphFont" style:family="text">
      <style:text-properties fo:font-size="11pt" style:font-size-asian="11pt"/>
    </style:style>
    <style:style style:name="T3843" style:parent-style-name="DefaultParagraphFont" style:family="text">
      <style:text-properties fo:font-weight="bold" style:font-weight-asian="bold" fo:font-size="11pt" style:font-size-asian="11pt"/>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P3854" style:parent-style-name="Normal" style:family="paragraph">
      <style:paragraph-properties fo:text-align="justify"/>
      <style:text-properties fo:font-style="italic" style:font-style-asian="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tyle="italic" style:font-style-asian="italic" fo:font-size="10pt" style:font-size-asian="10pt"/>
    </style:style>
    <style:style style:name="T3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fo:font-style="italic" style:font-style-asian="italic" fo:font-size="10pt" style:font-size-asian="10pt"/>
    </style:style>
    <style:style style:name="T3859" style:parent-style-name="DefaultParagraphFont" style:family="text">
      <style:text-properties fo:font-style="italic" style:font-style-asian="italic" fo:font-size="10pt" style:font-size-asian="10pt"/>
    </style:style>
    <style:style style:name="P3860" style:parent-style-name="Normal" style:family="paragraph">
      <style:paragraph-properties fo:widows="0" fo:orphans="0" fo:text-align="justify"/>
    </style:style>
    <style:style style:name="T3861" style:parent-style-name="DefaultParagraphFont" style:family="text">
      <style:text-properties fo:font-style="italic" style:font-style-asian="italic" fo:font-size="10pt" style:font-size-asian="10pt"/>
    </style:style>
    <style:style style:name="T3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fo:font-style="italic" style:font-style-asian="italic" fo:font-size="10pt" style:font-size-asian="10pt"/>
    </style:style>
    <style:style style:name="P3864" style:parent-style-name="Normal" style:family="paragraph">
      <style:paragraph-properties fo:text-align="justify" fo:text-indent="0.5in"/>
    </style:style>
    <style:style style:name="P3865" style:parent-style-name="Normal" style:family="paragraph">
      <style:paragraph-properties fo:text-align="justify" fo:text-indent="0.5in"/>
    </style:style>
    <style:style style:name="T3866" style:parent-style-name="DefaultParagraphFont" style:family="text">
      <style:text-properties fo:font-weight="bold" style:font-weight-asian="bold" style:font-weight-complex="bold" fo:font-size="11pt" style:font-size-asian="11pt"/>
    </style:style>
    <style:style style:name="T3867" style:parent-style-name="DefaultParagraphFont" style:family="text">
      <style:text-properties fo:font-weight="bold" style:font-weight-asian="bold" style:font-weight-complex="bold" fo:font-size="11pt" style:font-size-asian="11pt"/>
    </style:style>
    <style:style style:name="T3868" style:parent-style-name="DefaultParagraphFont" style:family="text">
      <style:text-properties fo:font-weight="bold" style:font-weight-asian="bold" style:font-weight-complex="bold" fo:font-size="11pt" style:font-size-asian="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T3877" style:parent-style-name="DefaultParagraphFont" style:family="text">
      <style:text-properties style:font-weight-complex="bold" fo:font-size="11pt" style:font-size-asian="11pt"/>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P3883" style:parent-style-name="Normal" style:family="paragraph">
      <style:paragraph-properties fo:text-align="justify"/>
      <style:text-properties fo:font-style="italic" style:font-style-asian="italic" fo:font-size="10pt" style:font-size-asian="10pt"/>
    </style:style>
    <style:style style:name="P3884" style:parent-style-name="Normal" style:family="paragraph">
      <style:paragraph-properties fo:widows="0" fo:orphans="0"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text-indent="0.5in"/>
    </style:style>
    <style:style style:name="P3889" style:parent-style-name="Normal" style:family="paragraph">
      <style:paragraph-properties fo:text-align="justify" fo:margin-left="1.6875in" fo:text-indent="-1.1875in">
        <style:tab-stops/>
      </style:paragraph-properties>
    </style:style>
    <style:style style:name="T3890" style:parent-style-name="DefaultParagraphFont" style:family="text">
      <style:text-properties fo:font-weight="bold" style:font-weight-asian="bold" style:font-weight-complex="bold" fo:font-size="11pt" style:font-size-asian="11pt"/>
    </style:style>
    <style:style style:name="T3891" style:parent-style-name="DefaultParagraphFont" style:family="text">
      <style:text-properties fo:font-weight="bold" style:font-weight-asian="bold" style:font-weight-complex="bold" fo:font-size="11pt" style:font-size-asian="11pt"/>
    </style:style>
    <style:style style:name="T3892" style:parent-style-name="DefaultParagraphFont" style:family="text">
      <style:text-properties fo:font-weight="bold" style:font-weight-asian="bold" style:font-weight-complex="bold" fo:font-size="11pt" style:font-size-asian="11pt"/>
    </style:style>
    <style:style style:name="P3893" style:parent-style-name="Normal" style:family="paragraph">
      <style:paragraph-properties fo:text-align="justify" fo:text-indent="0.5in">
        <style:tab-stops>
          <style:tab-stop style:type="left" style:position="0.5in"/>
        </style:tab-stops>
      </style:paragraph-properties>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P3897" style:parent-style-name="Normal" style:family="paragraph">
      <style:paragraph-properties fo:text-align="justify" fo:text-indent="0.5in"/>
    </style:style>
    <style:style style:name="T3898" style:parent-style-name="DefaultParagraphFont" style:family="text">
      <style:text-properties style:font-weight-complex="bold" fo:font-size="11pt" style:font-size-asian="11pt"/>
    </style:style>
    <style:style style:name="T3899" style:parent-style-name="DefaultParagraphFont" style:family="text">
      <style:text-properties style:font-weight-complex="bold" fo:font-size="11pt" style:font-size-asian="11pt"/>
    </style:style>
    <style:style style:name="T3900" style:parent-style-name="DefaultParagraphFont" style:family="text">
      <style:text-properties style:font-weight-complex="bold" fo:font-size="11pt" style:font-size-asian="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P3904" style:parent-style-name="Normal" style:family="paragraph">
      <style:paragraph-properties fo:text-align="justify" fo:text-indent="0.5in"/>
    </style:style>
    <style:style style:name="T3905" style:parent-style-name="DefaultParagraphFont" style:family="text">
      <style:text-properties style:font-weight-complex="bold" fo:font-size="11pt" style:font-size-asian="11pt" style:font-size-complex="11pt" style:language-asian="lt" style:country-asian="LT"/>
    </style:style>
    <style:style style:name="T3906" style:parent-style-name="DefaultParagraphFont" style:family="text">
      <style:text-properties style:font-weight-complex="bold" fo:font-size="11pt" style:font-size-asian="11pt" style:font-size-complex="11pt" style:language-asian="lt" style:country-asian="LT"/>
    </style:style>
    <style:style style:name="T3907" style:parent-style-name="DefaultParagraphFont" style:family="text">
      <style:text-properties style:font-weight-complex="bold" fo:font-size="11pt" style:font-size-asian="11pt" style:font-size-complex="11pt" style:language-asian="lt" style:country-asian="LT"/>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fo:font-weight="bold" style:font-weight-asian="bold" style:font-weight-complex="bold"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fo:font-weight="bold" style:font-weight-asian="bold" style:font-weight-complex="bold"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fo:text-indent="0.5in">
        <style:tab-stops>
          <style:tab-stop style:type="left" style:position="0.5in"/>
        </style:tab-stops>
      </style:paragraph-properties>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style:font-weight-complex="bold"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style:font-weight-complex="bold" fo:font-size="11pt" style:font-size-asian="11pt" style:font-size-complex="11pt" style:language-asian="lt" style:country-asian="LT"/>
    </style:style>
    <style:style style:name="T3986" style:parent-style-name="DefaultParagraphFont" style:family="text">
      <style:text-properties style:font-weight-complex="bold" fo:font-size="11pt" style:font-size-asian="11pt" style:font-size-complex="11pt" style:language-asian="lt" style:country-asian="LT"/>
    </style:style>
    <style:style style:name="T3987" style:parent-style-name="DefaultParagraphFont" style:family="text">
      <style:text-properties style:font-weight-complex="bold" fo:font-size="11pt" style:font-size-asian="11pt" style:font-size-complex="11pt" style:language-asian="lt" style:country-asian="LT"/>
    </style:style>
    <style:style style:name="T3988" style:parent-style-name="DefaultParagraphFont" style:family="text">
      <style:text-properties style:font-weight-complex="bold" fo:font-size="11pt" style:font-size-asian="11pt" style:font-size-complex="11pt" style:language-asian="lt" style:country-asian="LT"/>
    </style:style>
    <style:style style:name="T3989" style:parent-style-name="DefaultParagraphFont" style:family="text">
      <style:text-properties style:font-weight-complex="bold" fo:font-size="11pt" style:font-size-asian="11pt" style:font-size-complex="11pt" style:language-asian="lt" style:country-asian="LT"/>
    </style:style>
    <style:style style:name="T3990" style:parent-style-name="DefaultParagraphFont" style:family="text">
      <style:text-properties style:font-weight-complex="bold" fo:font-size="11pt" style:font-size-asian="11pt" style:font-size-complex="11pt" style:language-asian="lt" style:country-asian="LT"/>
    </style:style>
    <style:style style:name="T3991" style:parent-style-name="DefaultParagraphFont" style:family="text">
      <style:text-properties style:font-weight-complex="bold" fo:font-size="11pt" style:font-size-asian="11pt" style:font-size-complex="11pt" style:language-asian="lt" style:country-asian="LT"/>
    </style:style>
    <style:style style:name="T3992" style:parent-style-name="DefaultParagraphFont" style:family="text">
      <style:text-properties style:font-weight-complex="bold" fo:font-size="11pt" style:font-size-asian="11pt" style:font-size-complex="11pt" style:language-asian="lt" style:country-asian="LT"/>
    </style:style>
    <style:style style:name="T3993" style:parent-style-name="DefaultParagraphFont" style:family="text">
      <style:text-properties style:font-weight-complex="bold" fo:font-size="11pt" style:font-size-asian="11pt" style:font-size-complex="11pt" style:language-asian="lt" style:country-asian="LT"/>
    </style:style>
    <style:style style:name="P3994" style:parent-style-name="Normal" style:family="paragraph">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fo:text-indent="0.5in"/>
    </style:style>
    <style:style style:name="T4005" style:parent-style-name="DefaultParagraphFont" style:family="text">
      <style:text-properties style:font-weight-complex="bold" fo:font-size="11pt" style:font-size-asian="11pt"/>
    </style:style>
    <style:style style:name="T4006" style:parent-style-name="DefaultParagraphFont" style:family="text">
      <style:text-properties style:font-weight-complex="bold" fo:font-size="11pt" style:font-size-asian="11pt"/>
    </style:style>
    <style:style style:name="T4007" style:parent-style-name="DefaultParagraphFont" style:family="text">
      <style:text-properties style:font-weight-complex="bold" fo:font-size="11pt" style:font-size-asian="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P4022" style:parent-style-name="Normal" style:family="paragraph">
      <style:paragraph-properties fo:widows="0" fo:orphans="0" fo:text-align="justify"/>
      <style:text-properties fo:font-style="italic" style:font-style-asian="italic" fo:font-size="10pt" style:font-size-asian="10pt"/>
    </style:style>
    <style:style style:name="P4023" style:parent-style-name="Normal" style:family="paragraph">
      <style:paragraph-properties fo:widows="0" fo:orphans="0" fo:text-align="justify"/>
    </style:style>
    <style:style style:name="T4024" style:parent-style-name="DefaultParagraphFont" style:family="text">
      <style:text-properties fo:font-style="italic" style:font-style-asian="italic" fo:font-size="10pt" style:font-size-asian="10pt"/>
    </style:style>
    <style:style style:name="T4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fo:font-style="italic" style:font-style-asian="italic" fo:font-size="10pt" style:font-size-asian="10pt"/>
    </style:style>
    <style:style style:name="T4027" style:parent-style-name="DefaultParagraphFont" style:family="text">
      <style:text-properties fo:font-style="italic" style:font-style-asian="italic" fo:font-size="10pt" style:font-size-asian="10pt"/>
    </style:style>
    <style:style style:name="P4028" style:parent-style-name="Normal" style:family="paragraph">
      <style:paragraph-properties fo:widows="0" fo:orphans="0"/>
    </style:style>
    <style:style style:name="T4029" style:parent-style-name="DefaultParagraphFont" style:family="text">
      <style:text-properties fo:font-style="italic" style:font-style-asian="italic" fo:font-size="10pt" style:font-size-asian="10pt"/>
    </style:style>
    <style:style style:name="T4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fo:font-style="italic" style:font-style-asian="italic" fo:font-size="10pt" style:font-size-asian="10pt"/>
    </style:style>
    <style:style style:name="P4032" style:parent-style-name="Normal" style:family="paragraph">
      <style:paragraph-properties fo:widows="0" fo:orphans="0"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widows="0" fo:orphans="0"/>
    </style:style>
    <style:style style:name="T4038" style:parent-style-name="DefaultParagraphFont" style:family="text">
      <style:text-properties fo:font-style="italic" style:font-style-asian="italic" fo:font-size="10pt" style:font-size-asian="10pt"/>
    </style:style>
    <style:style style:name="T4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fo:font-style="italic" style:font-style-asian="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tyle="italic" style:font-style-asian="italic" fo:font-size="10pt" style:font-size-asian="10pt"/>
    </style:style>
    <style:style style:name="T4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fo:font-style="italic" style:font-style-asian="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tyle="italic" style:font-style-asian="italic" fo:font-size="10pt" style:font-size-asian="10pt"/>
    </style:style>
    <style:style style:name="T4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fo:font-style="italic" style:font-style-asian="italic" fo:font-size="10pt" style:font-size-asian="10pt"/>
    </style:style>
    <style:style style:name="P4049" style:parent-style-name="Normal" style:family="paragraph">
      <style:paragraph-properties fo:text-align="justify" fo:text-indent="0.5in"/>
    </style:style>
    <style:style style:name="P4050" style:parent-style-name="Normal" style:family="paragraph">
      <style:paragraph-properties fo:text-align="justify" fo:text-indent="0.5in"/>
    </style:style>
    <style:style style:name="T4051" style:parent-style-name="DefaultParagraphFont" style:family="text">
      <style:text-properties fo:font-weight="bold" style:font-weight-asian="bold" fo:font-size="11pt" style:font-size-asian="11pt" style:font-size-complex="11pt"/>
    </style:style>
    <style:style style:name="T4052" style:parent-style-name="DefaultParagraphFont" style:family="text">
      <style:text-properties fo:font-weight="bold" style:font-weight-asian="bold" fo:font-size="11pt" style:font-size-asian="11pt" style:font-size-complex="11pt"/>
    </style:style>
    <style:style style:name="T4053" style:parent-style-name="DefaultParagraphFont" style:family="text">
      <style:text-properties fo:font-weight="bold" style:font-weight-asian="bold" fo:font-size="11pt" style:font-size-asian="11pt" style:font-size-complex="11pt"/>
    </style:style>
    <style:style style:name="P4054" style:parent-style-name="Normal" style:family="paragraph">
      <style:paragraph-properties fo:text-align="justify" fo:text-indent="0.5in"/>
    </style:style>
    <style:style style:name="T4055" style:parent-style-name="DefaultParagraphFont" style:family="text">
      <style:text-properties style:font-weight-complex="bold"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style:font-weight-complex="bold" fo:font-size="11pt" style:font-size-asian="11pt" style:font-size-complex="11pt"/>
    </style:style>
    <style:style style:name="T4065" style:parent-style-name="DefaultParagraphFont" style:family="text">
      <style:text-properties style:font-weight-complex="bold"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style:font-weight-complex="bold"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style:font-weight-complex="bold"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style:font-weight-complex="bold" fo:font-size="11pt" style:font-size-asian="11pt" style:font-size-complex="11pt"/>
    </style:style>
    <style:style style:name="T4075" style:parent-style-name="DefaultParagraphFont" style:family="text">
      <style:text-properties style:font-weight-complex="bold"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style:font-weight-complex="bold" fo:font-size="11pt" style:font-size-asian="11pt" style:font-size-complex="11pt"/>
    </style:style>
    <style:style style:name="T4078" style:parent-style-name="DefaultParagraphFont" style:family="text">
      <style:text-properties style:font-weight-complex="bold" fo:font-size="11pt" style:font-size-asian="11pt" style:font-size-complex="11pt"/>
    </style:style>
    <style:style style:name="T4079" style:parent-style-name="DefaultParagraphFont" style:family="text">
      <style:text-properties style:font-weight-complex="bold" fo:font-size="11pt" style:font-size-asian="11pt" style:font-size-complex="11pt"/>
    </style:style>
    <style:style style:name="T4080" style:parent-style-name="DefaultParagraphFont" style:family="text">
      <style:text-properties style:font-weight-complex="bold" fo:font-size="11pt" style:font-size-asian="11pt" style:font-size-complex="11pt"/>
    </style:style>
    <style:style style:name="T4081" style:parent-style-name="DefaultParagraphFont" style:family="text">
      <style:text-properties style:font-weight-complex="bold"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style:font-weight-complex="bold" fo:font-size="11pt" style:font-size-asian="11pt" style:font-size-complex="11pt"/>
    </style:style>
    <style:style style:name="T4085" style:parent-style-name="DefaultParagraphFont" style:family="text">
      <style:text-properties style:font-weight-complex="bold" fo:font-size="11pt" style:font-size-asian="11pt" style:font-size-complex="11pt"/>
    </style:style>
    <style:style style:name="T4086" style:parent-style-name="DefaultParagraphFont" style:family="text">
      <style:text-properties style:font-weight-complex="bold"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T4090" style:parent-style-name="DefaultParagraphFont" style:family="text">
      <style:text-properties style:font-weight-complex="bold" fo:font-size="11pt" style:font-size-asian="11pt" style:font-size-complex="11pt"/>
    </style:style>
    <style:style style:name="P4091" style:parent-style-name="Normal" style:family="paragraph">
      <style:paragraph-properties fo:text-align="justify" fo:text-indent="0.5in"/>
    </style:style>
    <style:style style:name="T4092" style:parent-style-name="DefaultParagraphFont" style:family="text">
      <style:text-properties style:font-weight-complex="bold" fo:font-size="11pt" style:font-size-asian="11pt" style:font-size-complex="11pt"/>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style:font-weight-complex="bold"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style:font-weight-complex="bold"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style:font-weight-complex="bold"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style:font-weight-complex="bold"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style:font-weight-complex="bold" fo:font-size="11pt" style:font-size-asian="11pt" style:font-size-complex="11pt"/>
    </style:style>
    <style:style style:name="T4117" style:parent-style-name="DefaultParagraphFont" style:family="text">
      <style:text-properties style:font-weight-complex="bold" fo:font-size="11pt" style:font-size-asian="11pt" style:font-size-complex="11pt"/>
    </style:style>
    <style:style style:name="T4118" style:parent-style-name="DefaultParagraphFont" style:family="text">
      <style:text-properties style:font-weight-complex="bold"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style:font-weight-complex="bold"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style:font-weight-complex="bold" fo:font-size="11pt" style:font-size-asian="11pt" style:font-size-complex="11pt"/>
    </style:style>
    <style:style style:name="T4125" style:parent-style-name="DefaultParagraphFont" style:family="text">
      <style:text-properties style:font-weight-complex="bold" fo:font-size="11pt" style:font-size-asian="11pt" style:font-size-complex="11pt"/>
    </style:style>
    <style:style style:name="P4126" style:parent-style-name="Normal" style:family="paragraph">
      <style:paragraph-properties fo:text-align="justify"/>
      <style:text-properties fo:font-style="italic" style:font-style-asian="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tyle="italic" style:font-style-asian="italic" fo:font-size="10pt" style:font-size-asian="10pt"/>
    </style:style>
    <style:style style:name="T4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fo:font-style="italic" style:font-style-asian="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tyle="italic" style:font-style-asian="italic" fo:font-size="10pt" style:font-size-asian="10pt"/>
    </style:style>
    <style:style style:name="T4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fo:font-style="italic" style:font-style-asian="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tyle="italic" style:font-style-asian="italic" fo:font-size="10pt" style:font-size-asian="10pt"/>
    </style:style>
    <style:style style:name="T4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fo:font-style="italic" style:font-style-asian="italic" fo:font-size="10pt" style:font-size-asian="10pt"/>
    </style:style>
    <style:style style:name="P4139" style:parent-style-name="Normal" style:family="paragraph">
      <style:paragraph-properties fo:text-align="justify" fo:text-indent="0.5in"/>
    </style:style>
    <style:style style:name="P4140" style:parent-style-name="Normal" style:family="paragraph">
      <style:paragraph-properties fo:text-align="justify" fo:text-indent="0.5in"/>
    </style:style>
    <style:style style:name="T4141" style:parent-style-name="DefaultParagraphFont" style:family="text">
      <style:text-properties fo:font-weight="bold" style:font-weight-asian="bold" style:font-weight-complex="bold" fo:color="#000000" fo:font-size="11pt" style:font-size-asian="11pt" style:font-size-complex="11pt"/>
    </style:style>
    <style:style style:name="T4142" style:parent-style-name="DefaultParagraphFont" style:family="text">
      <style:text-properties fo:font-weight="bold" style:font-weight-asian="bold" style:font-weight-complex="bold" fo:color="#000000" fo:font-size="11pt" style:font-size-asian="11pt" style:font-size-complex="11pt"/>
    </style:style>
    <style:style style:name="T4143" style:parent-style-name="DefaultParagraphFont" style:family="text">
      <style:text-properties fo:font-weight="bold" style:font-weight-asian="bold" fo:color="#000000" fo:font-size="11pt" style:font-size-asian="11pt" style:font-size-complex="11pt"/>
    </style:style>
    <style:style style:name="T4144" style:parent-style-name="DefaultParagraphFont" style:family="text">
      <style:text-properties fo:font-weight="bold" style:font-weight-asian="bold" style:font-weight-complex="bold" fo:color="#000000" fo:font-size="11pt" style:font-size-asian="11pt" style:font-size-complex="11pt"/>
    </style:style>
    <style:style style:name="P414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color="#000000"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fo:text-indent="0.5in"/>
    </style:style>
    <style:style style:name="T4158" style:parent-style-name="DefaultParagraphFont" style:family="text">
      <style:text-properties fo:color="#000000" fo:font-size="11pt" style:font-size-asian="11pt" style:font-size-complex="11pt"/>
    </style:style>
    <style:style style:name="T4159" style:parent-style-name="DefaultParagraphFont" style:family="text">
      <style:text-properties fo:color="#000000" fo:font-size="11pt" style:font-size-asian="11pt" style:font-size-complex="11pt"/>
    </style:style>
    <style:style style:name="T4160" style:parent-style-name="DefaultParagraphFont" style:family="text">
      <style:text-properties style:font-weight-complex="bold" fo:color="#000000" fo:font-size="11pt" style:font-size-asian="11pt" style:font-size-complex="11pt"/>
    </style:style>
    <style:style style:name="T4161" style:parent-style-name="DefaultParagraphFont" style:family="text">
      <style:text-properties fo:color="#000000" fo:font-size="11pt" style:font-size-asian="11pt" style:font-size-complex="11pt"/>
    </style:style>
    <style:style style:name="T4162" style:parent-style-name="DefaultParagraphFont" style:family="text">
      <style:text-properties fo:color="#000000" fo:font-size="11pt" style:font-size-asian="11pt" style:font-size-complex="11pt"/>
    </style:style>
    <style:style style:name="T4163" style:parent-style-name="DefaultParagraphFont" style:family="text">
      <style:text-properties style:font-weight-complex="bold" fo:color="#000000" fo:font-size="11pt" style:font-size-asian="11pt" style:font-size-complex="11pt"/>
    </style:style>
    <style:style style:name="T4164" style:parent-style-name="DefaultParagraphFont" style:family="text">
      <style:text-properties fo:color="#000000" fo:font-size="11pt" style:font-size-asian="11pt" style:font-size-complex="11pt"/>
    </style:style>
    <style:style style:name="T4165" style:parent-style-name="DefaultParagraphFont" style:family="text">
      <style:text-properties style:font-weight-complex="bold" fo:color="#000000" fo:font-size="11pt" style:font-size-asian="11pt" style:font-size-complex="11pt"/>
    </style:style>
    <style:style style:name="T4166" style:parent-style-name="DefaultParagraphFont" style:family="text">
      <style:text-properties fo:color="#000000" fo:font-size="11pt" style:font-size-asian="11pt" style:font-size-complex="11pt"/>
    </style:style>
    <style:style style:name="T4167" style:parent-style-name="DefaultParagraphFont" style:family="text">
      <style:text-properties style:font-weight-complex="bold" fo:color="#000000" fo:font-size="11pt" style:font-size-asian="11pt" style:font-size-complex="11pt"/>
    </style:style>
    <style:style style:name="T4168" style:parent-style-name="DefaultParagraphFont" style:family="text">
      <style:text-properties fo:color="#000000" fo:font-size="11pt" style:font-size-asian="11pt" style:font-size-complex="11pt"/>
    </style:style>
    <style:style style:name="T4169" style:parent-style-name="DefaultParagraphFont" style:family="text">
      <style:text-properties fo:color="#000000" fo:font-size="11pt" style:font-size-asian="11pt" style:font-size-complex="11pt"/>
    </style:style>
    <style:style style:name="T4170" style:parent-style-name="DefaultParagraphFont" style:family="text">
      <style:text-properties fo:color="#1F497D"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style:font-weight-complex="bold" fo:color="#000000" fo:font-size="11pt" style:font-size-asian="11pt" style:font-size-complex="11pt"/>
    </style:style>
    <style:style style:name="T4173" style:parent-style-name="DefaultParagraphFont" style:family="text">
      <style:text-properties fo:color="#000000" fo:font-size="11pt" style:font-size-asian="11pt" style:font-size-complex="11pt"/>
    </style:style>
    <style:style style:name="P417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weight="bold" style:font-weight-asian="bold"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weight="bold" style:font-weight-asian="bold"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style:font-name-asian="Calibri" fo:color="#000000" fo:font-size="11pt" style:font-size-asian="11pt" style:font-size-complex="11pt"/>
    </style:style>
    <style:style style:name="T4197" style:parent-style-name="DefaultParagraphFont" style:family="text">
      <style:text-properties style:font-name-asian="Calibri" fo:color="#000000" fo:font-size="11pt" style:font-size-asian="11pt" style:font-size-complex="11pt"/>
    </style:style>
    <style:style style:name="T4198" style:parent-style-name="DefaultParagraphFont" style:family="text">
      <style:text-properties style:font-name-asian="Calibri" fo:color="#000000" fo:font-size="11pt" style:font-size-asian="11pt" style:font-size-complex="11pt"/>
    </style:style>
    <style:style style:name="P4199" style:parent-style-name="Normal" style:family="paragraph">
      <style:paragraph-properties fo:text-align="justify"/>
    </style:style>
    <style:style style:name="T4200" style:parent-style-name="DefaultParagraphFont" style:family="text">
      <style:text-properties fo:font-style="italic" style:font-style-asian="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tyle="italic" style:font-style-asian="italic" style:font-style-complex="italic" fo:font-size="10pt" style:font-size-asian="10pt"/>
    </style:style>
    <style:style style:name="T4203" style:parent-style-name="Hyperlink" style:family="text">
      <style:text-properties fo:font-style="italic" style:font-style-asian="italic" style:font-style-complex="italic" fo:font-size="10pt" style:font-size-asian="10pt"/>
    </style:style>
    <style:style style:name="T4204" style:parent-style-name="DefaultParagraphFont" style:family="text">
      <style:text-properties fo:font-style="italic" style:font-style-asian="italic" style:font-style-complex="italic" fo:font-size="10pt" style:font-size-asian="10pt"/>
    </style:style>
    <style:style style:name="T4205" style:parent-style-name="DefaultParagraphFont" style:family="text">
      <style:text-properties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tyle="italic" style:font-style-asian="italic" fo:font-size="10pt" style:font-size-asian="10pt"/>
    </style:style>
    <style:style style:name="T4208" style:parent-style-name="Hyperlink" style:family="text">
      <style:text-properties fo:font-style="italic" style:font-style-asian="italic" fo:font-size="10pt" style:font-size-asian="10pt"/>
    </style:style>
    <style:style style:name="T4209" style:parent-style-name="DefaultParagraphFont" style:family="text">
      <style:text-properties fo:font-style="italic" style:font-style-asian="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tyle="italic" style:font-style-asian="italic" fo:font-size="10pt" style:font-size-asian="10pt"/>
    </style:style>
    <style:style style:name="T4212" style:parent-style-name="Hyperlink" style:family="text">
      <style:text-properties fo:font-style="italic" style:font-style-asian="italic" fo:font-size="10pt" style:font-size-asian="10pt"/>
    </style:style>
    <style:style style:name="T4213" style:parent-style-name="DefaultParagraphFont" style:family="text">
      <style:text-properties fo:font-style="italic" style:font-style-asian="italic" fo:font-size="10pt" style:font-size-asian="10pt"/>
    </style:style>
    <style:style style:name="T4214" style:parent-style-name="DefaultParagraphFont" style:family="text">
      <style:text-properties fo:font-style="italic" style:font-style-asian="italic" fo:font-size="10pt" style:font-size-asian="10p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fo:text-indent="0.5in"/>
    </style:style>
    <style:style style:name="T4221" style:parent-style-name="DefaultParagraphFont" style:family="text">
      <style:text-properties fo:font-weight="bold" style:font-weight-asian="bold" fo:font-size="11pt" style:font-size-asian="11pt"/>
    </style:style>
    <style:style style:name="T4222" style:parent-style-name="DefaultParagraphFont" style:family="text">
      <style:text-properties fo:font-weight="bold" style:font-weight-asian="bold" fo:font-size="11pt" style:font-size-asian="11pt"/>
    </style:style>
    <style:style style:name="T4223" style:parent-style-name="DefaultParagraphFont" style:family="text">
      <style:text-properties fo:font-weight="bold" style:font-weight-asian="bold" fo:font-size="11pt" style:font-size-asian="11pt"/>
    </style:style>
    <style:style style:name="T4224" style:parent-style-name="DefaultParagraphFont" style:family="text">
      <style:text-properties fo:font-weight="bold" style:font-weight-asian="bold" fo:font-size="11pt" style:font-size-asian="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language-asian="lt" style:country-asian="LT"/>
    </style:style>
    <style:style style:name="T4232" style:parent-style-name="DefaultParagraphFont" style:family="text">
      <style:text-properties fo:font-size="11pt" style:font-size-asian="11pt" style:font-size-complex="11pt" style:language-asian="lt" style:country-asian="L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language-asian="lt" style:country-asian="L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fo:font-size="11pt" style:font-size-asian="11pt" style:font-size-complex="11pt" style:language-asian="lt" style:country-asian="LT"/>
    </style:style>
    <style:style style:name="T4251" style:parent-style-name="DefaultParagraphFont" style:family="text">
      <style:text-properties fo:font-size="11pt" style:font-size-asian="11pt" style:font-size-complex="11pt" style:language-asian="lt" style:country-asian="L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language-asian="lt" style:country-asian="L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widows="0" fo:orphans="0" fo:text-align="justify" fo:text-indent="0.5in"/>
    </style:style>
    <style:style style:name="T4261" style:parent-style-name="DefaultParagraphFont" style:family="text">
      <style:text-properties style:font-name-asian="Arial Unicode MS" style:font-weight-complex="bold" fo:font-size="11pt" style:font-size-asian="11pt"/>
    </style:style>
    <style:style style:name="T4262" style:parent-style-name="DefaultParagraphFont" style:family="text">
      <style:text-properties style:font-name-asian="Arial Unicode MS" style:font-weight-complex="bold" fo:font-size="11pt" style:font-size-asian="11pt"/>
    </style:style>
    <style:style style:name="T4263" style:parent-style-name="DefaultParagraphFont" style:family="text">
      <style:text-properties style:font-name-asian="Arial Unicode MS" style:font-weight-complex="bold" fo:font-size="11pt" style:font-size-asian="11pt"/>
    </style:style>
    <style:style style:name="T4264" style:parent-style-name="DefaultParagraphFont" style:family="text">
      <style:text-properties style:font-name-asian="Arial Unicode MS" style:font-weight-complex="bold" fo:font-style="italic" style:font-style-asian="italic" fo:font-size="10pt" style:font-size-asian="10pt"/>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fo:text-indent="0.5in">
        <style:tab-stops>
          <style:tab-stop style:type="left" style:position="0.5in"/>
        </style:tab-stops>
      </style:paragraph-properties>
    </style:style>
    <style:style style:name="T4271" style:parent-style-name="DefaultParagraphFont" style:family="text">
      <style:text-properties style:font-name-asian="Arial Unicode MS" style:font-weight-complex="bold" fo:font-size="11pt" style:font-size-asian="11pt" style:font-size-complex="11pt"/>
    </style:style>
    <style:style style:name="T4272" style:parent-style-name="DefaultParagraphFont" style:family="text">
      <style:text-properties style:font-name-asian="Arial Unicode MS" style:font-weight-complex="bold" fo:font-size="11pt" style:font-size-asian="11pt" style:font-size-complex="11pt"/>
    </style:style>
    <style:style style:name="T4273" style:parent-style-name="DefaultParagraphFont" style:family="text">
      <style:text-properties style:font-name-asian="Arial Unicode MS" style:font-weight-complex="bold" fo:font-size="11pt" style:font-size-asian="11pt" style:font-size-complex="11pt"/>
    </style:style>
    <style:style style:name="P4274" style:parent-style-name="Normal" style:family="paragraph">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text-properties fo:font-style="italic" style:font-style-asian="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tyle="italic" style:font-style-asian="italic" fo:font-size="10pt" style:font-size-asian="10pt"/>
    </style:style>
    <style:style style:name="T4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fo:font-style="italic" style:font-style-asian="italic" fo:font-size="10pt" style:font-size-asian="10pt"/>
    </style:style>
    <style:style style:name="T4284" style:parent-style-name="DefaultParagraphFont" style:family="text">
      <style:text-properties fo:font-style="italic" style:font-style-asian="italic" fo:font-size="10pt" style:font-size-asian="10pt"/>
    </style:style>
    <style:style style:name="P4285" style:parent-style-name="Normal" style:family="paragraph">
      <style:paragraph-properties fo:widows="0" fo:orphans="0"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tyle="italic" style:font-style-asian="italic" fo:font-size="10pt" style:font-size-asian="10pt"/>
    </style:style>
    <style:style style:name="T4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fo:font-style="italic" style:font-style-asian="italic" fo:font-size="10pt" style:font-size-asian="10pt"/>
    </style:style>
    <style:style style:name="T4293" style:parent-style-name="DefaultParagraphFont" style:family="text">
      <style:text-properties fo:font-style="italic" style:font-style-asian="italic" fo:font-size="10pt" style:font-size-asian="10pt"/>
    </style:style>
    <style:style style:name="P4294" style:parent-style-name="Normal" style:family="paragraph">
      <style:paragraph-properties fo:text-align="justify" fo:text-indent="0.5in"/>
    </style:style>
    <style:style style:name="P4295" style:parent-style-name="Normal" style:family="paragraph">
      <style:paragraph-properties fo:text-align="justify" fo:text-indent="0.3937in"/>
    </style:style>
    <style:style style:name="T4296" style:parent-style-name="DefaultParagraphFont" style:family="text">
      <style:text-properties fo:font-weight="bold" style:font-weight-asian="bold" fo:font-size="11pt" style:font-size-asian="11pt"/>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fo:text-indent="0.5in"/>
    </style:style>
    <style:style style:name="T4309" style:parent-style-name="DefaultParagraphFont" style:family="text">
      <style:text-properties fo:font-weight="bold" style:font-weight-asian="bold" fo:font-size="11pt" style:font-size-asian="11pt"/>
    </style:style>
    <style:style style:name="T4310" style:parent-style-name="DefaultParagraphFont" style:family="text">
      <style:text-properties fo:font-weight="bold" style:font-weight-asian="bold" fo:font-size="11pt" style:font-size-asian="11pt"/>
    </style:style>
    <style:style style:name="T4311" style:parent-style-name="DefaultParagraphFont" style:family="text">
      <style:text-properties fo:font-weight="bold" style:font-weight-asian="bold" fo:font-size="11pt" style:font-size-asian="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style:language-asian="lt" style:country-asian="L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language-asian="lt" style:country-asian="L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font-size-complex="11pt" style:language-asian="lt" style:country-asian="LT"/>
    </style:style>
    <style:style style:name="T4328" style:parent-style-name="DefaultParagraphFont" style:family="text">
      <style:text-properties fo:font-size="11pt" style:font-size-asian="11pt" style:font-size-complex="11pt" style:language-asian="lt" style:country-asian="LT"/>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text-align="justify"/>
      <style:text-properties fo:font-style="italic" style:font-style-asian="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tyle="italic" style:font-style-asian="italic" fo:font-size="10pt" style:font-size-asian="10pt"/>
    </style:style>
    <style:style style:name="T4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fo:font-style="italic" style:font-style-asian="italic" fo:font-size="10pt" style:font-size-asian="10pt"/>
    </style:style>
    <style:style style:name="P4343" style:parent-style-name="Normal" style:family="paragraph">
      <style:paragraph-properties fo:text-align="justify" fo:text-indent="0.5in"/>
    </style:style>
    <style:style style:name="P4344" style:parent-style-name="Normal" style:family="paragraph">
      <style:paragraph-properties fo:text-align="justify" fo:text-indent="0.5in"/>
    </style:style>
    <style:style style:name="T4345" style:parent-style-name="DefaultParagraphFont" style:family="text">
      <style:text-properties fo:font-weight="bold" style:font-weight-asian="bold" fo:font-size="11pt" style:font-size-asian="11pt"/>
    </style:style>
    <style:style style:name="T4346" style:parent-style-name="DefaultParagraphFont" style:family="text">
      <style:text-properties fo:font-weight="bold" style:font-weight-asian="bold" fo:font-size="11pt" style:font-size-asian="11pt"/>
    </style:style>
    <style:style style:name="T4347" style:parent-style-name="DefaultParagraphFont" style:family="text">
      <style:text-properties fo:font-weight="bold" style:font-weight-asian="bold" fo:font-size="11pt" style:font-size-asian="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P4369" style:parent-style-name="Normal" style:family="paragraph">
      <style:paragraph-properties fo:text-align="justify"/>
      <style:text-properties fo:font-style="italic" style:font-style-asian="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tyle="italic" style:font-style-asian="italic" fo:font-size="10pt" style:font-size-asian="10pt"/>
    </style:style>
    <style:style style:name="T4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fo:font-style="italic" style:font-style-asian="italic" fo:font-size="10pt" style:font-size-asian="10pt"/>
    </style:style>
    <style:style style:name="P4374" style:parent-style-name="Normal" style:family="paragraph">
      <style:paragraph-properties fo:widows="0" fo:orphans="0" fo:text-align="justify"/>
    </style:style>
    <style:style style:name="T4375" style:parent-style-name="DefaultParagraphFont" style:family="text">
      <style:text-properties fo:font-style="italic" style:font-style-asian="italic" fo:font-size="10pt" style:font-size-asian="10pt"/>
    </style:style>
    <style:style style:name="T4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377" style:parent-style-name="Normal" style:family="paragraph">
      <style:paragraph-properties fo:widows="0" fo:orphans="0" fo:text-align="justify"/>
      <style:text-properties fo:font-style="italic" style:font-style-asian="italic" fo:font-size="10pt" style:font-size-asian="10pt"/>
    </style:style>
    <style:style style:name="P4378" style:parent-style-name="Normal" style:family="paragraph">
      <style:paragraph-properties fo:widows="0" fo:orphans="0"/>
    </style:style>
    <style:style style:name="T4379" style:parent-style-name="DefaultParagraphFont" style:family="text">
      <style:text-properties fo:font-style="italic" style:font-style-asian="italic" fo:font-size="10pt" style:font-size-asian="10pt"/>
    </style:style>
    <style:style style:name="T4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fo:font-style="italic" style:font-style-asian="italic" fo:font-size="10pt" style:font-size-asian="10pt"/>
    </style:style>
    <style:style style:name="T4382" style:parent-style-name="DefaultParagraphFont" style:family="text">
      <style:text-properties fo:font-style="italic" style:font-style-asian="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tyle="italic" style:font-style-asian="italic" fo:font-size="10pt" style:font-size-asian="10pt"/>
    </style:style>
    <style:style style:name="T4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fo:font-style="italic" style:font-style-asian="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tyle="italic" style:font-style-asian="italic" fo:font-size="10pt" style:font-size-asian="10pt"/>
    </style:style>
    <style:style style:name="T4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fo:font-style="italic" style:font-style-asian="italic" fo:font-size="10pt" style:font-size-asian="10pt"/>
    </style:style>
    <style:style style:name="T4391" style:parent-style-name="DefaultParagraphFont" style:family="text">
      <style:text-properties fo:font-style="italic" style:font-style-asian="italic" fo:font-size="10pt" style:font-size-asian="10pt"/>
    </style:style>
    <style:style style:name="P4392" style:parent-style-name="Normal" style:family="paragraph">
      <style:paragraph-properties fo:text-align="justify" fo:text-indent="0.5in"/>
    </style:style>
    <style:style style:name="P4393" style:parent-style-name="Normal" style:family="paragraph">
      <style:paragraph-properties fo:text-align="justify" fo:margin-left="1.6736in" fo:text-indent="-1.1736in">
        <style:tab-stops/>
      </style:paragraph-properties>
    </style:style>
    <style:style style:name="T4394" style:parent-style-name="DefaultParagraphFont" style:family="text">
      <style:text-properties fo:font-weight="bold" style:font-weight-asian="bold" fo:font-size="11pt" style:font-size-asian="11pt" style:font-size-complex="11pt"/>
    </style:style>
    <style:style style:name="T4395" style:parent-style-name="DefaultParagraphFont" style:family="text">
      <style:text-properties fo:font-weight="bold" style:font-weight-asian="bold" fo:font-size="11pt" style:font-size-asian="11pt" style:font-size-complex="11pt"/>
    </style:style>
    <style:style style:name="T4396" style:parent-style-name="DefaultParagraphFont" style:family="text">
      <style:text-properties fo:font-weight="bold" style:font-weight-asian="bold" fo:font-size="11pt" style:font-size-asian="11pt" style:font-size-complex="11pt"/>
    </style:style>
    <style:style style:name="T4397" style:parent-style-name="DefaultParagraphFont" style:family="text">
      <style:text-properties fo:font-weight="bold" style:font-weight-asian="bold" style:font-weight-complex="bold" fo:font-size="11pt" style:font-size-asian="11pt" style:font-size-complex="11pt"/>
    </style:style>
    <style:style style:name="T4398" style:parent-style-name="DefaultParagraphFont" style:family="text">
      <style:text-properties fo:font-weight="bold" style:font-weight-asian="bold" fo:font-size="11pt" style:font-size-asian="11pt" style:font-size-complex="11pt"/>
    </style:style>
    <style:style style:name="T4399" style:parent-style-name="DefaultParagraphFont" style:family="text">
      <style:text-properties fo:font-size="11pt" style:font-size-asian="11pt" style:font-size-complex="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style:font-weight-complex="bold" fo:font-size="11pt" style:font-size-asian="11pt" style:font-size-complex="11pt"/>
    </style:style>
    <style:style style:name="T4404" style:parent-style-name="DefaultParagraphFont" style:family="text">
      <style:text-properties style:font-weight-complex="bold"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style:font-weight-complex="bold"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text-indent="0.5in">
        <style:tab-stops>
          <style:tab-stop style:type="left" style:position="0.3937in"/>
        </style:tab-stops>
      </style:paragraph-properties>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style:font-weight-complex="bold"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P4418"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4419" style:parent-style-name="Normal" style:family="paragraph">
      <style:paragraph-properties fo:text-align="justify">
        <style:tab-stops>
          <style:tab-stop style:type="left" style:position="0.3937in"/>
        </style:tab-stops>
      </style:paragraph-properties>
    </style:style>
    <style:style style:name="T4420" style:parent-style-name="DefaultParagraphFont" style:family="text">
      <style:text-properties fo:font-style="italic" style:font-style-asian="italic" style:font-style-complex="italic" fo:font-size="10pt" style:font-size-asian="10pt"/>
    </style:style>
    <style:style style:name="T4421" style:parent-style-name="Hyperlink" style:family="text">
      <style:text-properties fo:font-style="italic" style:font-style-asian="italic" style:font-style-complex="italic" fo:font-size="10pt" style:font-size-asian="10pt"/>
    </style:style>
    <style:style style:name="T4422" style:parent-style-name="DefaultParagraphFont" style:family="text">
      <style:text-properties fo:font-style="italic" style:font-style-asian="italic" style:font-style-complex="italic" fo:font-size="10pt" style:font-size-asian="10pt"/>
    </style:style>
    <style:style style:name="P4423" style:parent-style-name="Normal" style:family="paragraph">
      <style:paragraph-properties fo:text-align="justify">
        <style:tab-stops>
          <style:tab-stop style:type="left" style:position="0.3937in"/>
        </style:tab-stops>
      </style:paragraph-properties>
    </style:style>
    <style:style style:name="T4424" style:parent-style-name="DefaultParagraphFont" style:family="text">
      <style:text-properties fo:font-style="italic" style:font-style-asian="italic" style:font-style-complex="italic" fo:font-size="10pt" style:font-size-asian="10pt"/>
    </style:style>
    <style:style style:name="T4425" style:parent-style-name="Hyperlink" style:family="text">
      <style:text-properties fo:font-style="italic" style:font-style-asian="italic" style:font-style-complex="italic" fo:font-size="10pt" style:font-size-asian="10pt"/>
    </style:style>
    <style:style style:name="T4426" style:parent-style-name="DefaultParagraphFont" style:family="text">
      <style:text-properties fo:font-style="italic" style:font-style-asian="italic" style:font-style-complex="italic" fo:font-size="10pt" style:font-size-asian="10pt"/>
    </style:style>
    <style:style style:name="P4427" style:parent-style-name="Normal" style:family="paragraph">
      <style:paragraph-properties fo:text-align="justify">
        <style:tab-stops>
          <style:tab-stop style:type="left" style:position="0.3937in"/>
        </style:tab-stops>
      </style:paragraph-properties>
    </style:style>
    <style:style style:name="T4428" style:parent-style-name="DefaultParagraphFont" style:family="text">
      <style:text-properties fo:font-style="italic" style:font-style-asian="italic" fo:font-size="10pt" style:font-size-asian="10pt"/>
    </style:style>
    <style:style style:name="T4429" style:parent-style-name="Hyperlink" style:family="text">
      <style:text-properties fo:font-style="italic" style:font-style-asian="italic" fo:font-size="10pt" style:font-size-asian="10pt"/>
    </style:style>
    <style:style style:name="T4430" style:parent-style-name="DefaultParagraphFont" style:family="text">
      <style:text-properties fo:font-style="italic" style:font-style-asian="italic" fo:font-size="10pt" style:font-size-asian="10pt"/>
    </style:style>
    <style:style style:name="P4431" style:parent-style-name="Normal" style:family="paragraph">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fo:text-indent="0.5in"/>
    </style:style>
    <style:style style:name="T4437" style:parent-style-name="DefaultParagraphFont" style:family="text">
      <style:text-properties fo:font-weight="bold" style:font-weight-asian="bold" fo:font-size="11pt" style:font-size-asian="11pt"/>
    </style:style>
    <style:style style:name="T4438" style:parent-style-name="DefaultParagraphFont" style:family="text">
      <style:text-properties fo:font-weight="bold" style:font-weight-asian="bold" fo:font-size="11pt" style:font-size-asian="11pt"/>
    </style:style>
    <style:style style:name="T4439" style:parent-style-name="DefaultParagraphFont" style:family="text">
      <style:text-properties fo:font-weight="bold" style:font-weight-asian="bold" fo:font-size="11pt" style:font-size-asian="11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style:font-weight-complex="bold" fo:font-size="11pt" style:font-size-asian="11pt" style:font-size-complex="11pt"/>
    </style:style>
    <style:style style:name="T4454" style:parent-style-name="DefaultParagraphFont" style:family="text">
      <style:text-properties style:font-weight-complex="bold" fo:font-size="11pt" style:font-size-asian="11pt" style:font-size-complex="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paragraph-properties fo:text-align="justify"/>
      <style:text-properties fo:font-style="italic" style:font-style-asian="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tyle="italic" style:font-style-asian="italic" fo:font-size="10pt" style:font-size-asian="10pt"/>
    </style:style>
    <style:style style:name="T4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fo:font-style="italic" style:font-style-asian="italic" fo:font-size="10pt" style:font-size-asian="10pt"/>
    </style:style>
    <style:style style:name="P4471" style:parent-style-name="Normal" style:family="paragraph">
      <style:paragraph-properties fo:widows="0" fo:orphans="0"/>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tyle="italic" style:font-style-asian="italic" fo:font-size="10pt" style:font-size-asian="10pt"/>
    </style:style>
    <style:style style:name="T4477" style:parent-style-name="DefaultParagraphFont" style:family="text">
      <style:text-properties fo:font-style="italic" style:font-style-asian="italic" fo:font-size="10pt" style:font-size-asian="10pt"/>
    </style:style>
    <style:style style:name="T4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fo:font-style="italic" style:font-style-asian="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tyle="italic" style:font-style-asian="italic" fo:font-size="10pt" style:font-size-asian="10pt"/>
    </style:style>
    <style:style style:name="T4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fo:font-style="italic" style:font-style-asian="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tyle="italic" style:font-style-asian="italic" fo:font-size="10pt" style:font-size-asian="10pt"/>
    </style:style>
    <style:style style:name="T4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fo:font-style="italic" style:font-style-asian="italic" fo:font-size="10pt" style:font-size-asian="10pt"/>
    </style:style>
    <style:style style:name="P4488" style:parent-style-name="Normal" style:family="paragraph">
      <style:paragraph-properties fo:text-align="justify" fo:text-indent="0.5in"/>
    </style:style>
    <style:style style:name="P4489" style:parent-style-name="Normal" style:family="paragraph">
      <style:paragraph-properties fo:text-align="justify" fo:text-indent="0.5in"/>
    </style:style>
    <style:style style:name="T4490" style:parent-style-name="DefaultParagraphFont" style:family="text">
      <style:text-properties fo:font-weight="bold" style:font-weight-asian="bold" fo:font-size="11pt" style:font-size-asian="11pt"/>
    </style:style>
    <style:style style:name="T4491" style:parent-style-name="DefaultParagraphFont" style:family="text">
      <style:text-properties fo:font-weight="bold" style:font-weight-asian="bold" fo:font-size="11pt" style:font-size-asian="11pt"/>
    </style:style>
    <style:style style:name="T4492" style:parent-style-name="DefaultParagraphFont" style:family="text">
      <style:text-properties fo:font-weight="bold" style:font-weight-asian="bold" fo:font-size="11pt" style:font-size-asian="11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P4500" style:parent-style-name="Normal" style:family="paragraph">
      <style:paragraph-properties fo:text-align="center" fo:text-indent="0.5in"/>
    </style:style>
    <style:style style:name="P4501" style:parent-style-name="Normal" style:family="paragraph">
      <style:paragraph-properties fo:text-align="center"/>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P4504" style:parent-style-name="Normal" style:family="paragraph">
      <style:paragraph-properties fo:text-align="center"/>
    </style:style>
    <style:style style:name="T4505" style:parent-style-name="DefaultParagraphFont" style:family="text">
      <style:text-properties fo:font-size="11pt" style:font-size-asian="11pt"/>
    </style:style>
    <style:style style:name="P4506"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4507" style:parent-style-name="Normal" style:family="paragraph">
      <style:paragraph-properties fo:widows="0" fo:orphans="0"/>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center" fo:text-indent="0.5in"/>
      <style:text-properties fo:font-size="11pt" style:font-size-asian="11pt"/>
    </style:style>
    <style:style style:name="P4512" style:parent-style-name="Normal" style:family="paragraph">
      <style:paragraph-properties fo:text-align="justify" fo:text-indent="0.5in"/>
    </style:style>
    <style:style style:name="T4513" style:parent-style-name="DefaultParagraphFont" style:family="text">
      <style:text-properties fo:font-weight="bold" style:font-weight-asian="bold" fo:font-size="11pt" style:font-size-asian="11pt" style:font-size-complex="11pt"/>
    </style:style>
    <style:style style:name="T4514" style:parent-style-name="DefaultParagraphFont" style:family="text">
      <style:text-properties fo:font-weight="bold" style:font-weight-asian="bold" fo:font-size="11pt" style:font-size-asian="11pt" style:font-size-complex="11pt"/>
    </style:style>
    <style:style style:name="T4515" style:parent-style-name="DefaultParagraphFont" style:family="text">
      <style:text-properties fo:font-weight="bold" style:font-weight-asian="bold" fo:font-size="11pt" style:font-size-asian="11pt" style:font-size-complex="11pt"/>
    </style:style>
    <style:style style:name="P4516" style:parent-style-name="Normal" style:family="paragraph">
      <style:paragraph-properties fo:text-align="justify" fo:margin-right="-0.075in" fo:text-indent="0.5in"/>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P4541" style:parent-style-name="Normal" style:family="paragraph">
      <style:paragraph-properties fo:text-align="justify" fo:text-indent="0.5in"/>
      <style:text-properties fo:font-size="11pt" style:font-size-asian="11pt" style:font-size-complex="11pt"/>
    </style:style>
    <style:style style:name="P4542" style:parent-style-name="Normal" style:family="paragraph">
      <style:paragraph-properties fo:text-align="justify" fo:text-indent="0.5in"/>
      <style:text-properties fo:font-size="11pt" style:font-size-asian="11pt" style:font-size-complex="11pt"/>
    </style:style>
    <style:style style:name="P4543" style:parent-style-name="Normal" style:family="paragraph">
      <style:paragraph-properties fo:text-align="justify" fo:text-indent="0.5in"/>
      <style:text-properties fo:font-size="11pt" style:font-size-asian="11pt" style:font-size-complex="11pt"/>
    </style:style>
    <style:style style:name="P4544" style:parent-style-name="Normal" style:family="paragraph">
      <style:paragraph-properties fo:text-align="center" fo:text-indent="0.5in"/>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paragraph-properties fo:text-align="justify" fo:text-indent="0.5in"/>
      <style:text-properties fo:font-size="11pt" style:font-size-asian="11pt" style:font-size-complex="11pt"/>
    </style:style>
    <style:style style:name="P4549" style:parent-style-name="Normal" style:family="paragraph">
      <style:paragraph-properties fo:text-align="justify" fo:text-indent="0.5in"/>
      <style:text-properties fo:font-size="11pt" style:font-size-asian="11pt" style:font-size-complex="11pt"/>
    </style:style>
    <style:style style:name="P4550" style:parent-style-name="Normal" style:family="paragraph">
      <style:paragraph-properties fo:text-align="justify" fo:text-indent="0.5in"/>
      <style:text-properties fo:font-size="11pt" style:font-size-asian="11pt" style:font-size-complex="11pt"/>
    </style:style>
    <style:style style:name="P4551" style:parent-style-name="Normal" style:family="paragraph">
      <style:paragraph-properties fo:text-align="center" fo:text-indent="0.5in"/>
    </style:style>
    <style:style style:name="P4552" style:parent-style-name="Normal" style:family="paragraph">
      <style:paragraph-properties fo:text-align="center"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P4555" style:parent-style-name="Normal" style:family="paragraph">
      <style:paragraph-properties fo:text-align="justify" fo:text-indent="0.5in"/>
      <style:text-properties fo:font-size="11pt" style:font-size-asian="11pt" style:font-size-complex="11pt"/>
    </style:style>
    <style:style style:name="P4556" style:parent-style-name="Normal" style:family="paragraph">
      <style:paragraph-properties fo:text-align="justify" fo:text-indent="0.5in"/>
      <style:text-properties fo:font-size="11pt" style:font-size-asian="11pt" style:font-size-complex="11pt"/>
    </style:style>
    <style:style style:name="P4557" style:parent-style-name="Normal" style:family="paragraph">
      <style:paragraph-properties fo:text-align="justify" fo:text-indent="0.5in"/>
      <style:text-properties fo:font-size="11pt" style:font-size-asian="11pt" style:font-size-complex="11pt"/>
    </style:style>
    <style:style style:name="P4558" style:parent-style-name="Normal" style:family="paragraph">
      <style:paragraph-properties fo:text-align="justify" fo:text-indent="0.5in"/>
      <style:text-properties fo:font-size="11pt" style:font-size-asian="11pt" style:font-size-complex="11pt"/>
    </style:style>
    <style:style style:name="P4559" style:parent-style-name="Normal" style:family="paragraph">
      <style:paragraph-properties fo:text-align="justify" fo:margin-left="2.6104in" fo:text-indent="-2.1104in">
        <style:tab-stops/>
      </style:paragraph-properties>
      <style:text-properties fo:font-size="11pt" style:font-size-asian="11pt" style:font-size-complex="11pt"/>
    </style:style>
    <style:style style:name="P4560" style:parent-style-name="Normal" style:family="paragraph">
      <style:paragraph-properties fo:text-align="justify" fo:text-indent="0.5in"/>
      <style:text-properties fo:font-size="11pt" style:font-size-asian="11pt" style:font-size-complex="11pt"/>
    </style:style>
    <style:style style:name="P4561" style:parent-style-name="Normal" style:family="paragraph">
      <style:paragraph-properties fo:text-align="justify" fo:text-indent="0.5in"/>
      <style:text-properties fo:font-size="11pt" style:font-size-asian="11pt" style:font-size-complex="11pt"/>
    </style:style>
    <style:style style:name="P4562" style:parent-style-name="Normal" style:family="paragraph">
      <style:paragraph-properties fo:text-align="justify" fo:text-indent="0.5in"/>
      <style:text-properties fo:font-size="11pt" style:font-size-asian="11pt" style:font-size-complex="11pt"/>
    </style:style>
    <style:style style:name="P4563" style:parent-style-name="Normal" style:family="paragraph">
      <style:paragraph-properties fo:text-align="center" fo:text-indent="0.5in"/>
    </style:style>
    <style:style style:name="P4564" style:parent-style-name="Normal" style:family="paragraph">
      <style:paragraph-properties fo:text-align="center" fo:text-indent="0.5in"/>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P4567" style:parent-style-name="Normal" style:family="paragraph">
      <style:paragraph-properties fo:text-align="justify" fo:text-indent="0.5in"/>
      <style:text-properties fo:font-size="11pt" style:font-size-asian="11pt" style:font-size-complex="11pt"/>
    </style:style>
    <style:style style:name="P4568" style:parent-style-name="Normal" style:family="paragraph">
      <style:paragraph-properties fo:text-align="justify" fo:text-indent="0.5in"/>
      <style:text-properties fo:font-size="11pt" style:font-size-asian="11pt" style:font-size-complex="11pt"/>
    </style:style>
    <style:style style:name="P4569" style:parent-style-name="Normal" style:family="paragraph">
      <style:paragraph-properties fo:text-align="justify" fo:text-indent="0.5in"/>
      <style:text-properties fo:font-size="11pt" style:font-size-asian="11pt" style:font-size-complex="11pt"/>
    </style:style>
    <style:style style:name="P4570" style:parent-style-name="Normal" style:family="paragraph">
      <style:paragraph-properties fo:text-align="center" fo:text-indent="0.5in"/>
    </style:style>
    <style:style style:name="P4571" style:parent-style-name="Normal" style:family="paragraph">
      <style:paragraph-properties fo:text-align="center"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paragraph-properties fo:text-align="justify" fo:text-indent="0.5in"/>
      <style:text-properties fo:font-size="11pt" style:font-size-asian="11pt" style:font-size-complex="11pt"/>
    </style:style>
    <style:style style:name="P4575" style:parent-style-name="Normal" style:family="paragraph">
      <style:paragraph-properties fo:text-align="justify" fo:text-indent="0.5in"/>
      <style:text-properties fo:font-size="11pt" style:font-size-asian="11pt" style:font-size-complex="11pt"/>
    </style:style>
    <style:style style:name="P4576" style:parent-style-name="Normal" style:family="paragraph">
      <style:paragraph-properties fo:text-align="justify" fo:text-indent="0.5in"/>
      <style:text-properties fo:font-size="11pt" style:font-size-asian="11pt" style:font-size-complex="11pt"/>
    </style:style>
    <style:style style:name="P4577" style:parent-style-name="Normal" style:family="paragraph">
      <style:paragraph-properties fo:text-align="center" fo:text-indent="0.5in"/>
    </style:style>
    <style:style style:name="P4578" style:parent-style-name="Normal" style:family="paragraph">
      <style:paragraph-properties fo:text-align="center" fo:text-indent="0.5in"/>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P4581" style:parent-style-name="Normal" style:family="paragraph">
      <style:paragraph-properties fo:text-align="justify" fo:text-indent="0.5in"/>
      <style:text-properties fo:font-size="11pt" style:font-size-asian="11pt" style:font-size-complex="11pt"/>
    </style:style>
    <style:style style:name="P4582" style:parent-style-name="Normal" style:family="paragraph">
      <style:paragraph-properties fo:text-align="justify" fo:text-indent="0.5in"/>
      <style:text-properties fo:font-size="11pt" style:font-size-asian="11pt" style:font-size-complex="11p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P4588" style:parent-style-name="Normal" style:family="paragraph">
      <style:paragraph-properties fo:text-align="justify"/>
    </style:style>
    <style:style style:name="P4589" style:parent-style-name="Normal" style:family="paragraph">
      <style:paragraph-properties fo:text-align="justify"/>
      <style:text-properties fo:font-style="italic" style:font-style-asian="italic" fo:font-size="10pt" style:font-size-asian="10pt"/>
    </style:style>
    <style:style style:name="P4590" style:parent-style-name="Normal" style:family="paragraph">
      <style:paragraph-properties fo:widows="0" fo:orphans="0"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paragraph-properties fo:widows="0" fo:orphans="0"/>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widows="0" fo:orphans="0"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tyle="italic" style:font-style-asian="italic" fo:font-size="10pt" style:font-size-asian="10pt"/>
    </style:style>
    <style:style style:name="T4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fo:font-style="italic" style:font-style-asian="italic" fo:font-size="10pt" style:font-size-asian="10pt"/>
    </style:style>
    <style:style style:name="P4607" style:parent-style-name="Normal" style:family="paragraph">
      <style:paragraph-properties fo:text-align="justify" fo:text-indent="0.5in"/>
    </style:style>
    <style:style style:name="P4608" style:parent-style-name="Normal" style:family="paragraph">
      <style:paragraph-properties fo:text-align="justify" fo:text-indent="0.5in"/>
    </style:style>
    <style:style style:name="T4609" style:parent-style-name="DefaultParagraphFont" style:family="text">
      <style:text-properties fo:font-weight="bold" style:font-weight-asian="bold" fo:font-size="11pt" style:font-size-asian="11pt" style:font-size-complex="11pt"/>
    </style:style>
    <style:style style:name="T4610" style:parent-style-name="DefaultParagraphFont" style:family="text">
      <style:text-properties fo:font-weight="bold" style:font-weight-asian="bold" fo:font-size="11pt" style:font-size-asian="11pt" style:font-size-complex="11pt"/>
    </style:style>
    <style:style style:name="T4611" style:parent-style-name="DefaultParagraphFont" style:family="text">
      <style:text-properties fo:font-weight="bold" style:font-weight-asian="bold" fo:font-size="11pt" style:font-size-asian="11pt" style:font-size-complex="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P4620" style:parent-style-name="Normal" style:family="paragraph">
      <style:paragraph-properties fo:text-align="justify" fo:text-indent="0.5in">
        <style:tab-stops>
          <style:tab-stop style:type="left" style:position="0.5in"/>
        </style:tab-stops>
      </style:paragraph-properties>
    </style:style>
    <style:style style:name="T4621" style:parent-style-name="DefaultParagraphFont" style:family="text">
      <style:text-properties style:font-weight-complex="bold" fo:font-size="11pt" style:font-size-asian="11pt" style:font-size-complex="11pt" style:language-asian="lt" style:country-asian="LT"/>
    </style:style>
    <style:style style:name="T4622" style:parent-style-name="DefaultParagraphFont" style:family="text">
      <style:text-properties style:font-weight-complex="bold"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style:font-weight-complex="bold" fo:font-size="11pt" style:font-size-asian="11pt" style:font-size-complex="11pt" style:language-asian="lt" style:country-asian="LT"/>
    </style:style>
    <style:style style:name="T4625" style:parent-style-name="DefaultParagraphFont" style:family="text">
      <style:text-properties fo:font-size="11pt" style:font-size-asian="11pt" style:font-size-complex="11pt" style:language-asian="lt" style:country-asian="LT"/>
    </style:style>
    <style:style style:name="T4626" style:parent-style-name="DefaultParagraphFont" style:family="text">
      <style:text-properties style:font-weight-complex="bold" fo:font-size="11pt" style:font-size-asian="11pt" style:font-size-complex="11pt" style:language-asian="lt" style:country-asian="LT"/>
    </style:style>
    <style:style style:name="T4627" style:parent-style-name="DefaultParagraphFont" style:family="text">
      <style:text-properties style:font-weight-complex="bold" fo:font-size="11pt" style:font-size-asian="11pt" style:font-size-complex="11pt"/>
    </style:style>
    <style:style style:name="T4628" style:parent-style-name="DefaultParagraphFont" style:family="text">
      <style:text-properties style:font-weight-complex="bold" fo:font-size="11pt" style:font-size-asian="11pt" style:font-size-complex="11pt" style:language-asian="lt" style:country-asian="LT"/>
    </style:style>
    <style:style style:name="P4629" style:parent-style-name="Normal" style:family="paragraph">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fo:text-indent="0.5in"/>
    </style:style>
    <style:style style:name="T4635" style:parent-style-name="DefaultParagraphFont" style:family="text">
      <style:text-properties fo:color="#000000" fo:font-size="11pt" style:font-size-asian="11pt" style:font-size-complex="11pt"/>
    </style:style>
    <style:style style:name="T4636" style:parent-style-name="DefaultParagraphFont" style:family="text">
      <style:text-properties fo:color="#000000" fo:font-size="11pt" style:font-size-asian="11pt" style:font-size-complex="11pt"/>
    </style:style>
    <style:style style:name="P4637" style:parent-style-name="Normal" style:family="paragraph">
      <style:paragraph-properties fo:text-align="justify" fo:text-indent="0.5in">
        <style:tab-stops>
          <style:tab-stop style:type="left" style:position="0.3937in"/>
        </style:tab-stops>
      </style:paragraph-properties>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P4642" style:parent-style-name="Normal" style:family="paragraph">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fo:text-indent="0.5in">
        <style:tab-stops>
          <style:tab-stop style:type="left" style:position="0.5in"/>
        </style:tab-stops>
      </style:paragraph-properties>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style:font-weight-complex="bold" fo:font-size="11pt" style:font-size-asian="11pt" style:font-size-complex="11pt"/>
    </style:style>
    <style:style style:name="T4653" style:parent-style-name="DefaultParagraphFont" style:family="text">
      <style:text-properties fo:font-size="11pt" style:font-size-asian="11pt" style:font-size-complex="11pt"/>
    </style:style>
    <style:style style:name="P4654" style:parent-style-name="Normal" style:family="paragraph">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fo:text-indent="0.5in"/>
    </style:style>
    <style:style style:name="T4664" style:parent-style-name="DefaultParagraphFont" style:family="text">
      <style:text-properties fo:color="#000000" fo:font-size="11pt" style:font-size-asian="11pt" style:font-size-complex="11pt"/>
    </style:style>
    <style:style style:name="T4665" style:parent-style-name="DefaultParagraphFont" style:family="text">
      <style:text-properties fo:color="#000000" fo:font-size="11pt" style:font-size-asian="11pt" style:font-size-complex="11pt"/>
    </style:style>
    <style:style style:name="T4666" style:parent-style-name="DefaultParagraphFont" style:family="text">
      <style:text-properties fo:font-size="11pt" style:font-size-asian="11pt" style:font-size-complex="11pt"/>
    </style:style>
    <style:style style:name="P4667" style:parent-style-name="Normal" style:family="paragraph">
      <style:paragraph-properties fo:text-align="justify"/>
      <style:text-properties fo:font-style="italic" style:font-style-asian="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tyle="italic" style:font-style-asian="italic" fo:font-size="10pt" style:font-size-asian="10pt"/>
    </style:style>
    <style:style style:name="T4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fo:font-style="italic" style:font-style-asian="italic" fo:font-size="10pt" style:font-size-asian="10pt"/>
    </style:style>
    <style:style style:name="P4672" style:parent-style-name="Normal" style:family="paragraph">
      <style:paragraph-properties fo:widows="0" fo:orphans="0" fo:text-align="justify"/>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P4677" style:parent-style-name="Normal" style:family="paragraph">
      <style:paragraph-properties fo:widows="0" fo:orphans="0"/>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tyle="italic" style:font-style-asian="italic" fo:font-size="10pt" style:font-size-asian="10pt"/>
    </style:style>
    <style:style style:name="T4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fo:font-style="italic" style:font-style-asian="italic" fo:font-size="10pt" style:font-size-asian="10pt"/>
    </style:style>
    <style:style style:name="P4685" style:parent-style-name="Normal" style:family="paragraph">
      <style:paragraph-properties fo:text-align="justify" fo:text-indent="0.5in"/>
    </style:style>
    <style:style style:name="P4686" style:parent-style-name="Normal" style:family="paragraph">
      <style:paragraph-properties fo:text-align="justify" fo:text-indent="0.5in"/>
    </style:style>
    <style:style style:name="T4687" style:parent-style-name="DefaultParagraphFont" style:family="text">
      <style:text-properties fo:font-weight="bold" style:font-weight-asian="bold" fo:font-size="11pt" style:font-size-asian="11pt"/>
    </style:style>
    <style:style style:name="T4688" style:parent-style-name="DefaultParagraphFont" style:family="text">
      <style:text-properties fo:font-weight="bold" style:font-weight-asian="bold" fo:font-size="11pt" style:font-size-asian="11pt"/>
    </style:style>
    <style:style style:name="T4689" style:parent-style-name="DefaultParagraphFont" style:family="text">
      <style:text-properties fo:font-weight="bold" style:font-weight-asian="bold" fo:font-size="11pt" style:font-size-asian="11pt"/>
    </style:style>
    <style:style style:name="T4690" style:parent-style-name="DefaultParagraphFont" style:family="text">
      <style:text-properties fo:font-weight="bold" style:font-weight-asian="bold" fo:font-size="11pt" style:font-size-asian="11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font-size-complex="11pt" style:language-asian="lt" style:country-asian="LT"/>
    </style:style>
    <style:style style:name="T4697" style:parent-style-name="DefaultParagraphFont" style:family="text">
      <style:text-properties fo:font-size="11pt" style:font-size-asian="11pt" style:font-size-complex="11pt" style:language-asian="lt" style:country-asian="LT"/>
    </style:style>
    <style:style style:name="T4698" style:parent-style-name="DefaultParagraphFont" style:family="text">
      <style:text-properties fo:font-size="11pt" style:font-size-asian="11pt" style:font-size-complex="11pt" style:language-asian="lt" style:country-asian="L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P4703" style:parent-style-name="Normal" style:family="paragraph">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P4712" style:parent-style-name="Normal" style:family="paragraph">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font-size-complex="11pt" style:language-asian="lt" style:country-asian="LT"/>
    </style:style>
    <style:style style:name="T4719" style:parent-style-name="DefaultParagraphFont" style:family="text">
      <style:text-properties fo:font-size="11pt" style:font-size-asian="11pt" style:font-size-complex="11pt" style:language-asian="lt" style:country-asian="LT"/>
    </style:style>
    <style:style style:name="T4720" style:parent-style-name="DefaultParagraphFont" style:family="text">
      <style:text-properties fo:color="#FF0000" fo:font-size="11pt" style:font-size-asian="11pt" style:font-size-complex="11pt" style:language-asian="lt" style:country-asian="LT"/>
    </style:style>
    <style:style style:name="T4721" style:parent-style-name="DefaultParagraphFont" style:family="text">
      <style:text-properties fo:font-size="11pt" style:font-size-asian="11pt" style:font-size-complex="11pt" style:language-asian="lt" style:country-asian="LT"/>
    </style:style>
    <style:style style:name="T4722" style:parent-style-name="DefaultParagraphFont" style:family="text">
      <style:text-properties fo:font-size="11pt" style:font-size-asian="11pt" style:font-size-complex="11pt" style:language-asian="lt" style:country-asian="L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font-size-complex="11pt" style:language-asian="lt" style:country-asian="LT"/>
    </style:style>
    <style:style style:name="T4725" style:parent-style-name="DefaultParagraphFont" style:family="text">
      <style:text-properties fo:font-size="11pt" style:font-size-asian="11pt" style:font-size-complex="11pt" style:language-asian="lt" style:country-asian="LT"/>
    </style:style>
    <style:style style:name="T4726" style:parent-style-name="DefaultParagraphFont" style:family="text">
      <style:text-properties fo:font-size="11pt" style:font-size-asian="11pt" style:font-size-complex="11pt" style:language-asian="lt" style:country-asian="L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font-size-complex="11pt" style:language-asian="lt" style:country-asian="LT"/>
    </style:style>
    <style:style style:name="T4729" style:parent-style-name="DefaultParagraphFont" style:family="text">
      <style:text-properties fo:font-size="11pt" style:font-size-asian="11pt" style:font-size-complex="11pt" style:language-asian="lt" style:country-asian="LT"/>
    </style:style>
    <style:style style:name="T4730" style:parent-style-name="DefaultParagraphFont" style:family="text">
      <style:text-properties fo:font-size="11pt" style:font-size-asian="11pt" style:font-size-complex="11pt" style:language-asian="lt" style:country-asian="L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1pt" style:language-asian="lt" style:country-asian="LT"/>
    </style:style>
    <style:style style:name="T4733" style:parent-style-name="DefaultParagraphFont" style:family="text">
      <style:text-properties fo:font-size="11pt" style:font-size-asian="11pt" style:font-size-complex="11pt" style:language-asian="lt" style:country-asian="LT"/>
    </style:style>
    <style:style style:name="T4734" style:parent-style-name="DefaultParagraphFont" style:family="text">
      <style:text-properties fo:font-size="11pt" style:font-size-asian="11pt" style:font-size-complex="11pt" style:language-asian="lt" style:country-asian="L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font-size-complex="11pt" style:language-asian="lt" style:country-asian="LT"/>
    </style:style>
    <style:style style:name="T4737" style:parent-style-name="DefaultParagraphFont" style:family="text">
      <style:text-properties fo:font-size="11pt" style:font-size-asian="11pt" style:font-size-complex="11pt" style:language-asian="lt" style:country-asian="LT"/>
    </style:style>
    <style:style style:name="T4738" style:parent-style-name="DefaultParagraphFont" style:family="text">
      <style:text-properties fo:font-size="11pt" style:font-size-asian="11pt" style:font-size-complex="11pt" style:language-asian="lt" style:country-asian="LT"/>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font-size-complex="11pt" style:language-asian="lt" style:country-asian="LT"/>
    </style:style>
    <style:style style:name="T4741" style:parent-style-name="DefaultParagraphFont" style:family="text">
      <style:text-properties fo:font-size="11pt" style:font-size-asian="11pt" style:font-size-complex="11pt" style:language-asian="lt" style:country-asian="LT"/>
    </style:style>
    <style:style style:name="T4742" style:parent-style-name="DefaultParagraphFont" style:family="text">
      <style:text-properties fo:font-size="11pt" style:font-size-asian="11pt" style:font-size-complex="11pt" style:language-asian="lt" style:country-asian="L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P4747" style:parent-style-name="Normal" style:family="paragraph">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fo:text-indent="0.5in">
        <style:tab-stops>
          <style:tab-stop style:type="left" style:position="0.4923in"/>
        </style:tab-stops>
      </style:paragraph-properties>
    </style:style>
    <style:style style:name="T4753" style:parent-style-name="DefaultParagraphFont" style:family="text">
      <style:text-properties fo:font-size="11pt" style:font-size-asian="11pt" style:font-size-complex="11pt" style:language-asian="lt" style:country-asian="LT"/>
    </style:style>
    <style:style style:name="T4754" style:parent-style-name="DefaultParagraphFont" style:family="text">
      <style:text-properties fo:font-size="11pt" style:font-size-asian="11pt" style:font-size-complex="11pt" style:language-asian="lt" style:country-asian="LT"/>
    </style:style>
    <style:style style:name="T4755" style:parent-style-name="DefaultParagraphFont" style:family="text">
      <style:text-properties fo:font-size="11pt" style:font-size-asian="11pt" style:font-size-complex="11pt" style:language-asian="lt" style:country-asian="LT"/>
    </style:style>
    <style:style style:name="T4756" style:parent-style-name="DefaultParagraphFont" style:family="text">
      <style:text-properties fo:font-size="11pt" style:font-size-asian="11pt" style:font-size-complex="11pt" style:language-asian="lt" style:country-asian="LT"/>
    </style:style>
    <style:style style:name="T4757" style:parent-style-name="DefaultParagraphFont" style:family="text">
      <style:text-properties style:font-weight-complex="bold" fo:font-size="11pt" style:font-size-asian="11pt" style:font-size-complex="11pt" style:language-asian="lt" style:country-asian="LT"/>
    </style:style>
    <style:style style:name="T4758" style:parent-style-name="DefaultParagraphFont" style:family="text">
      <style:text-properties fo:font-size="11pt" style:font-size-asian="11pt" style:font-size-complex="11pt" style:language-asian="lt" style:country-asian="LT"/>
    </style:style>
    <style:style style:name="T4759" style:parent-style-name="DefaultParagraphFont" style:family="text">
      <style:text-properties fo:font-size="11pt" style:font-size-asian="11pt" style:font-size-complex="11pt" style:language-asian="lt" style:country-asian="LT"/>
    </style:style>
    <style:style style:name="P4760" style:parent-style-name="Normal" style:family="paragraph">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fo:text-indent="0.5in">
        <style:tab-stops>
          <style:tab-stop style:type="left" style:position="0.4923in"/>
        </style:tab-stops>
      </style:paragraph-properties>
    </style:style>
    <style:style style:name="T4766" style:parent-style-name="DefaultParagraphFont" style:family="text">
      <style:text-properties fo:font-size="11pt" style:font-size-asian="11pt" style:font-size-complex="11pt" style:language-asian="lt" style:country-asian="LT"/>
    </style:style>
    <style:style style:name="T4767" style:parent-style-name="DefaultParagraphFont" style:family="text">
      <style:text-properties style:text-position="super 63.6%" fo:font-size="11pt" style:font-size-asian="11pt" style:font-size-complex="11pt" style:language-asian="lt" style:country-asian="LT"/>
    </style:style>
    <style:style style:name="T4768" style:parent-style-name="DefaultParagraphFont" style:family="text">
      <style:text-properties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style:font-weight-complex="bold" fo:font-size="11pt" style:font-size-asian="11pt" style:font-size-complex="11pt" style:language-asian="lt" style:country-asian="LT"/>
    </style:style>
    <style:style style:name="P4773" style:parent-style-name="Normal" style:family="paragraph">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P4787" style:parent-style-name="Normal" style:family="paragraph">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font-size-complex="11pt" style:language-asian="lt" style:country-asian="LT"/>
    </style:style>
    <style:style style:name="T4801" style:parent-style-name="DefaultParagraphFont" style:family="text">
      <style:text-properties fo:font-size="11pt" style:font-size-asian="11pt" style:font-size-complex="11pt" style:language-asian="lt" style:country-asian="LT"/>
    </style:style>
    <style:style style:name="T4802" style:parent-style-name="DefaultParagraphFont" style:family="text">
      <style:text-properties fo:font-size="11pt" style:font-size-asian="11pt" style:font-size-complex="11pt" style:language-asian="lt" style:country-asian="LT"/>
    </style:style>
    <style:style style:name="P4803" style:parent-style-name="Normal" style:family="paragraph">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P4815" style:parent-style-name="Normal" style:family="paragraph">
      <style:paragraph-properties fo:text-align="justify" fo:text-indent="0.5in"/>
    </style:style>
    <style:style style:name="T4816" style:parent-style-name="DefaultParagraphFont" style:family="text">
      <style:text-properties fo:font-size="11pt" style:font-size-asian="11pt"/>
    </style:style>
    <style:style style:name="T4817" style:parent-style-name="DefaultParagraphFont" style:family="text">
      <style:text-properties fo:font-size="11pt" style:font-size-asian="11pt"/>
    </style:style>
    <style:style style:name="T4818" style:parent-style-name="DefaultParagraphFont" style:family="text">
      <style:text-properties fo:font-style="italic" style:font-style-asian="italic" fo:font-size="10pt" style:font-size-asian="10pt"/>
    </style:style>
    <style:style style:name="T4819" style:parent-style-name="DefaultParagraphFont" style:family="text">
      <style:text-properties fo:font-style="italic" style:font-style-asian="italic" fo:font-size="10pt" style:font-size-asian="10pt"/>
    </style:style>
    <style:style style:name="T4820" style:parent-style-name="DefaultParagraphFont" style:family="text">
      <style:text-properties fo:font-size="11pt" style:font-size-asian="11pt"/>
    </style:style>
    <style:style style:name="P4821" style:parent-style-name="Normal" style:family="paragraph">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P4854" style:parent-style-name="Normal" style:family="paragraph">
      <style:paragraph-properties fo:text-align="justify"/>
      <style:text-properties fo:font-style="italic" style:font-style-asian="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tyle="italic" style:font-style-asian="italic" fo:font-size="10pt" style:font-size-asian="10pt"/>
    </style:style>
    <style:style style:name="T4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fo:font-style="italic" style:font-style-asian="italic" fo:font-size="10pt" style:font-size-asian="10pt"/>
    </style:style>
    <style:style style:name="P4859" style:parent-style-name="Normal" style:family="paragraph">
      <style:paragraph-properties fo:widows="0" fo:orphans="0" fo:text-align="justify"/>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paragraph-properties fo:widows="0" fo:orphans="0"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tyle="italic" style:font-style-asian="italic" fo:font-size="10pt" style:font-size-asian="10pt"/>
    </style:style>
    <style:style style:name="T4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fo:font-style="italic" style:font-style-asian="italic" fo:font-size="10pt" style:font-size-asian="10pt"/>
    </style:style>
    <style:style style:name="T4872" style:parent-style-name="DefaultParagraphFont" style:family="text">
      <style:text-properties fo:font-style="italic" style:font-style-asian="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tyle="italic" style:font-style-asian="italic" fo:font-size="10pt" style:font-size-asian="10pt"/>
    </style:style>
    <style:style style:name="T4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fo:font-style="italic" style:font-style-asian="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tyle="italic" style:font-style-asian="italic" fo:font-size="10pt" style:font-size-asian="10pt"/>
    </style:style>
    <style:style style:name="T4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fo:font-style="italic" style:font-style-asian="italic" fo:font-size="10pt" style:font-size-asian="10pt"/>
    </style:style>
    <style:style style:name="T4881" style:parent-style-name="DefaultParagraphFont" style:family="text">
      <style:text-properties fo:font-style="italic" style:font-style-asian="italic" fo:font-size="10pt" style:font-size-asian="10pt"/>
    </style:style>
    <style:style style:name="P4882" style:parent-style-name="Normal" style:family="paragraph">
      <style:paragraph-properties fo:text-align="justify" fo:text-indent="0.5in"/>
    </style:style>
    <style:style style:name="P4883" style:parent-style-name="Normal" style:family="paragraph">
      <style:paragraph-properties fo:text-align="justify" fo:text-indent="0.5in"/>
    </style:style>
    <style:style style:name="T4884" style:parent-style-name="DefaultParagraphFont" style:family="text">
      <style:text-properties fo:font-weight="bold" style:font-weight-asian="bold" fo:font-size="11pt" style:font-size-asian="11pt"/>
    </style:style>
    <style:style style:name="T4885" style:parent-style-name="DefaultParagraphFont" style:family="text">
      <style:text-properties fo:font-weight="bold" style:font-weight-asian="bold" fo:font-size="11pt" style:font-size-asian="11pt"/>
    </style:style>
    <style:style style:name="T4886" style:parent-style-name="DefaultParagraphFont" style:family="text">
      <style:text-properties fo:font-weight="bold" style:font-weight-asian="bold" fo:font-size="11pt" style:font-size-asian="11pt"/>
    </style:style>
    <style:style style:name="P4887" style:parent-style-name="Normal" style:family="paragraph">
      <style:paragraph-properties fo:text-align="justify" fo:text-indent="0.5in">
        <style:tab-stops>
          <style:tab-stop style:type="left" style:position="0.3937in"/>
        </style:tab-stops>
      </style:paragraph-properties>
    </style:style>
    <style:style style:name="T4888" style:parent-style-name="DefaultParagraphFont" style:family="text">
      <style:text-properties style:font-weight-complex="bold" fo:font-size="11pt" style:font-size-asian="11pt" style:font-size-complex="11pt"/>
    </style:style>
    <style:style style:name="T4889" style:parent-style-name="DefaultParagraphFont" style:family="text">
      <style:text-properties style:font-weight-complex="bold"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style:font-weight-complex="bold" fo:font-size="11pt" style:font-size-asian="11pt" style:font-size-complex="11pt"/>
    </style:style>
    <style:style style:name="T4892" style:parent-style-name="DefaultParagraphFont" style:family="text">
      <style:text-properties style:font-weight-complex="bold" fo:font-size="11pt" style:font-size-asian="11pt" style:font-size-complex="11pt"/>
    </style:style>
    <style:style style:name="P4893" style:parent-style-name="Normal" style:family="paragraph">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weight="bold" style:font-weight-asian="bold"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T4937" style:parent-style-name="DefaultParagraphFont" style:family="text">
      <style:text-properties fo:font-weight="bold" style:font-weight-asian="bold" fo:font-size="11pt" style:font-size-asian="11pt"/>
    </style:style>
    <style:style style:name="T4938" style:parent-style-name="DefaultParagraphFont" style:family="text">
      <style:text-properties fo:font-size="11pt" style:font-size-asian="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P4948" style:parent-style-name="Normal" style:family="paragraph">
      <style:paragraph-properties fo:text-align="justify"/>
      <style:text-properties fo:font-style="italic" style:font-style-asian="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tyle="italic" style:font-style-asian="italic" fo:font-size="10pt" style:font-size-asian="10pt"/>
    </style:style>
    <style:style style:name="T4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fo:font-style="italic" style:font-style-asian="italic" fo:font-size="10pt" style:font-size-asian="10pt"/>
    </style:style>
    <style:style style:name="T4953" style:parent-style-name="DefaultParagraphFont" style:family="text">
      <style:text-properties fo:font-style="italic" style:font-style-asian="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tyle="italic" style:font-style-asian="italic" fo:font-size="10pt" style:font-size-asian="10pt"/>
    </style:style>
    <style:style style:name="T4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fo:font-style="italic" style:font-style-asian="italic" fo:font-size="10pt" style:font-size-asian="10pt"/>
    </style:style>
    <style:style style:name="P4958" style:parent-style-name="Normal" style:family="paragraph">
      <style:paragraph-properties fo:widows="0" fo:orphans="0" fo:text-align="justify"/>
    </style:style>
    <style:style style:name="T4959" style:parent-style-name="DefaultParagraphFont" style:family="text">
      <style:text-properties fo:font-style="italic" style:font-style-asian="italic" fo:font-size="10pt" style:font-size-asian="10pt"/>
    </style:style>
    <style:style style:name="T4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fo:font-style="italic" style:font-style-asian="italic" fo:font-size="10pt" style:font-size-asian="10pt"/>
    </style:style>
    <style:style style:name="T4962" style:parent-style-name="DefaultParagraphFont" style:family="text">
      <style:text-properties fo:font-style="italic" style:font-style-asian="italic" fo:font-size="10pt" style:font-size-asian="10pt"/>
    </style:style>
    <style:style style:name="P4963" style:parent-style-name="Normal" style:family="paragraph">
      <style:paragraph-properties fo:widows="0" fo:orphans="0"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tyle="italic" style:font-style-asian="italic" fo:font-size="10pt" style:font-size-asian="10pt"/>
    </style:style>
    <style:style style:name="T4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fo:font-style="italic" style:font-style-asian="italic" fo:font-size="10pt" style:font-size-asian="10pt"/>
    </style:style>
    <style:style style:name="T4971" style:parent-style-name="DefaultParagraphFont" style:family="text">
      <style:text-properties fo:font-style="italic" style:font-style-asian="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tyle="italic" style:font-style-asian="italic" fo:font-size="10pt" style:font-size-asian="10pt"/>
    </style:style>
    <style:style style:name="T4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fo:font-style="italic" style:font-style-asian="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tyle="italic" style:font-style-asian="italic" fo:font-size="10pt" style:font-size-asian="10pt"/>
    </style:style>
    <style:style style:name="T4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fo:font-style="italic" style:font-style-asian="italic" fo:font-size="10pt" style:font-size-asian="10pt"/>
    </style:style>
    <style:style style:name="T4980" style:parent-style-name="DefaultParagraphFont" style:family="text">
      <style:text-properties fo:font-style="italic" style:font-style-asian="italic" fo:font-size="10pt" style:font-size-asian="10pt"/>
    </style:style>
    <style:style style:name="P4981" style:parent-style-name="Normal" style:family="paragraph">
      <style:paragraph-properties fo:text-align="justify" fo:text-indent="0.5in"/>
    </style:style>
    <style:style style:name="P4982" style:parent-style-name="Normal" style:family="paragraph">
      <style:paragraph-properties fo:text-indent="0.5in"/>
    </style:style>
    <style:style style:name="T4983" style:parent-style-name="DefaultParagraphFont" style:family="text">
      <style:text-properties fo:font-weight="bold" style:font-weight-asian="bold" style:font-weight-complex="bold" fo:color="#000000" fo:font-size="11pt" style:font-size-asian="11pt" style:font-size-complex="11pt"/>
    </style:style>
    <style:style style:name="T4984" style:parent-style-name="DefaultParagraphFont" style:family="text">
      <style:text-properties fo:font-weight="bold" style:font-weight-asian="bold" style:font-weight-complex="bold" fo:color="#000000" fo:font-size="11pt" style:font-size-asian="11pt" style:font-size-complex="11pt"/>
    </style:style>
    <style:style style:name="T4985" style:parent-style-name="DefaultParagraphFont" style:family="text">
      <style:text-properties fo:font-weight="bold" style:font-weight-asian="bold" style:font-weight-complex="bold" fo:color="#000000" fo:font-size="11pt" style:font-size-asian="11pt" style:font-size-complex="11pt"/>
    </style:style>
    <style:style style:name="P4986" style:parent-style-name="Normal" style:family="paragraph">
      <style:paragraph-properties fo:text-align="justify" fo:text-indent="0.5in"/>
    </style:style>
    <style:style style:name="T4987" style:parent-style-name="DefaultParagraphFont" style:family="text">
      <style:text-properties fo:color="#000000" fo:font-size="11pt" style:font-size-asian="11pt" style:font-size-complex="11pt"/>
    </style:style>
    <style:style style:name="T4988" style:parent-style-name="DefaultParagraphFont" style:family="text">
      <style:text-properties fo:color="#000000" fo:font-size="11pt" style:font-size-asian="11pt" style:font-size-complex="11pt"/>
    </style:style>
    <style:style style:name="P4989" style:parent-style-name="Normal" style:family="paragraph">
      <style:paragraph-properties fo:text-align="justify"/>
      <style:text-properties fo:font-style="italic" style:font-style-asian="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tyle="italic" style:font-style-asian="italic" fo:font-size="10pt" style:font-size-asian="10pt"/>
    </style:style>
    <style:style style:name="T4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fo:font-style="italic" style:font-style-asian="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P4998" style:parent-style-name="Normal" style:family="paragraph">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T5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fo:margin-left="1.625in" fo:text-indent="-1.125in">
        <style:tab-stops/>
      </style:paragraph-properties>
    </style:style>
    <style:style style:name="T5005" style:parent-style-name="DefaultParagraphFont" style:family="text">
      <style:text-properties fo:font-weight="bold" style:font-weight-asian="bold" fo:font-size="11pt" style:font-size-asian="11pt"/>
    </style:style>
    <style:style style:name="T5006" style:parent-style-name="DefaultParagraphFont" style:family="text">
      <style:text-properties fo:font-weight="bold" style:font-weight-asian="bold" fo:font-size="11pt" style:font-size-asian="11pt"/>
    </style:style>
    <style:style style:name="T5007" style:parent-style-name="DefaultParagraphFont" style:family="text">
      <style:text-properties fo:font-weight="bold" style:font-weight-asian="bold" fo:font-size="11pt" style:font-size-asian="11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font-size-complex="11pt" style:language-asian="lt" style:country-asian="LT"/>
    </style:style>
    <style:style style:name="T5010" style:parent-style-name="DefaultParagraphFont" style:family="text">
      <style:text-properties fo:font-size="11pt" style:font-size-asian="11pt" style:font-size-complex="11pt" style:language-asian="lt" style:country-asian="LT"/>
    </style:style>
    <style:style style:name="P5011" style:parent-style-name="Normal" style:family="paragraph">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T5027" style:parent-style-name="DefaultParagraphFont" style:family="text">
      <style:text-properties fo:font-size="11pt" style:font-size-asian="11pt"/>
    </style:style>
    <style:style style:name="P5028" style:parent-style-name="Normal" style:family="paragraph">
      <style:paragraph-properties fo:text-align="justify"/>
      <style:text-properties fo:font-style="italic" style:font-style-asian="italic" fo:font-size="10pt" style:font-size-asian="10pt"/>
    </style:style>
    <style:style style:name="P5029" style:parent-style-name="Normal" style:family="paragraph">
      <style:paragraph-properties fo:widows="0" fo:orphans="0" fo:text-align="justify"/>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tyle="italic" style:font-style-asian="italic" fo:font-size="10pt" style:font-size-asian="10pt"/>
    </style:style>
    <style:style style:name="T5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fo:font-style="italic" style:font-style-asian="italic" fo:font-size="10pt" style:font-size-asian="10pt"/>
    </style:style>
    <style:style style:name="P5037" style:parent-style-name="Normal" style:family="paragraph">
      <style:paragraph-properties fo:text-align="justify" fo:text-indent="0.5in"/>
    </style:style>
    <style:style style:name="P5038" style:parent-style-name="Normal" style:family="paragraph">
      <style:paragraph-properties fo:widows="0" fo:orphans="0" fo:text-align="justify" fo:text-indent="0.5in"/>
      <style:text-properties fo:hyphenate="false"/>
    </style:style>
    <style:style style:name="T5039"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T5040"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T5041"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P5042" style:parent-style-name="Normal" style:family="paragraph">
      <style:paragraph-properties fo:widows="0" fo:orphans="0" fo:text-align="justify" fo:text-indent="0.5in"/>
      <style:text-properties fo:hyphenate="false"/>
    </style:style>
    <style:style style:name="T5043"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044"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045" style:parent-style-name="DefaultParagraphFont" style:family="text">
      <style:text-properties style:font-name-asian="Andale Sans UI" fo:font-weight="bold" style:font-weight-asian="bold" style:font-weight-complex="bold" fo:color="#000000" fo:font-size="11pt" style:font-size-asian="11pt" style:font-size-complex="11pt" style:language-asian="lt" style:country-asian="LT" style:language-complex="en" style:country-complex="US"/>
    </style:style>
    <style:style style:name="T5046"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5047" style:parent-style-name="DefaultParagraphFont" style:family="text">
      <style:text-properties fo:color="#000000" fo:font-size="11pt" style:font-size-asian="11pt" style:font-size-complex="11pt"/>
    </style:style>
    <style:style style:name="T5048"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5049" style:parent-style-name="DefaultParagraphFont" style:family="text">
      <style:text-properties fo:color="#000000" fo:font-size="11pt" style:font-size-asian="11pt" style:font-size-complex="11pt"/>
    </style:style>
    <style:style style:name="T5050"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5051" style:parent-style-name="DefaultParagraphFont" style:family="text">
      <style:text-properties fo:color="#000000" fo:font-size="11pt" style:font-size-asian="11pt" style:font-size-complex="11pt"/>
    </style:style>
    <style:style style:name="T5052" style:parent-style-name="DefaultParagraphFont" style:family="text">
      <style:text-properties fo:color="#000000" fo:font-size="11pt" style:font-size-asian="11pt" style:font-size-complex="11pt"/>
    </style:style>
    <style:style style:name="T5053" style:parent-style-name="DefaultParagraphFont" style:family="text">
      <style:text-properties fo:font-weight="bold" style:font-weight-asian="bold" fo:color="#000000"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P5058" style:parent-style-name="Normal" style:family="paragraph">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fo:text-indent="0.5in"/>
    </style:style>
    <style:style style:name="T5064" style:parent-style-name="DefaultParagraphFont" style:family="text">
      <style:text-properties fo:font-weight="bold" style:font-weight-asian="bold" fo:font-size="11pt" style:font-size-asian="11pt"/>
    </style:style>
    <style:style style:name="T5065" style:parent-style-name="DefaultParagraphFont" style:family="text">
      <style:text-properties fo:font-weight="bold" style:font-weight-asian="bold" fo:font-size="11pt" style:font-size-asian="11pt"/>
    </style:style>
    <style:style style:name="T5066" style:parent-style-name="DefaultParagraphFont" style:family="text">
      <style:text-properties fo:font-weight="bold" style:font-weight-asian="bold" fo:font-size="11pt" style:font-size-asian="11pt"/>
    </style:style>
    <style:style style:name="P5067" style:parent-style-name="Normal" style:family="paragraph">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fo:text-indent="0.5in"/>
    </style:style>
    <style:style style:name="T5073" style:parent-style-name="DefaultParagraphFont" style:family="text">
      <style:text-properties style:font-weight-complex="bold" fo:font-size="11pt" style:font-size-asian="11pt"/>
    </style:style>
    <style:style style:name="T5074" style:parent-style-name="DefaultParagraphFont" style:family="text">
      <style:text-properties style:font-weight-complex="bold" fo:font-size="11pt" style:font-size-asian="11pt"/>
    </style:style>
    <style:style style:name="T5075" style:parent-style-name="DefaultParagraphFont" style:family="text">
      <style:text-properties style:font-weight-complex="bold" fo:font-size="11pt" style:font-size-asian="11pt"/>
    </style:style>
    <style:style style:name="T5076" style:parent-style-name="DefaultParagraphFont" style:family="text">
      <style:text-properties style:font-weight-complex="bold" fo:font-size="11pt" style:font-size-asian="11pt"/>
    </style:style>
    <style:style style:name="T5077" style:parent-style-name="DefaultParagraphFont" style:family="text">
      <style:text-properties style:font-weight-complex="bold" fo:font-size="11pt" style:font-size-asian="11pt"/>
    </style:style>
    <style:style style:name="P5078" style:parent-style-name="Normal" style:family="paragraph">
      <style:paragraph-properties fo:text-align="justify" fo:text-indent="0.5in"/>
    </style:style>
    <style:style style:name="T5079" style:parent-style-name="DefaultParagraphFont" style:family="text">
      <style:text-properties style:font-weight-complex="bold" fo:font-size="11pt" style:font-size-asian="11pt"/>
    </style:style>
    <style:style style:name="T5080" style:parent-style-name="DefaultParagraphFont" style:family="text">
      <style:text-properties style:font-weight-complex="bold" fo:font-size="11pt" style:font-size-asian="11pt"/>
    </style:style>
    <style:style style:name="T5081" style:parent-style-name="DefaultParagraphFont" style:family="text">
      <style:text-properties style:font-weight-complex="bold" fo:font-size="11pt" style:font-size-asian="11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language-asian="lt" style:country-asian="L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font-size-complex="11pt" style:language-asian="lt" style:country-asian="LT"/>
    </style:style>
    <style:style style:name="T5088" style:parent-style-name="DefaultParagraphFont" style:family="text">
      <style:text-properties fo:font-size="11pt" style:font-size-asian="11pt" style:font-size-complex="11pt" style:language-asian="lt" style:country-asian="L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font-size-complex="11pt" style:language-asian="lt" style:country-asian="LT"/>
    </style:style>
    <style:style style:name="T5091" style:parent-style-name="DefaultParagraphFont" style:family="text">
      <style:text-properties fo:font-size="11pt" style:font-size-asian="11pt" style:font-size-complex="11pt" style:language-asian="lt" style:country-asian="L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font-size-complex="11pt" style:language-asian="lt" style:country-asian="LT"/>
    </style:style>
    <style:style style:name="T5094" style:parent-style-name="DefaultParagraphFont" style:family="text">
      <style:text-properties fo:font-size="11pt" style:font-size-asian="11pt" style:font-size-complex="11pt" style:language-asian="lt" style:country-asian="L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1pt" style:language-asian="lt" style:country-asian="LT"/>
    </style:style>
    <style:style style:name="T5097" style:parent-style-name="DefaultParagraphFont" style:family="text">
      <style:text-properties fo:font-size="11pt" style:font-size-asian="11pt" style:font-size-complex="11pt" style:language-asian="lt" style:country-asian="L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font-size-complex="11pt" style:language-asian="lt" style:country-asian="LT"/>
    </style:style>
    <style:style style:name="T5100" style:parent-style-name="DefaultParagraphFont" style:family="text">
      <style:text-properties fo:font-size="11pt" style:font-size-asian="11pt" style:font-size-complex="11pt" style:language-asian="lt" style:country-asian="L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font-size-complex="11pt" style:language-asian="lt" style:country-asian="LT"/>
    </style:style>
    <style:style style:name="T5103" style:parent-style-name="DefaultParagraphFont" style:family="text">
      <style:text-properties fo:font-size="11pt" style:font-size-asian="11pt" style:font-size-complex="11pt" style:language-asian="lt" style:country-asian="LT"/>
    </style:style>
    <style:style style:name="T5104" style:parent-style-name="DefaultParagraphFont" style:family="text">
      <style:text-properties style:font-weight-complex="bold" fo:font-size="11pt" style:font-size-asian="11pt" style:font-size-complex="11pt" style:language-asian="lt" style:country-asian="LT"/>
    </style:style>
    <style:style style:name="T5105" style:parent-style-name="DefaultParagraphFont" style:family="text">
      <style:text-properties fo:font-size="11pt" style:font-size-asian="11pt" style:font-size-complex="11pt" style:language-asian="lt" style:country-asian="L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font-size-complex="11pt" style:language-asian="lt" style:country-asian="LT"/>
    </style:style>
    <style:style style:name="T5108" style:parent-style-name="DefaultParagraphFont" style:family="text">
      <style:text-properties fo:font-size="11pt" style:font-size-asian="11pt" style:font-size-complex="11pt" style:language-asian="lt" style:country-asian="LT"/>
    </style:style>
    <style:style style:name="P5109" style:parent-style-name="Normal" style:family="paragraph">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P5118" style:parent-style-name="Normal" style:family="paragraph">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fo:text-indent="0.5in"/>
    </style:style>
    <style:style style:name="T5124" style:parent-style-name="DefaultParagraphFont" style:family="text">
      <style:text-properties style:font-weight-complex="bold" fo:font-size="11pt" style:font-size-asian="11pt"/>
    </style:style>
    <style:style style:name="T5125" style:parent-style-name="DefaultParagraphFont" style:family="text">
      <style:text-properties style:font-weight-complex="bold" fo:font-size="11pt" style:font-size-asian="11pt"/>
    </style:style>
    <style:style style:name="T5126" style:parent-style-name="DefaultParagraphFont" style:family="text">
      <style:text-properties style:font-weight-complex="bold" fo:font-size="11pt" style:font-size-asian="11pt"/>
    </style:style>
    <style:style style:name="T5127" style:parent-style-name="DefaultParagraphFont" style:family="text">
      <style:text-properties style:font-weight-complex="bold" fo:font-size="11pt" style:font-size-asian="11pt"/>
    </style:style>
    <style:style style:name="P5128" style:parent-style-name="Normal" style:family="paragraph">
      <style:paragraph-properties fo:text-align="justify" fo:text-indent="0.5in"/>
    </style:style>
    <style:style style:name="T5129" style:parent-style-name="DefaultParagraphFont" style:family="text">
      <style:text-properties style:font-weight-complex="bold" fo:font-size="11pt" style:font-size-asian="11pt" style:font-size-complex="11pt"/>
    </style:style>
    <style:style style:name="T5130" style:parent-style-name="DefaultParagraphFont" style:family="text">
      <style:text-properties style:font-weight-complex="bold" fo:font-size="11pt" style:font-size-asian="11pt" style:font-size-complex="11pt"/>
    </style:style>
    <style:style style:name="T5131" style:parent-style-name="DefaultParagraphFont" style:family="text">
      <style:text-properties style:font-weight-complex="bold" fo:font-size="11pt" style:font-size-asian="11pt" style:font-size-complex="11pt"/>
    </style:style>
    <style:style style:name="T5132" style:parent-style-name="DefaultParagraphFont" style:family="text">
      <style:text-properties style:font-weight-complex="bold" fo:font-size="11pt" style:font-size-asian="11pt" style:font-size-complex="11pt"/>
    </style:style>
    <style:style style:name="T5133" style:parent-style-name="DefaultParagraphFont" style:family="text">
      <style:text-properties style:font-weight-complex="bold" fo:font-size="11pt" style:font-size-asian="11pt" style:font-size-complex="11pt"/>
    </style:style>
    <style:style style:name="T5134" style:parent-style-name="DefaultParagraphFont" style:family="text">
      <style:text-properties style:font-weight-complex="bold" fo:font-size="11pt" style:font-size-asian="11pt" style:font-size-complex="11pt"/>
    </style:style>
    <style:style style:name="P5135" style:parent-style-name="Normal" style:family="paragraph">
      <style:paragraph-properties fo:text-align="justify" fo:text-indent="0.3937in"/>
    </style:style>
    <style:style style:name="T5136" style:parent-style-name="DefaultParagraphFont" style:family="text">
      <style:text-properties fo:font-size="11pt" style:font-size-asian="11pt"/>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T5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fo:text-indent="0.5in">
        <style:tab-stops>
          <style:tab-stop style:type="left" style:position="0.3937in"/>
        </style:tab-stops>
      </style:paragraph-properties>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style:font-weight-complex="bold"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style:font-weight-complex="bold" fo:font-size="11pt" style:font-size-asian="11pt" style:font-size-complex="11pt"/>
    </style:style>
    <style:style style:name="T5166" style:parent-style-name="DefaultParagraphFont" style:family="text">
      <style:text-properties style:font-weight-complex="bold" fo:font-size="11pt" style:font-size-asian="11pt" style:font-size-complex="11pt"/>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style:font-weight-complex="bold" fo:font-size="11pt" style:font-size-asian="11pt" style:font-size-complex="11pt"/>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style:font-weight-complex="bold"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style:font-weight-complex="bold"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style:font-weight-complex="bold"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style:font-weight-complex="bold" fo:font-size="11pt" style:font-size-asian="11pt" style:font-size-complex="11pt"/>
    </style:style>
    <style:style style:name="T5178" style:parent-style-name="DefaultParagraphFont" style:family="text">
      <style:text-properties fo:font-size="11pt" style:font-size-asian="11pt" style:font-size-complex="11pt"/>
    </style:style>
    <style:style style:name="P5179" style:parent-style-name="Normal" style:family="paragraph">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fo:text-indent="0.5in"/>
    </style:style>
    <style:style style:name="T5185" style:parent-style-name="DefaultParagraphFont" style:family="text">
      <style:text-properties style:font-weight-complex="bold" fo:font-size="11pt" style:font-size-asian="11pt"/>
    </style:style>
    <style:style style:name="T5186" style:parent-style-name="DefaultParagraphFont" style:family="text">
      <style:text-properties style:font-weight-complex="bold" fo:font-size="11pt" style:font-size-asian="11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style:font-weight-complex="bold"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style:font-weight-complex="bold"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style:font-weight-complex="bold" fo:font-size="11pt" style:font-size-asian="11pt" style:font-size-complex="11pt"/>
    </style:style>
    <style:style style:name="T5198" style:parent-style-name="DefaultParagraphFont" style:family="text">
      <style:text-properties style:font-weight-complex="bold" fo:font-size="11pt" style:font-size-asian="11pt" style:font-size-complex="11pt"/>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P5201" style:parent-style-name="Normal" style:family="paragraph">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fo:text-indent="0.5in"/>
    </style:style>
    <style:style style:name="T5207" style:parent-style-name="DefaultParagraphFont" style:family="text">
      <style:text-properties style:font-weight-complex="bold" fo:font-size="11pt" style:font-size-asian="11pt" style:font-size-complex="11pt"/>
    </style:style>
    <style:style style:name="T5208" style:parent-style-name="DefaultParagraphFont" style:family="text">
      <style:text-properties style:font-weight-complex="bold" fo:font-size="11pt" style:font-size-asian="11pt" style:font-size-complex="11pt"/>
    </style:style>
    <style:style style:name="T5209" style:parent-style-name="DefaultParagraphFont" style:family="text">
      <style:text-properties style:font-weight-complex="bold" fo:font-size="11pt" style:font-size-asian="11pt" style:font-size-complex="11pt"/>
    </style:style>
    <style:style style:name="P5210" style:parent-style-name="Normal" style:family="paragraph">
      <style:paragraph-properties fo:text-align="justify" fo:text-indent="0.5in"/>
    </style:style>
    <style:style style:name="T5211" style:parent-style-name="DefaultParagraphFont" style:family="text">
      <style:text-properties style:font-style-complex="italic" fo:font-size="11pt" style:font-size-asian="11pt" style:font-size-complex="11pt"/>
    </style:style>
    <style:style style:name="T5212" style:parent-style-name="DefaultParagraphFont" style:family="text">
      <style:text-properties style:font-style-complex="italic" fo:font-size="11pt" style:font-size-asian="11pt" style:font-size-complex="11pt"/>
    </style:style>
    <style:style style:name="T5213" style:parent-style-name="DefaultParagraphFont" style:family="text">
      <style:text-properties fo:font-style="italic" style:font-style-asian="italic" style:font-style-complex="italic" fo:font-size="10pt" style:font-size-asian="10pt"/>
    </style:style>
    <style:style style:name="T5214" style:parent-style-name="DefaultParagraphFont" style:family="text">
      <style:text-properties style:font-style-complex="italic" fo:font-size="11pt" style:font-size-asian="11pt" style:font-size-complex="11pt"/>
    </style:style>
    <style:style style:name="P5215" style:parent-style-name="Normal" style:family="paragraph">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fo:text-indent="0.5in"/>
    </style:style>
    <style:style style:name="T5221" style:parent-style-name="DefaultParagraphFont" style:family="text">
      <style:text-properties style:font-style-complex="italic" fo:font-size="11pt" style:font-size-asian="11pt" style:font-size-complex="11pt"/>
    </style:style>
    <style:style style:name="T5222" style:parent-style-name="DefaultParagraphFont" style:family="text">
      <style:text-properties style:font-style-complex="italic" fo:font-size="11pt" style:font-size-asian="11pt" style:font-size-complex="11pt"/>
    </style:style>
    <style:style style:name="T5223" style:parent-style-name="DefaultParagraphFont" style:family="text">
      <style:text-properties style:font-style-complex="italic" fo:font-size="11pt" style:font-size-asian="11pt" style:font-size-complex="11pt"/>
    </style:style>
    <style:style style:name="T5224" style:parent-style-name="DefaultParagraphFont" style:family="text">
      <style:text-properties style:font-style-complex="italic" fo:font-size="11pt" style:font-size-asian="11pt" style:font-size-complex="11pt"/>
    </style:style>
    <style:style style:name="P5225" style:parent-style-name="Normal" style:family="paragraph">
      <style:paragraph-properties fo:text-align="justify" fo:text-indent="0.5in"/>
    </style:style>
    <style:style style:name="T5226" style:parent-style-name="DefaultParagraphFont" style:family="text">
      <style:text-properties style:font-name-asian="Calibri" fo:font-size="11pt" style:font-size-asian="11pt" style:font-size-complex="11pt"/>
    </style:style>
    <style:style style:name="T5227" style:parent-style-name="DefaultParagraphFont" style:family="text">
      <style:text-properties style:font-name-asian="Calibri" fo:font-size="11pt" style:font-size-asian="11pt" style:font-size-complex="11pt"/>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style:font-name-asian="Calibri" fo:font-size="11pt" style:font-size-asian="11pt" style:font-size-complex="11pt"/>
    </style:style>
    <style:style style:name="T5230" style:parent-style-name="DefaultParagraphFont" style:family="text">
      <style:text-properties style:font-name-asian="Calibri"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style:font-name-asian="Calibri" fo:font-size="11pt" style:font-size-asian="11pt" style:font-size-complex="11pt"/>
    </style:style>
    <style:style style:name="P5233" style:parent-style-name="Normal" style:family="paragraph">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fo:text-indent="0.5in">
        <style:tab-stops>
          <style:tab-stop style:type="left" style:position="0.3937in"/>
        </style:tab-stops>
      </style:paragraph-properties>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tyle="italic" style:font-style-asian="italic" fo:font-size="11pt" style:font-size-asian="11pt" style:font-size-complex="11pt"/>
    </style:style>
    <style:style style:name="T5246" style:parent-style-name="DefaultParagraphFont" style:family="text">
      <style:text-properties fo:font-size="11pt" style:font-size-asian="11pt" style:font-size-complex="11pt"/>
    </style:style>
    <style:style style:name="P5247" style:parent-style-name="Normal" style:family="paragraph">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fo:text-indent="0.5in"/>
    </style:style>
    <style:style style:name="T5253" style:parent-style-name="DefaultParagraphFont" style:family="text">
      <style:text-properties style:font-weight-complex="bold" fo:font-size="11pt" style:font-size-asian="11pt"/>
    </style:style>
    <style:style style:name="T5254" style:parent-style-name="DefaultParagraphFont" style:family="text">
      <style:text-properties style:font-weight-complex="bold" fo:font-size="11pt" style:font-size-asian="11pt"/>
    </style:style>
    <style:style style:name="P5255" style:parent-style-name="Normal" style:family="paragraph">
      <style:paragraph-properties fo:text-align="justify" fo:text-indent="0.5in"/>
    </style:style>
    <style:style style:name="T5256" style:parent-style-name="DefaultParagraphFont" style:family="text">
      <style:text-properties style:font-weight-complex="bold" fo:font-size="11pt" style:font-size-asian="11pt"/>
    </style:style>
    <style:style style:name="T5257" style:parent-style-name="DefaultParagraphFont" style:family="text">
      <style:text-properties style:font-weight-complex="bold" fo:font-size="11pt" style:font-size-asian="11pt"/>
    </style:style>
    <style:style style:name="T5258" style:parent-style-name="DefaultParagraphFont" style:family="text">
      <style:text-properties style:font-weight-complex="bold" fo:font-size="11pt" style:font-size-asian="11pt"/>
    </style:style>
    <style:style style:name="P5259" style:parent-style-name="Normal" style:family="paragraph">
      <style:paragraph-properties fo:text-align="justify" fo:text-indent="0.5in"/>
    </style:style>
    <style:style style:name="T5260" style:parent-style-name="DefaultParagraphFont" style:family="text">
      <style:text-properties style:font-weight-complex="bold" fo:font-size="11pt" style:font-size-asian="11pt"/>
    </style:style>
    <style:style style:name="T5261" style:parent-style-name="DefaultParagraphFont" style:family="text">
      <style:text-properties style:font-weight-complex="bold" fo:font-size="11pt" style:font-size-asian="11pt"/>
    </style:style>
    <style:style style:name="T5262" style:parent-style-name="DefaultParagraphFont" style:family="text">
      <style:text-properties style:font-weight-complex="bold" fo:font-size="11pt" style:font-size-asian="11pt"/>
    </style:style>
    <style:style style:name="P5263" style:parent-style-name="Normal" style:family="paragraph">
      <style:paragraph-properties fo:text-align="justify" fo:text-indent="0.5in"/>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P5267" style:parent-style-name="Normal" style:family="paragraph">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fo:background-color="#FFFFFF"/>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font-weight="bold" style:font-weight-asian="bold" style:font-weight-complex="bold"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P5280" style:parent-style-name="Normal" style:family="paragraph">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P5285" style:parent-style-name="Normal" style:family="paragraph">
      <style:paragraph-properties fo:widows="0" fo:orphans="0"/>
      <style:text-properties fo:font-style="italic" style:font-style-asian="italic" fo:font-size="10pt" style:font-size-asian="10pt"/>
    </style:style>
    <style:style style:name="P5286" style:parent-style-name="Normal" style:family="paragraph">
      <style:paragraph-properties fo:widows="0" fo:orphans="0"/>
    </style:style>
    <style:style style:name="T5287" style:parent-style-name="DefaultParagraphFont" style:family="text">
      <style:text-properties fo:font-style="italic" style:font-style-asian="italic" fo:font-size="10pt" style:font-size-asian="10pt"/>
    </style:style>
    <style:style style:name="T5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fo:font-style="italic" style:font-style-asian="italic" fo:font-size="10pt" style:font-size-asian="10pt"/>
    </style:style>
    <style:style style:name="P5290" style:parent-style-name="Normal" style:family="paragraph">
      <style:paragraph-properties fo:widows="0" fo:orphans="0" fo:text-align="justify"/>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T5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P5294" style:parent-style-name="Normal" style:family="paragraph">
      <style:paragraph-properties fo:widows="0" fo:orphans="0"/>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tyle="italic" style:font-style-asian="italic" fo:font-size="10pt" style:font-size-asian="10pt"/>
    </style:style>
    <style:style style:name="T5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fo:font-style="italic" style:font-style-asian="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tyle="italic" style:font-style-asian="italic" fo:font-size="10pt" style:font-size-asian="10pt"/>
    </style:style>
    <style:style style:name="T5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fo:font-style="italic" style:font-style-asian="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tyle="italic" style:font-style-asian="italic" fo:font-size="10pt" style:font-size-asian="10pt"/>
    </style:style>
    <style:style style:name="T5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fo:font-style="italic" style:font-style-asian="italic" fo:font-size="10pt" style:font-size-asian="10pt"/>
    </style:style>
    <style:style style:name="P5310" style:parent-style-name="Normal" style:family="paragraph">
      <style:paragraph-properties fo:text-align="justify" fo:text-indent="0.5in"/>
    </style:style>
    <style:style style:name="P5311" style:parent-style-name="Normal" style:family="paragraph">
      <style:paragraph-properties fo:text-align="center"/>
    </style:style>
    <style:style style:name="T5312" style:parent-style-name="DefaultParagraphFont" style:family="text">
      <style:text-properties fo:font-weight="bold" style:font-weight-asian="bold" fo:font-size="11pt" style:font-size-asian="11pt"/>
    </style:style>
    <style:style style:name="T5313" style:parent-style-name="DefaultParagraphFont" style:family="text">
      <style:text-properties fo:font-weight="bold" style:font-weight-asian="bold" fo:font-size="11pt" style:font-size-asian="11pt"/>
    </style:style>
    <style:style style:name="P5314" style:parent-style-name="Normal" style:family="paragraph">
      <style:paragraph-properties fo:text-align="center"/>
    </style:style>
    <style:style style:name="T5315" style:parent-style-name="DefaultParagraphFont" style:family="text">
      <style:text-properties fo:font-weight="bold" style:font-weight-asian="bold" fo:font-size="11pt" style:font-size-asian="11pt"/>
    </style:style>
    <style:style style:name="T5316" style:parent-style-name="DefaultParagraphFont" style:family="text">
      <style:text-properties fo:font-weight="bold" style:font-weight-asian="bold" fo:font-size="11pt" style:font-size-asian="11pt"/>
    </style:style>
    <style:style style:name="P5317" style:parent-style-name="Normal" style:family="paragraph">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T5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fo:text-indent="0.5in"/>
    </style:style>
    <style:style style:name="T5327" style:parent-style-name="DefaultParagraphFont" style:family="text">
      <style:text-properties fo:font-weight="bold" style:font-weight-asian="bold" fo:font-size="11pt" style:font-size-asian="11pt" style:font-size-complex="11pt"/>
    </style:style>
    <style:style style:name="T5328" style:parent-style-name="DefaultParagraphFont" style:family="text">
      <style:text-properties fo:font-weight="bold" style:font-weight-asian="bold" fo:font-size="11pt" style:font-size-asian="11pt" style:font-size-complex="11pt"/>
    </style:style>
    <style:style style:name="T5329" style:parent-style-name="DefaultParagraphFont" style:family="text">
      <style:text-properties fo:font-weight="bold" style:font-weight-asian="bold" fo:font-size="11pt" style:font-size-asian="11pt" style:font-size-complex="11p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weight="bold" style:font-weight-asian="bold" fo:font-size="11pt" style:font-size-asian="11pt" style:font-size-complex="11p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language-asian="lt" style:country-asian="LT"/>
    </style:style>
    <style:style style:name="T5336" style:parent-style-name="DefaultParagraphFont" style:family="text">
      <style:text-properties style:font-weight-complex="bold" fo:font-size="11pt" style:font-size-asian="11pt" style:font-size-complex="11pt" style:language-asian="lt" style:country-asian="LT"/>
    </style:style>
    <style:style style:name="T5337" style:parent-style-name="DefaultParagraphFont" style:family="text">
      <style:text-properties fo:font-size="11pt" style:font-size-asian="11pt" style:font-size-complex="11pt" style:language-asian="lt" style:country-asian="LT"/>
    </style:style>
    <style:style style:name="T5338" style:parent-style-name="DefaultParagraphFont" style:family="text">
      <style:text-properties style:font-weight-complex="bold" fo:font-size="11pt" style:font-size-asian="11pt" style:font-size-complex="11pt" style:language-asian="lt" style:country-asian="LT"/>
    </style:style>
    <style:style style:name="T5339" style:parent-style-name="DefaultParagraphFont" style:family="text">
      <style:text-properties fo:font-size="11pt" style:font-size-asian="11pt" style:font-size-complex="11pt" style:language-asian="lt" style:country-asian="LT"/>
    </style:style>
    <style:style style:name="T5340" style:parent-style-name="DefaultParagraphFont" style:family="text">
      <style:text-properties fo:font-size="11pt" style:font-size-asian="11pt" style:font-size-complex="11pt" style:language-asian="lt" style:country-asian="LT"/>
    </style:style>
    <style:style style:name="T5341" style:parent-style-name="DefaultParagraphFont" style:family="text">
      <style:text-properties style:font-weight-complex="bold" fo:font-size="11pt" style:font-size-asian="11pt" style:font-size-complex="11pt"/>
    </style:style>
    <style:style style:name="T5342" style:parent-style-name="DefaultParagraphFont" style:family="text">
      <style:text-properties fo:font-size="11pt" style:font-size-asian="11pt" style:font-size-complex="11pt" style:language-asian="lt" style:country-asian="L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style:font-weight-complex="bold" fo:font-size="11pt" style:font-size-asian="11pt" style:font-size-complex="11p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style:font-weight-complex="bold" fo:font-size="11pt" style:font-size-asian="11pt" style:font-size-complex="11pt"/>
    </style:style>
    <style:style style:name="P5350" style:parent-style-name="Normal" style:family="paragraph">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P5355" style:parent-style-name="Normal" style:family="paragraph">
      <style:paragraph-properties fo:widows="0" fo:orphans="0" fo:text-align="justify" fo:text-indent="0.5in"/>
      <style:text-properties fo:hyphenate="false"/>
    </style:style>
    <style:style style:name="T5356"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357"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358"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363" style:parent-style-name="DefaultParagraphFont" style:family="text">
      <style:text-properties style:font-weight-complex="bold" fo:font-size="11pt" style:font-size-asian="11pt" style:font-size-complex="11pt"/>
    </style:style>
    <style:style style:name="T5364" style:parent-style-name="DefaultParagraphFont" style:family="text">
      <style:text-properties style:font-weight-complex="bold" fo:font-size="11pt" style:font-size-asian="11pt" style:font-size-complex="11pt"/>
    </style:style>
    <style:style style:name="T5365" style:parent-style-name="DefaultParagraphFont" style:family="text">
      <style:text-properties style:font-weight-complex="bold" fo:font-size="11pt" style:font-size-asian="11pt" style:font-size-complex="11pt"/>
    </style:style>
    <style:style style:name="T5366"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367" style:parent-style-name="DefaultParagraphFont" style:family="text">
      <style:text-properties style:font-weight-complex="bold" fo:font-size="11pt" style:font-size-asian="11pt" style:font-size-complex="11pt"/>
    </style:style>
    <style:style style:name="T5368"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369"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P5370" style:parent-style-name="Normal" style:family="paragraph">
      <style:paragraph-properties fo:widows="0" fo:orphans="0" fo:text-align="justify"/>
      <style:text-properties fo:hyphenate="false"/>
    </style:style>
    <style:style style:name="T5371" style:parent-style-name="DefaultParagraphFont" style:family="text">
      <style:text-properties fo:font-weight="bold" style:font-weight-asian="bold" fo:font-style="italic" style:font-style-asian="italic" fo:font-size="10pt" style:font-size-asian="10pt"/>
    </style:style>
    <style:style style:name="T5372" style:parent-style-name="DefaultParagraphFont" style:family="text">
      <style:text-properties fo:font-style="italic" style:font-style-asian="italic" fo:font-size="10pt" style:font-size-asian="10pt"/>
    </style:style>
    <style:style style:name="T5373" style:parent-style-name="DefaultParagraphFont" style:family="text">
      <style:text-properties fo:font-style="italic" style:font-style-asian="italic" fo:font-size="10pt" style:font-size-asian="10pt" style:language-asian="lt" style:country-asian="LT"/>
    </style:style>
    <style:style style:name="T5374" style:parent-style-name="DefaultParagraphFont" style:family="text">
      <style:text-properties fo:font-style="italic" style:font-style-asian="italic" fo:font-size="10pt" style:font-size-asian="10pt"/>
    </style:style>
    <style:style style:name="P5375" style:parent-style-name="Normal" style:family="paragraph">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fo:text-indent="0.5in"/>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style:font-name-asian="Andale Sans UI" style:font-weight-complex="bold" fo:font-size="11pt" style:font-size-asian="11pt" style:font-size-complex="11pt" style:language-complex="en" style:country-complex="US"/>
    </style:style>
    <style:style style:name="P5384" style:parent-style-name="Normal" style:family="paragraph">
      <style:paragraph-properties fo:widows="0" fo:orphans="0" fo:text-align="justify" fo:text-indent="0.5in"/>
      <style:text-properties fo:hyphenate="false"/>
    </style:style>
    <style:style style:name="T5385"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86"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87"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88"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89" style:parent-style-name="DefaultParagraphFont" style:family="text">
      <style:text-properties fo:font-size="11pt" style:font-size-asian="11pt" style:font-size-complex="11pt" style:language-asian="lt" style:country-asian="LT"/>
    </style:style>
    <style:style style:name="T5390" style:parent-style-name="DefaultParagraphFont" style:family="text">
      <style:text-properties fo:font-size="11pt" style:font-size-asian="11pt" style:font-size-complex="11pt" style:language-asian="lt" style:country-asian="LT"/>
    </style:style>
    <style:style style:name="P5391" style:parent-style-name="Normal" style:family="paragraph">
      <style:paragraph-properties fo:widows="0" fo:orphans="0" fo:text-align="justify" fo:text-indent="0.5in"/>
      <style:text-properties fo:hyphenate="false"/>
    </style:style>
    <style:style style:name="T5392"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93"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94"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97"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98"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99" style:parent-style-name="DefaultParagraphFont" style:family="text">
      <style:text-properties style:font-name-asian="Andale Sans UI" style:font-weight-complex="bold" fo:font-size="11pt" style:font-size-asian="11pt" style:font-size-complex="11pt" style:language-complex="en" style:country-complex="US"/>
    </style:style>
    <style:style style:name="T5400" style:parent-style-name="DefaultParagraphFont" style:family="text">
      <style:text-properties style:font-name-asian="Andale Sans UI" style:font-weight-complex="bold" fo:font-size="11pt" style:font-size-asian="11pt" style:font-size-complex="11pt" style:language-complex="en" style:country-complex="US"/>
    </style:style>
    <style:style style:name="T5401" style:parent-style-name="DefaultParagraphFont" style:family="text">
      <style:text-properties style:font-name-asian="Andale Sans UI" style:font-weight-complex="bold" fo:font-size="11pt" style:font-size-asian="11pt" style:font-size-complex="11pt" style:language-complex="en" style:country-complex="US"/>
    </style:style>
    <style:style style:name="T5402" style:parent-style-name="DefaultParagraphFont" style:family="text">
      <style:text-properties style:font-name-asian="Andale Sans UI" style:font-weight-complex="bold" fo:font-size="11pt" style:font-size-asian="11pt" style:font-size-complex="11pt" style:language-complex="en" style:country-complex="US"/>
    </style:style>
    <style:style style:name="P5403" style:parent-style-name="Normal" style:family="paragraph">
      <style:paragraph-properties fo:widows="0" fo:orphans="0" fo:text-align="justify" fo:text-indent="0.5in"/>
      <style:text-properties fo:hyphenate="false"/>
    </style:style>
    <style:style style:name="T5404" style:parent-style-name="DefaultParagraphFont" style:family="text">
      <style:text-properties style:font-name-asian="Andale Sans UI" style:font-weight-complex="bold" fo:font-size="11pt" style:font-size-asian="11pt" style:font-size-complex="11pt" style:language-complex="en" style:country-complex="US"/>
    </style:style>
    <style:style style:name="T5405" style:parent-style-name="DefaultParagraphFont" style:family="text">
      <style:text-properties style:font-name-asian="Andale Sans UI" style:font-weight-complex="bold" fo:font-size="11pt" style:font-size-asian="11pt" style:font-size-complex="11pt" style:language-complex="en" style:country-complex="US"/>
    </style:style>
    <style:style style:name="T5406" style:parent-style-name="DefaultParagraphFont" style:family="text">
      <style:text-properties style:font-name-asian="Andale Sans UI" style:font-weight-complex="bold" fo:font-size="11pt" style:font-size-asian="11pt" style:font-size-complex="11pt" style:language-complex="en" style:country-complex="US"/>
    </style:style>
    <style:style style:name="T5407" style:parent-style-name="DefaultParagraphFont" style:family="text">
      <style:text-properties style:font-name-asian="Andale Sans UI" style:font-weight-complex="bold" fo:font-size="11pt" style:font-size-asian="11pt" style:font-size-complex="11pt" style:language-complex="en" style:country-complex="US"/>
    </style:style>
    <style:style style:name="T5408" style:parent-style-name="DefaultParagraphFont" style:family="text">
      <style:text-properties fo:font-size="11pt" style:font-size-asian="11pt" style:font-size-complex="11pt"/>
    </style:style>
    <style:style style:name="P5409" style:parent-style-name="Normal" style:family="paragraph">
      <style:paragraph-properties fo:text-align="justify" fo:text-indent="0.5in"/>
    </style:style>
    <style:style style:name="T5410" style:parent-style-name="DefaultParagraphFont" style:family="text">
      <style:text-properties style:font-weight-complex="bold" fo:font-size="11pt" style:font-size-asian="11pt" style:font-size-complex="11pt"/>
    </style:style>
    <style:style style:name="T5411" style:parent-style-name="DefaultParagraphFont" style:family="text">
      <style:text-properties style:font-weight-complex="bold"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style:font-weight-complex="bold" fo:font-size="11pt" style:font-size-asian="11pt"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P5416" style:parent-style-name="Normal" style:family="paragraph">
      <style:paragraph-properties fo:text-align="justify" fo:text-indent="0.5in"/>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style:font-weight-complex="bold" fo:font-size="11pt" style:font-size-asian="11pt" style:font-size-complex="11pt"/>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style:font-weight-complex="bold" fo:font-size="11pt" style:font-size-asian="11pt" style:font-size-complex="11pt"/>
    </style:style>
    <style:style style:name="T5423" style:parent-style-name="DefaultParagraphFont" style:family="text">
      <style:text-properties fo:font-size="11pt" style:font-size-asian="11pt" style:font-size-complex="11p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weight="bold" style:font-weight-asian="bold" fo:font-size="11pt" style:font-size-asian="11pt" style:font-size-complex="11pt"/>
    </style:style>
    <style:style style:name="T5432" style:parent-style-name="DefaultParagraphFont" style:family="text">
      <style:text-properties fo:font-size="11pt" style:font-size-asian="11pt" style:font-size-complex="11pt"/>
    </style:style>
    <style:style style:name="P5433" style:parent-style-name="Normal" style:family="paragraph">
      <style:paragraph-properties fo:text-align="justify"/>
    </style:style>
    <style:style style:name="T5434" style:parent-style-name="DefaultParagraphFont" style:family="text">
      <style:text-properties fo:font-weight="bold" style:font-weight-asian="bold" fo:font-style="italic" style:font-style-asian="italic" fo:font-size="10pt" style:font-size-asian="10pt"/>
    </style:style>
    <style:style style:name="T5435" style:parent-style-name="DefaultParagraphFont" style:family="text">
      <style:text-properties fo:font-style="italic" style:font-style-asian="italic" fo:font-size="10pt" style:font-size-asian="10pt"/>
    </style:style>
    <style:style style:name="T5436" style:parent-style-name="DefaultParagraphFont" style:family="text">
      <style:text-properties fo:font-style="italic" style:font-style-asian="italic" fo:font-size="10pt" style:font-size-asian="10pt"/>
    </style:style>
    <style:style style:name="P5437" style:parent-style-name="Normal" style:family="paragraph">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fo:text-indent="0.5in"/>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style:font-weight-complex="bold" fo:font-size="11pt" style:font-size-asian="11pt" style:font-size-complex="11pt"/>
    </style:style>
    <style:style style:name="T5447" style:parent-style-name="DefaultParagraphFont" style:family="text">
      <style:text-properties fo:font-size="11pt" style:font-size-asian="11pt" style:font-size-complex="11pt"/>
    </style:style>
    <style:style style:name="P5448" style:parent-style-name="Normal" style:family="paragraph">
      <style:paragraph-properties fo:text-align="justify" fo:text-indent="0.5in"/>
    </style:style>
    <style:style style:name="T5449" style:parent-style-name="DefaultParagraphFont" style:family="text">
      <style:text-properties style:font-weight-complex="bold" fo:font-size="11pt" style:font-size-asian="11pt" style:font-size-complex="11pt"/>
    </style:style>
    <style:style style:name="T5450" style:parent-style-name="DefaultParagraphFont" style:family="text">
      <style:text-properties style:font-weight-complex="bold" fo:font-size="11pt" style:font-size-asian="11pt" style:font-size-complex="11pt"/>
    </style:style>
    <style:style style:name="T5451" style:parent-style-name="DefaultParagraphFont" style:family="text">
      <style:text-properties style:font-weight-complex="bold" fo:font-size="11pt" style:font-size-asian="11pt" style:font-size-complex="11pt"/>
    </style:style>
    <style:style style:name="T5452" style:parent-style-name="DefaultParagraphFont" style:family="text">
      <style:text-properties style:font-weight-complex="bold" fo:font-size="11pt" style:font-size-asian="11pt" style:font-size-complex="11pt"/>
    </style:style>
    <style:style style:name="T5453" style:parent-style-name="DefaultParagraphFont" style:family="text">
      <style:text-properties style:font-weight-complex="bold" fo:font-size="11pt" style:font-size-asian="11pt" style:font-size-complex="11pt"/>
    </style:style>
    <style:style style:name="P5454" style:parent-style-name="Normal" style:family="paragraph">
      <style:paragraph-properties fo:text-align="justify" fo:text-indent="0.5in"/>
    </style:style>
    <style:style style:name="T5455" style:parent-style-name="DefaultParagraphFont" style:family="text">
      <style:text-properties style:font-weight-complex="bold" fo:font-size="11pt" style:font-size-asian="11pt" style:font-size-complex="11pt"/>
    </style:style>
    <style:style style:name="T5456" style:parent-style-name="DefaultParagraphFont" style:family="text">
      <style:text-properties style:font-weight-complex="bold" fo:font-size="11pt" style:font-size-asian="11pt" style:font-size-complex="11pt"/>
    </style:style>
    <style:style style:name="P5457" style:parent-style-name="Normal" style:family="paragraph">
      <style:paragraph-properties fo:text-align="justify" fo:text-indent="0.5in"/>
    </style:style>
    <style:style style:name="T5458" style:parent-style-name="DefaultParagraphFont" style:family="text">
      <style:text-properties style:font-weight-complex="bold" fo:font-size="11pt" style:font-size-asian="11pt" style:font-size-complex="11pt"/>
    </style:style>
    <style:style style:name="T5459" style:parent-style-name="DefaultParagraphFont" style:family="text">
      <style:text-properties style:font-weight-complex="bold" fo:font-size="11pt" style:font-size-asian="11pt" style:font-size-complex="11pt"/>
    </style:style>
    <style:style style:name="T5460" style:parent-style-name="DefaultParagraphFont" style:family="text">
      <style:text-properties style:font-weight-complex="bold" fo:font-size="11pt" style:font-size-asian="11pt" style:font-size-complex="11pt"/>
    </style:style>
    <style:style style:name="P5461" style:parent-style-name="Normal" style:family="paragraph">
      <style:paragraph-properties fo:text-align="justify" fo:text-indent="0.5in"/>
    </style:style>
    <style:style style:name="T5462" style:parent-style-name="DefaultParagraphFont" style:family="text">
      <style:text-properties style:font-weight-complex="bold" fo:font-size="11pt" style:font-size-asian="11pt" style:font-size-complex="11pt"/>
    </style:style>
    <style:style style:name="T5463" style:parent-style-name="DefaultParagraphFont" style:family="text">
      <style:text-properties style:font-weight-complex="bold" fo:font-size="11pt" style:font-size-asian="11pt" style:font-size-complex="11pt"/>
    </style:style>
    <style:style style:name="T5464" style:parent-style-name="DefaultParagraphFont" style:family="text">
      <style:text-properties fo:font-size="11pt" style:font-size-asian="11pt" style:font-size-complex="11pt"/>
    </style:style>
    <style:style style:name="P5465" style:parent-style-name="Normal" style:family="paragraph">
      <style:paragraph-properties fo:text-align="justify" fo:text-indent="0.5in">
        <style:tab-stops>
          <style:tab-stop style:type="left" style:position="0.5in"/>
        </style:tab-stops>
      </style:paragraph-properties>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P5470" style:parent-style-name="Normal" style:family="paragraph">
      <style:paragraph-properties fo:text-align="justify" fo:text-indent="0.5in"/>
    </style:style>
    <style:style style:name="T5471" style:parent-style-name="DefaultParagraphFont" style:family="text">
      <style:text-properties style:font-weight-complex="bold" fo:font-size="11pt" style:font-size-asian="11pt" style:font-size-complex="11pt"/>
    </style:style>
    <style:style style:name="T5472" style:parent-style-name="DefaultParagraphFont" style:family="text">
      <style:text-properties style:font-weight-complex="bold" fo:font-size="11pt" style:font-size-asian="11pt" style:font-size-complex="11pt"/>
    </style:style>
    <style:style style:name="T5473" style:parent-style-name="DefaultParagraphFont" style:family="text">
      <style:text-properties fo:font-size="11pt" style:font-size-asian="11pt" style:font-size-complex="11pt"/>
    </style:style>
    <style:style style:name="P5474" style:parent-style-name="Normal" style:family="paragraph">
      <style:paragraph-properties fo:text-align="justify" fo:text-indent="0.5in"/>
    </style:style>
    <style:style style:name="T5475" style:parent-style-name="DefaultParagraphFont" style:family="text">
      <style:text-properties style:font-weight-complex="bold" fo:font-size="11pt" style:font-size-asian="11pt" style:font-size-complex="11pt"/>
    </style:style>
    <style:style style:name="T5476" style:parent-style-name="DefaultParagraphFont" style:family="text">
      <style:text-properties style:font-weight-complex="bold" fo:font-size="11pt" style:font-size-asian="11pt" style:font-size-complex="11pt"/>
    </style:style>
    <style:style style:name="P5477" style:parent-style-name="Normal" style:family="paragraph">
      <style:paragraph-properties fo:text-align="justify" fo:text-indent="0.5in">
        <style:tab-stops>
          <style:tab-stop style:type="left" style:position="0.5in"/>
        </style:tab-stops>
      </style:paragraph-properties>
    </style:style>
    <style:style style:name="T5478" style:parent-style-name="DefaultParagraphFont" style:family="text">
      <style:text-properties style:font-weight-complex="bold" fo:font-size="11pt" style:font-size-asian="11pt" style:font-size-complex="11pt"/>
    </style:style>
    <style:style style:name="T5479" style:parent-style-name="DefaultParagraphFont" style:family="text">
      <style:text-properties style:font-weight-complex="bold" fo:font-size="11pt" style:font-size-asian="11pt" style:font-size-complex="11pt"/>
    </style:style>
    <style:style style:name="P5480" style:parent-style-name="Normal" style:family="paragraph">
      <style:paragraph-properties fo:text-align="justify" fo:text-indent="0.5in"/>
    </style:style>
    <style:style style:name="T5481" style:parent-style-name="DefaultParagraphFont" style:family="text">
      <style:text-properties style:font-weight-complex="bold" fo:font-size="11pt" style:font-size-asian="11pt" style:font-size-complex="11pt"/>
    </style:style>
    <style:style style:name="T5482" style:parent-style-name="DefaultParagraphFont" style:family="text">
      <style:text-properties style:font-weight-complex="bold" fo:font-size="11pt" style:font-size-asian="11pt" style:font-size-complex="11pt"/>
    </style:style>
    <style:style style:name="T5483" style:parent-style-name="DefaultParagraphFont" style:family="text">
      <style:text-properties style:font-weight-complex="bold" fo:font-size="11pt" style:font-size-asian="11pt" style:font-size-complex="11pt"/>
    </style:style>
    <style:style style:name="T5484" style:parent-style-name="DefaultParagraphFont" style:family="text">
      <style:text-properties style:font-weight-complex="bold" fo:font-size="11pt" style:font-size-asian="11pt" style:font-size-complex="11pt"/>
    </style:style>
    <style:style style:name="T5485" style:parent-style-name="DefaultParagraphFont" style:family="text">
      <style:text-properties style:font-weight-complex="bold" fo:font-size="11pt" style:font-size-asian="11pt" style:font-size-complex="11pt"/>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style:font-weight-complex="bold" fo:font-size="11pt" style:font-size-asian="11pt" style:font-size-complex="11pt"/>
    </style:style>
    <style:style style:name="T5488" style:parent-style-name="DefaultParagraphFont" style:family="text">
      <style:text-properties style:font-weight-complex="bold" fo:font-size="11pt" style:font-size-asian="11pt" style:font-size-complex="11pt"/>
    </style:style>
    <style:style style:name="P5489" style:parent-style-name="Normal" style:family="paragraph">
      <style:paragraph-properties fo:text-align="justify" fo:text-indent="0.5in"/>
    </style:style>
    <style:style style:name="T5490" style:parent-style-name="DefaultParagraphFont" style:family="text">
      <style:text-properties style:font-weight-complex="bold" fo:font-size="11pt" style:font-size-asian="11pt" style:font-size-complex="11pt"/>
    </style:style>
    <style:style style:name="T5491" style:parent-style-name="DefaultParagraphFont" style:family="text">
      <style:text-properties style:font-weight-complex="bold" fo:font-size="11pt" style:font-size-asian="11pt" style:font-size-complex="11pt"/>
    </style:style>
    <style:style style:name="P5492" style:parent-style-name="Normal" style:family="paragraph">
      <style:paragraph-properties fo:text-align="justify" fo:text-indent="0.5in"/>
    </style:style>
    <style:style style:name="T5493" style:parent-style-name="DefaultParagraphFont" style:family="text">
      <style:text-properties style:font-weight-complex="bold" fo:font-size="11pt" style:font-size-asian="11pt" style:font-size-complex="11pt"/>
    </style:style>
    <style:style style:name="T5494" style:parent-style-name="DefaultParagraphFont" style:family="text">
      <style:text-properties style:font-weight-complex="bold" fo:font-size="11pt" style:font-size-asian="11pt" style:font-size-complex="11pt"/>
    </style:style>
    <style:style style:name="T5495" style:parent-style-name="DefaultParagraphFont" style:family="text">
      <style:text-properties style:font-weight-complex="bold" fo:font-size="11pt" style:font-size-asian="11pt" style:font-size-complex="11pt"/>
    </style:style>
    <style:style style:name="P5496" style:parent-style-name="Normal" style:family="paragraph">
      <style:paragraph-properties fo:text-align="justify" fo:text-indent="0.5in"/>
    </style:style>
    <style:style style:name="T5497" style:parent-style-name="DefaultParagraphFont" style:family="text">
      <style:text-properties style:font-weight-complex="bold" fo:font-size="11pt" style:font-size-asian="11pt" style:font-size-complex="11pt"/>
    </style:style>
    <style:style style:name="T5498" style:parent-style-name="DefaultParagraphFont" style:family="text">
      <style:text-properties style:font-weight-complex="bold" fo:font-size="11pt" style:font-size-asian="11pt" style:font-size-complex="11pt"/>
    </style:style>
    <style:style style:name="T5499" style:parent-style-name="DefaultParagraphFont" style:family="text">
      <style:text-properties fo:font-size="11pt" style:font-size-asian="11pt" style:font-size-complex="11pt"/>
    </style:style>
    <style:style style:name="P5500" style:parent-style-name="Normal" style:family="paragraph">
      <style:paragraph-properties fo:text-align="justify" fo:text-indent="0.5in"/>
    </style:style>
    <style:style style:name="T5501" style:parent-style-name="DefaultParagraphFont" style:family="text">
      <style:text-properties style:font-weight-complex="bold" fo:font-size="11pt" style:font-size-asian="11pt" style:font-size-complex="11pt"/>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style:font-weight-complex="bold" fo:font-size="11pt" style:font-size-asian="11pt" style:font-size-complex="11pt"/>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style:font-weight-complex="bold" fo:font-size="11pt" style:font-size-asian="11pt" style:font-size-complex="11pt"/>
    </style:style>
    <style:style style:name="T5507" style:parent-style-name="DefaultParagraphFont" style:family="text">
      <style:text-properties fo:font-size="11pt" style:font-size-asian="11pt" style:font-size-complex="11pt"/>
    </style:style>
    <style:style style:name="P5508" style:parent-style-name="Normal" style:family="paragraph">
      <style:paragraph-properties fo:text-align="justify" fo:text-indent="0.5in"/>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fo:font-size="11pt" style:font-size-asian="11pt" style:font-size-complex="11pt"/>
    </style:style>
    <style:style style:name="P5512" style:parent-style-name="Normal" style:family="paragraph">
      <style:paragraph-properties fo:text-align="justify"/>
      <style:text-properties fo:font-style="italic" style:font-style-asian="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tyle="italic" style:font-style-asian="italic" fo:font-size="10pt" style:font-size-asian="10pt"/>
    </style:style>
    <style:style style:name="T5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fo:font-style="italic" style:font-style-asian="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tyle="italic" style:font-style-asian="italic" fo:font-size="10pt" style:font-size-asian="10pt"/>
    </style:style>
    <style:style style:name="T5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fo:font-style="italic" style:font-style-asian="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tyle="italic" style:font-style-asian="italic" fo:font-size="10pt" style:font-size-asian="10pt"/>
    </style:style>
    <style:style style:name="T5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fo:font-style="italic" style:font-style-asian="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tyle="italic" style:font-style-asian="italic" fo:font-size="10pt" style:font-size-asian="10pt"/>
    </style:style>
    <style:style style:name="T5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fo:font-style="italic" style:font-style-asian="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tyle="italic" style:font-style-asian="italic" fo:font-size="10pt" style:font-size-asian="10pt"/>
    </style:style>
    <style:style style:name="T5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fo:font-style="italic" style:font-style-asian="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tyle="italic" style:font-style-asian="italic" fo:font-size="10pt" style:font-size-asian="10pt"/>
    </style:style>
    <style:style style:name="T5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fo:font-style="italic" style:font-style-asian="italic" fo:font-size="10pt" style:font-size-asian="10pt"/>
    </style:style>
    <style:style style:name="P5537" style:parent-style-name="Normal" style:family="paragraph">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widows="0" fo:orphans="0" fo:text-align="justify" fo:text-indent="0.5in"/>
      <style:text-properties fo:hyphenate="false"/>
    </style:style>
    <style:style style:name="T554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554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554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5546" style:parent-style-name="Normal" style:family="paragraph">
      <style:paragraph-properties fo:widows="0" fo:orphans="0" fo:text-align="justify" fo:text-indent="0.5in"/>
      <style:text-properties fo:hyphenate="false"/>
    </style:style>
    <style:style style:name="T5547" style:parent-style-name="DefaultParagraphFont" style:family="text">
      <style:text-properties style:font-name-asian="Andale Sans UI" style:font-weight-complex="bold" fo:font-size="11pt" style:font-size-asian="11pt" style:font-size-complex="11pt" style:language-complex="en" style:country-complex="US"/>
    </style:style>
    <style:style style:name="T5548" style:parent-style-name="DefaultParagraphFont" style:family="text">
      <style:text-properties style:font-name-asian="Andale Sans UI" style:font-weight-complex="bold" fo:font-size="11pt" style:font-size-asian="11pt" style:font-size-complex="11pt" style:language-complex="en" style:country-complex="US"/>
    </style:style>
    <style:style style:name="T5549" style:parent-style-name="DefaultParagraphFont" style:family="text">
      <style:text-properties style:font-name-asian="Andale Sans UI" style:font-weight-complex="bold" fo:font-size="11pt" style:font-size-asian="11pt" style:font-size-complex="11pt" style:language-complex="en" style:country-complex="US"/>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style:font-name-asian="Andale Sans UI" style:font-weight-complex="bold" fo:font-size="11pt" style:font-size-asian="11pt" style:font-size-complex="11pt" style:language-complex="en" style:country-complex="US"/>
    </style:style>
    <style:style style:name="T5552" style:parent-style-name="DefaultParagraphFont" style:family="text">
      <style:text-properties style:font-name-asian="Andale Sans UI" style:font-weight-complex="bold" fo:font-size="11pt" style:font-size-asian="11pt" style:font-size-complex="11pt" style:language-complex="en" style:country-complex="US"/>
    </style:style>
    <style:style style:name="P5553" style:parent-style-name="Normal" style:family="paragraph">
      <style:paragraph-properties fo:widows="0" fo:orphans="0" fo:text-align="justify" fo:text-indent="0.5in"/>
      <style:text-properties fo:hyphenate="false"/>
    </style:style>
    <style:style style:name="T55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5555" style:parent-style-name="DefaultParagraphFont" style:family="text">
      <style:text-properties style:font-name-asian="Andale Sans UI" style:font-weight-complex="bold" fo:font-size="11pt" style:font-size-asian="11pt" style:font-size-complex="11pt" style:language-complex="en" style:country-complex="US"/>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5558" style:parent-style-name="DefaultParagraphFont" style:family="text">
      <style:text-properties style:font-weight-complex="bold" fo:font-size="11pt" style:font-size-asian="11pt" style:font-size-complex="11pt"/>
    </style:style>
    <style:style style:name="T5559" style:parent-style-name="DefaultParagraphFont" style:family="text">
      <style:text-properties style:font-name-asian="Andale Sans UI" style:font-weight-complex="bold" fo:font-size="11pt" style:font-size-asian="11pt" style:font-size-complex="11pt" style:language-complex="en" style:country-complex="US"/>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5562" style:parent-style-name="DefaultParagraphFont" style:family="text">
      <style:text-properties style:font-name-asian="Andale Sans UI" style:font-weight-complex="bold" fo:font-size="11pt" style:font-size-asian="11pt" style:font-size-complex="11pt" style:language-complex="en" style:country-complex="US"/>
    </style:style>
    <style:style style:name="P5563" style:parent-style-name="Normal" style:family="paragraph">
      <style:paragraph-properties fo:widows="0" fo:orphans="0" fo:text-align="justify" fo:text-indent="0.5in"/>
      <style:text-properties fo:hyphenate="false"/>
    </style:style>
    <style:style style:name="T5564" style:parent-style-name="DefaultParagraphFont" style:family="text">
      <style:text-properties style:font-name-asian="Andale Sans UI" style:font-weight-complex="bold" fo:font-size="11pt" style:font-size-asian="11pt" style:font-size-complex="11pt" style:language-complex="en" style:country-complex="US"/>
    </style:style>
    <style:style style:name="T5565" style:parent-style-name="DefaultParagraphFont" style:family="text">
      <style:text-properties style:font-name-asian="Andale Sans UI" style:font-weight-complex="bold" fo:font-size="11pt" style:font-size-asian="11pt" style:font-size-complex="11pt" style:language-complex="en" style:country-complex="US"/>
    </style:style>
    <style:style style:name="T5566" style:parent-style-name="DefaultParagraphFont" style:family="text">
      <style:text-properties style:font-name-asian="Andale Sans UI" style:font-weight-complex="bold" fo:font-size="11pt" style:font-size-asian="11pt" style:font-size-complex="11pt" style:language-complex="en" style:country-complex="US"/>
    </style:style>
    <style:style style:name="P5567" style:parent-style-name="Normal" style:family="paragraph">
      <style:paragraph-properties fo:text-align="justify" fo:text-indent="0.5in"/>
    </style:style>
    <style:style style:name="T5568" style:parent-style-name="DefaultParagraphFont" style:family="text">
      <style:text-properties fo:font-size="11pt" style:font-size-asian="11pt" style:font-size-complex="11pt" style:language-asian="lt" style:country-asian="LT"/>
    </style:style>
    <style:style style:name="T5569" style:parent-style-name="DefaultParagraphFont" style:family="text">
      <style:text-properties fo:font-size="11pt" style:font-size-asian="11pt" style:font-size-complex="11pt" style:language-asian="lt" style:country-asian="LT"/>
    </style:style>
    <style:style style:name="P5570" style:parent-style-name="Normal" style:family="paragraph">
      <style:paragraph-properties fo:text-align="justify" fo:text-indent="0.5in"/>
    </style:style>
    <style:style style:name="T5571" style:parent-style-name="DefaultParagraphFont" style:family="text">
      <style:text-properties fo:font-size="11pt" style:font-size-asian="11pt" style:font-size-complex="11pt" style:language-asian="lt" style:country-asian="LT"/>
    </style:style>
    <style:style style:name="T5572" style:parent-style-name="DefaultParagraphFont" style:family="text">
      <style:text-properties fo:font-size="11pt" style:font-size-asian="11pt" style:font-size-complex="11pt" style:language-asian="lt" style:country-asian="LT"/>
    </style:style>
    <style:style style:name="T5573" style:parent-style-name="DefaultParagraphFont" style:family="text">
      <style:text-properties fo:font-size="11pt" style:font-size-asian="11pt" style:font-size-complex="11pt" style:language-asian="lt" style:country-asian="LT"/>
    </style:style>
    <style:style style:name="P5574" style:parent-style-name="Normal" style:family="paragraph">
      <style:paragraph-properties fo:text-align="justify" fo:text-indent="0.5in"/>
    </style:style>
    <style:style style:name="T5575" style:parent-style-name="DefaultParagraphFont" style:family="text">
      <style:text-properties fo:font-size="11pt" style:font-size-asian="11pt" style:font-size-complex="11pt" style:language-asian="lt" style:country-asian="LT"/>
    </style:style>
    <style:style style:name="T5576" style:parent-style-name="DefaultParagraphFont" style:family="text">
      <style:text-properties fo:font-size="11pt" style:font-size-asian="11pt" style:font-size-complex="11pt" style:language-asian="lt" style:country-asian="LT"/>
    </style:style>
    <style:style style:name="P5577" style:parent-style-name="Normal" style:family="paragraph">
      <style:paragraph-properties fo:text-align="justify" fo:text-indent="0.5in"/>
    </style:style>
    <style:style style:name="T5578" style:parent-style-name="DefaultParagraphFont" style:family="text">
      <style:text-properties fo:font-size="11pt" style:font-size-asian="11pt" style:font-size-complex="11pt" style:language-asian="lt" style:country-asian="LT"/>
    </style:style>
    <style:style style:name="T5579" style:parent-style-name="DefaultParagraphFont" style:family="text">
      <style:text-properties fo:font-size="11pt" style:font-size-asian="11pt" style:font-size-complex="11pt" style:language-asian="lt" style:country-asian="LT"/>
    </style:style>
    <style:style style:name="P5580" style:parent-style-name="Normal" style:family="paragraph">
      <style:paragraph-properties fo:text-align="justify" fo:text-indent="0.5in"/>
    </style:style>
    <style:style style:name="T5581" style:parent-style-name="DefaultParagraphFont" style:family="text">
      <style:text-properties fo:font-size="11pt" style:font-size-asian="11pt" style:font-size-complex="11pt" style:language-asian="lt" style:country-asian="LT"/>
    </style:style>
    <style:style style:name="T5582" style:parent-style-name="DefaultParagraphFont" style:family="text">
      <style:text-properties fo:font-size="11pt" style:font-size-asian="11pt" style:font-size-complex="11pt" style:language-asian="lt" style:country-asian="LT"/>
    </style:style>
    <style:style style:name="T5583" style:parent-style-name="DefaultParagraphFont" style:family="text">
      <style:text-properties fo:font-size="11pt" style:font-size-asian="11pt" style:font-size-complex="11pt" style:language-asian="lt" style:country-asian="LT"/>
    </style:style>
    <style:style style:name="P5584" style:parent-style-name="Normal" style:family="paragraph">
      <style:paragraph-properties fo:text-align="justify" fo:text-indent="0.5in"/>
    </style:style>
    <style:style style:name="T5585" style:parent-style-name="DefaultParagraphFont" style:family="text">
      <style:text-properties fo:font-size="11pt" style:font-size-asian="11pt" style:font-size-complex="11pt" style:language-asian="lt" style:country-asian="LT"/>
    </style:style>
    <style:style style:name="T5586" style:parent-style-name="DefaultParagraphFont" style:family="text">
      <style:text-properties fo:font-size="11pt" style:font-size-asian="11pt" style:font-size-complex="11pt" style:language-asian="lt" style:country-asian="LT"/>
    </style:style>
    <style:style style:name="T5587" style:parent-style-name="DefaultParagraphFont" style:family="text">
      <style:text-properties fo:font-size="11pt" style:font-size-asian="11pt" style:font-size-complex="11pt" style:language-asian="lt" style:country-asian="LT"/>
    </style:style>
    <style:style style:name="P5588" style:parent-style-name="Normal" style:family="paragraph">
      <style:paragraph-properties fo:text-align="justify" fo:text-indent="0.5in"/>
    </style:style>
    <style:style style:name="T5589" style:parent-style-name="DefaultParagraphFont" style:family="text">
      <style:text-properties fo:font-size="11pt" style:font-size-asian="11pt" style:font-size-complex="11pt" style:language-asian="lt" style:country-asian="LT"/>
    </style:style>
    <style:style style:name="T5590" style:parent-style-name="DefaultParagraphFont" style:family="text">
      <style:text-properties fo:font-size="11pt" style:font-size-asian="11pt" style:font-size-complex="11pt" style:language-asian="lt" style:country-asian="LT"/>
    </style:style>
    <style:style style:name="P5591" style:parent-style-name="Normal" style:family="paragraph">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fo:text-indent="0.5in"/>
    </style:style>
    <style:style style:name="T5597" style:parent-style-name="DefaultParagraphFont" style:family="text">
      <style:text-properties style:font-name-asian="Andale Sans UI" fo:font-size="11pt" style:font-size-asian="11pt" style:font-size-complex="11pt" style:language-complex="en" style:country-complex="US"/>
    </style:style>
    <style:style style:name="T5598" style:parent-style-name="DefaultParagraphFont" style:family="text">
      <style:text-properties style:font-name-asian="Andale Sans UI" fo:font-size="11pt" style:font-size-asian="11pt" style:font-size-complex="11pt" style:language-complex="en" style:country-complex="US"/>
    </style:style>
    <style:style style:name="T5599" style:parent-style-name="DefaultParagraphFont" style:family="text">
      <style:text-properties style:font-name-asian="Andale Sans UI" fo:font-size="11pt" style:font-size-asian="11pt" style:font-size-complex="11pt" style:language-complex="en" style:country-complex="US"/>
    </style:style>
    <style:style style:name="T5600" style:parent-style-name="DefaultParagraphFont" style:family="text">
      <style:text-properties style:font-name-asian="Andale Sans UI" fo:font-size="11pt" style:font-size-asian="11pt" style:font-size-complex="11pt" style:language-complex="en" style:country-complex="US"/>
    </style:style>
    <style:style style:name="T5601" style:parent-style-name="DefaultParagraphFont" style:family="text">
      <style:text-properties style:font-name-asian="Andale Sans UI" fo:font-size="11pt" style:font-size-asian="11pt" style:font-size-complex="11pt" style:language-complex="en" style:country-complex="US"/>
    </style:style>
    <style:style style:name="T5602" style:parent-style-name="DefaultParagraphFont" style:family="text">
      <style:text-properties style:font-name-asian="Andale Sans UI" fo:font-size="11pt" style:font-size-asian="11pt" style:font-size-complex="11pt" style:language-complex="en" style:country-complex="US"/>
    </style:style>
    <style:style style:name="T5603" style:parent-style-name="DefaultParagraphFont" style:family="text">
      <style:text-properties style:font-name-asian="Andale Sans UI" fo:font-size="11pt" style:font-size-asian="11pt" style:font-size-complex="11pt" style:language-complex="en" style:country-complex="US"/>
    </style:style>
    <style:style style:name="P5604" style:parent-style-name="Normal" style:family="paragraph">
      <style:paragraph-properties fo:widows="0" fo:orphans="0" fo:text-align="justify" fo:text-indent="0.5in"/>
      <style:text-properties fo:hyphenate="false"/>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size="11pt" style:font-size-asian="11pt" style:font-size-complex="11pt" style:language-asian="lt" style:country-asian="LT"/>
    </style:style>
    <style:style style:name="T5608" style:parent-style-name="DefaultParagraphFont" style:family="text">
      <style:text-properties fo:font-size="11pt" style:font-size-asian="11pt" style:font-size-complex="11pt" style:language-asian="lt" style:country-asian="LT"/>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ize="11pt" style:font-size-asian="11pt" style:font-size-complex="11pt" style:language-asian="lt" style:country-asian="LT"/>
    </style:style>
    <style:style style:name="P5611" style:parent-style-name="Normal" style:family="paragraph">
      <style:paragraph-properties fo:widows="0" fo:orphans="0" fo:text-align="justify" fo:text-indent="0.5in"/>
      <style:text-properties fo:hyphenate="false"/>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P5617" style:parent-style-name="Normal" style:family="paragraph">
      <style:paragraph-properties fo:widows="0" fo:orphans="0" fo:text-align="justify" fo:text-indent="0.5in"/>
      <style:text-properties fo:hyphenate="false"/>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language-asian="lt" style:country-asian="LT"/>
    </style:style>
    <style:style style:name="P5623" style:parent-style-name="Normal" style:family="paragraph">
      <style:paragraph-properties fo:text-align="justify" fo:text-indent="0.5in"/>
    </style:style>
    <style:style style:name="T5624" style:parent-style-name="DefaultParagraphFont" style:family="text">
      <style:text-properties fo:font-size="11pt" style:font-size-asian="11pt" style:font-size-complex="11pt" style:language-asian="lt" style:country-asian="LT"/>
    </style:style>
    <style:style style:name="T5625" style:parent-style-name="DefaultParagraphFont" style:family="text">
      <style:text-properties fo:font-size="11pt" style:font-size-asian="11pt" style:font-size-complex="11pt" style:language-asian="lt" style:country-asian="LT"/>
    </style:style>
    <style:style style:name="T5626" style:parent-style-name="DefaultParagraphFont" style:family="text">
      <style:text-properties fo:font-size="11pt" style:font-size-asian="11pt" style:font-size-complex="11pt" style:language-asian="lt" style:country-asian="LT"/>
    </style:style>
    <style:style style:name="T5627" style:parent-style-name="DefaultParagraphFont" style:family="text">
      <style:text-properties fo:font-size="11pt" style:font-size-asian="11pt" style:font-size-complex="11pt" style:language-asian="lt" style:country-asian="LT"/>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language-asian="lt" style:country-asian="LT"/>
    </style:style>
    <style:style style:name="T5630" style:parent-style-name="DefaultParagraphFont" style:family="text">
      <style:text-properties fo:font-size="11pt" style:font-size-asian="11pt" style:font-size-complex="11pt"/>
    </style:style>
    <style:style style:name="P5631" style:parent-style-name="Normal" style:family="paragraph">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fo:text-indent="0.5in"/>
    </style:style>
    <style:style style:name="T5637" style:parent-style-name="DefaultParagraphFont" style:family="text">
      <style:text-properties fo:font-size="11pt" style:font-size-asian="11pt" style:font-size-complex="11pt" style:language-asian="lt" style:country-asian="LT"/>
    </style:style>
    <style:style style:name="T5638" style:parent-style-name="DefaultParagraphFont" style:family="text">
      <style:text-properties fo:font-size="11pt" style:font-size-asian="11pt" style:font-size-complex="11pt" style:language-asian="lt" style:country-asian="LT"/>
    </style:style>
    <style:style style:name="T5639" style:parent-style-name="DefaultParagraphFont" style:family="text">
      <style:text-properties fo:font-size="11pt" style:font-size-asian="11pt" style:font-size-complex="11pt" style:language-asian="lt" style:country-asian="LT"/>
    </style:style>
    <style:style style:name="T5640" style:parent-style-name="DefaultParagraphFont" style:family="text">
      <style:text-properties fo:font-size="11pt" style:font-size-asian="11pt" style:font-size-complex="11pt" style:language-asian="lt" style:country-asian="LT"/>
    </style:style>
    <style:style style:name="T5641" style:parent-style-name="DefaultParagraphFont" style:family="text">
      <style:text-properties fo:font-size="11pt" style:font-size-asian="11pt" style:font-size-complex="11pt" style:language-asian="lt" style:country-asian="LT"/>
    </style:style>
    <style:style style:name="P5642" style:parent-style-name="Normal" style:family="paragraph">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T5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fo:text-indent="0.5in"/>
    </style:style>
    <style:style style:name="T5648" style:parent-style-name="DefaultParagraphFont" style:family="text">
      <style:text-properties fo:font-size="11pt" style:font-size-asian="11pt" style:font-size-complex="11pt" style:language-asian="lt" style:country-asian="LT"/>
    </style:style>
    <style:style style:name="T5649" style:parent-style-name="DefaultParagraphFont" style:family="text">
      <style:text-properties fo:font-size="11pt" style:font-size-asian="11pt" style:font-size-complex="11pt" style:language-asian="lt" style:country-asian="LT"/>
    </style:style>
    <style:style style:name="T5650" style:parent-style-name="DefaultParagraphFont" style:family="text">
      <style:text-properties fo:font-size="11pt" style:font-size-asian="11pt" style:font-size-complex="11pt" style:language-asian="lt" style:country-asian="LT"/>
    </style:style>
    <style:style style:name="T5651" style:parent-style-name="DefaultParagraphFont" style:family="text">
      <style:text-properties fo:font-size="11pt" style:font-size-asian="11pt" style:font-size-complex="11pt" style:language-asian="lt" style:country-asian="LT"/>
    </style:style>
    <style:style style:name="T5652" style:parent-style-name="DefaultParagraphFont" style:family="text">
      <style:text-properties fo:font-size="11pt" style:font-size-asian="11pt" style:font-size-complex="11pt" style:language-asian="lt" style:country-asian="LT"/>
    </style:style>
    <style:style style:name="T5653" style:parent-style-name="DefaultParagraphFont" style:family="text">
      <style:text-properties fo:font-weight="bold" style:font-weight-asian="bold" fo:font-size="11pt" style:font-size-asian="11pt" style:font-size-complex="11pt" style:language-asian="lt" style:country-asian="LT"/>
    </style:style>
    <style:style style:name="T5654" style:parent-style-name="DefaultParagraphFont" style:family="text">
      <style:text-properties fo:font-size="11pt" style:font-size-asian="11pt" style:font-size-complex="11pt" style:language-asian="lt" style:country-asian="LT"/>
    </style:style>
    <style:style style:name="T5655" style:parent-style-name="DefaultParagraphFont" style:family="text">
      <style:text-properties fo:font-size="11pt" style:font-size-asian="11pt" style:font-size-complex="11pt" style:language-asian="lt" style:country-asian="LT"/>
    </style:style>
    <style:style style:name="T5656" style:parent-style-name="DefaultParagraphFont" style:family="text">
      <style:text-properties fo:font-size="11pt" style:font-size-asian="11pt" style:font-size-complex="11pt" style:language-asian="lt" style:country-asian="LT"/>
    </style:style>
    <style:style style:name="P5657" style:parent-style-name="Normal" style:family="paragraph">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P5662" style:parent-style-name="Normal" style:family="paragraph">
      <style:paragraph-properties fo:widows="0" fo:orphans="0" fo:text-align="justify" fo:text-indent="0.5in"/>
      <style:text-properties fo:hyphenate="false"/>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language-asian="lt" style:country-asian="LT"/>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style:font-weight-complex="bold" fo:font-size="11pt" style:font-size-asian="11pt" style:font-size-complex="11pt"/>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style:font-weight-complex="bold" fo:font-size="11pt" style:font-size-asian="11pt" style:font-size-complex="11pt"/>
    </style:style>
    <style:style style:name="T5673" style:parent-style-name="DefaultParagraphFont" style:family="text">
      <style:text-properties fo:font-size="11pt" style:font-size-asian="11pt" style:font-size-complex="11p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style:font-weight-complex="bold" fo:font-size="11pt" style:font-size-asian="11pt" style:font-size-complex="11pt"/>
    </style:style>
    <style:style style:name="T5680" style:parent-style-name="DefaultParagraphFont" style:family="text">
      <style:text-properties fo:font-size="11pt" style:font-size-asian="11pt" style:font-size-complex="11pt"/>
    </style:style>
    <style:style style:name="P5681" style:parent-style-name="Normal" style:family="paragraph">
      <style:paragraph-properties fo:text-align="justify" fo:text-indent="0.5in"/>
    </style:style>
    <style:style style:name="T5682" style:parent-style-name="DefaultParagraphFont" style:family="text">
      <style:text-properties fo:letter-spacing="0.0013in" fo:font-size="11pt" style:font-size-asian="11pt" style:font-size-complex="11pt"/>
    </style:style>
    <style:style style:name="T5683" style:parent-style-name="DefaultParagraphFont" style:family="text">
      <style:text-properties fo:letter-spacing="0.0013in" fo:font-size="11pt" style:font-size-asian="11pt" style:font-size-complex="11pt"/>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letter-spacing="0.0013in"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letter-spacing="0.0013in" fo:font-size="11pt" style:font-size-asian="11pt" style:font-size-complex="11pt"/>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size="11pt" style:font-size-asian="11pt" style:font-size-complex="11pt"/>
    </style:style>
    <style:style style:name="P5691" style:parent-style-name="Normal" style:family="paragraph">
      <style:paragraph-properties fo:text-align="justify"/>
    </style:style>
    <style:style style:name="T5692" style:parent-style-name="DefaultParagraphFont" style:family="text">
      <style:text-properties fo:font-weight="bold" style:font-weight-asian="bold" fo:font-style="italic" style:font-style-asian="italic" fo:font-size="10pt" style:font-size-asian="10pt"/>
    </style:style>
    <style:style style:name="T5693" style:parent-style-name="DefaultParagraphFont" style:family="text">
      <style:text-properties fo:font-style="italic" style:font-style-asian="italic" fo:font-size="10pt" style:font-size-asian="10pt"/>
    </style:style>
    <style:style style:name="T5694" style:parent-style-name="DefaultParagraphFont" style:family="text">
      <style:text-properties fo:font-style="italic" style:font-style-asian="italic" fo:font-size="10pt" style:font-size-asian="10pt"/>
    </style:style>
    <style:style style:name="T5695" style:parent-style-name="DefaultParagraphFont" style:family="text">
      <style:text-properties fo:font-style="italic" style:font-style-asian="italic" fo:font-size="10pt" style:font-size-asian="10pt"/>
    </style:style>
    <style:style style:name="T5696" style:parent-style-name="DefaultParagraphFont" style:family="text">
      <style:text-properties fo:font-style="italic" style:font-style-asian="italic" fo:font-size="10pt" style:font-size-asian="10pt"/>
    </style:style>
    <style:style style:name="P5697" style:parent-style-name="Normal" style:family="paragraph">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fo:text-indent="0.543in"/>
    </style:style>
    <style:style style:name="T5704" style:parent-style-name="DefaultParagraphFont" style:family="text">
      <style:text-properties fo:letter-spacing="0.0013in" fo:font-size="11pt" style:font-size-asian="11pt" style:font-size-complex="11pt" style:language-asian="lt" style:country-asian="LT"/>
    </style:style>
    <style:style style:name="T5705" style:parent-style-name="DefaultParagraphFont" style:family="text">
      <style:text-properties fo:letter-spacing="0.0013in" fo:font-size="11pt" style:font-size-asian="11pt" style:font-size-complex="11pt" style:language-asian="lt" style:country-asian="LT"/>
    </style:style>
    <style:style style:name="T5706" style:parent-style-name="DefaultParagraphFont" style:family="text">
      <style:text-properties fo:font-size="11pt" style:font-size-asian="11pt" style:font-size-complex="11pt" style:language-asian="lt" style:country-asian="LT"/>
    </style:style>
    <style:style style:name="T5707" style:parent-style-name="DefaultParagraphFont" style:family="text">
      <style:text-properties fo:font-size="11pt" style:font-size-asian="11pt" style:font-size-complex="11pt" style:language-asian="lt" style:country-asian="LT"/>
    </style:style>
    <style:style style:name="T5708" style:parent-style-name="DefaultParagraphFont" style:family="text">
      <style:text-properties style:font-weight-complex="bold" fo:font-size="11pt" style:font-size-asian="11pt" style:font-size-complex="11pt" style:language-asian="lt" style:country-asian="LT"/>
    </style:style>
    <style:style style:name="T5709" style:parent-style-name="DefaultParagraphFont" style:family="text">
      <style:text-properties style:font-weight-complex="bold" fo:font-size="11pt" style:font-size-asian="11pt" style:font-size-complex="11pt" style:language-asian="lt" style:country-asian="LT"/>
    </style:style>
    <style:style style:name="P5710" style:parent-style-name="Normal" style:family="paragraph">
      <style:paragraph-properties fo:widows="0" fo:orphans="0" fo:text-align="justify" fo:text-indent="0.5in"/>
      <style:text-properties fo:hyphenate="false"/>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language-asian="lt" style:country-asian="LT"/>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ize="11pt" style:font-size-asian="11pt" style:font-size-complex="11pt" style:language-asian="lt" style:country-asian="LT"/>
    </style:style>
    <style:style style:name="T5716" style:parent-style-name="DefaultParagraphFont" style:family="text">
      <style:text-properties fo:font-size="11pt" style:font-size-asian="11pt" style:font-size-complex="11pt" style:language-asian="lt" style:country-asian="LT"/>
    </style:style>
    <style:style style:name="T5717" style:parent-style-name="DefaultParagraphFont" style:family="text">
      <style:text-properties fo:font-size="11pt" style:font-size-asian="11pt" style:font-size-complex="11pt" style:language-asian="lt" style:country-asian="LT"/>
    </style:style>
    <style:style style:name="T5718" style:parent-style-name="DefaultParagraphFont" style:family="text">
      <style:text-properties style:text-position="super 63.6%" fo:font-size="11pt" style:font-size-asian="11pt" style:font-size-complex="11pt" style:language-asian="lt" style:country-asian="LT"/>
    </style:style>
    <style:style style:name="T5719" style:parent-style-name="DefaultParagraphFont" style:family="text">
      <style:text-properties fo:font-size="11pt" style:font-size-asian="11pt" style:font-size-complex="11pt" style:language-asian="lt" style:country-asian="LT"/>
    </style:style>
    <style:style style:name="T5720" style:parent-style-name="DefaultParagraphFont" style:family="text">
      <style:text-properties fo:font-size="11pt" style:font-size-asian="11pt" style:font-size-complex="11pt" style:language-asian="lt" style:country-asian="LT"/>
    </style:style>
    <style:style style:name="T5721" style:parent-style-name="DefaultParagraphFont" style:family="text">
      <style:text-properties style:font-weight-complex="bold" fo:color="#000000" fo:font-size="11pt" style:font-size-asian="11pt" style:font-size-complex="11pt" style:language-asian="lt" style:country-asian="LT"/>
    </style:style>
    <style:style style:name="T5722" style:parent-style-name="DefaultParagraphFont" style:family="text">
      <style:text-properties style:font-weight-complex="bold" fo:color="#000000" fo:font-size="11pt" style:font-size-asian="11pt" style:font-size-complex="11pt" style:language-asian="lt" style:country-asian="LT"/>
    </style:style>
    <style:style style:name="P5723" style:parent-style-name="Normal" style:family="paragraph">
      <style:paragraph-properties fo:widows="0" fo:orphans="0" fo:text-align="justify" fo:text-indent="0.5in"/>
      <style:text-properties fo:hyphenate="false"/>
    </style:style>
    <style:style style:name="T5724" style:parent-style-name="DefaultParagraphFont" style:family="text">
      <style:text-properties fo:font-size="11pt" style:font-size-asian="11pt" style:font-size-complex="11pt" style:language-asian="lt" style:country-asian="LT"/>
    </style:style>
    <style:style style:name="T5725" style:parent-style-name="DefaultParagraphFont" style:family="text">
      <style:text-properties fo:font-size="11pt" style:font-size-asian="11pt" style:font-size-complex="11pt" style:language-asian="lt" style:country-asian="LT"/>
    </style:style>
    <style:style style:name="T5726" style:parent-style-name="DefaultParagraphFont" style:family="text">
      <style:text-properties fo:font-size="11pt" style:font-size-asian="11pt" style:font-size-complex="11pt" style:language-asian="lt" style:country-asian="LT"/>
    </style:style>
    <style:style style:name="T5727" style:parent-style-name="DefaultParagraphFont" style:family="text">
      <style:text-properties fo:font-size="11pt" style:font-size-asian="11pt" style:font-size-complex="11pt" style:language-asian="lt" style:country-asian="LT"/>
    </style:style>
    <style:style style:name="P5728" style:parent-style-name="Normal" style:family="paragraph">
      <style:paragraph-properties fo:widows="0" fo:orphans="0" fo:text-align="justify"/>
      <style:text-properties fo:font-style="italic" style:font-style-asian="italic" fo:font-size="10pt" style:font-size-asian="10pt" fo:hyphenate="false"/>
    </style:style>
    <style:style style:name="P5729" style:parent-style-name="Normal" style:family="paragraph">
      <style:paragraph-properties fo:widows="0" fo:orphans="0" fo:text-align="justify"/>
      <style:text-properties fo:hyphenate="false"/>
    </style:style>
    <style:style style:name="T5730" style:parent-style-name="DefaultParagraphFont" style:family="text">
      <style:text-properties fo:font-style="italic" style:font-style-asian="italic" fo:font-size="10pt" style:font-size-asian="10pt"/>
    </style:style>
    <style:style style:name="T5731" style:parent-style-name="Hyperlink" style:family="text">
      <style:text-properties fo:font-style="italic" style:font-style-asian="italic" fo:font-size="10pt" style:font-size-asian="10pt"/>
    </style:style>
    <style:style style:name="T5732" style:parent-style-name="DefaultParagraphFont" style:family="text">
      <style:text-properties fo:font-style="italic" style:font-style-asian="italic" fo:font-size="10pt" style:font-size-asian="10pt"/>
    </style:style>
    <style:style style:name="P5733" style:parent-style-name="Normal" style:family="paragraph">
      <style:text-properties style:font-name-asian="MS Mincho" fo:font-style="italic" style:font-style-asian="italic"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T5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T5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T5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fo:margin-left="1.7722in" fo:text-indent="-1.2722in">
        <style:tab-stops/>
      </style:paragraph-properties>
    </style:style>
    <style:style style:name="T5748" style:parent-style-name="DefaultParagraphFont" style:family="text">
      <style:text-properties fo:font-weight="bold" style:font-weight-asian="bold" fo:font-size="11pt" style:font-size-asian="11pt" style:font-size-complex="11pt" style:language-asian="lt" style:country-asian="LT"/>
    </style:style>
    <style:style style:name="T574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750" style:parent-style-name="DefaultParagraphFont" style:family="text">
      <style:text-properties fo:font-weight="bold" style:font-weight-asian="bold" fo:font-size="11pt" style:font-size-asian="11pt" style:font-size-complex="11pt" style:language-asian="lt" style:country-asian="LT"/>
    </style:style>
    <style:style style:name="T5751" style:parent-style-name="DefaultParagraphFont" style:family="text">
      <style:text-properties fo:font-weight="bold" style:font-weight-asian="bold" fo:font-size="11pt" style:font-size-asian="11pt" style:font-size-complex="11pt" style:language-asian="lt" style:country-asian="LT"/>
    </style:style>
    <style:style style:name="P5752" style:parent-style-name="Normal" style:family="paragraph">
      <style:paragraph-properties fo:text-align="justify" fo:text-indent="0.5in"/>
    </style:style>
    <style:style style:name="T5753" style:parent-style-name="DefaultParagraphFont" style:family="text">
      <style:text-properties style:font-weight-complex="bold" fo:font-size="11pt" style:font-size-asian="11pt" style:font-size-complex="11pt" style:language-asian="lt" style:country-asian="LT"/>
    </style:style>
    <style:style style:name="T5754" style:parent-style-name="DefaultParagraphFont" style:family="text">
      <style:text-properties style:font-weight-complex="bold" fo:font-size="11pt" style:font-size-asian="11pt" style:font-size-complex="11pt" style:language-asian="lt" style:country-asian="LT"/>
    </style:style>
    <style:style style:name="T5755" style:parent-style-name="DefaultParagraphFont" style:family="text">
      <style:text-properties style:font-weight-complex="bold" fo:font-size="11pt" style:font-size-asian="11pt" style:font-size-complex="11pt" style:language-asian="lt" style:country-asian="LT"/>
    </style:style>
    <style:style style:name="P5756" style:parent-style-name="Normal" style:family="paragraph">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T5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P5761" style:parent-style-name="Normal" style:family="paragraph">
      <style:paragraph-properties fo:widows="0" fo:orphans="0" fo:text-align="justify" fo:text-indent="0.5in"/>
      <style:text-properties fo:hyphenate="false"/>
    </style:style>
    <style:style style:name="T5762" style:parent-style-name="DefaultParagraphFont" style:family="text">
      <style:text-properties fo:font-size="11pt" style:font-size-asian="11pt" style:font-size-complex="11pt" style:language-asian="lt" style:country-asian="LT"/>
    </style:style>
    <style:style style:name="T5763" style:parent-style-name="DefaultParagraphFont" style:family="text">
      <style:text-properties fo:font-size="11pt" style:font-size-asian="11pt" style:font-size-complex="11pt" style:language-asian="lt" style:country-asian="LT"/>
    </style:style>
    <style:style style:name="T5764" style:parent-style-name="DefaultParagraphFont" style:family="text">
      <style:text-properties style:font-weight-complex="bold" fo:color="#FF0000" fo:font-size="11pt" style:font-size-asian="11pt" style:font-size-complex="11pt" style:language-asian="lt" style:country-asian="LT"/>
    </style:style>
    <style:style style:name="T5765" style:parent-style-name="DefaultParagraphFont" style:family="text">
      <style:text-properties style:font-weight-complex="bold" fo:font-size="11pt" style:font-size-asian="11pt" style:font-size-complex="11pt" style:language-asian="lt" style:country-asian="LT"/>
    </style:style>
    <style:style style:name="T5766" style:parent-style-name="DefaultParagraphFont" style:family="text">
      <style:text-properties style:font-weight-complex="bold" fo:font-size="11pt" style:font-size-asian="11pt" style:font-size-complex="11pt"/>
    </style:style>
    <style:style style:name="T5767" style:parent-style-name="DefaultParagraphFont" style:family="text">
      <style:text-properties style:font-weight-complex="bold" fo:font-size="11pt" style:font-size-asian="11pt" style:font-size-complex="11pt"/>
    </style:style>
    <style:style style:name="T5768" style:parent-style-name="DefaultParagraphFont" style:family="text">
      <style:text-properties fo:font-size="11pt" style:font-size-asian="11pt" style:font-size-complex="11pt" style:language-asian="lt" style:country-asian="LT"/>
    </style:style>
    <style:style style:name="P5769" style:parent-style-name="Normal" style:family="paragraph">
      <style:paragraph-properties fo:widows="0" fo:orphans="0" fo:text-align="justify" fo:text-indent="0.5in"/>
      <style:text-properties fo:hyphenate="false"/>
    </style:style>
    <style:style style:name="T5770" style:parent-style-name="DefaultParagraphFont" style:family="text">
      <style:text-properties fo:font-size="11pt" style:font-size-asian="11pt" style:font-size-complex="11pt" style:language-asian="lt" style:country-asian="LT"/>
    </style:style>
    <style:style style:name="T5771" style:parent-style-name="DefaultParagraphFont" style:family="text">
      <style:text-properties fo:font-size="11pt" style:font-size-asian="11pt" style:font-size-complex="11pt" style:language-asian="lt" style:country-asian="L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font-size-complex="11pt" style:language-asian="lt" style:country-asian="LT"/>
    </style:style>
    <style:style style:name="T5776" style:parent-style-name="DefaultParagraphFont" style:family="text">
      <style:text-properties fo:font-size="11pt" style:font-size-asian="11pt" style:font-size-complex="11pt" style:language-asian="lt" style:country-asian="LT"/>
    </style:style>
    <style:style style:name="T5777" style:parent-style-name="DefaultParagraphFont" style:family="text">
      <style:text-properties fo:font-weight="bold" style:font-weight-asian="bold" fo:font-size="11pt" style:font-size-asian="11pt" style:font-size-complex="11pt" style:language-asian="lt" style:country-asian="LT"/>
    </style:style>
    <style:style style:name="T5778" style:parent-style-name="DefaultParagraphFont" style:family="text">
      <style:text-properties fo:font-size="11pt" style:font-size-asian="11pt" style:font-size-complex="11pt" style:language-asian="lt" style:country-asian="LT"/>
    </style:style>
    <style:style style:name="T5779" style:parent-style-name="DefaultParagraphFont" style:family="text">
      <style:text-properties fo:font-size="11pt" style:font-size-asian="11pt" style:font-size-complex="11pt" style:language-asian="lt" style:country-asian="LT"/>
    </style:style>
    <style:style style:name="P5780" style:parent-style-name="Normal" style:family="paragraph">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T5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fo:text-indent="0.5in"/>
    </style:style>
    <style:style style:name="T5786" style:parent-style-name="DefaultParagraphFont" style:family="text">
      <style:text-properties fo:font-size="11pt" style:font-size-asian="11pt" style:font-size-complex="11pt" style:language-asian="lt" style:country-asian="LT"/>
    </style:style>
    <style:style style:name="T5787" style:parent-style-name="DefaultParagraphFont" style:family="text">
      <style:text-properties fo:font-size="11pt" style:font-size-asian="11pt" style:font-size-complex="11pt" style:language-asian="lt" style:country-asian="LT"/>
    </style:style>
    <style:style style:name="T5788" style:parent-style-name="DefaultParagraphFont" style:family="text">
      <style:text-properties fo:font-size="11pt" style:font-size-asian="11pt" style:font-size-complex="11pt" style:language-asian="lt" style:country-asian="LT"/>
    </style:style>
    <style:style style:name="P5789" style:parent-style-name="Normal" style:family="paragraph">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T5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P5794" style:parent-style-name="Normal" style:family="paragraph">
      <style:paragraph-properties fo:widows="0" fo:orphans="0" fo:text-align="justify" fo:text-indent="0.5in"/>
      <style:text-properties fo:hyphenate="false"/>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weight="bold" style:font-weight-asian="bold" fo:font-size="11pt" style:font-size-asian="11pt" style:font-size-complex="11pt"/>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font-size-complex="11pt"/>
    </style:style>
    <style:style style:name="P5801" style:parent-style-name="Normal" style:family="paragraph">
      <style:paragraph-properties fo:text-align="justify" fo:text-indent="0.5in"/>
    </style:style>
    <style:style style:name="T5802" style:parent-style-name="DefaultParagraphFont" style:family="text">
      <style:text-properties fo:font-size="11pt" style:font-size-asian="11pt" style:font-size-complex="11pt" style:language-asian="lt" style:country-asian="LT"/>
    </style:style>
    <style:style style:name="T5803" style:parent-style-name="DefaultParagraphFont" style:family="text">
      <style:text-properties fo:font-size="11pt" style:font-size-asian="11pt" style:font-size-complex="11pt" style:language-asian="lt" style:country-asian="LT"/>
    </style:style>
    <style:style style:name="T5804" style:parent-style-name="DefaultParagraphFont" style:family="text">
      <style:text-properties fo:font-size="11pt" style:font-size-asian="11pt" style:font-size-complex="11pt" style:language-asian="lt" style:country-asian="LT"/>
    </style:style>
    <style:style style:name="T5805" style:parent-style-name="DefaultParagraphFont" style:family="text">
      <style:text-properties fo:font-size="11pt" style:font-size-asian="11pt" style:font-size-complex="11pt" style:language-asian="lt" style:country-asian="LT"/>
    </style:style>
    <style:style style:name="P5806" style:parent-style-name="Normal" style:family="paragraph">
      <style:text-properties style:font-name-asian="MS Mincho" fo:font-style="italic" style:font-style-asian="italic"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T5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P5812" style:parent-style-name="Normal" style:family="paragraph">
      <style:paragraph-properties fo:widows="0" fo:orphans="0" fo:text-align="justify" fo:text-indent="0.5in"/>
      <style:text-properties fo:hyphenate="false"/>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size="11pt" style:font-size-asian="11pt" style:font-size-complex="11pt"/>
    </style:style>
    <style:style style:name="P5816" style:parent-style-name="Normal" style:family="paragraph">
      <style:paragraph-properties fo:text-align="justify" fo:text-indent="0.5in"/>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P5821" style:parent-style-name="Normal" style:family="paragraph">
      <style:text-properties style:font-name-asian="MS Mincho" fo:font-style="italic" style:font-style-asian="italic"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T5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fo:margin-left="1.6736in" fo:text-indent="-1.1736in">
        <style:tab-stops>
          <style:tab-stop style:type="left" style:position="0in"/>
        </style:tab-stops>
      </style:paragraph-properties>
    </style:style>
    <style:style style:name="T5827" style:parent-style-name="DefaultParagraphFont" style:family="text">
      <style:text-properties fo:font-weight="bold" style:font-weight-asian="bold" fo:font-size="11pt" style:font-size-asian="11pt" style:font-size-complex="11pt"/>
    </style:style>
    <style:style style:name="T5828" style:parent-style-name="DefaultParagraphFont" style:family="text">
      <style:text-properties fo:font-weight="bold" style:font-weight-asian="bold" style:text-position="super 63.6%" fo:font-size="11pt" style:font-size-asian="11pt" style:font-size-complex="11pt"/>
    </style:style>
    <style:style style:name="T5829" style:parent-style-name="DefaultParagraphFont" style:family="text">
      <style:text-properties fo:font-weight="bold" style:font-weight-asian="bold" fo:font-size="11pt" style:font-size-asian="11pt" style:font-size-complex="11pt"/>
    </style:style>
    <style:style style:name="T5830" style:parent-style-name="DefaultParagraphFont" style:family="text">
      <style:text-properties fo:font-weight="bold" style:font-weight-asian="bold" fo:font-size="11pt" style:font-size-asian="11pt" style:font-size-complex="11pt"/>
    </style:style>
    <style:style style:name="T5831" style:parent-style-name="DefaultParagraphFont" style:family="text">
      <style:text-properties fo:font-weight="bold" style:font-weight-asian="bold" fo:font-size="11pt" style:font-size-asian="11pt" style:font-size-complex="11pt"/>
    </style:style>
    <style:style style:name="P5832" style:parent-style-name="Normal" style:family="paragraph">
      <style:paragraph-properties fo:text-align="justify" fo:text-indent="0.5in"/>
    </style:style>
    <style:style style:name="T5833" style:parent-style-name="DefaultParagraphFont" style:family="text">
      <style:text-properties style:font-weight-complex="bold" fo:font-size="11pt" style:font-size-asian="11pt" style:font-size-complex="11pt" style:language-asian="lt" style:country-asian="LT"/>
    </style:style>
    <style:style style:name="T5834" style:parent-style-name="DefaultParagraphFont" style:family="text">
      <style:text-properties style:font-weight-complex="bold" fo:font-size="11pt" style:font-size-asian="11pt" style:font-size-complex="11pt" style:language-asian="lt" style:country-asian="LT"/>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style:font-weight-complex="bold" fo:font-size="11pt" style:font-size-asian="11pt" style:font-size-complex="11pt" style:language-asian="lt" style:country-asian="LT"/>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style:font-weight-complex="bold" fo:font-size="11pt" style:font-size-asian="11pt" style:font-size-complex="11pt" style:language-asian="lt" style:country-asian="LT"/>
    </style:style>
    <style:style style:name="T5839" style:parent-style-name="DefaultParagraphFont" style:family="text">
      <style:text-properties style:font-weight-complex="bold" fo:font-size="11pt" style:font-size-asian="11pt" style:font-size-complex="11pt" style:language-asian="lt" style:country-asian="LT"/>
    </style:style>
    <style:style style:name="P5840" style:parent-style-name="Normal" style:family="paragraph">
      <style:paragraph-properties fo:text-align="justify" fo:text-indent="0.5in"/>
    </style:style>
    <style:style style:name="T5841" style:parent-style-name="DefaultParagraphFont" style:family="text">
      <style:text-properties style:font-weight-complex="bold" fo:font-size="11pt" style:font-size-asian="11pt" style:font-size-complex="11pt" style:language-asian="lt" style:country-asian="LT"/>
    </style:style>
    <style:style style:name="T5842" style:parent-style-name="DefaultParagraphFont" style:family="text">
      <style:text-properties style:font-weight-complex="bold" fo:font-size="11pt" style:font-size-asian="11pt" style:font-size-complex="11pt" style:language-asian="lt" style:country-asian="LT"/>
    </style:style>
    <style:style style:name="T5843" style:parent-style-name="DefaultParagraphFont" style:family="text">
      <style:text-properties style:font-weight-complex="bold" fo:font-size="11pt" style:font-size-asian="11pt" style:font-size-complex="11pt" style:language-asian="lt" style:country-asian="LT"/>
    </style:style>
    <style:style style:name="T584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84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846" style:parent-style-name="DefaultParagraphFont" style:family="text">
      <style:text-properties style:font-weight-complex="bold" fo:font-size="11pt" style:font-size-asian="11pt" style:font-size-complex="11pt" style:language-asian="lt" style:country-asian="LT"/>
    </style:style>
    <style:style style:name="T5847" style:parent-style-name="DefaultParagraphFont" style:family="text">
      <style:text-properties style:font-weight-complex="bold" style:text-position="super 63.6%" fo:font-size="11pt" style:font-size-asian="11pt" style:font-size-complex="11pt" style:language-asian="lt" style:country-asian="LT"/>
    </style:style>
    <style:style style:name="T5848" style:parent-style-name="DefaultParagraphFont" style:family="text">
      <style:text-properties style:font-weight-complex="bold" fo:font-size="11pt" style:font-size-asian="11pt" style:font-size-complex="11pt" style:language-asian="lt" style:country-asian="L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tyle="italic" style:font-style-asian="italic" fo:font-size="11pt" style:font-size-asian="11pt" style:font-size-complex="11pt"/>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style:font-weight-complex="bold" fo:font-size="11pt" style:font-size-asian="11pt" style:font-size-complex="11pt" style:language-asian="lt" style:country-asian="LT"/>
    </style:style>
    <style:style style:name="T5853" style:parent-style-name="DefaultParagraphFont" style:family="text">
      <style:text-properties style:font-weight-complex="bold" fo:font-size="11pt" style:font-size-asian="11pt" style:font-size-complex="11pt" style:language-asian="lt" style:country-asian="LT"/>
    </style:style>
    <style:style style:name="T5854" style:parent-style-name="DefaultParagraphFont" style:family="text">
      <style:text-properties style:font-weight-complex="bold" fo:font-size="11pt" style:font-size-asian="11pt" style:font-size-complex="11pt" style:language-asian="lt" style:country-asian="LT"/>
    </style:style>
    <style:style style:name="T5855" style:parent-style-name="DefaultParagraphFont" style:family="text">
      <style:text-properties style:font-weight-complex="bold" fo:font-size="11pt" style:font-size-asian="11pt" style:font-size-complex="11pt" style:language-asian="lt" style:country-asian="LT"/>
    </style:style>
    <style:style style:name="P5856" style:parent-style-name="Normal" style:family="paragraph">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fo:text-indent="0.5in"/>
    </style:style>
    <style:style style:name="T5862" style:parent-style-name="DefaultParagraphFont" style:family="text">
      <style:text-properties fo:font-weight="bold" style:font-weight-asian="bold" fo:font-size="11pt" style:font-size-asian="11pt"/>
    </style:style>
    <style:style style:name="T5863" style:parent-style-name="DefaultParagraphFont" style:family="text">
      <style:text-properties fo:font-weight="bold" style:font-weight-asian="bold" fo:font-size="11pt" style:font-size-asian="11pt"/>
    </style:style>
    <style:style style:name="T5864" style:parent-style-name="DefaultParagraphFont" style:family="text">
      <style:text-properties fo:font-weight="bold" style:font-weight-asian="bold" fo:font-size="11pt" style:font-size-asian="11pt"/>
    </style:style>
    <style:style style:name="T5865" style:parent-style-name="DefaultParagraphFont" style:family="text">
      <style:text-properties fo:font-weight="bold" style:font-weight-asian="bold" fo:font-size="11pt" style:font-size-asian="11pt"/>
    </style:style>
    <style:style style:name="P5866" style:parent-style-name="Normal" style:family="paragraph">
      <style:paragraph-properties fo:text-align="justify" fo:text-indent="0.5in">
        <style:tab-stops>
          <style:tab-stop style:type="left" style:position="0.3937in"/>
        </style:tab-stops>
      </style:paragraph-properties>
    </style:style>
    <style:style style:name="T5867" style:parent-style-name="DefaultParagraphFont" style:family="text">
      <style:text-properties style:font-weight-complex="bold" fo:font-size="11pt" style:font-size-asian="11pt" style:font-size-complex="11pt"/>
    </style:style>
    <style:style style:name="T5868" style:parent-style-name="DefaultParagraphFont" style:family="text">
      <style:text-properties style:font-weight-complex="bold" fo:font-size="11pt" style:font-size-asian="11pt" style:font-size-complex="11pt"/>
    </style:style>
    <style:style style:name="P5869" style:parent-style-name="Normal" style:family="paragraph">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T5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fo:text-indent="0.5in"/>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style:font-weight-complex="bold" fo:font-size="11pt" style:font-size-asian="11pt" style:font-size-complex="11pt"/>
    </style:style>
    <style:style style:name="T5878" style:parent-style-name="DefaultParagraphFont" style:family="text">
      <style:text-properties style:font-weight-complex="bold" fo:font-size="11pt" style:font-size-asian="11pt" style:font-size-complex="11pt"/>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style:font-weight-complex="bold" fo:font-size="11pt" style:font-size-asian="11pt" style:font-size-complex="11pt"/>
    </style:style>
    <style:style style:name="T5881" style:parent-style-name="DefaultParagraphFont" style:family="text">
      <style:text-properties fo:font-size="11pt" style:font-size-asian="11pt" style:font-size-complex="11pt"/>
    </style:style>
    <style:style style:name="P5882" style:parent-style-name="Normal" style:family="paragraph">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T5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fo:text-indent="0.5in"/>
    </style:style>
    <style:style style:name="T5888" style:parent-style-name="DefaultParagraphFont" style:family="text">
      <style:text-properties fo:font-size="11pt" style:font-size-asian="11pt"/>
    </style:style>
    <style:style style:name="T5889" style:parent-style-name="DefaultParagraphFont" style:family="text">
      <style:text-properties fo:font-size="11pt" style:font-size-asian="11pt"/>
    </style:style>
    <style:style style:name="T5890" style:parent-style-name="DefaultParagraphFont" style:family="text">
      <style:text-properties fo:font-size="11pt" style:font-size-asian="11pt"/>
    </style:style>
    <style:style style:name="P5891" style:parent-style-name="Normal" style:family="paragraph">
      <style:paragraph-properties fo:text-align="justify" fo:text-indent="0.5in"/>
    </style:style>
    <style:style style:name="T5892" style:parent-style-name="DefaultParagraphFont" style:family="text">
      <style:text-properties fo:font-size="11pt" style:font-size-asian="11pt"/>
    </style:style>
    <style:style style:name="T5893" style:parent-style-name="DefaultParagraphFont" style:family="text">
      <style:text-properties fo:font-size="11pt" style:font-size-asian="11pt"/>
    </style:style>
    <style:style style:name="T5894" style:parent-style-name="DefaultParagraphFont" style:family="text">
      <style:text-properties fo:font-size="11pt" style:font-size-asian="11pt"/>
    </style:style>
    <style:style style:name="P5895" style:parent-style-name="Normal" style:family="paragraph">
      <style:paragraph-properties fo:text-align="justify" fo:text-indent="0.5in"/>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font-weight="bold" style:font-weight-asian="bold" fo:font-size="11pt" style:font-size-asian="11pt" style:font-size-complex="11pt"/>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ize="11pt" style:font-size-asian="11pt" style:font-size-complex="11pt"/>
    </style:style>
    <style:style style:name="P5901" style:parent-style-name="Normal" style:family="paragraph">
      <style:paragraph-properties fo:text-align="justify" fo:text-indent="0.5in">
        <style:tab-stops>
          <style:tab-stop style:type="left" style:position="0.5in"/>
        </style:tab-stops>
      </style:paragraph-properties>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P5904" style:parent-style-name="Normal" style:family="paragraph">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fo:text-indent="0.5in"/>
    </style:style>
    <style:style style:name="T5910" style:parent-style-name="DefaultParagraphFont" style:family="text">
      <style:text-properties fo:font-size="11pt" style:font-size-asian="11pt"/>
    </style:style>
    <style:style style:name="T5911" style:parent-style-name="DefaultParagraphFont" style:family="text">
      <style:text-properties fo:font-size="11pt" style:font-size-asian="11pt"/>
    </style:style>
    <style:style style:name="T5912" style:parent-style-name="DefaultParagraphFont" style:family="text">
      <style:text-properties fo:font-size="11pt" style:font-size-asian="11pt"/>
    </style:style>
    <style:style style:name="P5913" style:parent-style-name="Normal" style:family="paragraph">
      <style:paragraph-properties fo:text-align="justify"/>
      <style:text-properties fo:font-style="italic" style:font-style-asian="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tyle="italic" style:font-style-asian="italic" fo:font-size="10pt" style:font-size-asian="10pt"/>
    </style:style>
    <style:style style:name="T5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fo:font-style="italic" style:font-style-asian="italic" fo:font-size="10pt" style:font-size-asian="10pt"/>
    </style:style>
    <style:style style:name="T5918" style:parent-style-name="DefaultParagraphFont" style:family="text">
      <style:text-properties fo:font-style="italic" style:font-style-asian="italic" fo:font-size="10pt" style:font-size-asian="10pt"/>
    </style:style>
    <style:style style:name="P5919" style:parent-style-name="Normal" style:family="paragraph">
      <style:paragraph-properties fo:widows="0" fo:orphans="0" fo:text-align="justify"/>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tyle="italic" style:font-style-asian="italic" fo:font-size="10pt" style:font-size-asian="10pt"/>
    </style:style>
    <style:style style:name="T5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fo:font-style="italic" style:font-style-asian="italic" fo:font-size="10pt" style:font-size-asian="10pt"/>
    </style:style>
    <style:style style:name="T5927" style:parent-style-name="DefaultParagraphFont" style:family="text">
      <style:text-properties fo:font-style="italic" style:font-style-asian="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tyle="italic" style:font-style-asian="italic" fo:font-size="10pt" style:font-size-asian="10pt"/>
    </style:style>
    <style:style style:name="T5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fo:font-style="italic" style:font-style-asian="italic" fo:font-size="10pt" style:font-size-asian="10pt"/>
    </style:style>
    <style:style style:name="P5932" style:parent-style-name="Normal" style:family="paragraph">
      <style:paragraph-properties fo:text-align="justify" fo:margin-left="1.625in" fo:text-indent="-1.125in">
        <style:tab-stops/>
      </style:paragraph-properties>
    </style:style>
    <style:style style:name="P5933" style:parent-style-name="Normal" style:family="paragraph">
      <style:paragraph-properties fo:text-align="justify" fo:margin-left="1.6416in" fo:text-indent="-1.1493in">
        <style:tab-stops/>
      </style:paragraph-properties>
    </style:style>
    <style:style style:name="T5934" style:parent-style-name="DefaultParagraphFont" style:family="text">
      <style:text-properties fo:font-weight="bold" style:font-weight-asian="bold" style:font-weight-complex="bold" fo:font-size="11pt" style:font-size-asian="11pt" style:font-size-complex="11pt"/>
    </style:style>
    <style:style style:name="T5935" style:parent-style-name="DefaultParagraphFont" style:family="text">
      <style:text-properties fo:font-weight="bold" style:font-weight-asian="bold" style:font-weight-complex="bold" fo:font-size="11pt" style:font-size-asian="11pt" style:font-size-complex="11pt"/>
    </style:style>
    <style:style style:name="T5936" style:parent-style-name="DefaultParagraphFont" style:family="text">
      <style:text-properties fo:font-weight="bold" style:font-weight-asian="bold" style:font-weight-complex="bold" fo:font-size="11pt" style:font-size-asian="11pt" style:font-size-complex="11pt"/>
    </style:style>
    <style:style style:name="T5937" style:parent-style-name="DefaultParagraphFont" style:family="text">
      <style:text-properties fo:font-weight="bold" style:font-weight-asian="bold" style:font-weight-complex="bold" fo:font-size="11pt" style:font-size-asian="11pt" style:font-size-complex="11pt"/>
    </style:style>
    <style:style style:name="P5938" style:parent-style-name="Normal" style:family="paragraph">
      <style:text-properties style:font-name-asian="MS Mincho" fo:font-style="italic" style:font-style-asian="italic"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T5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P5944" style:parent-style-name="Normal" style:family="paragraph">
      <style:paragraph-properties fo:text-align="justify" fo:text-indent="0.5in"/>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fo:font-size="11pt" style:font-size-asian="11pt" style:font-size-complex="11pt"/>
    </style:style>
    <style:style style:name="P5947" style:parent-style-name="Normal" style:family="paragraph">
      <style:paragraph-properties fo:text-align="justify" fo:text-indent="0.5in"/>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fo:font-size="11pt" style:font-size-asian="11pt" style:font-size-complex="11pt"/>
    </style:style>
    <style:style style:name="P5951" style:parent-style-name="Normal" style:family="paragraph">
      <style:paragraph-properties fo:text-align="justify" fo:text-indent="0.5in"/>
    </style:style>
    <style:style style:name="T5952" style:parent-style-name="DefaultParagraphFont" style:family="text">
      <style:text-properties fo:font-size="11pt" style:font-size-asian="11pt" style:font-size-complex="11pt"/>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fo:font-size="11pt" style:font-size-asian="11pt" style:font-size-complex="11pt"/>
    </style:style>
    <style:style style:name="P5955" style:parent-style-name="Normal" style:family="paragraph">
      <style:paragraph-properties fo:text-align="justify" fo:text-indent="0.5in"/>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fo:font-size="11pt" style:font-size-asian="11pt" style:font-size-complex="11pt"/>
    </style:style>
    <style:style style:name="T5959" style:parent-style-name="DefaultParagraphFont" style:family="text">
      <style:text-properties fo:font-size="11pt" style:font-size-asian="11pt" style:font-size-complex="11pt"/>
    </style:style>
    <style:style style:name="P5960" style:parent-style-name="Normal" style:family="paragraph">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fo:text-indent="0.5in"/>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fo:font-size="11pt" style:font-size-asian="11pt" style:font-size-complex="11pt"/>
    </style:style>
    <style:style style:name="P5970" style:parent-style-name="Normal" style:family="paragraph">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fo:text-indent="0.3937in"/>
    </style:style>
    <style:style style:name="T5977" style:parent-style-name="DefaultParagraphFont" style:family="text">
      <style:text-properties fo:font-size="11pt" style:font-size-asian="11pt"/>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P5979" style:parent-style-name="Normal" style:family="paragraph">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fo:text-indent="0.5in"/>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fo:font-size="11pt" style:font-size-asian="11pt" style:font-size-complex="11pt"/>
    </style:style>
    <style:style style:name="T5987" style:parent-style-name="DefaultParagraphFont" style:family="text">
      <style:text-properties style:font-weight-complex="bold" fo:font-size="11pt" style:font-size-asian="11pt" style:font-size-complex="11pt"/>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style:font-weight-complex="bold" fo:font-size="11pt" style:font-size-asian="11pt" style:font-size-complex="11pt"/>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style:font-weight-complex="bold" fo:font-size="11pt" style:font-size-asian="11pt" style:font-size-complex="11pt"/>
    </style:style>
    <style:style style:name="T5994" style:parent-style-name="DefaultParagraphFont" style:family="text">
      <style:text-properties fo:font-size="11pt" style:font-size-asian="11pt" style:font-size-complex="11pt"/>
    </style:style>
    <style:style style:name="P5995" style:parent-style-name="Normal" style:family="paragraph">
      <style:paragraph-properties fo:text-align="justify" fo:text-indent="0.5in"/>
    </style:style>
    <style:style style:name="T5996"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997"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998" style:parent-style-name="DefaultParagraphFont" style:family="text">
      <style:text-properties fo:font-weight="bold" style:font-weight-asian="bold" fo:font-size="11pt" style:font-size-asian="11pt" style:font-size-complex="11pt" style:language-asian="lt" style:country-asian="LT"/>
    </style:style>
    <style:style style:name="T5999" style:parent-style-name="DefaultParagraphFont" style:family="text">
      <style:text-properties fo:font-size="11pt" style:font-size-asian="11pt" style:font-size-complex="11pt" style:language-asian="lt" style:country-asian="LT"/>
    </style:style>
    <style:style style:name="T6000" style:parent-style-name="DefaultParagraphFont" style:family="text">
      <style:text-properties fo:font-size="11pt" style:font-size-asian="11pt" style:font-size-complex="11pt" style:language-asian="lt" style:country-asian="LT"/>
    </style:style>
    <style:style style:name="T6001" style:parent-style-name="DefaultParagraphFont" style:family="text">
      <style:text-properties fo:font-size="11pt" style:font-size-asian="11pt" style:font-size-complex="11pt" style:language-asian="lt" style:country-asian="LT"/>
    </style:style>
    <style:style style:name="T6002" style:parent-style-name="DefaultParagraphFont" style:family="text">
      <style:text-properties fo:font-size="11pt" style:font-size-asian="11pt" style:font-size-complex="11pt" style:language-asian="lt" style:country-asian="LT"/>
    </style:style>
    <style:style style:name="T6003" style:parent-style-name="DefaultParagraphFont" style:family="text">
      <style:text-properties fo:font-size="11pt" style:font-size-asian="11pt" style:font-size-complex="11pt" style:language-asian="lt" style:country-asian="LT"/>
    </style:style>
    <style:style style:name="P6004" style:parent-style-name="Normal" style:family="paragraph">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T6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P6013" style:parent-style-name="Normal" style:family="paragraph">
      <style:paragraph-properties fo:text-align="justify" fo:text-indent="0.5in"/>
    </style:style>
    <style:style style:name="T6014" style:parent-style-name="DefaultParagraphFont" style:family="text">
      <style:text-properties fo:font-size="11pt" style:font-size-asian="11pt" style:font-size-complex="11pt" style:language-asian="lt" style:country-asian="LT"/>
    </style:style>
    <style:style style:name="T6015" style:parent-style-name="DefaultParagraphFont" style:family="text">
      <style:text-properties fo:font-size="11pt" style:font-size-asian="11pt" style:font-size-complex="11pt" style:language-asian="lt" style:country-asian="LT"/>
    </style:style>
    <style:style style:name="T6016" style:parent-style-name="DefaultParagraphFont" style:family="text">
      <style:text-properties fo:font-size="11pt" style:font-size-asian="11pt" style:font-size-complex="11pt" style:language-asian="lt" style:country-asian="LT"/>
    </style:style>
    <style:style style:name="T6017" style:parent-style-name="DefaultParagraphFont" style:family="text">
      <style:text-properties fo:font-size="11pt" style:font-size-asian="11pt" style:font-size-complex="11pt" style:language-asian="lt" style:country-asian="LT"/>
    </style:style>
    <style:style style:name="P6018" style:parent-style-name="Normal" style:family="paragraph">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fo:text-indent="0.5in"/>
    </style:style>
    <style:style style:name="T6024" style:parent-style-name="DefaultParagraphFont" style:family="text">
      <style:text-properties style:font-weight-complex="bold" fo:font-size="11pt" style:font-size-asian="11pt" style:font-size-complex="11pt" style:language-asian="lt" style:country-asian="LT"/>
    </style:style>
    <style:style style:name="T6025" style:parent-style-name="DefaultParagraphFont" style:family="text">
      <style:text-properties style:font-weight-complex="bold" fo:font-size="11pt" style:font-size-asian="11pt" style:font-size-complex="11pt" style:language-asian="lt" style:country-asian="LT"/>
    </style:style>
    <style:style style:name="T6026" style:parent-style-name="DefaultParagraphFont" style:family="text">
      <style:text-properties style:font-weight-complex="bold" fo:font-size="11pt" style:font-size-asian="11pt" style:font-size-complex="11pt" style:language-asian="lt" style:country-asian="LT"/>
    </style:style>
    <style:style style:name="T6027" style:parent-style-name="DefaultParagraphFont" style:family="text">
      <style:text-properties style:font-weight-complex="bold" fo:font-size="11pt" style:font-size-asian="11pt" style:font-size-complex="11pt" style:language-asian="lt" style:country-asian="LT"/>
    </style:style>
    <style:style style:name="P6028" style:parent-style-name="Normal" style:family="paragraph">
      <style:text-properties style:font-name-asian="MS Mincho" fo:font-style="italic" style:font-style-asian="italic"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T6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fo:text-indent="0.5in"/>
    </style:style>
    <style:style style:name="T6034" style:parent-style-name="DefaultParagraphFont" style:family="text">
      <style:text-properties style:font-weight-complex="bold" fo:font-size="11pt" style:font-size-asian="11pt" style:font-size-complex="11pt"/>
    </style:style>
    <style:style style:name="T6035" style:parent-style-name="DefaultParagraphFont" style:family="text">
      <style:text-properties style:font-weight-complex="bold" fo:font-size="11pt" style:font-size-asian="11pt" style:font-size-complex="11pt"/>
    </style:style>
    <style:style style:name="P6036" style:parent-style-name="Normal" style:family="paragraph">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T6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P6041" style:parent-style-name="Normal" style:family="paragraph">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T6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fo:text-indent="0.5in"/>
    </style:style>
    <style:style style:name="T6047" style:parent-style-name="DefaultParagraphFont" style:family="text">
      <style:text-properties fo:font-size="11pt" style:font-size-asian="11pt" style:font-size-complex="11pt" style:language-asian="lt" style:country-asian="LT"/>
    </style:style>
    <style:style style:name="T6048" style:parent-style-name="DefaultParagraphFont" style:family="text">
      <style:text-properties fo:font-size="11pt" style:font-size-asian="11pt" style:font-size-complex="11pt" style:language-asian="lt" style:country-asian="LT"/>
    </style:style>
    <style:style style:name="T6049" style:parent-style-name="DefaultParagraphFont" style:family="text">
      <style:text-properties fo:font-size="11pt" style:font-size-asian="11pt" style:font-size-complex="11pt" style:language-asian="lt" style:country-asian="LT"/>
    </style:style>
    <style:style style:name="P6050" style:parent-style-name="Normal" style:family="paragraph">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style:text-properties fo:font-style="italic" style:font-style-asian="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tyle="italic" style:font-style-asian="italic" fo:font-size="10pt" style:font-size-asian="10pt"/>
    </style:style>
    <style:style style:name="T6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fo:font-style="italic" style:font-style-asian="italic" fo:font-size="10pt" style:font-size-asian="10pt"/>
    </style:style>
    <style:style style:name="P6060" style:parent-style-name="Normal" style:family="paragraph">
      <style:paragraph-properties fo:widows="0" fo:orphans="0" fo:text-align="justify"/>
    </style:style>
    <style:style style:name="T6061" style:parent-style-name="DefaultParagraphFont" style:family="text">
      <style:text-properties fo:font-style="italic" style:font-style-asian="italic" fo:font-size="10pt" style:font-size-asian="10pt"/>
    </style:style>
    <style:style style:name="T6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fo:font-style="italic" style:font-style-asian="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tyle="italic" style:font-style-asian="italic" fo:font-size="10pt" style:font-size-asian="10pt"/>
    </style:style>
    <style:style style:name="T6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fo:font-style="italic" style:font-style-asian="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tyle="italic" style:font-style-asian="italic" fo:font-size="10pt" style:font-size-asian="10pt"/>
    </style:style>
    <style:style style:name="T6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fo:font-style="italic" style:font-style-asian="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tyle="italic" style:font-style-asian="italic" fo:font-size="10pt" style:font-size-asian="10pt"/>
    </style:style>
    <style:style style:name="T6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fo:font-style="italic" style:font-style-asian="italic" fo:font-size="10pt" style:font-size-asian="10pt"/>
    </style:style>
    <style:style style:name="P6076" style:parent-style-name="Normal" style:family="paragraph">
      <style:paragraph-properties fo:text-align="justify" fo:text-indent="0.5in"/>
    </style:style>
    <style:style style:name="P6077" style:parent-style-name="Normal" style:family="paragraph">
      <style:paragraph-properties fo:text-align="justify" fo:margin-left="1.6736in" fo:text-indent="-1.1736in">
        <style:tab-stops/>
      </style:paragraph-properties>
    </style:style>
    <style:style style:name="T6078" style:parent-style-name="DefaultParagraphFont" style:family="text">
      <style:text-properties fo:font-weight="bold" style:font-weight-asian="bold" fo:font-size="11pt" style:font-size-asian="11pt" style:font-size-complex="11pt"/>
    </style:style>
    <style:style style:name="T6079" style:parent-style-name="DefaultParagraphFont" style:family="text">
      <style:text-properties fo:font-weight="bold" style:font-weight-asian="bold" style:text-position="super 63.6%" fo:font-size="11pt" style:font-size-asian="11pt" style:font-size-complex="11pt"/>
    </style:style>
    <style:style style:name="T6080" style:parent-style-name="DefaultParagraphFont" style:family="text">
      <style:text-properties fo:font-weight="bold" style:font-weight-asian="bold" fo:font-size="11pt" style:font-size-asian="11pt" style:font-size-complex="11pt"/>
    </style:style>
    <style:style style:name="T6081" style:parent-style-name="DefaultParagraphFont" style:family="text">
      <style:text-properties fo:font-weight="bold" style:font-weight-asian="bold" fo:font-size="11pt" style:font-size-asian="11pt" style:font-size-complex="11pt"/>
    </style:style>
    <style:style style:name="P6082" style:parent-style-name="Normal" style:family="paragraph">
      <style:paragraph-properties fo:text-align="justify" fo:text-indent="0.5in"/>
    </style:style>
    <style:style style:name="T6083" style:parent-style-name="DefaultParagraphFont" style:family="text">
      <style:text-properties fo:font-size="11pt" style:font-size-asian="11pt" style:font-size-complex="11pt"/>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fo:font-size="11pt" style:font-size-asian="11pt" style:font-size-complex="11pt"/>
    </style:style>
    <style:style style:name="T6086" style:parent-style-name="DefaultParagraphFont" style:family="text">
      <style:text-properties fo:font-size="11pt" style:font-size-asian="11pt" style:font-size-complex="11pt"/>
    </style:style>
    <style:style style:name="P6087" style:parent-style-name="Normal" style:family="paragraph">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T6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fo:text-indent="0.5in">
        <style:tab-stops>
          <style:tab-stop style:type="left" style:position="0.5in"/>
        </style:tab-stops>
      </style:paragraph-properties>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fo:font-size="11pt" style:font-size-asian="11pt" style:font-size-complex="11pt"/>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color="#000000" fo:font-size="11pt" style:font-size-asian="11pt" style:font-size-complex="11pt"/>
    </style:style>
    <style:style style:name="T6098" style:parent-style-name="DefaultParagraphFont" style:family="text">
      <style:text-properties fo:color="#000000" fo:font-size="11pt" style:font-size-asian="11pt" style:font-size-complex="11pt"/>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fo:color="#000000" fo:font-size="11pt" style:font-size-asian="11pt" style:font-size-complex="11pt"/>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fo:color="#000000" fo:font-size="11pt" style:font-size-asian="11pt" style:font-size-complex="11pt"/>
    </style:style>
    <style:style style:name="P6104" style:parent-style-name="Normal" style:family="paragraph">
      <style:paragraph-properties fo:text-align="justify" fo:text-indent="0.5in">
        <style:tab-stops>
          <style:tab-stop style:type="left" style:position="0.5in"/>
        </style:tab-stops>
      </style:paragraph-properties>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fo:font-size="11pt" style:font-size-asian="11pt" style:font-size-complex="11pt"/>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fo:font-size="11pt" style:font-size-asian="11pt" style:font-size-complex="11pt"/>
    </style:style>
    <style:style style:name="P6109" style:parent-style-name="Normal" style:family="paragraph">
      <style:paragraph-properties fo:text-align="justify" fo:text-indent="0.5in">
        <style:tab-stops>
          <style:tab-stop style:type="left" style:position="0.5in"/>
        </style:tab-stops>
      </style:paragraph-properties>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fo:font-size="11pt" style:font-size-asian="11pt" style:font-size-complex="11pt"/>
    </style:style>
    <style:style style:name="P6115" style:parent-style-name="Normal" style:family="paragraph">
      <style:paragraph-properties fo:text-align="justify" fo:text-indent="0.5in"/>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fo:font-size="11pt" style:font-size-asian="11pt" style:font-size-complex="11pt"/>
    </style:style>
    <style:style style:name="P6118" style:parent-style-name="Normal" style:family="paragraph">
      <style:text-properties style:font-name-asian="MS Mincho" fo:font-style="italic" style:font-style-asian="italic" style:font-style-complex="italic"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T6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justify" fo:text-indent="0.5in"/>
    </style:style>
    <style:style style:name="T6124" style:parent-style-name="DefaultParagraphFont" style:family="text">
      <style:text-properties fo:font-weight="bold" style:font-weight-asian="bold" fo:font-size="11pt" style:font-size-asian="11pt"/>
    </style:style>
    <style:style style:name="T6125" style:parent-style-name="DefaultParagraphFont" style:family="text">
      <style:text-properties fo:font-weight="bold" style:font-weight-asian="bold" fo:font-size="11pt" style:font-size-asian="11pt"/>
    </style:style>
    <style:style style:name="T6126" style:parent-style-name="DefaultParagraphFont" style:family="text">
      <style:text-properties fo:font-weight="bold" style:font-weight-asian="bold" fo:font-size="11pt" style:font-size-asian="11pt"/>
    </style:style>
    <style:style style:name="P6127" style:parent-style-name="Normal" style:family="paragraph">
      <style:paragraph-properties fo:text-align="justify" fo:text-indent="0.3937in"/>
    </style:style>
    <style:style style:name="T6128" style:parent-style-name="DefaultParagraphFont" style:family="text">
      <style:text-properties fo:font-size="11pt" style:font-size-asian="11pt"/>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P6130" style:parent-style-name="Normal" style:family="paragraph">
      <style:text-properties style:font-name-asian="MS Mincho" fo:font-style="italic" style:font-style-asian="italic" style:font-style-complex="italic"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style:font-name-asian="MS Mincho" fo:font-style="italic" style:font-style-asian="italic" style:font-style-complex="italic" fo:font-size="10pt" style:font-size-asian="10pt"/>
    </style:style>
    <style:style style:name="T6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sian="MS Mincho" fo:font-style="italic" style:font-style-asian="italic" style:font-style-complex="italic" fo:font-size="10pt" style:font-size-asian="10pt"/>
    </style:style>
    <style:style style:name="P6135" style:parent-style-name="Normal" style:family="paragraph">
      <style:paragraph-properties fo:text-align="justify" fo:text-indent="0.5in">
        <style:tab-stops>
          <style:tab-stop style:type="left" style:position="0.3937in"/>
        </style:tab-stops>
      </style:paragraph-properties>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style:font-name-asian="Calibri" style:font-weight-complex="bold" fo:font-size="11pt" style:font-size-asian="11pt" style:font-size-complex="11pt" style:language-asian="lt" style:country-asian="LT"/>
    </style:style>
    <style:style style:name="T6139" style:parent-style-name="DefaultParagraphFont" style:family="text">
      <style:text-properties style:font-name-asian="Calibri" style:font-weight-complex="bold" fo:font-size="11pt" style:font-size-asian="11pt" style:font-size-complex="11pt" style:language-asian="lt" style:country-asian="LT"/>
    </style:style>
    <style:style style:name="P6140" style:parent-style-name="Normal" style:family="paragraph">
      <style:text-properties style:font-name-asian="MS Mincho" fo:font-style="italic" style:font-style-asian="italic"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T6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P6145" style:parent-style-name="Normal" style:family="paragraph">
      <style:paragraph-properties fo:text-align="justify" fo:text-indent="0.5in"/>
    </style:style>
    <style:style style:name="T6146" style:parent-style-name="DefaultParagraphFont" style:family="text">
      <style:text-properties fo:font-size="11pt" style:font-size-asian="11pt" style:font-size-complex="11pt"/>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fo:font-size="11pt" style:font-size-asian="11pt" style:font-size-complex="11pt"/>
    </style:style>
    <style:style style:name="P6149" style:parent-style-name="Normal" style:family="paragraph">
      <style:paragraph-properties fo:text-align="justify" fo:text-indent="0.5in"/>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fo:font-size="11pt" style:font-size-asian="11pt" style:font-size-complex="11pt"/>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fo:font-size="11pt" style:font-size-asian="11pt" style:font-size-complex="11pt"/>
    </style:style>
    <style:style style:name="P6158" style:parent-style-name="Normal" style:family="paragraph">
      <style:text-properties style:font-name-asian="MS Mincho" fo:font-style="italic" style:font-style-asian="italic"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T6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T6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P6168" style:parent-style-name="Normal" style:family="paragraph">
      <style:paragraph-properties fo:text-align="justify" fo:text-indent="0.5in"/>
    </style:style>
    <style:style style:name="T6169" style:parent-style-name="DefaultParagraphFont" style:family="text">
      <style:text-properties fo:font-size="11pt" style:font-size-asian="11pt"/>
    </style:style>
    <style:style style:name="T6170" style:parent-style-name="DefaultParagraphFont" style:family="text">
      <style:text-properties fo:font-size="11pt" style:font-size-asian="11pt"/>
    </style:style>
    <style:style style:name="T6171" style:parent-style-name="DefaultParagraphFont" style:family="text">
      <style:text-properties fo:font-size="11pt" style:font-size-asian="11pt"/>
    </style:style>
    <style:style style:name="P6172" style:parent-style-name="Normal" style:family="paragraph">
      <style:paragraph-properties fo:text-align="justify" fo:text-indent="0.5in"/>
    </style:style>
    <style:style style:name="T6173" style:parent-style-name="DefaultParagraphFont" style:family="text">
      <style:text-properties fo:font-size="11pt" style:font-size-asian="11pt" style:font-size-complex="11pt"/>
    </style:style>
    <style:style style:name="T6174" style:parent-style-name="DefaultParagraphFont" style:family="text">
      <style:text-properties fo:font-size="11pt" style:font-size-asian="11pt" style:font-size-complex="11pt"/>
    </style:style>
    <style:style style:name="T6175" style:parent-style-name="DefaultParagraphFont" style:family="text">
      <style:text-properties fo:font-size="11pt" style:font-size-asian="11pt" style:font-size-complex="11pt"/>
    </style:style>
    <style:style style:name="P6176" style:parent-style-name="Normal" style:family="paragraph">
      <style:text-properties style:font-name-asian="MS Mincho" fo:font-style="italic" style:font-style-asian="italic"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T6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P6181" style:parent-style-name="Normal" style:family="paragraph">
      <style:paragraph-properties fo:text-align="justify" fo:text-indent="0.3937in"/>
    </style:style>
    <style:style style:name="T6182" style:parent-style-name="DefaultParagraphFont" style:family="text">
      <style:text-properties fo:font-size="11pt" style:font-size-asian="11pt"/>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P6184" style:parent-style-name="Normal" style:family="paragraph">
      <style:text-properties style:font-name-asian="MS Mincho" fo:font-style="italic" style:font-style-asian="italic"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T6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P6190" style:parent-style-name="Normal" style:family="paragraph">
      <style:paragraph-properties fo:text-align="justify" fo:text-indent="0.5in"/>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fo:font-size="11pt" style:font-size-asian="11pt" style:font-size-complex="11pt" style:text-underline-type="single" style:text-underline-style="solid" style:text-underline-width="auto" style:text-underline-mode="skip-white-space"/>
    </style:style>
    <style:style style:name="T6195" style:parent-style-name="DefaultParagraphFont" style:family="text">
      <style:text-properties fo:font-size="11pt" style:font-size-asian="11pt" style:font-size-complex="11pt"/>
    </style:style>
    <style:style style:name="P6196" style:parent-style-name="Normal" style:family="paragraph">
      <style:paragraph-properties fo:text-align="justify"/>
      <style:text-properties fo:font-style="italic" style:font-style-asian="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tyle="italic" style:font-style-asian="italic" fo:font-size="10pt" style:font-size-asian="10pt"/>
    </style:style>
    <style:style style:name="T6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fo:font-style="italic" style:font-style-asian="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tyle="italic" style:font-style-asian="italic" fo:font-size="10pt" style:font-size-asian="10pt"/>
    </style:style>
    <style:style style:name="T6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fo:font-style="italic" style:font-style-asian="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tyle="italic" style:font-style-asian="italic" fo:font-size="10pt" style:font-size-asian="10pt"/>
    </style:style>
    <style:style style:name="T6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fo:font-style="italic" style:font-style-asian="italic" fo:font-size="10pt" style:font-size-asian="10pt"/>
    </style:style>
    <style:style style:name="P6209" style:parent-style-name="Normal" style:family="paragraph">
      <style:paragraph-properties fo:text-align="justify" fo:text-indent="0.5in"/>
    </style:style>
    <style:style style:name="P6210" style:parent-style-name="Normal" style:family="paragraph">
      <style:paragraph-properties fo:text-align="justify" fo:text-indent="0.5in"/>
    </style:style>
    <style:style style:name="T6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13" style:parent-style-name="DefaultParagraphFont" style:family="text">
      <style:text-properties style:font-weight-complex="bold" fo:font-size="11pt" style:font-size-asian="11pt" style:font-size-complex="11pt" style:language-asian="lt" style:country-asian="LT"/>
    </style:style>
    <style:style style:name="T6214" style:parent-style-name="DefaultParagraphFont" style:family="text">
      <style:text-properties fo:font-weight="bold" style:font-weight-asian="bold" fo:font-size="11pt" style:font-size-asian="11pt" style:font-size-complex="11pt" style:language-asian="lt" style:country-asian="LT"/>
    </style:style>
    <style:style style:name="P6215" style:parent-style-name="Normal" style:family="paragraph">
      <style:paragraph-properties fo:text-align="justify" fo:text-indent="0.5in">
        <style:tab-stops>
          <style:tab-stop style:type="left" style:position="0.5in"/>
        </style:tab-stops>
      </style:paragraph-properties>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fo:font-size="11pt" style:font-size-asian="11pt" style:font-size-complex="11pt"/>
    </style:style>
    <style:style style:name="T6218" style:parent-style-name="DefaultParagraphFont" style:family="text">
      <style:text-properties fo:font-size="11pt" style:font-size-asian="11pt" style:font-size-complex="11pt"/>
    </style:style>
    <style:style style:name="P6219" style:parent-style-name="Normal" style:family="paragraph">
      <style:paragraph-properties fo:text-align="justify" fo:text-indent="0.5in"/>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fo:font-size="11pt" style:font-size-asian="11pt" style:font-size-complex="11pt"/>
    </style:style>
    <style:style style:name="T6222" style:parent-style-name="DefaultParagraphFont" style:family="text">
      <style:text-properties fo:font-size="11pt" style:font-size-asian="11pt" style:font-size-complex="11pt"/>
    </style:style>
    <style:style style:name="P6223" style:parent-style-name="Normal" style:family="paragraph">
      <style:text-properties style:font-name-asian="MS Mincho" fo:font-style="italic" style:font-style-asian="italic"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T6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P6228" style:parent-style-name="Normal" style:family="paragraph">
      <style:paragraph-properties fo:text-align="justify" fo:text-indent="0.5in"/>
    </style:style>
    <style:style style:name="T6229" style:parent-style-name="DefaultParagraphFont" style:family="text">
      <style:text-properties style:font-name-asian="Arial Unicode MS" fo:font-size="11pt" style:font-size-asian="11pt" style:font-size-complex="11pt"/>
    </style:style>
    <style:style style:name="T6230" style:parent-style-name="DefaultParagraphFont" style:family="text">
      <style:text-properties style:font-name-asian="Arial Unicode MS" fo:font-size="11pt" style:font-size-asian="11pt" style:font-size-complex="11pt"/>
    </style:style>
    <style:style style:name="T6231" style:parent-style-name="DefaultParagraphFont" style:family="text">
      <style:text-properties style:font-name-asian="Arial Unicode MS" fo:font-size="11pt" style:font-size-asian="11pt" style:font-size-complex="11pt"/>
    </style:style>
    <style:style style:name="T6232" style:parent-style-name="DefaultParagraphFont" style:family="text">
      <style:text-properties style:font-name-asian="Arial Unicode MS" fo:font-size="11pt" style:font-size-asian="11pt" style:font-size-complex="11pt"/>
    </style:style>
    <style:style style:name="P6233" style:parent-style-name="Normal" style:family="paragraph">
      <style:text-properties style:font-name-asian="MS Mincho" fo:font-style="italic" style:font-style-asian="italic"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T6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justify" fo:text-indent="0.5in">
        <style:tab-stops>
          <style:tab-stop style:type="left" style:position="0.5in"/>
        </style:tab-stops>
      </style:paragraph-properties>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fo:font-size="11pt" style:font-size-asian="11pt" style:font-size-complex="11pt"/>
    </style:style>
    <style:style style:name="P6243" style:parent-style-name="Normal" style:family="paragraph">
      <style:paragraph-properties fo:text-align="justify" fo:text-indent="0.5in"/>
    </style:style>
    <style:style style:name="T6244" style:parent-style-name="DefaultParagraphFont" style:family="text">
      <style:text-properties fo:font-size="11pt" style:font-size-asian="11pt" style:font-size-complex="11pt"/>
    </style:style>
    <style:style style:name="T6245" style:parent-style-name="DefaultParagraphFont" style:family="text">
      <style:text-properties fo:font-size="11pt" style:font-size-asian="11pt" style:font-size-complex="11pt"/>
    </style:style>
    <style:style style:name="T6246" style:parent-style-name="DefaultParagraphFont" style:family="text">
      <style:text-properties fo:font-size="11pt" style:font-size-asian="11pt" style:font-size-complex="11pt"/>
    </style:style>
    <style:style style:name="P6247" style:parent-style-name="Normal" style:family="paragraph">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T6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T6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T6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P6261" style:parent-style-name="Normal" style:family="paragraph">
      <style:paragraph-properties fo:text-align="justify" fo:text-indent="0.5in">
        <style:tab-stops>
          <style:tab-stop style:type="left" style:position="0.5in"/>
        </style:tab-stops>
      </style:paragraph-properties>
    </style:style>
    <style:style style:name="T6262" style:parent-style-name="DefaultParagraphFont" style:family="text">
      <style:text-properties fo:font-size="11pt" style:font-size-asian="11pt" style:font-size-complex="11pt"/>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fo:font-size="11pt" style:font-size-asian="11pt" style:font-size-complex="11pt"/>
    </style:style>
    <style:style style:name="P6265" style:parent-style-name="Normal" style:family="paragraph">
      <style:paragraph-properties fo:text-align="justify" fo:text-indent="0.5in">
        <style:tab-stops>
          <style:tab-stop style:type="left" style:position="0.5in"/>
        </style:tab-stops>
      </style:paragraph-properties>
    </style:style>
    <style:style style:name="T6266" style:parent-style-name="DefaultParagraphFont" style:family="text">
      <style:text-properties fo:font-size="11pt" style:font-size-asian="11pt" style:font-size-complex="11pt"/>
    </style:style>
    <style:style style:name="T6267" style:parent-style-name="DefaultParagraphFont" style:family="text">
      <style:text-properties fo:font-size="11pt" style:font-size-asian="11pt" style:font-size-complex="11pt"/>
    </style:style>
    <style:style style:name="P6268" style:parent-style-name="Normal" style:family="paragraph">
      <style:paragraph-properties fo:text-align="justify" fo:text-indent="0.5in"/>
    </style:style>
    <style:style style:name="T6269" style:parent-style-name="DefaultParagraphFont" style:family="text">
      <style:text-properties fo:font-size="11pt" style:font-size-asian="11pt" style:font-size-complex="11pt"/>
    </style:style>
    <style:style style:name="T6270" style:parent-style-name="DefaultParagraphFont" style:family="text">
      <style:text-properties fo:font-size="11pt" style:font-size-asian="11pt" style:font-size-complex="11pt"/>
    </style:style>
    <style:style style:name="P6271" style:parent-style-name="Normal" style:family="paragraph">
      <style:paragraph-properties fo:text-align="justify" fo:text-indent="0.5in"/>
    </style:style>
    <style:style style:name="T6272" style:parent-style-name="DefaultParagraphFont" style:family="text">
      <style:text-properties fo:font-size="11pt" style:font-size-asian="11pt" style:font-size-complex="11pt"/>
    </style:style>
    <style:style style:name="T6273" style:parent-style-name="DefaultParagraphFont" style:family="text">
      <style:text-properties fo:font-size="11pt" style:font-size-asian="11pt" style:font-size-complex="11pt"/>
    </style:style>
    <style:style style:name="T6274" style:parent-style-name="DefaultParagraphFont" style:family="text">
      <style:text-properties style:font-weight-complex="bold" fo:font-size="11pt" style:font-size-asian="11pt" style:font-size-complex="11pt" style:language-asian="lt" style:country-asian="LT"/>
    </style:style>
    <style:style style:name="P6275" style:parent-style-name="Normal" style:family="paragraph">
      <style:text-properties style:font-name-asian="MS Mincho" fo:font-style="italic" style:font-style-asian="italic"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T6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P6281" style:parent-style-name="Normal" style:family="paragraph">
      <style:paragraph-properties fo:text-align="justify" fo:text-indent="0.5in"/>
    </style:style>
    <style:style style:name="T6282" style:parent-style-name="DefaultParagraphFont" style:family="text">
      <style:text-properties fo:font-size="11pt" style:font-size-asian="11pt" style:font-size-complex="11pt"/>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style:style>
    <style:style style:name="P6286" style:parent-style-name="Normal" style:family="paragraph">
      <style:paragraph-properties fo:text-align="justify" fo:text-indent="0.5in"/>
    </style:style>
    <style:style style:name="T6287" style:parent-style-name="DefaultParagraphFont" style:family="text">
      <style:text-properties fo:font-size="11pt" style:font-size-asian="11pt" style:font-size-complex="11pt"/>
    </style:style>
    <style:style style:name="T6288" style:parent-style-name="DefaultParagraphFont" style:family="text">
      <style:text-properties fo:font-size="11pt" style:font-size-asian="11pt" style:font-size-complex="11pt"/>
    </style:style>
    <style:style style:name="T6289" style:parent-style-name="DefaultParagraphFont" style:family="text">
      <style:text-properties fo:font-size="11pt" style:font-size-asian="11pt" style:font-size-complex="11pt"/>
    </style:style>
    <style:style style:name="T6290" style:parent-style-name="DefaultParagraphFont" style:family="text">
      <style:text-properties fo:font-size="11pt" style:font-size-asian="11pt" style:font-size-complex="11pt"/>
    </style:style>
    <style:style style:name="T6291" style:parent-style-name="DefaultParagraphFont" style:family="text">
      <style:text-properties fo:font-weight="bold" style:font-weight-asian="bold" fo:font-size="11pt" style:font-size-asian="11pt" style:font-size-complex="11pt"/>
    </style:style>
    <style:style style:name="T6292" style:parent-style-name="DefaultParagraphFont" style:family="text">
      <style:text-properties fo:font-size="11pt" style:font-size-asian="11pt" style:font-size-complex="11pt"/>
    </style:style>
    <style:style style:name="T6293" style:parent-style-name="DefaultParagraphFont" style:family="text">
      <style:text-properties fo:font-size="11pt" style:font-size-asian="11pt" style:font-size-complex="11pt"/>
    </style:style>
    <style:style style:name="P6294" style:parent-style-name="Normal" style:family="paragraph">
      <style:text-properties style:font-name-asian="MS Mincho" fo:font-style="italic" style:font-style-asian="italic"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T6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P6300" style:parent-style-name="Normal" style:family="paragraph">
      <style:paragraph-properties fo:text-align="justify" fo:text-indent="0.5in"/>
    </style:style>
    <style:style style:name="T6301" style:parent-style-name="DefaultParagraphFont" style:family="text">
      <style:text-properties fo:font-size="11pt" style:font-size-asian="11pt" style:font-size-complex="11pt"/>
    </style:style>
    <style:style style:name="T6302" style:parent-style-name="DefaultParagraphFont" style:family="text">
      <style:text-properties fo:font-size="11pt" style:font-size-asian="11pt" style:font-size-complex="11pt"/>
    </style:style>
    <style:style style:name="T6303" style:parent-style-name="DefaultParagraphFont" style:family="text">
      <style:text-properties fo:font-size="11pt" style:font-size-asian="11pt" style:font-size-complex="11pt"/>
    </style:style>
    <style:style style:name="T6304" style:parent-style-name="DefaultParagraphFont" style:family="text">
      <style:text-properties fo:font-size="11pt" style:font-size-asian="11pt" style:font-size-complex="11pt"/>
    </style:style>
    <style:style style:name="P6305" style:parent-style-name="Normal" style:family="paragraph">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T6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P6311" style:parent-style-name="Normal" style:family="paragraph">
      <style:paragraph-properties fo:text-align="justify" fo:text-indent="0.5in"/>
    </style:style>
    <style:style style:name="T6312" style:parent-style-name="DefaultParagraphFont" style:family="text">
      <style:text-properties style:font-weight-complex="bold" fo:font-size="11pt" style:font-size-asian="11pt" style:font-size-complex="11pt" style:language-asian="lt" style:country-asian="LT"/>
    </style:style>
    <style:style style:name="T6313" style:parent-style-name="DefaultParagraphFont" style:family="text">
      <style:text-properties style:font-weight-complex="bold" fo:font-size="11pt" style:font-size-asian="11pt" style:font-size-complex="11pt" style:language-asian="lt" style:country-asian="LT"/>
    </style:style>
    <style:style style:name="T6314" style:parent-style-name="DefaultParagraphFont" style:family="text">
      <style:text-properties fo:font-size="11pt" style:font-size-asian="11pt" style:font-size-complex="11pt"/>
    </style:style>
    <style:style style:name="T6315" style:parent-style-name="DefaultParagraphFont" style:family="text">
      <style:text-properties style:font-weight-complex="bold" fo:font-size="11pt" style:font-size-asian="11pt" style:font-size-complex="11pt" style:language-asian="lt" style:country-asian="LT"/>
    </style:style>
    <style:style style:name="T6316" style:parent-style-name="DefaultParagraphFont" style:family="text">
      <style:text-properties style:font-weight-complex="bold" fo:font-size="11pt" style:font-size-asian="11pt" style:font-size-complex="11pt" style:language-asian="lt" style:country-asian="LT"/>
    </style:style>
    <style:style style:name="P6317" style:parent-style-name="Normal" style:family="paragraph">
      <style:text-properties style:font-name-asian="MS Mincho" fo:font-style="italic" style:font-style-asian="italic"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T6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P6322" style:parent-style-name="Normal" style:family="paragraph">
      <style:paragraph-properties fo:text-align="justify"/>
      <style:text-properties fo:font-style="italic" style:font-style-asian="italic"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tyle="italic" style:font-style-asian="italic" fo:font-size="10pt" style:font-size-asian="10pt"/>
    </style:style>
    <style:style style:name="T6325" style:parent-style-name="Hyperlink" style:family="text">
      <style:text-properties fo:font-style="italic" style:font-style-asian="italic" fo:font-size="10pt" style:font-size-asian="10pt"/>
    </style:style>
    <style:style style:name="T6326" style:parent-style-name="DefaultParagraphFont" style:family="text">
      <style:text-properties fo:font-style="italic" style:font-style-asian="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tyle="italic" style:font-style-asian="italic" style:font-style-complex="italic" fo:font-size="10pt" style:font-size-asian="10pt"/>
    </style:style>
    <style:style style:name="T6329" style:parent-style-name="Hyperlink" style:family="text">
      <style:text-properties fo:font-style="italic" style:font-style-asian="italic" style:font-style-complex="italic" fo:font-size="10pt" style:font-size-asian="10pt"/>
    </style:style>
    <style:style style:name="T6330" style:parent-style-name="DefaultParagraphFont" style:family="text">
      <style:text-properties fo:font-style="italic" style:font-style-asian="italic"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tyle="italic" style:font-style-asian="italic" fo:font-size="10pt" style:font-size-asian="10pt"/>
    </style:style>
    <style:style style:name="T6333" style:parent-style-name="Hyperlink" style:family="text">
      <style:text-properties fo:font-style="italic" style:font-style-asian="italic" fo:font-size="10pt" style:font-size-asian="10pt"/>
    </style:style>
    <style:style style:name="T6334" style:parent-style-name="DefaultParagraphFont" style:family="text">
      <style:text-properties fo:font-style="italic" style:font-style-asian="italic"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tyle="italic" style:font-style-asian="italic" fo:font-size="10pt" style:font-size-asian="10pt"/>
    </style:style>
    <style:style style:name="T6337" style:parent-style-name="Hyperlink" style:family="text">
      <style:text-properties fo:font-style="italic" style:font-style-asian="italic" fo:font-size="10pt" style:font-size-asian="10pt"/>
    </style:style>
    <style:style style:name="T6338" style:parent-style-name="DefaultParagraphFont" style:family="text">
      <style:text-properties fo:font-style="italic" style:font-style-asian="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tyle="italic" style:font-style-asian="italic" fo:font-size="10pt" style:font-size-asian="10pt"/>
    </style:style>
    <style:style style:name="T6341" style:parent-style-name="Hyperlink" style:family="text">
      <style:text-properties fo:font-style="italic" style:font-style-asian="italic" fo:font-size="10pt" style:font-size-asian="10pt"/>
    </style:style>
    <style:style style:name="T6342" style:parent-style-name="DefaultParagraphFont" style:family="text">
      <style:text-properties fo:font-style="italic" style:font-style-asian="italic" fo:font-size="10pt" style:font-size-asian="10pt"/>
    </style:style>
    <style:style style:name="P6343" style:parent-style-name="Normal" style:family="paragraph">
      <style:text-properties style:font-name-asian="MS Mincho" fo:font-style="italic" style:font-style-asian="italic"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T6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P6349" style:parent-style-name="Normal" style:family="paragraph">
      <style:paragraph-properties fo:text-align="justify" fo:text-indent="0.5in"/>
    </style:style>
    <style:style style:name="T6350" style:parent-style-name="DefaultParagraphFont" style:family="text">
      <style:text-properties fo:font-weight="bold" style:font-weight-asian="bold" fo:font-size="11pt" style:font-size-asian="11pt" style:font-size-complex="11pt"/>
    </style:style>
    <style:style style:name="T6351" style:parent-style-name="DefaultParagraphFont" style:family="text">
      <style:text-properties fo:font-weight="bold" style:font-weight-asian="bold" style:text-position="super 63.6%" fo:font-size="11pt" style:font-size-asian="11pt" style:font-size-complex="11pt"/>
    </style:style>
    <style:style style:name="T6352" style:parent-style-name="DefaultParagraphFont" style:family="text">
      <style:text-properties fo:font-weight="bold" style:font-weight-asian="bold" fo:font-size="11pt" style:font-size-asian="11pt" style:font-size-complex="11pt"/>
    </style:style>
    <style:style style:name="T6353" style:parent-style-name="DefaultParagraphFont" style:family="text">
      <style:text-properties fo:font-weight="bold" style:font-weight-asian="bold" fo:font-size="11pt" style:font-size-asian="11pt" style:font-size-complex="11pt"/>
    </style:style>
    <style:style style:name="P6354" style:parent-style-name="Normal" style:family="paragraph">
      <style:paragraph-properties fo:text-align="justify" fo:text-indent="0.5in"/>
    </style:style>
    <style:style style:name="T6355" style:parent-style-name="DefaultParagraphFont" style:family="text">
      <style:text-properties fo:font-size="11pt" style:font-size-asian="11pt" style:font-size-complex="11pt"/>
    </style:style>
    <style:style style:name="T6356" style:parent-style-name="DefaultParagraphFont" style:family="text">
      <style:text-properties fo:font-size="11pt" style:font-size-asian="11pt" style:font-size-complex="11pt"/>
    </style:style>
    <style:style style:name="T6357" style:parent-style-name="DefaultParagraphFont" style:family="text">
      <style:text-properties fo:font-size="11pt" style:font-size-asian="11pt" style:font-size-complex="11pt"/>
    </style:style>
    <style:style style:name="T6358" style:parent-style-name="DefaultParagraphFont" style:family="text">
      <style:text-properties fo:font-size="11pt" style:font-size-asian="11pt" style:font-size-complex="11pt"/>
    </style:style>
    <style:style style:name="T6359" style:parent-style-name="DefaultParagraphFont" style:family="text">
      <style:text-properties fo:font-size="11pt" style:font-size-asian="11pt" style:font-size-complex="11pt"/>
    </style:style>
    <style:style style:name="T6360" style:parent-style-name="DefaultParagraphFont" style:family="text">
      <style:text-properties fo:font-size="11pt" style:font-size-asian="11pt" style:font-size-complex="11pt"/>
    </style:style>
    <style:style style:name="T6361" style:parent-style-name="DefaultParagraphFont" style:family="text">
      <style:text-properties fo:font-size="11pt" style:font-size-asian="11pt" style:font-size-complex="11pt"/>
    </style:style>
    <style:style style:name="T6362" style:parent-style-name="DefaultParagraphFont" style:family="text">
      <style:text-properties fo:font-size="11pt" style:font-size-asian="11pt" style:font-size-complex="11pt"/>
    </style:style>
    <style:style style:name="T6363" style:parent-style-name="DefaultParagraphFont" style:family="text">
      <style:text-properties fo:font-size="11pt" style:font-size-asian="11pt" style:font-size-complex="11pt"/>
    </style:style>
    <style:style style:name="P6364" style:parent-style-name="Normal" style:family="paragraph">
      <style:paragraph-properties fo:text-align="justify" fo:text-indent="0.5in"/>
    </style:style>
    <style:style style:name="T6365" style:parent-style-name="DefaultParagraphFont" style:family="text">
      <style:text-properties fo:font-size="11pt" style:font-size-asian="11pt" style:font-size-complex="11pt"/>
    </style:style>
    <style:style style:name="T6366" style:parent-style-name="DefaultParagraphFont" style:family="text">
      <style:text-properties fo:font-size="11pt" style:font-size-asian="11pt" style:font-size-complex="11pt"/>
    </style:style>
    <style:style style:name="T6367" style:parent-style-name="DefaultParagraphFont" style:family="text">
      <style:text-properties fo:font-size="11pt" style:font-size-asian="11pt" style:font-size-complex="11pt" style:language-asian="lt" style:country-asian="LT"/>
    </style:style>
    <style:style style:name="T6368" style:parent-style-name="DefaultParagraphFont" style:family="text">
      <style:text-properties fo:font-size="11pt" style:font-size-asian="11pt" style:font-size-complex="11pt"/>
    </style:style>
    <style:style style:name="T6369" style:parent-style-name="DefaultParagraphFont" style:family="text">
      <style:text-properties fo:font-size="11pt" style:font-size-asian="11pt" style:font-size-complex="11pt"/>
    </style:style>
    <style:style style:name="T6370" style:parent-style-name="DefaultParagraphFont" style:family="text">
      <style:text-properties fo:font-size="11pt" style:font-size-asian="11pt" style:font-size-complex="11pt"/>
    </style:style>
    <style:style style:name="T6371" style:parent-style-name="DefaultParagraphFont" style:family="text">
      <style:text-properties fo:font-size="11pt" style:font-size-asian="11pt" style:font-size-complex="11pt"/>
    </style:style>
    <style:style style:name="T6372" style:parent-style-name="DefaultParagraphFont" style:family="text">
      <style:text-properties fo:font-size="11pt" style:font-size-asian="11pt" style:font-size-complex="11pt"/>
    </style:style>
    <style:style style:name="P6373" style:parent-style-name="Normal" style:family="paragraph">
      <style:paragraph-properties fo:text-align="justify" fo:text-indent="0.5in"/>
    </style:style>
    <style:style style:name="T6374" style:parent-style-name="DefaultParagraphFont" style:family="text">
      <style:text-properties fo:font-size="11pt" style:font-size-asian="11pt" style:font-size-complex="11pt" style:language-asian="lt" style:country-asian="LT"/>
    </style:style>
    <style:style style:name="T6375" style:parent-style-name="DefaultParagraphFont" style:family="text">
      <style:text-properties fo:font-size="11pt" style:font-size-asian="11pt" style:font-size-complex="11pt" style:language-asian="lt" style:country-asian="LT"/>
    </style:style>
    <style:style style:name="T6376" style:parent-style-name="DefaultParagraphFont" style:family="text">
      <style:text-properties fo:font-size="11pt" style:font-size-asian="11pt" style:font-size-complex="11pt" style:language-asian="lt" style:country-asian="LT"/>
    </style:style>
    <style:style style:name="T6377" style:parent-style-name="DefaultParagraphFont" style:family="text">
      <style:text-properties fo:font-size="11pt" style:font-size-asian="11pt" style:font-size-complex="11pt" style:language-asian="lt" style:country-asian="LT"/>
    </style:style>
    <style:style style:name="P6378" style:parent-style-name="Normal" style:family="paragraph">
      <style:paragraph-properties fo:text-align="justify"/>
      <style:text-properties fo:font-style="italic" style:font-style-asian="italic"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tyle="italic" style:font-style-asian="italic" fo:font-size="10pt" style:font-size-asian="10pt"/>
    </style:style>
    <style:style style:name="T6381" style:parent-style-name="Hyperlink" style:family="text">
      <style:text-properties fo:font-style="italic" style:font-style-asian="italic" fo:font-size="10pt" style:font-size-asian="10pt"/>
    </style:style>
    <style:style style:name="T6382" style:parent-style-name="DefaultParagraphFont" style:family="text">
      <style:text-properties fo:font-style="italic" style:font-style-asian="italic" fo:font-size="10pt" style:font-size-asian="10pt"/>
    </style:style>
    <style:style style:name="P6383" style:parent-style-name="Normal" style:family="paragraph">
      <style:text-properties style:font-name-asian="MS Mincho" fo:font-style="italic" style:font-style-asian="italic" style:font-style-complex="italic"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T6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T6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T6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P6396" style:parent-style-name="Normal" style:family="paragraph">
      <style:paragraph-properties fo:text-align="justify" fo:text-indent="0.5in"/>
    </style:style>
    <style:style style:name="T6397" style:parent-style-name="DefaultParagraphFont" style:family="text">
      <style:text-properties fo:font-weight="bold" style:font-weight-asian="bold" fo:font-size="11pt" style:font-size-asian="11pt" style:font-size-complex="11pt"/>
    </style:style>
    <style:style style:name="T6398" style:parent-style-name="DefaultParagraphFont" style:family="text">
      <style:text-properties fo:font-weight="bold" style:font-weight-asian="bold" fo:font-size="11pt" style:font-size-asian="11pt" style:font-size-complex="11pt"/>
    </style:style>
    <style:style style:name="T6399" style:parent-style-name="DefaultParagraphFont" style:family="text">
      <style:text-properties fo:font-weight="bold" style:font-weight-asian="bold" fo:font-size="11pt" style:font-size-asian="11pt" style:font-size-complex="11pt"/>
    </style:style>
    <style:style style:name="P6400" style:parent-style-name="Normal" style:family="paragraph">
      <style:paragraph-properties fo:text-align="justify" fo:text-indent="0.5in"/>
    </style:style>
    <style:style style:name="T6401" style:parent-style-name="DefaultParagraphFont" style:family="text">
      <style:text-properties fo:font-size="11pt" style:font-size-asian="11pt" style:font-size-complex="11pt" style:language-asian="lt" style:country-asian="LT"/>
    </style:style>
    <style:style style:name="T6402" style:parent-style-name="DefaultParagraphFont" style:family="text">
      <style:text-properties fo:font-size="11pt" style:font-size-asian="11pt" style:font-size-complex="11pt" style:language-asian="lt" style:country-asian="LT"/>
    </style:style>
    <style:style style:name="T6403" style:parent-style-name="DefaultParagraphFont" style:family="text">
      <style:text-properties fo:font-size="11pt" style:font-size-asian="11pt" style:font-size-complex="11pt" style:language-asian="lt" style:country-asian="LT"/>
    </style:style>
    <style:style style:name="P6404" style:parent-style-name="Normal" style:family="paragraph">
      <style:paragraph-properties fo:text-align="justify" fo:text-indent="0.5in"/>
    </style:style>
    <style:style style:name="T6405" style:parent-style-name="DefaultParagraphFont" style:family="text">
      <style:text-properties fo:font-size="11pt" style:font-size-asian="11pt" style:font-size-complex="11pt" style:language-asian="lt" style:country-asian="LT"/>
    </style:style>
    <style:style style:name="T6406" style:parent-style-name="DefaultParagraphFont" style:family="text">
      <style:text-properties fo:font-size="11pt" style:font-size-asian="11pt" style:font-size-complex="11pt" style:language-asian="lt" style:country-asian="LT"/>
    </style:style>
    <style:style style:name="P6407" style:parent-style-name="Normal" style:family="paragraph">
      <style:paragraph-properties fo:text-align="justify"/>
    </style:style>
    <style:style style:name="T6408" style:parent-style-name="DefaultParagraphFont" style:family="text">
      <style:text-properties fo:font-style="italic" style:font-style-asian="italic" fo:font-size="10pt" style:font-size-asian="10pt"/>
    </style:style>
    <style:style style:name="T6409" style:parent-style-name="DefaultParagraphFont" style:family="text">
      <style:text-properties fo:font-style="italic" style:font-style-asian="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tyle="italic" style:font-style-asian="italic" fo:font-size="10pt" style:font-size-asian="10pt"/>
    </style:style>
    <style:style style:name="T6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fo:font-style="italic" style:font-style-asian="italic"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tyle="italic" style:font-style-asian="italic" fo:font-size="10pt" style:font-size-asian="10pt"/>
    </style:style>
    <style:style style:name="T6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fo:font-style="italic" style:font-style-asian="italic" fo:font-size="10pt" style:font-size-asian="10pt"/>
    </style:style>
    <style:style style:name="T6418" style:parent-style-name="DefaultParagraphFont" style:family="text">
      <style:text-properties fo:font-style="italic" style:font-style-asian="italic"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tyle="italic" style:font-style-asian="italic" fo:font-size="10pt" style:font-size-asian="10pt"/>
    </style:style>
    <style:style style:name="T6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fo:font-style="italic" style:font-style-asian="italic" fo:font-size="10pt" style:font-size-asian="10pt"/>
    </style:style>
    <style:style style:name="P6423" style:parent-style-name="Normal" style:family="paragraph">
      <style:text-properties style:font-name-asian="MS Mincho" fo:font-style="italic" style:font-style-asian="italic" style:font-style-complex="italic"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T6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fo:font-style="italic" style:font-style-asian="italic" style:font-style-complex="italic" fo:font-size="10pt" style:font-size-asian="10pt"/>
    </style:style>
    <style:style style:name="P6428" style:parent-style-name="Normal" style:family="paragraph">
      <style:paragraph-properties fo:text-align="justify" fo:margin-left="1.6736in" fo:text-indent="-1.1736in">
        <style:tab-stops/>
      </style:paragraph-properties>
    </style:style>
    <style:style style:name="T6429" style:parent-style-name="DefaultParagraphFont" style:family="text">
      <style:text-properties fo:font-weight="bold" style:font-weight-asian="bold" style:font-weight-complex="bold" fo:font-size="11pt" style:font-size-asian="11pt" style:font-size-complex="11pt"/>
    </style:style>
    <style:style style:name="T6430" style:parent-style-name="DefaultParagraphFont" style:family="text">
      <style:text-properties fo:font-weight="bold" style:font-weight-asian="bold" style:font-weight-complex="bold" fo:font-size="11pt" style:font-size-asian="11pt" style:font-size-complex="11pt"/>
    </style:style>
    <style:style style:name="T6431" style:parent-style-name="DefaultParagraphFont" style:family="text">
      <style:text-properties fo:font-weight="bold" style:font-weight-asian="bold" style:font-weight-complex="bold" fo:font-size="11pt" style:font-size-asian="11pt" style:font-size-complex="11pt"/>
    </style:style>
    <style:style style:name="T6432" style:parent-style-name="DefaultParagraphFont" style:family="text">
      <style:text-properties fo:font-weight="bold" style:font-weight-asian="bold" style:font-weight-complex="bold" fo:font-size="11pt" style:font-size-asian="11pt" style:font-size-complex="11pt"/>
    </style:style>
    <style:style style:name="P6433" style:parent-style-name="Normal" style:family="paragraph">
      <style:paragraph-properties fo:text-align="justify" fo:text-indent="0.5in"/>
    </style:style>
    <style:style style:name="T6434" style:parent-style-name="DefaultParagraphFont" style:family="text">
      <style:text-properties fo:font-size="11pt" style:font-size-asian="11pt" style:font-size-complex="11pt" style:language-asian="lt" style:country-asian="LT"/>
    </style:style>
    <style:style style:name="T6435" style:parent-style-name="DefaultParagraphFont" style:family="text">
      <style:text-properties fo:font-size="11pt" style:font-size-asian="11pt" style:font-size-complex="11pt" style:language-asian="lt" style:country-asian="LT"/>
    </style:style>
    <style:style style:name="T6436" style:parent-style-name="DefaultParagraphFont" style:family="text">
      <style:text-properties fo:font-size="11pt" style:font-size-asian="11pt" style:font-size-complex="11pt" style:language-asian="lt" style:country-asian="LT"/>
    </style:style>
    <style:style style:name="T6437" style:parent-style-name="DefaultParagraphFont" style:family="text">
      <style:text-properties fo:font-size="11pt" style:font-size-asian="11pt" style:font-size-complex="11pt" style:language-asian="lt" style:country-asian="LT"/>
    </style:style>
    <style:style style:name="T6438" style:parent-style-name="DefaultParagraphFont" style:family="text">
      <style:text-properties fo:font-size="11pt" style:font-size-asian="11pt" style:font-size-complex="11pt" style:language-asian="lt" style:country-asian="LT"/>
    </style:style>
    <style:style style:name="T6439" style:parent-style-name="DefaultParagraphFont" style:family="text">
      <style:text-properties fo:font-size="11pt" style:font-size-asian="11pt" style:font-size-complex="11pt" style:language-asian="lt" style:country-asian="LT"/>
    </style:style>
    <style:style style:name="P6440" style:parent-style-name="Normal" style:family="paragraph">
      <style:paragraph-properties fo:text-align="justify" fo:text-indent="0.5in"/>
    </style:style>
    <style:style style:name="T6441" style:parent-style-name="DefaultParagraphFont" style:family="text">
      <style:text-properties fo:font-size="11pt" style:font-size-asian="11pt" style:font-size-complex="11pt" style:language-asian="lt" style:country-asian="LT"/>
    </style:style>
    <style:style style:name="T6442" style:parent-style-name="DefaultParagraphFont" style:family="text">
      <style:text-properties fo:font-size="11pt" style:font-size-asian="11pt" style:font-size-complex="11pt" style:language-asian="lt" style:country-asian="LT"/>
    </style:style>
    <style:style style:name="T6443" style:parent-style-name="DefaultParagraphFont" style:family="text">
      <style:text-properties fo:font-size="11pt" style:font-size-asian="11pt" style:font-size-complex="11pt" style:language-asian="lt" style:country-asian="LT"/>
    </style:style>
    <style:style style:name="T6444" style:parent-style-name="DefaultParagraphFont" style:family="text">
      <style:text-properties fo:font-size="11pt" style:font-size-asian="11pt" style:font-size-complex="11pt" style:language-asian="lt" style:country-asian="LT"/>
    </style:style>
    <style:style style:name="P6445" style:parent-style-name="Normal" style:family="paragraph">
      <style:paragraph-properties fo:text-align="justify" fo:text-indent="0.5in"/>
    </style:style>
    <style:style style:name="T6446" style:parent-style-name="DefaultParagraphFont" style:family="text">
      <style:text-properties fo:font-size="11pt" style:font-size-asian="11pt" style:font-size-complex="11pt" style:language-asian="lt" style:country-asian="LT"/>
    </style:style>
    <style:style style:name="T6447" style:parent-style-name="DefaultParagraphFont" style:family="text">
      <style:text-properties fo:font-size="11pt" style:font-size-asian="11pt" style:font-size-complex="11pt" style:language-asian="lt" style:country-asian="LT"/>
    </style:style>
    <style:style style:name="T6448" style:parent-style-name="DefaultParagraphFont" style:family="text">
      <style:text-properties fo:font-size="11pt" style:font-size-asian="11pt" style:font-size-complex="11pt" style:language-asian="lt" style:country-asian="LT"/>
    </style:style>
    <style:style style:name="T6449" style:parent-style-name="DefaultParagraphFont" style:family="text">
      <style:text-properties fo:font-size="11pt" style:font-size-asian="11pt" style:font-size-complex="11pt" style:language-asian="lt" style:country-asian="LT"/>
    </style:style>
    <style:style style:name="T6450" style:parent-style-name="DefaultParagraphFont" style:family="text">
      <style:text-properties fo:font-size="11pt" style:font-size-asian="11pt" style:font-size-complex="11pt" style:language-asian="lt" style:country-asian="LT"/>
    </style:style>
    <style:style style:name="P6451" style:parent-style-name="Normal" style:family="paragraph">
      <style:paragraph-properties fo:text-align="justify" fo:text-indent="0.5in"/>
    </style:style>
    <style:style style:name="T6452" style:parent-style-name="DefaultParagraphFont" style:family="text">
      <style:text-properties fo:font-size="11pt" style:font-size-asian="11pt" style:font-size-complex="11pt" style:language-asian="lt" style:country-asian="LT"/>
    </style:style>
    <style:style style:name="T6453" style:parent-style-name="DefaultParagraphFont" style:family="text">
      <style:text-properties fo:font-size="11pt" style:font-size-asian="11pt" style:font-size-complex="11pt" style:language-asian="lt" style:country-asian="LT"/>
    </style:style>
    <style:style style:name="T6454" style:parent-style-name="DefaultParagraphFont" style:family="text">
      <style:text-properties fo:font-size="11pt" style:font-size-asian="11pt" style:font-size-complex="11pt" style:language-asian="lt" style:country-asian="LT"/>
    </style:style>
    <style:style style:name="T6455" style:parent-style-name="DefaultParagraphFont" style:family="text">
      <style:text-properties fo:font-size="11pt" style:font-size-asian="11pt" style:font-size-complex="11pt" style:language-asian="lt" style:country-asian="LT"/>
    </style:style>
    <style:style style:name="P6456" style:parent-style-name="Normal" style:family="paragraph">
      <style:paragraph-properties fo:text-align="justify" fo:text-indent="0.5in"/>
    </style:style>
    <style:style style:name="T6457" style:parent-style-name="DefaultParagraphFont" style:family="text">
      <style:text-properties fo:font-size="11pt" style:font-size-asian="11pt" style:font-size-complex="11pt" style:language-asian="lt" style:country-asian="LT"/>
    </style:style>
    <style:style style:name="T6458" style:parent-style-name="DefaultParagraphFont" style:family="text">
      <style:text-properties fo:font-size="11pt" style:font-size-asian="11pt" style:font-size-complex="11pt" style:language-asian="lt" style:country-asian="LT"/>
    </style:style>
    <style:style style:name="T6459" style:parent-style-name="DefaultParagraphFont" style:family="text">
      <style:text-properties fo:font-size="11pt" style:font-size-asian="11pt" style:font-size-complex="11pt" style:language-asian="lt" style:country-asian="LT"/>
    </style:style>
    <style:style style:name="T6460" style:parent-style-name="DefaultParagraphFont" style:family="text">
      <style:text-properties fo:font-size="11pt" style:font-size-asian="11pt" style:font-size-complex="11pt" style:language-asian="lt" style:country-asian="LT"/>
    </style:style>
    <style:style style:name="P6461" style:parent-style-name="Normal" style:family="paragraph">
      <style:paragraph-properties fo:text-align="justify" fo:text-indent="0.5in"/>
    </style:style>
    <style:style style:name="T6462" style:parent-style-name="DefaultParagraphFont" style:family="text">
      <style:text-properties fo:font-size="11pt" style:font-size-asian="11pt" style:font-size-complex="11pt" style:language-asian="lt" style:country-asian="LT"/>
    </style:style>
    <style:style style:name="T6463" style:parent-style-name="DefaultParagraphFont" style:family="text">
      <style:text-properties fo:font-size="11pt" style:font-size-asian="11pt" style:font-size-complex="11pt" style:language-asian="lt" style:country-asian="LT"/>
    </style:style>
    <style:style style:name="T6464" style:parent-style-name="DefaultParagraphFont" style:family="text">
      <style:text-properties fo:font-size="11pt" style:font-size-asian="11pt" style:font-size-complex="11pt" style:language-asian="lt" style:country-asian="LT"/>
    </style:style>
    <style:style style:name="T6465" style:parent-style-name="DefaultParagraphFont" style:family="text">
      <style:text-properties fo:font-size="11pt" style:font-size-asian="11pt" style:font-size-complex="11pt" style:language-asian="lt" style:country-asian="LT"/>
    </style:style>
    <style:style style:name="T64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67" style:parent-style-name="DefaultParagraphFont" style:family="text">
      <style:text-properties fo:font-size="11pt" style:font-size-asian="11pt" style:font-size-complex="11pt" style:language-asian="lt" style:country-asian="LT"/>
    </style:style>
    <style:style style:name="P6468" style:parent-style-name="Normal" style:family="paragraph">
      <style:paragraph-properties fo:text-align="justify" fo:text-indent="0.5in"/>
    </style:style>
    <style:style style:name="T6469" style:parent-style-name="DefaultParagraphFont" style:family="text">
      <style:text-properties fo:font-size="11pt" style:font-size-asian="11pt" style:font-size-complex="11pt" style:language-asian="lt" style:country-asian="LT"/>
    </style:style>
    <style:style style:name="T6470" style:parent-style-name="DefaultParagraphFont" style:family="text">
      <style:text-properties fo:font-size="11pt" style:font-size-asian="11pt" style:font-size-complex="11pt" style:language-asian="lt" style:country-asian="LT"/>
    </style:style>
    <style:style style:name="T6471" style:parent-style-name="DefaultParagraphFont" style:family="text">
      <style:text-properties fo:font-size="11pt" style:font-size-asian="11pt" style:font-size-complex="11pt" style:language-asian="lt" style:country-asian="LT"/>
    </style:style>
    <style:style style:name="T6472" style:parent-style-name="DefaultParagraphFont" style:family="text">
      <style:text-properties fo:font-size="11pt" style:font-size-asian="11pt" style:font-size-complex="11pt" style:language-asian="lt" style:country-asian="LT"/>
    </style:style>
    <style:style style:name="T6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74" style:parent-style-name="DefaultParagraphFont" style:family="text">
      <style:text-properties fo:font-size="11pt" style:font-size-asian="11pt" style:font-size-complex="11pt" style:language-asian="lt" style:country-asian="LT"/>
    </style:style>
    <style:style style:name="P6475" style:parent-style-name="Normal" style:family="paragraph">
      <style:paragraph-properties fo:text-align="justify" fo:text-indent="0.5in"/>
    </style:style>
    <style:style style:name="T6476" style:parent-style-name="DefaultParagraphFont" style:family="text">
      <style:text-properties fo:font-size="11pt" style:font-size-asian="11pt" style:font-size-complex="11pt" style:language-asian="lt" style:country-asian="LT"/>
    </style:style>
    <style:style style:name="T6477" style:parent-style-name="DefaultParagraphFont" style:family="text">
      <style:text-properties fo:font-size="11pt" style:font-size-asian="11pt" style:font-size-complex="11pt" style:language-asian="lt" style:country-asian="LT"/>
    </style:style>
    <style:style style:name="T6478" style:parent-style-name="DefaultParagraphFont" style:family="text">
      <style:text-properties fo:font-size="11pt" style:font-size-asian="11pt" style:font-size-complex="11pt" style:language-asian="lt" style:country-asian="LT"/>
    </style:style>
    <style:style style:name="T6479" style:parent-style-name="DefaultParagraphFont" style:family="text">
      <style:text-properties fo:font-size="11pt" style:font-size-asian="11pt" style:font-size-complex="11pt" style:language-asian="lt" style:country-asian="LT"/>
    </style:style>
    <style:style style:name="T6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81" style:parent-style-name="DefaultParagraphFont" style:family="text">
      <style:text-properties fo:font-size="11pt" style:font-size-asian="11pt" style:font-size-complex="11pt" style:language-asian="lt" style:country-asian="LT"/>
    </style:style>
    <style:style style:name="T6482" style:parent-style-name="DefaultParagraphFont" style:family="text">
      <style:text-properties fo:font-size="11pt" style:font-size-asian="11pt" style:font-size-complex="11pt" style:language-asian="lt" style:country-asian="LT"/>
    </style:style>
    <style:style style:name="P6483" style:parent-style-name="Normal" style:family="paragraph">
      <style:paragraph-properties fo:text-align="justify" fo:text-indent="0.5in"/>
    </style:style>
    <style:style style:name="T6484" style:parent-style-name="DefaultParagraphFont" style:family="text">
      <style:text-properties fo:font-size="11pt" style:font-size-asian="11pt" style:font-size-complex="11pt" style:language-asian="lt" style:country-asian="LT"/>
    </style:style>
    <style:style style:name="T6485" style:parent-style-name="DefaultParagraphFont" style:family="text">
      <style:text-properties fo:font-size="11pt" style:font-size-asian="11pt" style:font-size-complex="11pt" style:language-asian="lt" style:country-asian="LT"/>
    </style:style>
    <style:style style:name="T6486" style:parent-style-name="DefaultParagraphFont" style:family="text">
      <style:text-properties fo:font-size="11pt" style:font-size-asian="11pt" style:font-size-complex="11pt" style:language-asian="lt" style:country-asian="LT"/>
    </style:style>
    <style:style style:name="T6487" style:parent-style-name="DefaultParagraphFont" style:family="text">
      <style:text-properties fo:font-size="11pt" style:font-size-asian="11pt" style:font-size-complex="11pt" style:language-asian="lt" style:country-asian="LT"/>
    </style:style>
    <style:style style:name="P6488" style:parent-style-name="Normal" style:family="paragraph">
      <style:paragraph-properties fo:text-align="justify" fo:text-indent="0.5in"/>
    </style:style>
    <style:style style:name="T6489" style:parent-style-name="DefaultParagraphFont" style:family="text">
      <style:text-properties fo:font-size="11pt" style:font-size-asian="11pt" style:font-size-complex="11pt" style:language-asian="lt" style:country-asian="LT"/>
    </style:style>
    <style:style style:name="T6490" style:parent-style-name="DefaultParagraphFont" style:family="text">
      <style:text-properties fo:font-size="11pt" style:font-size-asian="11pt" style:font-size-complex="11pt" style:language-asian="lt" style:country-asian="LT"/>
    </style:style>
    <style:style style:name="T6491" style:parent-style-name="DefaultParagraphFont" style:family="text">
      <style:text-properties fo:font-size="11pt" style:font-size-asian="11pt" style:font-size-complex="11pt" style:language-asian="lt" style:country-asian="LT"/>
    </style:style>
    <style:style style:name="T6492" style:parent-style-name="DefaultParagraphFont" style:family="text">
      <style:text-properties fo:font-size="11pt" style:font-size-asian="11pt" style:font-size-complex="11pt" style:language-asian="lt" style:country-asian="LT"/>
    </style:style>
    <style:style style:name="T6493" style:parent-style-name="DefaultParagraphFont" style:family="text">
      <style:text-properties fo:font-size="11pt" style:font-size-asian="11pt" style:font-size-complex="11pt" style:language-asian="lt" style:country-asian="LT"/>
    </style:style>
    <style:style style:name="T6494" style:parent-style-name="DefaultParagraphFont" style:family="text">
      <style:text-properties fo:font-size="11pt" style:font-size-asian="11pt" style:font-size-complex="11pt" style:language-asian="lt" style:country-asian="LT"/>
    </style:style>
    <style:style style:name="T6495" style:parent-style-name="DefaultParagraphFont" style:family="text">
      <style:text-properties fo:font-size="11pt" style:font-size-asian="11pt" style:font-size-complex="11pt" style:language-asian="lt" style:country-asian="LT"/>
    </style:style>
    <style:style style:name="P6496" style:parent-style-name="Normal" style:family="paragraph">
      <style:paragraph-properties fo:text-align="justify" fo:text-indent="0.5in"/>
    </style:style>
    <style:style style:name="T6497" style:parent-style-name="DefaultParagraphFont" style:family="text">
      <style:text-properties fo:font-size="11pt" style:font-size-asian="11pt" style:font-size-complex="11pt" style:language-asian="lt" style:country-asian="LT"/>
    </style:style>
    <style:style style:name="T6498" style:parent-style-name="DefaultParagraphFont" style:family="text">
      <style:text-properties fo:font-size="11pt" style:font-size-asian="11pt" style:font-size-complex="11pt" style:language-asian="lt" style:country-asian="LT"/>
    </style:style>
    <style:style style:name="T6499" style:parent-style-name="DefaultParagraphFont" style:family="text">
      <style:text-properties fo:font-size="11pt" style:font-size-asian="11pt" style:font-size-complex="11pt" style:language-asian="lt" style:country-asian="LT"/>
    </style:style>
    <style:style style:name="T6500" style:parent-style-name="DefaultParagraphFont" style:family="text">
      <style:text-properties fo:font-size="11pt" style:font-size-asian="11pt" style:font-size-complex="11pt" style:language-asian="lt" style:country-asian="LT"/>
    </style:style>
    <style:style style:name="T6501" style:parent-style-name="DefaultParagraphFont" style:family="text">
      <style:text-properties fo:font-size="11pt" style:font-size-asian="11pt" style:font-size-complex="11pt" style:language-asian="lt" style:country-asian="LT"/>
    </style:style>
    <style:style style:name="T6502" style:parent-style-name="DefaultParagraphFont" style:family="text">
      <style:text-properties fo:font-size="11pt" style:font-size-asian="11pt" style:font-size-complex="11pt" style:language-asian="lt" style:country-asian="LT"/>
    </style:style>
    <style:style style:name="T6503" style:parent-style-name="DefaultParagraphFont" style:family="text">
      <style:text-properties fo:font-size="11pt" style:font-size-asian="11pt" style:font-size-complex="11pt" style:language-asian="lt" style:country-asian="LT"/>
    </style:style>
    <style:style style:name="T6504" style:parent-style-name="DefaultParagraphFont" style:family="text">
      <style:text-properties fo:font-size="11pt" style:font-size-asian="11pt" style:font-size-complex="11pt" style:language-asian="lt" style:country-asian="LT"/>
    </style:style>
    <style:style style:name="P6505" style:parent-style-name="Normal" style:family="paragraph">
      <style:paragraph-properties fo:text-align="justify" fo:text-indent="0.5in"/>
    </style:style>
    <style:style style:name="T6506" style:parent-style-name="DefaultParagraphFont" style:family="text">
      <style:text-properties fo:font-size="11pt" style:font-size-asian="11pt" style:font-size-complex="11pt" style:language-asian="lt" style:country-asian="LT"/>
    </style:style>
    <style:style style:name="T6507" style:parent-style-name="DefaultParagraphFont" style:family="text">
      <style:text-properties fo:font-size="11pt" style:font-size-asian="11pt" style:font-size-complex="11pt" style:language-asian="lt" style:country-asian="LT"/>
    </style:style>
    <style:style style:name="T6508" style:parent-style-name="DefaultParagraphFont" style:family="text">
      <style:text-properties fo:font-size="11pt" style:font-size-asian="11pt" style:font-size-complex="11pt" style:language-asian="lt" style:country-asian="LT"/>
    </style:style>
    <style:style style:name="T6509" style:parent-style-name="DefaultParagraphFont" style:family="text">
      <style:text-properties fo:font-size="11pt" style:font-size-asian="11pt" style:font-size-complex="11pt" style:language-asian="lt" style:country-asian="LT"/>
    </style:style>
    <style:style style:name="T6510" style:parent-style-name="DefaultParagraphFont" style:family="text">
      <style:text-properties fo:font-size="11pt" style:font-size-asian="11pt" style:font-size-complex="11pt" style:language-asian="lt" style:country-asian="LT"/>
    </style:style>
    <style:style style:name="T6511" style:parent-style-name="DefaultParagraphFont" style:family="text">
      <style:text-properties fo:font-size="11pt" style:font-size-asian="11pt" style:font-size-complex="11pt" style:language-asian="lt" style:country-asian="LT"/>
    </style:style>
    <style:style style:name="T6512" style:parent-style-name="DefaultParagraphFont" style:family="text">
      <style:text-properties fo:font-size="11pt" style:font-size-asian="11pt" style:font-size-complex="11pt" style:language-asian="lt" style:country-asian="LT"/>
    </style:style>
    <style:style style:name="P6513" style:parent-style-name="Normal" style:family="paragraph">
      <style:paragraph-properties fo:text-align="justify" fo:text-indent="0.5in"/>
    </style:style>
    <style:style style:name="T6514" style:parent-style-name="DefaultParagraphFont" style:family="text">
      <style:text-properties fo:font-size="11pt" style:font-size-asian="11pt" style:font-size-complex="11pt" style:language-asian="lt" style:country-asian="LT"/>
    </style:style>
    <style:style style:name="T6515" style:parent-style-name="DefaultParagraphFont" style:family="text">
      <style:text-properties fo:font-size="11pt" style:font-size-asian="11pt" style:font-size-complex="11pt" style:language-asian="lt" style:country-asian="LT"/>
    </style:style>
    <style:style style:name="T6516" style:parent-style-name="DefaultParagraphFont" style:family="text">
      <style:text-properties fo:font-size="11pt" style:font-size-asian="11pt" style:font-size-complex="11pt" style:language-asian="lt" style:country-asian="LT"/>
    </style:style>
    <style:style style:name="T6517" style:parent-style-name="DefaultParagraphFont" style:family="text">
      <style:text-properties fo:font-size="11pt" style:font-size-asian="11pt" style:font-size-complex="11pt" style:language-asian="lt" style:country-asian="LT"/>
    </style:style>
    <style:style style:name="T6518" style:parent-style-name="DefaultParagraphFont" style:family="text">
      <style:text-properties fo:font-weight="bold" style:font-weight-asian="bold" fo:font-size="11pt" style:font-size-asian="11pt" style:font-size-complex="11pt" style:language-asian="lt" style:country-asian="LT"/>
    </style:style>
    <style:style style:name="T6519" style:parent-style-name="DefaultParagraphFont" style:family="text">
      <style:text-properties fo:font-size="11pt" style:font-size-asian="11pt" style:font-size-complex="11pt" style:language-asian="lt" style:country-asian="LT"/>
    </style:style>
    <style:style style:name="T6520" style:parent-style-name="DefaultParagraphFont" style:family="text">
      <style:text-properties fo:font-size="11pt" style:font-size-asian="11pt" style:font-size-complex="11pt" style:language-asian="lt" style:country-asian="LT"/>
    </style:style>
    <style:style style:name="T6521" style:parent-style-name="DefaultParagraphFont" style:family="text">
      <style:text-properties fo:font-size="11pt" style:font-size-asian="11pt" style:font-size-complex="11pt" style:language-asian="lt" style:country-asian="LT"/>
    </style:style>
    <style:style style:name="T6522" style:parent-style-name="DefaultParagraphFont" style:family="text">
      <style:text-properties fo:font-size="11pt" style:font-size-asian="11pt" style:font-size-complex="11pt" style:language-asian="lt" style:country-asian="LT"/>
    </style:style>
    <style:style style:name="T6523" style:parent-style-name="DefaultParagraphFont" style:family="text">
      <style:text-properties fo:font-size="11pt" style:font-size-asian="11pt" style:font-size-complex="11pt" style:language-asian="lt" style:country-asian="LT"/>
    </style:style>
    <style:style style:name="P6524" style:parent-style-name="Normal" style:family="paragraph">
      <style:paragraph-properties fo:text-align="justify" fo:text-indent="0.5in"/>
    </style:style>
    <style:style style:name="T6525" style:parent-style-name="DefaultParagraphFont" style:family="text">
      <style:text-properties fo:font-size="11pt" style:font-size-asian="11pt" style:font-size-complex="11pt" style:language-asian="lt" style:country-asian="LT"/>
    </style:style>
    <style:style style:name="T6526" style:parent-style-name="DefaultParagraphFont" style:family="text">
      <style:text-properties fo:font-size="11pt" style:font-size-asian="11pt" style:font-size-complex="11pt" style:language-asian="lt" style:country-asian="LT"/>
    </style:style>
    <style:style style:name="T6527" style:parent-style-name="DefaultParagraphFont" style:family="text">
      <style:text-properties fo:font-size="11pt" style:font-size-asian="11pt" style:font-size-complex="11pt" style:language-asian="lt" style:country-asian="LT"/>
    </style:style>
    <style:style style:name="T6528" style:parent-style-name="DefaultParagraphFont" style:family="text">
      <style:text-properties fo:font-size="11pt" style:font-size-asian="11pt" style:font-size-complex="11pt" style:language-asian="lt" style:country-asian="LT"/>
    </style:style>
    <style:style style:name="T6529" style:parent-style-name="DefaultParagraphFont" style:family="text">
      <style:text-properties fo:font-size="11pt" style:font-size-asian="11pt" style:font-size-complex="11pt" style:language-asian="lt" style:country-asian="LT"/>
    </style:style>
    <style:style style:name="T6530" style:parent-style-name="DefaultParagraphFont" style:family="text">
      <style:text-properties style:font-weight-complex="bold" fo:font-size="11pt" style:font-size-asian="11pt" style:font-size-complex="11pt" style:language-asian="lt" style:country-asian="LT"/>
    </style:style>
    <style:style style:name="T6531" style:parent-style-name="DefaultParagraphFont" style:family="text">
      <style:text-properties fo:font-size="11pt" style:font-size-asian="11pt" style:font-size-complex="11pt" style:language-asian="lt" style:country-asian="LT"/>
    </style:style>
    <style:style style:name="T6532" style:parent-style-name="DefaultParagraphFont" style:family="text">
      <style:text-properties fo:font-size="11pt" style:font-size-asian="11pt" style:font-size-complex="11pt" style:language-asian="lt" style:country-asian="LT"/>
    </style:style>
    <style:style style:name="P6533" style:parent-style-name="Normal" style:family="paragraph">
      <style:paragraph-properties fo:text-align="justify" fo:text-indent="0.5in"/>
    </style:style>
    <style:style style:name="T6534" style:parent-style-name="DefaultParagraphFont" style:family="text">
      <style:text-properties fo:font-size="11pt" style:font-size-asian="11pt" style:font-size-complex="11pt" style:language-asian="lt" style:country-asian="LT"/>
    </style:style>
    <style:style style:name="T6535" style:parent-style-name="DefaultParagraphFont" style:family="text">
      <style:text-properties fo:font-size="11pt" style:font-size-asian="11pt" style:font-size-complex="11pt" style:language-asian="lt" style:country-asian="LT"/>
    </style:style>
    <style:style style:name="T6536" style:parent-style-name="DefaultParagraphFont" style:family="text">
      <style:text-properties fo:font-size="11pt" style:font-size-asian="11pt" style:font-size-complex="11pt" style:language-asian="lt" style:country-asian="LT"/>
    </style:style>
    <style:style style:name="T6537" style:parent-style-name="DefaultParagraphFont" style:family="text">
      <style:text-properties fo:font-size="11pt" style:font-size-asian="11pt" style:font-size-complex="11pt" style:language-asian="lt" style:country-asian="LT"/>
    </style:style>
    <style:style style:name="P6538" style:parent-style-name="Normal" style:family="paragraph">
      <style:paragraph-properties fo:text-align="justify" fo:text-indent="0.5in"/>
    </style:style>
    <style:style style:name="T6539" style:parent-style-name="DefaultParagraphFont" style:family="text">
      <style:text-properties fo:font-size="11pt" style:font-size-asian="11pt" style:font-size-complex="11pt" style:language-asian="lt" style:country-asian="LT"/>
    </style:style>
    <style:style style:name="T6540" style:parent-style-name="DefaultParagraphFont" style:family="text">
      <style:text-properties fo:font-size="11pt" style:font-size-asian="11pt" style:font-size-complex="11pt" style:language-asian="lt" style:country-asian="LT"/>
    </style:style>
    <style:style style:name="T6541" style:parent-style-name="DefaultParagraphFont" style:family="text">
      <style:text-properties fo:font-size="11pt" style:font-size-asian="11pt" style:font-size-complex="11pt" style:language-asian="lt" style:country-asian="LT"/>
    </style:style>
    <style:style style:name="T6542" style:parent-style-name="DefaultParagraphFont" style:family="text">
      <style:text-properties fo:font-size="11pt" style:font-size-asian="11pt" style:font-size-complex="11pt" style:language-asian="lt" style:country-asian="LT"/>
    </style:style>
    <style:style style:name="P6543" style:parent-style-name="Normal" style:family="paragraph">
      <style:paragraph-properties fo:text-align="justify" fo:text-indent="0.5in"/>
    </style:style>
    <style:style style:name="T6544" style:parent-style-name="DefaultParagraphFont" style:family="text">
      <style:text-properties fo:font-size="11pt" style:font-size-asian="11pt" style:font-size-complex="11pt" style:language-asian="lt" style:country-asian="LT"/>
    </style:style>
    <style:style style:name="T6545" style:parent-style-name="DefaultParagraphFont" style:family="text">
      <style:text-properties fo:font-size="11pt" style:font-size-asian="11pt" style:font-size-complex="11pt" style:language-asian="lt" style:country-asian="LT"/>
    </style:style>
    <style:style style:name="P6546" style:parent-style-name="Normal" style:family="paragraph">
      <style:paragraph-properties fo:text-align="justify" fo:text-indent="0.5in"/>
    </style:style>
    <style:style style:name="T6547" style:parent-style-name="DefaultParagraphFont" style:family="text">
      <style:text-properties fo:font-size="11pt" style:font-size-asian="11pt" style:font-size-complex="11pt" style:language-asian="lt" style:country-asian="LT"/>
    </style:style>
    <style:style style:name="T6548" style:parent-style-name="DefaultParagraphFont" style:family="text">
      <style:text-properties fo:font-size="11pt" style:font-size-asian="11pt" style:font-size-complex="11pt" style:language-asian="lt" style:country-asian="LT"/>
    </style:style>
    <style:style style:name="P6549" style:parent-style-name="Normal" style:family="paragraph">
      <style:paragraph-properties fo:text-align="justify" fo:text-indent="0.5in"/>
    </style:style>
    <style:style style:name="T6550" style:parent-style-name="DefaultParagraphFont" style:family="text">
      <style:text-properties fo:font-size="11pt" style:font-size-asian="11pt" style:font-size-complex="11pt" style:language-asian="lt" style:country-asian="LT"/>
    </style:style>
    <style:style style:name="T6551" style:parent-style-name="DefaultParagraphFont" style:family="text">
      <style:text-properties fo:font-size="11pt" style:font-size-asian="11pt" style:font-size-complex="11pt" style:language-asian="lt" style:country-asian="LT"/>
    </style:style>
    <style:style style:name="T6552" style:parent-style-name="DefaultParagraphFont" style:family="text">
      <style:text-properties fo:font-size="11pt" style:font-size-asian="11pt" style:font-size-complex="11pt" style:language-asian="lt" style:country-asian="LT"/>
    </style:style>
    <style:style style:name="P6553" style:parent-style-name="Normal" style:family="paragraph">
      <style:paragraph-properties fo:text-align="justify"/>
      <style:text-properties fo:font-style="italic" style:font-style-asian="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tyle="italic" style:font-style-asian="italic" fo:font-size="10pt" style:font-size-asian="10pt"/>
    </style:style>
    <style:style style:name="T6556" style:parent-style-name="Hyperlink" style:family="text">
      <style:text-properties fo:font-style="italic" style:font-style-asian="italic" fo:font-size="10pt" style:font-size-asian="10pt"/>
    </style:style>
    <style:style style:name="T6557" style:parent-style-name="DefaultParagraphFont" style:family="text">
      <style:text-properties fo:font-style="italic" style:font-style-asian="italic"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tyle="italic" style:font-style-asian="italic" style:font-style-complex="italic" fo:font-size="10pt" style:font-size-asian="10pt"/>
    </style:style>
    <style:style style:name="T6560" style:parent-style-name="Hyperlink" style:family="text">
      <style:text-properties fo:font-style="italic" style:font-style-asian="italic" style:font-style-complex="italic" fo:font-size="10pt" style:font-size-asian="10pt"/>
    </style:style>
    <style:style style:name="T6561" style:parent-style-name="DefaultParagraphFont" style:family="text">
      <style:text-properties fo:font-style="italic" style:font-style-asian="italic" style:font-style-complex="italic" fo:font-size="10pt" style:font-size-asian="10pt"/>
    </style:style>
    <style:style style:name="T6562" style:parent-style-name="DefaultParagraphFont" style:family="text">
      <style:text-properties fo:font-style="italic" style:font-style-asian="italic"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tyle="italic" style:font-style-asian="italic" style:font-style-complex="italic" fo:font-size="10pt" style:font-size-asian="10pt"/>
    </style:style>
    <style:style style:name="T6565" style:parent-style-name="Hyperlink" style:family="text">
      <style:text-properties fo:font-style="italic" style:font-style-asian="italic" style:font-style-complex="italic" fo:font-size="10pt" style:font-size-asian="10pt"/>
    </style:style>
    <style:style style:name="T6566" style:parent-style-name="DefaultParagraphFont" style:family="text">
      <style:text-properties fo:font-style="italic" style:font-style-asian="italic"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tyle="italic" style:font-style-asian="italic" fo:font-size="10pt" style:font-size-asian="10pt"/>
    </style:style>
    <style:style style:name="T6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fo:font-style="italic" style:font-style-asian="italic" fo:font-size="10pt" style:font-size-asian="10pt"/>
    </style:style>
    <style:style style:name="T6571" style:parent-style-name="DefaultParagraphFont" style:family="text">
      <style:text-properties fo:font-style="italic" style:font-style-asian="italic" fo:font-size="10pt" style:font-size-asian="10pt"/>
    </style:style>
    <style:style style:name="P6572" style:parent-style-name="Normal" style:family="paragraph">
      <style:text-properties style:font-name-asian="MS Mincho" fo:font-style="italic" style:font-style-asian="italic" style:font-style-complex="italic"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T6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style:font-name-asian="MS Mincho" fo:font-style="italic" style:font-style-asian="italic" style:font-style-complex="italic" fo:font-size="10pt" style:font-size-asian="10pt"/>
    </style:style>
    <style:style style:name="T6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style:font-name-asian="MS Mincho" fo:font-style="italic" style:font-style-asian="italic" style:font-style-complex="italic" fo:font-size="10pt" style:font-size-asian="10pt"/>
    </style:style>
    <style:style style:name="T6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style:font-name-asian="MS Mincho" fo:font-style="italic" style:font-style-asian="italic" style:font-style-complex="italic" fo:font-size="10pt" style:font-size-asian="10pt"/>
    </style:style>
    <style:style style:name="T6585" style:parent-style-name="DefaultParagraphFont" style:family="text">
      <style:text-properties style:font-name-asian="MS Mincho" fo:font-style="italic" style:font-style-asian="italic"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T6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P6590" style:parent-style-name="Normal" style:family="paragraph">
      <style:paragraph-properties fo:text-align="justify" fo:text-indent="0.5in"/>
    </style:style>
    <style:style style:name="T6591" style:parent-style-name="DefaultParagraphFont" style:family="text">
      <style:text-properties fo:font-weight="bold" style:font-weight-asian="bold" fo:color="#000000" fo:font-size="11pt" style:font-size-asian="11pt" style:font-size-complex="11pt"/>
    </style:style>
    <style:style style:name="T6592" style:parent-style-name="DefaultParagraphFont" style:family="text">
      <style:text-properties fo:font-weight="bold" style:font-weight-asian="bold" fo:color="#000000" fo:font-size="11pt" style:font-size-asian="11pt" style:font-size-complex="11pt"/>
    </style:style>
    <style:style style:name="T6593" style:parent-style-name="DefaultParagraphFont" style:family="text">
      <style:text-properties fo:font-weight="bold" style:font-weight-asian="bold" fo:color="#000000" fo:font-size="11pt" style:font-size-asian="11pt" style:font-size-complex="11pt"/>
    </style:style>
    <style:style style:name="T6594" style:parent-style-name="DefaultParagraphFont" style:family="text">
      <style:text-properties fo:font-weight="bold" style:font-weight-asian="bold" fo:color="#000000" fo:font-size="11pt" style:font-size-asian="11pt" style:font-size-complex="11pt"/>
    </style:style>
    <style:style style:name="P6595" style:parent-style-name="Normal" style:family="paragraph">
      <style:paragraph-properties fo:text-align="justify" fo:text-indent="0.5in"/>
    </style:style>
    <style:style style:name="T6596" style:parent-style-name="DefaultParagraphFont" style:family="text">
      <style:text-properties fo:font-size="11pt" style:font-size-asian="11pt" style:font-size-complex="11pt" style:language-asian="lt" style:country-asian="LT"/>
    </style:style>
    <style:style style:name="T6597" style:parent-style-name="DefaultParagraphFont" style:family="text">
      <style:text-properties fo:font-size="11pt" style:font-size-asian="11pt" style:font-size-complex="11pt" style:language-asian="lt" style:country-asian="LT"/>
    </style:style>
    <style:style style:name="T6598" style:parent-style-name="DefaultParagraphFont" style:family="text">
      <style:text-properties fo:font-size="11pt" style:font-size-asian="11pt" style:font-size-complex="11pt" style:language-asian="lt" style:country-asian="LT"/>
    </style:style>
    <style:style style:name="P6599" style:parent-style-name="Normal" style:family="paragraph">
      <style:paragraph-properties fo:text-align="justify" fo:text-indent="0.5in"/>
    </style:style>
    <style:style style:name="T6600" style:parent-style-name="DefaultParagraphFont" style:family="text">
      <style:text-properties fo:font-size="11pt" style:font-size-asian="11pt" style:font-size-complex="11pt" style:language-asian="lt" style:country-asian="LT"/>
    </style:style>
    <style:style style:name="T6601" style:parent-style-name="DefaultParagraphFont" style:family="text">
      <style:text-properties fo:font-size="11pt" style:font-size-asian="11pt" style:font-size-complex="11pt" style:language-asian="lt" style:country-asian="LT"/>
    </style:style>
    <style:style style:name="T6602" style:parent-style-name="DefaultParagraphFont" style:family="text">
      <style:text-properties fo:font-size="11pt" style:font-size-asian="11pt" style:font-size-complex="11pt" style:language-asian="lt" style:country-asian="LT"/>
    </style:style>
    <style:style style:name="T6603" style:parent-style-name="DefaultParagraphFont" style:family="text">
      <style:text-properties fo:font-size="11pt" style:font-size-asian="11pt" style:font-size-complex="11pt" style:language-asian="lt" style:country-asian="LT"/>
    </style:style>
    <style:style style:name="T6604" style:parent-style-name="DefaultParagraphFont" style:family="text">
      <style:text-properties fo:font-size="11pt" style:font-size-asian="11pt" style:font-size-complex="11pt" style:language-asian="lt" style:country-asian="LT"/>
    </style:style>
    <style:style style:name="P6605" style:parent-style-name="Normal" style:family="paragraph">
      <style:paragraph-properties fo:text-align="justify" fo:text-indent="0.5in"/>
    </style:style>
    <style:style style:name="T6606" style:parent-style-name="DefaultParagraphFont" style:family="text">
      <style:text-properties fo:font-size="11pt" style:font-size-asian="11pt" style:font-size-complex="11pt" style:language-asian="lt" style:country-asian="LT"/>
    </style:style>
    <style:style style:name="T6607" style:parent-style-name="DefaultParagraphFont" style:family="text">
      <style:text-properties fo:font-size="11pt" style:font-size-asian="11pt" style:font-size-complex="11pt" style:language-asian="lt" style:country-asian="LT"/>
    </style:style>
    <style:style style:name="T6608" style:parent-style-name="DefaultParagraphFont" style:family="text">
      <style:text-properties fo:font-style="italic" style:font-style-asian="italic" fo:color="#FF0000" fo:font-size="11pt" style:font-size-asian="11pt" style:font-size-complex="11pt" style:language-asian="lt" style:country-asian="LT"/>
    </style:style>
    <style:style style:name="T6609" style:parent-style-name="DefaultParagraphFont" style:family="text">
      <style:text-properties fo:font-size="11pt" style:font-size-asian="11pt" style:font-size-complex="11pt" style:language-asian="lt" style:country-asian="LT"/>
    </style:style>
    <style:style style:name="T6610" style:parent-style-name="DefaultParagraphFont" style:family="text">
      <style:text-properties fo:font-size="11pt" style:font-size-asian="11pt" style:font-size-complex="11pt" style:language-asian="lt" style:country-asian="LT"/>
    </style:style>
    <style:style style:name="T6611" style:parent-style-name="DefaultParagraphFont" style:family="text">
      <style:text-properties fo:font-size="11pt" style:font-size-asian="11pt" style:font-size-complex="11pt" style:language-asian="lt" style:country-asian="LT"/>
    </style:style>
    <style:style style:name="T6612" style:parent-style-name="DefaultParagraphFont" style:family="text">
      <style:text-properties fo:font-size="11pt" style:font-size-asian="11pt" style:font-size-complex="11pt" style:language-asian="lt" style:country-asian="LT"/>
    </style:style>
    <style:style style:name="P6613" style:parent-style-name="Normal" style:family="paragraph">
      <style:paragraph-properties fo:text-align="justify" fo:text-indent="0.5in">
        <style:tab-stops>
          <style:tab-stop style:type="left" style:position="0.3937in"/>
        </style:tab-stops>
      </style:paragraph-properties>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fo:font-size="11pt" style:font-size-asian="11pt" style:font-size-complex="11pt"/>
    </style:style>
    <style:style style:name="P6616" style:parent-style-name="Normal" style:family="paragraph">
      <style:text-properties style:font-name-asian="MS Mincho" fo:font-style="italic" style:font-style-asian="italic"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T6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P6621" style:parent-style-name="Normal" style:family="paragraph">
      <style:paragraph-properties fo:text-align="justify" fo:text-indent="0.5in">
        <style:tab-stops>
          <style:tab-stop style:type="left" style:position="0.3937in"/>
        </style:tab-stops>
      </style:paragraph-properties>
    </style:style>
    <style:style style:name="T6622" style:parent-style-name="DefaultParagraphFont" style:family="text">
      <style:text-properties fo:font-size="11pt" style:font-size-asian="11pt" style:font-size-complex="11pt"/>
    </style:style>
    <style:style style:name="T6623" style:parent-style-name="DefaultParagraphFont" style:family="text">
      <style:text-properties fo:font-size="11pt" style:font-size-asian="11pt" style:font-size-complex="11pt"/>
    </style:style>
    <style:style style:name="T6624" style:parent-style-name="DefaultParagraphFont" style:family="text">
      <style:text-properties fo:font-size="11pt" style:font-size-asian="11pt" style:font-size-complex="11pt"/>
    </style:style>
    <style:style style:name="T6625" style:parent-style-name="DefaultParagraphFont" style:family="text">
      <style:text-properties fo:font-size="11pt" style:font-size-asian="11pt" style:font-size-complex="11pt"/>
    </style:style>
    <style:style style:name="T6626" style:parent-style-name="DefaultParagraphFont" style:family="text">
      <style:text-properties fo:font-size="11pt" style:font-size-asian="11pt" style:font-size-complex="11pt"/>
    </style:style>
    <style:style style:name="P6627" style:parent-style-name="Normal" style:family="paragraph">
      <style:text-properties style:font-name-asian="MS Mincho" fo:font-style="italic" style:font-style-asian="italic"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T6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P6632" style:parent-style-name="Normal" style:family="paragraph">
      <style:paragraph-properties fo:text-align="justify" fo:text-indent="0.5in"/>
    </style:style>
    <style:style style:name="T6633" style:parent-style-name="DefaultParagraphFont" style:family="text">
      <style:text-properties fo:font-size="11pt" style:font-size-asian="11pt" style:font-size-complex="11pt" style:language-asian="lt" style:country-asian="LT"/>
    </style:style>
    <style:style style:name="T6634" style:parent-style-name="DefaultParagraphFont" style:family="text">
      <style:text-properties fo:font-size="11pt" style:font-size-asian="11pt" style:font-size-complex="11pt" style:language-asian="lt" style:country-asian="LT"/>
    </style:style>
    <style:style style:name="T6635" style:parent-style-name="DefaultParagraphFont" style:family="text">
      <style:text-properties fo:font-size="11pt" style:font-size-asian="11pt" style:font-size-complex="11pt" style:language-asian="lt" style:country-asian="LT"/>
    </style:style>
    <style:style style:name="T6636" style:parent-style-name="DefaultParagraphFont" style:family="text">
      <style:text-properties fo:font-size="11pt" style:font-size-asian="11pt" style:font-size-complex="11pt" style:language-asian="lt" style:country-asian="LT"/>
    </style:style>
    <style:style style:name="P6637" style:parent-style-name="Normal" style:family="paragraph">
      <style:paragraph-properties fo:text-align="justify" fo:text-indent="0.5in">
        <style:tab-stops>
          <style:tab-stop style:type="left" style:position="0.3937in"/>
        </style:tab-stops>
      </style:paragraph-properties>
    </style:style>
    <style:style style:name="T6638" style:parent-style-name="DefaultParagraphFont" style:family="text">
      <style:text-properties fo:font-size="11pt" style:font-size-asian="11pt" style:font-size-complex="11pt"/>
    </style:style>
    <style:style style:name="T6639" style:parent-style-name="DefaultParagraphFont" style:family="text">
      <style:text-properties fo:font-size="11pt" style:font-size-asian="11pt" style:font-size-complex="11pt"/>
    </style:style>
    <style:style style:name="T6640" style:parent-style-name="DefaultParagraphFont" style:family="text">
      <style:text-properties fo:font-size="11pt" style:font-size-asian="11pt" style:font-size-complex="11pt"/>
    </style:style>
    <style:style style:name="T6641" style:parent-style-name="DefaultParagraphFont" style:family="text">
      <style:text-properties fo:font-size="11pt" style:font-size-asian="11pt" style:font-size-complex="11pt"/>
    </style:style>
    <style:style style:name="T6642" style:parent-style-name="DefaultParagraphFont" style:family="text">
      <style:text-properties fo:font-size="11pt" style:font-size-asian="11pt" style:font-size-complex="11pt"/>
    </style:style>
    <style:style style:name="T6643" style:parent-style-name="DefaultParagraphFont" style:family="text">
      <style:text-properties fo:font-size="11pt" style:font-size-asian="11pt" style:font-size-complex="11pt"/>
    </style:style>
    <style:style style:name="T6644" style:parent-style-name="DefaultParagraphFont" style:family="text">
      <style:text-properties fo:font-size="11pt" style:font-size-asian="11pt" style:font-size-complex="11pt"/>
    </style:style>
    <style:style style:name="P6645" style:parent-style-name="Normal" style:family="paragraph">
      <style:text-properties style:font-name-asian="MS Mincho" fo:font-style="italic" style:font-style-asian="italic" style:font-style-complex="italic"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T6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P6650" style:parent-style-name="Normal" style:family="paragraph">
      <style:text-properties style:font-name-asian="MS Mincho" fo:font-style="italic" style:font-style-asian="italic" style:font-style-complex="italic"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T6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P6655" style:parent-style-name="Normal" style:family="paragraph">
      <style:paragraph-properties fo:text-align="justify" fo:text-indent="0.5in">
        <style:tab-stops>
          <style:tab-stop style:type="left" style:position="0.3937in"/>
        </style:tab-stops>
      </style:paragraph-properties>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fo:font-size="11pt" style:font-size-asian="11pt" style:font-size-complex="11pt"/>
    </style:style>
    <style:style style:name="P6660" style:parent-style-name="Normal" style:family="paragraph">
      <style:paragraph-properties fo:text-align="justify">
        <style:tab-stops>
          <style:tab-stop style:type="left" style:position="0.3937in"/>
        </style:tab-stops>
      </style:paragraph-properties>
    </style:style>
    <style:style style:name="T6661" style:parent-style-name="DefaultParagraphFont" style:family="text">
      <style:text-properties fo:font-weight="bold" style:font-weight-asian="bold" fo:font-style="italic" style:font-style-asian="italic" fo:font-size="10pt" style:font-size-asian="10pt"/>
    </style:style>
    <style:style style:name="T6662" style:parent-style-name="DefaultParagraphFont" style:family="text">
      <style:text-properties fo:font-style="italic" style:font-style-asian="italic" fo:font-size="10pt" style:font-size-asian="10pt"/>
    </style:style>
    <style:style style:name="T6663" style:parent-style-name="DefaultParagraphFont" style:family="text">
      <style:text-properties fo:font-style="italic" style:font-style-asian="italic" fo:font-size="10pt" style:font-size-asian="10pt"/>
    </style:style>
    <style:style style:name="T6664" style:parent-style-name="DefaultParagraphFont" style:family="text">
      <style:text-properties fo:font-style="italic" style:font-style-asian="italic" fo:font-size="10pt" style:font-size-asian="10pt"/>
    </style:style>
    <style:style style:name="P6665" style:parent-style-name="Normal" style:family="paragraph">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T6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P6671" style:parent-style-name="Normal" style:family="paragraph">
      <style:paragraph-properties fo:text-align="justify"/>
      <style:text-properties fo:font-style="italic" style:font-style-asian="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tyle="italic" style:font-style-asian="italic" fo:font-size="10pt" style:font-size-asian="10pt"/>
    </style:style>
    <style:style style:name="T6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fo:font-style="italic" style:font-style-asian="italic"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tyle="italic" style:font-style-asian="italic" fo:font-size="10pt" style:font-size-asian="10pt"/>
    </style:style>
    <style:style style:name="T6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9" style:parent-style-name="DefaultParagraphFont" style:family="text">
      <style:text-properties fo:font-style="italic" style:font-style-asian="italic" fo:font-size="10pt" style:font-size-asian="10pt"/>
    </style:style>
    <style:style style:name="T6680" style:parent-style-name="DefaultParagraphFont" style:family="text">
      <style:text-properties fo:font-style="italic" style:font-style-asian="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T6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T6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T6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T6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tyle="italic" style:font-style-asian="italic" fo:font-size="10pt" style:font-size-asian="10pt"/>
    </style:style>
    <style:style style:name="T6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fo:font-style="italic" style:font-style-asian="italic"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tyle="italic" style:font-style-asian="italic" fo:font-size="10pt" style:font-size-asian="10pt"/>
    </style:style>
    <style:style style:name="T6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fo:font-style="italic" style:font-style-asian="italic" fo:font-size="10pt" style:font-size-asian="10pt"/>
    </style:style>
    <style:style style:name="T6707" style:parent-style-name="DefaultParagraphFont" style:family="text">
      <style:text-properties fo:font-style="italic" style:font-style-asian="italic"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tyle="italic" style:font-style-asian="italic" fo:font-size="10pt" style:font-size-asian="10pt"/>
    </style:style>
    <style:style style:name="T6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1" style:parent-style-name="DefaultParagraphFont" style:family="text">
      <style:text-properties fo:font-style="italic" style:font-style-asian="italic"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tyle="italic" style:font-style-asian="italic" fo:font-size="10pt" style:font-size-asian="10pt"/>
    </style:style>
    <style:style style:name="T6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5" style:parent-style-name="DefaultParagraphFont" style:family="text">
      <style:text-properties fo:font-style="italic" style:font-style-asian="italic" fo:font-size="10pt" style:font-size-asian="10pt"/>
    </style:style>
    <style:style style:name="T6716" style:parent-style-name="DefaultParagraphFont" style:family="text">
      <style:text-properties fo:font-style="italic" style:font-style-asian="italic"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tyle="italic" style:font-style-asian="italic" fo:font-size="10pt" style:font-size-asian="10pt"/>
    </style:style>
    <style:style style:name="T6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0" style:parent-style-name="DefaultParagraphFont" style:family="text">
      <style:text-properties fo:font-style="italic" style:font-style-asian="italic"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tyle="italic" style:font-style-asian="italic" fo:font-size="10pt" style:font-size-asian="10pt"/>
    </style:style>
    <style:style style:name="T6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fo:font-style="italic" style:font-style-asian="italic" fo:font-size="10pt" style:font-size-asian="10pt"/>
    </style:style>
    <style:style style:name="T6725" style:parent-style-name="DefaultParagraphFont" style:family="text">
      <style:text-properties fo:font-style="italic" style:font-style-asian="italic" fo:font-size="10pt" style:font-size-asian="10pt"/>
    </style:style>
    <style:style style:name="P6726" style:parent-style-name="Normal" style:family="paragraph">
      <style:text-properties style:font-name-asian="MS Mincho" fo:font-style="italic" style:font-style-asian="italic" style:font-style-complex="italic"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T6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P6731" style:parent-style-name="Normal" style:family="paragraph">
      <style:paragraph-properties fo:text-align="justify" fo:text-indent="0.5in"/>
    </style:style>
    <style:style style:name="T6732" style:parent-style-name="DefaultParagraphFont" style:family="text">
      <style:text-properties fo:font-weight="bold" style:font-weight-asian="bold" style:font-weight-complex="bold" fo:font-size="11pt" style:font-size-asian="11pt" style:font-size-complex="11pt"/>
    </style:style>
    <style:style style:name="T6733" style:parent-style-name="DefaultParagraphFont" style:family="text">
      <style:text-properties fo:font-weight="bold" style:font-weight-asian="bold" style:font-weight-complex="bold" fo:font-size="11pt" style:font-size-asian="11pt" style:font-size-complex="11pt"/>
    </style:style>
    <style:style style:name="T6734" style:parent-style-name="DefaultParagraphFont" style:family="text">
      <style:text-properties fo:font-weight="bold" style:font-weight-asian="bold" style:font-weight-complex="bold" fo:font-size="11pt" style:font-size-asian="11pt" style:font-size-complex="11pt"/>
    </style:style>
    <style:style style:name="P6735" style:parent-style-name="Normal" style:family="paragraph">
      <style:paragraph-properties fo:text-align="justify" fo:text-indent="0.3937in"/>
    </style:style>
    <style:style style:name="T6736" style:parent-style-name="DefaultParagraphFont" style:family="text">
      <style:text-properties fo:font-size="11pt" style:font-size-asian="11pt"/>
    </style:style>
    <style:style style:name="T6737" style:parent-style-name="DefaultParagraphFont" style:family="text">
      <style:text-properties style:font-name-asian="MS Mincho" fo:font-style="italic" style:font-style-asian="italic" style:font-style-complex="italic" fo:font-size="10pt" style:font-size-asian="10pt"/>
    </style:style>
    <style:style style:name="P6738" style:parent-style-name="Normal" style:family="paragraph">
      <style:text-properties style:font-name-asian="MS Mincho" fo:font-style="italic" style:font-style-asian="italic" style:font-style-complex="italic"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T6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P6743" style:parent-style-name="Normal" style:family="paragraph">
      <style:paragraph-properties fo:text-align="justify" fo:text-indent="0.5in"/>
    </style:style>
    <style:style style:name="T6744" style:parent-style-name="DefaultParagraphFont" style:family="text">
      <style:text-properties fo:font-size="11pt" style:font-size-asian="11pt" style:font-size-complex="11pt" style:language-asian="lt" style:country-asian="LT"/>
    </style:style>
    <style:style style:name="T6745" style:parent-style-name="DefaultParagraphFont" style:family="text">
      <style:text-properties fo:font-size="11pt" style:font-size-asian="11pt" style:font-size-complex="11pt" style:language-asian="lt" style:country-asian="LT"/>
    </style:style>
    <style:style style:name="T6746" style:parent-style-name="DefaultParagraphFont" style:family="text">
      <style:text-properties fo:font-size="11pt" style:font-size-asian="11pt" style:font-size-complex="11pt" style:language-asian="lt" style:country-asian="LT"/>
    </style:style>
    <style:style style:name="T6747" style:parent-style-name="DefaultParagraphFont" style:family="text">
      <style:text-properties fo:font-size="11pt" style:font-size-asian="11pt" style:font-size-complex="11pt" style:language-asian="lt" style:country-asian="LT"/>
    </style:style>
    <style:style style:name="P6748" style:parent-style-name="Normal" style:family="paragraph">
      <style:paragraph-properties fo:text-align="justify" fo:text-indent="0.5in"/>
    </style:style>
    <style:style style:name="T6749" style:parent-style-name="DefaultParagraphFont" style:family="text">
      <style:text-properties fo:font-size="11pt" style:font-size-asian="11pt" style:font-size-complex="11pt" style:language-asian="lt" style:country-asian="LT"/>
    </style:style>
    <style:style style:name="T6750" style:parent-style-name="DefaultParagraphFont" style:family="text">
      <style:text-properties fo:font-size="11pt" style:font-size-asian="11pt" style:font-size-complex="11pt" style:language-asian="lt" style:country-asian="LT"/>
    </style:style>
    <style:style style:name="P6751" style:parent-style-name="Normal" style:family="paragraph">
      <style:paragraph-properties fo:text-align="justify" fo:text-indent="0.5in"/>
    </style:style>
    <style:style style:name="T6752" style:parent-style-name="DefaultParagraphFont" style:family="text">
      <style:text-properties fo:font-size="11pt" style:font-size-asian="11pt" style:font-size-complex="11pt" style:language-asian="lt" style:country-asian="LT"/>
    </style:style>
    <style:style style:name="T6753" style:parent-style-name="DefaultParagraphFont" style:family="text">
      <style:text-properties fo:font-size="11pt" style:font-size-asian="11pt" style:font-size-complex="11pt" style:language-asian="lt" style:country-asian="LT"/>
    </style:style>
    <style:style style:name="T6754" style:parent-style-name="DefaultParagraphFont" style:family="text">
      <style:text-properties fo:font-size="11pt" style:font-size-asian="11pt" style:font-size-complex="11pt" style:language-asian="lt" style:country-asian="LT"/>
    </style:style>
    <style:style style:name="P6755" style:parent-style-name="Normal" style:family="paragraph">
      <style:text-properties style:font-name-asian="MS Mincho" fo:font-style="italic" style:font-style-asian="italic" style:font-style-complex="italic"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T6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P6761" style:parent-style-name="Normal" style:family="paragraph">
      <style:paragraph-properties fo:text-align="justify" fo:text-indent="0.5in"/>
    </style:style>
    <style:style style:name="T6762" style:parent-style-name="DefaultParagraphFont" style:family="text">
      <style:text-properties style:font-weight-complex="bold" fo:font-size="11pt" style:font-size-asian="11pt" style:font-size-complex="11pt"/>
    </style:style>
    <style:style style:name="T6763" style:parent-style-name="DefaultParagraphFont" style:family="text">
      <style:text-properties style:font-weight-complex="bold" fo:font-size="11pt" style:font-size-asian="11pt" style:font-size-complex="11pt"/>
    </style:style>
    <style:style style:name="T6764" style:parent-style-name="DefaultParagraphFont" style:family="text">
      <style:text-properties style:font-weight-complex="bold" fo:font-size="11pt" style:font-size-asian="11pt" style:font-size-complex="11pt"/>
    </style:style>
    <style:style style:name="P6765" style:parent-style-name="Normal" style:family="paragraph">
      <style:paragraph-properties fo:text-align="justify"/>
      <style:text-properties fo:font-style="italic" style:font-style-asian="italic"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tyle="italic" style:font-style-asian="italic" fo:font-size="10pt" style:font-size-asian="10pt"/>
    </style:style>
    <style:style style:name="T6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fo:font-style="italic" style:font-style-asian="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tyle="italic" style:font-style-asian="italic" fo:font-size="10pt" style:font-size-asian="10pt"/>
    </style:style>
    <style:style style:name="T6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fo:font-style="italic" style:font-style-asian="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tyle="italic" style:font-style-asian="italic" fo:font-size="10pt" style:font-size-asian="10pt"/>
    </style:style>
    <style:style style:name="T6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fo:font-style="italic" style:font-style-asian="italic" fo:font-size="10pt" style:font-size-asian="10pt"/>
    </style:style>
    <style:style style:name="P6778" style:parent-style-name="Normal" style:family="paragraph">
      <style:paragraph-properties fo:text-align="justify" fo:text-indent="0.5in"/>
    </style:style>
    <style:style style:name="P6779" style:parent-style-name="Normal" style:family="paragraph">
      <style:paragraph-properties fo:text-align="justify" fo:text-indent="0.5in"/>
    </style:style>
    <style:style style:name="T6780" style:parent-style-name="DefaultParagraphFont" style:family="text">
      <style:text-properties fo:font-weight="bold" style:font-weight-asian="bold" fo:font-size="11pt" style:font-size-asian="11pt"/>
    </style:style>
    <style:style style:name="T6781" style:parent-style-name="DefaultParagraphFont" style:family="text">
      <style:text-properties fo:font-weight="bold" style:font-weight-asian="bold" fo:font-size="11pt" style:font-size-asian="11pt"/>
    </style:style>
    <style:style style:name="T6782" style:parent-style-name="DefaultParagraphFont" style:family="text">
      <style:text-properties fo:font-weight="bold" style:font-weight-asian="bold" fo:font-size="11pt" style:font-size-asian="11pt"/>
    </style:style>
    <style:style style:name="P6783" style:parent-style-name="Normal" style:family="paragraph">
      <style:paragraph-properties fo:text-align="justify" fo:text-indent="0.5in"/>
    </style:style>
    <style:style style:name="T6784" style:parent-style-name="DefaultParagraphFont" style:family="text">
      <style:text-properties fo:color="#000000" fo:font-size="11pt" style:font-size-asian="11pt" style:font-size-complex="11pt"/>
    </style:style>
    <style:style style:name="T6785" style:parent-style-name="DefaultParagraphFont" style:family="text">
      <style:text-properties fo:color="#000000" fo:font-size="11pt" style:font-size-asian="11pt" style:font-size-complex="11pt"/>
    </style:style>
    <style:style style:name="T6786" style:parent-style-name="DefaultParagraphFont" style:family="text">
      <style:text-properties fo:font-weight="bold" style:font-weight-asian="bold" fo:color="#000000" fo:font-size="11pt" style:font-size-asian="11pt" style:font-size-complex="11pt"/>
    </style:style>
    <style:style style:name="T6787" style:parent-style-name="DefaultParagraphFont" style:family="text">
      <style:text-properties fo:color="#000000" fo:font-size="11pt" style:font-size-asian="11pt" style:font-size-complex="11pt"/>
    </style:style>
    <style:style style:name="P6788" style:parent-style-name="Normal" style:family="paragraph">
      <style:text-properties style:font-name-asian="MS Mincho" fo:font-style="italic" style:font-style-asian="italic" style:font-style-complex="italic"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T6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P6793" style:parent-style-name="Normal" style:family="paragraph">
      <style:paragraph-properties fo:text-align="justify" fo:text-indent="0.5in"/>
    </style:style>
    <style:style style:name="T6794" style:parent-style-name="DefaultParagraphFont" style:family="text">
      <style:text-properties fo:font-size="11pt" style:font-size-asian="11pt" style:font-size-complex="11pt" style:language-asian="lt" style:country-asian="LT"/>
    </style:style>
    <style:style style:name="T6795" style:parent-style-name="DefaultParagraphFont" style:family="text">
      <style:text-properties fo:font-size="11pt" style:font-size-asian="11pt" style:font-size-complex="11pt" style:language-asian="lt" style:country-asian="LT"/>
    </style:style>
    <style:style style:name="T6796" style:parent-style-name="DefaultParagraphFont" style:family="text">
      <style:text-properties fo:font-size="11pt" style:font-size-asian="11pt" style:font-size-complex="11pt" style:language-asian="lt" style:country-asian="LT"/>
    </style:style>
    <style:style style:name="P6797" style:parent-style-name="Normal" style:family="paragraph">
      <style:text-properties style:font-name-asian="MS Mincho" fo:font-style="italic" style:font-style-asian="italic" style:font-style-complex="italic"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style:font-name-asian="MS Mincho" fo:font-style="italic" style:font-style-asian="italic" style:font-style-complex="italic" fo:font-size="10pt" style:font-size-asian="10pt"/>
    </style:style>
    <style:style style:name="T6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1" style:parent-style-name="DefaultParagraphFont" style:family="text">
      <style:text-properties style:font-name-asian="MS Mincho" fo:font-style="italic" style:font-style-asian="italic" style:font-style-complex="italic" fo:font-size="10pt" style:font-size-asian="10pt"/>
    </style:style>
    <style:style style:name="P6802" style:parent-style-name="Normal" style:family="paragraph">
      <style:paragraph-properties fo:text-align="justify" fo:text-indent="0.5in"/>
    </style:style>
    <style:style style:name="T6803" style:parent-style-name="DefaultParagraphFont" style:family="text">
      <style:text-properties fo:font-size="11pt" style:font-size-asian="11pt"/>
    </style:style>
    <style:style style:name="T6804" style:parent-style-name="DefaultParagraphFont" style:family="text">
      <style:text-properties fo:font-size="11pt" style:font-size-asian="11pt"/>
    </style:style>
    <style:style style:name="T6805" style:parent-style-name="DefaultParagraphFont" style:family="text">
      <style:text-properties fo:font-size="11pt" style:font-size-asian="11pt"/>
    </style:style>
    <style:style style:name="P6806" style:parent-style-name="Normal" style:family="paragraph">
      <style:paragraph-properties fo:text-align="justify" fo:text-indent="0.3937in"/>
    </style:style>
    <style:style style:name="T6807" style:parent-style-name="DefaultParagraphFont" style:family="text">
      <style:text-properties fo:font-size="11pt" style:font-size-asian="11pt"/>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P6809" style:parent-style-name="Normal" style:family="paragraph">
      <style:text-properties style:font-name-asian="MS Mincho" fo:font-style="italic" style:font-style-asian="italic" style:font-style-complex="italic"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style:font-name-asian="MS Mincho" fo:font-style="italic" style:font-style-asian="italic" style:font-style-complex="italic" fo:font-size="10pt" style:font-size-asian="10pt"/>
    </style:style>
    <style:style style:name="T6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3" style:parent-style-name="DefaultParagraphFont" style:family="text">
      <style:text-properties style:font-name-asian="MS Mincho" fo:font-style="italic" style:font-style-asian="italic" style:font-style-complex="italic" fo:font-size="10pt" style:font-size-asian="10pt"/>
    </style:style>
    <style:style style:name="P6814" style:parent-style-name="Normal" style:family="paragraph">
      <style:paragraph-properties fo:text-align="justify" fo:text-indent="0.3937in"/>
    </style:style>
    <style:style style:name="T6815" style:parent-style-name="DefaultParagraphFont" style:family="text">
      <style:text-properties fo:font-weight="bold" style:font-weight-asian="bold" fo:font-size="11pt" style:font-size-asian="11pt"/>
    </style:style>
    <style:style style:name="T6816" style:parent-style-name="DefaultParagraphFont" style:family="text">
      <style:text-properties style:font-name-asian="MS Mincho" fo:font-style="italic" style:font-style-asian="italic" style:font-style-complex="italic" fo:font-size="10pt" style:font-size-asian="10pt"/>
    </style:style>
    <style:style style:name="P6817" style:parent-style-name="Normal" style:family="paragraph">
      <style:text-properties style:font-name-asian="MS Mincho" fo:font-style="italic" style:font-style-asian="italic" style:font-style-complex="italic"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T6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P6822" style:parent-style-name="Normal" style:family="paragraph">
      <style:paragraph-properties fo:text-align="center"/>
    </style:style>
    <style:style style:name="T6823" style:parent-style-name="DefaultParagraphFont" style:family="text">
      <style:text-properties fo:font-size="11pt" style:font-size-asian="11pt"/>
    </style:style>
    <style:style style:name="T6824" style:parent-style-name="DefaultParagraphFont" style:family="text">
      <style:text-properties fo:font-size="11pt" style:font-size-asian="11pt"/>
    </style:style>
    <style:style style:name="P6825" style:parent-style-name="Normal" style:family="paragraph">
      <style:paragraph-properties fo:text-align="center"/>
    </style:style>
    <style:style style:name="T6826" style:parent-style-name="DefaultParagraphFont" style:family="text">
      <style:text-properties fo:font-size="11pt" style:font-size-asian="11pt"/>
    </style:style>
    <style:style style:name="P6827" style:parent-style-name="Normal" style:family="paragraph">
      <style:paragraph-properties fo:text-align="justify" fo:text-indent="0.5in"/>
      <style:text-properties fo:font-size="11pt" style:font-size-asian="11pt"/>
    </style:style>
    <style:style style:name="P6828" style:parent-style-name="Normal" style:family="paragraph">
      <style:paragraph-properties fo:text-align="justify" fo:text-indent="0.5in"/>
    </style:style>
    <style:style style:name="T6829" style:parent-style-name="DefaultParagraphFont" style:family="text">
      <style:text-properties fo:font-weight="bold" style:font-weight-asian="bold" fo:font-size="11pt" style:font-size-asian="11pt"/>
    </style:style>
    <style:style style:name="T6830" style:parent-style-name="DefaultParagraphFont" style:family="text">
      <style:text-properties fo:font-weight="bold" style:font-weight-asian="bold" fo:font-size="11pt" style:font-size-asian="11pt"/>
    </style:style>
    <style:style style:name="T6831" style:parent-style-name="DefaultParagraphFont" style:family="text">
      <style:text-properties fo:font-weight="bold" style:font-weight-asian="bold" fo:font-size="11pt" style:font-size-asian="11pt"/>
    </style:style>
    <style:style style:name="P6832" style:parent-style-name="Normal" style:family="paragraph">
      <style:paragraph-properties fo:text-align="justify" fo:text-indent="0.5in"/>
    </style:style>
    <style:style style:name="T6833" style:parent-style-name="DefaultParagraphFont" style:family="text">
      <style:text-properties fo:font-size="11pt" style:font-size-asian="11pt"/>
    </style:style>
    <style:style style:name="T6834" style:parent-style-name="DefaultParagraphFont" style:family="text">
      <style:text-properties fo:font-size="11pt" style:font-size-asian="11pt"/>
    </style:style>
    <style:style style:name="P6835" style:parent-style-name="Normal" style:family="paragraph">
      <style:paragraph-properties fo:text-align="justify" fo:text-indent="0.5in"/>
    </style:style>
    <style:style style:name="P6836" style:parent-style-name="Normal" style:family="paragraph">
      <style:paragraph-properties fo:text-align="justify" fo:text-indent="0.5in"/>
    </style:style>
    <style:style style:name="T6837" style:parent-style-name="DefaultParagraphFont" style:family="text">
      <style:text-properties fo:font-weight="bold" style:font-weight-asian="bold" fo:font-size="11pt" style:font-size-asian="11pt"/>
    </style:style>
    <style:style style:name="T6838" style:parent-style-name="DefaultParagraphFont" style:family="text">
      <style:text-properties fo:font-weight="bold" style:font-weight-asian="bold" fo:font-size="11pt" style:font-size-asian="11pt"/>
    </style:style>
    <style:style style:name="T6839" style:parent-style-name="DefaultParagraphFont" style:family="text">
      <style:text-properties fo:font-weight="bold" style:font-weight-asian="bold" fo:font-size="11pt" style:font-size-asian="11pt"/>
    </style:style>
    <style:style style:name="P6840" style:parent-style-name="Normal" style:family="paragraph">
      <style:paragraph-properties fo:text-align="justify" fo:text-indent="0.5in"/>
    </style:style>
    <style:style style:name="T6841" style:parent-style-name="DefaultParagraphFont" style:family="text">
      <style:text-properties fo:font-size="11pt" style:font-size-asian="11pt"/>
    </style:style>
    <style:style style:name="P6842" style:parent-style-name="Normal" style:family="paragraph">
      <style:paragraph-properties fo:text-align="justify" fo:text-indent="0.5in"/>
    </style:style>
    <style:style style:name="T6843" style:parent-style-name="DefaultParagraphFont" style:family="text">
      <style:text-properties fo:font-size="11pt" style:font-size-asian="11pt"/>
    </style:style>
    <style:style style:name="T6844" style:parent-style-name="DefaultParagraphFont" style:family="text">
      <style:text-properties fo:font-size="11pt" style:font-size-asian="11pt"/>
    </style:style>
    <style:style style:name="T6845" style:parent-style-name="DefaultParagraphFont" style:family="text">
      <style:text-properties fo:font-size="11pt" style:font-size-asian="11pt"/>
    </style:style>
    <style:style style:name="T68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847" style:parent-style-name="DefaultParagraphFont" style:family="text">
      <style:text-properties fo:font-size="11pt" style:font-size-asian="11pt"/>
    </style:style>
    <style:style style:name="P6848" style:parent-style-name="Normal" style:family="paragraph">
      <style:paragraph-properties fo:text-align="justify" fo:text-indent="0.5in"/>
    </style:style>
    <style:style style:name="T6849" style:parent-style-name="DefaultParagraphFont" style:family="text">
      <style:text-properties fo:font-size="11pt" style:font-size-asian="11pt"/>
    </style:style>
    <style:style style:name="T6850" style:parent-style-name="DefaultParagraphFont" style:family="text">
      <style:text-properties fo:font-size="11pt" style:font-size-asian="11pt"/>
    </style:style>
    <style:style style:name="T68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852" style:parent-style-name="DefaultParagraphFont" style:family="text">
      <style:text-properties fo:font-size="11pt" style:font-size-asian="11pt"/>
    </style:style>
    <style:style style:name="P6853" style:parent-style-name="Normal" style:family="paragraph">
      <style:paragraph-properties fo:text-align="justify" fo:text-indent="0.5in"/>
    </style:style>
    <style:style style:name="T6854" style:parent-style-name="DefaultParagraphFont" style:family="text">
      <style:text-properties fo:font-size="11pt" style:font-size-asian="11pt"/>
    </style:style>
    <style:style style:name="T6855" style:parent-style-name="DefaultParagraphFont" style:family="text">
      <style:text-properties fo:font-size="11pt" style:font-size-asian="11pt"/>
    </style:style>
    <style:style style:name="T6856" style:parent-style-name="DefaultParagraphFont" style:family="text">
      <style:text-properties fo:font-size="11pt" style:font-size-asian="11pt"/>
    </style:style>
    <style:style style:name="T68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858" style:parent-style-name="DefaultParagraphFont" style:family="text">
      <style:text-properties fo:font-size="11pt" style:font-size-asian="11pt"/>
    </style:style>
    <style:style style:name="P6859" style:parent-style-name="Normal" style:family="paragraph">
      <style:paragraph-properties fo:text-align="justify" fo:text-indent="0.5in"/>
    </style:style>
    <style:style style:name="T6860" style:parent-style-name="DefaultParagraphFont" style:family="text">
      <style:text-properties fo:font-size="11pt" style:font-size-asian="11pt"/>
    </style:style>
    <style:style style:name="T6861" style:parent-style-name="DefaultParagraphFont" style:family="text">
      <style:text-properties fo:font-size="11pt" style:font-size-asian="11pt"/>
    </style:style>
    <style:style style:name="T6862" style:parent-style-name="DefaultParagraphFont" style:family="text">
      <style:text-properties fo:font-size="11pt" style:font-size-asian="11pt"/>
    </style:style>
    <style:style style:name="T68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864" style:parent-style-name="DefaultParagraphFont" style:family="text">
      <style:text-properties fo:font-size="11pt" style:font-size-asian="11pt"/>
    </style:style>
    <style:style style:name="P6865" style:parent-style-name="Normal" style:family="paragraph">
      <style:paragraph-properties fo:text-align="justify" fo:text-indent="0.5in"/>
    </style:style>
    <style:style style:name="P6866" style:parent-style-name="Normal" style:family="paragraph">
      <style:paragraph-properties fo:text-align="justify" fo:text-indent="0.5in"/>
    </style:style>
    <style:style style:name="T6867" style:parent-style-name="DefaultParagraphFont" style:family="text">
      <style:text-properties fo:font-style="italic" style:font-style-asian="italic" fo:font-size="11pt" style:font-size-asian="11pt"/>
    </style:style>
    <style:style style:name="P6868" style:parent-style-name="Normal" style:family="paragraph">
      <style:paragraph-properties fo:text-align="justify" fo:text-indent="0.5in"/>
      <style:text-properties fo:font-size="11pt" style:font-size-asian="11pt"/>
    </style:style>
    <style:style style:name="P6869" style:parent-style-name="Normal" style:family="paragraph">
      <style:paragraph-properties fo:text-align="justify" fo:text-indent="0.5in"/>
      <style:text-properties fo:font-size="11pt" style:font-size-asian="11pt"/>
    </style:style>
    <style:style style:name="P6870" style:parent-style-name="Normal" style:family="paragraph">
      <style:paragraph-properties fo:text-align="justify" fo:text-indent="0.5in"/>
      <style:text-properties fo:font-size="11pt" style:font-size-asian="11pt"/>
    </style:style>
    <style:style style:name="P6871" style:parent-style-name="Normal" style:family="paragraph">
      <style:paragraph-properties fo:text-align="justify" fo:text-indent="0.5in">
        <style:tab-stops>
          <style:tab-stop style:type="right" style:position="6.3125in"/>
        </style:tab-stops>
      </style:paragraph-properties>
    </style:style>
    <style:style style:name="T6872" style:parent-style-name="DefaultParagraphFont" style:family="text">
      <style:text-properties fo:text-transform="uppercase" fo:font-size="11pt" style:font-size-asian="11pt"/>
    </style:style>
    <style:style style:name="T6873" style:parent-style-name="DefaultParagraphFont" style:family="text">
      <style:text-properties fo:text-transform="uppercase" fo:font-size="11pt" style:font-size-asian="11pt"/>
    </style:style>
    <style:style style:name="T6874" style:parent-style-name="DefaultParagraphFont" style:family="text">
      <style:text-properties fo:font-size="11pt" style:font-size-asian="11pt"/>
    </style:style>
    <style:style style:name="P6875" style:parent-style-name="Normal" style:family="paragraph">
      <style:paragraph-properties fo:text-align="justify" fo:text-indent="0.5in">
        <style:tab-stops>
          <style:tab-stop style:type="right" style:position="6.3125in"/>
        </style:tab-stops>
      </style:paragraph-properties>
    </style:style>
    <style:style style:name="P6876" style:parent-style-name="Normal" style:family="paragraph">
      <style:paragraph-properties fo:margin-left="4.1347in">
        <style:tab-stops>
          <style:tab-stop style:type="center" style:position="-1.2506in"/>
          <style:tab-stop style:type="right" style:position="1.6333in"/>
        </style:tab-stops>
      </style:paragraph-properties>
    </style:style>
    <style:style style:name="T6877" style:parent-style-name="DefaultParagraphFont" style:family="text">
      <style:text-properties style:font-name-asian="Calibri" fo:font-size="11pt" style:font-size-asian="11pt" style:font-size-complex="11pt"/>
    </style:style>
    <style:style style:name="P6878" style:parent-style-name="Normal" style:family="paragraph">
      <style:paragraph-properties fo:margin-left="4.1347in">
        <style:tab-stops>
          <style:tab-stop style:type="center" style:position="-1.2506in"/>
          <style:tab-stop style:type="right" style:position="1.6333in"/>
        </style:tab-stops>
      </style:paragraph-properties>
      <style:text-properties style:font-name-asian="Calibri" style:font-weight-complex="bold" fo:font-size="11pt" style:font-size-asian="11pt" style:font-size-complex="11pt"/>
    </style:style>
    <style:style style:name="P6879" style:parent-style-name="Normal" style:family="paragraph">
      <style:paragraph-properties fo:margin-left="4.1347in">
        <style:tab-stops>
          <style:tab-stop style:type="center" style:position="-1.2506in"/>
          <style:tab-stop style:type="right" style:position="1.6333in"/>
        </style:tab-stops>
      </style:paragraph-properties>
    </style:style>
    <style:style style:name="T6880" style:parent-style-name="DefaultParagraphFont" style:family="text">
      <style:text-properties style:font-name-asian="Calibri" style:font-weight-complex="bold" fo:font-size="11pt" style:font-size-asian="11pt" style:font-size-complex="11pt"/>
    </style:style>
    <style:style style:name="T6881" style:parent-style-name="DefaultParagraphFont" style:family="text">
      <style:text-properties style:font-name-asian="Calibri" style:font-weight-complex="bold" fo:font-size="11pt" style:font-size-asian="11pt" style:font-size-complex="11pt"/>
    </style:style>
    <style:style style:name="P6882" style:parent-style-name="Normal" style:family="paragraph">
      <style:text-properties fo:text-transform="uppercase" fo:font-size="11pt" style:font-size-asian="11pt" style:font-size-complex="11pt" style:language-asian="lt" style:country-asian="LT"/>
    </style:style>
    <style:style style:name="P6883" style:parent-style-name="Normal" style:family="paragraph">
      <style:paragraph-properties fo:text-align="center"/>
    </style:style>
    <style:style style:name="T688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6885" style:parent-style-name="DefaultParagraphFont" style:family="text">
      <style:text-properties fo:font-weight="bold" style:font-weight-asian="bold" fo:font-size="11pt" style:font-size-asian="11pt" style:font-size-complex="11pt" style:language-asian="lt" style:country-asian="LT"/>
    </style:style>
    <style:style style:name="T688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688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6888" style:parent-style-name="Normal" style:family="paragraph">
      <style:text-properties fo:font-size="11pt" style:font-size-asian="11pt" style:font-size-complex="11pt" style:language-asian="lt" style:country-asian="LT"/>
    </style:style>
    <style:style style:name="P6889" style:parent-style-name="Normal" style:family="paragraph">
      <style:paragraph-properties fo:text-indent="5.1187in"/>
      <style:text-properties fo:font-size="11pt" style:font-size-asian="11pt" style:font-size-complex="11pt" style:language-asian="lt" style:country-asian="LT"/>
    </style:style>
    <style:style style:name="TableColumn6891" style:family="table-column">
      <style:table-column-properties style:column-width="2.7965in" style:use-optimal-column-width="false"/>
    </style:style>
    <style:style style:name="TableColumn6892" style:family="table-column">
      <style:table-column-properties style:column-width="0.7083in" style:use-optimal-column-width="false"/>
    </style:style>
    <style:style style:name="TableColumn6893" style:family="table-column">
      <style:table-column-properties style:column-width="0.7083in" style:use-optimal-column-width="false"/>
    </style:style>
    <style:style style:name="TableColumn6894" style:family="table-column">
      <style:table-column-properties style:column-width="0.7083in" style:use-optimal-column-width="false"/>
    </style:style>
    <style:style style:name="TableColumn6895" style:family="table-column">
      <style:table-column-properties style:column-width="0.7083in" style:use-optimal-column-width="false"/>
    </style:style>
    <style:style style:name="TableColumn6896" style:family="table-column">
      <style:table-column-properties style:column-width="0.8083in" style:use-optimal-column-width="false"/>
    </style:style>
    <style:style style:name="Table6890" style:family="table">
      <style:table-properties style:width="6.4381in" fo:margin-left="0in" table:align="left"/>
    </style:style>
    <style:style style:name="TableRow6897" style:family="table-row">
      <style:table-row-properties style:min-row-height="0.0138in" style:use-optimal-row-height="false" fo:keep-together="always"/>
    </style:style>
    <style:style style:name="TableCell6898" style:family="table-cell">
      <style:table-cell-properties fo:border="0.0069in solid #000000" style:vertical-align="middle" fo:padding-top="0.0194in" fo:padding-left="0.0395in" fo:padding-bottom="0.0194in" fo:padding-right="0.0395in"/>
    </style:style>
    <style:style style:name="P6899" style:parent-style-name="Normal" style:family="paragraph">
      <style:paragraph-properties fo:text-align="center"/>
      <style:text-properties fo:font-size="11pt" style:font-size-asian="11pt" style:font-size-complex="11pt"/>
    </style:style>
    <style:style style:name="TableCell6900" style:family="table-cell">
      <style:table-cell-properties fo:border="0.0069in solid #000000" style:vertical-align="middle" fo:padding-top="0.0194in" fo:padding-left="0.0395in" fo:padding-bottom="0.0194in" fo:padding-right="0.0395in"/>
    </style:style>
    <style:style style:name="P6901" style:parent-style-name="Normal" style:family="paragraph">
      <style:paragraph-properties fo:text-align="center"/>
      <style:text-properties fo:font-size="11pt" style:font-size-asian="11pt" style:font-size-complex="11pt"/>
    </style:style>
    <style:style style:name="TableRow6902" style:family="table-row">
      <style:table-row-properties style:min-row-height="0.0138in" style:use-optimal-row-height="false" fo:keep-together="always"/>
    </style:style>
    <style:style style:name="P6903" style:parent-style-name="Normal" style:family="paragraph">
      <style:paragraph-properties fo:text-align="center"/>
      <style:text-properties fo:font-size="11pt" style:font-size-asian="11pt" style:font-size-complex="11pt"/>
    </style:style>
    <style:style style:name="TableCell6904" style:family="table-cell">
      <style:table-cell-properties fo:border="0.0069in solid #000000" style:vertical-align="middle" fo:padding-top="0.0194in" fo:padding-left="0.0395in" fo:padding-bottom="0.0194in" fo:padding-right="0.0395in"/>
    </style:style>
    <style:style style:name="P6905" style:parent-style-name="Normal" style:family="paragraph">
      <style:paragraph-properties fo:text-align="center"/>
      <style:text-properties fo:font-size="11pt" style:font-size-asian="11pt" style:font-size-complex="11pt"/>
    </style:style>
    <style:style style:name="TableRow6906" style:family="table-row">
      <style:table-row-properties style:min-row-height="0.0138in" style:use-optimal-row-height="false" fo:keep-together="always"/>
    </style:style>
    <style:style style:name="P6907" style:parent-style-name="Normal" style:family="paragraph">
      <style:paragraph-properties fo:text-align="center"/>
      <style:text-properties fo:font-size="11pt" style:font-size-asian="11pt" style:font-size-complex="11pt"/>
    </style:style>
    <style:style style:name="TableCell6908" style:family="table-cell">
      <style:table-cell-properties fo:border="0.0069in solid #000000" style:vertical-align="middle" fo:padding-top="0.0194in" fo:padding-left="0.0395in" fo:padding-bottom="0.0194in" fo:padding-right="0.0395in"/>
    </style:style>
    <style:style style:name="P6909" style:parent-style-name="Normal" style:family="paragraph">
      <style:paragraph-properties fo:text-align="center"/>
      <style:text-properties fo:font-size="11pt" style:font-size-asian="11pt" style:font-size-complex="11pt"/>
    </style:style>
    <style:style style:name="TableCell6910" style:family="table-cell">
      <style:table-cell-properties fo:border="0.0069in solid #000000" style:vertical-align="middle" fo:padding-top="0.0194in" fo:padding-left="0.0395in" fo:padding-bottom="0.0194in" fo:padding-right="0.0395in"/>
    </style:style>
    <style:style style:name="P6911" style:parent-style-name="Normal" style:family="paragraph">
      <style:paragraph-properties fo:text-align="center"/>
      <style:text-properties fo:font-size="11pt" style:font-size-asian="11pt" style:font-size-complex="11pt"/>
    </style:style>
    <style:style style:name="TableCell6912" style:family="table-cell">
      <style:table-cell-properties fo:border="0.0069in solid #000000" style:vertical-align="middle" fo:padding-top="0.0194in" fo:padding-left="0.0395in" fo:padding-bottom="0.0194in" fo:padding-right="0.0395in"/>
    </style:style>
    <style:style style:name="P6913" style:parent-style-name="Normal" style:family="paragraph">
      <style:paragraph-properties fo:text-align="center"/>
      <style:text-properties fo:font-size="11pt" style:font-size-asian="11pt" style:font-size-complex="11pt"/>
    </style:style>
    <style:style style:name="TableCell6914" style:family="table-cell">
      <style:table-cell-properties fo:border="0.0069in solid #000000" style:vertical-align="middle" fo:padding-top="0.0194in" fo:padding-left="0.0395in" fo:padding-bottom="0.0194in" fo:padding-right="0.0395in"/>
    </style:style>
    <style:style style:name="P6915" style:parent-style-name="Normal" style:family="paragraph">
      <style:paragraph-properties fo:text-align="center"/>
      <style:text-properties fo:font-size="11pt" style:font-size-asian="11pt" style:font-size-complex="11pt"/>
    </style:style>
    <style:style style:name="TableCell6916" style:family="table-cell">
      <style:table-cell-properties fo:border="0.0069in solid #000000" style:vertical-align="middle" fo:padding-top="0.0194in" fo:padding-left="0.0395in" fo:padding-bottom="0.0194in" fo:padding-right="0.0395in"/>
    </style:style>
    <style:style style:name="P6917" style:parent-style-name="Normal" style:family="paragraph">
      <style:paragraph-properties fo:text-align="center"/>
      <style:text-properties fo:font-size="11pt" style:font-size-asian="11pt" style:font-size-complex="11pt"/>
    </style:style>
    <style:style style:name="TableRow6918" style:family="table-row">
      <style:table-row-properties style:min-row-height="0.0138in" style:use-optimal-row-height="false" fo:keep-together="always"/>
    </style:style>
    <style:style style:name="TableCell6919" style:family="table-cell">
      <style:table-cell-properties fo:border="0.0069in solid #000000" fo:padding-top="0.0194in" fo:padding-left="0.0395in" fo:padding-bottom="0.0194in" fo:padding-right="0.0395in"/>
    </style:style>
    <style:style style:name="P6920" style:parent-style-name="Normal" style:family="paragraph">
      <style:text-properties fo:font-size="11pt" style:font-size-asian="11pt" style:font-size-complex="11pt"/>
    </style:style>
    <style:style style:name="TableCell6921" style:family="table-cell">
      <style:table-cell-properties fo:border="0.0069in solid #000000" fo:padding-top="0.0194in" fo:padding-left="0.0395in" fo:padding-bottom="0.0194in" fo:padding-right="0.0395in"/>
    </style:style>
    <style:style style:name="P6922" style:parent-style-name="Normal" style:family="paragraph">
      <style:paragraph-properties fo:text-align="center"/>
      <style:text-properties fo:font-size="11pt" style:font-size-asian="11pt" style:font-size-complex="11pt"/>
    </style:style>
    <style:style style:name="TableCell6923" style:family="table-cell">
      <style:table-cell-properties fo:border="0.0069in solid #000000" fo:padding-top="0.0194in" fo:padding-left="0.0395in" fo:padding-bottom="0.0194in" fo:padding-right="0.0395in"/>
    </style:style>
    <style:style style:name="P6924" style:parent-style-name="Normal" style:family="paragraph">
      <style:paragraph-properties fo:text-align="center"/>
      <style:text-properties fo:font-size="11pt" style:font-size-asian="11pt" style:font-size-complex="11pt"/>
    </style:style>
    <style:style style:name="TableCell6925" style:family="table-cell">
      <style:table-cell-properties fo:border="0.0069in solid #000000" fo:padding-top="0.0194in" fo:padding-left="0.0395in" fo:padding-bottom="0.0194in" fo:padding-right="0.0395in"/>
    </style:style>
    <style:style style:name="P6926" style:parent-style-name="Normal" style:family="paragraph">
      <style:paragraph-properties fo:text-align="center"/>
      <style:text-properties fo:font-size="11pt" style:font-size-asian="11pt" style:font-size-complex="11pt"/>
    </style:style>
    <style:style style:name="TableCell6927" style:family="table-cell">
      <style:table-cell-properties fo:border="0.0069in solid #000000" fo:padding-top="0.0194in" fo:padding-left="0.0395in" fo:padding-bottom="0.0194in" fo:padding-right="0.0395in"/>
    </style:style>
    <style:style style:name="P6928" style:parent-style-name="Normal" style:family="paragraph">
      <style:paragraph-properties fo:text-align="center"/>
      <style:text-properties fo:font-size="11pt" style:font-size-asian="11pt" style:font-size-complex="11pt"/>
    </style:style>
    <style:style style:name="TableCell6929" style:family="table-cell">
      <style:table-cell-properties fo:border="0.0069in solid #000000" fo:padding-top="0.0194in" fo:padding-left="0.0395in" fo:padding-bottom="0.0194in" fo:padding-right="0.0395in"/>
    </style:style>
    <style:style style:name="P6930" style:parent-style-name="Normal" style:family="paragraph">
      <style:paragraph-properties fo:text-align="center"/>
      <style:text-properties fo:font-size="11pt" style:font-size-asian="11pt" style:font-size-complex="11pt"/>
    </style:style>
    <style:style style:name="TableRow6931" style:family="table-row">
      <style:table-row-properties style:min-row-height="0.0138in" style:use-optimal-row-height="false" fo:keep-together="always"/>
    </style:style>
    <style:style style:name="TableCell6932" style:family="table-cell">
      <style:table-cell-properties fo:border="0.0069in solid #000000" fo:padding-top="0.0194in" fo:padding-left="0.0395in" fo:padding-bottom="0.0194in" fo:padding-right="0.0395in"/>
    </style:style>
    <style:style style:name="P6933" style:parent-style-name="Normal" style:family="paragraph">
      <style:text-properties fo:font-size="11pt" style:font-size-asian="11pt" style:font-size-complex="11pt"/>
    </style:style>
    <style:style style:name="TableCell6934" style:family="table-cell">
      <style:table-cell-properties fo:border="0.0069in solid #000000" fo:padding-top="0.0194in" fo:padding-left="0.0395in" fo:padding-bottom="0.0194in" fo:padding-right="0.0395in"/>
    </style:style>
    <style:style style:name="P6935" style:parent-style-name="Normal" style:family="paragraph">
      <style:paragraph-properties fo:text-align="center"/>
      <style:text-properties fo:font-size="11pt" style:font-size-asian="11pt" style:font-size-complex="11pt"/>
    </style:style>
    <style:style style:name="TableCell6936" style:family="table-cell">
      <style:table-cell-properties fo:border="0.0069in solid #000000" fo:padding-top="0.0194in" fo:padding-left="0.0395in" fo:padding-bottom="0.0194in" fo:padding-right="0.0395in"/>
    </style:style>
    <style:style style:name="P6937" style:parent-style-name="Normal" style:family="paragraph">
      <style:paragraph-properties fo:text-align="center"/>
      <style:text-properties fo:font-size="11pt" style:font-size-asian="11pt" style:font-size-complex="11pt"/>
    </style:style>
    <style:style style:name="TableCell6938" style:family="table-cell">
      <style:table-cell-properties fo:border="0.0069in solid #000000" fo:padding-top="0.0194in" fo:padding-left="0.0395in" fo:padding-bottom="0.0194in" fo:padding-right="0.0395in"/>
    </style:style>
    <style:style style:name="P6939" style:parent-style-name="Normal" style:family="paragraph">
      <style:paragraph-properties fo:text-align="center"/>
      <style:text-properties fo:font-size="11pt" style:font-size-asian="11pt" style:font-size-complex="11pt"/>
    </style:style>
    <style:style style:name="TableCell6940" style:family="table-cell">
      <style:table-cell-properties fo:border="0.0069in solid #000000" fo:padding-top="0.0194in" fo:padding-left="0.0395in" fo:padding-bottom="0.0194in" fo:padding-right="0.0395in"/>
    </style:style>
    <style:style style:name="P6941" style:parent-style-name="Normal" style:family="paragraph">
      <style:paragraph-properties fo:text-align="center"/>
      <style:text-properties fo:font-size="11pt" style:font-size-asian="11pt" style:font-size-complex="11pt"/>
    </style:style>
    <style:style style:name="TableCell6942" style:family="table-cell">
      <style:table-cell-properties fo:border="0.0069in solid #000000" fo:padding-top="0.0194in" fo:padding-left="0.0395in" fo:padding-bottom="0.0194in" fo:padding-right="0.0395in"/>
    </style:style>
    <style:style style:name="P6943" style:parent-style-name="Normal" style:family="paragraph">
      <style:paragraph-properties fo:text-align="center"/>
      <style:text-properties fo:font-size="11pt" style:font-size-asian="11pt" style:font-size-complex="11pt"/>
    </style:style>
    <style:style style:name="TableRow6944" style:family="table-row">
      <style:table-row-properties style:min-row-height="0.0138in" style:use-optimal-row-height="false" fo:keep-together="always"/>
    </style:style>
    <style:style style:name="TableCell6945" style:family="table-cell">
      <style:table-cell-properties fo:border="0.0069in solid #000000" fo:padding-top="0.0194in" fo:padding-left="0.0395in" fo:padding-bottom="0.0194in" fo:padding-right="0.0395in"/>
    </style:style>
    <style:style style:name="P6946" style:parent-style-name="Normal" style:family="paragraph">
      <style:text-properties fo:font-size="11pt" style:font-size-asian="11pt" style:font-size-complex="11pt"/>
    </style:style>
    <style:style style:name="TableCell6947" style:family="table-cell">
      <style:table-cell-properties fo:border="0.0069in solid #000000" fo:padding-top="0.0194in" fo:padding-left="0.0395in" fo:padding-bottom="0.0194in" fo:padding-right="0.0395in"/>
    </style:style>
    <style:style style:name="P6948" style:parent-style-name="Normal" style:family="paragraph">
      <style:paragraph-properties fo:text-align="center"/>
      <style:text-properties fo:font-size="11pt" style:font-size-asian="11pt" style:font-size-complex="11pt"/>
    </style:style>
    <style:style style:name="TableCell6949" style:family="table-cell">
      <style:table-cell-properties fo:border="0.0069in solid #000000" fo:padding-top="0.0194in" fo:padding-left="0.0395in" fo:padding-bottom="0.0194in" fo:padding-right="0.0395in"/>
    </style:style>
    <style:style style:name="P6950" style:parent-style-name="Normal" style:family="paragraph">
      <style:paragraph-properties fo:text-align="center"/>
      <style:text-properties fo:font-size="11pt" style:font-size-asian="11pt" style:font-size-complex="11pt"/>
    </style:style>
    <style:style style:name="TableCell6951" style:family="table-cell">
      <style:table-cell-properties fo:border="0.0069in solid #000000" fo:padding-top="0.0194in" fo:padding-left="0.0395in" fo:padding-bottom="0.0194in" fo:padding-right="0.0395in"/>
    </style:style>
    <style:style style:name="P6952" style:parent-style-name="Normal" style:family="paragraph">
      <style:paragraph-properties fo:text-align="center"/>
      <style:text-properties fo:font-size="11pt" style:font-size-asian="11pt" style:font-size-complex="11pt"/>
    </style:style>
    <style:style style:name="TableCell6953" style:family="table-cell">
      <style:table-cell-properties fo:border="0.0069in solid #000000" fo:padding-top="0.0194in" fo:padding-left="0.0395in" fo:padding-bottom="0.0194in" fo:padding-right="0.0395in"/>
    </style:style>
    <style:style style:name="P6954" style:parent-style-name="Normal" style:family="paragraph">
      <style:paragraph-properties fo:text-align="center"/>
      <style:text-properties fo:font-size="11pt" style:font-size-asian="11pt" style:font-size-complex="11pt"/>
    </style:style>
    <style:style style:name="TableCell6955" style:family="table-cell">
      <style:table-cell-properties fo:border="0.0069in solid #000000" fo:padding-top="0.0194in" fo:padding-left="0.0395in" fo:padding-bottom="0.0194in" fo:padding-right="0.0395in"/>
    </style:style>
    <style:style style:name="P6956" style:parent-style-name="Normal" style:family="paragraph">
      <style:paragraph-properties fo:text-align="center"/>
      <style:text-properties fo:font-size="11pt" style:font-size-asian="11pt" style:font-size-complex="11pt"/>
    </style:style>
    <style:style style:name="TableRow6957" style:family="table-row">
      <style:table-row-properties style:min-row-height="0.0138in" style:use-optimal-row-height="false" fo:keep-together="always"/>
    </style:style>
    <style:style style:name="TableCell6958" style:family="table-cell">
      <style:table-cell-properties fo:border="0.0069in solid #000000" fo:padding-top="0.0194in" fo:padding-left="0.0395in" fo:padding-bottom="0.0194in" fo:padding-right="0.0395in"/>
    </style:style>
    <style:style style:name="P6959" style:parent-style-name="Normal" style:family="paragraph">
      <style:text-properties fo:font-size="11pt" style:font-size-asian="11pt" style:font-size-complex="11pt"/>
    </style:style>
    <style:style style:name="TableCell6960" style:family="table-cell">
      <style:table-cell-properties fo:border="0.0069in solid #000000" fo:padding-top="0.0194in" fo:padding-left="0.0395in" fo:padding-bottom="0.0194in" fo:padding-right="0.0395in"/>
    </style:style>
    <style:style style:name="P6961" style:parent-style-name="Normal" style:family="paragraph">
      <style:paragraph-properties fo:text-align="center"/>
      <style:text-properties fo:font-size="11pt" style:font-size-asian="11pt" style:font-size-complex="11pt"/>
    </style:style>
    <style:style style:name="TableCell6962" style:family="table-cell">
      <style:table-cell-properties fo:border="0.0069in solid #000000" fo:padding-top="0.0194in" fo:padding-left="0.0395in" fo:padding-bottom="0.0194in" fo:padding-right="0.0395in"/>
    </style:style>
    <style:style style:name="P6963" style:parent-style-name="Normal" style:family="paragraph">
      <style:paragraph-properties fo:text-align="center"/>
      <style:text-properties fo:font-size="11pt" style:font-size-asian="11pt" style:font-size-complex="11pt"/>
    </style:style>
    <style:style style:name="TableCell6964" style:family="table-cell">
      <style:table-cell-properties fo:border="0.0069in solid #000000" fo:padding-top="0.0194in" fo:padding-left="0.0395in" fo:padding-bottom="0.0194in" fo:padding-right="0.0395in"/>
    </style:style>
    <style:style style:name="P6965" style:parent-style-name="Normal" style:family="paragraph">
      <style:paragraph-properties fo:text-align="center"/>
      <style:text-properties fo:font-size="11pt" style:font-size-asian="11pt" style:font-size-complex="11pt"/>
    </style:style>
    <style:style style:name="TableCell6966" style:family="table-cell">
      <style:table-cell-properties fo:border="0.0069in solid #000000" fo:padding-top="0.0194in" fo:padding-left="0.0395in" fo:padding-bottom="0.0194in" fo:padding-right="0.0395in"/>
    </style:style>
    <style:style style:name="P6967" style:parent-style-name="Normal" style:family="paragraph">
      <style:paragraph-properties fo:text-align="center"/>
      <style:text-properties fo:font-size="11pt" style:font-size-asian="11pt" style:font-size-complex="11pt"/>
    </style:style>
    <style:style style:name="TableCell6968" style:family="table-cell">
      <style:table-cell-properties fo:border="0.0069in solid #000000" fo:padding-top="0.0194in" fo:padding-left="0.0395in" fo:padding-bottom="0.0194in" fo:padding-right="0.0395in"/>
    </style:style>
    <style:style style:name="P6969" style:parent-style-name="Normal" style:family="paragraph">
      <style:paragraph-properties fo:text-align="center"/>
      <style:text-properties fo:font-size="11pt" style:font-size-asian="11pt" style:font-size-complex="11pt"/>
    </style:style>
    <style:style style:name="TableRow6970" style:family="table-row">
      <style:table-row-properties style:min-row-height="0.0138in" style:use-optimal-row-height="false" fo:keep-together="always"/>
    </style:style>
    <style:style style:name="TableCell6971" style:family="table-cell">
      <style:table-cell-properties fo:border="0.0069in solid #000000" fo:padding-top="0.0194in" fo:padding-left="0.0395in" fo:padding-bottom="0.0194in" fo:padding-right="0.0395in"/>
    </style:style>
    <style:style style:name="P6972" style:parent-style-name="Normal" style:family="paragraph">
      <style:text-properties fo:font-size="11pt" style:font-size-asian="11pt" style:font-size-complex="11pt"/>
    </style:style>
    <style:style style:name="TableCell6973" style:family="table-cell">
      <style:table-cell-properties fo:border="0.0069in solid #000000" fo:padding-top="0.0194in" fo:padding-left="0.0395in" fo:padding-bottom="0.0194in" fo:padding-right="0.0395in"/>
    </style:style>
    <style:style style:name="P6974" style:parent-style-name="Normal" style:family="paragraph">
      <style:paragraph-properties fo:text-align="center"/>
      <style:text-properties fo:font-size="11pt" style:font-size-asian="11pt" style:font-size-complex="11pt"/>
    </style:style>
    <style:style style:name="TableCell6975" style:family="table-cell">
      <style:table-cell-properties fo:border="0.0069in solid #000000" fo:padding-top="0.0194in" fo:padding-left="0.0395in" fo:padding-bottom="0.0194in" fo:padding-right="0.0395in"/>
    </style:style>
    <style:style style:name="P6976" style:parent-style-name="Normal" style:family="paragraph">
      <style:paragraph-properties fo:text-align="center"/>
      <style:text-properties fo:font-size="11pt" style:font-size-asian="11pt" style:font-size-complex="11pt"/>
    </style:style>
    <style:style style:name="TableCell6977" style:family="table-cell">
      <style:table-cell-properties fo:border="0.0069in solid #000000" fo:padding-top="0.0194in" fo:padding-left="0.0395in" fo:padding-bottom="0.0194in" fo:padding-right="0.0395in"/>
    </style:style>
    <style:style style:name="P6978" style:parent-style-name="Normal" style:family="paragraph">
      <style:paragraph-properties fo:text-align="center"/>
      <style:text-properties fo:font-size="11pt" style:font-size-asian="11pt" style:font-size-complex="11pt"/>
    </style:style>
    <style:style style:name="TableCell6979" style:family="table-cell">
      <style:table-cell-properties fo:border="0.0069in solid #000000" fo:padding-top="0.0194in" fo:padding-left="0.0395in" fo:padding-bottom="0.0194in" fo:padding-right="0.0395in"/>
    </style:style>
    <style:style style:name="P6980" style:parent-style-name="Normal" style:family="paragraph">
      <style:paragraph-properties fo:text-align="center"/>
      <style:text-properties fo:font-size="11pt" style:font-size-asian="11pt" style:font-size-complex="11pt"/>
    </style:style>
    <style:style style:name="TableCell6981" style:family="table-cell">
      <style:table-cell-properties fo:border="0.0069in solid #000000" fo:padding-top="0.0194in" fo:padding-left="0.0395in" fo:padding-bottom="0.0194in" fo:padding-right="0.0395in"/>
    </style:style>
    <style:style style:name="P6982" style:parent-style-name="Normal" style:family="paragraph">
      <style:paragraph-properties fo:text-align="center"/>
      <style:text-properties fo:font-size="11pt" style:font-size-asian="11pt" style:font-size-complex="11pt"/>
    </style:style>
    <style:style style:name="TableRow6983" style:family="table-row">
      <style:table-row-properties style:min-row-height="0.0138in" style:use-optimal-row-height="false" fo:keep-together="always"/>
    </style:style>
    <style:style style:name="TableCell6984" style:family="table-cell">
      <style:table-cell-properties fo:border="0.0069in solid #000000" fo:padding-top="0.0194in" fo:padding-left="0.0395in" fo:padding-bottom="0.0194in" fo:padding-right="0.0395in"/>
    </style:style>
    <style:style style:name="P6985" style:parent-style-name="Normal" style:family="paragraph">
      <style:text-properties fo:font-size="11pt" style:font-size-asian="11pt" style:font-size-complex="11pt"/>
    </style:style>
    <style:style style:name="TableCell6986" style:family="table-cell">
      <style:table-cell-properties fo:border="0.0069in solid #000000" fo:padding-top="0.0194in" fo:padding-left="0.0395in" fo:padding-bottom="0.0194in" fo:padding-right="0.0395in"/>
    </style:style>
    <style:style style:name="P6987" style:parent-style-name="Normal" style:family="paragraph">
      <style:paragraph-properties fo:text-align="center"/>
      <style:text-properties fo:font-size="11pt" style:font-size-asian="11pt" style:font-size-complex="11pt"/>
    </style:style>
    <style:style style:name="TableCell6988" style:family="table-cell">
      <style:table-cell-properties fo:border="0.0069in solid #000000" fo:padding-top="0.0194in" fo:padding-left="0.0395in" fo:padding-bottom="0.0194in" fo:padding-right="0.0395in"/>
    </style:style>
    <style:style style:name="P6989" style:parent-style-name="Normal" style:family="paragraph">
      <style:paragraph-properties fo:text-align="center"/>
      <style:text-properties fo:font-size="11pt" style:font-size-asian="11pt" style:font-size-complex="11pt"/>
    </style:style>
    <style:style style:name="TableCell6990" style:family="table-cell">
      <style:table-cell-properties fo:border="0.0069in solid #000000" fo:padding-top="0.0194in" fo:padding-left="0.0395in" fo:padding-bottom="0.0194in" fo:padding-right="0.0395in"/>
    </style:style>
    <style:style style:name="P6991" style:parent-style-name="Normal" style:family="paragraph">
      <style:paragraph-properties fo:text-align="center"/>
      <style:text-properties fo:font-size="11pt" style:font-size-asian="11pt" style:font-size-complex="11pt"/>
    </style:style>
    <style:style style:name="TableCell6992" style:family="table-cell">
      <style:table-cell-properties fo:border="0.0069in solid #000000" fo:padding-top="0.0194in" fo:padding-left="0.0395in" fo:padding-bottom="0.0194in" fo:padding-right="0.0395in"/>
    </style:style>
    <style:style style:name="P6993" style:parent-style-name="Normal" style:family="paragraph">
      <style:paragraph-properties fo:text-align="center"/>
      <style:text-properties fo:font-size="11pt" style:font-size-asian="11pt" style:font-size-complex="11pt"/>
    </style:style>
    <style:style style:name="TableCell6994" style:family="table-cell">
      <style:table-cell-properties fo:border="0.0069in solid #000000" fo:padding-top="0.0194in" fo:padding-left="0.0395in" fo:padding-bottom="0.0194in" fo:padding-right="0.0395in"/>
    </style:style>
    <style:style style:name="P6995" style:parent-style-name="Normal" style:family="paragraph">
      <style:paragraph-properties fo:text-align="center"/>
      <style:text-properties fo:font-size="11pt" style:font-size-asian="11pt" style:font-size-complex="11pt"/>
    </style:style>
    <style:style style:name="TableRow6996" style:family="table-row">
      <style:table-row-properties style:min-row-height="0.0138in" style:use-optimal-row-height="false" fo:keep-together="always"/>
    </style:style>
    <style:style style:name="TableCell6997" style:family="table-cell">
      <style:table-cell-properties fo:border="0.0069in solid #000000" fo:padding-top="0.0194in" fo:padding-left="0.0395in" fo:padding-bottom="0.0194in" fo:padding-right="0.0395in"/>
    </style:style>
    <style:style style:name="P6998" style:parent-style-name="Normal" style:family="paragraph">
      <style:text-properties fo:font-size="11pt" style:font-size-asian="11pt" style:font-size-complex="11pt"/>
    </style:style>
    <style:style style:name="TableCell6999" style:family="table-cell">
      <style:table-cell-properties fo:border="0.0069in solid #000000" fo:padding-top="0.0194in" fo:padding-left="0.0395in" fo:padding-bottom="0.0194in" fo:padding-right="0.0395in"/>
    </style:style>
    <style:style style:name="P7000" style:parent-style-name="Normal" style:family="paragraph">
      <style:paragraph-properties fo:text-align="center"/>
      <style:text-properties fo:font-size="11pt" style:font-size-asian="11pt" style:font-size-complex="11pt"/>
    </style:style>
    <style:style style:name="TableCell7001" style:family="table-cell">
      <style:table-cell-properties fo:border="0.0069in solid #000000" fo:padding-top="0.0194in" fo:padding-left="0.0395in" fo:padding-bottom="0.0194in" fo:padding-right="0.0395in"/>
    </style:style>
    <style:style style:name="P7002" style:parent-style-name="Normal" style:family="paragraph">
      <style:paragraph-properties fo:text-align="center"/>
      <style:text-properties fo:font-size="11pt" style:font-size-asian="11pt" style:font-size-complex="11pt"/>
    </style:style>
    <style:style style:name="TableCell7003" style:family="table-cell">
      <style:table-cell-properties fo:border="0.0069in solid #000000" fo:padding-top="0.0194in" fo:padding-left="0.0395in" fo:padding-bottom="0.0194in" fo:padding-right="0.0395in"/>
    </style:style>
    <style:style style:name="P7004" style:parent-style-name="Normal" style:family="paragraph">
      <style:paragraph-properties fo:text-align="center"/>
      <style:text-properties fo:font-size="11pt" style:font-size-asian="11pt" style:font-size-complex="11pt"/>
    </style:style>
    <style:style style:name="TableCell7005" style:family="table-cell">
      <style:table-cell-properties fo:border="0.0069in solid #000000" fo:padding-top="0.0194in" fo:padding-left="0.0395in" fo:padding-bottom="0.0194in" fo:padding-right="0.0395in"/>
    </style:style>
    <style:style style:name="P7006" style:parent-style-name="Normal" style:family="paragraph">
      <style:paragraph-properties fo:text-align="center"/>
      <style:text-properties fo:font-size="11pt" style:font-size-asian="11pt" style:font-size-complex="11pt"/>
    </style:style>
    <style:style style:name="TableCell7007" style:family="table-cell">
      <style:table-cell-properties fo:border="0.0069in solid #000000" fo:padding-top="0.0194in" fo:padding-left="0.0395in" fo:padding-bottom="0.0194in" fo:padding-right="0.0395in"/>
    </style:style>
    <style:style style:name="P7008" style:parent-style-name="Normal" style:family="paragraph">
      <style:paragraph-properties fo:text-align="center"/>
      <style:text-properties fo:font-size="11pt" style:font-size-asian="11pt" style:font-size-complex="11pt"/>
    </style:style>
    <style:style style:name="TableRow7009" style:family="table-row">
      <style:table-row-properties style:min-row-height="0.0138in" style:use-optimal-row-height="false" fo:keep-together="always"/>
    </style:style>
    <style:style style:name="TableCell7010" style:family="table-cell">
      <style:table-cell-properties fo:border="0.0069in solid #000000" fo:padding-top="0.0194in" fo:padding-left="0.0395in" fo:padding-bottom="0.0194in" fo:padding-right="0.0395in"/>
    </style:style>
    <style:style style:name="P7011" style:parent-style-name="Normal" style:family="paragraph">
      <style:text-properties fo:font-size="11pt" style:font-size-asian="11pt" style:font-size-complex="11pt"/>
    </style:style>
    <style:style style:name="TableCell7012" style:family="table-cell">
      <style:table-cell-properties fo:border="0.0069in solid #000000" fo:padding-top="0.0194in" fo:padding-left="0.0395in" fo:padding-bottom="0.0194in" fo:padding-right="0.0395in"/>
    </style:style>
    <style:style style:name="P7013" style:parent-style-name="Normal" style:family="paragraph">
      <style:paragraph-properties fo:text-align="center"/>
      <style:text-properties fo:font-size="11pt" style:font-size-asian="11pt" style:font-size-complex="11pt"/>
    </style:style>
    <style:style style:name="TableCell7014" style:family="table-cell">
      <style:table-cell-properties fo:border="0.0069in solid #000000" fo:padding-top="0.0194in" fo:padding-left="0.0395in" fo:padding-bottom="0.0194in" fo:padding-right="0.0395in"/>
    </style:style>
    <style:style style:name="P7015" style:parent-style-name="Normal" style:family="paragraph">
      <style:paragraph-properties fo:text-align="center"/>
      <style:text-properties fo:font-size="11pt" style:font-size-asian="11pt" style:font-size-complex="11pt"/>
    </style:style>
    <style:style style:name="TableCell7016" style:family="table-cell">
      <style:table-cell-properties fo:border="0.0069in solid #000000" fo:padding-top="0.0194in" fo:padding-left="0.0395in" fo:padding-bottom="0.0194in" fo:padding-right="0.0395in"/>
    </style:style>
    <style:style style:name="P7017" style:parent-style-name="Normal" style:family="paragraph">
      <style:paragraph-properties fo:text-align="center"/>
      <style:text-properties fo:font-size="11pt" style:font-size-asian="11pt" style:font-size-complex="11pt"/>
    </style:style>
    <style:style style:name="TableCell7018" style:family="table-cell">
      <style:table-cell-properties fo:border="0.0069in solid #000000" fo:padding-top="0.0194in" fo:padding-left="0.0395in" fo:padding-bottom="0.0194in" fo:padding-right="0.0395in"/>
    </style:style>
    <style:style style:name="P7019" style:parent-style-name="Normal" style:family="paragraph">
      <style:paragraph-properties fo:text-align="center"/>
      <style:text-properties fo:font-size="11pt" style:font-size-asian="11pt" style:font-size-complex="11pt"/>
    </style:style>
    <style:style style:name="TableCell7020" style:family="table-cell">
      <style:table-cell-properties fo:border="0.0069in solid #000000" fo:padding-top="0.0194in" fo:padding-left="0.0395in" fo:padding-bottom="0.0194in" fo:padding-right="0.0395in"/>
    </style:style>
    <style:style style:name="P7021" style:parent-style-name="Normal" style:family="paragraph">
      <style:paragraph-properties fo:text-align="center"/>
      <style:text-properties fo:font-size="11pt" style:font-size-asian="11pt" style:font-size-complex="11pt"/>
    </style:style>
    <style:style style:name="TableRow7022" style:family="table-row">
      <style:table-row-properties style:min-row-height="0.0138in" style:use-optimal-row-height="false" fo:keep-together="always"/>
    </style:style>
    <style:style style:name="TableCell7023" style:family="table-cell">
      <style:table-cell-properties fo:border="0.0069in solid #000000" fo:padding-top="0.0194in" fo:padding-left="0.0395in" fo:padding-bottom="0.0194in" fo:padding-right="0.0395in"/>
    </style:style>
    <style:style style:name="P7024" style:parent-style-name="Normal" style:family="paragraph">
      <style:text-properties fo:font-size="11pt" style:font-size-asian="11pt" style:font-size-complex="11pt"/>
    </style:style>
    <style:style style:name="TableCell7025" style:family="table-cell">
      <style:table-cell-properties fo:border="0.0069in solid #000000" fo:padding-top="0.0194in" fo:padding-left="0.0395in" fo:padding-bottom="0.0194in" fo:padding-right="0.0395in"/>
    </style:style>
    <style:style style:name="P7026" style:parent-style-name="Normal" style:family="paragraph">
      <style:paragraph-properties fo:text-align="center"/>
      <style:text-properties fo:font-size="11pt" style:font-size-asian="11pt" style:font-size-complex="11pt"/>
    </style:style>
    <style:style style:name="TableCell7027" style:family="table-cell">
      <style:table-cell-properties fo:border="0.0069in solid #000000" fo:padding-top="0.0194in" fo:padding-left="0.0395in" fo:padding-bottom="0.0194in" fo:padding-right="0.0395in"/>
    </style:style>
    <style:style style:name="P7028" style:parent-style-name="Normal" style:family="paragraph">
      <style:paragraph-properties fo:text-align="center"/>
      <style:text-properties fo:font-size="11pt" style:font-size-asian="11pt" style:font-size-complex="11pt"/>
    </style:style>
    <style:style style:name="TableCell7029" style:family="table-cell">
      <style:table-cell-properties fo:border="0.0069in solid #000000" fo:padding-top="0.0194in" fo:padding-left="0.0395in" fo:padding-bottom="0.0194in" fo:padding-right="0.0395in"/>
    </style:style>
    <style:style style:name="P7030" style:parent-style-name="Normal" style:family="paragraph">
      <style:paragraph-properties fo:text-align="center"/>
      <style:text-properties fo:font-size="11pt" style:font-size-asian="11pt" style:font-size-complex="11pt"/>
    </style:style>
    <style:style style:name="TableCell7031" style:family="table-cell">
      <style:table-cell-properties fo:border="0.0069in solid #000000" fo:padding-top="0.0194in" fo:padding-left="0.0395in" fo:padding-bottom="0.0194in" fo:padding-right="0.0395in"/>
    </style:style>
    <style:style style:name="P7032" style:parent-style-name="Normal" style:family="paragraph">
      <style:paragraph-properties fo:text-align="center"/>
      <style:text-properties fo:font-size="11pt" style:font-size-asian="11pt" style:font-size-complex="11pt"/>
    </style:style>
    <style:style style:name="TableCell7033" style:family="table-cell">
      <style:table-cell-properties fo:border="0.0069in solid #000000" fo:padding-top="0.0194in" fo:padding-left="0.0395in" fo:padding-bottom="0.0194in" fo:padding-right="0.0395in"/>
    </style:style>
    <style:style style:name="P7034" style:parent-style-name="Normal" style:family="paragraph">
      <style:paragraph-properties fo:text-align="center"/>
      <style:text-properties fo:font-size="11pt" style:font-size-asian="11pt" style:font-size-complex="11pt"/>
    </style:style>
    <style:style style:name="TableRow7035" style:family="table-row">
      <style:table-row-properties style:min-row-height="0.0138in" style:use-optimal-row-height="false" fo:keep-together="always"/>
    </style:style>
    <style:style style:name="TableCell7036" style:family="table-cell">
      <style:table-cell-properties fo:border="0.0069in solid #000000" fo:padding-top="0.0194in" fo:padding-left="0.0395in" fo:padding-bottom="0.0194in" fo:padding-right="0.0395in"/>
    </style:style>
    <style:style style:name="P7037" style:parent-style-name="Normal" style:family="paragraph">
      <style:text-properties fo:font-size="11pt" style:font-size-asian="11pt" style:font-size-complex="11pt"/>
    </style:style>
    <style:style style:name="TableCell7038" style:family="table-cell">
      <style:table-cell-properties fo:border="0.0069in solid #000000" fo:padding-top="0.0194in" fo:padding-left="0.0395in" fo:padding-bottom="0.0194in" fo:padding-right="0.0395in"/>
    </style:style>
    <style:style style:name="P7039" style:parent-style-name="Normal" style:family="paragraph">
      <style:paragraph-properties fo:text-align="center"/>
      <style:text-properties fo:font-size="11pt" style:font-size-asian="11pt" style:font-size-complex="11pt"/>
    </style:style>
    <style:style style:name="TableCell7040" style:family="table-cell">
      <style:table-cell-properties fo:border="0.0069in solid #000000" fo:padding-top="0.0194in" fo:padding-left="0.0395in" fo:padding-bottom="0.0194in" fo:padding-right="0.0395in"/>
    </style:style>
    <style:style style:name="P7041" style:parent-style-name="Normal" style:family="paragraph">
      <style:paragraph-properties fo:text-align="center"/>
      <style:text-properties fo:font-size="11pt" style:font-size-asian="11pt" style:font-size-complex="11pt"/>
    </style:style>
    <style:style style:name="TableCell7042" style:family="table-cell">
      <style:table-cell-properties fo:border="0.0069in solid #000000" fo:padding-top="0.0194in" fo:padding-left="0.0395in" fo:padding-bottom="0.0194in" fo:padding-right="0.0395in"/>
    </style:style>
    <style:style style:name="P7043" style:parent-style-name="Normal" style:family="paragraph">
      <style:paragraph-properties fo:text-align="center"/>
      <style:text-properties fo:font-size="11pt" style:font-size-asian="11pt" style:font-size-complex="11pt"/>
    </style:style>
    <style:style style:name="TableCell7044" style:family="table-cell">
      <style:table-cell-properties fo:border="0.0069in solid #000000" fo:padding-top="0.0194in" fo:padding-left="0.0395in" fo:padding-bottom="0.0194in" fo:padding-right="0.0395in"/>
    </style:style>
    <style:style style:name="P7045" style:parent-style-name="Normal" style:family="paragraph">
      <style:paragraph-properties fo:text-align="center"/>
      <style:text-properties fo:font-size="11pt" style:font-size-asian="11pt" style:font-size-complex="11pt"/>
    </style:style>
    <style:style style:name="TableCell7046" style:family="table-cell">
      <style:table-cell-properties fo:border="0.0069in solid #000000" fo:padding-top="0.0194in" fo:padding-left="0.0395in" fo:padding-bottom="0.0194in" fo:padding-right="0.0395in"/>
    </style:style>
    <style:style style:name="P7047" style:parent-style-name="Normal" style:family="paragraph">
      <style:paragraph-properties fo:text-align="center"/>
      <style:text-properties fo:font-size="11pt" style:font-size-asian="11pt" style:font-size-complex="11pt"/>
    </style:style>
    <style:style style:name="TableRow7048" style:family="table-row">
      <style:table-row-properties style:min-row-height="0.0138in" style:use-optimal-row-height="false" fo:keep-together="always"/>
    </style:style>
    <style:style style:name="TableCell7049" style:family="table-cell">
      <style:table-cell-properties fo:border="0.0069in solid #000000" fo:padding-top="0.0194in" fo:padding-left="0.0395in" fo:padding-bottom="0.0194in" fo:padding-right="0.0395in"/>
    </style:style>
    <style:style style:name="P7050" style:parent-style-name="Normal" style:family="paragraph">
      <style:text-properties fo:font-size="11pt" style:font-size-asian="11pt" style:font-size-complex="11pt"/>
    </style:style>
    <style:style style:name="TableCell7051" style:family="table-cell">
      <style:table-cell-properties fo:border="0.0069in solid #000000" fo:padding-top="0.0194in" fo:padding-left="0.0395in" fo:padding-bottom="0.0194in" fo:padding-right="0.0395in"/>
    </style:style>
    <style:style style:name="P7052" style:parent-style-name="Normal" style:family="paragraph">
      <style:paragraph-properties fo:text-align="center"/>
      <style:text-properties fo:font-size="11pt" style:font-size-asian="11pt" style:font-size-complex="11pt"/>
    </style:style>
    <style:style style:name="TableCell7053" style:family="table-cell">
      <style:table-cell-properties fo:border="0.0069in solid #000000" fo:padding-top="0.0194in" fo:padding-left="0.0395in" fo:padding-bottom="0.0194in" fo:padding-right="0.0395in"/>
    </style:style>
    <style:style style:name="P7054" style:parent-style-name="Normal" style:family="paragraph">
      <style:paragraph-properties fo:text-align="center"/>
      <style:text-properties fo:font-size="11pt" style:font-size-asian="11pt" style:font-size-complex="11pt"/>
    </style:style>
    <style:style style:name="TableCell7055" style:family="table-cell">
      <style:table-cell-properties fo:border="0.0069in solid #000000" fo:padding-top="0.0194in" fo:padding-left="0.0395in" fo:padding-bottom="0.0194in" fo:padding-right="0.0395in"/>
    </style:style>
    <style:style style:name="P7056" style:parent-style-name="Normal" style:family="paragraph">
      <style:paragraph-properties fo:text-align="center"/>
      <style:text-properties fo:font-size="11pt" style:font-size-asian="11pt" style:font-size-complex="11pt"/>
    </style:style>
    <style:style style:name="TableCell7057" style:family="table-cell">
      <style:table-cell-properties fo:border="0.0069in solid #000000" fo:padding-top="0.0194in" fo:padding-left="0.0395in" fo:padding-bottom="0.0194in" fo:padding-right="0.0395in"/>
    </style:style>
    <style:style style:name="P7058" style:parent-style-name="Normal" style:family="paragraph">
      <style:paragraph-properties fo:text-align="center"/>
      <style:text-properties fo:font-size="11pt" style:font-size-asian="11pt" style:font-size-complex="11pt"/>
    </style:style>
    <style:style style:name="TableCell7059" style:family="table-cell">
      <style:table-cell-properties fo:border="0.0069in solid #000000" fo:padding-top="0.0194in" fo:padding-left="0.0395in" fo:padding-bottom="0.0194in" fo:padding-right="0.0395in"/>
    </style:style>
    <style:style style:name="P7060" style:parent-style-name="Normal" style:family="paragraph">
      <style:paragraph-properties fo:text-align="center"/>
      <style:text-properties fo:font-size="11pt" style:font-size-asian="11pt" style:font-size-complex="11pt"/>
    </style:style>
    <style:style style:name="TableRow7061" style:family="table-row">
      <style:table-row-properties style:min-row-height="0.0138in" style:use-optimal-row-height="false" fo:keep-together="always"/>
    </style:style>
    <style:style style:name="TableCell7062" style:family="table-cell">
      <style:table-cell-properties fo:border="0.0069in solid #000000" fo:padding-top="0.0194in" fo:padding-left="0.0395in" fo:padding-bottom="0.0194in" fo:padding-right="0.0395in"/>
    </style:style>
    <style:style style:name="P7063" style:parent-style-name="Normal" style:family="paragraph">
      <style:text-properties fo:font-size="11pt" style:font-size-asian="11pt" style:font-size-complex="11pt"/>
    </style:style>
    <style:style style:name="TableCell7064" style:family="table-cell">
      <style:table-cell-properties fo:border="0.0069in solid #000000" fo:padding-top="0.0194in" fo:padding-left="0.0395in" fo:padding-bottom="0.0194in" fo:padding-right="0.0395in"/>
    </style:style>
    <style:style style:name="P7065" style:parent-style-name="Normal" style:family="paragraph">
      <style:paragraph-properties fo:text-align="center"/>
      <style:text-properties fo:font-size="11pt" style:font-size-asian="11pt" style:font-size-complex="11pt"/>
    </style:style>
    <style:style style:name="TableCell7066" style:family="table-cell">
      <style:table-cell-properties fo:border="0.0069in solid #000000" fo:padding-top="0.0194in" fo:padding-left="0.0395in" fo:padding-bottom="0.0194in" fo:padding-right="0.0395in"/>
    </style:style>
    <style:style style:name="P7067" style:parent-style-name="Normal" style:family="paragraph">
      <style:paragraph-properties fo:text-align="center"/>
      <style:text-properties fo:font-size="11pt" style:font-size-asian="11pt" style:font-size-complex="11pt"/>
    </style:style>
    <style:style style:name="TableCell7068" style:family="table-cell">
      <style:table-cell-properties fo:border="0.0069in solid #000000" fo:padding-top="0.0194in" fo:padding-left="0.0395in" fo:padding-bottom="0.0194in" fo:padding-right="0.0395in"/>
    </style:style>
    <style:style style:name="P7069" style:parent-style-name="Normal" style:family="paragraph">
      <style:paragraph-properties fo:text-align="center"/>
      <style:text-properties fo:font-size="11pt" style:font-size-asian="11pt" style:font-size-complex="11pt"/>
    </style:style>
    <style:style style:name="TableCell7070" style:family="table-cell">
      <style:table-cell-properties fo:border="0.0069in solid #000000" fo:padding-top="0.0194in" fo:padding-left="0.0395in" fo:padding-bottom="0.0194in" fo:padding-right="0.0395in"/>
    </style:style>
    <style:style style:name="P7071" style:parent-style-name="Normal" style:family="paragraph">
      <style:paragraph-properties fo:text-align="center"/>
      <style:text-properties fo:font-size="11pt" style:font-size-asian="11pt" style:font-size-complex="11pt"/>
    </style:style>
    <style:style style:name="TableCell7072" style:family="table-cell">
      <style:table-cell-properties fo:border="0.0069in solid #000000" fo:padding-top="0.0194in" fo:padding-left="0.0395in" fo:padding-bottom="0.0194in" fo:padding-right="0.0395in"/>
    </style:style>
    <style:style style:name="P7073" style:parent-style-name="Normal" style:family="paragraph">
      <style:paragraph-properties fo:text-align="center"/>
      <style:text-properties fo:font-size="11pt" style:font-size-asian="11pt" style:font-size-complex="11pt"/>
    </style:style>
    <style:style style:name="TableRow7074" style:family="table-row">
      <style:table-row-properties style:min-row-height="0.0138in" style:use-optimal-row-height="false" fo:keep-together="always"/>
    </style:style>
    <style:style style:name="TableCell7075" style:family="table-cell">
      <style:table-cell-properties fo:border="0.0069in solid #000000" fo:padding-top="0.0194in" fo:padding-left="0.0395in" fo:padding-bottom="0.0194in" fo:padding-right="0.0395in"/>
    </style:style>
    <style:style style:name="P7076" style:parent-style-name="Normal" style:family="paragraph">
      <style:text-properties fo:font-size="11pt" style:font-size-asian="11pt" style:font-size-complex="11pt"/>
    </style:style>
    <style:style style:name="TableCell7077" style:family="table-cell">
      <style:table-cell-properties fo:border="0.0069in solid #000000" fo:padding-top="0.0194in" fo:padding-left="0.0395in" fo:padding-bottom="0.0194in" fo:padding-right="0.0395in"/>
    </style:style>
    <style:style style:name="P7078" style:parent-style-name="Normal" style:family="paragraph">
      <style:paragraph-properties fo:text-align="center"/>
      <style:text-properties fo:font-size="11pt" style:font-size-asian="11pt" style:font-size-complex="11pt"/>
    </style:style>
    <style:style style:name="TableCell7079" style:family="table-cell">
      <style:table-cell-properties fo:border="0.0069in solid #000000" fo:padding-top="0.0194in" fo:padding-left="0.0395in" fo:padding-bottom="0.0194in" fo:padding-right="0.0395in"/>
    </style:style>
    <style:style style:name="P7080" style:parent-style-name="Normal" style:family="paragraph">
      <style:paragraph-properties fo:text-align="center"/>
      <style:text-properties fo:font-size="11pt" style:font-size-asian="11pt" style:font-size-complex="11pt"/>
    </style:style>
    <style:style style:name="TableCell7081" style:family="table-cell">
      <style:table-cell-properties fo:border="0.0069in solid #000000" fo:padding-top="0.0194in" fo:padding-left="0.0395in" fo:padding-bottom="0.0194in" fo:padding-right="0.0395in"/>
    </style:style>
    <style:style style:name="P7082" style:parent-style-name="Normal" style:family="paragraph">
      <style:paragraph-properties fo:text-align="center"/>
      <style:text-properties fo:font-size="11pt" style:font-size-asian="11pt" style:font-size-complex="11pt"/>
    </style:style>
    <style:style style:name="TableCell7083" style:family="table-cell">
      <style:table-cell-properties fo:border="0.0069in solid #000000" fo:padding-top="0.0194in" fo:padding-left="0.0395in" fo:padding-bottom="0.0194in" fo:padding-right="0.0395in"/>
    </style:style>
    <style:style style:name="P7084" style:parent-style-name="Normal" style:family="paragraph">
      <style:paragraph-properties fo:text-align="center"/>
      <style:text-properties fo:font-size="11pt" style:font-size-asian="11pt" style:font-size-complex="11pt"/>
    </style:style>
    <style:style style:name="TableCell7085" style:family="table-cell">
      <style:table-cell-properties fo:border="0.0069in solid #000000" fo:padding-top="0.0194in" fo:padding-left="0.0395in" fo:padding-bottom="0.0194in" fo:padding-right="0.0395in"/>
    </style:style>
    <style:style style:name="P7086" style:parent-style-name="Normal" style:family="paragraph">
      <style:paragraph-properties fo:text-align="center"/>
      <style:text-properties fo:font-size="11pt" style:font-size-asian="11pt" style:font-size-complex="11pt"/>
    </style:style>
    <style:style style:name="TableRow7087" style:family="table-row">
      <style:table-row-properties style:min-row-height="0.0138in" style:use-optimal-row-height="false" fo:keep-together="always"/>
    </style:style>
    <style:style style:name="TableCell7088" style:family="table-cell">
      <style:table-cell-properties fo:border="0.0069in solid #000000" fo:padding-top="0.0194in" fo:padding-left="0.0395in" fo:padding-bottom="0.0194in" fo:padding-right="0.0395in"/>
    </style:style>
    <style:style style:name="P7089" style:parent-style-name="Normal" style:family="paragraph">
      <style:text-properties fo:font-size="11pt" style:font-size-asian="11pt" style:font-size-complex="11pt"/>
    </style:style>
    <style:style style:name="TableCell7090" style:family="table-cell">
      <style:table-cell-properties fo:border="0.0069in solid #000000" fo:padding-top="0.0194in" fo:padding-left="0.0395in" fo:padding-bottom="0.0194in" fo:padding-right="0.0395in"/>
    </style:style>
    <style:style style:name="P7091" style:parent-style-name="Normal" style:family="paragraph">
      <style:paragraph-properties fo:text-align="center"/>
      <style:text-properties fo:font-size="11pt" style:font-size-asian="11pt" style:font-size-complex="11pt"/>
    </style:style>
    <style:style style:name="TableCell7092" style:family="table-cell">
      <style:table-cell-properties fo:border="0.0069in solid #000000" fo:padding-top="0.0194in" fo:padding-left="0.0395in" fo:padding-bottom="0.0194in" fo:padding-right="0.0395in"/>
    </style:style>
    <style:style style:name="P7093" style:parent-style-name="Normal" style:family="paragraph">
      <style:paragraph-properties fo:text-align="center"/>
      <style:text-properties fo:font-size="11pt" style:font-size-asian="11pt" style:font-size-complex="11pt"/>
    </style:style>
    <style:style style:name="TableCell7094" style:family="table-cell">
      <style:table-cell-properties fo:border="0.0069in solid #000000" fo:padding-top="0.0194in" fo:padding-left="0.0395in" fo:padding-bottom="0.0194in" fo:padding-right="0.0395in"/>
    </style:style>
    <style:style style:name="P7095" style:parent-style-name="Normal" style:family="paragraph">
      <style:paragraph-properties fo:text-align="center"/>
      <style:text-properties fo:font-size="11pt" style:font-size-asian="11pt" style:font-size-complex="11pt"/>
    </style:style>
    <style:style style:name="TableCell7096" style:family="table-cell">
      <style:table-cell-properties fo:border="0.0069in solid #000000" fo:padding-top="0.0194in" fo:padding-left="0.0395in" fo:padding-bottom="0.0194in" fo:padding-right="0.0395in"/>
    </style:style>
    <style:style style:name="P7097" style:parent-style-name="Normal" style:family="paragraph">
      <style:paragraph-properties fo:text-align="center"/>
      <style:text-properties fo:font-size="11pt" style:font-size-asian="11pt" style:font-size-complex="11pt"/>
    </style:style>
    <style:style style:name="TableCell7098" style:family="table-cell">
      <style:table-cell-properties fo:border="0.0069in solid #000000" fo:padding-top="0.0194in" fo:padding-left="0.0395in" fo:padding-bottom="0.0194in" fo:padding-right="0.0395in"/>
    </style:style>
    <style:style style:name="P7099" style:parent-style-name="Normal" style:family="paragraph">
      <style:paragraph-properties fo:text-align="center"/>
      <style:text-properties fo:font-size="11pt" style:font-size-asian="11pt" style:font-size-complex="11pt"/>
    </style:style>
    <style:style style:name="TableRow7100" style:family="table-row">
      <style:table-row-properties style:min-row-height="0.0138in" style:use-optimal-row-height="false" fo:keep-together="always"/>
    </style:style>
    <style:style style:name="TableCell7101" style:family="table-cell">
      <style:table-cell-properties fo:border="0.0069in solid #000000" fo:padding-top="0.0194in" fo:padding-left="0.0395in" fo:padding-bottom="0.0194in" fo:padding-right="0.0395in"/>
    </style:style>
    <style:style style:name="P7102" style:parent-style-name="Normal" style:family="paragraph">
      <style:text-properties fo:font-size="11pt" style:font-size-asian="11pt" style:font-size-complex="11pt"/>
    </style:style>
    <style:style style:name="TableCell7103" style:family="table-cell">
      <style:table-cell-properties fo:border="0.0069in solid #000000" fo:padding-top="0.0194in" fo:padding-left="0.0395in" fo:padding-bottom="0.0194in" fo:padding-right="0.0395in"/>
    </style:style>
    <style:style style:name="P7104" style:parent-style-name="Normal" style:family="paragraph">
      <style:paragraph-properties fo:text-align="center"/>
      <style:text-properties fo:font-size="11pt" style:font-size-asian="11pt" style:font-size-complex="11pt"/>
    </style:style>
    <style:style style:name="TableCell7105" style:family="table-cell">
      <style:table-cell-properties fo:border="0.0069in solid #000000" fo:padding-top="0.0194in" fo:padding-left="0.0395in" fo:padding-bottom="0.0194in" fo:padding-right="0.0395in"/>
    </style:style>
    <style:style style:name="P7106" style:parent-style-name="Normal" style:family="paragraph">
      <style:paragraph-properties fo:text-align="center"/>
      <style:text-properties fo:font-size="11pt" style:font-size-asian="11pt" style:font-size-complex="11pt"/>
    </style:style>
    <style:style style:name="TableCell7107" style:family="table-cell">
      <style:table-cell-properties fo:border="0.0069in solid #000000" fo:padding-top="0.0194in" fo:padding-left="0.0395in" fo:padding-bottom="0.0194in" fo:padding-right="0.0395in"/>
    </style:style>
    <style:style style:name="P7108" style:parent-style-name="Normal" style:family="paragraph">
      <style:paragraph-properties fo:text-align="center"/>
      <style:text-properties fo:font-size="11pt" style:font-size-asian="11pt" style:font-size-complex="11pt"/>
    </style:style>
    <style:style style:name="TableCell7109" style:family="table-cell">
      <style:table-cell-properties fo:border="0.0069in solid #000000" fo:padding-top="0.0194in" fo:padding-left="0.0395in" fo:padding-bottom="0.0194in" fo:padding-right="0.0395in"/>
    </style:style>
    <style:style style:name="P7110" style:parent-style-name="Normal" style:family="paragraph">
      <style:paragraph-properties fo:text-align="center"/>
      <style:text-properties fo:font-size="11pt" style:font-size-asian="11pt" style:font-size-complex="11pt"/>
    </style:style>
    <style:style style:name="TableCell7111" style:family="table-cell">
      <style:table-cell-properties fo:border="0.0069in solid #000000" fo:padding-top="0.0194in" fo:padding-left="0.0395in" fo:padding-bottom="0.0194in" fo:padding-right="0.0395in"/>
    </style:style>
    <style:style style:name="P7112" style:parent-style-name="Normal" style:family="paragraph">
      <style:paragraph-properties fo:text-align="center"/>
      <style:text-properties fo:font-size="11pt" style:font-size-asian="11pt" style:font-size-complex="11pt"/>
    </style:style>
    <style:style style:name="TableRow7113" style:family="table-row">
      <style:table-row-properties style:min-row-height="0.0138in" style:use-optimal-row-height="false" fo:keep-together="always"/>
    </style:style>
    <style:style style:name="TableCell7114" style:family="table-cell">
      <style:table-cell-properties fo:border="0.0069in solid #000000" fo:padding-top="0.0194in" fo:padding-left="0.0395in" fo:padding-bottom="0.0194in" fo:padding-right="0.0395in"/>
    </style:style>
    <style:style style:name="P7115" style:parent-style-name="Normal" style:family="paragraph">
      <style:text-properties fo:font-size="11pt" style:font-size-asian="11pt" style:font-size-complex="11pt"/>
    </style:style>
    <style:style style:name="TableCell7116" style:family="table-cell">
      <style:table-cell-properties fo:border="0.0069in solid #000000" fo:padding-top="0.0194in" fo:padding-left="0.0395in" fo:padding-bottom="0.0194in" fo:padding-right="0.0395in"/>
    </style:style>
    <style:style style:name="P7117" style:parent-style-name="Normal" style:family="paragraph">
      <style:paragraph-properties fo:text-align="center"/>
      <style:text-properties fo:font-size="11pt" style:font-size-asian="11pt" style:font-size-complex="11pt"/>
    </style:style>
    <style:style style:name="TableCell7118" style:family="table-cell">
      <style:table-cell-properties fo:border="0.0069in solid #000000" fo:padding-top="0.0194in" fo:padding-left="0.0395in" fo:padding-bottom="0.0194in" fo:padding-right="0.0395in"/>
    </style:style>
    <style:style style:name="P7119" style:parent-style-name="Normal" style:family="paragraph">
      <style:paragraph-properties fo:text-align="center"/>
      <style:text-properties fo:font-size="11pt" style:font-size-asian="11pt" style:font-size-complex="11pt"/>
    </style:style>
    <style:style style:name="TableCell7120" style:family="table-cell">
      <style:table-cell-properties fo:border="0.0069in solid #000000" fo:padding-top="0.0194in" fo:padding-left="0.0395in" fo:padding-bottom="0.0194in" fo:padding-right="0.0395in"/>
    </style:style>
    <style:style style:name="P7121" style:parent-style-name="Normal" style:family="paragraph">
      <style:paragraph-properties fo:text-align="center"/>
      <style:text-properties fo:font-size="11pt" style:font-size-asian="11pt" style:font-size-complex="11pt"/>
    </style:style>
    <style:style style:name="TableCell7122" style:family="table-cell">
      <style:table-cell-properties fo:border="0.0069in solid #000000" fo:padding-top="0.0194in" fo:padding-left="0.0395in" fo:padding-bottom="0.0194in" fo:padding-right="0.0395in"/>
    </style:style>
    <style:style style:name="P7123" style:parent-style-name="Normal" style:family="paragraph">
      <style:paragraph-properties fo:text-align="center"/>
      <style:text-properties fo:font-size="11pt" style:font-size-asian="11pt" style:font-size-complex="11pt"/>
    </style:style>
    <style:style style:name="TableCell7124" style:family="table-cell">
      <style:table-cell-properties fo:border="0.0069in solid #000000" fo:padding-top="0.0194in" fo:padding-left="0.0395in" fo:padding-bottom="0.0194in" fo:padding-right="0.0395in"/>
    </style:style>
    <style:style style:name="P7125" style:parent-style-name="Normal" style:family="paragraph">
      <style:paragraph-properties fo:text-align="center"/>
      <style:text-properties fo:font-size="11pt" style:font-size-asian="11pt" style:font-size-complex="11pt"/>
    </style:style>
    <style:style style:name="TableRow7126" style:family="table-row">
      <style:table-row-properties style:min-row-height="0.0138in" style:use-optimal-row-height="false" fo:keep-together="always"/>
    </style:style>
    <style:style style:name="TableCell7127" style:family="table-cell">
      <style:table-cell-properties fo:border="0.0069in solid #000000" fo:padding-top="0.0194in" fo:padding-left="0.0395in" fo:padding-bottom="0.0194in" fo:padding-right="0.0395in"/>
    </style:style>
    <style:style style:name="P7128" style:parent-style-name="Normal" style:family="paragraph">
      <style:text-properties fo:font-size="11pt" style:font-size-asian="11pt" style:font-size-complex="11pt"/>
    </style:style>
    <style:style style:name="TableCell7129" style:family="table-cell">
      <style:table-cell-properties fo:border="0.0069in solid #000000" fo:padding-top="0.0194in" fo:padding-left="0.0395in" fo:padding-bottom="0.0194in" fo:padding-right="0.0395in"/>
    </style:style>
    <style:style style:name="P7130" style:parent-style-name="Normal" style:family="paragraph">
      <style:paragraph-properties fo:text-align="center"/>
      <style:text-properties fo:font-size="11pt" style:font-size-asian="11pt" style:font-size-complex="11pt"/>
    </style:style>
    <style:style style:name="TableCell7131" style:family="table-cell">
      <style:table-cell-properties fo:border="0.0069in solid #000000" fo:padding-top="0.0194in" fo:padding-left="0.0395in" fo:padding-bottom="0.0194in" fo:padding-right="0.0395in"/>
    </style:style>
    <style:style style:name="P7132" style:parent-style-name="Normal" style:family="paragraph">
      <style:paragraph-properties fo:text-align="center"/>
      <style:text-properties fo:font-size="11pt" style:font-size-asian="11pt" style:font-size-complex="11pt"/>
    </style:style>
    <style:style style:name="TableCell7133" style:family="table-cell">
      <style:table-cell-properties fo:border="0.0069in solid #000000" fo:padding-top="0.0194in" fo:padding-left="0.0395in" fo:padding-bottom="0.0194in" fo:padding-right="0.0395in"/>
    </style:style>
    <style:style style:name="P7134" style:parent-style-name="Normal" style:family="paragraph">
      <style:paragraph-properties fo:text-align="center"/>
      <style:text-properties fo:font-size="11pt" style:font-size-asian="11pt" style:font-size-complex="11pt"/>
    </style:style>
    <style:style style:name="TableCell7135" style:family="table-cell">
      <style:table-cell-properties fo:border="0.0069in solid #000000" fo:padding-top="0.0194in" fo:padding-left="0.0395in" fo:padding-bottom="0.0194in" fo:padding-right="0.0395in"/>
    </style:style>
    <style:style style:name="P7136" style:parent-style-name="Normal" style:family="paragraph">
      <style:paragraph-properties fo:text-align="center"/>
      <style:text-properties fo:font-size="11pt" style:font-size-asian="11pt" style:font-size-complex="11pt"/>
    </style:style>
    <style:style style:name="TableCell7137" style:family="table-cell">
      <style:table-cell-properties fo:border="0.0069in solid #000000" fo:padding-top="0.0194in" fo:padding-left="0.0395in" fo:padding-bottom="0.0194in" fo:padding-right="0.0395in"/>
    </style:style>
    <style:style style:name="P7138" style:parent-style-name="Normal" style:family="paragraph">
      <style:paragraph-properties fo:text-align="center"/>
      <style:text-properties fo:font-size="11pt" style:font-size-asian="11pt" style:font-size-complex="11pt"/>
    </style:style>
    <style:style style:name="TableRow7139" style:family="table-row">
      <style:table-row-properties style:min-row-height="0.0138in" style:use-optimal-row-height="false" fo:keep-together="always"/>
    </style:style>
    <style:style style:name="TableCell7140" style:family="table-cell">
      <style:table-cell-properties fo:border="0.0069in solid #000000" fo:padding-top="0.0194in" fo:padding-left="0.0395in" fo:padding-bottom="0.0194in" fo:padding-right="0.0395in"/>
    </style:style>
    <style:style style:name="P7141" style:parent-style-name="Normal" style:family="paragraph">
      <style:text-properties fo:font-size="11pt" style:font-size-asian="11pt" style:font-size-complex="11pt"/>
    </style:style>
    <style:style style:name="TableCell7142" style:family="table-cell">
      <style:table-cell-properties fo:border="0.0069in solid #000000" fo:padding-top="0.0194in" fo:padding-left="0.0395in" fo:padding-bottom="0.0194in" fo:padding-right="0.0395in"/>
    </style:style>
    <style:style style:name="P7143" style:parent-style-name="Normal" style:family="paragraph">
      <style:paragraph-properties fo:text-align="center"/>
      <style:text-properties fo:font-size="11pt" style:font-size-asian="11pt" style:font-size-complex="11pt"/>
    </style:style>
    <style:style style:name="TableCell7144" style:family="table-cell">
      <style:table-cell-properties fo:border="0.0069in solid #000000" fo:padding-top="0.0194in" fo:padding-left="0.0395in" fo:padding-bottom="0.0194in" fo:padding-right="0.0395in"/>
    </style:style>
    <style:style style:name="P7145" style:parent-style-name="Normal" style:family="paragraph">
      <style:paragraph-properties fo:text-align="center"/>
      <style:text-properties fo:font-size="11pt" style:font-size-asian="11pt" style:font-size-complex="11pt"/>
    </style:style>
    <style:style style:name="TableCell7146" style:family="table-cell">
      <style:table-cell-properties fo:border="0.0069in solid #000000" fo:padding-top="0.0194in" fo:padding-left="0.0395in" fo:padding-bottom="0.0194in" fo:padding-right="0.0395in"/>
    </style:style>
    <style:style style:name="P7147" style:parent-style-name="Normal" style:family="paragraph">
      <style:paragraph-properties fo:text-align="center"/>
      <style:text-properties fo:font-size="11pt" style:font-size-asian="11pt" style:font-size-complex="11pt"/>
    </style:style>
    <style:style style:name="TableCell7148" style:family="table-cell">
      <style:table-cell-properties fo:border="0.0069in solid #000000" fo:padding-top="0.0194in" fo:padding-left="0.0395in" fo:padding-bottom="0.0194in" fo:padding-right="0.0395in"/>
    </style:style>
    <style:style style:name="P7149" style:parent-style-name="Normal" style:family="paragraph">
      <style:paragraph-properties fo:text-align="center"/>
      <style:text-properties fo:font-size="11pt" style:font-size-asian="11pt" style:font-size-complex="11pt"/>
    </style:style>
    <style:style style:name="TableCell7150" style:family="table-cell">
      <style:table-cell-properties fo:border="0.0069in solid #000000" fo:padding-top="0.0194in" fo:padding-left="0.0395in" fo:padding-bottom="0.0194in" fo:padding-right="0.0395in"/>
    </style:style>
    <style:style style:name="P7151" style:parent-style-name="Normal" style:family="paragraph">
      <style:paragraph-properties fo:text-align="center"/>
      <style:text-properties fo:font-size="11pt" style:font-size-asian="11pt" style:font-size-complex="11pt"/>
    </style:style>
    <style:style style:name="P7152" style:parent-style-name="Normal" style:family="paragraph">
      <style:paragraph-properties fo:border="0in solid #FFFFFF" fo:padding="0.4305in" style:shadow="#000000 0in 0in" fo:text-align="justify" fo:text-indent="0.5in"/>
    </style:style>
    <style:style style:name="P7153" style:parent-style-name="Normal" style:family="paragraph">
      <style:paragraph-properties fo:border="0in solid #FFFFFF" fo:padding="0.4305in" style:shadow="#000000 0in 0in" fo:text-align="justify"/>
    </style:style>
    <style:style style:name="T7154" style:parent-style-name="DefaultParagraphFont" style:family="text">
      <style:text-properties fo:font-weight="bold" style:font-weight-asian="bold" fo:font-style="italic" style:font-style-asian="italic" fo:font-size="10pt" style:font-size-asian="10pt"/>
    </style:style>
    <style:style style:name="T7155" style:parent-style-name="DefaultParagraphFont" style:family="text">
      <style:text-properties fo:font-style="italic" style:font-style-asian="italic" fo:font-size="10pt" style:font-size-asian="10pt"/>
    </style:style>
    <style:style style:name="T7156" style:parent-style-name="DefaultParagraphFont" style:family="text">
      <style:text-properties style:font-weight-complex="bold" fo:font-style="italic" style:font-style-asian="italic" fo:font-size="10pt" style:font-size-asian="10pt"/>
    </style:style>
    <style:style style:name="T7157" style:parent-style-name="DefaultParagraphFont" style:family="text">
      <style:text-properties fo:font-style="italic" style:font-style-asian="italic" fo:font-size="10pt" style:font-size-asian="10pt" style:language-asian="lt" style:country-asian="LT"/>
    </style:style>
    <style:style style:name="T7158" style:parent-style-name="DefaultParagraphFont" style:family="text">
      <style:text-properties style:font-weight-complex="bold" fo:font-style="italic" style:font-style-asian="italic" fo:font-size="10pt" style:font-size-asian="10pt"/>
    </style:style>
    <style:style style:name="P7159" style:parent-style-name="Normal" style:family="paragraph">
      <style:paragraph-properties fo:border="0in solid #FFFFFF" fo:padding="0.4305in" style:shadow="#000000 0in 0in" fo:text-align="justify"/>
    </style:style>
    <style:style style:name="P7160" style:parent-style-name="Normal" style:family="paragraph">
      <style:text-properties style:font-name-asian="MS Mincho" fo:font-style="italic" style:font-style-asian="italic" style:font-style-complex="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T7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4" style:parent-style-name="DefaultParagraphFont" style:family="text">
      <style:text-properties style:font-name-asian="MS Mincho" fo:font-style="italic" style:font-style-asian="italic" style:font-style-complex="italic" fo:font-size="10pt" style:font-size-asian="10pt"/>
    </style:style>
    <style:style style:name="P7165" style:parent-style-name="Normal" style:master-page-name="MPF1" style:family="paragraph">
      <style:paragraph-properties fo:break-before="page" fo:margin-left="4.1347in" style:page-number="1">
        <style:tab-stops>
          <style:tab-stop style:type="center" style:position="-1.2506in"/>
          <style:tab-stop style:type="right" style:position="1.6333in"/>
        </style:tab-stops>
      </style:paragraph-properties>
      <style:text-properties style:font-name-asian="Calibri" fo:font-size="11pt" style:font-size-asian="11pt" style:font-size-complex="11pt"/>
    </style:style>
    <style:style style:name="P7166" style:parent-style-name="Normal" style:family="paragraph">
      <style:paragraph-properties fo:margin-left="4.1347in">
        <style:tab-stops>
          <style:tab-stop style:type="center" style:position="-1.2506in"/>
          <style:tab-stop style:type="right" style:position="1.6333in"/>
        </style:tab-stops>
      </style:paragraph-properties>
      <style:text-properties style:font-name-asian="Calibri" style:font-weight-complex="bold" fo:font-size="11pt" style:font-size-asian="11pt" style:font-size-complex="11pt"/>
    </style:style>
    <style:style style:name="P7167" style:parent-style-name="Normal" style:family="paragraph">
      <style:paragraph-properties fo:margin-left="4.1347in">
        <style:tab-stops>
          <style:tab-stop style:type="center" style:position="-1.2506in"/>
          <style:tab-stop style:type="right" style:position="1.6333in"/>
        </style:tab-stops>
      </style:paragraph-properties>
    </style:style>
    <style:style style:name="T7168" style:parent-style-name="DefaultParagraphFont" style:family="text">
      <style:text-properties style:font-name-asian="Calibri" style:font-weight-complex="bold" fo:font-size="11pt" style:font-size-asian="11pt" style:font-size-complex="11pt"/>
    </style:style>
    <style:style style:name="T7169" style:parent-style-name="DefaultParagraphFont" style:family="text">
      <style:text-properties style:font-name-asian="Calibri" style:font-weight-complex="bold" fo:font-size="11pt" style:font-size-asian="11pt" style:font-size-complex="11pt"/>
    </style:style>
    <style:style style:name="P7170" style:parent-style-name="Normal" style:family="paragraph">
      <style:paragraph-properties fo:text-align="center"/>
      <style:text-properties fo:font-size="11pt" style:font-size-asian="11pt" style:font-size-complex="11pt"/>
    </style:style>
    <style:style style:name="P7171" style:parent-style-name="Normal" style:family="paragraph">
      <style:paragraph-properties fo:text-align="center"/>
    </style:style>
    <style:style style:name="T717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17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174" style:parent-style-name="Normal" style:family="paragraph">
      <style:paragraph-properties fo:text-indent="0.5in"/>
      <style:text-properties fo:text-transform="uppercase" fo:font-size="11pt" style:font-size-asian="11pt" style:font-size-complex="11pt" style:language-asian="lt" style:country-asian="LT"/>
    </style:style>
    <style:style style:name="P7175" style:parent-style-name="Normal" style:family="paragraph">
      <style:paragraph-properties fo:text-align="justify" fo:text-indent="5in"/>
      <style:text-properties fo:font-size="11pt" style:font-size-asian="11pt" style:font-size-complex="11pt" style:language-asian="lt" style:country-asian="LT"/>
    </style:style>
    <style:style style:name="TableColumn7177" style:family="table-column">
      <style:table-column-properties style:column-width="5.1243in" style:use-optimal-column-width="false"/>
    </style:style>
    <style:style style:name="TableColumn7178" style:family="table-column">
      <style:table-column-properties style:column-width="1.3729in" style:use-optimal-column-width="false"/>
    </style:style>
    <style:style style:name="Table7176" style:family="table">
      <style:table-properties style:width="6.4972in" fo:margin-left="0.0388in" table:align="left"/>
    </style:style>
    <style:style style:name="TableRow7179" style:family="table-row">
      <style:table-row-properties style:min-row-height="0.0159in" style:use-optimal-row-height="false"/>
    </style:style>
    <style:style style:name="TableCell7180" style:family="table-cell">
      <style:table-cell-properties fo:border="0.0069in solid #000000" fo:padding-top="0.0194in" fo:padding-left="0.0388in" fo:padding-bottom="0.0194in" fo:padding-right="0.0388in"/>
    </style:style>
    <style:style style:name="P7181" style:parent-style-name="Normal" style:family="paragraph">
      <style:paragraph-properties fo:text-align="center" fo:text-indent="0.5in"/>
      <style:text-properties fo:font-size="11pt" style:font-size-asian="11pt" style:font-size-complex="11pt" style:language-asian="lt" style:country-asian="LT"/>
    </style:style>
    <style:style style:name="TableCell7182" style:family="table-cell">
      <style:table-cell-properties fo:border="0.0069in solid #000000" style:vertical-align="middle" fo:padding-top="0.0194in" fo:padding-left="0.0388in" fo:padding-bottom="0.0194in" fo:padding-right="0.0388in"/>
    </style:style>
    <style:style style:name="P7183" style:parent-style-name="Normal" style:family="paragraph">
      <style:paragraph-properties fo:text-align="center"/>
      <style:text-properties fo:font-size="11pt" style:font-size-asian="11pt" style:font-size-complex="11pt" style:language-asian="lt" style:country-asian="LT"/>
    </style:style>
    <style:style style:name="TableRow7184" style:family="table-row">
      <style:table-row-properties style:min-row-height="0.0159in" style:use-optimal-row-height="false"/>
    </style:style>
    <style:style style:name="TableCell7185" style:family="table-cell">
      <style:table-cell-properties fo:border="0.0069in solid #000000" fo:padding-top="0.0194in" fo:padding-left="0.0388in" fo:padding-bottom="0.0194in" fo:padding-right="0.0388in"/>
    </style:style>
    <style:style style:name="P7186" style:parent-style-name="Normal" style:family="paragraph">
      <style:text-properties fo:font-size="11pt" style:font-size-asian="11pt" style:font-size-complex="11pt" style:language-asian="lt" style:country-asian="LT"/>
    </style:style>
    <style:style style:name="P7187" style:parent-style-name="Normal" style:family="paragraph">
      <style:text-properties fo:font-size="11pt" style:font-size-asian="11pt" style:font-size-complex="11pt" style:language-asian="lt" style:country-asian="LT"/>
    </style:style>
    <style:style style:name="P7188" style:parent-style-name="Normal" style:family="paragraph">
      <style:text-properties fo:font-size="11pt" style:font-size-asian="11pt" style:font-size-complex="11pt" style:language-asian="lt" style:country-asian="LT"/>
    </style:style>
    <style:style style:name="P7189" style:parent-style-name="Normal" style:family="paragraph">
      <style:text-properties fo:font-size="11pt" style:font-size-asian="11pt" style:font-size-complex="11pt" style:language-asian="lt" style:country-asian="LT"/>
    </style:style>
    <style:style style:name="P7190" style:parent-style-name="Normal" style:family="paragraph">
      <style:text-properties fo:font-size="11pt" style:font-size-asian="11pt" style:font-size-complex="11pt" style:language-asian="lt" style:country-asian="LT"/>
    </style:style>
    <style:style style:name="P7191" style:parent-style-name="Normal" style:family="paragraph">
      <style:text-properties fo:font-size="11pt" style:font-size-asian="11pt" style:font-size-complex="11pt" style:language-asian="lt" style:country-asian="LT"/>
    </style:style>
    <style:style style:name="P7192" style:parent-style-name="Normal" style:family="paragraph">
      <style:text-properties fo:font-size="11pt" style:font-size-asian="11pt" style:font-size-complex="11pt" style:language-asian="lt" style:country-asian="LT"/>
    </style:style>
    <style:style style:name="P7193" style:parent-style-name="Normal" style:family="paragraph">
      <style:text-properties fo:font-size="11pt" style:font-size-asian="11pt" style:font-size-complex="11pt" style:language-asian="lt" style:country-asian="LT"/>
    </style:style>
    <style:style style:name="P7194" style:parent-style-name="Normal" style:family="paragraph">
      <style:text-properties fo:font-size="11pt" style:font-size-asian="11pt" style:font-size-complex="11pt" style:language-asian="lt" style:country-asian="LT"/>
    </style:style>
    <style:style style:name="TableCell7195" style:family="table-cell">
      <style:table-cell-properties fo:border="0.0069in solid #000000" fo:padding-top="0.0194in" fo:padding-left="0.0388in" fo:padding-bottom="0.0194in" fo:padding-right="0.0388in"/>
    </style:style>
    <style:style style:name="P7196" style:parent-style-name="Normal" style:family="paragraph">
      <style:paragraph-properties fo:text-indent="0.5in"/>
      <style:text-properties fo:font-size="11pt" style:font-size-asian="11pt" style:font-size-complex="11pt" style:language-asian="lt" style:country-asian="LT"/>
    </style:style>
    <style:style style:name="P7197" style:parent-style-name="Normal" style:family="paragraph">
      <style:paragraph-properties fo:text-indent="0.5in"/>
      <style:text-properties fo:font-size="11pt" style:font-size-asian="11pt" style:font-size-complex="11pt" style:language-asian="lt" style:country-asian="LT"/>
    </style:style>
    <style:style style:name="P7198" style:parent-style-name="Normal" style:family="paragraph">
      <style:paragraph-properties fo:text-indent="0.5in"/>
      <style:text-properties fo:font-size="11pt" style:font-size-asian="11pt" style:font-size-complex="11pt" style:language-asian="lt" style:country-asian="LT"/>
    </style:style>
    <style:style style:name="P7199" style:parent-style-name="Normal" style:family="paragraph">
      <style:paragraph-properties fo:text-indent="0.5in"/>
      <style:text-properties fo:font-size="11pt" style:font-size-asian="11pt" style:font-size-complex="11pt" style:language-asian="lt" style:country-asian="LT"/>
    </style:style>
    <style:style style:name="P7200" style:parent-style-name="Normal" style:family="paragraph">
      <style:paragraph-properties fo:text-indent="0.5in"/>
      <style:text-properties fo:font-size="11pt" style:font-size-asian="11pt" style:font-size-complex="11pt" style:language-asian="lt" style:country-asian="LT"/>
    </style:style>
    <style:style style:name="P7201" style:parent-style-name="Normal" style:family="paragraph">
      <style:paragraph-properties fo:text-indent="0.5in"/>
      <style:text-properties fo:font-size="11pt" style:font-size-asian="11pt" style:font-size-complex="11pt" style:language-asian="lt" style:country-asian="LT"/>
    </style:style>
    <style:style style:name="P7202" style:parent-style-name="Normal" style:family="paragraph">
      <style:paragraph-properties fo:text-indent="0.5in"/>
      <style:text-properties fo:font-size="11pt" style:font-size-asian="11pt" style:font-size-complex="11pt" style:language-asian="lt" style:country-asian="LT"/>
    </style:style>
    <style:style style:name="P7203" style:parent-style-name="Normal" style:family="paragraph">
      <style:paragraph-properties fo:text-indent="0.5in"/>
      <style:text-properties fo:font-size="11pt" style:font-size-asian="11pt" style:font-size-complex="11pt" style:language-asian="lt" style:country-asian="LT"/>
    </style:style>
    <style:style style:name="P7204" style:parent-style-name="Normal" style:family="paragraph">
      <style:paragraph-properties fo:text-indent="0.5in"/>
      <style:text-properties fo:font-size="11pt" style:font-size-asian="11pt" style:font-size-complex="11pt" style:language-asian="lt" style:country-asian="LT"/>
    </style:style>
    <style:style style:name="P7205" style:parent-style-name="Normal" style:family="paragraph">
      <style:paragraph-properties fo:text-indent="0.5in"/>
      <style:text-properties fo:font-size="11pt" style:font-size-asian="11pt" style:font-size-complex="11pt" style:language-asian="lt" style:country-asian="LT"/>
    </style:style>
    <style:style style:name="P7206" style:parent-style-name="Normal" style:family="paragraph">
      <style:paragraph-properties fo:text-indent="0.5in"/>
      <style:text-properties fo:font-size="11pt" style:font-size-asian="11pt" style:font-size-complex="11pt" style:language-asian="lt" style:country-asian="LT"/>
    </style:style>
    <style:style style:name="TableRow7207" style:family="table-row">
      <style:table-row-properties style:min-row-height="0.0159in" style:use-optimal-row-height="false"/>
    </style:style>
    <style:style style:name="TableCell7208" style:family="table-cell">
      <style:table-cell-properties fo:border="0.0069in solid #000000" fo:padding-top="0.0194in" fo:padding-left="0.0388in" fo:padding-bottom="0.0194in" fo:padding-right="0.0388in"/>
    </style:style>
    <style:style style:name="P7209" style:parent-style-name="Normal" style:family="paragraph">
      <style:paragraph-properties fo:text-align="justify"/>
      <style:text-properties fo:font-size="11pt" style:font-size-asian="11pt" style:font-size-complex="11pt" style:language-asian="lt" style:country-asian="LT"/>
    </style:style>
    <style:style style:name="P7210" style:parent-style-name="Normal" style:family="paragraph">
      <style:text-properties fo:font-size="11pt" style:font-size-asian="11pt" style:font-size-complex="11pt" style:language-asian="lt" style:country-asian="LT"/>
    </style:style>
    <style:style style:name="P7211" style:parent-style-name="Normal" style:family="paragraph">
      <style:text-properties fo:font-size="11pt" style:font-size-asian="11pt" style:font-size-complex="11pt" style:language-asian="lt" style:country-asian="LT"/>
    </style:style>
    <style:style style:name="TableCell7212" style:family="table-cell">
      <style:table-cell-properties fo:border="0.0069in solid #000000" fo:padding-top="0.0194in" fo:padding-left="0.0388in" fo:padding-bottom="0.0194in" fo:padding-right="0.0388in"/>
    </style:style>
    <style:style style:name="P7213" style:parent-style-name="Normal" style:family="paragraph">
      <style:paragraph-properties fo:text-indent="0.5in"/>
      <style:text-properties fo:font-size="11pt" style:font-size-asian="11pt" style:font-size-complex="11pt" style:language-asian="lt" style:country-asian="LT"/>
    </style:style>
    <style:style style:name="P7214" style:parent-style-name="Normal" style:family="paragraph">
      <style:paragraph-properties fo:text-indent="0.5in"/>
      <style:text-properties fo:font-size="11pt" style:font-size-asian="11pt" style:font-size-complex="11pt" style:language-asian="lt" style:country-asian="LT"/>
    </style:style>
    <style:style style:name="P7215" style:parent-style-name="Normal" style:family="paragraph">
      <style:paragraph-properties fo:text-indent="0.5in"/>
      <style:text-properties fo:font-size="11pt" style:font-size-asian="11pt" style:font-size-complex="11pt" style:language-asian="lt" style:country-asian="LT"/>
    </style:style>
    <style:style style:name="P7216" style:parent-style-name="Normal" style:family="paragraph">
      <style:paragraph-properties fo:text-indent="0.5in"/>
      <style:text-properties fo:font-size="11pt" style:font-size-asian="11pt" style:font-size-complex="11pt" style:language-asian="lt" style:country-asian="LT"/>
    </style:style>
    <style:style style:name="P7217" style:parent-style-name="Normal" style:family="paragraph">
      <style:paragraph-properties fo:text-align="justify" fo:text-indent="0.5in">
        <style:tab-stops>
          <style:tab-stop style:type="left" style:position="0.5909in"/>
        </style:tab-stops>
      </style:paragraph-properties>
    </style:style>
    <style:style style:name="P7218" style:parent-style-name="Normal" style:family="paragraph">
      <style:text-properties style:font-name-asian="MS Mincho" fo:font-style="italic" style:font-style-asian="italic" style:font-style-complex="italic"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style:font-name-asian="MS Mincho" fo:font-style="italic" style:font-style-asian="italic" style:font-style-complex="italic" fo:font-size="10pt" style:font-size-asian="10pt"/>
    </style:style>
    <style:style style:name="T7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2" style:parent-style-name="DefaultParagraphFont" style:family="text">
      <style:text-properties style:font-name-asian="MS Mincho" fo:font-style="italic" style:font-style-asian="italic" style:font-style-complex="italic" fo:font-size="10pt" style:font-size-asian="10pt"/>
    </style:style>
    <style:style style:name="P7223" style:parent-style-name="Normal" style:master-page-name="MPF2" style:family="paragraph">
      <style:paragraph-properties fo:break-before="page" fo:text-align="justify" style:page-number="1"/>
      <style:text-properties fo:font-weight="bold" style:font-weight-asian="bold" fo:font-size="10pt" style:font-size-asian="10pt"/>
    </style:style>
    <style:style style:name="P7224" style:parent-style-name="Normal" style:family="paragraph">
      <style:paragraph-properties fo:text-align="justify"/>
      <style:text-properties fo:font-size="10pt" style:font-size-asian="10pt"/>
    </style:style>
    <style:style style:name="P7225" style:parent-style-name="Normal" style:family="paragraph">
      <style:paragraph-properties fo:text-align="justify"/>
      <style:text-properties fo:font-size="10pt" style:font-size-asian="10pt"/>
    </style:style>
    <style:style style:name="P7226" style:parent-style-name="Normal" style:family="paragraph">
      <style:paragraph-properties fo:text-align="justify"/>
      <style:text-properties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fo:font-size="10pt" style:font-size-asian="10pt"/>
    </style:style>
    <style:style style:name="T7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30" style:parent-style-name="DefaultParagraphFont" style:family="text">
      <style:text-properties fo:font-size="10pt" style:font-size-asian="10pt"/>
    </style:style>
    <style:style style:name="P7231" style:parent-style-name="Normal" style:family="paragraph">
      <style:paragraph-properties fo:text-align="justify"/>
      <style:text-properties fo:font-size="10pt" style:font-size-asian="10pt"/>
    </style:style>
    <style:style style:name="P7232" style:parent-style-name="Normal" style:family="paragraph">
      <style:paragraph-properties fo:text-align="justify" fo:text-indent="0.5in"/>
      <style:text-properties fo:font-size="10pt" style:font-size-asian="10pt"/>
    </style:style>
    <style:style style:name="P7233" style:parent-style-name="Normal" style:family="paragraph">
      <style:paragraph-properties fo:text-align="justify"/>
      <style:text-properties fo:font-size="10pt" style:font-size-asian="10pt"/>
    </style:style>
    <style:style style:name="P7234" style:parent-style-name="Normal" style:family="paragraph">
      <style:paragraph-properties fo:text-align="justify"/>
      <style:text-properties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T7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fo:font-size="10pt" style:font-size-asian="10pt"/>
    </style:style>
    <style:style style:name="P7239" style:parent-style-name="Normal" style:family="paragraph">
      <style:paragraph-properties fo:text-align="justify"/>
      <style:text-properties fo:font-size="10pt" style:font-size-asian="10pt"/>
    </style:style>
    <style:style style:name="P7240" style:parent-style-name="Normal" style:family="paragraph">
      <style:paragraph-properties fo:text-align="justify" fo:text-indent="0.5in"/>
      <style:text-properties fo:font-size="10pt" style:font-size-asian="10pt"/>
    </style:style>
    <style:style style:name="P7241" style:parent-style-name="Normal" style:family="paragraph">
      <style:paragraph-properties fo:widows="0" fo:orphans="0" fo:text-align="justify"/>
      <style:text-properties fo:font-size="10pt" style:font-size-asian="10pt"/>
    </style:style>
    <style:style style:name="P7242" style:parent-style-name="Normal" style:family="paragraph">
      <style:paragraph-properties fo:widows="0" fo:orphans="0" fo:text-align="justify"/>
      <style:text-properties fo:font-size="10pt" style:font-size-asian="10pt"/>
    </style:style>
    <style:style style:name="P7243" style:parent-style-name="Normal" style:family="paragraph">
      <style:paragraph-properties fo:widows="0" fo:orphans="0" fo:text-align="justify"/>
    </style:style>
    <style:style style:name="T7244" style:parent-style-name="DefaultParagraphFont" style:family="text">
      <style:text-properties fo:font-size="10pt" style:font-size-asian="10pt"/>
    </style:style>
    <style:style style:name="T7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46" style:parent-style-name="DefaultParagraphFont" style:family="text">
      <style:text-properties fo:font-size="10pt" style:font-size-asian="10pt"/>
    </style:style>
    <style:style style:name="P7247" style:parent-style-name="Normal" style:family="paragraph">
      <style:paragraph-properties fo:widows="0" fo:orphans="0" fo:text-align="justify"/>
      <style:text-properties fo:font-size="10pt" style:font-size-asian="10pt"/>
    </style:style>
    <style:style style:name="P7248" style:parent-style-name="Normal" style:family="paragraph">
      <style:paragraph-properties fo:text-align="justify"/>
      <style:text-properties fo:font-size="10pt" style:font-size-asian="10pt"/>
    </style:style>
    <style:style style:name="P7249" style:parent-style-name="Normal" style:family="paragraph">
      <style:paragraph-properties fo:widows="0" fo:orphans="0" fo:text-align="justify"/>
      <style:text-properties fo:font-size="10pt" style:font-size-asian="10pt"/>
    </style:style>
    <style:style style:name="P7250" style:parent-style-name="Normal" style:family="paragraph">
      <style:paragraph-properties fo:widows="0" fo:orphans="0" fo:text-align="justify"/>
      <style:text-properties fo:font-size="10pt" style:font-size-asian="10pt"/>
    </style:style>
    <style:style style:name="P7251" style:parent-style-name="Normal" style:family="paragraph">
      <style:paragraph-properties fo:widows="0" fo:orphans="0" fo:text-align="justify"/>
    </style:style>
    <style:style style:name="T7252" style:parent-style-name="DefaultParagraphFont" style:family="text">
      <style:text-properties fo:font-size="10pt" style:font-size-asian="10pt"/>
    </style:style>
    <style:style style:name="T7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54" style:parent-style-name="DefaultParagraphFont" style:family="text">
      <style:text-properties fo:font-size="10pt" style:font-size-asian="10pt"/>
    </style:style>
    <style:style style:name="P7255" style:parent-style-name="Normal" style:family="paragraph">
      <style:paragraph-properties fo:widows="0" fo:orphans="0" fo:text-align="justify"/>
      <style:text-properties fo:font-size="10pt" style:font-size-asian="10pt"/>
    </style:style>
    <style:style style:name="P7256" style:parent-style-name="Normal" style:family="paragraph">
      <style:paragraph-properties fo:widows="0" fo:orphans="0" fo:text-align="justify"/>
      <style:text-properties fo:font-size="10pt" style:font-size-asian="10pt"/>
    </style:style>
    <style:style style:name="P7257" style:parent-style-name="Normal" style:family="paragraph">
      <style:paragraph-properties fo:widows="0" fo:orphans="0" fo:text-align="justify"/>
      <style:text-properties fo:font-size="10pt" style:font-size-asian="10pt"/>
    </style:style>
    <style:style style:name="P7258" style:parent-style-name="Normal" style:family="paragraph">
      <style:paragraph-properties fo:widows="0" fo:orphans="0"/>
      <style:text-properties fo:font-size="10pt" style:font-size-asian="10pt"/>
    </style:style>
    <style:style style:name="P7259" style:parent-style-name="Normal" style:family="paragraph">
      <style:paragraph-properties fo:widows="0" fo:orphans="0"/>
      <style:text-properties fo:font-size="10pt" style:font-size-asian="10pt"/>
    </style:style>
    <style:style style:name="P7260" style:parent-style-name="Normal" style:family="paragraph">
      <style:paragraph-properties fo:widows="0" fo:orphans="0"/>
    </style:style>
    <style:style style:name="T7261" style:parent-style-name="DefaultParagraphFont" style:family="text">
      <style:text-properties fo:font-size="10pt" style:font-size-asian="10pt"/>
    </style:style>
    <style:style style:name="T72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63" style:parent-style-name="DefaultParagraphFont" style:family="text">
      <style:text-properties fo:font-size="10pt" style:font-size-asian="10pt"/>
    </style:style>
    <style:style style:name="P7264" style:parent-style-name="Normal" style:family="paragraph">
      <style:paragraph-properties fo:widows="0" fo:orphans="0"/>
      <style:text-properties fo:font-size="10pt" style:font-size-asian="10pt"/>
    </style:style>
    <style:style style:name="P7265" style:parent-style-name="Normal" style:family="paragraph">
      <style:paragraph-properties fo:widows="0" fo:orphans="0" fo:text-align="justify"/>
      <style:text-properties fo:font-size="10pt" style:font-size-asian="10pt"/>
    </style:style>
    <style:style style:name="P7266" style:parent-style-name="Normal" style:family="paragraph">
      <style:paragraph-properties fo:widows="0" fo:orphans="0" fo:text-align="justify"/>
      <style:text-properties fo:font-size="10pt" style:font-size-asian="10pt"/>
    </style:style>
    <style:style style:name="P7267" style:parent-style-name="Normal" style:family="paragraph">
      <style:paragraph-properties fo:widows="0" fo:orphans="0" fo:text-align="justify"/>
      <style:text-properties fo:font-size="10pt" style:font-size-asian="10pt"/>
    </style:style>
    <style:style style:name="P7268" style:parent-style-name="Normal" style:family="paragraph">
      <style:paragraph-properties fo:widows="0" fo:orphans="0" fo:text-align="justify"/>
    </style:style>
    <style:style style:name="T7269" style:parent-style-name="DefaultParagraphFont" style:family="text">
      <style:text-properties fo:font-size="10pt" style:font-size-asian="10pt"/>
    </style:style>
    <style:style style:name="T7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71" style:parent-style-name="DefaultParagraphFont" style:family="text">
      <style:text-properties fo:font-size="10pt" style:font-size-asian="10pt"/>
    </style:style>
    <style:style style:name="P7272" style:parent-style-name="Normal" style:family="paragraph">
      <style:paragraph-properties fo:widows="0" fo:orphans="0" fo:text-align="justify"/>
      <style:text-properties fo:font-size="10pt" style:font-size-asian="10pt"/>
    </style:style>
    <style:style style:name="P7273" style:parent-style-name="Normal" style:family="paragraph">
      <style:paragraph-properties fo:widows="0" fo:orphans="0" fo:text-align="justify"/>
      <style:text-properties fo:font-size="10pt" style:font-size-asian="10pt"/>
    </style:style>
    <style:style style:name="P7274" style:parent-style-name="Normal" style:family="paragraph">
      <style:paragraph-properties fo:widows="0" fo:orphans="0"/>
      <style:text-properties fo:font-size="10pt" style:font-size-asian="10pt"/>
    </style:style>
    <style:style style:name="P7275" style:parent-style-name="Normal" style:family="paragraph">
      <style:paragraph-properties fo:widows="0" fo:orphans="0"/>
      <style:text-properties fo:font-size="10pt" style:font-size-asian="10pt"/>
    </style:style>
    <style:style style:name="P7276" style:parent-style-name="Normal" style:family="paragraph">
      <style:paragraph-properties fo:widows="0" fo:orphans="0"/>
    </style:style>
    <style:style style:name="T7277" style:parent-style-name="DefaultParagraphFont" style:family="text">
      <style:text-properties fo:font-size="10pt" style:font-size-asian="10pt"/>
    </style:style>
    <style:style style:name="T7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79" style:parent-style-name="DefaultParagraphFont" style:family="text">
      <style:text-properties fo:font-size="10pt" style:font-size-asian="10pt"/>
    </style:style>
    <style:style style:name="P7280" style:parent-style-name="Normal" style:family="paragraph">
      <style:paragraph-properties fo:widows="0" fo:orphans="0" fo:text-align="justify"/>
      <style:text-properties fo:font-size="10pt" style:font-size-asian="10pt"/>
    </style:style>
    <style:style style:name="P7281" style:parent-style-name="Normal" style:family="paragraph">
      <style:paragraph-properties fo:widows="0" fo:orphans="0" fo:text-align="justify"/>
      <style:text-properties fo:font-size="10pt" style:font-size-asian="10pt"/>
    </style:style>
    <style:style style:name="P7282" style:parent-style-name="Normal" style:family="paragraph">
      <style:paragraph-properties fo:widows="0" fo:orphans="0" fo:text-align="justify"/>
      <style:text-properties fo:font-size="10pt" style:font-size-asian="10pt"/>
    </style:style>
    <style:style style:name="P7283" style:parent-style-name="Normal" style:family="paragraph">
      <style:paragraph-properties fo:widows="0" fo:orphans="0" fo:text-align="justify"/>
      <style:text-properties fo:font-size="10pt" style:font-size-asian="10pt"/>
    </style:style>
    <style:style style:name="P7284" style:parent-style-name="Normal" style:family="paragraph">
      <style:paragraph-properties fo:widows="0" fo:orphans="0" fo:text-align="justify"/>
    </style:style>
    <style:style style:name="T7285" style:parent-style-name="DefaultParagraphFont" style:family="text">
      <style:text-properties fo:font-size="10pt" style:font-size-asian="10pt"/>
    </style:style>
    <style:style style:name="T7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87" style:parent-style-name="DefaultParagraphFont" style:family="text">
      <style:text-properties fo:font-size="10pt" style:font-size-asian="10pt"/>
    </style:style>
    <style:style style:name="P7288" style:parent-style-name="Normal" style:family="paragraph">
      <style:paragraph-properties fo:widows="0" fo:orphans="0" fo:text-align="justify"/>
      <style:text-properties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T7291" style:parent-style-name="DefaultParagraphFont" style:family="text">
      <style:text-properties fo:font-size="10pt" style:font-size-asian="10pt"/>
    </style:style>
    <style:style style:name="T7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93" style:parent-style-name="DefaultParagraphFont" style:family="text">
      <style:text-properties fo:font-size="10pt" style:font-size-asian="10pt"/>
    </style:style>
    <style:style style:name="T7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95" style:parent-style-name="DefaultParagraphFont" style:family="text">
      <style:text-properties fo:font-size="10pt" style:font-size-asian="10pt"/>
    </style:style>
    <style:style style:name="P7296" style:parent-style-name="Normal" style:family="paragraph">
      <style:paragraph-properties fo:widows="0" fo:orphans="0" fo:text-align="justify"/>
      <style:text-properties fo:font-size="10pt" style:font-size-asian="10pt"/>
    </style:style>
    <style:style style:name="P7297" style:parent-style-name="Normal" style:family="paragraph">
      <style:paragraph-properties fo:widows="0" fo:orphans="0" fo:text-align="justify"/>
      <style:text-properties fo:font-size="10pt" style:font-size-asian="10pt"/>
    </style:style>
    <style:style style:name="P7298" style:parent-style-name="Normal" style:family="paragraph">
      <style:paragraph-properties fo:widows="0" fo:orphans="0" fo:text-align="justify"/>
      <style:text-properties fo:font-size="10pt" style:font-size-asian="10pt"/>
    </style:style>
    <style:style style:name="P7299" style:parent-style-name="Normal" style:family="paragraph">
      <style:paragraph-properties fo:widows="0" fo:orphans="0" fo:text-align="justify"/>
    </style:style>
    <style:style style:name="T7300" style:parent-style-name="DefaultParagraphFont" style:family="text">
      <style:text-properties fo:font-size="10pt" style:font-size-asian="10pt"/>
    </style:style>
    <style:style style:name="T73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fo:font-size="10pt" style:font-size-asian="10pt"/>
    </style:style>
    <style:style style:name="P7303" style:parent-style-name="Normal" style:family="paragraph">
      <style:paragraph-properties fo:widows="0" fo:orphans="0" fo:text-align="justify"/>
      <style:text-properties fo:font-size="10pt" style:font-size-asian="10pt"/>
    </style:style>
    <style:style style:name="P7304" style:parent-style-name="Normal" style:family="paragraph">
      <style:paragraph-properties fo:widows="0" fo:orphans="0" fo:text-align="justify"/>
      <style:text-properties fo:font-size="10pt" style:font-size-asian="10pt"/>
    </style:style>
    <style:style style:name="P7305" style:parent-style-name="Normal" style:family="paragraph">
      <style:paragraph-properties fo:widows="0" fo:orphans="0"/>
      <style:text-properties style:font-name-asian="MS Mincho" fo:font-size="10pt" style:font-size-asian="10pt"/>
    </style:style>
    <style:style style:name="P7306" style:parent-style-name="Normal" style:family="paragraph">
      <style:paragraph-properties fo:widows="0" fo:orphans="0"/>
      <style:text-properties style:font-name-asian="MS Mincho" fo:font-size="10pt" style:font-size-asian="10pt"/>
    </style:style>
    <style:style style:name="P7307" style:parent-style-name="Normal" style:family="paragraph">
      <style:paragraph-properties fo:widows="0" fo:orphans="0"/>
    </style:style>
    <style:style style:name="T7308" style:parent-style-name="DefaultParagraphFont" style:family="text">
      <style:text-properties style:font-name-asian="MS Mincho" fo:font-size="10pt" style:font-size-asian="10pt"/>
    </style:style>
    <style:style style:name="T73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10" style:parent-style-name="DefaultParagraphFont" style:family="text">
      <style:text-properties style:font-name-asian="MS Mincho" fo:font-size="10pt" style:font-size-asian="10pt"/>
    </style:style>
    <style:style style:name="T7311" style:parent-style-name="DefaultParagraphFont" style:family="text">
      <style:text-properties style:font-name-asian="MS Mincho" fo:font-size="10pt" style:font-size-asian="10pt"/>
    </style:style>
    <style:style style:name="P7312" style:parent-style-name="Normal" style:family="paragraph">
      <style:paragraph-properties fo:widows="0" fo:orphans="0"/>
      <style:text-properties style:font-name-asian="MS Mincho" fo:font-size="10pt" style:font-size-asian="10pt"/>
    </style:style>
    <style:style style:name="P7313" style:parent-style-name="Normal" style:family="paragraph">
      <style:paragraph-properties fo:widows="0" fo:orphans="0"/>
      <style:text-properties style:font-name-asian="MS Mincho" fo:font-size="10pt" style:font-size-asian="10pt"/>
    </style:style>
    <style:style style:name="P7314" style:parent-style-name="Normal" style:family="paragraph">
      <style:paragraph-properties fo:widows="0" fo:orphans="0" fo:text-align="justify"/>
      <style:text-properties style:font-name-asian="MS Mincho" fo:font-size="10pt" style:font-size-asian="10pt"/>
    </style:style>
    <style:style style:name="P7315" style:parent-style-name="Normal" style:family="paragraph">
      <style:paragraph-properties fo:widows="0" fo:orphans="0" fo:text-align="justify"/>
      <style:text-properties style:font-name-asian="MS Mincho" fo:font-size="10pt" style:font-size-asian="10pt"/>
    </style:style>
    <style:style style:name="P7316" style:parent-style-name="Normal" style:family="paragraph">
      <style:paragraph-properties fo:widows="0" fo:orphans="0" fo:text-align="justify"/>
    </style:style>
    <style:style style:name="T7317" style:parent-style-name="DefaultParagraphFont" style:family="text">
      <style:text-properties style:font-name-asian="MS Mincho" fo:font-size="10pt" style:font-size-asian="10pt"/>
    </style:style>
    <style:style style:name="T73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19" style:parent-style-name="DefaultParagraphFont" style:family="text">
      <style:text-properties style:font-name-asian="MS Mincho" fo:font-size="10pt" style:font-size-asian="10pt"/>
    </style:style>
    <style:style style:name="T7320" style:parent-style-name="DefaultParagraphFont" style:family="text">
      <style:text-properties style:font-name-asian="MS Mincho" fo:font-size="10pt" style:font-size-asian="10pt"/>
    </style:style>
    <style:style style:name="P7321" style:parent-style-name="Normal" style:family="paragraph">
      <style:paragraph-properties fo:widows="0" fo:orphans="0" fo:text-align="justify"/>
      <style:text-properties style:font-name-asian="MS Mincho" fo:font-size="10pt" style:font-size-asian="10pt"/>
    </style:style>
    <style:style style:name="P7322" style:parent-style-name="Normal" style:family="paragraph">
      <style:paragraph-properties fo:widows="0" fo:orphans="0"/>
      <style:text-properties fo:font-size="10pt" style:font-size-asian="10pt"/>
    </style:style>
    <style:style style:name="P7323" style:parent-style-name="Normal" style:family="paragraph">
      <style:paragraph-properties fo:widows="0" fo:orphans="0"/>
      <style:text-properties style:font-name-asian="MS Mincho" fo:font-size="10pt" style:font-size-asian="10pt"/>
    </style:style>
    <style:style style:name="P7324" style:parent-style-name="Normal" style:family="paragraph">
      <style:paragraph-properties fo:widows="0" fo:orphans="0" fo:text-align="justify"/>
      <style:text-properties style:font-name-asian="MS Mincho" fo:font-size="10pt" style:font-size-asian="10pt"/>
    </style:style>
    <style:style style:name="P7325" style:parent-style-name="Normal" style:family="paragraph">
      <style:paragraph-properties fo:widows="0" fo:orphans="0" fo:text-align="justify"/>
      <style:text-properties style:font-name-asian="MS Mincho" fo:font-size="10pt" style:font-size-asian="10pt"/>
    </style:style>
    <style:style style:name="P7326" style:parent-style-name="Normal" style:family="paragraph">
      <style:paragraph-properties fo:widows="0" fo:orphans="0" fo:text-align="justify"/>
    </style:style>
    <style:style style:name="T7327" style:parent-style-name="DefaultParagraphFont" style:family="text">
      <style:text-properties style:font-name-asian="MS Mincho" fo:font-size="10pt" style:font-size-asian="10pt"/>
    </style:style>
    <style:style style:name="T73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29" style:parent-style-name="DefaultParagraphFont" style:family="text">
      <style:text-properties style:font-name-asian="MS Mincho" fo:font-size="10pt" style:font-size-asian="10pt"/>
    </style:style>
    <style:style style:name="P7330" style:parent-style-name="Normal" style:family="paragraph">
      <style:paragraph-properties fo:widows="0" fo:orphans="0" fo:text-align="justify"/>
      <style:text-properties style:font-name-asian="MS Mincho" fo:font-size="10pt" style:font-size-asian="10pt"/>
    </style:style>
    <style:style style:name="P7331" style:parent-style-name="Normal" style:family="paragraph">
      <style:paragraph-properties fo:widows="0" fo:orphans="0"/>
      <style:text-properties style:font-name-asian="MS Mincho" fo:font-size="10pt" style:font-size-asian="10pt"/>
    </style:style>
    <style:style style:name="P7332" style:parent-style-name="Normal" style:family="paragraph">
      <style:paragraph-properties fo:widows="0" fo:orphans="0" fo:text-align="justify"/>
      <style:text-properties style:font-name-asian="MS Mincho" fo:font-size="10pt" style:font-size-asian="10pt"/>
    </style:style>
    <style:style style:name="P7333" style:parent-style-name="Normal" style:family="paragraph">
      <style:paragraph-properties fo:widows="0" fo:orphans="0" fo:text-align="justify"/>
      <style:text-properties style:font-name-asian="MS Mincho" fo:font-size="10pt" style:font-size-asian="10pt"/>
    </style:style>
    <style:style style:name="P7334" style:parent-style-name="Normal" style:family="paragraph">
      <style:paragraph-properties fo:widows="0" fo:orphans="0" fo:text-align="justify"/>
    </style:style>
    <style:style style:name="T7335" style:parent-style-name="DefaultParagraphFont" style:family="text">
      <style:text-properties style:font-name-asian="MS Mincho" fo:font-size="10pt" style:font-size-asian="10pt"/>
    </style:style>
    <style:style style:name="T73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37" style:parent-style-name="DefaultParagraphFont" style:family="text">
      <style:text-properties style:font-name-asian="MS Mincho" fo:font-size="10pt" style:font-size-asian="10pt"/>
    </style:style>
    <style:style style:name="P7338" style:parent-style-name="Normal" style:family="paragraph">
      <style:paragraph-properties fo:widows="0" fo:orphans="0"/>
      <style:text-properties style:font-name-asian="MS Mincho" fo:font-size="10pt" style:font-size-asian="10pt"/>
    </style:style>
    <style:style style:name="P7339" style:parent-style-name="Normal" style:family="paragraph">
      <style:text-properties fo:font-size="10pt" style:font-size-asian="10pt"/>
    </style:style>
    <style:style style:name="P7340" style:parent-style-name="Normal" style:family="paragraph">
      <style:text-properties fo:font-size="10pt" style:font-size-asian="10pt"/>
    </style:style>
    <style:style style:name="P7341" style:parent-style-name="Normal" style:family="paragraph">
      <style:paragraph-properties fo:widows="0" fo:orphans="0" fo:text-align="justify"/>
      <style:text-properties style:font-name-asian="MS Mincho" fo:font-size="10pt" style:font-size-asian="10pt"/>
    </style:style>
    <style:style style:name="P7342" style:parent-style-name="Normal" style:family="paragraph">
      <style:paragraph-properties fo:widows="0" fo:orphans="0" fo:text-align="justify"/>
      <style:text-properties style:font-name-asian="MS Mincho" fo:font-size="10pt" style:font-size-asian="10pt"/>
    </style:style>
    <style:style style:name="P7343" style:parent-style-name="Normal" style:family="paragraph">
      <style:paragraph-properties fo:widows="0" fo:orphans="0" fo:text-align="justify"/>
      <style:text-properties style:font-name-asian="MS Mincho" fo:font-size="10pt" style:font-size-asian="10pt"/>
    </style:style>
    <style:style style:name="P7344" style:parent-style-name="Normal" style:family="paragraph">
      <style:paragraph-properties fo:widows="0" fo:orphans="0" fo:text-align="justify"/>
    </style:style>
    <style:style style:name="T7345" style:parent-style-name="DefaultParagraphFont" style:family="text">
      <style:text-properties style:font-name-asian="MS Mincho" fo:font-size="10pt" style:font-size-asian="10pt"/>
    </style:style>
    <style:style style:name="T73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47" style:parent-style-name="DefaultParagraphFont" style:family="text">
      <style:text-properties style:font-name-asian="MS Mincho" fo:font-size="10pt" style:font-size-asian="10pt"/>
    </style:style>
    <style:style style:name="P7348" style:parent-style-name="Normal" style:family="paragraph">
      <style:paragraph-properties fo:widows="0" fo:orphans="0" fo:text-align="justify"/>
      <style:text-properties style:font-name-asian="MS Mincho" fo:font-size="10pt" style:font-size-asian="10pt"/>
    </style:style>
    <style:style style:name="P7349" style:parent-style-name="Normal" style:family="paragraph">
      <style:paragraph-properties fo:widows="0" fo:orphans="0" fo:text-align="justify"/>
      <style:text-properties style:font-name-asian="MS Mincho" fo:font-size="10pt" style:font-size-asian="10pt"/>
    </style:style>
    <style:style style:name="P7350" style:parent-style-name="Normal" style:family="paragraph">
      <style:paragraph-properties fo:widows="0" fo:orphans="0" fo:text-align="justify"/>
      <style:text-properties style:font-name-asian="MS Mincho" fo:font-size="10pt" style:font-size-asian="10pt"/>
    </style:style>
    <style:style style:name="P7351" style:parent-style-name="Normal" style:family="paragraph">
      <style:paragraph-properties fo:widows="0" fo:orphans="0" fo:text-align="justify"/>
      <style:text-properties style:font-name-asian="MS Mincho" fo:font-size="10pt" style:font-size-asian="10pt"/>
    </style:style>
    <style:style style:name="P7352" style:parent-style-name="Normal" style:family="paragraph">
      <style:paragraph-properties fo:widows="0" fo:orphans="0" fo:text-align="justify"/>
    </style:style>
    <style:style style:name="T7353" style:parent-style-name="DefaultParagraphFont" style:family="text">
      <style:text-properties style:font-name-asian="MS Mincho" fo:font-size="10pt" style:font-size-asian="10pt"/>
    </style:style>
    <style:style style:name="T73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sian="MS Mincho" fo:font-size="10pt" style:font-size-asian="10pt"/>
    </style:style>
    <style:style style:name="P7356" style:parent-style-name="Normal" style:family="paragraph">
      <style:paragraph-properties fo:widows="0" fo:orphans="0" fo:text-align="justify"/>
      <style:text-properties style:font-name-asian="MS Mincho" fo:font-size="10pt" style:font-size-asian="10pt"/>
    </style:style>
    <style:style style:name="P7357" style:parent-style-name="Normal" style:family="paragraph">
      <style:paragraph-properties fo:widows="0" fo:orphans="0" fo:text-align="justify"/>
      <style:text-properties style:font-name-asian="MS Mincho" fo:font-size="10pt" style:font-size-asian="10pt"/>
    </style:style>
    <style:style style:name="P7358" style:parent-style-name="Normal" style:family="paragraph">
      <style:paragraph-properties fo:widows="0" fo:orphans="0" fo:text-align="justify"/>
      <style:text-properties style:font-name-asian="MS Mincho" fo:font-size="10pt" style:font-size-asian="10pt"/>
    </style:style>
    <style:style style:name="P7359" style:parent-style-name="Normal" style:family="paragraph">
      <style:paragraph-properties fo:widows="0" fo:orphans="0" fo:text-align="justify"/>
      <style:text-properties style:font-name-asian="MS Mincho" fo:font-size="10pt" style:font-size-asian="10pt"/>
    </style:style>
    <style:style style:name="P7360" style:parent-style-name="Normal" style:family="paragraph">
      <style:paragraph-properties fo:widows="0" fo:orphans="0" fo:text-align="justify"/>
    </style:style>
    <style:style style:name="T7361" style:parent-style-name="DefaultParagraphFont" style:family="text">
      <style:text-properties style:font-name-asian="MS Mincho" fo:font-size="10pt" style:font-size-asian="10pt"/>
    </style:style>
    <style:style style:name="T73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63" style:parent-style-name="DefaultParagraphFont" style:family="text">
      <style:text-properties style:font-name-asian="MS Mincho" fo:font-size="10pt" style:font-size-asian="10pt"/>
    </style:style>
    <style:style style:name="P7364" style:parent-style-name="Normal" style:family="paragraph">
      <style:paragraph-properties fo:widows="0" fo:orphans="0" fo:text-align="justify"/>
      <style:text-properties style:font-name-asian="MS Mincho" fo:font-size="10pt" style:font-size-asian="10pt"/>
    </style:style>
    <style:style style:name="P7365" style:parent-style-name="Normal" style:family="paragraph">
      <style:paragraph-properties fo:widows="0" fo:orphans="0"/>
      <style:text-properties style:font-name-asian="MS Mincho" fo:font-size="10pt" style:font-size-asian="10pt"/>
    </style:style>
    <style:style style:name="P7366" style:parent-style-name="Normal" style:family="paragraph">
      <style:paragraph-properties fo:widows="0" fo:orphans="0"/>
      <style:text-properties style:font-name-asian="MS Mincho" fo:font-size="10pt" style:font-size-asian="10pt"/>
    </style:style>
    <style:style style:name="P7367" style:parent-style-name="Normal" style:family="paragraph">
      <style:paragraph-properties fo:widows="0" fo:orphans="0"/>
      <style:text-properties style:font-name-asian="MS Mincho" fo:font-size="10pt" style:font-size-asian="10pt"/>
    </style:style>
    <style:style style:name="P7368" style:parent-style-name="Normal" style:family="paragraph">
      <style:paragraph-properties fo:widows="0" fo:orphans="0"/>
    </style:style>
    <style:style style:name="T7369" style:parent-style-name="DefaultParagraphFont" style:family="text">
      <style:text-properties style:font-name-asian="MS Mincho" fo:font-size="10pt" style:font-size-asian="10pt"/>
    </style:style>
    <style:style style:name="T73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71" style:parent-style-name="DefaultParagraphFont" style:family="text">
      <style:text-properties style:font-name-asian="MS Mincho" fo:font-size="10pt" style:font-size-asian="10pt"/>
    </style:style>
    <style:style style:name="P7372" style:parent-style-name="Normal" style:family="paragraph">
      <style:paragraph-properties fo:widows="0" fo:orphans="0" fo:text-align="justify"/>
      <style:text-properties style:font-name-asian="MS Mincho" fo:font-size="10pt" style:font-size-asian="10pt"/>
    </style:style>
    <style:style style:name="P7373" style:parent-style-name="Normal" style:family="paragraph">
      <style:paragraph-properties fo:text-align="justify"/>
      <style:text-properties fo:font-size="10pt" style:font-size-asian="10pt"/>
    </style:style>
    <style:style style:name="P7374" style:parent-style-name="Normal" style:family="paragraph">
      <style:paragraph-properties fo:widows="0" fo:orphans="0" fo:text-align="justify"/>
      <style:text-properties fo:font-size="10pt" style:font-size-asian="10pt"/>
    </style:style>
    <style:style style:name="P7375" style:parent-style-name="Normal" style:family="paragraph">
      <style:paragraph-properties fo:widows="0" fo:orphans="0" fo:text-align="justify"/>
    </style:style>
    <style:style style:name="T7376" style:parent-style-name="DefaultParagraphFont" style:family="text">
      <style:text-properties fo:font-size="10pt" style:font-size-asian="10pt" style:font-size-complex="12pt"/>
    </style:style>
    <style:style style:name="T7377" style:parent-style-name="DefaultParagraphFont" style:family="text">
      <style:text-properties fo:font-size="10pt" style:font-size-asian="10pt" style:font-size-complex="12pt"/>
    </style:style>
    <style:style style:name="T7378" style:parent-style-name="DefaultParagraphFont" style:family="text">
      <style:text-properties fo:font-size="10pt" style:font-size-asian="10pt"/>
    </style:style>
    <style:style style:name="T7379" style:parent-style-name="DefaultParagraphFont" style:family="text">
      <style:text-properties fo:font-size="10pt" style:font-size-asian="10pt" style:font-size-complex="12pt"/>
    </style:style>
    <style:style style:name="T7380" style:parent-style-name="DefaultParagraphFont" style:family="text">
      <style:text-properties fo:font-size="10pt" style:font-size-asian="10pt"/>
    </style:style>
    <style:style style:name="T7381" style:parent-style-name="DefaultParagraphFont" style:family="text">
      <style:text-properties fo:font-size="10pt" style:font-size-asian="10pt" style:font-size-complex="12pt"/>
    </style:style>
    <style:style style:name="T7382" style:parent-style-name="DefaultParagraphFont" style:family="text">
      <style:text-properties fo:font-size="10pt" style:font-size-asian="10pt"/>
    </style:style>
    <style:style style:name="P7383" style:parent-style-name="Normal" style:family="paragraph">
      <style:paragraph-properties fo:widows="0" fo:orphans="0" fo:text-align="justify"/>
      <style:text-properties style:font-name-asian="MS Mincho" fo:font-size="10pt" style:font-size-asian="10pt"/>
    </style:style>
    <style:style style:name="P7384" style:parent-style-name="Normal" style:family="paragraph">
      <style:paragraph-properties fo:widows="0" fo:orphans="0" fo:text-align="justify"/>
      <style:text-properties style:font-name-asian="MS Mincho" fo:font-size="10pt" style:font-size-asian="10pt"/>
    </style:style>
    <style:style style:name="P7385" style:parent-style-name="Normal" style:family="paragraph">
      <style:paragraph-properties fo:widows="0" fo:orphans="0" fo:text-align="justify"/>
      <style:text-properties style:font-name-asian="MS Mincho" fo:font-size="10pt" style:font-size-asian="10pt"/>
    </style:style>
    <style:style style:name="P7386" style:parent-style-name="Normal" style:family="paragraph">
      <style:paragraph-properties fo:widows="0" fo:orphans="0" fo:text-align="justify"/>
    </style:style>
    <style:style style:name="T7387" style:parent-style-name="DefaultParagraphFont" style:family="text">
      <style:text-properties style:font-name-asian="MS Mincho" fo:font-size="10pt" style:font-size-asian="10pt"/>
    </style:style>
    <style:style style:name="T73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89" style:parent-style-name="DefaultParagraphFont" style:family="text">
      <style:text-properties style:font-name-asian="MS Mincho" fo:font-size="10pt" style:font-size-asian="10pt"/>
    </style:style>
    <style:style style:name="P7390" style:parent-style-name="Normal" style:family="paragraph">
      <style:paragraph-properties fo:widows="0" fo:orphans="0" fo:text-align="justify"/>
      <style:text-properties style:font-name-asian="MS Mincho" fo:font-size="10pt" style:font-size-asian="10pt"/>
    </style:style>
    <style:style style:name="P7391" style:parent-style-name="Normal" style:family="paragraph">
      <style:paragraph-properties fo:widows="0" fo:orphans="0" fo:text-align="justify"/>
      <style:text-properties style:font-name-asian="MS Mincho" fo:font-size="10pt" style:font-size-asian="10pt"/>
    </style:style>
    <style:style style:name="P7392" style:parent-style-name="Normal" style:family="paragraph">
      <style:paragraph-properties fo:widows="0" fo:orphans="0"/>
      <style:text-properties style:font-name-asian="MS Mincho" fo:font-size="10pt" style:font-size-asian="10pt"/>
    </style:style>
    <style:style style:name="P7393" style:parent-style-name="Normal" style:family="paragraph">
      <style:paragraph-properties fo:widows="0" fo:orphans="0" fo:text-align="justify"/>
      <style:text-properties style:font-name-asian="MS Mincho" fo:font-size="10pt" style:font-size-asian="10pt"/>
    </style:style>
    <style:style style:name="P7394" style:parent-style-name="Normal" style:family="paragraph">
      <style:paragraph-properties fo:widows="0" fo:orphans="0" fo:text-align="justify"/>
    </style:style>
    <style:style style:name="T7395" style:parent-style-name="DefaultParagraphFont" style:family="text">
      <style:text-properties style:font-name-asian="MS Mincho" fo:font-size="10pt" style:font-size-asian="10pt"/>
    </style:style>
    <style:style style:name="T73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97" style:parent-style-name="DefaultParagraphFont" style:family="text">
      <style:text-properties style:font-name-asian="MS Mincho" fo:font-size="10pt" style:font-size-asian="10pt"/>
    </style:style>
    <style:style style:name="P7398" style:parent-style-name="Normal" style:family="paragraph">
      <style:paragraph-properties fo:widows="0" fo:orphans="0" fo:text-align="justify"/>
      <style:text-properties style:font-name-asian="MS Mincho" fo:font-size="10pt" style:font-size-asian="10pt"/>
    </style:style>
    <style:style style:name="P7399" style:parent-style-name="Normal" style:family="paragraph">
      <style:paragraph-properties fo:widows="0" fo:orphans="0"/>
      <style:text-properties style:font-name-asian="MS Mincho" fo:font-size="10pt" style:font-size-asian="10pt"/>
    </style:style>
    <style:style style:name="P7400" style:parent-style-name="Normal" style:family="paragraph">
      <style:paragraph-properties fo:widows="0" fo:orphans="0" fo:text-align="justify"/>
      <style:text-properties style:font-name-asian="MS Mincho" fo:font-size="10pt" style:font-size-asian="10pt"/>
    </style:style>
    <style:style style:name="P7401" style:parent-style-name="Normal" style:family="paragraph">
      <style:paragraph-properties fo:widows="0" fo:orphans="0" fo:text-align="justify"/>
      <style:text-properties style:font-name-asian="MS Mincho" fo:font-size="10pt" style:font-size-asian="10pt"/>
    </style:style>
    <style:style style:name="P7402" style:parent-style-name="Normal" style:family="paragraph">
      <style:paragraph-properties fo:widows="0" fo:orphans="0" fo:text-align="justify"/>
    </style:style>
    <style:style style:name="T7403" style:parent-style-name="DefaultParagraphFont" style:family="text">
      <style:text-properties style:font-name-asian="MS Mincho" fo:font-size="10pt" style:font-size-asian="10pt"/>
    </style:style>
    <style:style style:name="T74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fo:font-size="10pt" style:font-size-asian="10pt"/>
    </style:style>
    <style:style style:name="P7406" style:parent-style-name="Normal" style:family="paragraph">
      <style:paragraph-properties fo:widows="0" fo:orphans="0" fo:text-align="justify"/>
      <style:text-properties style:font-name-asian="MS Mincho" fo:font-size="10pt" style:font-size-asian="10pt"/>
    </style:style>
    <style:style style:name="P7407" style:parent-style-name="Normal" style:family="paragraph">
      <style:paragraph-properties fo:text-align="justify"/>
      <style:text-properties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T7410" style:parent-style-name="DefaultParagraphFont" style:family="text">
      <style:text-properties fo:font-weight="bold" style:font-weight-asian="bold" style:font-weight-complex="bold" fo:font-size="10pt" style:font-size-asian="10pt"/>
    </style:style>
    <style:style style:name="T7411" style:parent-style-name="DefaultParagraphFont" style:family="text">
      <style:text-properties fo:font-size="10pt" style:font-size-asian="10pt"/>
    </style:style>
    <style:style style:name="T7412" style:parent-style-name="DefaultParagraphFont" style:family="text">
      <style:text-properties fo:font-size="10pt" style:font-size-asian="10pt"/>
    </style:style>
    <style:style style:name="P7413" style:parent-style-name="Normal" style:family="paragraph">
      <style:paragraph-properties fo:text-align="justify"/>
      <style:text-properties fo:font-size="10pt" style:font-size-asian="10pt"/>
    </style:style>
    <style:style style:name="P7414" style:parent-style-name="Normal" style:family="paragraph">
      <style:paragraph-properties fo:widows="0" fo:orphans="0" fo:text-align="justify"/>
      <style:text-properties style:font-name-asian="MS Mincho" fo:font-size="10pt" style:font-size-asian="10pt"/>
    </style:style>
    <style:style style:name="P7415" style:parent-style-name="Normal" style:family="paragraph">
      <style:paragraph-properties fo:widows="0" fo:orphans="0" fo:text-align="justify"/>
      <style:text-properties style:font-name-asian="MS Mincho" fo:font-size="10pt" style:font-size-asian="10pt"/>
    </style:style>
    <style:style style:name="P7416" style:parent-style-name="Normal" style:family="paragraph">
      <style:paragraph-properties fo:widows="0" fo:orphans="0" fo:text-align="justify"/>
      <style:text-properties style:font-name-asian="MS Mincho" fo:font-size="10pt" style:font-size-asian="10pt"/>
    </style:style>
    <style:style style:name="P7417" style:parent-style-name="Normal" style:family="paragraph">
      <style:paragraph-properties fo:widows="0" fo:orphans="0" fo:text-align="justify"/>
    </style:style>
    <style:style style:name="T7418" style:parent-style-name="DefaultParagraphFont" style:family="text">
      <style:text-properties style:font-name-asian="MS Mincho" fo:font-size="10pt" style:font-size-asian="10pt"/>
    </style:style>
    <style:style style:name="T74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20" style:parent-style-name="DefaultParagraphFont" style:family="text">
      <style:text-properties style:font-name-asian="MS Mincho" fo:font-size="10pt" style:font-size-asian="10pt"/>
    </style:style>
    <style:style style:name="P7421" style:parent-style-name="Normal" style:family="paragraph">
      <style:paragraph-properties fo:widows="0" fo:orphans="0" fo:text-align="justify"/>
      <style:text-properties style:font-name-asian="MS Mincho" fo:font-size="10pt" style:font-size-asian="10pt"/>
    </style:style>
    <style:style style:name="P7422" style:parent-style-name="Normal" style:family="paragraph">
      <style:paragraph-properties fo:widows="0" fo:orphans="0" fo:text-align="justify"/>
      <style:text-properties style:font-name-asian="MS Mincho" fo:font-size="10pt" style:font-size-asian="10pt"/>
    </style:style>
    <style:style style:name="P7423" style:parent-style-name="Normal" style:family="paragraph">
      <style:paragraph-properties fo:widows="0" fo:orphans="0" fo:text-align="justify"/>
      <style:text-properties style:font-name-asian="MS Mincho" fo:font-size="10pt" style:font-size-asian="10pt"/>
    </style:style>
    <style:style style:name="P7424" style:parent-style-name="Normal" style:family="paragraph">
      <style:paragraph-properties fo:widows="0" fo:orphans="0" fo:text-align="justify"/>
      <style:text-properties style:font-name-asian="MS Mincho" fo:font-size="10pt" style:font-size-asian="10pt"/>
    </style:style>
    <style:style style:name="P7425" style:parent-style-name="Normal" style:family="paragraph">
      <style:paragraph-properties fo:widows="0" fo:orphans="0" fo:text-align="justify"/>
    </style:style>
    <style:style style:name="T7426" style:parent-style-name="DefaultParagraphFont" style:family="text">
      <style:text-properties style:font-name-asian="MS Mincho" fo:font-size="10pt" style:font-size-asian="10pt"/>
    </style:style>
    <style:style style:name="T74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28" style:parent-style-name="DefaultParagraphFont" style:family="text">
      <style:text-properties style:font-name-asian="MS Mincho" fo:font-size="10pt" style:font-size-asian="10pt"/>
    </style:style>
    <style:style style:name="P7429" style:parent-style-name="Normal" style:family="paragraph">
      <style:paragraph-properties fo:widows="0" fo:orphans="0" fo:text-align="justify"/>
      <style:text-properties style:font-name-asian="MS Mincho" fo:font-size="10pt" style:font-size-asian="10pt"/>
    </style:style>
    <style:style style:name="P7430" style:parent-style-name="Normal" style:family="paragraph">
      <style:paragraph-properties fo:widows="0" fo:orphans="0" fo:text-align="justify"/>
      <style:text-properties style:font-name-asian="MS Mincho" fo:font-size="10pt" style:font-size-asian="10pt"/>
    </style:style>
    <style:style style:name="P7431" style:parent-style-name="Normal" style:family="paragraph">
      <style:paragraph-properties fo:widows="0" fo:orphans="0" fo:text-align="justify"/>
      <style:text-properties style:font-name-asian="MS Mincho" fo:font-size="10pt" style:font-size-asian="10pt"/>
    </style:style>
    <style:style style:name="P7432" style:parent-style-name="Normal" style:family="paragraph">
      <style:paragraph-properties fo:widows="0" fo:orphans="0" fo:text-align="justify"/>
      <style:text-properties style:font-name-asian="MS Mincho" fo:font-size="10pt" style:font-size-asian="10pt"/>
    </style:style>
    <style:style style:name="P7433" style:parent-style-name="Normal" style:family="paragraph">
      <style:paragraph-properties fo:widows="0" fo:orphans="0" fo:text-align="justify"/>
    </style:style>
    <style:style style:name="T7434" style:parent-style-name="DefaultParagraphFont" style:family="text">
      <style:text-properties style:font-name-asian="MS Mincho" fo:font-size="10pt" style:font-size-asian="10pt"/>
    </style:style>
    <style:style style:name="T74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36" style:parent-style-name="DefaultParagraphFont" style:family="text">
      <style:text-properties style:font-name-asian="MS Mincho" fo:font-size="10pt" style:font-size-asian="10pt"/>
    </style:style>
    <style:style style:name="P7437" style:parent-style-name="Normal" style:family="paragraph">
      <style:paragraph-properties fo:widows="0" fo:orphans="0" fo:text-align="justify"/>
      <style:text-properties style:font-name-asian="MS Mincho" fo:font-size="10pt" style:font-size-asian="10pt"/>
    </style:style>
    <style:style style:name="P7438" style:parent-style-name="Normal" style:family="paragraph">
      <style:paragraph-properties fo:widows="0" fo:orphans="0" fo:text-align="justify"/>
      <style:text-properties fo:font-size="10pt" style:font-size-asian="10pt"/>
    </style:style>
    <style:style style:name="P7439" style:parent-style-name="Normal" style:family="paragraph">
      <style:paragraph-properties fo:widows="0" fo:orphans="0" fo:text-align="justify"/>
      <style:text-properties style:font-name-asian="MS Mincho" fo:font-size="10pt" style:font-size-asian="10pt"/>
    </style:style>
    <style:style style:name="P7440" style:parent-style-name="Normal" style:family="paragraph">
      <style:paragraph-properties fo:widows="0" fo:orphans="0" fo:text-align="justify"/>
      <style:text-properties style:font-name-asian="MS Mincho" fo:font-size="10pt" style:font-size-asian="10pt"/>
    </style:style>
    <style:style style:name="P7441" style:parent-style-name="Normal" style:family="paragraph">
      <style:paragraph-properties fo:widows="0" fo:orphans="0" fo:text-align="justify"/>
      <style:text-properties style:font-name-asian="MS Mincho" fo:font-size="10pt" style:font-size-asian="10pt"/>
    </style:style>
    <style:style style:name="P7442" style:parent-style-name="Normal" style:family="paragraph">
      <style:paragraph-properties fo:widows="0" fo:orphans="0" fo:text-align="justify"/>
    </style:style>
    <style:style style:name="T7443" style:parent-style-name="DefaultParagraphFont" style:family="text">
      <style:text-properties style:font-name-asian="MS Mincho" fo:font-size="10pt" style:font-size-asian="10pt"/>
    </style:style>
    <style:style style:name="T74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45" style:parent-style-name="DefaultParagraphFont" style:family="text">
      <style:text-properties style:font-name-asian="MS Mincho" fo:font-size="10pt" style:font-size-asian="10pt"/>
    </style:style>
    <style:style style:name="T7446" style:parent-style-name="DefaultParagraphFont" style:family="text">
      <style:text-properties style:font-name-asian="MS Mincho" fo:font-size="10pt" style:font-size-asian="10pt"/>
    </style:style>
    <style:style style:name="P7447" style:parent-style-name="Normal" style:family="paragraph">
      <style:paragraph-properties fo:widows="0" fo:orphans="0" fo:text-align="justify"/>
      <style:text-properties style:font-name-asian="MS Mincho" fo:font-size="10pt" style:font-size-asian="10pt"/>
    </style:style>
    <style:style style:name="P7448" style:parent-style-name="Normal" style:family="paragraph">
      <style:paragraph-properties fo:text-align="justify"/>
      <style:text-properties fo:font-size="10pt" style:font-size-asian="10pt"/>
    </style:style>
    <style:style style:name="P7449" style:parent-style-name="Normal" style:family="paragraph">
      <style:paragraph-properties fo:text-align="justify"/>
      <style:text-properties fo:font-size="10pt" style:font-size-asian="10pt"/>
    </style:style>
    <style:style style:name="P7450" style:parent-style-name="Normal" style:family="paragraph">
      <style:paragraph-properties fo:text-align="justify"/>
      <style:text-properties style:font-name-asian="MS Mincho" fo:font-size="10pt" style:font-size-asian="10pt"/>
    </style:style>
    <style:style style:name="P7451" style:parent-style-name="Normal" style:family="paragraph">
      <style:paragraph-properties style:text-autospace="none" fo:text-align="justify"/>
      <style:text-properties fo:font-size="10pt" style:font-size-asian="10pt"/>
    </style:style>
    <style:style style:name="P7452" style:parent-style-name="Normal" style:family="paragraph">
      <style:paragraph-properties style:text-autospace="none" fo:text-align="justify"/>
      <style:text-properties fo:font-size="10pt" style:font-size-asian="10pt"/>
    </style:style>
    <style:style style:name="P7453" style:parent-style-name="Normal" style:family="paragraph">
      <style:paragraph-properties style:text-autospace="none" fo:text-align="justify"/>
    </style:style>
    <style:style style:name="T7454" style:parent-style-name="DefaultParagraphFont" style:family="text">
      <style:text-properties fo:font-size="10pt" style:font-size-asian="10pt"/>
    </style:style>
    <style:style style:name="T7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56" style:parent-style-name="DefaultParagraphFont" style:family="text">
      <style:text-properties fo:font-size="10pt" style:font-size-asian="10pt"/>
    </style:style>
    <style:style style:name="P7457" style:parent-style-name="Normal" style:family="paragraph">
      <style:paragraph-properties style:text-autospace="none" fo:text-align="justify"/>
      <style:text-properties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T7460" style:parent-style-name="DefaultParagraphFont" style:family="text">
      <style:text-properties fo:font-size="10pt" style:font-size-asian="10pt"/>
    </style:style>
    <style:style style:name="T7461" style:parent-style-name="DefaultParagraphFont" style:family="text">
      <style:text-properties fo:color="#000000" fo:font-size="10pt" style:font-size-asian="10pt"/>
    </style:style>
    <style:style style:name="P7462" style:parent-style-name="Normal" style:family="paragraph">
      <style:paragraph-properties fo:widows="0" fo:orphans="0"/>
      <style:text-properties style:font-name-asian="MS Mincho" fo:font-size="10pt" style:font-size-asian="10pt"/>
    </style:style>
    <style:style style:name="P7463" style:parent-style-name="Normal" style:family="paragraph">
      <style:paragraph-properties fo:widows="0" fo:orphans="0"/>
      <style:text-properties fo:font-size="10pt" style:font-size-asian="10pt"/>
    </style:style>
    <style:style style:name="P7464" style:parent-style-name="Normal" style:family="paragraph">
      <style:paragraph-properties fo:widows="0" fo:orphans="0"/>
      <style:text-properties fo:font-size="10pt" style:font-size-asian="10pt"/>
    </style:style>
    <style:style style:name="P7465" style:parent-style-name="Normal" style:family="paragraph">
      <style:paragraph-properties fo:widows="0" fo:orphans="0"/>
    </style:style>
    <style:style style:name="T7466" style:parent-style-name="DefaultParagraphFont" style:family="text">
      <style:text-properties fo:font-size="10pt" style:font-size-asian="10pt"/>
    </style:style>
    <style:style style:name="T74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68" style:parent-style-name="DefaultParagraphFont" style:family="text">
      <style:text-properties fo:font-size="10pt" style:font-size-asian="10pt"/>
    </style:style>
    <style:style style:name="P7469" style:parent-style-name="Normal" style:family="paragraph">
      <style:paragraph-properties fo:widows="0" fo:orphans="0" fo:text-align="justify"/>
      <style:text-properties fo:font-size="10pt" style:font-size-asian="10pt"/>
    </style:style>
    <style:style style:name="P7470" style:parent-style-name="Normal" style:family="paragraph">
      <style:paragraph-properties fo:widows="0" fo:orphans="0" fo:text-align="justify"/>
    </style:style>
    <style:style style:name="T7471" style:parent-style-name="DefaultParagraphFont" style:family="text">
      <style:text-properties fo:font-size="10pt" style:font-size-asian="10pt"/>
    </style:style>
    <style:style style:name="P7472" style:parent-style-name="Normal" style:family="paragraph">
      <style:paragraph-properties fo:widows="0" fo:orphans="0" fo:text-align="justify"/>
      <style:text-properties style:font-name-asian="MS Mincho" fo:font-size="10pt" style:font-size-asian="10pt"/>
    </style:style>
    <style:style style:name="P7473" style:parent-style-name="Normal" style:family="paragraph">
      <style:paragraph-properties style:text-autospace="none" fo:text-align="justify"/>
      <style:text-properties fo:font-size="10pt" style:font-size-asian="10pt"/>
    </style:style>
    <style:style style:name="P7474" style:parent-style-name="Normal" style:family="paragraph">
      <style:paragraph-properties style:text-autospace="none" fo:text-align="justify"/>
      <style:text-properties fo:font-size="10pt" style:font-size-asian="10pt"/>
    </style:style>
    <style:style style:name="P7475" style:parent-style-name="Normal" style:family="paragraph">
      <style:paragraph-properties style:text-autospace="none" fo:text-align="justify"/>
    </style:style>
    <style:style style:name="T7476" style:parent-style-name="DefaultParagraphFont" style:family="text">
      <style:text-properties fo:font-size="10pt" style:font-size-asian="10pt"/>
    </style:style>
    <style:style style:name="T7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78" style:parent-style-name="DefaultParagraphFont" style:family="text">
      <style:text-properties fo:font-size="10pt" style:font-size-asian="10pt"/>
    </style:style>
    <style:style style:name="T7479" style:parent-style-name="DefaultParagraphFont" style:family="text">
      <style:text-properties fo:font-size="10pt" style:font-size-asian="10pt"/>
    </style:style>
    <style:style style:name="P7480" style:parent-style-name="Normal" style:family="paragraph">
      <style:paragraph-properties style:text-autospace="none" fo:text-align="justify"/>
      <style:text-properties fo:font-size="10pt" style:font-size-asian="10pt"/>
    </style:style>
    <style:style style:name="P7481" style:parent-style-name="Normal" style:family="paragraph">
      <style:paragraph-properties fo:text-align="justify"/>
      <style:text-properties fo:font-size="10pt" style:font-size-asian="10pt"/>
    </style:style>
    <style:style style:name="P7482" style:parent-style-name="Normal" style:family="paragraph">
      <style:paragraph-properties style:text-autospace="none" fo:text-align="justify"/>
      <style:text-properties fo:font-size="10pt" style:font-size-asian="10pt"/>
    </style:style>
    <style:style style:name="P7483" style:parent-style-name="Normal" style:family="paragraph">
      <style:paragraph-properties style:text-autospace="none" fo:text-align="justify"/>
      <style:text-properties fo:font-size="10pt" style:font-size-asian="10pt"/>
    </style:style>
    <style:style style:name="P7484" style:parent-style-name="Normal" style:family="paragraph">
      <style:paragraph-properties style:text-autospace="none" fo:text-align="justify"/>
      <style:text-properties fo:font-size="10pt" style:font-size-asian="10pt"/>
    </style:style>
    <style:style style:name="P7485" style:parent-style-name="Normal" style:family="paragraph">
      <style:paragraph-properties style:text-autospace="none" fo:text-align="justify"/>
    </style:style>
    <style:style style:name="T7486" style:parent-style-name="DefaultParagraphFont" style:family="text">
      <style:text-properties fo:font-size="10pt" style:font-size-asian="10pt"/>
    </style:style>
    <style:style style:name="T74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88" style:parent-style-name="DefaultParagraphFont" style:family="text">
      <style:text-properties fo:font-size="10pt" style:font-size-asian="10pt"/>
    </style:style>
    <style:style style:name="P7489" style:parent-style-name="Normal" style:family="paragraph">
      <style:paragraph-properties style:text-autospace="none" fo:text-align="justify"/>
      <style:text-properties fo:font-size="10pt" style:font-size-asian="10pt"/>
    </style:style>
    <style:style style:name="P7490" style:parent-style-name="Normal" style:family="paragraph">
      <style:paragraph-properties fo:text-align="justify" fo:margin-right="-0.0333in"/>
    </style:style>
    <style:style style:name="T7491" style:parent-style-name="DefaultParagraphFont" style:family="text">
      <style:text-properties fo:color="#000000" fo:font-size="10pt" style:font-size-asian="10pt"/>
    </style:style>
    <style:style style:name="P7492" style:parent-style-name="Normal" style:family="paragraph">
      <style:paragraph-properties style:text-autospace="none" fo:text-align="justify"/>
    </style:style>
    <style:style style:name="T7493" style:parent-style-name="DefaultParagraphFont" style:family="text">
      <style:text-properties fo:color="#000000" fo:font-size="10pt" style:font-size-asian="10pt"/>
    </style:style>
    <style:style style:name="T7494" style:parent-style-name="DefaultParagraphFont" style:family="text">
      <style:text-properties fo:font-size="10pt" style:font-size-asian="10pt"/>
    </style:style>
    <style:style style:name="P7495" style:parent-style-name="Normal" style:family="paragraph">
      <style:paragraph-properties style:text-autospace="none" fo:text-align="justify"/>
      <style:text-properties fo:font-size="10pt" style:font-size-asian="10pt"/>
    </style:style>
    <style:style style:name="P7496" style:parent-style-name="Normal" style:family="paragraph">
      <style:paragraph-properties style:text-autospace="none" fo:text-align="justify"/>
      <style:text-properties fo:font-size="10pt" style:font-size-asian="10pt"/>
    </style:style>
    <style:style style:name="P7497" style:parent-style-name="Normal" style:family="paragraph">
      <style:paragraph-properties style:text-autospace="none" fo:text-align="justify"/>
      <style:text-properties fo:font-size="10pt" style:font-size-asian="10pt"/>
    </style:style>
    <style:style style:name="P7498" style:parent-style-name="Normal" style:family="paragraph">
      <style:paragraph-properties style:text-autospace="none" fo:text-align="justify"/>
    </style:style>
    <style:style style:name="T7499" style:parent-style-name="DefaultParagraphFont" style:family="text">
      <style:text-properties fo:font-size="10pt" style:font-size-asian="10pt"/>
    </style:style>
    <style:style style:name="T7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01" style:parent-style-name="DefaultParagraphFont" style:family="text">
      <style:text-properties fo:font-size="10pt" style:font-size-asian="10pt"/>
    </style:style>
    <style:style style:name="P7502" style:parent-style-name="Normal" style:family="paragraph">
      <style:paragraph-properties style:text-autospace="none" fo:text-align="justify"/>
      <style:text-properties fo:font-size="10pt" style:font-size-asian="10pt"/>
    </style:style>
    <style:style style:name="P7503" style:parent-style-name="Normal" style:family="paragraph">
      <style:paragraph-properties fo:text-align="justify"/>
      <style:text-properties style:font-weight-complex="bold"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style:font-weight-complex="bold" fo:font-size="10pt" style:font-size-asian="10pt"/>
    </style:style>
    <style:style style:name="T7506" style:parent-style-name="DefaultParagraphFont" style:family="text">
      <style:text-properties style:font-weight-complex="bold" fo:font-size="10pt" style:font-size-asian="10pt"/>
    </style:style>
    <style:style style:name="P7507" style:parent-style-name="Normal" style:family="paragraph">
      <style:paragraph-properties fo:text-align="justify"/>
      <style:text-properties fo:font-size="10pt" style:font-size-asian="10pt"/>
    </style:style>
    <style:style style:name="P7508" style:parent-style-name="Normal" style:family="paragraph">
      <style:paragraph-properties style:text-autospace="none" fo:text-align="justify"/>
      <style:text-properties fo:font-size="10pt" style:font-size-asian="10pt"/>
    </style:style>
    <style:style style:name="P7509" style:parent-style-name="Normal" style:family="paragraph">
      <style:paragraph-properties style:text-autospace="none" fo:text-align="justify"/>
      <style:text-properties fo:font-size="10pt" style:font-size-asian="10pt"/>
    </style:style>
    <style:style style:name="P7510" style:parent-style-name="Normal" style:family="paragraph">
      <style:paragraph-properties style:text-autospace="none" fo:text-align="justify"/>
      <style:text-properties fo:font-size="10pt" style:font-size-asian="10pt"/>
    </style:style>
    <style:style style:name="P7511" style:parent-style-name="Normal" style:family="paragraph">
      <style:paragraph-properties style:text-autospace="none" fo:text-align="justify"/>
    </style:style>
    <style:style style:name="T7512" style:parent-style-name="DefaultParagraphFont" style:family="text">
      <style:text-properties fo:font-size="10pt" style:font-size-asian="10pt"/>
    </style:style>
    <style:style style:name="T7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14" style:parent-style-name="DefaultParagraphFont" style:family="text">
      <style:text-properties fo:font-size="10pt" style:font-size-asian="10pt"/>
    </style:style>
    <style:style style:name="T7515" style:parent-style-name="DefaultParagraphFont" style:family="text">
      <style:text-properties fo:font-size="10pt" style:font-size-asian="10pt"/>
    </style:style>
    <style:style style:name="P7516" style:parent-style-name="Normal" style:family="paragraph">
      <style:paragraph-properties style:text-autospace="none" fo:text-align="justify"/>
      <style:text-properties fo:font-size="10pt" style:font-size-asian="10pt"/>
    </style:style>
    <style:style style:name="P7517" style:parent-style-name="Normal" style:family="paragraph">
      <style:paragraph-properties style:text-autospace="none" fo:text-align="justify"/>
      <style:text-properties fo:font-size="10pt" style:font-size-asian="10pt"/>
    </style:style>
    <style:style style:name="P7518" style:parent-style-name="Normal" style:family="paragraph">
      <style:paragraph-properties fo:text-align="justify"/>
      <style:text-properties fo:font-size="10pt" style:font-size-asian="10pt"/>
    </style:style>
    <style:style style:name="P7519" style:parent-style-name="Normal" style:family="paragraph">
      <style:paragraph-properties fo:text-align="justify"/>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T7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23" style:parent-style-name="DefaultParagraphFont" style:family="text">
      <style:text-properties fo:font-size="10pt" style:font-size-asian="10pt"/>
    </style:style>
    <style:style style:name="T7524" style:parent-style-name="DefaultParagraphFont" style:family="text">
      <style:text-properties fo:font-size="10pt" style:font-size-asian="10pt"/>
    </style:style>
    <style:style style:name="P7525" style:parent-style-name="Normal" style:family="paragraph">
      <style:text-properties fo:font-size="10pt" style:font-size-asian="10pt"/>
    </style:style>
    <style:style style:name="P7526" style:parent-style-name="Normal" style:family="paragraph">
      <style:paragraph-properties fo:text-align="justify"/>
      <style:text-properties fo:font-size="10pt" style:font-size-asian="10pt"/>
    </style:style>
    <style:style style:name="P7527" style:parent-style-name="Normal" style:family="paragraph">
      <style:paragraph-properties style:text-autospace="none" fo:text-align="justify"/>
      <style:text-properties fo:font-size="10pt" style:font-size-asian="10pt"/>
    </style:style>
    <style:style style:name="P7528" style:parent-style-name="Normal" style:family="paragraph">
      <style:paragraph-properties style:text-autospace="none" fo:text-align="justify"/>
      <style:text-properties fo:font-size="10pt" style:font-size-asian="10pt"/>
    </style:style>
    <style:style style:name="P7529" style:parent-style-name="Normal" style:family="paragraph">
      <style:paragraph-properties style:text-autospace="none" fo:text-align="justify"/>
    </style:style>
    <style:style style:name="T7530" style:parent-style-name="DefaultParagraphFont" style:family="text">
      <style:text-properties fo:font-size="10pt" style:font-size-asian="10pt"/>
    </style:style>
    <style:style style:name="T7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32" style:parent-style-name="DefaultParagraphFont" style:family="text">
      <style:text-properties fo:font-size="10pt" style:font-size-asian="10pt"/>
    </style:style>
    <style:style style:name="P7533" style:parent-style-name="Normal" style:family="paragraph">
      <style:paragraph-properties style:text-autospace="none" fo:text-align="justify"/>
      <style:text-properties fo:font-size="10pt" style:font-size-asian="10pt"/>
    </style:style>
    <style:style style:name="P7534" style:parent-style-name="Normal" style:family="paragraph">
      <style:paragraph-properties style:text-autospace="none" fo:text-align="justify"/>
      <style:text-properties fo:font-size="10pt" style:font-size-asian="10pt"/>
    </style:style>
    <style:style style:name="P7535" style:parent-style-name="Normal" style:family="paragraph">
      <style:paragraph-properties style:text-autospace="none" fo:text-align="justify"/>
      <style:text-properties fo:font-size="10pt" style:font-size-asian="10pt"/>
    </style:style>
    <style:style style:name="P7536" style:parent-style-name="Normal" style:family="paragraph">
      <style:paragraph-properties style:text-autospace="none" fo:text-align="justify"/>
      <style:text-properties fo:font-size="10pt" style:font-size-asian="10pt"/>
    </style:style>
    <style:style style:name="P7537" style:parent-style-name="Normal" style:family="paragraph">
      <style:paragraph-properties style:text-autospace="none" fo:text-align="justify"/>
      <style:text-properties fo:font-size="10pt" style:font-size-asian="10pt"/>
    </style:style>
    <style:style style:name="P7538" style:parent-style-name="Normal" style:family="paragraph">
      <style:paragraph-properties style:text-autospace="none" fo:text-align="justify"/>
    </style:style>
    <style:style style:name="T7539" style:parent-style-name="DefaultParagraphFont" style:family="text">
      <style:text-properties fo:font-size="10pt" style:font-size-asian="10pt"/>
    </style:style>
    <style:style style:name="T7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41" style:parent-style-name="DefaultParagraphFont" style:family="text">
      <style:text-properties fo:font-size="10pt" style:font-size-asian="10pt"/>
    </style:style>
    <style:style style:name="P7542" style:parent-style-name="Normal" style:family="paragraph">
      <style:paragraph-properties style:text-autospace="none" fo:text-align="justify"/>
      <style:text-properties fo:font-size="10pt" style:font-size-asian="10pt"/>
    </style:style>
    <style:style style:name="P7543" style:parent-style-name="Normal" style:family="paragraph">
      <style:paragraph-properties style:text-autospace="none" fo:text-align="justify"/>
      <style:text-properties fo:font-size="10pt" style:font-size-asian="10pt"/>
    </style:style>
    <style:style style:name="P7544" style:parent-style-name="Normal" style:family="paragraph">
      <style:paragraph-properties style:text-autospace="none" fo:text-align="justify"/>
      <style:text-properties fo:font-size="10pt" style:font-size-asian="10pt"/>
    </style:style>
    <style:style style:name="P7545" style:parent-style-name="Normal" style:family="paragraph">
      <style:paragraph-properties fo:text-align="justify"/>
      <style:text-properties fo:font-size="10pt" style:font-size-asian="10pt"/>
    </style:style>
    <style:style style:name="P7546" style:parent-style-name="Normal" style:family="paragraph">
      <style:paragraph-properties fo:text-align="justify"/>
      <style:text-properties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T7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50" style:parent-style-name="DefaultParagraphFont" style:family="text">
      <style:text-properties fo:font-size="10pt" style:font-size-asian="10pt"/>
    </style:style>
    <style:style style:name="P7551" style:parent-style-name="Normal" style:family="paragraph">
      <style:paragraph-properties fo:text-align="justify"/>
      <style:text-properties fo:font-size="10pt" style:font-size-asian="10pt"/>
    </style:style>
    <style:style style:name="P7552" style:parent-style-name="Normal" style:family="paragraph">
      <style:paragraph-properties style:text-autospace="none" fo:text-align="justify"/>
      <style:text-properties fo:font-size="10pt" style:font-size-asian="10pt"/>
    </style:style>
    <style:style style:name="P7553" style:parent-style-name="Normal" style:family="paragraph">
      <style:paragraph-properties fo:text-align="justify"/>
      <style:text-properties fo:font-size="10pt" style:font-size-asian="10pt"/>
    </style:style>
    <style:style style:name="P7554" style:parent-style-name="Normal" style:family="paragraph">
      <style:paragraph-properties fo:text-align="justify"/>
      <style:text-properties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T7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58" style:parent-style-name="DefaultParagraphFont" style:family="text">
      <style:text-properties fo:font-size="10pt" style:font-size-asian="10pt"/>
    </style:style>
    <style:style style:name="P7559" style:parent-style-name="Normal" style:family="paragraph">
      <style:paragraph-properties fo:text-align="justify"/>
      <style:text-properties fo:font-size="10pt" style:font-size-asian="10pt"/>
    </style:style>
    <style:style style:name="P7560" style:parent-style-name="Normal" style:family="paragraph">
      <style:paragraph-properties fo:text-align="justify"/>
      <style:text-properties fo:font-size="10pt" style:font-size-asian="10pt"/>
    </style:style>
    <style:style style:name="P7561" style:parent-style-name="Normal" style:family="paragraph">
      <style:paragraph-properties fo:text-align="justify"/>
      <style:text-properties fo:font-size="10pt" style:font-size-asian="10pt"/>
    </style:style>
    <style:style style:name="P7562" style:parent-style-name="Normal" style:family="paragraph">
      <style:paragraph-properties fo:text-align="justify"/>
      <style:text-properties fo:font-size="10pt" style:font-size-asian="10pt"/>
    </style:style>
    <style:style style:name="P7563" style:parent-style-name="Normal" style:family="paragraph">
      <style:paragraph-properties fo:text-align="justify"/>
      <style:text-properties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T7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67" style:parent-style-name="DefaultParagraphFont" style:family="text">
      <style:text-properties fo:font-size="10pt" style:font-size-asian="10pt"/>
    </style:style>
    <style:style style:name="T7568" style:parent-style-name="DefaultParagraphFont" style:family="text">
      <style:text-properties fo:font-size="10pt" style:font-size-asian="10pt"/>
    </style:style>
    <style:style style:name="P7569" style:parent-style-name="Normal" style:family="paragraph">
      <style:paragraph-properties fo:text-align="justify"/>
      <style:text-properties fo:font-size="10pt" style:font-size-asian="10pt"/>
    </style:style>
    <style:style style:name="P7570" style:parent-style-name="Normal" style:family="paragraph">
      <style:paragraph-properties style:text-autospace="none" fo:text-align="justify"/>
    </style:style>
    <style:style style:name="T7571" style:parent-style-name="DefaultParagraphFont" style:family="text">
      <style:text-properties fo:color="#000000" fo:font-size="10pt" style:font-size-asian="10pt"/>
    </style:style>
    <style:style style:name="T7572" style:parent-style-name="DefaultParagraphFont" style:family="text">
      <style:text-properties fo:font-size="10pt" style:font-size-asian="10pt"/>
    </style:style>
    <style:style style:name="T7573" style:parent-style-name="DefaultParagraphFont" style:family="text">
      <style:text-properties fo:font-size="10pt" style:font-size-asian="10pt"/>
    </style:style>
    <style:style style:name="P7574" style:parent-style-name="Normal" style:family="paragraph">
      <style:paragraph-properties style:text-autospace="none" fo:text-align="justify"/>
      <style:text-properties fo:font-size="10pt" style:font-size-asian="10pt"/>
    </style:style>
    <style:style style:name="P7575" style:parent-style-name="Normal" style:family="paragraph">
      <style:paragraph-properties fo:text-align="justify"/>
      <style:text-properties fo:font-size="10pt" style:font-size-asian="10pt"/>
    </style:style>
    <style:style style:name="P7576" style:parent-style-name="Normal" style:family="paragraph">
      <style:paragraph-properties fo:text-align="justify"/>
      <style:text-properties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T7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80" style:parent-style-name="DefaultParagraphFont" style:family="text">
      <style:text-properties fo:font-size="10pt" style:font-size-asian="10pt"/>
    </style:style>
    <style:style style:name="P7581" style:parent-style-name="Normal" style:family="paragraph">
      <style:paragraph-properties fo:text-align="justify"/>
      <style:text-properties fo:font-size="10pt" style:font-size-asian="10pt"/>
    </style:style>
    <style:style style:name="P7582" style:parent-style-name="Normal" style:family="paragraph">
      <style:paragraph-properties fo:text-align="justify"/>
      <style:text-properties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T7585" style:parent-style-name="DefaultParagraphFont" style:family="text">
      <style:text-properties fo:font-size="10pt" style:font-size-asian="10pt"/>
    </style:style>
    <style:style style:name="T7586" style:parent-style-name="DefaultParagraphFont" style:family="text">
      <style:text-properties fo:font-size="10pt" style:font-size-asian="10pt" style:language-asian="ar" style:country-asian="SA"/>
    </style:style>
    <style:style style:name="P7587" style:parent-style-name="Normal" style:family="paragraph">
      <style:paragraph-properties fo:text-align="justify"/>
      <style:text-properties fo:font-size="10pt" style:font-size-asian="10pt" style:language-asian="ar" style:country-asian="SA"/>
    </style:style>
    <style:style style:name="P7588" style:parent-style-name="Normal" style:family="paragraph">
      <style:paragraph-properties fo:text-align="justify"/>
      <style:text-properties fo:font-size="10pt" style:font-size-asian="10pt"/>
    </style:style>
    <style:style style:name="P7589" style:parent-style-name="Normal" style:family="paragraph">
      <style:paragraph-properties fo:text-align="justify"/>
      <style:text-properties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ize="10pt" style:font-size-asian="10pt"/>
    </style:style>
    <style:style style:name="T75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93" style:parent-style-name="DefaultParagraphFont" style:family="text">
      <style:text-properties fo:font-size="10pt" style:font-size-asian="10pt"/>
    </style:style>
    <style:style style:name="T7594" style:parent-style-name="DefaultParagraphFont" style:family="text">
      <style:text-properties fo:font-size="10pt" style:font-size-asian="10pt"/>
    </style:style>
    <style:style style:name="P7595" style:parent-style-name="Normal" style:family="paragraph">
      <style:paragraph-properties fo:text-align="justify"/>
      <style:text-properties fo:font-size="10pt" style:font-size-asian="10pt"/>
    </style:style>
    <style:style style:name="P7596" style:parent-style-name="Normal" style:family="paragraph">
      <style:paragraph-properties style:text-autospace="none" fo:text-align="justify"/>
      <style:text-properties fo:font-size="10pt" style:font-size-asian="10pt"/>
    </style:style>
    <style:style style:name="P7597" style:parent-style-name="Normal" style:family="paragraph">
      <style:paragraph-properties fo:text-align="justify"/>
      <style:text-properties fo:font-size="10pt" style:font-size-asian="10pt"/>
    </style:style>
    <style:style style:name="P7598" style:parent-style-name="Normal" style:family="paragraph">
      <style:paragraph-properties fo:text-align="justify"/>
      <style:text-properties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font-size="10pt" style:font-size-asian="10pt"/>
    </style:style>
    <style:style style:name="T7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fo:font-size="10pt" style:font-size-asian="10pt"/>
    </style:style>
    <style:style style:name="T7603" style:parent-style-name="DefaultParagraphFont" style:family="text">
      <style:text-properties fo:font-size="10pt" style:font-size-asian="10pt"/>
    </style:style>
    <style:style style:name="P7604" style:parent-style-name="Normal" style:family="paragraph">
      <style:paragraph-properties fo:text-align="justify"/>
      <style:text-properties fo:font-size="10pt" style:font-size-asian="10pt"/>
    </style:style>
    <style:style style:name="P7605" style:parent-style-name="Normal" style:family="paragraph">
      <style:paragraph-properties fo:text-align="justify">
        <style:tab-stops>
          <style:tab-stop style:type="left" style:position="0.4923in"/>
        </style:tab-stops>
      </style:paragraph-properties>
    </style:style>
    <style:style style:name="T7606" style:parent-style-name="DefaultParagraphFont" style:family="text">
      <style:text-properties fo:font-size="10pt" style:font-size-asian="10pt"/>
    </style:style>
    <style:style style:name="T7607" style:parent-style-name="DefaultParagraphFont" style:family="text">
      <style:text-properties fo:font-size="10pt" style:font-size-asian="10pt"/>
    </style:style>
    <style:style style:name="T7608" style:parent-style-name="DefaultParagraphFont" style:family="text">
      <style:text-properties fo:color="#000000" fo:font-size="10pt" style:font-size-asian="10pt"/>
    </style:style>
    <style:style style:name="T7609" style:parent-style-name="DefaultParagraphFont" style:family="text">
      <style:text-properties fo:font-size="10pt" style:font-size-asian="10pt"/>
    </style:style>
    <style:style style:name="T7610" style:parent-style-name="DefaultParagraphFont" style:family="text">
      <style:text-properties fo:color="#000000" fo:font-size="10pt" style:font-size-asian="10pt"/>
    </style:style>
    <style:style style:name="T7611" style:parent-style-name="DefaultParagraphFont" style:family="text">
      <style:text-properties fo:font-size="10pt" style:font-size-asian="10pt"/>
    </style:style>
    <style:style style:name="P7612" style:parent-style-name="Normal" style:family="paragraph">
      <style:paragraph-properties style:text-autospace="none" fo:text-align="justify"/>
      <style:text-properties fo:font-size="10pt" style:font-size-asian="10pt"/>
    </style:style>
    <style:style style:name="P7613" style:parent-style-name="Normal" style:family="paragraph">
      <style:paragraph-properties fo:text-align="justify"/>
      <style:text-properties fo:font-size="10pt" style:font-size-asian="10pt"/>
    </style:style>
    <style:style style:name="P7614" style:parent-style-name="Normal" style:family="paragraph">
      <style:paragraph-properties fo:text-align="justify"/>
      <style:text-properties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T76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18" style:parent-style-name="DefaultParagraphFont" style:family="text">
      <style:text-properties fo:font-size="10pt" style:font-size-asian="10pt"/>
    </style:style>
    <style:style style:name="P7619" style:parent-style-name="Normal" style:family="paragraph">
      <style:paragraph-properties fo:text-align="justify"/>
      <style:text-properties fo:font-size="10pt" style:font-size-asian="10pt"/>
    </style:style>
    <style:style style:name="P7620" style:parent-style-name="Normal" style:family="paragraph">
      <style:paragraph-properties fo:text-align="justify"/>
      <style:text-properties fo:font-size="10pt" style:font-size-asian="10pt"/>
    </style:style>
    <style:style style:name="P7621" style:parent-style-name="Normal" style:family="paragraph">
      <style:paragraph-properties fo:text-align="justify"/>
      <style:text-properties fo:font-size="10pt" style:font-size-asian="10pt"/>
    </style:style>
    <style:style style:name="P7622" style:parent-style-name="Normal" style:family="paragraph">
      <style:paragraph-properties fo:text-align="justify"/>
      <style:text-properties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T7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26" style:parent-style-name="DefaultParagraphFont" style:family="text">
      <style:text-properties fo:font-size="10pt" style:font-size-asian="10pt"/>
    </style:style>
    <style:style style:name="P7627" style:parent-style-name="Normal" style:family="paragraph">
      <style:paragraph-properties fo:text-align="justify"/>
      <style:text-properties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1pt" style:font-size-asian="11pt" style:font-size-complex="11pt"/>
    </style:style>
    <style:style style:name="T7630" style:parent-style-name="DefaultParagraphFont" style:family="text">
      <style:text-properties fo:font-size="11pt" style:font-size-asian="11pt" style:font-size-complex="11pt"/>
    </style:style>
    <style:style style:name="P7631" style:parent-style-name="Normal" style:family="paragraph">
      <style:paragraph-properties style:text-autospace="none" fo:text-align="justify"/>
      <style:text-properties fo:font-size="10pt" style:font-size-asian="10pt"/>
    </style:style>
    <style:style style:name="P7632" style:parent-style-name="Normal" style:family="paragraph">
      <style:paragraph-properties fo:text-align="justify"/>
      <style:text-properties fo:font-size="10pt" style:font-size-asian="10pt"/>
    </style:style>
    <style:style style:name="P7633" style:parent-style-name="Normal" style:family="paragraph">
      <style:paragraph-properties fo:text-align="justify"/>
      <style:text-properties fo:font-size="10pt" style:font-size-asian="10pt"/>
    </style:style>
    <style:style style:name="P7634" style:parent-style-name="Normal" style:family="paragraph">
      <style:paragraph-properties fo:text-align="justify"/>
      <style:text-properties fo:font-size="10pt" style:font-size-asian="10pt"/>
    </style:style>
    <style:style style:name="P7635" style:parent-style-name="Normal" style:family="paragraph">
      <style:paragraph-properties fo:text-align="justify"/>
      <style:text-properties fo:font-size="10pt" style:font-size-asian="10pt"/>
    </style:style>
    <style:style style:name="P7636" style:parent-style-name="Normal" style:family="paragraph">
      <style:paragraph-properties style:text-autospace="none" fo:text-align="justify"/>
      <style:text-properties fo:font-size="10pt" style:font-size-asian="10pt"/>
    </style:style>
    <style:style style:name="P7637" style:parent-style-name="Normal" style:family="paragraph">
      <style:paragraph-properties fo:text-align="justify"/>
      <style:text-properties fo:font-size="10pt" style:font-size-asian="10pt"/>
    </style:style>
    <style:style style:name="P7638" style:parent-style-name="Normal" style:family="paragraph">
      <style:paragraph-properties style:text-autospace="none" fo:text-align="justify"/>
      <style:text-properties fo:font-size="10pt" style:font-size-asian="10pt"/>
    </style:style>
    <style:style style:name="P7639" style:parent-style-name="Normal" style:family="paragraph">
      <style:paragraph-properties fo:widows="0" fo:orphans="0"/>
      <style:text-properties fo:font-weight="bold" style:font-weight-asian="bold" style:font-weight-complex="bold" fo:font-size="10pt" style:font-size-asian="10pt"/>
    </style:style>
    <style:style style:name="P7640" style:parent-style-name="Normal" style:family="paragraph">
      <style:paragraph-properties fo:widows="0" fo:orphans="0"/>
      <style:text-properties fo:font-size="10pt" style:font-size-asian="10pt"/>
    </style:style>
    <style:style style:name="P7641" style:parent-style-name="Normal" style:family="paragraph">
      <style:paragraph-properties fo:widows="0" fo:orphans="0" fo:text-align="justify"/>
      <style:text-properties fo:font-size="10pt" style:font-size-asian="10pt"/>
    </style:style>
    <style:style style:name="P7642" style:parent-style-name="Normal" style:family="paragraph">
      <style:paragraph-properties fo:widows="0" fo:orphans="0" fo:text-align="justify"/>
    </style:style>
    <style:style style:name="T7643" style:parent-style-name="DefaultParagraphFont" style:family="text">
      <style:text-properties fo:font-size="10pt" style:font-size-asian="10pt"/>
    </style:style>
    <style:style style:name="T7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7645" style:parent-style-name="Normal" style:family="paragraph">
      <style:paragraph-properties fo:widows="0" fo:orphans="0" fo:text-align="justify"/>
      <style:text-properties fo:font-size="10pt" style:font-size-asian="10pt"/>
    </style:style>
    <style:style style:name="P7646" style:parent-style-name="Normal" style:family="paragraph">
      <style:paragraph-properties fo:widows="0" fo:orphans="0" fo:text-align="justify"/>
    </style:style>
    <style:style style:name="T7647" style:parent-style-name="DefaultParagraphFont" style:family="text">
      <style:text-properties fo:font-size="10pt" style:font-size-asian="10pt"/>
    </style:style>
    <style:style style:name="P7648" style:parent-style-name="Normal" style:family="paragraph">
      <style:paragraph-properties fo:text-align="justify"/>
    </style:style>
    <style:style style:name="P7649" style:parent-style-name="Normal" style:family="paragraph">
      <style:paragraph-properties fo:text-align="justify"/>
      <style:text-properties fo:font-weight="bold" style:font-weight-asian="bold" fo:font-size="10pt" style:font-size-asian="10pt"/>
    </style:style>
    <style:style style:name="P7650" style:parent-style-name="Normal" style:family="paragraph">
      <style:paragraph-properties fo:text-align="justify"/>
      <style:text-properties fo:font-weight="bold" style:font-weight-asian="bold"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fo:font-weight="bold" style:font-weight-asian="bold" fo:font-size="10pt" style:font-size-asian="10pt"/>
    </style:style>
    <style:style style:name="P7653" style:parent-style-name="Normal" style:family="paragraph">
      <style:paragraph-properties fo:text-align="justify"/>
      <style:text-properties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size="10pt" style:font-size-asian="10pt"/>
    </style:style>
    <style:style style:name="T7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1" style:parent-style-name="DefaultParagraphFont" style:family="text">
      <style:text-properties style:font-name-asian="MS Mincho" style:font-style-complex="italic"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ize="10pt" style:font-size-asian="10pt"/>
    </style:style>
    <style:style style:name="T7664" style:parent-style-name="DefaultParagraphFont" style:family="text">
      <style:text-properties fo:font-size="10pt" style:font-size-asian="10pt"/>
    </style:style>
    <style:style style:name="P7665" style:parent-style-name="Normal" style:family="paragraph">
      <style:paragraph-properties fo:text-align="justify"/>
      <style:text-properties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fo:font-size="10pt" style:font-size-asian="10pt"/>
    </style:style>
    <style:style style:name="T7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3" style:parent-style-name="DefaultParagraphFont" style:family="text">
      <style:text-properties style:font-name-asian="MS Mincho" style:font-style-complex="italic"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fo:font-size="10pt" style:font-size-asian="10pt"/>
    </style:style>
    <style:style style:name="T7676" style:parent-style-name="DefaultParagraphFont" style:family="text">
      <style:text-properties fo:font-size="10pt" style:font-size-asian="10pt"/>
    </style:style>
    <style:style style:name="P7677" style:parent-style-name="Normal" style:family="paragraph">
      <style:paragraph-properties fo:text-align="justify"/>
      <style:text-properties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size="10pt" style:font-size-asian="10pt"/>
    </style:style>
    <style:style style:name="T7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5" style:parent-style-name="DefaultParagraphFont" style:family="text">
      <style:text-properties style:font-name-asian="MS Mincho" style:font-style-complex="italic"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fo:font-size="10pt" style:font-size-asian="10pt"/>
    </style:style>
    <style:style style:name="P7688" style:parent-style-name="Normal" style:family="paragraph">
      <style:paragraph-properties fo:text-align="justify"/>
      <style:text-properties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fo:font-size="10pt" style:font-size-asian="10pt"/>
    </style:style>
    <style:style style:name="T7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6" style:parent-style-name="DefaultParagraphFont" style:family="text">
      <style:text-properties style:font-name-asian="MS Mincho" style:font-style-complex="italic"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fo:font-size="10pt" style:font-size-asian="10pt"/>
    </style:style>
    <style:style style:name="T7699" style:parent-style-name="DefaultParagraphFont" style:family="text">
      <style:text-properties fo:font-size="10pt" style:font-size-asian="10pt"/>
    </style:style>
    <style:style style:name="P7700" style:parent-style-name="Normal" style:family="paragraph">
      <style:paragraph-properties fo:text-align="justify"/>
      <style:text-properties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fo:font-size="10pt" style:font-size-asian="10pt"/>
    </style:style>
    <style:style style:name="T7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8" style:parent-style-name="DefaultParagraphFont" style:family="text">
      <style:text-properties style:font-name-asian="MS Mincho" style:font-style-complex="italic"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fo:font-size="10pt" style:font-size-asian="10pt"/>
    </style:style>
    <style:style style:name="P7711" style:parent-style-name="Normal" style:family="paragraph">
      <style:paragraph-properties fo:text-align="justify"/>
      <style:text-properties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fo:font-size="10pt" style:font-size-asian="10pt"/>
    </style:style>
    <style:style style:name="T7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9" style:parent-style-name="DefaultParagraphFont" style:family="text">
      <style:text-properties style:font-name-asian="MS Mincho" style:font-style-complex="italic"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fo:font-size="10pt" style:font-size-asian="10pt"/>
    </style:style>
    <style:style style:name="T7722" style:parent-style-name="DefaultParagraphFont" style:family="text">
      <style:text-properties fo:font-size="10pt" style:font-size-asian="10pt"/>
    </style:style>
    <style:style style:name="P7723" style:parent-style-name="Normal" style:family="paragraph">
      <style:paragraph-properties fo:text-align="justify"/>
      <style:text-properties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fo:font-size="10pt" style:font-size-asian="10pt"/>
    </style:style>
    <style:style style:name="T7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1" style:parent-style-name="DefaultParagraphFont" style:family="text">
      <style:text-properties style:font-name-asian="MS Mincho" style:font-style-complex="italic"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fo:font-size="10pt" style:font-size-asian="10pt"/>
    </style:style>
    <style:style style:name="T7734" style:parent-style-name="DefaultParagraphFont" style:family="text">
      <style:text-properties fo:font-size="10pt" style:font-size-asian="10pt"/>
    </style:style>
    <style:style style:name="P7735" style:parent-style-name="Normal" style:family="paragraph">
      <style:paragraph-properties fo:text-align="justify"/>
      <style:text-properties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fo:font-size="10pt" style:font-size-asian="10pt"/>
    </style:style>
    <style:style style:name="T7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3" style:parent-style-name="DefaultParagraphFont" style:family="text">
      <style:text-properties style:font-name-asian="MS Mincho" style:font-style-complex="italic"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fo:font-size="10pt" style:font-size-asian="10pt"/>
    </style:style>
    <style:style style:name="P7746" style:parent-style-name="Normal" style:family="paragraph">
      <style:paragraph-properties fo:text-align="justify"/>
      <style:text-properties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fo:font-size="10pt" style:font-size-asian="10pt"/>
    </style:style>
    <style:style style:name="T7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4" style:parent-style-name="DefaultParagraphFont" style:family="text">
      <style:text-properties style:font-name-asian="MS Mincho" style:font-style-complex="italic"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fo:font-size="10pt" style:font-size-asian="10pt"/>
    </style:style>
    <style:style style:name="T7757" style:parent-style-name="DefaultParagraphFont" style:family="text">
      <style:text-properties fo:font-size="10pt" style:font-size-asian="10pt"/>
    </style:style>
    <style:style style:name="P7758" style:parent-style-name="Normal" style:family="paragraph">
      <style:paragraph-properties fo:text-align="justify"/>
      <style:text-properties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fo:font-size="10pt" style:font-size-asian="10pt"/>
    </style:style>
    <style:style style:name="T7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6" style:parent-style-name="DefaultParagraphFont" style:family="text">
      <style:text-properties style:font-name-asian="MS Mincho" style:font-style-complex="italic"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fo:font-size="10pt" style:font-size-asian="10pt"/>
    </style:style>
    <style:style style:name="P7769" style:parent-style-name="Normal" style:family="paragraph">
      <style:paragraph-properties fo:text-align="justify"/>
      <style:text-properties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fo:font-size="10pt" style:font-size-asian="10pt"/>
    </style:style>
    <style:style style:name="T7774" style:parent-style-name="DefaultParagraphFont" style:family="text">
      <style:text-properties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fo:font-size="10pt" style:font-size-asian="10pt"/>
    </style:style>
    <style:style style:name="T7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8" style:parent-style-name="DefaultParagraphFont" style:family="text">
      <style:text-properties style:font-name-asian="MS Mincho" style:font-style-complex="italic"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fo:font-size="10pt" style:font-size-asian="10pt"/>
    </style:style>
    <style:style style:name="T7781" style:parent-style-name="DefaultParagraphFont" style:family="text">
      <style:text-properties fo:font-size="10pt" style:font-size-asian="10pt"/>
    </style:style>
    <style:style style:name="P7782" style:parent-style-name="Normal" style:family="paragraph">
      <style:paragraph-properties fo:text-align="justify"/>
      <style:text-properties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fo:font-size="10pt" style:font-size-asian="10pt"/>
    </style:style>
    <style:style style:name="T7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0" style:parent-style-name="DefaultParagraphFont" style:family="text">
      <style:text-properties style:font-name-asian="MS Mincho" style:font-style-complex="italic" fo:font-size="10pt" style:font-size-asian="10pt"/>
    </style:style>
    <style:style style:name="T7791" style:parent-style-name="DefaultParagraphFont" style:family="text">
      <style:text-properties style:font-name-asian="MS Mincho" style:font-style-complex="italic"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fo:font-size="10pt" style:font-size-asian="10pt"/>
    </style:style>
    <style:style style:name="P7794" style:parent-style-name="Normal" style:family="paragraph">
      <style:paragraph-properties fo:text-align="justify"/>
      <style:text-properties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fo:font-size="10pt" style:font-size-asian="10pt"/>
    </style:style>
    <style:style style:name="T7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2" style:parent-style-name="DefaultParagraphFont" style:family="text">
      <style:text-properties style:font-name-asian="MS Mincho" style:font-style-complex="italic"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fo:font-size="10pt" style:font-size-asian="10pt"/>
    </style:style>
    <style:style style:name="P7805" style:parent-style-name="Normal" style:family="paragraph">
      <style:paragraph-properties fo:text-align="justify"/>
      <style:text-properties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fo:font-size="10pt" style:font-size-asian="10pt"/>
    </style:style>
    <style:style style:name="T7810" style:parent-style-name="DefaultParagraphFont" style:family="text">
      <style:text-properties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fo:font-size="10pt" style:font-size-asian="10pt"/>
    </style:style>
    <style:style style:name="T7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4" style:parent-style-name="DefaultParagraphFont" style:family="text">
      <style:text-properties style:font-name-asian="MS Mincho" style:font-style-complex="italic"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fo:font-size="10pt" style:font-size-asian="10pt"/>
    </style:style>
    <style:style style:name="T7817" style:parent-style-name="DefaultParagraphFont" style:family="text">
      <style:text-properties fo:font-size="10pt" style:font-size-asian="10pt"/>
    </style:style>
    <style:style style:name="P7818" style:parent-style-name="Normal" style:family="paragraph">
      <style:paragraph-properties fo:text-align="justify"/>
      <style:text-properties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fo:font-size="10pt" style:font-size-asian="10pt"/>
    </style:style>
    <style:style style:name="T7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6" style:parent-style-name="DefaultParagraphFont" style:family="text">
      <style:text-properties style:font-name-asian="MS Mincho" style:font-style-complex="italic"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fo:font-size="10pt" style:font-size-asian="10pt"/>
    </style:style>
    <style:style style:name="P7829" style:parent-style-name="Normal" style:family="paragraph">
      <style:paragraph-properties fo:text-align="justify"/>
      <style:text-properties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fo:font-size="10pt" style:font-size-asian="10pt"/>
    </style:style>
    <style:style style:name="T7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7" style:parent-style-name="DefaultParagraphFont" style:family="text">
      <style:text-properties style:font-name-asian="MS Mincho" style:font-style-complex="italic"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fo:font-size="10pt" style:font-size-asian="10pt"/>
    </style:style>
    <style:style style:name="T7840" style:parent-style-name="DefaultParagraphFont" style:family="text">
      <style:text-properties fo:font-size="10pt" style:font-size-asian="10pt"/>
    </style:style>
    <style:style style:name="P7841" style:parent-style-name="Normal" style:family="paragraph">
      <style:paragraph-properties fo:text-align="justify"/>
      <style:text-properties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fo:font-size="10pt" style:font-size-asian="10pt"/>
    </style:style>
    <style:style style:name="P7844" style:parent-style-name="Normal" style:family="paragraph">
      <style:paragraph-properties fo:text-align="justify"/>
    </style:style>
    <style:style style:name="T7845" style:parent-style-name="DefaultParagraphFont" style:family="text">
      <style:text-properties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fo:font-size="10pt" style:font-size-asian="10pt"/>
    </style:style>
    <style:style style:name="T7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0" style:parent-style-name="DefaultParagraphFont" style:family="text">
      <style:text-properties style:font-name-asian="MS Mincho" style:font-style-complex="italic"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fo:font-size="10pt" style:font-size-asian="10pt"/>
    </style:style>
    <style:style style:name="T7853" style:parent-style-name="DefaultParagraphFont" style:family="text">
      <style:text-properties fo:font-size="10pt" style:font-size-asian="10pt"/>
    </style:style>
    <style:style style:name="P7854" style:parent-style-name="Normal" style:family="paragraph">
      <style:paragraph-properties fo:text-align="justify"/>
      <style:text-properties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fo:font-size="10pt" style:font-size-asian="10pt"/>
    </style:style>
    <style:style style:name="T7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2" style:parent-style-name="DefaultParagraphFont" style:family="text">
      <style:text-properties style:font-name-asian="MS Mincho" style:font-style-complex="italic"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fo:font-size="10pt" style:font-size-asian="10pt"/>
    </style:style>
    <style:style style:name="T7865" style:parent-style-name="DefaultParagraphFont" style:family="text">
      <style:text-properties fo:font-size="10pt" style:font-size-asian="10pt"/>
    </style:style>
    <style:style style:name="P7866" style:parent-style-name="Normal" style:family="paragraph">
      <style:paragraph-properties fo:text-align="justify"/>
      <style:text-properties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fo:font-size="10pt" style:font-size-asian="10pt"/>
    </style:style>
    <style:style style:name="T7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4" style:parent-style-name="DefaultParagraphFont" style:family="text">
      <style:text-properties style:font-name-asian="MS Mincho" style:font-style-complex="italic"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fo:font-size="10pt" style:font-size-asian="10pt"/>
    </style:style>
    <style:style style:name="T7877" style:parent-style-name="DefaultParagraphFont" style:family="text">
      <style:text-properties fo:font-size="10pt" style:font-size-asian="10pt"/>
    </style:style>
    <style:style style:name="P7878" style:parent-style-name="Normal" style:family="paragraph">
      <style:paragraph-properties fo:text-align="justify"/>
      <style:text-properties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fo:font-size="10pt" style:font-size-asian="10pt"/>
    </style:style>
    <style:style style:name="T7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6" style:parent-style-name="DefaultParagraphFont" style:family="text">
      <style:text-properties style:font-name-asian="MS Mincho" style:font-style-complex="italic" fo:font-size="10pt" style:font-size-asian="10pt"/>
    </style:style>
    <style:style style:name="T7887" style:parent-style-name="DefaultParagraphFont" style:family="text">
      <style:text-properties style:font-name-asian="MS Mincho" style:font-style-complex="italic"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fo:font-size="10pt" style:font-size-asian="10pt"/>
    </style:style>
    <style:style style:name="P7890" style:parent-style-name="Normal" style:family="paragraph">
      <style:paragraph-properties fo:text-align="justify"/>
      <style:text-properties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fo:font-size="10pt" style:font-size-asian="10pt"/>
    </style:style>
    <style:style style:name="T7895" style:parent-style-name="DefaultParagraphFont" style:family="text">
      <style:text-properties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fo:font-size="10pt" style:font-size-asian="10pt"/>
    </style:style>
    <style:style style:name="T7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9" style:parent-style-name="DefaultParagraphFont" style:family="text">
      <style:text-properties style:font-name-asian="MS Mincho" style:font-style-complex="italic"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fo:font-size="10pt" style:font-size-asian="10pt"/>
    </style:style>
    <style:style style:name="T7902" style:parent-style-name="DefaultParagraphFont" style:family="text">
      <style:text-properties fo:font-size="10pt" style:font-size-asian="10pt"/>
    </style:style>
    <style:style style:name="P7903" style:parent-style-name="Normal" style:family="paragraph">
      <style:paragraph-properties fo:text-align="justify"/>
      <style:text-properties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fo:font-size="10pt" style:font-size-asian="10pt"/>
    </style:style>
    <style:style style:name="T7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1" style:parent-style-name="DefaultParagraphFont" style:family="text">
      <style:text-properties style:font-name-asian="MS Mincho" style:font-style-complex="italic" fo:font-size="10pt" style:font-size-asian="10pt"/>
    </style:style>
    <style:style style:name="T7912" style:parent-style-name="DefaultParagraphFont" style:family="text">
      <style:text-properties style:font-name-asian="MS Mincho" style:font-style-complex="italic"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fo:font-size="10pt" style:font-size-asian="10pt"/>
    </style:style>
    <style:style style:name="P7915" style:parent-style-name="Normal" style:family="paragraph">
      <style:paragraph-properties fo:text-align="justify"/>
      <style:text-properties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fo:font-size="10pt" style:font-size-asian="10pt"/>
    </style:style>
    <style:style style:name="T7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3" style:parent-style-name="DefaultParagraphFont" style:family="text">
      <style:text-properties style:font-name-asian="MS Mincho" style:font-style-complex="italic"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fo:font-size="10pt" style:font-size-asian="10pt"/>
    </style:style>
    <style:style style:name="T7926" style:parent-style-name="DefaultParagraphFont" style:family="text">
      <style:text-properties fo:font-size="10pt" style:font-size-asian="10pt"/>
    </style:style>
    <style:style style:name="P7927" style:parent-style-name="Normal" style:family="paragraph">
      <style:paragraph-properties fo:text-align="justify"/>
      <style:text-properties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fo:font-size="10pt" style:font-size-asian="10pt"/>
    </style:style>
    <style:style style:name="T7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5" style:parent-style-name="DefaultParagraphFont" style:family="text">
      <style:text-properties style:font-name-asian="MS Mincho" style:font-style-complex="italic" fo:font-size="10pt" style:font-size-asian="10pt"/>
    </style:style>
    <style:style style:name="T7936" style:parent-style-name="DefaultParagraphFont" style:family="text">
      <style:text-properties style:font-name-asian="MS Mincho" style:font-style-complex="italic"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fo:font-size="10pt" style:font-size-asian="10pt"/>
    </style:style>
    <style:style style:name="P7939" style:parent-style-name="Normal" style:family="paragraph">
      <style:paragraph-properties fo:text-align="justify"/>
      <style:text-properties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fo:font-size="10pt" style:font-size-asian="10pt"/>
    </style:style>
    <style:style style:name="T7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7" style:parent-style-name="DefaultParagraphFont" style:family="text">
      <style:text-properties style:font-name-asian="MS Mincho" style:font-style-complex="italic"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fo:font-size="10pt" style:font-size-asian="10pt"/>
    </style:style>
    <style:style style:name="T7950" style:parent-style-name="DefaultParagraphFont" style:family="text">
      <style:text-properties fo:font-size="10pt" style:font-size-asian="10pt"/>
    </style:style>
    <style:style style:name="P7951" style:parent-style-name="Normal" style:family="paragraph">
      <style:paragraph-properties fo:text-align="justify"/>
      <style:text-properties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fo:font-size="10pt" style:font-size-asian="10pt"/>
    </style:style>
    <style:style style:name="T7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9" style:parent-style-name="DefaultParagraphFont" style:family="text">
      <style:text-properties style:font-name-asian="MS Mincho" style:font-style-complex="italic"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fo:font-size="10pt" style:font-size-asian="10pt"/>
    </style:style>
    <style:style style:name="T7962" style:parent-style-name="DefaultParagraphFont" style:family="text">
      <style:text-properties fo:font-size="10pt" style:font-size-asian="10pt"/>
    </style:style>
    <style:style style:name="P7963" style:parent-style-name="Normal" style:family="paragraph">
      <style:paragraph-properties fo:text-align="justify"/>
      <style:text-properties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fo:font-size="10pt" style:font-size-asian="10pt"/>
    </style:style>
    <style:style style:name="T7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1" style:parent-style-name="DefaultParagraphFont" style:family="text">
      <style:text-properties style:font-name-asian="MS Mincho" style:font-style-complex="italic" fo:font-size="10pt" style:font-size-asian="10pt"/>
    </style:style>
    <style:style style:name="T7972" style:parent-style-name="DefaultParagraphFont" style:family="text">
      <style:text-properties style:font-name-asian="MS Mincho" style:font-style-complex="italic"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fo:font-size="10pt" style:font-size-asian="10pt"/>
    </style:style>
    <style:style style:name="T7975" style:parent-style-name="DefaultParagraphFont" style:family="text">
      <style:text-properties fo:font-size="10pt" style:font-size-asian="10pt"/>
    </style:style>
    <style:style style:name="P7976" style:parent-style-name="Normal" style:family="paragraph">
      <style:paragraph-properties fo:text-align="justify"/>
      <style:text-properties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fo:font-size="10pt" style:font-size-asian="10pt"/>
    </style:style>
    <style:style style:name="T7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4" style:parent-style-name="DefaultParagraphFont" style:family="text">
      <style:text-properties style:font-name-asian="MS Mincho" style:font-style-complex="italic" fo:font-size="10pt" style:font-size-asian="10pt"/>
    </style:style>
    <style:style style:name="T7985" style:parent-style-name="DefaultParagraphFont" style:family="text">
      <style:text-properties style:font-name-asian="MS Mincho" style:font-style-complex="italic"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fo:font-size="10pt" style:font-size-asian="10pt"/>
    </style:style>
    <style:style style:name="P7988" style:parent-style-name="Normal" style:family="paragraph">
      <style:paragraph-properties fo:text-align="justify"/>
      <style:text-properties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fo:font-size="10pt" style:font-size-asian="10pt"/>
    </style:style>
    <style:style style:name="T7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6" style:parent-style-name="DefaultParagraphFont" style:family="text">
      <style:text-properties style:font-name-asian="MS Mincho" style:font-style-complex="italic"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fo:font-size="10pt" style:font-size-asian="10pt"/>
    </style:style>
    <style:style style:name="P7999" style:parent-style-name="Normal" style:family="paragraph">
      <style:paragraph-properties fo:text-align="justify"/>
      <style:text-properties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fo:font-size="10pt" style:font-size-asian="10pt"/>
    </style:style>
    <style:style style:name="T8004" style:parent-style-name="DefaultParagraphFont" style:family="text">
      <style:text-properties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fo:font-size="10pt" style:font-size-asian="10pt"/>
    </style:style>
    <style:style style:name="T8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8" style:parent-style-name="DefaultParagraphFont" style:family="text">
      <style:text-properties style:font-name-asian="MS Mincho" style:font-style-complex="italic"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fo:font-size="10pt" style:font-size-asian="10pt"/>
    </style:style>
    <style:style style:name="T8011" style:parent-style-name="DefaultParagraphFont" style:family="text">
      <style:text-properties fo:font-size="10pt" style:font-size-asian="10pt"/>
    </style:style>
    <style:style style:name="P8012" style:parent-style-name="Normal" style:family="paragraph">
      <style:paragraph-properties fo:text-align="justify"/>
      <style:text-properties fo:font-size="10pt" style:font-size-asian="10pt"/>
    </style:style>
    <style:style style:name="P8013" style:parent-style-name="Normal" style:family="paragraph">
      <style:paragraph-properties fo:widows="0" fo:orphans="0"/>
    </style:style>
  </office:automatic-styles>
  <office:body>
    <office:text text:use-soft-page-breaks="true">
      <text:p text:style-name="P1"><text:span text:style-name="T2">Suvestinė redakcija nuo 2020-01-01 iki 2020-06-30</text:span></text:p>
      <text:p text:style-name="P3"/>
      <text:p text:style-name="P4"><text:span text:style-name="T5">Įstatymas paskelbtas: Žin. 1998, Nr.<text:s/></text:span><text:a xlink:href="https://www.e-tar.lt/portal/legalAct.html?documentId=TAR.15C705E93776" office:target-frame-name="_top" xlink:show="replace"><text:span text:style-name="T6">49-1325</text:span></text:a><text:span text:style-name="T7">, i. k. 0981010ISTAVIII-723</text:span></text:p>
      <text:p text:style-name="P8"/>
      <text:p text:style-name="P9"><text:span text:style-name="T10">LIETUVOS RESPUBLIKOS</text:span><text:span text:style-name="T11"><text:line-break/></text:span><text:span text:style-name="T12">KRAŠTO APSAUGOS SISTEMOS<text:s/></text:span><text:span text:style-name="T13">ORGANIZAVIMO IR KARO TARNYBOS</text:span><text:span text:style-name="T14"><text:line-break/></text:span><text:span text:style-name="T15">ĮSTATYMAS</text:span></text:p>
      <text:p text:style-name="P16"/>
      <text:p text:style-name="P17">1998 m. gegužės 5 d. Nr. VIII-723<text:line-break/>Vilnius</text:p>
      <text:p text:style-name="P18"/>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Šis įstatymas nustato krašto apsaugos sistemos organizavimo, valdymo ir kontrolės pagrindu</text:span><text:span text:style-name="T32">s, karo tarnybos atlikimo, karių tarnybos apmokėjimo ir aprūpinimo tvarką.<text:s/></text:span></text:p>
      <text:p text:style-name="P33">Straipsnio pakeitimai:</text:p>
      <text:p text:style-name="P34"><text:span text:style-name="T35">Nr.<text:s/></text:span><text:a xlink:href="https://www.e-tar.lt/portal/legalAct.html?documentId=145eb2407c4811e8ae2bfd1913d66d57" office:target-frame-name="_top" xlink:show="replace"><text:span text:style-name="T36">XIII-1312</text:span></text:a><text:span text:style-name="T37">, 2018-06-27, paskelbta TAR 2018-06-30, i. k</text:span><text:span text:style-name="T38">. 2018-10965</text:span></text:p>
      <text:p text:style-name="P39"><text:span text:style-name="T40">Nr.<text:s/></text:span><text:a xlink:href="https://www.e-tar.lt/portal/legalAct.html?documentId=7aca1a900a8e11e9a5eaf2cd290f1944" office:target-frame-name="_top" xlink:show="replace"><text:span text:style-name="T41">XIII-1810</text:span></text:a><text:span text:style-name="T42">, 2018-12-20, paskelbta TAR 2018-12-28, i. k. 2018-21824</text:span></text:p>
      <text:p text:style-name="Normal"/>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Aktyviojo<text:s/></text:span><text:span text:style-name="T51">rezervo karinis vienetas</text:span><text:span text:style-name="T52"><text:s/>– krašto apsaugos savanorių pajėgų ar kitas karinis vienetas, sudarytas iš karių savanorių ar kitų aktyviojo rezervo karių.</text:span></text:p>
      <text:p text:style-name="P53"><text:span text:style-name="T54">2</text:span><text:span text:style-name="T55">.</text:span><text:span text:style-name="T56"><text:s/>Aktyviojo rezervo karys<text:s/></text:span><text:span text:style-name="T57">– pagal kario savanorio ar aktyviojo rezervo kario sutartį savanoriškai įsip</text:span><text:span text:style-name="T58">areigojęs karo prievolininkas, atliekantis nenuolatinę karo tarnybą kariniame vienete.</text:span></text:p>
      <text:p text:style-name="P59"><text:span text:style-name="T60">3</text:span><text:span text:style-name="T61">.<text:s/></text:span><text:span text:style-name="T62">Atsargos karys</text:span><text:span text:style-name="T63"><text:s/>– karo prievolininkas, atlikęs tikrąją karo tarnybą ir teisės aktų nustatyta tvarka išleistas į atsargą.</text:span></text:p>
      <text:p text:style-name="P64"><text:span text:style-name="T65">4</text:span><text:span text:style-name="T66">.<text:s/></text:span><text:span text:style-name="T67">Netenka galios 2019-01-01</text:span><text:span text:style-name="T68">.</text:span></text:p>
      <text:p text:style-name="P69">Straipsnio dalies pakeitimai:</text:p>
      <text:p text:style-name="P70"><text:span text:style-name="T71">Nr.<text:s/></text:span><text:a xlink:href="https://www.e-tar.lt/portal/legalAct.html?documentId=7aca1a900a8e11e9a5eaf2cd290f1944" office:target-frame-name="_top" xlink:show="replace"><text:span text:style-name="T72">XIII-1810</text:span></text:a><text:span text:style-name="T73">, 2018-12-20, paskelbta TAR 2018-12-28, i. k. 2018-21824</text:span></text:p>
      <text:p text:style-name="Normal"/>
      <text:p text:style-name="P74"><text:span text:style-name="T75">5</text:span><text:span text:style-name="T76">.<text:s/></text:span><text:span text:style-name="T77">Dalinys</text:span><text:span text:style-name="T78"><text:s/>– batalionas arba jam prilygintas (susidedantis bent iš dviejų kuopų) patvirtintos nuolatinės struktūros karinis vienetas.</text:span></text:p>
      <text:p text:style-name="P79"><text:span text:style-name="T80">6</text:span><text:span text:style-name="T81">.<text:s/></text:span><text:span text:style-name="T82">Dimisija</text:span><text:span text:style-name="T83"><text:s/>– tikrosios karo tarnybos ar atsargos kario atleidimas nuo karo prievolės dėl amžiaus ar sveikatos būklės.</text:span></text:p>
      <text:p text:style-name="P84"><text:span text:style-name="T85">7</text:span><text:span text:style-name="T86">.<text:s/></text:span><text:span text:style-name="T87">Il</text:span><text:span text:style-name="T88">galaikis plaukiojimas</text:span><text:span text:style-name="T89"><text:s/>–<text:s/></text:span><text:span text:style-name="T90">3 mėnesius ir ilgiau trunkantis karo laivo išplaukimas iš dislokacijos uosto vykdyti<text:s/></text:span><text:span text:style-name="T91">užduočių</text:span><text:span text:style-name="T92"><text:s/>teritoriniuose vandenyse, išskirtinėje ekonominėje zonoje, atviroje jūroje ar įplaukimas į kitus uostus, išskyrus įplaukimą į kitą uostą l</text:span><text:span text:style-name="T93">aivo modernizacijai, remontui ar kitokiai techninei priežiūrai atlikti.</text:span><text:s/></text:p>
      <text:p text:style-name="P94">Papildyta straipsnio dalimi:</text:p>
      <text:p text:style-name="P95"><text:span text:style-name="T96">Nr.<text:s/></text:span><text:a xlink:href="https://www.e-tar.lt/portal/legalAct.html?documentId=49b453e03ebb11e6a8ae9e1795984391" office:target-frame-name="_top" xlink:show="replace"><text:span text:style-name="T97">XII-2489</text:span></text:a><text:span text:style-name="T98">, 2016-06-23, paskelbta TAR 2016-06-30, i. k</text:span><text:span text:style-name="T99">. 2016-17982</text:span></text:p>
      <text:p text:style-name="Normal"/>
      <text:p text:style-name="P100"><text:span text:style-name="T101">8</text:span><text:span text:style-name="T102">.<text:s/></text:span><text:span text:style-name="T103">Junginys</text:span><text:span text:style-name="T104"><text:s/>– keli daliniai ar kitokie struktūriniai kariniai vienetai, turintys bendrą operacinę paskirtį ar užduotį ir vadovaujami vieno vado.</text:span></text:p>
      <text:p text:style-name="P105">Straipsnio dalies numeracijos pakeitimas:</text:p>
      <text:p text:style-name="P106"><text:span text:style-name="T107">Nr.<text:s/></text:span><text:a xlink:href="https://www.e-tar.lt/portal/legalAct.html?documentId=49b453e03ebb11e6a8ae9e1795984391" office:target-frame-name="_top" xlink:show="replace"><text:span text:style-name="T108">XII-2489</text:span></text:a><text:span text:style-name="T109">, 2016-06-23, paskelbta TAR 2016-06-30, i. k. 2016-17982</text:span></text:p>
      <text:p text:style-name="Normal"/>
      <text:p text:style-name="P110"><text:span text:style-name="T111">9</text:span><text:span text:style-name="T112">.<text:s/></text:span><text:span text:style-name="T113">Karinė operacija</text:span><text:span text:style-name="T114"><text:s/>– kariniai veiksmai vykdant strategines, taktines ar administracines karines užduotis (misijas) ir mokymus.</text:span></text:p>
      <text:p text:style-name="P115">Straipsnio dalies numeracijos pakeitimas:</text:p>
      <text:p text:style-name="P116"><text:span text:style-name="T117">Nr.<text:s/></text:span><text:a xlink:href="https://www.e-tar.lt/portal/legalAct.html?documentId=49b453e03ebb11e6a8ae9e1795984391" office:target-frame-name="_top" xlink:show="replace"><text:span text:style-name="T118">XII-2489</text:span></text:a><text:span text:style-name="T119">, 2016-06-23, paskelbta TAR 2016-06-30, i. k. 2016-17982</text:span></text:p>
      <text:p text:style-name="Normal"/>
      <text:p text:style-name="P120"><text:span text:style-name="T121">10</text:span><text:span text:style-name="T122">.<text:s/></text:span><text:span text:style-name="T123">Karinė teritorija</text:span><text:span text:style-name="T124"><text:s/>– krašto apsaugos si</text:span><text:span text:style-name="T125">stemos institucijų valdoma ar jų naudojama teritorija (lauko teritorija, pastatas ar patalpa), kitokia aptverta ar kitu suprantamu būdu pažymėta teritorija,<text:s/></text:span><text:soft-page-break/><text:span text:style-name="T126">priskirta ir (ar) naudojama krašto apsaugos sistemos institucijų reikmėms, taip pat suprantamu būdu</text:span><text:span text:style-name="T127"><text:s/>pažymėta vietovė, kurioje Lietuvos kariuomenė atlieka karinius mokymus ir pratybas, sprogmenų kenksmingumo pašalinimo, gelbėjimo ar kitus valstybės saugumo ir gynybos reikmėms skirtus darbus šių pratybų, mokymų ar darbų metu.</text:span></text:p>
      <text:p text:style-name="P128">Straipsnio dalies numeracijos<text:s/>pakeitimas:</text:p>
      <text:p text:style-name="P129"><text:span text:style-name="T130">Nr.<text:s/></text:span><text:a xlink:href="https://www.e-tar.lt/portal/legalAct.html?documentId=49b453e03ebb11e6a8ae9e1795984391" office:target-frame-name="_top" xlink:show="replace"><text:span text:style-name="T131">XII-2489</text:span></text:a><text:span text:style-name="T132">, 2016-06-23, paskelbta TAR 2016-06-30, i. k. 2016-17982</text:span></text:p>
      <text:p text:style-name="Normal"/>
      <text:p text:style-name="P133"><text:span text:style-name="T134">11</text:span><text:span text:style-name="T135">.<text:s/></text:span><text:span text:style-name="T136">Karinis atstovas</text:span><text:span text:style-name="T137"><text:s/>– nuolatinis Lietuvos kariuomenės vado atstovas ta</text:span><text:span text:style-name="T138">rptautinėje organizacijoje. Karinis atstovas gali turėti pavaduotojų ir padėjėjų.</text:span></text:p>
      <text:p text:style-name="P139">Straipsnio dalies numeracijos pakeitimas:</text:p>
      <text:p text:style-name="P140"><text:span text:style-name="T141">Nr.<text:s/></text:span><text:a xlink:href="https://www.e-tar.lt/portal/legalAct.html?documentId=49b453e03ebb11e6a8ae9e1795984391" office:target-frame-name="_top" xlink:show="replace"><text:span text:style-name="T142">XII-2489</text:span></text:a><text:span text:style-name="T143">, 2016-06-23, paskelbt</text:span><text:span text:style-name="T144">a TAR 2016-06-30, i. k. 2016-17982</text:span></text:p>
      <text:p text:style-name="Normal"/>
      <text:p text:style-name="P145"><text:span text:style-name="T146">12</text:span><text:span text:style-name="T147">.<text:s/></text:span><text:span text:style-name="T148">Karinis vienetas</text:span><text:span text:style-name="T149"><text:s/>– bendrą užduotį turintis patvirtintos struktūros Lietuvos kariuomenės vienetas, įskaitant aktyviojo rezervo karinius vienetus ir parengtojo rezervo karinius vienetus.</text:span></text:p>
      <text:p text:style-name="P150">Straipsnio dalies numeracijos pakeitimas:</text:p>
      <text:p text:style-name="P151"><text:span text:style-name="T152">Nr.<text:s/></text:span><text:a xlink:href="https://www.e-tar.lt/portal/legalAct.html?documentId=49b453e03ebb11e6a8ae9e1795984391" office:target-frame-name="_top" xlink:show="replace"><text:span text:style-name="T153">XII-2489</text:span></text:a><text:span text:style-name="T154">, 2016-06-23, paskelbta TAR 2016-06-30, i. k. 2016-17982</text:span></text:p>
      <text:p text:style-name="Normal"/>
      <text:p text:style-name="P155"><text:span text:style-name="T156">13</text:span><text:span text:style-name="T157">.<text:s/></text:span><text:span text:style-name="T158">Karinių operacijų žvalgyba</text:span><text:span text:style-name="T159"><text:s/>– Lietuvos kariuomenės veikla, apimanti informacijos, reikalingos karinėms operacijoms planuoti ir vykdyti, rinkimą, apdorojimą, vertinimą ir panaudojimą.</text:span><text:s/></text:p>
      <text:p text:style-name="P160">Papildyta straipsnio dalimi:</text:p>
      <text:p text:style-name="P161"><text:span text:style-name="T162">Nr.<text:s/></text:span><text:a xlink:href="https://www.e-tar.lt/portal/legalAct.html?documentId=a3b80640ab3d11e6a6f98c1425a5ffa8" office:target-frame-name="_top" xlink:show="replace"><text:span text:style-name="T163">XII-2722</text:span></text:a><text:span text:style-name="T164">, 2016-11-03, paskelbta TAR 2016-11-15, i. k. 2016-26833</text:span></text:p>
      <text:p text:style-name="Normal"/>
      <text:p text:style-name="P165"><text:span text:style-name="T166">14</text:span><text:span text:style-name="T167">.<text:s/></text:span><text:span text:style-name="T168">Kariūnas</text:span><text:span text:style-name="T169"><text:s/>– karys, atliekantis karo tarnybą studijuodamas Lietuvos arba užsienio valsty</text:span><text:span text:style-name="T170">bės švietimo įstaigoje, kurią baigusiems asmenims suteikiamas karininko laipsnis (toliau – karo mokymo įstaiga), taip pat karys, atliekantis karo tarnybą mokydamasis pagal karinio rengimo programas Lietuvos karo mokymo įstaigoje ir kartu studijuodamas kito</text:span><text:span text:style-name="T171">je Lietuvos aukštojoje mokykloje. Kariūno tarnyba trunka, iki jis priimamas į profesinę karo tarnybą, išleidžiamas į atsargą arba atleidžiamas ar pašalinamas iš karo mokymo įstaigos ar Lietuvos aukštosios mokyklos.</text:span></text:p>
      <text:p text:style-name="P172">Straipsnio dalies pakeitimai:</text:p>
      <text:p text:style-name="P173"><text:span text:style-name="T174">Nr.<text:s/></text:span><text:a xlink:href="https://www.e-tar.lt/portal/legalAct.html?documentId=a3b80640ab3d11e6a6f98c1425a5ffa8" office:target-frame-name="_top" xlink:show="replace"><text:span text:style-name="T175">XII-2722</text:span></text:a><text:span text:style-name="T176">, 2016-11-03, paskelbta TAR 2016-11-15, i. k. 2016-26833</text:span></text:p>
      <text:p text:style-name="P177">Straipsnio dalies numeracijos pakeitimas:</text:p>
      <text:p text:style-name="P178"><text:span text:style-name="T179">Nr.<text:s/></text:span><text:a xlink:href="https://www.e-tar.lt/portal/legalAct.html?documentId=49b453e03ebb11e6a8ae9e1795984391" office:target-frame-name="_top" xlink:show="replace"><text:span text:style-name="T180">XII-2489</text:span></text:a><text:span text:style-name="T181">, 2016-06-23, paskelbta TAR 2016-06-30, i. k. 2016-17982</text:span></text:p>
      <text:p text:style-name="Normal"/>
      <text:p text:style-name="P182"><text:span text:style-name="T183">15</text:span><text:span text:style-name="T184">.<text:s/></text:span><text:span text:style-name="T185">Karybos srities standartizacija</text:span><text:span text:style-name="T186"><text:s/>– NATO valstybių tarptautinėmis sutartimis ir susitarimais bei NATO institucijų sprendimais nustatytų NATO</text:span><text:span text:style-name="T187"><text:s/>standartų įdiegimas reglamentuojant gynybos planavimą, karinių operacijų rengimą ir vykdymą, ginkluotę ir amuniciją, informacijos ir ryšių sistemas, kitas technines priemones, žemėlapius ir dokumentaciją bei kitus su krašto apsauga susijusius techninius k</text:span><text:span text:style-name="T188">lausimus, taip pat originaliųjų Lietuvos karybos standartų nustatymas. Karybos srities standartizacijos tvarką nustato Vyriausybė arba jos įgaliota institucija.</text:span></text:p>
      <text:p text:style-name="P189">Straipsnio dalies numeracijos pakeitimas:</text:p>
      <text:p text:style-name="P190"><text:span text:style-name="T191">Nr.<text:s/></text:span><text:a xlink:href="https://www.e-tar.lt/portal/legalAct.html?documentId=49b453e03ebb11e6a8ae9e1795984391" office:target-frame-name="_top" xlink:show="replace"><text:span text:style-name="T192">XII-2489</text:span></text:a><text:span text:style-name="T193">, 2016-06-23, paskelbta TAR 2016-06-30, i. k. 2016-17982</text:span></text:p>
      <text:p text:style-name="P194"><text:span text:style-name="T195">Nr.<text:s/></text:span><text:a xlink:href="https://www.e-tar.lt/portal/legalAct.html?documentId=a3b80640ab3d11e6a6f98c1425a5ffa8" office:target-frame-name="_top" xlink:show="replace"><text:span text:style-name="T196">XII-2722</text:span></text:a><text:span text:style-name="T197">, 2016-11-03, paskelbta TAR 2016</text:span><text:span text:style-name="T198">-11-15, i. k. 2016-26833</text:span></text:p>
      <text:p text:style-name="Normal"/>
      <text:p text:style-name="P199"><text:span text:style-name="T200">16</text:span><text:span text:style-name="T201">.<text:s/></text:span><text:span text:style-name="T202">Karys</text:span><text:span text:style-name="T203"><text:s/>– Lietuvos Respublikos pilietis, atliekantis tikrąją karo tarnybą.</text:span></text:p>
      <text:p text:style-name="P204">Straipsnio dalies numeracijos pakeitimas:</text:p>
      <text:p text:style-name="P205"><text:span text:style-name="T206">Nr.<text:s/></text:span><text:a xlink:href="https://www.e-tar.lt/portal/legalAct.html?documentId=49b453e03ebb11e6a8ae9e1795984391" office:target-frame-name="_top" xlink:show="replace"><text:span text:style-name="T207">XII-2489</text:span></text:a><text:span text:style-name="T208">, 2016-06-23, paskelbta TAR 2016-06-30, i. k. 2016-17982</text:span></text:p>
      <text:p text:style-name="P209"><text:span text:style-name="T210">Nr.<text:s/></text:span><text:a xlink:href="https://www.e-tar.lt/portal/legalAct.html?documentId=a3b80640ab3d11e6a6f98c1425a5ffa8" office:target-frame-name="_top" xlink:show="replace"><text:span text:style-name="T211">XII-2722</text:span></text:a><text:span text:style-name="T212">, 2016-11-03, paskelbta TAR 2016-11-15, i. k. 2016-26833</text:span></text:p>
      <text:p text:style-name="Normal"/>
      <text:p text:style-name="P213"><text:span text:style-name="T214">17</text:span><text:span text:style-name="T215">.<text:s/></text:span><text:span text:style-name="T216">Karys savanoris</text:span><text:span text:style-name="T217"><text:s/>–</text:span><text:span text:style-name="T218"><text:s/></text:span><text:span text:style-name="T219">aktyviojo rezervo karys, atliekantis krašto apsaugos savanorių karo tarnybą.</text:span></text:p>
      <text:p text:style-name="P220">Straipsnio dalies numeracijos pakeitimas:</text:p>
      <text:p text:style-name="P221"><text:span text:style-name="T222">Nr.<text:s/></text:span><text:a xlink:href="https://www.e-tar.lt/portal/legalAct.html?documentId=49b453e03ebb11e6a8ae9e1795984391" office:target-frame-name="_top" xlink:show="replace"><text:span text:style-name="T223">XII-2489</text:span></text:a><text:span text:style-name="T224">, 2016-06-23, paskelbta<text:s/></text:span><text:span text:style-name="T225">TAR 2016-06-30, i. k. 2016-17982</text:span></text:p>
      <text:p text:style-name="P226"><text:span text:style-name="T227">Nr.<text:s/></text:span><text:a xlink:href="https://www.e-tar.lt/portal/legalAct.html?documentId=a3b80640ab3d11e6a6f98c1425a5ffa8" office:target-frame-name="_top" xlink:show="replace"><text:span text:style-name="T228">XII-2722</text:span></text:a><text:span text:style-name="T229">, 2016-11-03, paskelbta TAR 2016-11-15, i. k. 2016-26833</text:span></text:p>
      <text:p text:style-name="Normal"/>
      <text:p text:style-name="P230"><text:span text:style-name="T231">18</text:span><text:span text:style-name="T232">.<text:s/></text:span><text:span text:style-name="T233">Krašto apsaugos savanorių karo tarnyba</text:span><text:span text:style-name="T234"><text:s/>(toliau<text:s/></text:span><text:span text:style-name="T235">–<text:s/></text:span><text:span text:style-name="T236">savanorių karo tarnyba</text:span><text:span text:style-name="T237">) – karo prievolininkų pagal kario savanorio sutartį savanoriškai įsipareigota nenuolatinė karo tarnyba krašto apsaugos savanorių pajėgose.</text:span><text:span text:style-name="T238"><text:s/></text:span></text:p>
      <text:p text:style-name="P239">Straipsnio dalies numeracijos pakeitimas:</text:p>
      <text:soft-page-break/>
      <text:p text:style-name="P240"><text:span text:style-name="T241">Nr.<text:s/></text:span><text:a xlink:href="https://www.e-tar.lt/portal/legalAct.html?documentId=49b453e03ebb11e6a8ae9e1795984391" office:target-frame-name="_top" xlink:show="replace"><text:span text:style-name="T242">XII-2489</text:span></text:a><text:span text:style-name="T243">, 2016-06-23, paskelbta TAR 2016-06-30, i. k. 2016-17982</text:span></text:p>
      <text:p text:style-name="P244"><text:span text:style-name="T245">Nr.<text:s/></text:span><text:a xlink:href="https://www.e-tar.lt/portal/legalAct.html?documentId=a3b80640ab3d11e6a6f98c1425a5ffa8" office:target-frame-name="_top" xlink:show="replace"><text:span text:style-name="T246">XII-2722</text:span></text:a><text:span text:style-name="T247">, 2016-11-03, paskelbta TAR 2016-11-15, i. k. 2016-26833</text:span></text:p>
      <text:p text:style-name="Normal"/>
      <text:p text:style-name="P248"><text:span text:style-name="T249">19</text:span><text:span text:style-name="T250">.<text:s/></text:span><text:span text:style-name="T251">Krašto apsaugos sistema</text:span><text:span text:style-name="T252"><text:s/>– Lietuvos Respublikos nacionalinio saugumo sistemos dalis, kurią sudaro valstybės institucijų, kurių paskirtis saugoti ir ginti valstybės suverenitetą</text:span><text:span text:style-name="T253">, jos teritorijos neliečiamybę ir vientisumą, vykdyti Lietuvos tarptautinius gynybos ir karinio bendradarbiavimo įsipareigojimus, kitas su krašto apsauga susijusias funkcijas, taip pat šių institucijų įsteigtų įmonių ir įstaigų bei krašto apsaugos reikmėms</text:span><text:span text:style-name="T254"><text:s/>skirtų karinių teritorijų ir kitų infrastruktūros objektų visuma.</text:span></text:p>
      <text:p text:style-name="P255">Straipsnio dalies numeracijos pakeitimas:</text:p>
      <text:p text:style-name="P256"><text:span text:style-name="T257">Nr.<text:s/></text:span><text:a xlink:href="https://www.e-tar.lt/portal/legalAct.html?documentId=49b453e03ebb11e6a8ae9e1795984391" office:target-frame-name="_top" xlink:show="replace"><text:span text:style-name="T258">XII-2489</text:span></text:a><text:span text:style-name="T259">, 2016-06-23, paskelbta TAR 2016-06-3</text:span><text:span text:style-name="T260">0, i. k. 2016-17982</text:span></text:p>
      <text:p text:style-name="P261"><text:span text:style-name="T262">Nr.<text:s/></text:span><text:a xlink:href="https://www.e-tar.lt/portal/legalAct.html?documentId=a3b80640ab3d11e6a6f98c1425a5ffa8" office:target-frame-name="_top" xlink:show="replace"><text:span text:style-name="T263">XII-2722</text:span></text:a><text:span text:style-name="T264">, 2016-11-03, paskelbta TAR 2016-11-15, i. k. 2016-26833</text:span></text:p>
      <text:p text:style-name="Normal"/>
      <text:p text:style-name="P265"><text:span text:style-name="T266">20</text:span><text:span text:style-name="T267">.<text:s/></text:span><text:span text:style-name="T268">Laikinasis profesinės karo tarnybos personalo rezervas</text:span><text:span text:style-name="T269"><text:s/>– pro</text:span><text:span text:style-name="T270">fesinės karo tarnybos karių kategorija, į kurią perkeliami laikinai nevykdantys savo nuolatinių pareigų profesinės karo tarnybos kariai.</text:span></text:p>
      <text:p text:style-name="P271">Straipsnio dalies numeracijos pakeitimas:</text:p>
      <text:p text:style-name="P272"><text:span text:style-name="T273">Nr.<text:s/></text:span><text:a xlink:href="https://www.e-tar.lt/portal/legalAct.html?documentId=49b453e03ebb11e6a8ae9e1795984391" office:target-frame-name="_top" xlink:show="replace"><text:span text:style-name="T274">XII-2489</text:span></text:a><text:span text:style-name="T275">, 2016-06-23, paskelbta TAR 2016-06-30, i. k. 2016-17982</text:span></text:p>
      <text:p text:style-name="P276"><text:span text:style-name="T277">Nr.<text:s/></text:span><text:a xlink:href="https://www.e-tar.lt/portal/legalAct.html?documentId=a3b80640ab3d11e6a6f98c1425a5ffa8" office:target-frame-name="_top" xlink:show="replace"><text:span text:style-name="T278">XII-2722</text:span></text:a><text:span text:style-name="T279">, 2016-11-03, paskelbta TAR 2016-11-15, i. k. 2016-26833</text:span></text:p>
      <text:p text:style-name="Normal"/>
      <text:p text:style-name="P280"><text:span text:style-name="T281">21</text:span><text:span text:style-name="T282">.<text:s/></text:span><text:span text:style-name="T283">Lietuvos kariuomenė<text:s/></text:span><text:span text:style-name="T284">(toliau –</text:span><text:span text:style-name="T285"><text:s/>kariuomenė</text:span><text:span text:style-name="T286">)</text:span><text:span text:style-name="T287"><text:s/>– valstybės ginkluotos gynybos institucija – krašto apsaugos sistemos pagrindinė dalis, sauganti valstybės suverenitetą, jos teritorijos ir oro erdvės neliečiamybę, ginklu ginanti valstybę nuo agresijos a</text:span><text:span text:style-name="T288">r kitokio ginkluoto užpuolimo, vykdanti karines užduotis pagal Lietuvos Respublikos tarptautinius įsipareigojimus.</text:span></text:p>
      <text:p text:style-name="P289">Straipsnio dalies numeracijos pakeitimas:</text:p>
      <text:p text:style-name="P290"><text:span text:style-name="T291">Nr.<text:s/></text:span><text:a xlink:href="https://www.e-tar.lt/portal/legalAct.html?documentId=49b453e03ebb11e6a8ae9e1795984391" office:target-frame-name="_top" xlink:show="replace"><text:span text:style-name="T292">XII-2489</text:span></text:a><text:span text:style-name="T293">, 2016-06-23, paskelbta TAR 2016-06-30, i. k. 2016-17982</text:span></text:p>
      <text:p text:style-name="P294"><text:span text:style-name="T295">Nr.<text:s/></text:span><text:a xlink:href="https://www.e-tar.lt/portal/legalAct.html?documentId=a3b80640ab3d11e6a6f98c1425a5ffa8" office:target-frame-name="_top" xlink:show="replace"><text:span text:style-name="T296">XII-2722</text:span></text:a><text:span text:style-name="T297">, 2016-11-03, paskelbta TAR 2016-11-15, i. k. 2016-26833</text:span></text:p>
      <text:p text:style-name="Normal"/>
      <text:p text:style-name="P298"><text:span text:style-name="T299">22</text:span><text:span text:style-name="T300">.<text:s/></text:span><text:span text:style-name="T301">Neteko galio</text:span><text:span text:style-name="T302">s nuo 2017-07-01</text:span><text:span text:style-name="T303">.</text:span></text:p>
      <text:p text:style-name="P304">Straipsnio dalies pakeitimai:</text:p>
      <text:p text:style-name="P305"><text:span text:style-name="T306">Nr.<text:s/></text:span><text:a xlink:href="https://www.e-tar.lt/portal/legalAct.html?documentId=d2df2bb0452f11e78ff8eec6d7a8f58e" office:target-frame-name="_top" xlink:show="replace"><text:span text:style-name="T307">XIII-379</text:span></text:a><text:span text:style-name="T308">, 2017-05-23, paskelbta TAR 2017-05-30, i. k. 2017-09160</text:span></text:p>
      <text:p text:style-name="P309">Straipsnio dalies numeracijos pakeitimas:</text:p>
      <text:p text:style-name="P310"><text:span text:style-name="T311">Nr.<text:s/></text:span><text:a xlink:href="https://www.e-tar.lt/portal/legalAct.html?documentId=49b453e03ebb11e6a8ae9e1795984391" office:target-frame-name="_top" xlink:show="replace"><text:span text:style-name="T312">XII-2489</text:span></text:a><text:span text:style-name="T313">, 2016-06-23, paskelbta TAR 2016-06-30, i. k. 2016-17982</text:span></text:p>
      <text:p text:style-name="P314"><text:span text:style-name="T315">Nr.<text:s/></text:span><text:a xlink:href="https://www.e-tar.lt/portal/legalAct.html?documentId=a3b80640ab3d11e6a6f98c1425a5ffa8" office:target-frame-name="_top" xlink:show="replace"><text:span text:style-name="T316">XII-2722</text:span></text:a><text:span text:style-name="T317">, 2016-11-03, paskelbta TAR 2016-11-15, i. k. 2016-26833</text:span></text:p>
      <text:p text:style-name="Normal"/>
      <text:p text:style-name="P318"><text:span text:style-name="T319">23</text:span><text:span text:style-name="T320">.<text:s/></text:span><text:span text:style-name="T321">NATO standartai</text:span><text:span text:style-name="T322"><text:s/>– NATO institucijų nustatytų bendrų principų, norminių dokumentų ir standartų, reglamentuojančių NATO narių karinių ir kitokių gynybos struktūrų, taip pat su jomis susijusių kitų institucijų veiklą, visuma.</text:span></text:p>
      <text:p text:style-name="P323">Straipsnio dalies numeracijos pakeitimas:</text:p>
      <text:p text:style-name="P324"><text:span text:style-name="T325">Nr.<text:s/></text:span><text:a xlink:href="https://www.e-tar.lt/portal/legalAct.html?documentId=49b453e03ebb11e6a8ae9e1795984391" office:target-frame-name="_top" xlink:show="replace"><text:span text:style-name="T326">XII-2489</text:span></text:a><text:span text:style-name="T327">, 2016-06-23, paskelbta TAR 2016-06-30, i. k. 2016-17982</text:span></text:p>
      <text:p text:style-name="P328"><text:span text:style-name="T329">Nr.<text:s/></text:span><text:a xlink:href="https://www.e-tar.lt/portal/legalAct.html?documentId=a3b80640ab3d11e6a6f98c1425a5ffa8" office:target-frame-name="_top" xlink:show="replace"><text:span text:style-name="T330">XII-2722</text:span></text:a><text:span text:style-name="T331">, 2016-11-03, paskelbta TAR 2016-11-15, i. k. 2016-26833</text:span></text:p>
      <text:p text:style-name="Normal"/>
      <text:p text:style-name="P332"><text:span text:style-name="T333">24</text:span><text:span text:style-name="T334">.<text:s/></text:span><text:span text:style-name="T335">Operacinis vadovavimas</text:span><text:span text:style-name="T336"><text:s/>– naudojimasis vadui deleguota teise organizuoti jam paskirtas pajėgas ir per karinių vienetų vadus vadovauti šių pajėgų veiksmams taip, kaip jis numato</text:span><text:span text:style-name="T337"><text:s/>esant reikalinga, kad pajėgos galėtų įvykdyti paskirtą misiją ar užduotį. Atsakomybė už karinių vienetų rengimą, administravimą, vidaus organizavimą, discipliną ir logistiką į operacinio vadovavimo sampratą neįeina.</text:span></text:p>
      <text:p text:style-name="P338">Straipsnio dalies numeracijos pakeitimas:</text:p>
      <text:p text:style-name="P339"><text:span text:style-name="T340">Nr.<text:s/></text:span><text:a xlink:href="https://www.e-tar.lt/portal/legalAct.html?documentId=49b453e03ebb11e6a8ae9e1795984391" office:target-frame-name="_top" xlink:show="replace"><text:span text:style-name="T341">XII-2489</text:span></text:a><text:span text:style-name="T342">, 2016-06-23, paskelbta TAR 2016-06-30, i. k. 2016-17982</text:span></text:p>
      <text:p text:style-name="P343"><text:span text:style-name="T344">Nr.<text:s/></text:span><text:a xlink:href="https://www.e-tar.lt/portal/legalAct.html?documentId=a3b80640ab3d11e6a6f98c1425a5ffa8" office:target-frame-name="_top" xlink:show="replace"><text:span text:style-name="T345">XII-2722</text:span></text:a><text:span text:style-name="T346">, 2016-11-03, paskelbta TAR 2016-11-15, i. k. 2016-26833</text:span></text:p>
      <text:p text:style-name="Normal"/>
      <text:p text:style-name="P347"><text:span text:style-name="T348">25</text:span><text:span text:style-name="T349">.<text:s/></text:span><text:span text:style-name="T350">Parengtojo rezervo karinis vienetas</text:span><text:span text:style-name="T351"><text:s/>– karinis vienetas, sudarytas iš parengtajame kariuomenės personalo rezerve esančių karo prievolininkų, išskyrus karius savanorius</text:span><text:span text:style-name="T352"><text:s/>ir kitus aktyviojo rezervo karius.</text:span></text:p>
      <text:p text:style-name="P353">Straipsnio dalies numeracijos pakeitimas:</text:p>
      <text:p text:style-name="P354"><text:span text:style-name="T355">Nr.<text:s/></text:span><text:a xlink:href="https://www.e-tar.lt/portal/legalAct.html?documentId=49b453e03ebb11e6a8ae9e1795984391" office:target-frame-name="_top" xlink:show="replace"><text:span text:style-name="T356">XII-2489</text:span></text:a><text:span text:style-name="T357">, 2016-06-23, paskelbta TAR 2016-06-30, i. k. 2016-17982</text:span></text:p>
      <text:p text:style-name="P358"><text:span text:style-name="T359">Nr.<text:s/></text:span><text:a xlink:href="https://www.e-tar.lt/portal/legalAct.html?documentId=a3b80640ab3d11e6a6f98c1425a5ffa8" office:target-frame-name="_top" xlink:show="replace"><text:span text:style-name="T360">XII-2722</text:span></text:a><text:span text:style-name="T361">, 2016-11-03, paskelbta TAR 2016-11-15, i. k. 2016-26833</text:span></text:p>
      <text:p text:style-name="Normal"/>
      <text:p text:style-name="P362"><text:span text:style-name="T363">26</text:span><text:span text:style-name="T364">.<text:s/></text:span><text:span text:style-name="T365">Parengtojo rezervo karys</text:span><text:span text:style-name="T366"><text:s/>– pagrindinį karinį parengtumą įgijęs karo prievolininkas, pa</text:span><text:span text:style-name="T367">skirtas atlikti nenuolatinę karo tarnybą į parengtojo rezervo karinį vienetą.</text:span></text:p>
      <text:p text:style-name="P368">Straipsnio dalies numeracijos pakeitimas:</text:p>
      <text:p text:style-name="P369"><text:span text:style-name="T370">Nr.<text:s/></text:span><text:a xlink:href="https://www.e-tar.lt/portal/legalAct.html?documentId=49b453e03ebb11e6a8ae9e1795984391" office:target-frame-name="_top" xlink:show="replace"><text:span text:style-name="T371">XII-2489</text:span></text:a><text:span text:style-name="T372">, 2016-06-23, paskelbta TA</text:span><text:span text:style-name="T373">R 2016-06-30, i. k. 2016-17982</text:span></text:p>
      <text:p text:style-name="P374"><text:span text:style-name="T375">Nr.<text:s/></text:span><text:a xlink:href="https://www.e-tar.lt/portal/legalAct.html?documentId=a3b80640ab3d11e6a6f98c1425a5ffa8" office:target-frame-name="_top" xlink:show="replace"><text:span text:style-name="T376">XII-2722</text:span></text:a><text:span text:style-name="T377">, 2016-11-03, paskelbta TAR 2016-11-15, i. k. 2016-26833</text:span></text:p>
      <text:p text:style-name="Normal"/>
      <text:p text:style-name="P378"><text:span text:style-name="T379">27</text:span><text:span text:style-name="T380">.<text:s/></text:span><text:span text:style-name="T381">Privalomoji karo tarnyba</text:span><text:span text:style-name="T382"><text:s/>–<text:s/></text:span><text:span text:style-name="T383">karo prievolininko atl</text:span><text:span text:style-name="T384">iekama privalomoji pradinė karo tarnyba, tarnyba rezerve ar tarnyba paskelbus mobilizaciją.</text:span></text:p>
      <text:p text:style-name="P385">Straipsnio dalies numeracijos pakeitimas:</text:p>
      <text:p text:style-name="P386"><text:span text:style-name="T387">Nr.<text:s/></text:span><text:a xlink:href="https://www.e-tar.lt/portal/legalAct.html?documentId=49b453e03ebb11e6a8ae9e1795984391" office:target-frame-name="_top" xlink:show="replace"><text:span text:style-name="T388">XII-2489</text:span></text:a><text:span text:style-name="T389">, 2016-06-23</text:span><text:span text:style-name="T390">, paskelbta TAR 2016-06-30, i. k. 2016-17982</text:span></text:p>
      <text:p text:style-name="P391"><text:span text:style-name="T392">Nr.<text:s/></text:span><text:a xlink:href="https://www.e-tar.lt/portal/legalAct.html?documentId=a3b80640ab3d11e6a6f98c1425a5ffa8" office:target-frame-name="_top" xlink:show="replace"><text:span text:style-name="T393">XII-2722</text:span></text:a><text:span text:style-name="T394">, 2016-11-03, paskelbta TAR 2016-11-15, i. k. 2016-26833</text:span></text:p>
      <text:p text:style-name="Normal"/>
      <text:p text:style-name="P395"><text:span text:style-name="T396">28</text:span><text:span text:style-name="T397">.<text:s/></text:span><text:span text:style-name="T398">Profesinė karo tarnyba</text:span><text:span text:style-name="T399"><text:s/>– Lietuvos Respublikos piliečio pagal profesinės karo tarnybos sutartį savanoriškai įsipareigota ir teisės aktų nustatytomis sąlygomis bei tvarka atliekama nuolatinė karo tarnyba kariuomenėje ar kitose krašto apsaugos sistemos institucijose, taip pat šio<text:s/></text:span><text:span text:style-name="T400">įstatymo nustatytais atvejais kitose valstybės, užsienio valstybių ar tarptautinėse institucijose.</text:span></text:p>
      <text:p text:style-name="P401">Straipsnio dalies numeracijos pakeitimas:</text:p>
      <text:p text:style-name="P402"><text:span text:style-name="T403">Nr.<text:s/></text:span><text:a xlink:href="https://www.e-tar.lt/portal/legalAct.html?documentId=49b453e03ebb11e6a8ae9e1795984391" office:target-frame-name="_top" xlink:show="replace"><text:span text:style-name="T404">XII-2489</text:span></text:a><text:span text:style-name="T405">, 201</text:span><text:span text:style-name="T406">6-06-23, paskelbta TAR 2016-06-30, i. k. 2016-17982</text:span></text:p>
      <text:p text:style-name="P407"><text:span text:style-name="T408">Nr.<text:s/></text:span><text:a xlink:href="https://www.e-tar.lt/portal/legalAct.html?documentId=a3b80640ab3d11e6a6f98c1425a5ffa8" office:target-frame-name="_top" xlink:show="replace"><text:span text:style-name="T409">XII-2722</text:span></text:a><text:span text:style-name="T410">, 2016-11-03, paskelbta TAR 2016-11-15, i. k. 2016-26833</text:span></text:p>
      <text:p text:style-name="Normal"/>
      <text:p text:style-name="P411"><text:span text:style-name="T412">29</text:span><text:span text:style-name="T413">.<text:s/></text:span><text:span text:style-name="T414">Tarnyba aktyviajame rezerve</text:span><text:span text:style-name="T415"><text:s/>– teisės aktų nustatyta tvarka pagal kario savanorio ar aktyviojo rezervo kario sutartį savanoriškai įsipareigota nenuolatinė karo prievolininkų karo tarnyba kariniuose vienetuose.</text:span></text:p>
      <text:p text:style-name="P416">Straipsnio dalies numeracijos pakeitimas:</text:p>
      <text:p text:style-name="P417"><text:span text:style-name="T418">Nr.<text:s/></text:span><text:a xlink:href="https://www.e-tar.lt/portal/legalAct.html?documentId=49b453e03ebb11e6a8ae9e1795984391" office:target-frame-name="_top" xlink:show="replace"><text:span text:style-name="T419">XII-2489</text:span></text:a><text:span text:style-name="T420">, 2016-06-23, paskelbta TAR 2016-06-30, i. k. 2016-17982</text:span></text:p>
      <text:p text:style-name="P421"><text:span text:style-name="T422">Nr.<text:s/></text:span><text:a xlink:href="https://www.e-tar.lt/portal/legalAct.html?documentId=a3b80640ab3d11e6a6f98c1425a5ffa8" office:target-frame-name="_top" xlink:show="replace"><text:span text:style-name="T423">XII-2722</text:span></text:a><text:span text:style-name="T424">, 2016-11-0</text:span><text:span text:style-name="T425">3, paskelbta TAR 2016-11-15, i. k. 2016-26833</text:span></text:p>
      <text:p text:style-name="Normal"/>
      <text:p text:style-name="P426"><text:span text:style-name="T427">30</text:span><text:span text:style-name="T428">.<text:s/></text:span><text:span text:style-name="T429">Tarnyba rezerve</text:span><text:span text:style-name="T430"><text:s/>– parengtajam kariuomenės personalo rezervui priskirtų karo prievolininkų privaloma nenuolatinė karo tarnyba parengtojo rezervo kariniuose vienetuose arba savanorių karo tarnyba ar kita</text:span><text:span text:style-name="T431"><text:s/>karo prievolininkų savanoriškai įsipareigota nenuolatinė karo tarnyba kariniuose vienetuose.</text:span></text:p>
      <text:p text:style-name="P432">Straipsnio dalies numeracijos pakeitimas:</text:p>
      <text:p text:style-name="P433"><text:span text:style-name="T434">Nr.<text:s/></text:span><text:a xlink:href="https://www.e-tar.lt/portal/legalAct.html?documentId=49b453e03ebb11e6a8ae9e1795984391" office:target-frame-name="_top" xlink:show="replace"><text:span text:style-name="T435">XII-2489</text:span></text:a><text:span text:style-name="T436">, 2016-06-</text:span><text:span text:style-name="T437">23, paskelbta TAR 2016-06-30, i. k. 2016-17982</text:span></text:p>
      <text:p text:style-name="P438"><text:span text:style-name="T439">Nr.<text:s/></text:span><text:a xlink:href="https://www.e-tar.lt/portal/legalAct.html?documentId=a3b80640ab3d11e6a6f98c1425a5ffa8" office:target-frame-name="_top" xlink:show="replace"><text:span text:style-name="T440">XII-2722</text:span></text:a><text:span text:style-name="T441">, 2016-11-03, paskelbta TAR 2016-11-15, i. k. 2016-26833</text:span></text:p>
      <text:p text:style-name="Normal"/>
      <text:p text:style-name="P442"><text:span text:style-name="T443">31</text:span><text:span text:style-name="T444">.<text:s/></text:span><text:span text:style-name="T445">Tarptautinėse operacijose ar<text:s/></text:span><text:span text:style-name="T446">specialiosiose misijose dalyvavusių asmenų</text:span><text:span text:style-name="T447">, taip pat grįžusių iš ilgalaikio plaukiojimo karių</text:span><text:span text:style-name="T448"><text:s/>reintegracija</text:span><text:span text:style-name="T449"><text:s/>(toliau –<text:s/></text:span><text:span text:style-name="T450">reintegracija</text:span><text:span text:style-name="T451">) – psichologinės ir socialinės priemonės, kuriomis siekiama užtikrinti<text:s/></text:span><text:span text:style-name="T452">šių<text:s/></text:span><text:span text:style-name="T453">asmenų psichologinę gerovę prisitaikant prie tarn</text:span><text:span text:style-name="T454">ybos, šeimos ir kitos socialinės aplinkos.</text:span></text:p>
      <text:p text:style-name="P455">Straipsnio dalies pakeitimai:</text:p>
      <text:p text:style-name="P456"><text:span text:style-name="T457">Nr.<text:s/></text:span><text:a xlink:href="https://www.e-tar.lt/portal/legalAct.html?documentId=49b453e03ebb11e6a8ae9e1795984391" office:target-frame-name="_top" xlink:show="replace"><text:span text:style-name="T458">XII-2489</text:span></text:a><text:span text:style-name="T459">, 2016-06-23, paskelbta TAR 2016-06-30, i. k. 2016-17982</text:span></text:p>
      <text:p text:style-name="P460">Straipsnio dalies numeracijos pakeitimas:</text:p>
      <text:p text:style-name="P461"><text:span text:style-name="T462">Nr.<text:s/></text:span><text:a xlink:href="https://www.e-tar.lt/portal/legalAct.html?documentId=a3b80640ab3d11e6a6f98c1425a5ffa8" office:target-frame-name="_top" xlink:show="replace"><text:span text:style-name="T463">XII-2722</text:span></text:a><text:span text:style-name="T464">, 2016-11-03, paskelbta TAR 2016-11-15, i. k. 2016-26833</text:span></text:p>
      <text:p text:style-name="Normal"/>
      <text:p text:style-name="P465"><text:span text:style-name="T466">32</text:span><text:span text:style-name="T467">.<text:s/></text:span><text:span text:style-name="T468">Tikroji karo tarnyba</text:span><text:span text:style-name="T469"><text:s/>– Lietuvos Respublikos piliečių p</text:span><text:span text:style-name="T470">rivalomoji karo tarnyba, profesinė karo tarnyba, kariūnų tarnyba.</text:span></text:p>
      <text:p text:style-name="P471">Straipsnio dalies numeracijos pakeitimas:</text:p>
      <text:p text:style-name="P472"><text:span text:style-name="T473">Nr.<text:s/></text:span><text:a xlink:href="https://www.e-tar.lt/portal/legalAct.html?documentId=49b453e03ebb11e6a8ae9e1795984391" office:target-frame-name="_top" xlink:show="replace"><text:span text:style-name="T474">XII-2489</text:span></text:a><text:span text:style-name="T475">, 2016-06-23, paskelbta TAR 2016-06-30</text:span><text:span text:style-name="T476">, i. k. 2016-17982</text:span></text:p>
      <text:p text:style-name="P477"><text:span text:style-name="T478">Nr.<text:s/></text:span><text:a xlink:href="https://www.e-tar.lt/portal/legalAct.html?documentId=a3b80640ab3d11e6a6f98c1425a5ffa8" office:target-frame-name="_top" xlink:show="replace"><text:span text:style-name="T479">XII-2722</text:span></text:a><text:span text:style-name="T480">, 2016-11-03, paskelbta TAR 2016-11-15, i. k. 2016-26833</text:span></text:p>
      <text:p text:style-name="Normal"/>
      <text:p text:style-name="P481"><text:span text:style-name="T482">33</text:span><text:span text:style-name="T483">. Paieškos ir gelbėjimo rajonas suprantamas taip, kaip jis<text:s/></text:span><text:span text:style-name="T484">apibrėžiamas Saugios laivybos įstatyme; jūros rajonas ir vidaus vandenys suprantami taip, kaip jie apibrėžiami Jūros aplinkos apsaugos įstatyme.</text:span></text:p>
      <text:p text:style-name="P485">Straipsnio dalies numeracijos pakeitimas:</text:p>
      <text:p text:style-name="P486"><text:span text:style-name="T487">Nr.<text:s/></text:span><text:a xlink:href="https://www.e-tar.lt/portal/legalAct.html?documentId=49b453e03ebb11e6a8ae9e1795984391" office:target-frame-name="_top" xlink:show="replace"><text:span text:style-name="T488">XII-2489</text:span></text:a><text:span text:style-name="T489">, 2016-06-23, paskelbta TAR 2016-06-30, i. k. 2016-17982</text:span></text:p>
      <text:p text:style-name="P490"><text:span text:style-name="T491">Nr.<text:s/></text:span><text:a xlink:href="https://www.e-tar.lt/portal/legalAct.html?documentId=a3b80640ab3d11e6a6f98c1425a5ffa8" office:target-frame-name="_top" xlink:show="replace"><text:span text:style-name="T492">XII-2722</text:span></text:a><text:span text:style-name="T493">, 2016-11-03, paskelbta TAR 2016-11-15, i. k. 20</text:span><text:span text:style-name="T494">16-26833</text:span></text:p>
      <text:p text:style-name="Normal"/>
      <text:p text:style-name="P495"><text:span text:style-name="T496">34</text:span><text:span text:style-name="T497">.<text:s/></text:span><text:span text:style-name="T498">Žvalgybos institucija ir žvalgybos pareigūnas suprantami taip, kaip jie apibrėžiami Žvalgybos įstatyme.</text:span></text:p>
      <text:soft-page-break/>
      <text:p text:style-name="P499">Straipsnio dalies numeracijos pakeitimas:</text:p>
      <text:p text:style-name="P500"><text:span text:style-name="T501">Nr.<text:s/></text:span><text:a xlink:href="https://www.e-tar.lt/portal/legalAct.html?documentId=49b453e03ebb11e6a8ae9e1795984391" office:target-frame-name="_top" xlink:show="replace"><text:span text:style-name="T502">XII-2489</text:span></text:a><text:span text:style-name="T503">, 2016-06-23, paskelbta TAR 2016-06-30, i. k. 2016-17982</text:span></text:p>
      <text:p text:style-name="P504"><text:span text:style-name="T505">Nr.<text:s/></text:span><text:a xlink:href="https://www.e-tar.lt/portal/legalAct.html?documentId=a3b80640ab3d11e6a6f98c1425a5ffa8" office:target-frame-name="_top" xlink:show="replace"><text:span text:style-name="T506">XII-2722</text:span></text:a><text:span text:style-name="T507">, 2016-11-03, paskelbta TAR 2016-11-15, i. k. 2016-26833</text:span></text:p>
      <text:p text:style-name="Normal"/>
      <text:p text:style-name="P508"><text:span text:style-name="T509">35</text:span><text:span text:style-name="T510">. Krizė suprantama taip, kaip ji apibrėžiama Nepaprastosios padėties įstatyme.</text:span><text:s/></text:p>
      <text:p text:style-name="P511">Papildyta straipsnio dalimi:</text:p>
      <text:p text:style-name="P512"><text:span text:style-name="T513">Nr.<text:s/></text:span><text:a xlink:href="https://www.e-tar.lt/portal/legalAct.html?documentId=76c4f5509d7311e9878fc525390407ce" office:target-frame-name="_top" xlink:show="replace"><text:span text:style-name="T514">XIII-2256</text:span></text:a><text:span text:style-name="T515">, 2019-06-27, paskelbta TAR 2019-07-03, i. k. 2019-10926</text:span></text:p>
      <text:p text:style-name="Normal"/>
      <text:p text:style-name="P516">Straipsnio pakeitimai:</text:p>
      <text:p text:style-name="P517"><text:span text:style-name="T518">Nr.<text:s/></text:span><text:a xlink:href="http://www3.lrs.lt/cgi-bin/preps2?Condition1=84376&amp;Condition2=" office:target-frame-name="_top" xlink:show="replace"><text:span text:style-name="T519">VIII-1289</text:span></text:a><text:span text:style-name="T520">, 99.07.07, Žin., 1999, Nr.64-2069<text:s/></text:span><text:span text:style-name="T521">(99.07.23)</text:span></text:p>
      <text:p text:style-name="P522"><text:span text:style-name="T523">Nr.<text:s/></text:span><text:a xlink:href="http://www3.lrs.lt/cgi-bin/preps2?a=207670&amp;b=" office:target-frame-name="_top" xlink:show="replace"><text:span text:style-name="T524">IX-1359</text:span></text:a><text:span text:style-name="T525">, 2003-03-13, Žin., 2003, Nr. 32-1308 (2003-04-02)</text:span></text:p>
      <text:p text:style-name="P526"><text:span text:style-name="T527">Nr.<text:s/></text:span><text:a xlink:href="http://www3.lrs.lt/cgi-bin/preps2?a=224464&amp;b=" office:target-frame-name="_top" xlink:show="replace"><text:span text:style-name="T528">IX-1907</text:span></text:a><text:span text:style-name="T529">, 2003-12-16, Žin., 2004, Nr. 4-28 (2004-01-07)</text:span></text:p>
      <text:p text:style-name="P530"><text:span text:style-name="T531">Nr.<text:s/></text:span><text:a xlink:href="http://www3.lrs.lt/cgi-bin/preps2?a=245486&amp;b=" office:target-frame-name="_top" xlink:show="replace"><text:span text:style-name="T532">IX-2560</text:span></text:a><text:span text:style-name="T533">, 2004-11-11, Žin., 2004, Nr. 169-6215 (2004-11-23)</text:span></text:p>
      <text:p text:style-name="P534"><text:span text:style-name="T535">Nr.<text:s/></text:span><text:a xlink:href="http://www3.lrs.lt/cgi-bin/preps2?a=278833&amp;b=" office:target-frame-name="_top" xlink:show="replace"><text:span text:style-name="T536">X-662</text:span></text:a><text:span text:style-name="T537">, 2006-06-08, Žin., 2006, Nr. 72-2679 (2006-06-28)</text:span></text:p>
      <text:p text:style-name="P538"><text:span text:style-name="T539">Nr.<text:s/></text:span><text:a xlink:href="http://www3.lrs.lt/cgi-bin/preps2?a=321397&amp;b=" office:target-frame-name="_top" xlink:show="replace"><text:span text:style-name="T540">X-1558</text:span></text:a><text:span text:style-name="T541">, 2008-05-22, Žin., 2008, Nr. 65-2457 (2008-06-07)</text:span></text:p>
      <text:p text:style-name="P542"><text:span text:style-name="T543">Nr.<text:s/></text:span><text:a xlink:href="http://www3.lrs.lt/cgi-bin/preps2?a=372920&amp;b=" office:target-frame-name="_top" xlink:show="replace"><text:span text:style-name="T544">XI-822</text:span></text:a><text:span text:style-name="T545">, 2010-05-18, Žin., 2010, Nr. 63-3099 (2010-05-31)</text:span></text:p>
      <text:p text:style-name="P546"><text:span text:style-name="T547">Nr.<text:s/></text:span><text:a xlink:href="http://www3.lrs.lt/cgi-bin/preps2?a=402808&amp;b=" office:target-frame-name="_top" xlink:show="replace"><text:span text:style-name="T548">XI-1509</text:span></text:a><text:span text:style-name="T549">, 2011-06-23, Žin., 2011, Nr. 86-4151 (2011-07-13)</text:span><text:span text:style-name="T550"><text:tab/></text:span></text:p>
      <text:p text:style-name="P551"><text:span text:style-name="T552">Nr.<text:s/></text:span><text:a xlink:href="http://www3.lrs.lt/cgi-bin/preps2?a=435656&amp;b=" office:target-frame-name="_top" xlink:show="replace"><text:span text:style-name="T553">XI-2292</text:span></text:a><text:span text:style-name="T554">, 2012-10-17, Žin., 2012, Nr. 129-6466 (2012-11-08)</text:span></text:p>
      <text:p text:style-name="P555"><text:span text:style-name="T556">Nr.<text:s/></text:span><text:a xlink:href="http://www3.lrs.lt/cgi-bin/preps2?a=437373&amp;b=" office:target-frame-name="_top" xlink:show="replace"><text:span text:style-name="T557">XI-2401</text:span></text:a><text:span text:style-name="T558">, 2012-11-08, Žin., 2012, Nr. 135-6875 (2012-11-22)</text:span></text:p>
      <text:p text:style-name="P559"/>
      <text:p text:style-name="P560"><text:span text:style-name="T561">3</text:span><text:span text:style-name="T562"><text:s/>straipsnis.<text:s/></text:span><text:span text:style-name="T563">Krašto apsaugos sistema</text:span></text:p>
      <text:p text:style-name="P564"><text:span text:style-name="T565">1</text:span><text:span text:style-name="T566">. Krašto apsaugos sistemą sudaro:</text:span></text:p>
      <text:p text:style-name="P567"><text:span text:style-name="T568">1</text:span><text:span text:style-name="T569">) Krašto apsaugos ministerija – vadovaujanti krašto<text:s/></text:span><text:span text:style-name="T570">apsaugos sistemos institucija;</text:span></text:p>
      <text:p text:style-name="P571"><text:span text:style-name="T572">2</text:span><text:span text:style-name="T573">) kariuomenė, o įvedus karo padėtį ar ginkluotos gynybos nuo agresijos (karo) atveju, – ir kitos ginkluotosios pajėgos: Valstybės sienos apsaugos tarnyba prie Vidaus reikalų ministerijos (toliau – Valstybės sienos apsaug</text:span><text:span text:style-name="T574">os tarnyba), Vadovybės apsaugos departamentas prie Vidaus reikalų ministerijos (toliau – Vadovybės apsaugos departamentas), Viešojo saugumo tarnyba prie Vidaus reikalų ministerijos (toliau – Viešojo saugumo tarnyba), koviniai Lietuvos šaulių sąjungos būria</text:span><text:span text:style-name="T575">i ir kiti koviniai piliečių bei jų organizacijų ginkluoto pasipriešinimo (partizanų) vienetai, pavaldūs ginkluotųjų pajėgų vadovybei;</text:span></text:p>
      <text:p text:style-name="P576">Straipsnio punkto pakeitimai:</text:p>
      <text:p text:style-name="P577"><text:span text:style-name="T578">Nr.<text:s/></text:span><text:a xlink:href="https://www.e-tar.lt/portal/legalAct.html?documentId=388fe4505ea011e4bad5c03f56793630" office:target-frame-name="_top" xlink:show="replace"><text:span text:style-name="T579">XII-1286</text:span></text:a><text:span text:style-name="T580">, 2014-10-21, paskelbta TAR 2014-10-28, i. k. 2014-15003</text:span></text:p>
      <text:p text:style-name="Normal"/>
      <text:p text:style-name="P581"><text:span text:style-name="T582">3</text:span><text:span text:style-name="T583">) Generolo Jono Žemaičio Lietuvos karo akademija;</text:span></text:p>
      <text:p text:style-name="P584"><text:span text:style-name="T585">4</text:span><text:span text:style-name="T586">) žvalgybos institucija (Antrasis<text:s/></text:span><text:span text:style-name="T587">operatyvinių tarnybų departamentas prie Krašto apsaugos ministerijos), karo prievolės ir mobilizacijos, gynybai reikalingos ginkluotės ir kitų prekių, paslaugų ir darbų įsigijimo ir valdymo bei kitos krašto apsaugos ministrui pavaldžios institucijos;</text:span><text:s/></text:p>
      <text:p text:style-name="P588">Straipsnio punkto pakeitimai:</text:p>
      <text:p text:style-name="P589"><text:span text:style-name="T590">Nr.<text:s/></text:span><text:a xlink:href="https://www.e-tar.lt/portal/legalAct.html?documentId=22e68b00663a11e7b85cfdc787069b42" office:target-frame-name="_top" xlink:show="replace"><text:span text:style-name="T591">XIII-539</text:span></text:a><text:span text:style-name="T592">, 2017-06-29, paskelbta TAR 2017-07-11, i. k. 2017-11936</text:span></text:p>
      <text:p text:style-name="Normal"/>
      <text:p text:style-name="P593"><text:span text:style-name="T594">5</text:span><text:span text:style-name="T595">) krašto apsaugos reikmėms skirtos karinės teritorijos ir</text:span><text:span text:style-name="T596"><text:s/>kiti infrastruktūros objektai;</text:span></text:p>
      <text:p text:style-name="P597"><text:span text:style-name="T598">6</text:span><text:span text:style-name="T599">) įmonės ir įstaigos, kurių steigėja yra Krašto apsaugos ministerija ar kitos krašto apsaugos sistemos institucijos.</text:span></text:p>
      <text:p text:style-name="P600"><text:span text:style-name="T601">2</text:span><text:span text:style-name="T602">. Lietuvos krašto apsaugos sistema plėtojama kaip transatlantinės kolektyvinės gynybos sistemos</text:span><text:span text:style-name="T603"><text:s/>dalis. Tuo tikslu:</text:span></text:p>
      <text:p text:style-name="P604"><text:span text:style-name="T605">1</text:span><text:span text:style-name="T606">) krašto apsaugos sistemos institucijos bendradarbiauja su atitinkamomis NATO bei Europos Sąjungos ir kitų NATO bei Europos Sąjungos valstybių institucijomis planuojant bendrą gynybą, tarptautines karines operacijas (toliau – tarptau</text:span><text:span text:style-name="T607">tinės operacijos) ir jas vykdant;</text:span></text:p>
      <text:p text:style-name="P608"><text:span text:style-name="T609">2</text:span><text:span text:style-name="T610">) kariuomenė ir kitos krašto apsaugos sistemos institucijos plėtojamos pagal NATO standartus, užtikrinant veiksmingą jų sąveiką su NATO bei Europos Sąjungos institucijomis ir kitų NATO bei Europos Sąjungos valstybių g</text:span><text:span text:style-name="T611">inkluotosiomis pajėgomis;</text:span></text:p>
      <text:p text:style-name="P612"><text:span text:style-name="T613">3</text:span><text:span text:style-name="T614">) kariai rengiami dalyvauti kolektyvinės gynybos, reagavimo į krizes ir kitose tarptautinėse operacijose;</text:span></text:p>
      <text:p text:style-name="P615"><text:span text:style-name="T616">4</text:span><text:span text:style-name="T617">) Lietuvos karinė civilinė oro erdvės stebėjimo, kontrolės ir gynybos sistema plėtojama kaip NATO integruotos oro<text:s/></text:span><text:span text:style-name="T618">erdvės stebėjimo, kontrolės ir gynybos sistemos dalis;</text:span></text:p>
      <text:p text:style-name="P619"><text:span text:style-name="T620">5</text:span><text:span text:style-name="T621">) užtikrinant įslaptintos informacijos apsaugą, taikomi NATO ir Europos Sąjungos įslaptintos informacijos apsaugos standartai;</text:span></text:p>
      <text:p text:style-name="P622"><text:span text:style-name="T623">6</text:span><text:span text:style-name="T624">) vykdoma karybos srities standartizacija;</text:span></text:p>
      <text:p text:style-name="P625"><text:span text:style-name="T626">7</text:span><text:span text:style-name="T627">) įgyvendinamos<text:s/></text:span><text:span text:style-name="T628">kitos narystės NATO ir dalyvavimo Europos Sąjungos bendrojoje gynybos politikoje priemonės, taip pat įstatymų nustatyta tvarka užtikrinamas narystės NATO ir dalyvavimo Europos Sąjungos bendrojoje gynybos politikoje priemonių įgyvendinimas.</text:span></text:p>
      <text:p text:style-name="P629"><text:span text:style-name="T630">3</text:span><text:span text:style-name="T631">. Gynybai</text:span><text:span text:style-name="T632"><text:s/>reikalingos ginkluotės ir kitų prekių, paslaugų ir darbų įsigijimo ir valdymo institucijos pagrindiniai uždaviniai:</text:span></text:p>
      <text:p text:style-name="P633"><text:span text:style-name="T634">1</text:span><text:span text:style-name="T635">) dalyvauti formuojant pasirengimo valstybės gynimui ir kariuomenės mobilizacijai politiką, karybos srities standartizacijos politiką;</text:span></text:p>
      <text:p text:style-name="P636"><text:span text:style-name="T637">2</text:span><text:span text:style-name="T638">) krašto apsaugos ministro nustatytomis sąlygomis ir tvarka vykdyti krašto apsaugos sistemos perkančiųjų organizacijų funkcijas aprūpinant perkančiąsias organizacijas prekėmis, paslaugomis ir darbais.</text:span><text:s/></text:p>
      <text:p text:style-name="P639">Papildyta straipsnio dalimi:</text:p>
      <text:p text:style-name="P640"><text:span text:style-name="T641">Nr.<text:s/></text:span><text:a xlink:href="https://www.e-tar.lt/portal/legalAct.html?documentId=22e68b00663a11e7b85cfdc787069b42" office:target-frame-name="_top" xlink:show="replace"><text:span text:style-name="T642">XIII-539</text:span></text:a><text:span text:style-name="T643">, 2017-06-29, paskelbta TAR 2017-07-11, i. k. 2017-11936</text:span></text:p>
      <text:p text:style-name="Normal"/>
      <text:p text:style-name="P644"><text:span text:style-name="T645">4</text:span><text:span text:style-name="T646">. Krašto apsaugos sistemos institucijos valdo ir (ar) naudoja karines teritorijas savo funkcijoms ir u</text:span><text:span text:style-name="T647">ždaviniams vykdyti. Krašto apsaugos sistemos institucijų bei kariuomenės vienetų vadai (viršininkai) ir kiti pareigūnai atsako už įstatymų ir kitų teisės aktų laikymąsi jų valdomose ar naudojamose karinėse teritorijose. Karinėse teritorijose civilinių inst</text:span><text:span text:style-name="T648">itucijų pareigūnai savo funkcijas gali atlikti tik Vyriausybės nustatytais atvejais ir tik kartu dalyvaujant atitinkamoje karinėje teritorijoje kontrolės teises turintiems krašto apsaugos sistemos pareigūnams. Karinių teritorijų kontrolės režimą ir vidaus<text:s/></text:span><text:span text:style-name="T649">tvarką pagal savo kompetenciją nustato krašto apsaugos ministras, kariuomenės vadas arba įgaliojimus turintys dalinių, kitų karinių vienetų, tarnybų ar kitų krašto apsaugos sistemos institucijų vadai (viršininkai). Karines teritorijas, kurių sąrašus nustat</text:span><text:span text:style-name="T650">o krašto apsaugos ministras, filmuoti, fotografuoti ar kitu būdu vizualizuoti, taip pat vykdyti bepiločių orlaivių skrydžius virš šių karinių teritorijų ir krašto apsaugos ministro nustatytu ne didesniu negu 2 km spinduliu aplink šias teritorijas yra draud</text:span><text:span text:style-name="T651">žiama, išskyrus įstatymų ar tarptautinių sutarčių numatytus atvejus arba turint krašto apsaugos ministro nustatyta tvarka išduotą leidimą.</text:span></text:p>
      <text:p text:style-name="P652">Straipsnio dalies pakeitimai:</text:p>
      <text:p text:style-name="P653"><text:span text:style-name="T654">Nr.<text:s/></text:span><text:a xlink:href="https://www.e-tar.lt/portal/legalAct.html?documentId=22e68b00663a11e7b85cfdc787069b42" office:target-frame-name="_top" xlink:show="replace"><text:span text:style-name="T655">XIII-539</text:span></text:a><text:span text:style-name="T656">, 2017-06-29, paskelbta TAR 2017-07-11, i. k. 2017-11936</text:span></text:p>
      <text:p text:style-name="P657"><text:span text:style-name="T658">Nr.<text:s/></text:span><text:a xlink:href="https://www.e-tar.lt/portal/legalAct.html?documentId=35e1c0506d6211e8bbc2876081bf7fb5" office:target-frame-name="_top" xlink:show="replace"><text:span text:style-name="T659">XIII-1208</text:span></text:a><text:span text:style-name="T660">, 2018-05-31, paskelbta TAR 2018-06-11, i. k. 2018-09722</text:span></text:p>
      <text:p text:style-name="Normal"/>
      <text:p text:style-name="P661"><text:span text:style-name="T662">5</text:span><text:span text:style-name="T663">.<text:s/></text:span><text:span text:style-name="T664">Krašto apsaugos sistemoje yra karo kapelionai. Jų veiklos sąlygas ir tvarką reglamentuoja krašto apsaugos ministras, derindamas tai su atitinkamų valstybės pripažintų tradicinių Lietuvoje bažnyčių, kurios skiria kapelionus, vadovybe.</text:span><text:s/></text:p>
      <text:p text:style-name="P665">Straipsnio dalies pakeitimai:</text:p>
      <text:p text:style-name="P666"><text:span text:style-name="T667">Nr.<text:s/></text:span><text:a xlink:href="https://www.e-tar.lt/portal/legalAct.html?documentId=22e68b00663a11e7b85cfdc787069b42" office:target-frame-name="_top" xlink:show="replace"><text:span text:style-name="T668">XIII-539</text:span></text:a><text:span text:style-name="T669">, 2017-06-29, paskelbta TAR 2017-07-11, i. k. 2017-11936</text:span></text:p>
      <text:p text:style-name="Normal"/>
      <text:p text:style-name="P670">Straipsnio pakeitimai:</text:p>
      <text:p text:style-name="P671"><text:span text:style-name="T672">Nr.<text:s/></text:span><text:a xlink:href="http://www3.lrs.lt/cgi-bin/preps2?Condition1=84376&amp;Condition2=" office:target-frame-name="_top" xlink:show="replace"><text:span text:style-name="T673">VIII-1289</text:span></text:a><text:span text:style-name="T674">, 99.07.07, Žin., 1999, Nr.64-2069 (99.07.23)</text:span></text:p>
      <text:p text:style-name="P675"><text:span text:style-name="T676">Nr.<text:s/></text:span><text:a xlink:href="http://www3.lrs.lt/cgi-bin/preps2?Condition1=111836&amp;Condition2=" office:target-frame-name="_top" xlink:show="replace"><text:span text:style-name="T677">VIII-2006</text:span></text:a><text:span text:style-name="T678">, 2000 10 10, Žin., 2000, Nr. 9</text:span><text:span text:style-name="T679">2-2858 (2000 10 31)</text:span></text:p>
      <text:p text:style-name="P680"><text:span text:style-name="T681">Nr.<text:s/></text:span><text:a xlink:href="http://www3.lrs.lt/cgi-bin/preps2?a=245486&amp;b=" office:target-frame-name="_top" xlink:show="replace"><text:span text:style-name="T682">IX-2560</text:span></text:a><text:span text:style-name="T683">, 2004-11-11, Žin., 2004, Nr. 169-6215 (2004-11-23)</text:span></text:p>
      <text:p text:style-name="P684"><text:span text:style-name="T685">Nr.<text:s/></text:span><text:a xlink:href="http://www3.lrs.lt/cgi-bin/preps2?a=350563&amp;b=" office:target-frame-name="_top" xlink:show="replace"><text:span text:style-name="T686">XI-410</text:span></text:a><text:span text:style-name="T687">, 2009-07-23, Žin., 2009, Nr. 95-4035 (</text:span><text:span text:style-name="T688">2009-08-08)</text:span></text:p>
      <text:p text:style-name="P689"><text:span text:style-name="T690">Nr.<text:s/></text:span><text:a xlink:href="http://www3.lrs.lt/cgi-bin/preps2?a=372920&amp;b=" office:target-frame-name="_top" xlink:show="replace"><text:span text:style-name="T691">XI-822</text:span></text:a><text:span text:style-name="T692">, 2010-05-18, Žin., 2010, Nr. 63-3099 (2010-05-31)</text:span></text:p>
      <text:p text:style-name="P693"><text:span text:style-name="T694">Nr.<text:s/></text:span><text:a xlink:href="http://www3.lrs.lt/cgi-bin/preps2?a=435656&amp;b=" office:target-frame-name="_top" xlink:show="replace"><text:span text:style-name="T695">XI-2292</text:span></text:a><text:span text:style-name="T696">, 2012-10-17, Žin., 2012, Nr. 129-6466 (2012-11-</text:span><text:span text:style-name="T697">08)</text:span></text:p>
      <text:p text:style-name="P698"/>
      <text:p text:style-name="P699"><text:span text:style-name="T700">4</text:span><text:span text:style-name="T701"><text:s/>straipsnis.<text:s/></text:span><text:span text:style-name="T702">Krašto apsaugos sistemos institucijų veiklos teisiniai pagrindai</text:span></text:p>
      <text:p text:style-name="P703"><text:span text:style-name="T704">Krašto apsaugos sistemos institucijos savo veikloje vadovaujasi Lietuvos Respublikos Konstitucija, įstatymais ir kitais Seimo priimtais teisės aktais, Respublikos<text:s/></text:span><text:span text:style-name="T705">Prezidento dekretais, Vyriausybės nutarimais, krašto apsaugos ministro įsakymais ir Lietuvos Respublikos tarptautinėmis sutartimis.</text:span></text:p>
      <text:p text:style-name="P706"/>
      <text:p text:style-name="P707"><text:span text:style-name="T708">5</text:span><text:span text:style-name="T709"><text:s/>straipsnis.<text:s/></text:span><text:span text:style-name="T710">Krašto apsaugos sistemos institucijų tarptautinis bendradarbiavimas</text:span></text:p>
      <text:p text:style-name="P711"><text:span text:style-name="T712">1</text:span><text:span text:style-name="T713">. Krašto apsaugos sistemos ins</text:span><text:span text:style-name="T714">titucijos pagal savo kompetenciją bendradarbiauja su atitinkamomis NATO bei Europos Sąjungos ir kitų NATO bei Europos Sąjungos valstybių institucijomis:</text:span></text:p>
      <text:p text:style-name="P715"><text:span text:style-name="T716">1</text:span><text:span text:style-name="T717">) rengdamos kariuomenę ir kitas krašto apsaugos sistemos institucijas;</text:span></text:p>
      <text:p text:style-name="P718"><text:span text:style-name="T719">2</text:span><text:span text:style-name="T720">) rengdamos karius,<text:s/></text:span><text:span text:style-name="T721">kraš</text:span><text:span text:style-name="T722">to apsaugos sistemos valstybės tarnautojus, žvalgybos pareigūnus, tarnaujančius pagal žvalgybos pareigūno tarnybos sutartis, ir darbuotojus, dirbančius pagal darbo sutartis,<text:s/></text:span><text:span text:style-name="T723">dalyvauti tarptautinėse operacijose;</text:span><text:s/></text:p>
      <text:p text:style-name="P724">Straipsnio punkto pakeitimai:</text:p>
      <text:p text:style-name="P725"><text:span text:style-name="T726">Nr.<text:s/></text:span><text:a xlink:href="https://www.e-tar.lt/portal/legalAct.html?documentId=7aca1a900a8e11e9a5eaf2cd290f1944" office:target-frame-name="_top" xlink:show="replace"><text:span text:style-name="T727">XIII-1810</text:span></text:a><text:span text:style-name="T728">, 2018-12-20, paskelbta TAR 2018-12-28, i. k. 2018-21824</text:span></text:p>
      <text:p text:style-name="Normal"/>
      <text:p text:style-name="P729"><text:span text:style-name="T730">3</text:span><text:span text:style-name="T731">) keisdamosi jų funkcijoms vykdyti reikalinga informacija bei užtikrindamos įslaptintos informac</text:span><text:span text:style-name="T732">ijos apsaugą;</text:span></text:p>
      <text:p text:style-name="P733"><text:span text:style-name="T734">4</text:span><text:span text:style-name="T735">) vykdydamos karybos srities standartizaciją;</text:span></text:p>
      <text:p text:style-name="P736"><text:span text:style-name="T737">5</text:span><text:span text:style-name="T738">) mokydamos karius, krašto apsaugos sistemos valstybės tarnautojus ir darbuotojus, dirbančius pagal darbo sutartį;</text:span></text:p>
      <text:p text:style-name="P739"><text:span text:style-name="T740">6</text:span><text:span text:style-name="T741">) įsigydamos ir tobulindamos ginkluotę, amuniciją bei kitą<text:s/></text:span><text:span text:style-name="T742">techniką;</text:span></text:p>
      <text:p text:style-name="P743"><text:span text:style-name="T744">7</text:span><text:span text:style-name="T745">) įstatymų ir kitų teisės aktų nustatyta tvarka užtikrindamos valstybės teritorijos karinę apsaugą, išskirtinės ekonominės zonos ir kontinentinio šelfo stebėjimą bei kontrolę, taip pat reaguodamos į valstybės suvereniteto pažeidimus sausumoj</text:span><text:span text:style-name="T746">e, oro erdvėje ir teritorinėje jūroje;</text:span></text:p>
      <text:p text:style-name="P747"><text:span text:style-name="T748">8</text:span><text:span text:style-name="T749">)<text:s/></text:span><text:span text:style-name="T750">žmonių paieškos ir gelbėjimo bei teršimo incidentų likvidavimo srityje;</text:span></text:p>
      <text:p text:style-name="P751"><text:span text:style-name="T752">9</text:span><text:span text:style-name="T753">) kitose gynybos bei krašto apsaugos sistemos plėtros srityse.</text:span></text:p>
      <text:p text:style-name="P754"><text:span text:style-name="T755">2</text:span><text:span text:style-name="T756">. Krašto apsaugos sistemos institucijos pagal savo kompetenciją</text:span><text:span text:style-name="T757"><text:s/>taip pat bendradarbiauja su atitinkamomis narystės NATO siekiančių bei kitų valstybių ir tarptautinėmis institucijomis.</text:span></text:p>
      <text:p text:style-name="P758"><text:span text:style-name="T759">3</text:span><text:span text:style-name="T760">. Įstatymų ir kitų teisės aktų nustatyta tvarka Lietuvos Respublikos kariniai vienetai, kariai ir krašto apsaugos sistemos valstyb</text:span><text:span text:style-name="T761">ės tarnautojai,</text:span><text:span text:style-name="T762"><text:s/></text:span><text:span text:style-name="T763">žvalgybos pareigūnai, tarnaujantys pagal žvalgybos pareigūno tarnybos sutartis, ir darbuotojai, dirbantys pagal darbo sutartis, dalyvauja tarptautinėse operacijose, pratybose ir kituose karinio bendradarbiavimo renginiuose, taip pat užsieni</text:span><text:span text:style-name="T764">o valstybių kariniai vienetai, kariai ir karinėms pajėgoms priskirti civiliai tarnautojai dalyvauja tarptautinėse operacijose, pratybose ir kituose tarptautiniuose karinio bendradarbiavimo renginiuose Lietuvos Respublikos teritorijoje.</text:span><text:s/></text:p>
      <text:p text:style-name="P765">Straipsnio dalies pakeitimai:</text:p>
      <text:p text:style-name="P766"><text:span text:style-name="T767">Nr.<text:s/></text:span><text:a xlink:href="https://www.e-tar.lt/portal/legalAct.html?documentId=7aca1a900a8e11e9a5eaf2cd290f1944" office:target-frame-name="_top" xlink:show="replace"><text:span text:style-name="T768">XIII-1810</text:span></text:a><text:span text:style-name="T769">, 2018-12-20, paskelbta TAR 2018-12-28, i. k. 2018-21824</text:span></text:p>
      <text:p text:style-name="Normal"/>
      <text:p text:style-name="P770">Straipsnio pakeitimai:</text:p>
      <text:p text:style-name="P771"><text:span text:style-name="T772">Nr.<text:s/></text:span><text:a xlink:href="http://www3.lrs.lt/cgi-bin/preps2?a=207670&amp;b=" office:target-frame-name="_top" xlink:show="replace"><text:span text:style-name="T773">IX-1359</text:span></text:a><text:span text:style-name="T774">, 2003-03-13, Žin., 2003, Nr. 32-1308 (2003-04-02)</text:span></text:p>
      <text:p text:style-name="P775"><text:span text:style-name="T776">Nr.<text:s/></text:span><text:a xlink:href="http://www3.lrs.lt/cgi-bin/preps2?a=245486&amp;b=" office:target-frame-name="_top" xlink:show="replace"><text:span text:style-name="T777">IX-2560</text:span></text:a><text:span text:style-name="T778">, 2004-11-11, Žin., 2004, Nr. 169-6215 (2004-11-23)</text:span></text:p>
      <text:p text:style-name="P779"><text:span text:style-name="T780">Nr.<text:s/></text:span><text:a xlink:href="http://www3.lrs.lt/cgi-bin/preps2?a=321397&amp;b=" office:target-frame-name="_top" xlink:show="replace"><text:span text:style-name="T781">X-1558</text:span></text:a><text:span text:style-name="T782">, 2008-05-22, Žin., 2008, Nr. 65-2457 (2008-06-07)</text:span></text:p>
      <text:p text:style-name="P783"/>
      <text:p text:style-name="P784"><text:span text:style-name="T785">ANTRASIS</text:span><text:span text:style-name="T786"><text:s/>SKIRSNIS</text:span></text:p>
      <text:p text:style-name="P787"><text:span text:style-name="T788">KRAŠTO APSAUGOS SISTEMOS ORGANIZAVIMO<text:s/></text:span></text:p>
      <text:p text:style-name="P789"><text:span text:style-name="T790">IR VALDYMO PAGRINDAI</text:span></text:p>
      <text:p text:style-name="P791"/>
      <text:p text:style-name="P792"><text:span text:style-name="T793">6</text:span><text:span text:style-name="T794"><text:s/>straipsnis.<text:s/></text:span><text:span text:style-name="T795">Krašto apsaugos sistemos principai</text:span></text:p>
      <text:p text:style-name="P796"><text:span text:style-name="T797">1</text:span><text:span text:style-name="T798">. Krašto apsaugos sistema plėtojama pagal Lietuvos Respublikos Konstitucijos ir Lietuvos Respublikos nacionalinio saugumo pagrindų įstatymo nuostatas.</text:span></text:p>
      <text:p text:style-name="P799"><text:span text:style-name="T800">2</text:span><text:span text:style-name="T801">. Krašto apsaugos sistemos institucijoms taikomas demokratinės civilių kontrolės principas.</text:span></text:p>
      <text:p text:style-name="P802"/>
      <text:p text:style-name="P803"><text:span text:style-name="T804">7</text:span><text:span text:style-name="T805"><text:s/>straipsnis.<text:s/></text:span><text:span text:style-name="T806">Civilių demokratinė kariuomenės kontrolė</text:span></text:p>
      <text:p text:style-name="P807"><text:span text:style-name="T808">1</text:span><text:span text:style-name="T809">. Kariuomenės plėtrą ir jos apginklavimui bei kitoms reikmėms skirtus asignavimus nustato Seimas. Seimas įstatymų nustatyta tvarka vykdo krašto apsaugos sistemos parlamentinę kontrolę.</text:span></text:p>
      <text:p text:style-name="P810"><text:span text:style-name="T811">2</text:span><text:span text:style-name="T812">.<text:s/></text:span><text:span text:style-name="T813">Nacionalinė gynybos politika ir Seimo patvirtinti asignavimai gynybai skelbiami viešai.</text:span></text:p>
      <text:p text:style-name="P814"><text:span text:style-name="T815">3</text:span><text:span text:style-name="T816">. Sprendimus dėl mobilizacijos, karo padėties paskelbimo, ginkluotųjų pajėgų panaudojimo ir dėl gynybos nuo ginkluotos agresijos priima Respublikos Prezidentas ir<text:s/></text:span><text:span text:style-name="T817">Seimas Lietuvos Respublikos Konstitucijos ir įstatymų nustatyta tvarka.</text:span></text:p>
      <text:p text:style-name="P818"><text:span text:style-name="T819">4</text:span><text:span text:style-name="T820">. Vadovaudamasi Lietuvos Respublikos Seimo patvirtinta ilgalaike valstybine krašto apsaugos sistemos plėtros programa, sprendimus dėl kariuomenės aprūpinimo, ginkluotės įsigijimo<text:s/></text:span><text:span text:style-name="T821">ir krašto apsaugos sistemos materialinės bazės plėtros priima Vyriausybė arba jos įgaliota institucija.</text:span></text:p>
      <text:p text:style-name="P822"><text:span text:style-name="T823">5</text:span><text:span text:style-name="T824">. Vyriausybė, krašto apsaugos ministras ir kariuomenės vadas yra atsakingi Seimui už ginkluotųjų pajėgų tvarkymą ir vadovavimą joms.</text:span></text:p>
      <text:p text:style-name="P825"><text:span text:style-name="T826">6</text:span><text:span text:style-name="T827">. Krašto<text:s/></text:span><text:span text:style-name="T828">apsaugos ministru, viceministrais ir ministerijos kancleriu gali būti tik civiliai.</text:span></text:p>
      <text:p text:style-name="P829"><text:span text:style-name="T830">7</text:span><text:span text:style-name="T831">. Tik Respublikos Prezidentas savo dekretu patvirtina kariuomenės dislokavimo taikos metu vietas ir manevravimo teritorines ribas bei sprendimus dėl kariuomenės dalini</text:span><text:span text:style-name="T832">ų perdislokavimo.</text:span></text:p>
      <text:p text:style-name="P833"><text:span text:style-name="T834">8</text:span><text:span text:style-name="T835">. Ne mažesnio kaip dalinio dydžio karinis vienetas taikos metu gali judėti už patvirtintų jo manevravimo teritorinių ribų tik pagal krašto apsaugos ministro įsakymą, suderintą su Respublikos Prezidentu.</text:span></text:p>
      <text:p text:style-name="P836">Straipsnio pakeitimai:</text:p>
      <text:p text:style-name="P837"><text:span text:style-name="T838">Nr.<text:s/></text:span><text:a xlink:href="http://www3.lrs.lt/cgi-bin/preps2?a=207670&amp;b=" office:target-frame-name="_top" xlink:show="replace"><text:span text:style-name="T839">IX-1359</text:span></text:a><text:span text:style-name="T840">, 2003-03-13, Žin., 2003, Nr. 32-1308 (2003-04-02)</text:span></text:p>
      <text:p text:style-name="P841"><text:span text:style-name="T842">Nr.<text:s/></text:span><text:a xlink:href="http://www3.lrs.lt/cgi-bin/preps2?a=245486&amp;b=" office:target-frame-name="_top" xlink:show="replace"><text:span text:style-name="T843">IX-2560</text:span></text:a><text:span text:style-name="T844">, 2004-11-11, Žin., 2004, Nr. 169-6215 (2004-11-23)</text:span></text:p>
      <text:p text:style-name="P845"><text:span text:style-name="T846">Nr.<text:s/></text:span><text:a xlink:href="http://www3.lrs.lt/cgi-bin/preps2?a=278833&amp;b=" office:target-frame-name="_top" xlink:show="replace"><text:span text:style-name="T847">X-662</text:span></text:a><text:span text:style-name="T848">, 2006-06-08, Žin., 2006, Nr. 72-2679 (2006-06-28)</text:span></text:p>
      <text:p text:style-name="P849"><text:span text:style-name="T850">Nr.<text:s/></text:span><text:a xlink:href="http://www3.lrs.lt/cgi-bin/preps2?a=338910&amp;b=" office:target-frame-name="_top" xlink:show="replace"><text:span text:style-name="T851">XI-188</text:span></text:a><text:span text:style-name="T852">, 2009-03-10, Žin., 2009, Nr. 29-1142 (2009-03-17)</text:span></text:p>
      <text:p text:style-name="P853"/>
      <text:p text:style-name="P854"><text:span text:style-name="T855">8</text:span><text:span text:style-name="T856"><text:s/>straipsnis. Kraš</text:span><text:span text:style-name="T857">to apsaugos sistemos finansavimas, veiklos kontrolė ir jos juridinių<text:s/></text:span></text:p>
      <text:p text:style-name="P858"><text:span text:style-name="T859">asmenų sandorių sudarymo apribojimai</text:span></text:p>
      <text:p text:style-name="P860"><text:span text:style-name="T861">1</text:span><text:span text:style-name="T862">. Krašto apsaugos sistemos institucijos finansuojamos iš valstybės biudžeto ir kitų teisės aktų nustatyta tvarka gautų lėšų. Krašto apsaugos sis</text:span><text:span text:style-name="T863">temai plėtoti gali būti nustatyta tvarka panaudoti ir užsienio kreditai bei parama.</text:span></text:p>
      <text:p text:style-name="P864"><text:span text:style-name="T865">2</text:span><text:span text:style-name="T866">. Vyriausiasis krašto apsaugos sistemos asignavimų valdytojas yra krašto apsaugos ministras. Krašto apsaugos sistemos institucijų finansinė veikla ir biudžetai<text:s/></text:span><text:span text:style-name="T867">kontroliuojami įstatymų nustatyta tvarka.</text:span></text:p>
      <text:p text:style-name="P868"><text:span text:style-name="T869">3</text:span><text:span text:style-name="T870">. Kariuomenės ir kitų krašto apsaugos sistemos juridinių asmenų, išskyrus Krašto apsaugos ministeriją, sandorių sudarymui gali būti taikomi apribojimai, kuriuos nustato krašto apsaugos ministras.</text:span></text:p>
      <text:p text:style-name="P871">Straipsnio<text:s/>pakeitimai:</text:p>
      <text:p text:style-name="P872">Nr. XII-958, 2014-06-19, paskelbta TAR 2014-06-26, i. k. 2014-09151</text:p>
      <text:p text:style-name="P873"/>
      <text:p text:style-name="P874"><text:span text:style-name="T875">9</text:span><text:span text:style-name="T876"><text:s/>straipsnis.<text:s/></text:span><text:span text:style-name="T877">Krašto apsaugos ministerija</text:span></text:p>
      <text:p text:style-name="P878"><text:span text:style-name="T879">1</text:span><text:span text:style-name="T880">. Krašto apsaugos ministerijos valdymą ir valdymo struktūrą reglamentuoja Vyriausybės įstatymas ir Viešojo administravimo<text:s/></text:span><text:span text:style-name="T881">įstatymas, išskyrus šiame straipsnyje nustatytus valdymo ir valdymo struktūros ypatumus. Krašto apsaugos ministerijoje departamentai steigiami ir vienarūšėms funkcijoms, susijusioms su krašto apsaugos sistemos uždavinių įgyvendinimu, atlikti.</text:span><text:s/></text:p>
      <text:p text:style-name="P882">Straipsnio dalies pakeitimai:</text:p>
      <text:p text:style-name="P883"><text:span text:style-name="T884">Nr.<text:s/></text:span><text:a xlink:href="https://www.e-tar.lt/portal/legalAct.html?documentId=7aca1a900a8e11e9a5eaf2cd290f1944" office:target-frame-name="_top" xlink:show="replace"><text:span text:style-name="T885">XIII-1810</text:span></text:a><text:span text:style-name="T886">, 2018-12-20, paskelbta TAR 2018-12-28, i. k. 2018-21824</text:span></text:p>
      <text:p text:style-name="Normal"/>
      <text:p text:style-name="P887"><text:span text:style-name="T888">2</text:span><text:span text:style-name="T889">. Krašto apsaugos ministerijai vadovauja ministras. Ministras nu</text:span><text:span text:style-name="T890">stato viceministrų ir ministerijos kanclerio kompetenciją ir funkcijas.</text:span><text:s/></text:p>
      <text:p text:style-name="P891">Straipsnio dalies pakeitimai:</text:p>
      <text:p text:style-name="P892"><text:span text:style-name="T893">Nr.<text:s/></text:span><text:a xlink:href="https://www.e-tar.lt/portal/legalAct.html?documentId=22e68b00663a11e7b85cfdc787069b42" office:target-frame-name="_top" xlink:show="replace"><text:span text:style-name="T894">XIII-539</text:span></text:a><text:span text:style-name="T895">, 2017-06-29, paskelbta TAR 2017-07-11, i.<text:s/></text:span><text:span text:style-name="T896">k. 2017-11936</text:span></text:p>
      <text:p text:style-name="Normal"/>
      <text:p text:style-name="P897"><text:span text:style-name="T898">3</text:span><text:span text:style-name="T899">. Krašto apsaugos ministerijos pagrindiniai uždaviniai:</text:span></text:p>
      <text:p text:style-name="P900"><text:span text:style-name="T901">1</text:span><text:span text:style-name="T902">) vykdyti strateginį krašto apsaugos sistemos planavimą, plėtoti krašto apsaugos sistemą ir kariuomenės gynybinį pajėgumą, parengti kariuomenę ir kitas krašto apsaugos sistemos<text:s/></text:span><text:span text:style-name="T903">institucijas Lietuvos valstybės ir bendrai NATO valstybių gynybai, kitiems NATO uždaviniams, Europos Sąjungos bendrajai gynybos politikai bei kitiems tarptautiniams įsipareigojimams vykdyti;</text:span></text:p>
      <text:p text:style-name="P904"><text:span text:style-name="T905">2</text:span><text:span text:style-name="T906">) užtikrinti valstybės gynybos ir karinių bei kitų krašto ap</text:span><text:span text:style-name="T907">saugos funkcijų vykdymą taikos bei karo sąlygomis;</text:span></text:p>
      <text:p text:style-name="P908"><text:span text:style-name="T909">3</text:span><text:span text:style-name="T910">) įstatymų nustatytose nacionalinio saugumo užtikrinimo srityse teisės aktų nustatyta tvarka administruoti krašto apsaugos sistemos žvalgybos institucijos veiklą;</text:span></text:p>
      <text:p text:style-name="P911"><text:span text:style-name="T912">4</text:span><text:span text:style-name="T913">) administruoti krašto apsaugos<text:s/></text:span><text:span text:style-name="T914">sistemos institucijų tarptautinį bendradarbiavimą, pagal savo kompetenciją užtikrinti tarptautinių sutarčių ir susitarimų vykdymą, tarptautinio bendradarbiavimo planų ir programų rengimą bei įgyvendinimą;</text:span></text:p>
      <text:p text:style-name="P915"><text:span text:style-name="T916">5</text:span><text:span text:style-name="T917">) įstatymų ir kitų teisės aktų nustatyta tvark</text:span><text:span text:style-name="T918">a formuoti krašto apsaugos sistemos personalo valdymo, karo tarnybos organizavimo, taip pat valstybės priimančiosios šalies paramos ir mobilizacijos politiką, organizuoti, koordinuoti ir kontroliuoti šios politikos įgyvendinimą;</text:span></text:p>
      <text:p text:style-name="P919"><text:span text:style-name="T920">6</text:span><text:span text:style-name="T921">) administruoti viešos</text:span><text:span text:style-name="T922">ios informacijos apie krašto apsaugos sistemą teikimą, kariuomenės bendradarbiavimą su civilinėmis institucijomis,<text:s/></text:span><text:span text:style-name="T923">Lietuvos šaulių</text:span><text:span text:style-name="T924"><text:s/>sąjunga ir kitomis asociacijomis bei<text:s/></text:span><text:soft-page-break/><text:span text:style-name="T925">viešosiomis įstaigomis, tiesiogiai prisidedančiomis prie krašto apsaugos sistemos stipri</text:span><text:span text:style-name="T926">nimo ir visuomenės parengimo gynybai;</text:span></text:p>
      <text:p text:style-name="P927"><text:span text:style-name="T928">7</text:span><text:span text:style-name="T929">)<text:s/></text:span><text:span text:style-name="T930">formuoti</text:span><text:span text:style-name="T931"><text:s/>karybos srities</text:span><text:span text:style-name="T932"><text:s/>standartizacijos politiką</text:span><text:span text:style-name="T933">;</text:span><text:s/></text:p>
      <text:p text:style-name="P934">Straipsnio punkto pakeitimai:</text:p>
      <text:p text:style-name="P935"><text:span text:style-name="T936">Nr.<text:s/></text:span><text:a xlink:href="https://www.e-tar.lt/portal/legalAct.html?documentId=22e68b00663a11e7b85cfdc787069b42" office:target-frame-name="_top" xlink:show="replace"><text:span text:style-name="T937">XIII-539</text:span></text:a><text:span text:style-name="T938">, 2017-06-29, pask</text:span><text:span text:style-name="T939">elbta TAR 2017-07-11, i. k. 2017-11936</text:span></text:p>
      <text:p text:style-name="Normal"/>
      <text:p text:style-name="P940"><text:span text:style-name="T941">8</text:span><text:span text:style-name="T942">) vykdyti šio ir kitų įstatymų, Vyriausybės nutarimų krašto apsaugos ministrui nustatytas funkcijas.</text:span></text:p>
      <text:p text:style-name="P943"><text:span text:style-name="T944">4</text:span><text:span text:style-name="T945">. Krašto apsaugos ministerija turi teisę:</text:span></text:p>
      <text:p text:style-name="P946"><text:span text:style-name="T947">1</text:span><text:span text:style-name="T948">) steigti arsenalą, karinės technologijos instituciją,<text:s/></text:span><text:span text:style-name="T949">ginklų bei karinės technikos remonto įmones;</text:span></text:p>
      <text:p text:style-name="P950"><text:span text:style-name="T951">2</text:span><text:span text:style-name="T952">) steigti karinį archyvą;</text:span></text:p>
      <text:p text:style-name="P953"><text:span text:style-name="T954">3</text:span><text:span text:style-name="T955">) turėti karo medicinos ir sveikatos priežiūros institucijas;</text:span></text:p>
      <text:p text:style-name="P956"><text:span text:style-name="T957">4</text:span><text:span text:style-name="T958">) turėti žvalgybos instituciją;</text:span></text:p>
      <text:p text:style-name="P959"><text:span text:style-name="T960">5</text:span><text:span text:style-name="T961">) steigti karių kultūros ir poilsio įstaigas – karininkų ramoves ir<text:s/></text:span><text:span text:style-name="T962">sporto klubus;</text:span></text:p>
      <text:p text:style-name="P963"><text:span text:style-name="T964">6</text:span><text:span text:style-name="T965">) steigti visuomenės informavimo priemones arba jų redakcijas;</text:span></text:p>
      <text:p text:style-name="P966"><text:span text:style-name="T967">7</text:span><text:span text:style-name="T968">) turėti savo tarnybinių butų ir kitų gyvenamųjų patalpų fondą, skirtą kariams laikinai apgyvendinti;</text:span></text:p>
      <text:p text:style-name="P969"><text:span text:style-name="T970">8</text:span><text:span text:style-name="T971">) gauti užsienio paramą krašto apsaugos sistemai ir įvežti ją</text:span><text:span text:style-name="T972"><text:s/>per valstybės sieną;</text:span></text:p>
      <text:p text:style-name="P973"><text:span text:style-name="T974">9</text:span><text:span text:style-name="T975">) įsigyti ir įvežti per valstybės sieną krašto apsaugos sistemai reikalingus ginklus, šaudmenis, sprogmenis, specialiąsias priemones, karinę techniką ir kitas su ginkluote susijusias prekes arba įgalioti šiuos veiksmus atlikti ki</text:span><text:span text:style-name="T976">tą krašto apsaugos sistemos instituciją.</text:span><text:s/></text:p>
      <text:p text:style-name="P977">Straipsnio punkto pakeitimai:</text:p>
      <text:p text:style-name="P978"><text:span text:style-name="T979">Nr.<text:s/></text:span><text:a xlink:href="https://www.e-tar.lt/portal/legalAct.html?documentId=22e68b00663a11e7b85cfdc787069b42" office:target-frame-name="_top" xlink:show="replace"><text:span text:style-name="T980">XIII-539</text:span></text:a><text:span text:style-name="T981">, 2017-06-29, paskelbta TAR 2017-07-11, i. k. 2017-11936</text:span></text:p>
      <text:p text:style-name="Normal"/>
      <text:p text:style-name="P982"><text:span text:style-name="T983">5</text:span><text:span text:style-name="T984">.<text:s/></text:span><text:span text:style-name="T985">Administruodama krašto apsaugos sistemos personalą, Krašto apsaugos ministerija gali siųsti kandidatus mokytis užsienio karo ir kitose mokymo įstaigose. Kandidatų atrankos sąlygas ir tvarką nustato krašto apsaugos ministras. Krašto apsaugos ministerija tai</text:span><text:span text:style-name="T986">p pat turi teisę:</text:span></text:p>
      <text:p text:style-name="P987"><text:span text:style-name="T988">1</text:span><text:span text:style-name="T989">) apmokėti studijų kainą ar jos dalį asmenims, aukštosiose mokyklose valstybės nefinansuojamose studijų vietose studijuojantiems pagal krašto apsaugos sistemai reikalingų specialybių studijų programas, pasirašiusi su šiais asmenimis su</text:span><text:span text:style-name="T990">sitarimus. Studijų kainos ar jos dalies apmokėjimo atvejus, sąlygas ir tvarką, privalomas susitarimo su studijuojančiu asmeniu sąlygas, taip pat apmokamos studijų kainos ar jos dalies dydį nustato Vyriausybė ar jos įgaliota institucija;</text:span></text:p>
      <text:p text:style-name="P991"><text:span text:style-name="T992">2</text:span><text:span text:style-name="T993">) Vyriausybės<text:s/></text:span><text:span text:style-name="T994">nustatytais atvejais, sąlygomis ir tvarka teikti paramą asmenims, aukštosiose mokyklose finansuojamose studijų vietose studijuojantiems pagal krašto apsaugos sistemai reikalingų specialybių studijų programas, pasirašiusi su šiais asmenimis susitarimus.</text:span></text:p>
      <text:p text:style-name="P995"><text:span text:style-name="T996">6.</text:span><text:span text:style-name="T997"><text:s/>Neteko galios nuo 2018-01-01</text:span></text:p>
      <text:p text:style-name="P998">Straipsnio dalies naikinimas:</text:p>
      <text:p text:style-name="P999"><text:span text:style-name="T1000">Nr.<text:s/></text:span><text:a xlink:href="https://www.e-tar.lt/portal/legalAct.html?documentId=22e68b00663a11e7b85cfdc787069b42" office:target-frame-name="_top" xlink:show="replace"><text:span text:style-name="T1001">XIII-539</text:span></text:a><text:span text:style-name="T1002">, 2017-06-29, paskelbta TAR 2017-07-11, i. k. 2017-11936</text:span></text:p>
      <text:p text:style-name="Normal"/>
      <text:p text:style-name="P1003"><text:span text:style-name="T1004">7.</text:span><text:span text:style-name="T1005"><text:s/>Neteko galios nuo 20</text:span><text:span text:style-name="T1006">18-01-01</text:span></text:p>
      <text:p text:style-name="P1007">Straipsnio dalies naikinimas:</text:p>
      <text:p text:style-name="P1008"><text:span text:style-name="T1009">Nr.<text:s/></text:span><text:a xlink:href="https://www.e-tar.lt/portal/legalAct.html?documentId=22e68b00663a11e7b85cfdc787069b42" office:target-frame-name="_top" xlink:show="replace"><text:span text:style-name="T1010">XIII-539</text:span></text:a><text:span text:style-name="T1011">, 2017-06-29, paskelbta TAR 2017-07-11, i. k. 2017-11936</text:span></text:p>
      <text:p text:style-name="Normal"/>
      <text:p text:style-name="P1012"><text:span text:style-name="T1013">8.</text:span><text:span text:style-name="T1014"><text:s/>Neteko galios nuo 2018-01-01</text:span></text:p>
      <text:p text:style-name="P1015">Straipsnio dalies naikinimas:</text:p>
      <text:p text:style-name="P1016"><text:span text:style-name="T1017">Nr.<text:s/></text:span><text:a xlink:href="https://www.e-tar.lt/portal/legalAct.html?documentId=22e68b00663a11e7b85cfdc787069b42" office:target-frame-name="_top" xlink:show="replace"><text:span text:style-name="T1018">XIII-539</text:span></text:a><text:span text:style-name="T1019">, 2017-06-29, paskelbta TAR 2017-07-11, i. k. 2017-11936</text:span></text:p>
      <text:p text:style-name="Normal"/>
      <text:p text:style-name="P1020">Straipsnio pakeitimai:</text:p>
      <text:p text:style-name="P1021"><text:span text:style-name="T1022">Nr.<text:s/></text:span><text:a xlink:href="http://www3.lrs.lt/cgi-bin/preps2?a=189150&amp;b=" office:target-frame-name="_top" xlink:show="replace"><text:span text:style-name="T1023">IX-1135</text:span></text:a><text:span text:style-name="T1024">, 2002-10-15, Žin., 2002, Nr. 102-4550 (2002-10-25)</text:span></text:p>
      <text:p text:style-name="P1025"><text:span text:style-name="T1026">Nr.<text:s/></text:span><text:a xlink:href="http://www3.lrs.lt/cgi-bin/preps2?a=207670&amp;b=" office:target-frame-name="_top" xlink:show="replace"><text:span text:style-name="T1027">IX-1359</text:span></text:a><text:span text:style-name="T1028">, 2003-03-13, Žin., 2003, Nr. 32-1308 (2003-04-02)</text:span></text:p>
      <text:p text:style-name="P1029"><text:span text:style-name="T1030">Nr.<text:s/></text:span><text:a xlink:href="http://www3.lrs.lt/cgi-bin/preps2?a=245486&amp;b=" office:target-frame-name="_top" xlink:show="replace"><text:span text:style-name="T1031">IX-2560</text:span></text:a><text:span text:style-name="T1032">, 2004-11-11, Žin., 2004, Nr. 169-6215 (2004-11-23)</text:span></text:p>
      <text:p text:style-name="P1033"><text:span text:style-name="T1034">Nr.<text:s/></text:span><text:a xlink:href="http://www3.lrs.lt/cgi-bin/preps2?a=316855&amp;b=" office:target-frame-name="_top" xlink:show="replace"><text:span text:style-name="T1035">X-1465</text:span></text:a><text:span text:style-name="T1036">, 2008-03-20, Žin., 2008, Nr. 38-1377 (2008-04-03)</text:span></text:p>
      <text:p text:style-name="P1037"><text:span text:style-name="T1038">Nr.<text:s/></text:span><text:a xlink:href="http://www3.lrs.lt/cgi-bin/preps2?a=338910&amp;b=" office:target-frame-name="_top" xlink:show="replace"><text:span text:style-name="T1039">XI-188</text:span></text:a><text:span text:style-name="T1040">, 2009-03-10, Žin., 2009, Nr. 29-1142 (2009-03-17)</text:span></text:p>
      <text:p text:style-name="P1041"><text:span text:style-name="T1042">Nr.<text:s/></text:span><text:a xlink:href="http://www3.lrs.lt/cgi-bin/preps2?a=350563&amp;b=" office:target-frame-name="_top" xlink:show="replace"><text:span text:style-name="T1043">XI-410</text:span></text:a><text:span text:style-name="T1044">, 2009-07-23, Žin., 2009, Nr. 95-4035 (2009-08-08)</text:span></text:p>
      <text:p text:style-name="P1045"><text:span text:style-name="T1046">Nr.<text:s/></text:span><text:a xlink:href="http://www3.lrs.lt/cgi-bin/preps2?a=395885&amp;b=" office:target-frame-name="_top" xlink:show="replace"><text:span text:style-name="T1047">XI-1303</text:span></text:a><text:span text:style-name="T1048">, 2011-03-31, Žin., 2011, Nr. 46-2155 (2011-04-16)</text:span></text:p>
      <text:p text:style-name="P1049"><text:span text:style-name="T1050">Nr.<text:s/></text:span><text:a xlink:href="http://www3.lrs.lt/cgi-bin/preps2?a=400322&amp;b=" office:target-frame-name="_top" xlink:show="replace"><text:span text:style-name="T1051">XI-1415</text:span></text:a><text:span text:style-name="T1052">, 2011-05-26, Žin., 2011, Nr. 72-3466 (2011-06-14)</text:span></text:p>
      <text:soft-page-break/>
      <text:p text:style-name="P1053"><text:span text:style-name="T1054">Nr.<text:s/></text:span><text:a xlink:href="http://www3.lrs.lt/cgi-bin/preps2?a=435656&amp;b=" office:target-frame-name="_top" xlink:show="replace"><text:span text:style-name="T1055">XI-2292</text:span></text:a><text:span text:style-name="T1056">, 2012-10-17, Žin., 2012, Nr. 129-6466 (2012-11-08)</text:span></text:p>
      <text:p text:style-name="P1057"><text:span text:style-name="T1058">Nr.<text:s/></text:span><text:a xlink:href="http://www3.lrs.lt/cgi-bin/preps2?a=437373&amp;b=" office:target-frame-name="_top" xlink:show="replace"><text:span text:style-name="T1059">XI-2401</text:span></text:a><text:span text:style-name="T1060">, 2012-11-08, Žin., 2012, Nr. 135-6875 (2012-11-22)</text:span></text:p>
      <text:p text:style-name="P1061"/>
      <text:p text:style-name="P1062"><text:span text:style-name="T1063">10</text:span><text:span text:style-name="T1064"><text:s/>stra</text:span><text:span text:style-name="T1065">ipsnis.<text:s/></text:span><text:span text:style-name="T1066">Krašto apsaugos ministro teisės, pareigos ir atsakomybė</text:span></text:p>
      <text:p text:style-name="P1067"><text:span text:style-name="T1068">1</text:span><text:span text:style-name="T1069">. Krašto apsaugos ministras vadovauja Krašto apsaugos ministerijos ir visos krašto apsaugos sistemos veiklai. Jis atsako už gynybos politikos įgyvendinimą, krašto apsaugos sistemai priski</text:span><text:span text:style-name="T1070">rtų uždavinių ir funkcijų vykdymą, krašto apsaugos sistemos plėtrą bei efektyvų jai skirtų išteklių naudojimą.</text:span></text:p>
      <text:p text:style-name="P1071"><text:span text:style-name="T1072">2</text:span><text:span text:style-name="T1073">. Krašto apsaugos ministras:</text:span></text:p>
      <text:p text:style-name="P1074"><text:span text:style-name="T1075">1</text:span><text:span text:style-name="T1076">) vadovauja gynybos politikos įgyvendinimui, krašto apsaugos sistemos ir jos pajėgumų plėtrai, tarptautiniam</text:span><text:span text:style-name="T1077"><text:s/>gynybos bei kariniam bendradarbiavimui, taip pat pagal įstatymų ir kitų teisės aktų nustatytą kompetenciją atstovauja Lietuvos Respublikai NATO, Europos Sąjungos ir kitose tarptautinėse gynybos institucijose;</text:span></text:p>
      <text:p text:style-name="P1078"><text:span text:style-name="T1079">2</text:span><text:span text:style-name="T1080">) tvirtina krašto apsaugos sistemos insti</text:span><text:span text:style-name="T1081">tucijų (išskyrus<text:s/></text:span><text:span text:style-name="T1082">Krašto apsaugos ministeriją ir Generolo Jono Žemaičio Lietuvos karo akademiją</text:span><text:span text:style-name="T1083">) nuostatus ir karinių specialybių sąrašą,<text:s/></text:span><text:span text:style-name="T1084">kartu nustatydamas, kurios iš specialybių laikomos ypatingomis karinėmis specialybėmis</text:span><text:span text:style-name="T1085">, taip pat nustato krašto apsaugo</text:span><text:span text:style-name="T1086">s sistemos institucijų administracijų struktūrą ir pareigybių sąrašus, Krašto apsaugos ministerijoje tarnaujančių profesinės karo tarnybos karių skaičių;<text:s/></text:span></text:p>
      <text:p text:style-name="P1087">Straipsnio punkto pakeitimai:</text:p>
      <text:p text:style-name="P1088"><text:span text:style-name="T1089">Nr.<text:s/></text:span><text:a xlink:href="https://www.e-tar.lt/portal/legalAct.html?documentId=145eb2407c4811e8ae2bfd1913d66d57" office:target-frame-name="_top" xlink:show="replace"><text:span text:style-name="T1090">XIII-1312</text:span></text:a><text:span text:style-name="T1091">, 2018-06-27, paskelbta TAR 2018-06-30, i. k. 2018-10965</text:span></text:p>
      <text:p text:style-name="P1092"><text:span text:style-name="T1093">Nr.<text:s/></text:span><text:a xlink:href="https://www.e-tar.lt/portal/legalAct.html?documentId=7aca1a900a8e11e9a5eaf2cd290f1944" office:target-frame-name="_top" xlink:show="replace"><text:span text:style-name="T1094">XIII-1810</text:span></text:a><text:span text:style-name="T1095">, 2018-12-20, paskelbta TAR 2018-12-28, i. k.<text:s/></text:span><text:span text:style-name="T1096">2018-21824</text:span></text:p>
      <text:p text:style-name="Normal"/>
      <text:p text:style-name="P1097"><text:span text:style-name="T1098">3</text:span><text:span text:style-name="T1099">) tvirtina Antrojo operatyvinių tarnybų departamento prie Krašto apsaugos ministerijos<text:s/></text:span><text:span text:style-name="T1100">didžiausią leistiną žvalgybos pareigūnų ir darbuotojų,</text:span><text:span text:style-name="T1101"><text:s/></text:span><text:span text:style-name="T1102">dirbančių pagal darbo sutartis, pareigybių skaičių</text:span><text:span text:style-name="T1103">;</text:span></text:p>
      <text:p text:style-name="P1104"><text:span text:style-name="T1105">4</text:span><text:span text:style-name="T1106">) nustato krašto apsaugos sistemos perso</text:span><text:span text:style-name="T1107">nalo komplektavimo, mokymo ir valdymo bei kitų krašto apsaugos sistemos vidaus administravimo sričių politiką;</text:span></text:p>
      <text:p text:style-name="P1108"><text:span text:style-name="T1109">5</text:span><text:span text:style-name="T1110">) nustato išteklių politiką ir jų efektyvaus naudojimo bei kontrolės tvarką;</text:span></text:p>
      <text:p text:style-name="P1111"><text:span text:style-name="T1112">6</text:span><text:span text:style-name="T1113">) nustato ginklų, ginklų priedėlių, šaudmenų, sprogmenų, s</text:span><text:span text:style-name="T1114">pecialiųjų priemonių gamybos, taisymo (išskyrus sprogmenis), perdavimo, laikymo, saugojimo, gabenimo, nešiojimo, naudojimo krašto apsaugos sistemoje tvarką, taip pat sprogmenų sunaikinimo tvarką;<text:s/></text:span></text:p>
      <text:p text:style-name="P1115">Papildyta straipsnio punktu:</text:p>
      <text:p text:style-name="P1116"><text:span text:style-name="T1117">Nr.<text:s/></text:span><text:a xlink:href="https://www.e-tar.lt/portal/legalAct.html?documentId=15a083308f3f11e4a98a9f2247652cf4" office:target-frame-name="_top" xlink:show="replace"><text:span text:style-name="T1118">XII-1445</text:span></text:a><text:span text:style-name="T1119">, 2014-12-16, paskelbta TAR 2014-12-29, i. k. 2014-20786</text:span></text:p>
      <text:p text:style-name="Normal"/>
      <text:p text:style-name="P1120"><text:span text:style-name="T1121">7</text:span><text:span text:style-name="T1122">) nustato krašto apsaugos sistemos veiklos apsaugos ir vidaus saugumo reikalavimus ir jų įgyvendinimo tvarką;</text:span></text:p>
      <text:p text:style-name="P1123">Straipsnio punkto numeracijos pakeitimas:</text:p>
      <text:p text:style-name="P1124"><text:span text:style-name="T1125">Nr.<text:s/></text:span><text:a xlink:href="https://www.e-tar.lt/portal/legalAct.html?documentId=15a083308f3f11e4a98a9f2247652cf4" office:target-frame-name="_top" xlink:show="replace"><text:span text:style-name="T1126">XII-1445</text:span></text:a><text:span text:style-name="T1127">, 2014-12-16, paskelbta TAR 2014-12-29, i. k. 2014-20786</text:span></text:p>
      <text:p text:style-name="Normal"/>
      <text:p text:style-name="P1128"><text:span text:style-name="T1129">8</text:span><text:span text:style-name="T1130">) nustato Antrojo operatyvinių tarnybų de</text:span><text:span text:style-name="T1131">partamento prie Krašto apsaugos ministerijos</text:span><text:span text:style-name="T1132"><text:s/></text:span><text:span text:style-name="T1133">duomenų kaupimo, apdorojimo ir teikimo tvarką;</text:span></text:p>
      <text:p text:style-name="P1134">Straipsnio punkto numeracijos pakeitimas:</text:p>
      <text:p text:style-name="P1135"><text:span text:style-name="T1136">Nr.<text:s/></text:span><text:a xlink:href="https://www.e-tar.lt/portal/legalAct.html?documentId=15a083308f3f11e4a98a9f2247652cf4" office:target-frame-name="_top" xlink:show="replace"><text:span text:style-name="T1137">XII-1445</text:span></text:a><text:span text:style-name="T1138">,<text:s/></text:span><text:span text:style-name="T1139">2014-12-16, paskelbta TAR 2014-12-29, i. k. 2014-20786</text:span></text:p>
      <text:p text:style-name="Normal"/>
      <text:p text:style-name="P1140"><text:span text:style-name="T1141">9</text:span><text:span text:style-name="T1142">) teikia Respublikos Prezidentui tvirtinti kariuomenės dalinių nuolatinio dislokavimo vietas, taip pat kartu su užsienio reikalų ministru teikia Respublikos Prezidentui pasiūlymus dėl Lietuvos Re</text:span><text:span text:style-name="T1143">spublikos karinių vienetų dalyvavimo tarptautinėse operacijose ir kitų valstybių karinių vienetų dalyvavimo tarptautinėse operacijose Lietuvos Respublikos teritorijoje;</text:span></text:p>
      <text:p text:style-name="P1144">Straipsnio punkto numeracijos pakeitimas:</text:p>
      <text:p text:style-name="P1145"><text:span text:style-name="T1146">Nr.<text:s/></text:span><text:a xlink:href="https://www.e-tar.lt/portal/legalAct.html?documentId=15a083308f3f11e4a98a9f2247652cf4" office:target-frame-name="_top" xlink:show="replace"><text:span text:style-name="T1147">XII-1445</text:span></text:a><text:span text:style-name="T1148">, 2014-12-16, paskelbta TAR 2014-12-29, i. k. 2014-20786</text:span></text:p>
      <text:p text:style-name="Normal"/>
      <text:p text:style-name="P1149"><text:span text:style-name="T1150">10</text:span><text:span text:style-name="T1151">) rengia ir teikia Valstybės gynimo tarybai svarstyti ir, gavęs jos pritarimą bei rekomendaciją, tvirtina valstybės karinę stra</text:span><text:span text:style-name="T1152">tegiją;</text:span></text:p>
      <text:p text:style-name="P1153">Straipsnio punkto numeracijos pakeitimas:</text:p>
      <text:p text:style-name="P1154"><text:span text:style-name="T1155">Nr.<text:s/></text:span><text:a xlink:href="https://www.e-tar.lt/portal/legalAct.html?documentId=15a083308f3f11e4a98a9f2247652cf4" office:target-frame-name="_top" xlink:show="replace"><text:span text:style-name="T1156">XII-1445</text:span></text:a><text:span text:style-name="T1157">, 2014-12-16, paskelbta TAR 2014-12-29, i. k. 2014-20786</text:span></text:p>
      <text:p text:style-name="Normal"/>
      <text:p text:style-name="P1158"><text:span text:style-name="T1159">11</text:span><text:span text:style-name="T1160">) teikia Valstybės gynimo taryba</text:span><text:span text:style-name="T1161">i svarstyti ir, gavęs jos pritarimą, Vyriausybės įgaliotas, atsižvelgdamas į šio įstatymo 10</text:span><text:span text:style-name="T1162">1</text:span><text:span text:style-name="T1163"><text:s/>straipsnį, teikia Seimui tvirtinti principinę kariuomenės struktūrą, ribinius karių ir Lietuvos kariuomenės darbuotojų, dirbančių pagal darbo sutartis ir gaunanči</text:span><text:span text:style-name="T1164">ų darbo užmokestį iš valstybės biudžeto ir valstybės pinigų fondų (išskyrus darbuotojus, gaunančius darbo užmokestį iš Europos Sąjungos struktūrinės, kitos Europos Sąjungos finansinės paramos ir tarptautinės finansinės paramos lėšų (išskyrus techninės para</text:span><text:span text:style-name="T1165">mos lėšas), skaičius;</text:span><text:s/></text:p>
      <text:p text:style-name="P1166">Straipsnio punkto pakeitimai:</text:p>
      <text:p text:style-name="P1167"><text:span text:style-name="T1168">Nr.<text:s/></text:span><text:a xlink:href="https://www.e-tar.lt/portal/legalAct.html?documentId=4354ce806d1d11e7827cd63159af616c" office:target-frame-name="_top" xlink:show="replace"><text:span text:style-name="T1169">XIII-620</text:span></text:a><text:span text:style-name="T1170">, 2017-07-11, paskelbta TAR 2017-07-20, i. k. 2017-12471</text:span></text:p>
      <text:p text:style-name="P1171"><text:span text:style-name="T1172">Nr.<text:s/></text:span><text:a xlink:href="https://www.e-tar.lt/portal/legalAct.html?documentId=7aca1a900a8e11e9a5eaf2cd290f1944" office:target-frame-name="_top" xlink:show="replace"><text:span text:style-name="T1173">XIII-1810</text:span></text:a><text:span text:style-name="T1174">, 2018-12-20, paskelbta TAR 2018-12-28, i. k. 2018-21824</text:span></text:p>
      <text:p text:style-name="P1175"><text:span text:style-name="T1176">Nr.<text:s/></text:span><text:a xlink:href="https://www.e-tar.lt/portal/legalAct.html?documentId=74d52bd0b1c211e98451fa7b5933515d" office:target-frame-name="_top" xlink:show="replace"><text:span text:style-name="T1177">XIII-2351</text:span></text:a><text:span text:style-name="T1178">, 2019-07-16,</text:span><text:span text:style-name="T1179"><text:s/>paskelbta TAR 2019-07-29, i. k. 2019-12441</text:span></text:p>
      <text:p text:style-name="P1180">Straipsnio punkto numeracijos pakeitimas:</text:p>
      <text:p text:style-name="P1181"><text:span text:style-name="T1182">Nr.<text:s/></text:span><text:a xlink:href="https://www.e-tar.lt/portal/legalAct.html?documentId=15a083308f3f11e4a98a9f2247652cf4" office:target-frame-name="_top" xlink:show="replace"><text:span text:style-name="T1183">XII-1445</text:span></text:a><text:span text:style-name="T1184">, 2014-12-16, paskelbta TAR 2014-12-29, i. k. 2014-20786</text:span></text:p>
      <text:p text:style-name="Normal"/>
      <text:p text:style-name="P1185"><text:span text:style-name="T1186">11</text:span><text:span text:style-name="T1187">1</text:span><text:span text:style-name="T1188">) kiekvienais metais iki kovo 1 d. teikia Seimo Nacionalinio saugumo ir gynybos komitetui informaciją apie tarnaujančių (dirbančių) šio įstatymo 10</text:span><text:span text:style-name="T1189">1</text:span><text:span text:style-name="T1190"><text:s/>straipsnio 2 dalyje nurodytų karių ir Lietuvos kariuomenės darbuotojų, dirbančių pagal darbo sutartis<text:s/></text:span><text:span text:style-name="T1191">ir gaunančių darbo užmokestį iš valstybės biudžeto ir valstybės pinigų fondų (išskyrus darbuotojus, gaunančius darbo užmokestį iš Europos Sąjungos struktūrinės, kitos Europos Sąjungos finansinės paramos ir tarptautinės finansinės paramos lėšų (išskyrus tec</text:span><text:span text:style-name="T1192">hninės paramos lėšas) skaičius;</text:span><text:s/></text:p>
      <text:p text:style-name="P1193">Papildyta straipsnio punktu:</text:p>
      <text:p text:style-name="P1194"><text:span text:style-name="T1195">Nr.<text:s/></text:span><text:a xlink:href="https://www.e-tar.lt/portal/legalAct.html?documentId=74d52bd0b1c211e98451fa7b5933515d" office:target-frame-name="_top" xlink:show="replace"><text:span text:style-name="T1196">XIII-2351</text:span></text:a><text:span text:style-name="T1197">, 2019-07-16, paskelbta TAR 2019-07-29, i. k. 2019-12441</text:span></text:p>
      <text:p text:style-name="Normal"/>
      <text:p text:style-name="P1198"><text:span text:style-name="T1199">12</text:span><text:span text:style-name="T1200">) nustato karių<text:s/></text:span><text:span text:style-name="T1201">atrankos ir vadų skyrimo į pareigas sistemą bei tvarką;</text:span></text:p>
      <text:p text:style-name="P1202">Straipsnio punkto numeracijos pakeitimas:</text:p>
      <text:p text:style-name="P1203"><text:span text:style-name="T1204">Nr.<text:s/></text:span><text:a xlink:href="https://www.e-tar.lt/portal/legalAct.html?documentId=15a083308f3f11e4a98a9f2247652cf4" office:target-frame-name="_top" xlink:show="replace"><text:span text:style-name="T1205">XII-1445</text:span></text:a><text:span text:style-name="T1206">, 2014-12-16, paskelbta TAR 2014-12-29, i. k. 20</text:span><text:span text:style-name="T1207">14-20786</text:span></text:p>
      <text:p text:style-name="Normal"/>
      <text:p text:style-name="P1208"><text:span text:style-name="T1209">13</text:span><text:span text:style-name="T1210">) nustato karių atrankos aukštesniam laipsniui gauti sistemą; suteikia kariams aukštesnius laipsnius, išskyrus pirmąjį karininko laipsnį ir aukštesnius už pulkininko leitenanto (komandoro) laipsnius;</text:span></text:p>
      <text:p text:style-name="P1211">Straipsnio punkto numeracijos pakeitimas:</text:p>
      <text:p text:style-name="P1212"><text:span text:style-name="T1213">Nr.<text:s/></text:span><text:a xlink:href="https://www.e-tar.lt/portal/legalAct.html?documentId=15a083308f3f11e4a98a9f2247652cf4" office:target-frame-name="_top" xlink:show="replace"><text:span text:style-name="T1214">XII-1445</text:span></text:a><text:span text:style-name="T1215">, 2014-12-16, paskelbta TAR 2014-12-29, i. k. 2014-20786</text:span></text:p>
      <text:p text:style-name="Normal"/>
      <text:p text:style-name="P1216"><text:span text:style-name="T1217">14</text:span><text:span text:style-name="T1218">) teikia Respublikos Prezidentui pasiūlymus suteikti kariams pulkininko (jūrų ka</text:span><text:span text:style-name="T1219">pitono) ir generolų (admirolų) laipsnius ir, vadovaudamasis Lietuvos Respublikos Konstitucijos 85 straipsniu, pasirašo Respublikos Prezidento aktus-dekretus dėl aukščiausių karinių laipsnių suteikimo;</text:span></text:p>
      <text:p text:style-name="P1220">Straipsnio punkto numeracijos pakeitimas:</text:p>
      <text:p text:style-name="P1221"><text:span text:style-name="T1222">Nr.<text:s/></text:span><text:a xlink:href="https://www.e-tar.lt/portal/legalAct.html?documentId=15a083308f3f11e4a98a9f2247652cf4" office:target-frame-name="_top" xlink:show="replace"><text:span text:style-name="T1223">XII-1445</text:span></text:a><text:span text:style-name="T1224">, 2014-12-16, paskelbta TAR 2014-12-29, i. k. 2014-20786</text:span></text:p>
      <text:p text:style-name="Normal"/>
      <text:p text:style-name="P1225"><text:span text:style-name="T1226">15</text:span><text:span text:style-name="T1227">) teikia Respublikos Prezidentui pasiūlymus dėl karių, įstatymu jiems prilygintų asmenų,</text:span><text:span text:style-name="T1228"><text:s/>kitų krašto gynyboje pasižymėjusių asmenų valstybinių apdovanojimų;</text:span></text:p>
      <text:p text:style-name="P1229">Straipsnio punkto numeracijos pakeitimas:</text:p>
      <text:p text:style-name="P1230"><text:span text:style-name="T1231">Nr.<text:s/></text:span><text:a xlink:href="https://www.e-tar.lt/portal/legalAct.html?documentId=15a083308f3f11e4a98a9f2247652cf4" office:target-frame-name="_top" xlink:show="replace"><text:span text:style-name="T1232">XII-1445</text:span></text:a><text:span text:style-name="T1233">, 2014-12-16, paskelbta TAR 2014-12</text:span><text:span text:style-name="T1234">-29, i. k. 2014-20786</text:span></text:p>
      <text:p text:style-name="Normal"/>
      <text:p text:style-name="P1235"><text:span text:style-name="T1236">16</text:span><text:span text:style-name="T1237">) teikia Respublikos Prezidentui siūlymus dėl kariuomenės vado kandidatūrų;</text:span></text:p>
      <text:p text:style-name="P1238">Straipsnio punkto numeracijos pakeitimas:</text:p>
      <text:p text:style-name="P1239"><text:span text:style-name="T1240">Nr.<text:s/></text:span><text:a xlink:href="https://www.e-tar.lt/portal/legalAct.html?documentId=15a083308f3f11e4a98a9f2247652cf4" office:target-frame-name="_top" xlink:show="replace"><text:span text:style-name="T1241">XII-144</text:span><text:span text:style-name="T1242">5</text:span></text:a><text:span text:style-name="T1243">, 2014-12-16, paskelbta TAR 2014-12-29, i. k. 2014-20786</text:span></text:p>
      <text:p text:style-name="Normal"/>
      <text:p text:style-name="P1244"><text:span text:style-name="T1245">17</text:span><text:span text:style-name="T1246">) skiria į pareigas ir iš jų atleidžia krašto apsaugos generalinį inspektorių ir Generolo Jono Žemaičio Lietuvos karo akademijos viršininką, kariuomenės vado teikimu skiria į pareigas ir iš j</text:span><text:span text:style-name="T1247">ų atleidžia Gynybos štabo viršininką, kariuomenės pajėgų rūšių vadus, krašto apsaugos savanorių pajėgų vadą, teisės aktų nustatyta tvarka skiria į pareigas ir iš jų atleidžia karinius atstovus ir specialiuosius atašė bei jų pavaduotojus ir padėjėjus, taip<text:s/></text:span><text:span text:style-name="T1248">pat tvirtina šiame punkte nurodytų pareigybių nuostatus (aprašus).</text:span><text:s/></text:p>
      <text:p text:style-name="P1249">Straipsnio punkto pakeitimai:</text:p>
      <text:p text:style-name="P1250"><text:span text:style-name="T1251">Nr.<text:s/></text:span><text:a xlink:href="https://www.e-tar.lt/portal/legalAct.html?documentId=22e68b00663a11e7b85cfdc787069b42" office:target-frame-name="_top" xlink:show="replace"><text:span text:style-name="T1252">XIII-539</text:span></text:a><text:span text:style-name="T1253">, 2017-06-29, paskelbta TAR 2017-07-11, i. k. 20</text:span><text:span text:style-name="T1254">17-11936</text:span></text:p>
      <text:p text:style-name="P1255">Straipsnio punkto numeracijos pakeitimas:</text:p>
      <text:p text:style-name="P1256"><text:span text:style-name="T1257">Nr.<text:s/></text:span><text:a xlink:href="https://www.e-tar.lt/portal/legalAct.html?documentId=15a083308f3f11e4a98a9f2247652cf4" office:target-frame-name="_top" xlink:show="replace"><text:span text:style-name="T1258">XII-1445</text:span></text:a><text:span text:style-name="T1259">, 2014-12-16, paskelbta TAR 2014-12-29, i. k. 2014-20786</text:span></text:p>
      <text:p text:style-name="Normal"/>
      <text:p text:style-name="P1260"><text:span text:style-name="T1261">18</text:span><text:span text:style-name="T1262">) nustato karių rotacijos ir<text:s/></text:span><text:span text:style-name="T1263">skyrimo į pareigas tvarką, skiria karius į kariuomenės pajėgų rūšių vadų pavaduotojų, junginių ir dalinių vadų pareigas, taip pat į pulkininko leitenanto (komandoro) ir aukštesnį laipsnį atitinkančias pareigas, juos atleidžia iš pareigų ar perkelia iš vien</text:span><text:span text:style-name="T1264">os krašto apsaugos sistemos institucijos arba kariuomenės junginio ar dalinio į kitą; skiria karius į pareigas Krašto apsaugos ministerijoje ir įstaigose prie Krašto apsaugos ministerijos, prireikus deleguoja karius į tarnybą krašto apsaugos sistemai nepri</text:span><text:span text:style-name="T1265">klausančiose valstybės institucijose, kitų valstybių ar tarptautinėse institucijose;</text:span></text:p>
      <text:p text:style-name="P1266">Straipsnio punkto numeracijos pakeitimas:</text:p>
      <text:p text:style-name="P1267"><text:span text:style-name="T1268">Nr.<text:s/></text:span><text:a xlink:href="https://www.e-tar.lt/portal/legalAct.html?documentId=15a083308f3f11e4a98a9f2247652cf4" office:target-frame-name="_top" xlink:show="replace"><text:span text:style-name="T1269">XII-1445</text:span></text:a><text:span text:style-name="T1270">, 2014-12-16, paske</text:span><text:span text:style-name="T1271">lbta TAR 2014-12-29, i. k. 2014-20786</text:span></text:p>
      <text:p text:style-name="Normal"/>
      <text:p text:style-name="P1272"><text:span text:style-name="T1273">19</text:span><text:span text:style-name="T1274">) priima karius į profesinę karo tarnybą ir išleidžia juos į atsargą;<text:s/></text:span></text:p>
      <text:p text:style-name="P1275">Straipsnio punkto numeracijos pakeitimas:</text:p>
      <text:p text:style-name="P1276"><text:span text:style-name="T1277">Nr.<text:s/></text:span><text:a xlink:href="https://www.e-tar.lt/portal/legalAct.html?documentId=15a083308f3f11e4a98a9f2247652cf4" office:target-frame-name="_top" xlink:show="replace"><text:span text:style-name="T1278">XII-1445</text:span></text:a><text:span text:style-name="T1279">, 2014-12-16, paskelbta TAR 2014-12-29, i. k. 2014-20786</text:span></text:p>
      <text:p text:style-name="Normal"/>
      <text:p text:style-name="P1280"><text:span text:style-name="T1281">20</text:span><text:span text:style-name="T1282">) nustato profesinės karo tarnybos karių perkėlimo į laikinąjį profesinės karo tarnybos rezervą tvarką ir tvirtina šio rezervo nuostatus;</text:span></text:p>
      <text:p text:style-name="P1283">Straipsnio punkto numeracijos pakeitimas:</text:p>
      <text:p text:style-name="P1284"><text:span text:style-name="T1285">Nr.<text:s/></text:span><text:a xlink:href="https://www.e-tar.lt/portal/legalAct.html?documentId=15a083308f3f11e4a98a9f2247652cf4" office:target-frame-name="_top" xlink:show="replace"><text:span text:style-name="T1286">XII-1445</text:span></text:a><text:span text:style-name="T1287">, 2014-12-16, paskelbta TAR 2014-12-29, i. k. 2014-20786</text:span></text:p>
      <text:p text:style-name="Normal"/>
      <text:p text:style-name="P1288"><text:span text:style-name="T1289">21</text:span><text:span text:style-name="T1290">) įsteigia krašto apsaugos sistemos medalius, kvalifikacijos bei pasižymėjimo ženk</text:span><text:span text:style-name="T1291">lus ir nustato apdovanojimo jais tvarką;</text:span></text:p>
      <text:p text:style-name="P1292">Straipsnio punkto numeracijos pakeitimas:</text:p>
      <text:p text:style-name="P1293"><text:span text:style-name="T1294">Nr.<text:s/></text:span><text:a xlink:href="https://www.e-tar.lt/portal/legalAct.html?documentId=15a083308f3f11e4a98a9f2247652cf4" office:target-frame-name="_top" xlink:show="replace"><text:span text:style-name="T1295">XII-1445</text:span></text:a><text:span text:style-name="T1296">, 2014-12-16, paskelbta TAR 2014-12-29, i. k. 2014-20786</text:span></text:p>
      <text:p text:style-name="Normal"/>
      <text:p text:style-name="P1297"><text:span text:style-name="T1298">22</text:span><text:span text:style-name="T1299">) vykdo kitus įstatymų, Vyriausybės ir Ministro Pirmininko jam suteiktus įgaliojimus.</text:span></text:p>
      <text:p text:style-name="P1300">Straipsnio punkto numeracijos pakeitimas:</text:p>
      <text:p text:style-name="P1301"><text:span text:style-name="T1302">Nr.<text:s/></text:span><text:a xlink:href="https://www.e-tar.lt/portal/legalAct.html?documentId=15a083308f3f11e4a98a9f2247652cf4" office:target-frame-name="_top" xlink:show="replace"><text:span text:style-name="T1303">XII-1445</text:span></text:a><text:span text:style-name="T1304">, 2014-12-16, pas</text:span><text:span text:style-name="T1305">kelbta TAR 2014-12-29, i. k. 2014-20786</text:span></text:p>
      <text:p text:style-name="Normal"/>
      <text:p text:style-name="P1306"><text:span text:style-name="T1307">3</text:span><text:span text:style-name="T1308">. Krašto apsaugos ministras duoda užduotis ir leidžia įsakymus bei įsakymais patvirtintus kitus teisės aktus visoms krašto apsaugos sistemos institucijoms.</text:span></text:p>
      <text:p text:style-name="P1309"><text:span text:style-name="T1310">4</text:span><text:span text:style-name="T1311">. Krašto apsaugos ministras savo įsakymais gali</text:span><text:span text:style-name="T1312"><text:s/>deleguoti dalį šiame įstatyme numatytų teisių, pareigų ir atsakomybės viceministrams, ministerijos kancleriui, kariuomenės vadui, kitiems vadams ir krašto apsaugos sistemos institucijų bei padalinių vadovams, nustatydamas naudojimosi jo deleguotomis teisė</text:span><text:span text:style-name="T1313">mis ir sprendimų priėmimo sąlygas, procedūras ir tvarką.</text:span></text:p>
      <text:p text:style-name="P1314"><text:span text:style-name="T1315">5</text:span><text:span text:style-name="T1316">. Krašto apsaugos ministro, kaip Vyriausybės nario, teisės negali būti deleguotos. Kai krašto apsaugos ministro nėra, jo, kaip Vyriausybės nario, teisėmis gali naudotis tik krašto apsaugos minis</text:span><text:span text:style-name="T1317">trą pavaduojantis kitas ministras.</text:span></text:p>
      <text:p text:style-name="P1318"><text:span text:style-name="T1319">6</text:span><text:span text:style-name="T1320">. Krašto apsaugos ministras turi teisę sudaryti savo patariamąsias institucijas.</text:span></text:p>
      <text:p text:style-name="P1321">Straipsnio pakeitimai:</text:p>
      <text:p text:style-name="P1322"><text:span text:style-name="T1323">Nr.<text:s/></text:span><text:a xlink:href="http://www3.lrs.lt/cgi-bin/preps2?Condition1=84376&amp;Condition2=" office:target-frame-name="_top" xlink:show="replace"><text:span text:style-name="T1324">VIII-1289</text:span></text:a><text:span text:style-name="T1325">, 99.07.07, Žin.,<text:s/></text:span><text:span text:style-name="T1326">1999, Nr.64-2069 (99.07.23)</text:span></text:p>
      <text:p text:style-name="P1327"><text:span text:style-name="T1328">Nr.<text:s/></text:span><text:a xlink:href="http://www3.lrs.lt/cgi-bin/preps2?a=207670&amp;b=" office:target-frame-name="_top" xlink:show="replace"><text:span text:style-name="T1329">IX-1359</text:span></text:a><text:span text:style-name="T1330">, 2003-03-13, Žin., 2003, Nr. 32-1308 (2003-04-02)</text:span></text:p>
      <text:p text:style-name="P1331"><text:span text:style-name="T1332">Nr.<text:s/></text:span><text:a xlink:href="http://www3.lrs.lt/cgi-bin/preps2?a=218269&amp;b=" office:target-frame-name="_top" xlink:show="replace"><text:span text:style-name="T1333">IX-1727</text:span></text:a><text:span text:style-name="T1334">, 2003-09-11, Žin., 2003, Nr. 9</text:span><text:span text:style-name="T1335">1(1)-4106 (2003-09-26)</text:span></text:p>
      <text:p text:style-name="P1336"><text:span text:style-name="T1337">Nr.<text:s/></text:span><text:a xlink:href="http://www3.lrs.lt/cgi-bin/preps2?a=245486&amp;b=" office:target-frame-name="_top" xlink:show="replace"><text:span text:style-name="T1338">IX-2560</text:span></text:a><text:span text:style-name="T1339">, 2004-11-11, Žin., 2004, Nr. 169-6215 (2004-11-23)</text:span></text:p>
      <text:p text:style-name="P1340"><text:span text:style-name="T1341">Nr.<text:s/></text:span><text:a xlink:href="http://www3.lrs.lt/cgi-bin/preps2?a=278833&amp;b=" office:target-frame-name="_top" xlink:show="replace"><text:span text:style-name="T1342">X-662</text:span></text:a><text:span text:style-name="T1343">, 2006-06-08, Žin., 2006, Nr. 72-2679</text:span><text:span text:style-name="T1344"><text:s/>(2006-06-28)</text:span></text:p>
      <text:p text:style-name="P1345"><text:span text:style-name="T1346">Nr.<text:s/></text:span><text:a xlink:href="http://www3.lrs.lt/cgi-bin/preps2?a=316855&amp;b=" office:target-frame-name="_top" xlink:show="replace"><text:span text:style-name="T1347">X-1465</text:span></text:a><text:span text:style-name="T1348">, 2008-03-20, Žin., 2008, Nr. 38-1377 (2008-04-03)</text:span></text:p>
      <text:p text:style-name="P1349"><text:span text:style-name="T1350">Nr.<text:s/></text:span><text:a xlink:href="http://www3.lrs.lt/cgi-bin/preps2?a=338910&amp;b=" office:target-frame-name="_top" xlink:show="replace"><text:span text:style-name="T1351">XI-188</text:span></text:a><text:span text:style-name="T1352">, 2009-03-10, Žin., 2009, Nr. 29-1142<text:s/></text:span><text:span text:style-name="T1353">(2009-03-17)</text:span></text:p>
      <text:p text:style-name="P1354"><text:span text:style-name="T1355">Nr.<text:s/></text:span><text:a xlink:href="http://www3.lrs.lt/cgi-bin/preps2?a=372920&amp;b=" office:target-frame-name="_top" xlink:show="replace"><text:span text:style-name="T1356">XI-822</text:span></text:a><text:span text:style-name="T1357">, 2010-05-18, Žin., 2010, Nr. 63-3099 (2010-05-31)</text:span></text:p>
      <text:p text:style-name="P1358"><text:span text:style-name="T1359">Nr.<text:s/></text:span><text:a xlink:href="http://www3.lrs.lt/cgi-bin/preps2?a=395885&amp;b=" office:target-frame-name="_top" xlink:show="replace"><text:span text:style-name="T1360">XI-1303</text:span></text:a><text:span text:style-name="T1361">, 2011-03-31, Žin., 2011, Nr. 46-2155 (2011-04-</text:span><text:span text:style-name="T1362">16)</text:span></text:p>
      <text:p text:style-name="P1363"><text:span text:style-name="T1364">Nr.<text:s/></text:span><text:a xlink:href="http://www3.lrs.lt/cgi-bin/preps2?a=402808&amp;b=" office:target-frame-name="_top" xlink:show="replace"><text:span text:style-name="T1365">XI-1509</text:span></text:a><text:span text:style-name="T1366">, 2011-06-23, Žin., 2011, Nr. 86-4151 (2011-07-13)</text:span></text:p>
      <text:p text:style-name="P1367"><text:span text:style-name="T1368">Nr.<text:s/></text:span><text:a xlink:href="http://www3.lrs.lt/cgi-bin/preps2?a=435656&amp;b=" office:target-frame-name="_top" xlink:show="replace"><text:span text:style-name="T1369">XI-2292</text:span></text:a><text:span text:style-name="T1370">, 2012-10-17, Žin., 2012, Nr. 129-6466 (2012-11-08)</text:span></text:p>
      <text:p text:style-name="P1371"/>
      <text:p text:style-name="P1372"><text:span text:style-name="T1373">10</text:span><text:span text:style-name="T1374">1</text:span><text:span text:style-name="T1375"><text:s/>straipsnis.<text:s/></text:span><text:span text:style-name="T1376">Principinė kariuomenės struktūra ir ribiniai karių skaičiai</text:span></text:p>
      <text:p text:style-name="P1377"><text:span text:style-name="T1378">1</text:span><text:span text:style-name="T1379">. Tvirtinant principinę kariuomenės struktūrą, nurodomos kariuomenės pajėgų rūšys, nuolatiniai kariuomenės junginiai, daliniai ir jiems prilyginti kariniai vienetai, išskyru</text:span><text:span text:style-name="T1380">s parengtojo rezervo karinius vienetus.</text:span><text:s/></text:p>
      <text:p text:style-name="P1381">Straipsnio dalies pakeitimai:</text:p>
      <text:p text:style-name="P1382"><text:span text:style-name="T1383">Nr.<text:s/></text:span><text:a xlink:href="https://www.e-tar.lt/portal/legalAct.html?documentId=74d52bd0b1c211e98451fa7b5933515d" office:target-frame-name="_top" xlink:show="replace"><text:span text:style-name="T1384">XIII-2351</text:span></text:a><text:span text:style-name="T1385">, 2019-07-16, paskelbta TAR 2019-07-29, i. k. 2019-12441</text:span></text:p>
      <text:p text:style-name="Normal"/>
      <text:p text:style-name="P1386"><text:span text:style-name="T1387">2</text:span><text:span text:style-name="T1388">.<text:s/></text:span><text:span text:style-name="T1389">Tvirtinant ribinius karių skaičius, nurodoma:</text:span></text:p>
      <text:p text:style-name="P1390"><text:span text:style-name="T1391">1</text:span><text:span text:style-name="T1392">) bendri ribiniai karių skaičiai;</text:span></text:p>
      <text:p text:style-name="P1393"><text:span text:style-name="T1394">2</text:span><text:span text:style-name="T1395">) ribiniai profesinės karo tarnybos karių skaičiai;</text:span></text:p>
      <text:p text:style-name="P1396"><text:span text:style-name="T1397">3</text:span><text:span text:style-name="T1398">) ribiniai privalomosios pradinės karo tarnybos karių skaičiai (atskirai nurodant per metus į nuolatinę privalo</text:span><text:span text:style-name="T1399">mąją pradinę karo tarnybą pašaukiamų ir jaunesniųjų karininkų vadų mokymuose dalyvaujančių karių skaičius);</text:span></text:p>
      <text:p text:style-name="P1400"><text:span text:style-name="T1401">4</text:span><text:span text:style-name="T1402">) ribiniai karių savanorių ir kitų aktyviojo rezervo karių skaičiai;</text:span></text:p>
      <text:p text:style-name="P1403"><text:span text:style-name="T1404">5</text:span><text:span text:style-name="T1405">) ribiniai kiekvienais metais į pratybas ir mokymus pašaukiamų pareng</text:span><text:span text:style-name="T1406">tojo rezervo karių skaičiai;</text:span></text:p>
      <text:p text:style-name="P1407"><text:span text:style-name="T1408">6</text:span><text:span text:style-name="T1409">) ribiniai kariūnų skaičiai;</text:span></text:p>
      <text:p text:style-name="P1410"><text:span text:style-name="T1411">7</text:span><text:span text:style-name="T1412">) ribinis kiekvieno laipsnio vyresniųjų karininkų, generolų ir admirolų skaičius.</text:span><text:s/></text:p>
      <text:p text:style-name="P1413">Straipsnio dalies pakeitimai:</text:p>
      <text:p text:style-name="P1414"><text:span text:style-name="T1415">Nr.<text:s/></text:span><text:a xlink:href="https://www.e-tar.lt/portal/legalAct.html?documentId=74d52bd0b1c211e98451fa7b5933515d" office:target-frame-name="_top" xlink:show="replace"><text:span text:style-name="T1416">XIII-2351</text:span></text:a><text:span text:style-name="T1417">, 2019-07-16, paskelbta TAR 2019-07-29, i. k. 2019-12441</text:span></text:p>
      <text:p text:style-name="Normal"/>
      <text:p text:style-name="P1418"><text:span text:style-name="T1419">3</text:span><text:span text:style-name="T1420">. Šio straipsnio 2 dalyje nurodyti privalomosios karo tarnybos karių ribiniai skaičiai n</text:span><text:span text:style-name="T1421">etaikomi paskelbus mobilizaciją ir ginkluotos gynybos nuo agresijos (karo) atveju. Skelbiant dalinę mobilizaciją, gali būti nustatytas jos mastas nurodant mobilizuojamų karių ribinius skaičius.</text:span></text:p>
      <text:p text:style-name="P1422"><text:span text:style-name="T1423">4</text:span><text:span text:style-name="T1424">. Parengtojo rezervo karinių vienetų struktūrą nustato kr</text:span><text:span text:style-name="T1425">ašto apsaugos ministras Seimo Nacionalinio saugumo ir gynybos komiteto pritarimu. Parengtojo kariuomenės personalo rezervo skaičius ir kartotinis jų rengimas turi atitikti valstybės gynybinius poreikius.</text:span></text:p>
      <text:p text:style-name="P1426">Įstatymas papildytas straipsniu:</text:p>
      <text:p text:style-name="P1427"><text:span text:style-name="T1428">Nr.<text:s/></text:span><text:a xlink:href="http://www3.lrs.lt/cgi-bin/preps2?a=402808&amp;b=" office:target-frame-name="_top" xlink:show="replace"><text:span text:style-name="T1429">XI-1509</text:span></text:a><text:span text:style-name="T1430">, 2011-06-23, Žin., 2011, Nr. 86-4151 (2011-07-13)</text:span></text:p>
      <text:p text:style-name="P1431">Straipsnio pakeitimai:</text:p>
      <text:p text:style-name="P1432"><text:span text:style-name="T1433">Nr.<text:s/></text:span><text:a xlink:href="https://www.e-tar.lt/portal/legalAct.html?documentId=205ad620393611e69101aaab2992cbcd" office:target-frame-name="_top" xlink:show="replace"><text:span text:style-name="T1434">XII-2429</text:span></text:a><text:span text:style-name="T1435">, 201</text:span><text:span text:style-name="T1436">6-06-16, paskelbta TAR 2016-06-23, i. k. 2016-17526</text:span></text:p>
      <text:p text:style-name="Normal"/>
      <text:p text:style-name="P1437"><text:span text:style-name="T1438">TREČIASIS</text:span><text:span text:style-name="T1439"><text:s/>SKIRSNIS</text:span></text:p>
      <text:p text:style-name="P1440"><text:span text:style-name="T1441">LIETUVOS KARIUOMENĖ</text:span></text:p>
      <text:p text:style-name="P1442"/>
      <text:p text:style-name="P1443"><text:span text:style-name="T1444">11</text:span><text:span text:style-name="T1445"><text:s/>straipsnis.<text:s/></text:span><text:span text:style-name="T1446">Kariuomenės statusas ir sudėtis</text:span></text:p>
      <text:p text:style-name="P1447"><text:span text:style-name="T1448">1</text:span><text:span text:style-name="T1449">. Lietuvos kariuomenės steigėja yra Lietuvos Respublika. Steigėjos teises, laikydamasi šio ir kitų įs</text:span><text:span text:style-name="T1450">tatymų, įgyvendina Krašto apsaugos ministerija.</text:span></text:p>
      <text:p text:style-name="P1451"><text:span text:style-name="T1452">2</text:span><text:span text:style-name="T1453">. Lietuvos kariuomenė yra vientisa institucija, turinti viešojo juridinio asmens statusą. Kariuomenės, kaip viešojo juridinio asmens, teises ir pareigas įgyvendina kariuomenės vadas. Kariuomenės daliniai</text:span><text:span text:style-name="T1454">, junginiai ar kiti kariniai vienetai atskiro juridinio asmens statuso neturi. Kariuomenės daliniams, junginiams, tarnyboms ar kitokiems kariniams vienetams gali būti deleguojamos kariuomenės, kaip viešojo juridinio asmens, teisės ir pareigos, reikalingos<text:s/></text:span><text:span text:style-name="T1455">jų kompetencijai priskirtai veiklai įgyvendinti. Realizuodami šias teises ir pareigas, kariuomenės daliniai, junginiai, tarnybos ar kitokie kariniai vienetai atstovauja kariuomenei ir veikia jos vardu. Lietuvos kariuomenė turi savo vėliavą, kurią krašto ap</text:span><text:span text:style-name="T1456">saugos ministro teikimu tvirtina Respublikos Prezidentas. Kariuomenės pajėgų rūšių, junginių, dalinių, kitų savarankiškų karinių vienetų vėliavas tvirtina ir kariniams vienetams jas suteikia krašto apsaugos ministras.</text:span></text:p>
      <text:p text:style-name="P1457"><text:span text:style-name="T1458">3</text:span><text:span text:style-name="T1459">. Kariuomenės dalinių, junginių,<text:s/></text:span><text:span text:style-name="T1460">tarnybų ar kitokių karinių vienetų ir jų vadų kompetencijos ribas ir atstovavimo kariuomenei, sudarant sandorius bei kituose civiliniuose teisiniuose santykiuose, tvarką kariuomenės vado siūlymu nustato krašto apsaugos ministras.</text:span></text:p>
      <text:p text:style-name="P1461"><text:span text:style-name="T1462">4</text:span><text:span text:style-name="T1463">. Kariuomenę sudaro k</text:span><text:span text:style-name="T1464">ariuomenės pajėgos, junginiai, daliniai ir kiti kariniai vienetai. Kariuomenės vienetai komplektuojami profesinės ir nuolatinės privalomosios pradinės karo tarnybos kariais.</text:span></text:p>
      <text:p text:style-name="P1465">Straipsnio dalies pakeitimai:</text:p>
      <text:p text:style-name="P1466"><text:span text:style-name="T1467">Nr.<text:s/></text:span><text:a xlink:href="https://www.e-tar.lt/portal/legalAct.html?documentId=205ad620393611e69101aaab2992cbcd" office:target-frame-name="_top" xlink:show="replace"><text:span text:style-name="T1468">XII-2429</text:span></text:a><text:span text:style-name="T1469">, 2016-06-16, paskelbta TAR 2016-06-23, i. k. 2016-17526</text:span></text:p>
      <text:p text:style-name="Normal"/>
      <text:p text:style-name="P1470"><text:span text:style-name="T1471">5</text:span><text:span text:style-name="T1472">. Kariuomenės pajėgų rūšys yra:</text:span></text:p>
      <text:p text:style-name="P1473"><text:span text:style-name="T1474">1</text:span><text:span text:style-name="T1475">) sausumos pajėgos;</text:span></text:p>
      <text:p text:style-name="P1476"><text:span text:style-name="T1477">2</text:span><text:span text:style-name="T1478">) karinės oro pajėgos;</text:span></text:p>
      <text:p text:style-name="P1479"><text:span text:style-name="T1480">3</text:span><text:span text:style-name="T1481">)</text:span><text:span text:style-name="T1482"><text:s/>karinės jūrų pajėgos;</text:span></text:p>
      <text:p text:style-name="P1483"><text:span text:style-name="T1484">4</text:span><text:span text:style-name="T1485">) specialiųjų operacijų pajėgos.</text:span></text:p>
      <text:p text:style-name="P1486"><text:span text:style-name="T1487">6</text:span><text:span text:style-name="T1488">. Sausumos pajėgų sudedamoji dalis yra krašto apsaugos savanorių pajėgos (toliau – savanorių pajėgos).</text:span></text:p>
      <text:p text:style-name="P1489"><text:span text:style-name="T1490">7</text:span><text:span text:style-name="T1491">. Detalią kariuomenės struktūrą, kurioje nurodomos kariuomenės pajėgų rūšys,<text:s/></text:span><text:span text:style-name="T1492">kariuomenės junginiai ir daliniai, vadovaudamasis Seimo patvirtinta principine kariuomenės struktūra, nustato krašto apsaugos ministras.</text:span><text:s/></text:p>
      <text:p text:style-name="P1493">Straipsnio dalies pakeitimai:</text:p>
      <text:p text:style-name="P1494"><text:span text:style-name="T1495">Nr.<text:s/></text:span><text:a xlink:href="https://www.e-tar.lt/portal/legalAct.html?documentId=74d52bd0b1c211e98451fa7b5933515d" office:target-frame-name="_top" xlink:show="replace"><text:span text:style-name="T1496">XIII-2351</text:span></text:a><text:span text:style-name="T1497">, 2019-07-16, paskelbta TAR 2019-07-29, i. k. 2019-12441</text:span></text:p>
      <text:p text:style-name="Normal"/>
      <text:p text:style-name="P1498"><text:span text:style-name="T1499">8</text:span><text:span text:style-name="T1500">. Karinėms operacijoms vykdyti sudaromos operacinės pajėgos. Operacines pajėgas sudaro kariuomenės pajėgų rūšių ir kitokie kariniai vienetai, kariuomenės vado paskirti Gy</text:span><text:span text:style-name="T1501">nybos štabo viršininko operaciniam vadovavimui.</text:span><text:s/></text:p>
      <text:p text:style-name="P1502">Straipsnio dalies pakeitimai:</text:p>
      <text:p text:style-name="P1503"><text:span text:style-name="T1504">Nr.<text:s/></text:span><text:a xlink:href="https://www.e-tar.lt/portal/legalAct.html?documentId=22e68b00663a11e7b85cfdc787069b42" office:target-frame-name="_top" xlink:show="replace"><text:span text:style-name="T1505">XIII-539</text:span></text:a><text:span text:style-name="T1506">, 2017-06-29, paskelbta TAR 2017-07-11, i. k. 2017-11936</text:span></text:p>
      <text:p text:style-name="Normal"/>
      <text:p text:style-name="P1507"><text:span text:style-name="T1508">9</text:span><text:span text:style-name="T1509">.<text:s/></text:span><text:span text:style-name="T1510">Specialiosioms karinėms funkcijoms ir užduotims vykdyti gali būti sudaromi nuolatiniai junginiai ir kiti specializuoti kariuomenės vienetai.</text:span></text:p>
      <text:p text:style-name="P1511"><text:span text:style-name="T1512">10</text:span><text:span text:style-name="T1513">. Neteko galios nuo 2011 m. rugsėjo 1 d.</text:span></text:p>
      <text:p text:style-name="P1514">Straipsnio pakeitimai:</text:p>
      <text:p text:style-name="P1515"><text:span text:style-name="T1516">Nr.<text:s/></text:span><text:a xlink:href="http://www3.lrs.lt/cgi-bin/preps2?Condition1=84376&amp;Condition2=" office:target-frame-name="_top" xlink:show="replace"><text:span text:style-name="T1517">VIII-1289</text:span></text:a><text:span text:style-name="T1518">, 99.07.07, Žin., 1999, Nr.64-2069 (99.07.23)</text:span></text:p>
      <text:p text:style-name="P1519"><text:span text:style-name="T1520">Nr.<text:s/></text:span><text:a xlink:href="http://www3.lrs.lt/cgi-bin/preps2?Condition1=101294&amp;Condition2=" office:target-frame-name="_top" xlink:show="replace"><text:span text:style-name="T1521">VIII-1668</text:span></text:a><text:span text:style-name="T1522">, 00.05.09, Žin., 2000, Nr.42-1194 (00.05.24)</text:span></text:p>
      <text:p text:style-name="P1523"><text:span text:style-name="T1524">Nr.<text:s/></text:span><text:a xlink:href="http://www3.lrs.lt/cgi-bin/preps2?a=245486&amp;b=" office:target-frame-name="_top" xlink:show="replace"><text:span text:style-name="T1525">IX-2560</text:span></text:a><text:span text:style-name="T1526">, 2004-11-11, Žin., 2004, Nr. 169-6215 (2004-11-23)</text:span></text:p>
      <text:p text:style-name="P1527"><text:span text:style-name="T1528">Nr.<text:s/></text:span><text:a xlink:href="http://www3.lrs.lt/cgi-bin/preps2?a=316855&amp;b=" office:target-frame-name="_top" xlink:show="replace"><text:span text:style-name="T1529">X-1465</text:span></text:a><text:span text:style-name="T1530">, 2008-03-20, Žin., 2008, Nr. 38-1377 (2008-04-03)</text:span></text:p>
      <text:p text:style-name="P1531"><text:span text:style-name="T1532">Nr.<text:s/></text:span><text:a xlink:href="http://www3.lrs.lt/cgi-bin/preps2?a=372920&amp;b=" office:target-frame-name="_top" xlink:show="replace"><text:span text:style-name="T1533">XI-822</text:span></text:a><text:span text:style-name="T1534">, 2010-05-18, Žin., 2010, Nr. 63-3099 (2010-05-31)</text:span></text:p>
      <text:p text:style-name="P1535"><text:span text:style-name="T1536">Nr.<text:s/></text:span><text:a xlink:href="http://www3.lrs.lt/cgi-bin/preps2?a=402808&amp;b=" office:target-frame-name="_top" xlink:show="replace"><text:span text:style-name="T1537">XI-1509</text:span></text:a><text:span text:style-name="T1538">, 2011-06-23, Žin., 2011, Nr. 86-4151 (2011-07-13)</text:span></text:p>
      <text:p text:style-name="P1539"/>
      <text:p text:style-name="P1540"><text:span text:style-name="T1541">12</text:span><text:span text:style-name="T1542"><text:s/>straipsnis.<text:s/></text:span><text:span text:style-name="T1543">Kariuomenės<text:s/></text:span><text:span text:style-name="T1544">uždaviniai</text:span></text:p>
      <text:p text:style-name="P1545"><text:span text:style-name="T1546">1</text:span><text:span text:style-name="T1547">. Pagrindiniai kariuomenės uždaviniai taikos metu:</text:span></text:p>
      <text:p text:style-name="P1548"><text:span text:style-name="T1549">1</text:span><text:span text:style-name="T1550">) saugoti valstybės teritoriją (įskaitant oro erdvės ir teritorinės jūros stebėjimą, kontrolę ir gynybą) ir karines teritorijas,</text:span><text:span text:style-name="T1551"><text:s/></text:span><text:span text:style-name="T1552">taip pat bendradarbiaujant su kitomis valstybės instituci</text:span><text:span text:style-name="T1553">jomis stebėti ir kontroliuoti išskirtinę ekonominę zoną bei kontinentinį šelfą;</text:span></text:p>
      <text:p text:style-name="P1554"><text:span text:style-name="T1555">2</text:span><text:span text:style-name="T1556">) palaikyti kovinę parengtį, rengtis tarptautinėms operacijoms ir dalyvauti jose;</text:span></text:p>
      <text:p text:style-name="P1557"><text:span text:style-name="T1558">3</text:span><text:span text:style-name="T1559">) įstatymų nustatytais atvejais ir sąlygomis organizuoti, koordinuoti žmonių paieško</text:span><text:span text:style-name="T1560">s ir gelbėjimo bei teršimo incidentų likvidavimo darbus, jiems vadovauti ir juos vykdyti, teikti pagalbą kitoms valstybės ir savivaldybių institucijoms.</text:span></text:p>
      <text:p text:style-name="P1561"><text:span text:style-name="T1562">2</text:span><text:span text:style-name="T1563">. Pagrindinis kariuomenės uždavinys ginkluotos gynybos nuo agresijos (karo) metu – savarankiškai</text:span><text:span text:style-name="T1564"><text:s/>ir kartu su sąjungininkių ginkluotosiomis pajėgomis ginklu ginti Lietuvos valstybę bei kitas valstybes sąjungininkes.</text:span></text:p>
      <text:p text:style-name="P1565"><text:span text:style-name="T1566">3</text:span><text:span text:style-name="T1567">. Įgyvendindama šio straipsnio 1 dalyje nustatytus uždavinius, kariuomenė pagal Lietuvos Respublikos tarptautines sutartis ar Krašto</text:span><text:span text:style-name="T1568"><text:s/>apsaugos ministerijos tarptautinius susitarimus bendradarbiauja su NATO institucijomis ir kitų NATO valstybių ginkluotosiomis pajėgomis.</text:span></text:p>
      <text:p text:style-name="P1569">Straipsnio dalies pakeitimai:</text:p>
      <text:p text:style-name="P1570"><text:span text:style-name="T1571">Nr.<text:s/></text:span><text:a xlink:href="https://www.e-tar.lt/portal/legalAct.html?documentId=a3b80640ab3d11e6a6f98c1425a5ffa8" office:target-frame-name="_top" xlink:show="replace"><text:span text:style-name="T1572">XII-2722</text:span></text:a><text:span text:style-name="T1573">, 2016-11-03, paskelbta TAR 2016-11-15, i. k. 2016-26833</text:span></text:p>
      <text:p text:style-name="Normal"/>
      <text:p text:style-name="P1574"><text:span text:style-name="T1575">4</text:span><text:span text:style-name="T1576">. Pagal šio straipsnio 3 dalį vykdydamos Lietuvos Respublikos teritorijos karinę apsaugą,</text:span><text:span text:style-name="T1577"><text:s/>išskirtinės ekonominės zonos ir kontinentinio šelfo stebėjimą bei kontrolę, taip pat reaguodamos į Lietuvos Respublikos suvereniteto pažeidimus sausumoje, oro erdvėje ir teritorinėje jūroje, kitų NATO valstybių ginkluotosios pajėgos gali turėti tokias pač</text:span><text:span text:style-name="T1578">ias teises, kokias Lietuvos Respublikos įstatymai ir kiti teisės aktai nustato Lietuvos kariuomenei.</text:span></text:p>
      <text:p text:style-name="P1579">Straipsnio pakeitimai:</text:p>
      <text:p text:style-name="P1580"><text:span text:style-name="T1581">Nr.<text:s/></text:span><text:a xlink:href="http://www3.lrs.lt/cgi-bin/preps2?a=245486&amp;b=" office:target-frame-name="_top" xlink:show="replace"><text:span text:style-name="T1582">IX-2560</text:span></text:a><text:span text:style-name="T1583">, 2004-11-11, Žin., 2004, Nr. 169-6215 (2004-11-23)</text:span></text:p>
      <text:p text:style-name="P1584"><text:span text:style-name="T1585">Nr.<text:s/></text:span><text:a xlink:href="http://www3.lrs.lt/cgi-bin/preps2?a=321397&amp;b=" office:target-frame-name="_top" xlink:show="replace"><text:span text:style-name="T1586">X-1558</text:span></text:a><text:span text:style-name="T1587">, 2008-05-22, Žin., 2008, Nr. 65-2457 (2008-06-07)</text:span></text:p>
      <text:p text:style-name="P1588"/>
      <text:p text:style-name="P1589"><text:span text:style-name="T1590">13</text:span><text:span text:style-name="T1591"><text:s/>straipsnis.<text:s/></text:span><text:span text:style-name="T1592">Kariuomenės vadas</text:span></text:p>
      <text:p text:style-name="P1593"><text:span text:style-name="T1594">1</text:span><text:span text:style-name="T1595">. Kariuomenės vadą Lietuvos Respublikos Konstitucijos nustatyta tvarka skiria Respublikos Prezi</text:span><text:span text:style-name="T1596">dentas. Paskirtas kariuomenės vadas pareigas eina ne ilgiau kaip 5 metus. Kariuomenės vadas, pradėdamas eiti pareigas, iškilmingoje aplinkoje prisiekia ir pasirašo priesaikos lapą.</text:span></text:p>
      <text:p text:style-name="P1597"><text:span text:style-name="T1598">2</text:span><text:span text:style-name="T1599">. Prisiekiantis asmuo turi teisę pasirinkti vieną iš šiame straipsnyje</text:span><text:span text:style-name="T1600"><text:s/>nustatytų priesaikos tekstų. Nustatomi šie kariuomenės vado priesaikos tekstai:</text:span></text:p>
      <text:p text:style-name="P1601"><text:span text:style-name="T1602">1</text:span><text:span text:style-name="T1603">) „Aš, (vardas, pavardė),</text:span></text:p>
      <text:p text:style-name="P1604"><text:span text:style-name="T1605">paskirtas Lietuvos kariuomenės vadu, be išlygų prisiekiu:</text:span></text:p>
      <text:p text:style-name="P1606"><text:span text:style-name="T1607">ištikimai tarnauti Lietuvos Respublikai,</text:span></text:p>
      <text:p text:style-name="P1608"><text:span text:style-name="T1609">saugoti jos žemių vientisumą,</text:span></text:p>
      <text:p text:style-name="P1610"><text:span text:style-name="T1611">sąžininga</text:span><text:span text:style-name="T1612">i vykdyti Lietuvos Respublikos Konstituciją, įstatymus ir savo pareigas, visomis išgalėmis stiprinti Lietuvos kariuomenę,</text:span></text:p>
      <text:p text:style-name="P1613"><text:span text:style-name="T1614">ginti Lietuvos valstybę, jos laisvę ir nepriklausomybę.</text:span></text:p>
      <text:p text:style-name="P1615"><text:span text:style-name="T1616">Tepadeda man Dievas.“;</text:span></text:p>
      <text:p text:style-name="P1617"><text:span text:style-name="T1618">2</text:span><text:span text:style-name="T1619">) „Aš, (vardas, pavardė),</text:span></text:p>
      <text:p text:style-name="P1620"><text:span text:style-name="T1621">paskirtas Lietuvos</text:span><text:span text:style-name="T1622"><text:s/>kariuomenės vadu, be išlygų prisiekiu:</text:span></text:p>
      <text:p text:style-name="P1623"><text:span text:style-name="T1624">ištikimai tarnauti Lietuvos Respublikai,</text:span></text:p>
      <text:p text:style-name="P1625"><text:span text:style-name="T1626">saugoti jos žemių vientisumą,</text:span></text:p>
      <text:p text:style-name="P1627"><text:span text:style-name="T1628">sąžiningai vykdyti Lietuvos Respublikos Konstituciją, įstatymus ir savo pareigas, visomis išgalėmis stiprinti Lietuvos kariuomenę,</text:span></text:p>
      <text:p text:style-name="P1629"><text:span text:style-name="T1630">ginti<text:s/></text:span><text:span text:style-name="T1631">Lietuvos valstybę, jos laisvę ir nepriklausomybę.“</text:span></text:p>
      <text:p text:style-name="P1632"><text:span text:style-name="T1633">3</text:span><text:span text:style-name="T1634">. (Neteko galios nuo 2005 m. gruodžio 8 d.)</text:span></text:p>
      <text:p text:style-name="P1635"><text:span text:style-name="T1636">4</text:span><text:span text:style-name="T1637">. Kariuomenės vadas tiesiogiai pavaldus krašto apsaugos ministrui ir vykdo nustatytą kariuomenės plėtros politiką. Kariuomenės vadas yra aukščiausias</text:span><text:span text:style-name="T1638">is valstybės karinis pareigūnas, kariniais klausimais atstovaujantis Lietuvos kariuomenei.</text:span></text:p>
      <text:p text:style-name="P1639"><text:span text:style-name="T1640">5</text:span><text:span text:style-name="T1641">. Vykdydamas savo pareigas, kariuomenės vadas naudojasi teisėmis, kurias jam tiesiogiai suteikia įstatymai ir kiti teisės aktai.</text:span></text:p>
      <text:p text:style-name="P1642"><text:span text:style-name="T1643">6</text:span><text:span text:style-name="T1644">. Svarbiausias kariuomenės</text:span><text:span text:style-name="T1645"><text:s/>vado uždavinys taikos metu – tinkamai rengti kariuomenę ginkluotai valstybės gynybai, užtikrinant jos sąveiką su kitų NATO valstybių ginkluotosiomis pajėgomis ir dalyvavimą tarptautinėse operacijose.</text:span></text:p>
      <text:p text:style-name="P1646"><text:span text:style-name="T1647">7</text:span><text:span text:style-name="T1648">. Vadovaudamas kariuomenei, taikos metu kariuomenė</text:span><text:span text:style-name="T1649">s vadas:</text:span></text:p>
      <text:p text:style-name="P1650"><text:span text:style-name="T1651">1</text:span><text:span text:style-name="T1652">) parengia valstybės karinės gynybos strategiją ir yra atsakingas už tai, kad būtų iš anksto parengti ginkluotos gynybos planai netikėto užpuolimo ir kitais neatidėliotinais atvejais;</text:span></text:p>
      <text:p text:style-name="P1653"><text:span text:style-name="T1654">2</text:span><text:span text:style-name="T1655">) nustato kariuomenei valstybės teritorijos apsaugos, t</text:span><text:span text:style-name="T1656">eritorinės jūros, ekonominės zonos ir oro erdvės kontrolės bei apsaugos užduotis;</text:span></text:p>
      <text:p text:style-name="P1657"><text:span text:style-name="T1658">3</text:span><text:span text:style-name="T1659">) nustato kariuomenei karinių operacijų žvalgybos užduotis;</text:span><text:s/></text:p>
      <text:p text:style-name="P1660">Papildyta straipsnio punktu:</text:p>
      <text:p text:style-name="P1661"><text:span text:style-name="T1662">Nr.<text:s/></text:span><text:a xlink:href="https://www.e-tar.lt/portal/legalAct.html?documentId=a3b80640ab3d11e6a6f98c1425a5ffa8" office:target-frame-name="_top" xlink:show="replace"><text:span text:style-name="T1663">XII-2722</text:span></text:a><text:span text:style-name="T1664">, 2016-11-03, paskelbta TAR 2016-11-15, i. k. 2016-26833</text:span></text:p>
      <text:p text:style-name="Normal"/>
      <text:p text:style-name="P1665"><text:span text:style-name="T1666">4</text:span><text:span text:style-name="T1667">) parengia kariuomenės plėtros ir ginkluotųjų pajėgų mobilizacijos planus;</text:span></text:p>
      <text:p text:style-name="P1668">Straipsnio punkto numeracijos pakeitimas:</text:p>
      <text:p text:style-name="P1669"><text:span text:style-name="T1670">Nr.<text:s/></text:span><text:a xlink:href="https://www.e-tar.lt/portal/legalAct.html?documentId=a3b80640ab3d11e6a6f98c1425a5ffa8" office:target-frame-name="_top" xlink:show="replace"><text:span text:style-name="T1671">XII-2722</text:span></text:a><text:span text:style-name="T1672">, 2016-11-03, paskelbta TAR 2016-11-15, i. k. 2016-26833</text:span></text:p>
      <text:p text:style-name="Normal"/>
      <text:p text:style-name="P1673"><text:span text:style-name="T1674">5</text:span><text:span text:style-name="T1675">) nustato visoms ginkluotosioms pajėgoms privalomus reikalavimus, būdus bei priemones sąv</text:span><text:span text:style-name="T1676">eikai užtikrinti;<text:s/></text:span></text:p>
      <text:p text:style-name="P1677">Straipsnio punkto numeracijos pakeitimas:</text:p>
      <text:p text:style-name="P1678"><text:span text:style-name="T1679">Nr.<text:s/></text:span><text:a xlink:href="https://www.e-tar.lt/portal/legalAct.html?documentId=a3b80640ab3d11e6a6f98c1425a5ffa8" office:target-frame-name="_top" xlink:show="replace"><text:span text:style-name="T1680">XII-2722</text:span></text:a><text:span text:style-name="T1681">, 2016-11-03, paskelbta TAR 2016-11-15, i. k. 2016-26833</text:span></text:p>
      <text:p text:style-name="Normal"/>
      <text:p text:style-name="P1682"><text:span text:style-name="T1683">6</text:span><text:span text:style-name="T1684">) nustato kovinio pare</text:span><text:span text:style-name="T1685">ngimo reikalavimus institucijoms, kurios, įvedus karo padėtį, priskiriamos ginkluotosioms pajėgoms;</text:span><text:s/></text:p>
      <text:p text:style-name="P1686">Straipsnio punkto pakeitimai:</text:p>
      <text:p text:style-name="P1687"><text:span text:style-name="T1688">Nr.<text:s/></text:span><text:a xlink:href="https://www.e-tar.lt/portal/legalAct.html?documentId=a3b80640ab3d11e6a6f98c1425a5ffa8" office:target-frame-name="_top" xlink:show="replace"><text:span text:style-name="T1689">XII-2722</text:span></text:a><text:span text:style-name="T1690">, 2016-11-03,<text:s/></text:span><text:span text:style-name="T1691">paskelbta TAR 2016-11-15, i. k. 2016-26833</text:span></text:p>
      <text:p text:style-name="Normal"/>
      <text:p text:style-name="P1692"><text:span text:style-name="T1693">7</text:span><text:span text:style-name="T1694">) atsako už valstybės gynybos strateginės vadavietės funkcionavimą;<text:s/></text:span></text:p>
      <text:p text:style-name="P1695">Straipsnio punkto numeracijos pakeitimas:</text:p>
      <text:p text:style-name="P1696"><text:span text:style-name="T1697">Nr.<text:s/></text:span><text:a xlink:href="https://www.e-tar.lt/portal/legalAct.html?documentId=a3b80640ab3d11e6a6f98c1425a5ffa8" office:target-frame-name="_top" xlink:show="replace"><text:span text:style-name="T1698">XII-2722</text:span></text:a><text:span text:style-name="T1699">, 2016-11-03, paskelbta TAR 2016-11-15, i. k. 2016-26833</text:span></text:p>
      <text:p text:style-name="Normal"/>
      <text:p text:style-name="P1700"><text:span text:style-name="T1701">8</text:span><text:span text:style-name="T1702">) užtikrina kariuomenės vadovavimo ir valdymo sistemų patikimą funkcionavimą;</text:span></text:p>
      <text:p text:style-name="P1703">Straipsnio punkto numeracijos pakeitimas:</text:p>
      <text:soft-page-break/>
      <text:p text:style-name="P1704"><text:span text:style-name="T1705">Nr.<text:s/></text:span><text:a xlink:href="https://www.e-tar.lt/portal/legalAct.html?documentId=a3b80640ab3d11e6a6f98c1425a5ffa8" office:target-frame-name="_top" xlink:show="replace"><text:span text:style-name="T1706">XII-2722</text:span></text:a><text:span text:style-name="T1707">, 2016-11-03, paskelbta TAR 2016-11-15, i. k. 2016-26833</text:span></text:p>
      <text:p text:style-name="Normal"/>
      <text:p text:style-name="P1708"><text:span text:style-name="T1709">9</text:span><text:span text:style-name="T1710">) užtikrina įstatymų ir kitų teisės aktų vykdymą, atsako už tvarką ir drausmę kariuomenėj</text:span><text:span text:style-name="T1711">e;</text:span></text:p>
      <text:p text:style-name="P1712">Straipsnio punkto numeracijos pakeitimas:</text:p>
      <text:p text:style-name="P1713"><text:span text:style-name="T1714">Nr.<text:s/></text:span><text:a xlink:href="https://www.e-tar.lt/portal/legalAct.html?documentId=a3b80640ab3d11e6a6f98c1425a5ffa8" office:target-frame-name="_top" xlink:show="replace"><text:span text:style-name="T1715">XII-2722</text:span></text:a><text:span text:style-name="T1716">, 2016-11-03, paskelbta TAR 2016-11-15, i. k. 2016-26833</text:span></text:p>
      <text:p text:style-name="Normal"/>
      <text:p text:style-name="P1717"><text:span text:style-name="T1718">10</text:span><text:span text:style-name="T1719">) užtikrina paslapčių apsaugą kariuom</text:span><text:span text:style-name="T1720">enėje pagal teisės aktų reikalavimus;</text:span></text:p>
      <text:p text:style-name="P1721">Straipsnio punkto numeracijos pakeitimas:</text:p>
      <text:p text:style-name="P1722"><text:span text:style-name="T1723">Nr.<text:s/></text:span><text:a xlink:href="https://www.e-tar.lt/portal/legalAct.html?documentId=a3b80640ab3d11e6a6f98c1425a5ffa8" office:target-frame-name="_top" xlink:show="replace"><text:span text:style-name="T1724">XII-2722</text:span></text:a><text:span text:style-name="T1725">, 2016-11-03, paskelbta TAR 2016-11-15, i. k. 2016-26833</text:span></text:p>
      <text:p text:style-name="Normal"/>
      <text:p text:style-name="P1726"><text:span text:style-name="T1727">11</text:span><text:span text:style-name="T1728">)<text:s/></text:span><text:span text:style-name="T1729">nustato bendruosius karinės tarnybos reikalavimus visam krašto apsaugos sistemos kariniam personalui, kurį sudaro visi krašto apsaugos sistemos tikrosios karo tarnybos kariai, išskyrus Antrajame operatyvinių tarnybų departamente prie Krašto apsaugos minist</text:span><text:span text:style-name="T1730">erijos</text:span><text:span text:style-name="T1731"><text:s/></text:span><text:span text:style-name="T1732">tarnaujančius karius;</text:span></text:p>
      <text:p text:style-name="P1733">Straipsnio punkto numeracijos pakeitimas:</text:p>
      <text:p text:style-name="P1734"><text:span text:style-name="T1735">Nr.<text:s/></text:span><text:a xlink:href="https://www.e-tar.lt/portal/legalAct.html?documentId=a3b80640ab3d11e6a6f98c1425a5ffa8" office:target-frame-name="_top" xlink:show="replace"><text:span text:style-name="T1736">XII-2722</text:span></text:a><text:span text:style-name="T1737">, 2016-11-03, paskelbta TAR 2016-11-15, i. k. 2016-26833</text:span></text:p>
      <text:p text:style-name="Normal"/>
      <text:p text:style-name="P1738"><text:span text:style-name="T1739">12</text:span><text:span text:style-name="T1740">) parengia<text:s/></text:span><text:span text:style-name="T1741">kariuomenės dalinių dislokavimo planus;</text:span></text:p>
      <text:p text:style-name="P1742">Straipsnio punkto numeracijos pakeitimas:</text:p>
      <text:p text:style-name="P1743"><text:span text:style-name="T1744">Nr.<text:s/></text:span><text:a xlink:href="https://www.e-tar.lt/portal/legalAct.html?documentId=a3b80640ab3d11e6a6f98c1425a5ffa8" office:target-frame-name="_top" xlink:show="replace"><text:span text:style-name="T1745">XII-2722</text:span></text:a><text:span text:style-name="T1746">, 2016-11-03, paskelbta TAR 2016-11-15, i. k. 2016-26833</text:span></text:p>
      <text:p text:style-name="Normal"/>
      <text:p text:style-name="P1747"><text:span text:style-name="T1748">13</text:span><text:span text:style-name="T1749">) Vyriausybės įgaliotos institucijos nustatyta tvarka suteikia kariuomenės rėmėjo vardą<text:s/></text:span><text:span text:style-name="T1750">kariuomenei nusipelniusiems asmenims</text:span><text:span text:style-name="T1751">;</text:span><text:s/></text:p>
      <text:p text:style-name="P1752">Papildyta straipsnio punktu:</text:p>
      <text:p text:style-name="P1753"><text:span text:style-name="T1754">Nr.<text:s/></text:span><text:a xlink:href="https://www.e-tar.lt/portal/legalAct.html?documentId=09045b40f47c11e4927fda1d051299fb" office:target-frame-name="_top" xlink:show="replace"><text:span text:style-name="T1755">XII-1641</text:span></text:a><text:span text:style-name="T1756">, 2015-04-23, paskelbta TAR 2015-05-07, i. k. 2015-06839</text:span></text:p>
      <text:p text:style-name="P1757">Straipsnio punkto numeracijos pakeitimas:</text:p>
      <text:p text:style-name="P1758"><text:span text:style-name="T1759">Nr.<text:s/></text:span><text:a xlink:href="https://www.e-tar.lt/portal/legalAct.html?documentId=a3b80640ab3d11e6a6f98c1425a5ffa8" office:target-frame-name="_top" xlink:show="replace"><text:span text:style-name="T1760">XII-2722</text:span></text:a><text:span text:style-name="T1761">, 2016-11-03, paskelbta TAR 2016-11-1</text:span><text:span text:style-name="T1762">5, i. k. 2016-26833</text:span></text:p>
      <text:p text:style-name="Normal"/>
      <text:p text:style-name="P1763"><text:span text:style-name="T1764">14</text:span><text:span text:style-name="T1765">) atsako už karinės administracijos bei logistikos sistemos efektyvų funkcionavimą;</text:span></text:p>
      <text:p text:style-name="P1766">Straipsnio punkto numeracijos pakeitimas:</text:p>
      <text:p text:style-name="P1767"><text:span text:style-name="T1768">Nr.<text:s/></text:span><text:a xlink:href="https://www.e-tar.lt/portal/legalAct.html?documentId=09045b40f47c11e4927fda1d051299fb" office:target-frame-name="_top" xlink:show="replace"><text:span text:style-name="T1769">X</text:span><text:span text:style-name="T1770">II-1641</text:span></text:a><text:span text:style-name="T1771">, 2015-04-23, paskelbta TAR 2015-05-07, i. k. 2015-06839</text:span></text:p>
      <text:p text:style-name="P1772"><text:span text:style-name="T1773">Nr.<text:s/></text:span><text:a xlink:href="https://www.e-tar.lt/portal/legalAct.html?documentId=a3b80640ab3d11e6a6f98c1425a5ffa8" office:target-frame-name="_top" xlink:show="replace"><text:span text:style-name="T1774">XII-2722</text:span></text:a><text:span text:style-name="T1775">, 2016-11-03, paskelbta TAR 2016-11-15, i. k. 2016-26833</text:span></text:p>
      <text:p text:style-name="Normal"/>
      <text:p text:style-name="P1776"><text:span text:style-name="T1777">15</text:span><text:span text:style-name="T1778">) teikia siūlymus<text:s/></text:span><text:span text:style-name="T1779">krašto apsaugos ministrui, kaip tobulinti kariuomenės struktūras bei funkcines sistemas (logistikos, ryšių ir kt.);</text:span></text:p>
      <text:p text:style-name="P1780">Straipsnio punkto numeracijos pakeitimas:</text:p>
      <text:p text:style-name="P1781"><text:span text:style-name="T1782">Nr.<text:s/></text:span><text:a xlink:href="https://www.e-tar.lt/portal/legalAct.html?documentId=09045b40f47c11e4927fda1d051299fb" office:target-frame-name="_top" xlink:show="replace"><text:span text:style-name="T1783">XII-1641</text:span></text:a><text:span text:style-name="T1784">, 2015-04-23, paskelbta TAR 2015-05-07, i. k. 2015-06839</text:span></text:p>
      <text:p text:style-name="P1785"><text:span text:style-name="T1786">Nr.<text:s/></text:span><text:a xlink:href="https://www.e-tar.lt/portal/legalAct.html?documentId=a3b80640ab3d11e6a6f98c1425a5ffa8" office:target-frame-name="_top" xlink:show="replace"><text:span text:style-name="T1787">XII-2722</text:span></text:a><text:span text:style-name="T1788">, 2016-11-03, paskelbta TAR 2016-11-15, i. k. 2016-26833</text:span></text:p>
      <text:p text:style-name="Normal"/>
      <text:p text:style-name="P1789"><text:span text:style-name="T1790">16</text:span><text:span text:style-name="T1791">) tvirtina<text:s/></text:span><text:span text:style-name="T1792">karinių pratybų ir mokymo programas;</text:span></text:p>
      <text:p text:style-name="P1793">Straipsnio punkto numeracijos pakeitimas:</text:p>
      <text:p text:style-name="P1794"><text:span text:style-name="T1795">Nr.<text:s/></text:span><text:a xlink:href="https://www.e-tar.lt/portal/legalAct.html?documentId=09045b40f47c11e4927fda1d051299fb" office:target-frame-name="_top" xlink:show="replace"><text:span text:style-name="T1796">XII-1641</text:span></text:a><text:span text:style-name="T1797">, 2015-04-23, paskelbta TAR 2015-05-07, i. k. 2015-06839</text:span></text:p>
      <text:p text:style-name="P1798"><text:span text:style-name="T1799">Nr.<text:s/></text:span><text:a xlink:href="https://www.e-tar.lt/portal/legalAct.html?documentId=a3b80640ab3d11e6a6f98c1425a5ffa8" office:target-frame-name="_top" xlink:show="replace"><text:span text:style-name="T1800">XII-2722</text:span></text:a><text:span text:style-name="T1801">, 2016-11-03, paskelbta TAR 2016-11-15, i. k. 2016-26833</text:span></text:p>
      <text:p text:style-name="Normal"/>
      <text:p text:style-name="P1802"><text:span text:style-name="T1803">17</text:span><text:span text:style-name="T1804">) nustato kariuomenės personalo komplektavimo, mokymo ir profesinio rengimo reikalavimus, at</text:span><text:span text:style-name="T1805">sako už aktyviojo rezervo ir parengtojo rezervo karių rengimą ir jam pavaldžių karo mokymo įstaigų efektyvią veiklą;</text:span></text:p>
      <text:p text:style-name="P1806">Straipsnio punkto numeracijos pakeitimas:</text:p>
      <text:p text:style-name="P1807"><text:span text:style-name="T1808">Nr.<text:s/></text:span><text:a xlink:href="https://www.e-tar.lt/portal/legalAct.html?documentId=09045b40f47c11e4927fda1d051299fb" office:target-frame-name="_top" xlink:show="replace"><text:span text:style-name="T1809">XII-1641</text:span></text:a><text:span text:style-name="T1810">, 2015-04-23, paskelbta TAR 2015-05-07, i. k. 2015-06839</text:span></text:p>
      <text:p text:style-name="P1811"><text:span text:style-name="T1812">Nr.<text:s/></text:span><text:a xlink:href="https://www.e-tar.lt/portal/legalAct.html?documentId=a3b80640ab3d11e6a6f98c1425a5ffa8" office:target-frame-name="_top" xlink:show="replace"><text:span text:style-name="T1813">XII-2722</text:span></text:a><text:span text:style-name="T1814">, 2016-11-03, paskelbta TAR 2016-11-15, i. k. 2016-26833</text:span></text:p>
      <text:p text:style-name="Normal"/>
      <text:p text:style-name="P1815"><text:span text:style-name="T1816">18</text:span><text:span text:style-name="T1817">) sudaro atr</text:span><text:span text:style-name="T1818">ankos komisijas jo skiriamų į pareigas vadų kandidatūroms pasiūlyti ir jaunesniųjų karininkų laipsniams kelti;</text:span></text:p>
      <text:p text:style-name="P1819">Straipsnio punkto numeracijos pakeitimas:</text:p>
      <text:p text:style-name="P1820"><text:span text:style-name="T1821">Nr.<text:s/></text:span><text:a xlink:href="https://www.e-tar.lt/portal/legalAct.html?documentId=09045b40f47c11e4927fda1d051299fb" office:target-frame-name="_top" xlink:show="replace"><text:span text:style-name="T1822">XII-1641</text:span></text:a><text:span text:style-name="T1823">, 2015-04-23, paskelbta TAR 2015-05-07, i. k. 2015-06839</text:span></text:p>
      <text:p text:style-name="P1824"><text:span text:style-name="T1825">Nr.<text:s/></text:span><text:a xlink:href="https://www.e-tar.lt/portal/legalAct.html?documentId=a3b80640ab3d11e6a6f98c1425a5ffa8" office:target-frame-name="_top" xlink:show="replace"><text:span text:style-name="T1826">XII-2722</text:span></text:a><text:span text:style-name="T1827">, 2016-11-03, paskelbta TAR 2016-11-15, i. k. 2016-26833</text:span></text:p>
      <text:p text:style-name="Normal"/>
      <text:p text:style-name="P1828"><text:span text:style-name="T1829">19</text:span><text:span text:style-name="T1830">) teikia krašto a</text:span><text:span text:style-name="T1831">psaugos ministrui patarimus kariniais klausimais;</text:span></text:p>
      <text:p text:style-name="P1832">Straipsnio punkto numeracijos pakeitimas:</text:p>
      <text:soft-page-break/>
      <text:p text:style-name="P1833"><text:span text:style-name="T1834">Nr.<text:s/></text:span><text:a xlink:href="https://www.e-tar.lt/portal/legalAct.html?documentId=09045b40f47c11e4927fda1d051299fb" office:target-frame-name="_top" xlink:show="replace"><text:span text:style-name="T1835">XII-1641</text:span></text:a><text:span text:style-name="T1836">, 2015-04-23, paskelbta TAR 2015-05-07, i. k.<text:s/></text:span><text:span text:style-name="T1837">2015-06839</text:span></text:p>
      <text:p text:style-name="P1838"><text:span text:style-name="T1839">Nr.<text:s/></text:span><text:a xlink:href="https://www.e-tar.lt/portal/legalAct.html?documentId=a3b80640ab3d11e6a6f98c1425a5ffa8" office:target-frame-name="_top" xlink:show="replace"><text:span text:style-name="T1840">XII-2722</text:span></text:a><text:span text:style-name="T1841">, 2016-11-03, paskelbta TAR 2016-11-15, i. k. 2016-26833</text:span></text:p>
      <text:p text:style-name="Normal"/>
      <text:p text:style-name="P1842"><text:span text:style-name="T1843">20</text:span><text:span text:style-name="T1844">) teikia krašto apsaugos ministrui kariuomenės biudžeto poreikių pagrin</text:span><text:span text:style-name="T1845">dimą ir lėšų paskirstymo pasiūlymus;</text:span></text:p>
      <text:p text:style-name="P1846">Straipsnio punkto numeracijos pakeitimas:</text:p>
      <text:p text:style-name="P1847"><text:span text:style-name="T1848">Nr.<text:s/></text:span><text:a xlink:href="https://www.e-tar.lt/portal/legalAct.html?documentId=09045b40f47c11e4927fda1d051299fb" office:target-frame-name="_top" xlink:show="replace"><text:span text:style-name="T1849">XII-1641</text:span></text:a><text:span text:style-name="T1850">, 2015-04-23, paskelbta TAR 2015-05-07, i. k. 2015-06839</text:span></text:p>
      <text:p text:style-name="P1851"><text:span text:style-name="T1852">Nr.<text:s/></text:span><text:a xlink:href="https://www.e-tar.lt/portal/legalAct.html?documentId=a3b80640ab3d11e6a6f98c1425a5ffa8" office:target-frame-name="_top" xlink:show="replace"><text:span text:style-name="T1853">XII-2722</text:span></text:a><text:span text:style-name="T1854">, 2016-11-03, paskelbta TAR 2016-11-15, i. k. 2016-26833</text:span></text:p>
      <text:p text:style-name="Normal"/>
      <text:p text:style-name="P1855"><text:span text:style-name="T1856">21</text:span><text:span text:style-name="T1857">) kontroliuoja ir atsako už lėšų ir kariuomenės turto efektyvų tikslinį naudojimą;</text:span></text:p>
      <text:p text:style-name="P1858">Straipsnio punkto numeracijos pakeitimas:</text:p>
      <text:p text:style-name="P1859"><text:span text:style-name="T1860">Nr.<text:s/></text:span><text:a xlink:href="https://www.e-tar.lt/portal/legalAct.html?documentId=09045b40f47c11e4927fda1d051299fb" office:target-frame-name="_top" xlink:show="replace"><text:span text:style-name="T1861">XII-1641</text:span></text:a><text:span text:style-name="T1862">, 2015-04-23, paskelbta TAR 2015-05-07, i. k. 2015-06839</text:span></text:p>
      <text:p text:style-name="P1863"><text:span text:style-name="T1864">Nr.<text:s/></text:span><text:a xlink:href="https://www.e-tar.lt/portal/legalAct.html?documentId=a3b80640ab3d11e6a6f98c1425a5ffa8" office:target-frame-name="_top" xlink:show="replace"><text:span text:style-name="T1865">XII-2722</text:span></text:a><text:span text:style-name="T1866">, 2016-11-03, paskelbta TAR 2016-11-15, i. k. 2016-26833</text:span></text:p>
      <text:p text:style-name="Normal"/>
      <text:p text:style-name="P1867"><text:span text:style-name="T1868">22</text:span><text:span text:style-name="T1869">) vadovauja kariuomenės aprūpinimui: skirsto ginkluotę, techniką, kitas materialines vertybes, atsako už jų apsaugos ir apskaitos organiza</text:span><text:span text:style-name="T1870">vimą bei efektyvų naudojimą;</text:span></text:p>
      <text:p text:style-name="P1871">Straipsnio punkto numeracijos pakeitimas:</text:p>
      <text:p text:style-name="P1872"><text:span text:style-name="T1873">Nr.<text:s/></text:span><text:a xlink:href="https://www.e-tar.lt/portal/legalAct.html?documentId=09045b40f47c11e4927fda1d051299fb" office:target-frame-name="_top" xlink:show="replace"><text:span text:style-name="T1874">XII-1641</text:span></text:a><text:span text:style-name="T1875">, 2015-04-23, paskelbta TAR 2015-05-07, i. k. 2015-06839</text:span></text:p>
      <text:p text:style-name="P1876"><text:span text:style-name="T1877">Nr.<text:s/></text:span><text:a xlink:href="https://www.e-tar.lt/portal/legalAct.html?documentId=a3b80640ab3d11e6a6f98c1425a5ffa8" office:target-frame-name="_top" xlink:show="replace"><text:span text:style-name="T1878">XII-2722</text:span></text:a><text:span text:style-name="T1879">, 2016-11-03, paskelbta TAR 2016-11-15, i. k. 2016-26833</text:span></text:p>
      <text:p text:style-name="Normal"/>
      <text:p text:style-name="P1880"><text:span text:style-name="T1881">23</text:span><text:span text:style-name="T1882">) teikia krašto apsaugos ministrui statutų ir kitų teisės aktų projektus;</text:span></text:p>
      <text:p text:style-name="P1883">Straipsnio punkto numeracijos pakeitimas:</text:p>
      <text:p text:style-name="P1884"><text:span text:style-name="T1885">Nr.<text:s/></text:span><text:a xlink:href="https://www.e-tar.lt/portal/legalAct.html?documentId=09045b40f47c11e4927fda1d051299fb" office:target-frame-name="_top" xlink:show="replace"><text:span text:style-name="T1886">XII-1641</text:span></text:a><text:span text:style-name="T1887">, 2015-04-23, paskelbta TAR 2015-05-07, i. k. 2015-06839</text:span></text:p>
      <text:p text:style-name="P1888"><text:span text:style-name="T1889">Nr.<text:s/></text:span><text:a xlink:href="https://www.e-tar.lt/portal/legalAct.html?documentId=a3b80640ab3d11e6a6f98c1425a5ffa8" office:target-frame-name="_top" xlink:show="replace"><text:span text:style-name="T1890">XII-2722</text:span></text:a><text:span text:style-name="T1891">, 2016-11-03, paskelbta TAR 2016-11-15, i. k. 2016-26833</text:span></text:p>
      <text:p text:style-name="Normal"/>
      <text:p text:style-name="P1892"><text:span text:style-name="T1893">24</text:span><text:span text:style-name="T1894">) laikydamasis krašto apsaugos ministro nustatytos tvarkos, skiria karius į pareigas, pe</text:span><text:span text:style-name="T1895">rkelia ir atleidžia iš jų, pradedant kuopos vadu ir baigiant bataliono vado pavaduotoju ir tolygiomis pareigomis, taip pat perkelia iš vieno junginio į kitą arba iš vienos pajėgų rūšies į kitą ne aukštesnio kaip majoro laipsnio karius;</text:span></text:p>
      <text:p text:style-name="P1896">Straipsnio punkto numeracijos pakeitimas:</text:p>
      <text:p text:style-name="P1897"><text:span text:style-name="T1898">Nr.<text:s/></text:span><text:a xlink:href="https://www.e-tar.lt/portal/legalAct.html?documentId=09045b40f47c11e4927fda1d051299fb" office:target-frame-name="_top" xlink:show="replace"><text:span text:style-name="T1899">XII-1641</text:span></text:a><text:span text:style-name="T1900">, 2015-04-23, paskelbta TAR 2015-05-07, i. k. 2015-06839</text:span></text:p>
      <text:p text:style-name="P1901"><text:span text:style-name="T1902">Nr.<text:s/></text:span><text:a xlink:href="https://www.e-tar.lt/portal/legalAct.html?documentId=a3b80640ab3d11e6a6f98c1425a5ffa8" office:target-frame-name="_top" xlink:show="replace"><text:span text:style-name="T1903">XII-2722</text:span></text:a><text:span text:style-name="T1904">, 2016-11-03, paskelbta TAR 2016-11-15, i. k. 2016-26833</text:span></text:p>
      <text:p text:style-name="Normal"/>
      <text:p text:style-name="P1905"><text:span text:style-name="T1906">25</text:span><text:span text:style-name="T1907">) vykdo kitas teisės aktų nustatytas ar krašto apsaugos ministro pavestas funkcijas bei jo paskirtas užduotis.</text:span></text:p>
      <text:p text:style-name="P1908">Straipsnio punkto numeracijos pakeitimas:</text:p>
      <text:p text:style-name="P1909"><text:span text:style-name="T1910">Nr.<text:s/></text:span><text:a xlink:href="https://www.e-tar.lt/portal/legalAct.html?documentId=09045b40f47c11e4927fda1d051299fb" office:target-frame-name="_top" xlink:show="replace"><text:span text:style-name="T1911">XII-1641</text:span></text:a><text:span text:style-name="T1912">, 2015-04-23, paskelbta TAR 2015-05-07, i. k. 2015-06839</text:span></text:p>
      <text:p text:style-name="P1913"><text:span text:style-name="T1914">Nr.<text:s/></text:span><text:a xlink:href="https://www.e-tar.lt/portal/legalAct.html?documentId=a3b80640ab3d11e6a6f98c1425a5ffa8" office:target-frame-name="_top" xlink:show="replace"><text:span text:style-name="T1915">XII-2722</text:span></text:a><text:span text:style-name="T1916">, 2016-11-03, paskelbta TAR 2016-11-15, i. k. 2016-26833</text:span></text:p>
      <text:p text:style-name="Normal"/>
      <text:p text:style-name="P1917"><text:span text:style-name="T1918">8</text:span><text:span text:style-name="T1919">. Vykdydamas įstatymų ir kitų teisės aktų nustatytas ar krašto apsaugos ministro pavestas funkcijas, kariuomenės vadas leidžia įsakymus ir duoda privalomus nurodymus<text:s/></text:span><text:span text:style-name="T1920">kariuomenei (ginkluotosioms pajėgoms). Vykdydamas strateginio lygmens vadovavimo kariuomenei (ginkluotosioms pajėgoms) funkcijas, kariuomenės vadas turi teisę pasitelkti Krašto apsaugos ministerijos administracijos padalinius krašto apsaugos ministro nusta</text:span><text:span text:style-name="T1921">tyta tvarka.</text:span></text:p>
      <text:p text:style-name="P1922"><text:span text:style-name="T1923">9</text:span><text:span text:style-name="T1924">. Paskelbus karo padėtį, Respublikos Prezidento dekretu kariuomenės vadas skiriamas visų valstybės ginkluotųjų pajėgų vadu, pavaldžiu gynybos veiksmų civilinei vadovybei.</text:span></text:p>
      <text:p text:style-name="P1925"><text:span text:style-name="T1926">10</text:span><text:span text:style-name="T1927">. Kai kariuomenės vado nėra arba jis laikinai negali eiti par</text:span><text:span text:style-name="T1928">eigų, jį pavaduoja Gynybos štabo viršininkas arba krašto apsaugos ministro įsakymu paskirtas kitas karininkas, turintis generolo (admirolo) laipsnį.</text:span><text:s/></text:p>
      <text:p text:style-name="P1929">Straipsnio dalies pakeitimai:</text:p>
      <text:p text:style-name="P1930"><text:span text:style-name="T1931">Nr.<text:s/></text:span><text:a xlink:href="https://www.e-tar.lt/portal/legalAct.html?documentId=a3b80640ab3d11e6a6f98c1425a5ffa8" office:target-frame-name="_top" xlink:show="replace"><text:span text:style-name="T1932">XII-2722</text:span></text:a><text:span text:style-name="T1933">, 2016-11-03, paskelbta TAR 2016-11-15, i. k. 2016-26833</text:span></text:p>
      <text:p text:style-name="P1934"><text:span text:style-name="T1935">Nr.<text:s/></text:span><text:a xlink:href="https://www.e-tar.lt/portal/legalAct.html?documentId=22e68b00663a11e7b85cfdc787069b42" office:target-frame-name="_top" xlink:show="replace"><text:span text:style-name="T1936">XIII-539</text:span></text:a><text:span text:style-name="T1937">, 2017-06-29, paskelbta TAR 2017-07-11, i. k. 2017-1193</text:span><text:span text:style-name="T1938">6</text:span></text:p>
      <text:p text:style-name="Normal"/>
      <text:p text:style-name="P1939">Straipsnio pakeitimai:</text:p>
      <text:p text:style-name="P1940"><text:span text:style-name="T1941">Nr.<text:s/></text:span><text:a xlink:href="http://www3.lrs.lt/cgi-bin/preps2?Condition1=84376&amp;Condition2=" office:target-frame-name="_top" xlink:show="replace"><text:span text:style-name="T1942">VIII-1289</text:span></text:a><text:span text:style-name="T1943">, 99.07.07, Žin., 1999, Nr.64-2069 (99.07.23)</text:span></text:p>
      <text:p text:style-name="P1944"><text:span text:style-name="T1945">Nr.<text:s/></text:span><text:a xlink:href="http://www3.lrs.lt/cgi-bin/preps2?a=218269&amp;b=" office:target-frame-name="_top" xlink:show="replace"><text:span text:style-name="T1946">IX-1727</text:span></text:a><text:span text:style-name="T1947">, 2003-09-11, Žin</text:span><text:span text:style-name="T1948">., 2003, Nr. 91(1)-4106 (2003-09-26)</text:span></text:p>
      <text:p text:style-name="P1949"><text:span text:style-name="T1950">Nr.<text:s/></text:span><text:a xlink:href="http://www3.lrs.lt/cgi-bin/preps2?a=245486&amp;b=" office:target-frame-name="_top" xlink:show="replace"><text:span text:style-name="T1951">IX-2560</text:span></text:a><text:span text:style-name="T1952">, 2004-11-11, Žin., 2004, Nr. 169-6215 (2004-11-23)</text:span></text:p>
      <text:p text:style-name="P1953"><text:span text:style-name="T1954">Nr.<text:s/></text:span><text:a xlink:href="http://www3.lrs.lt/cgi-bin/preps2?a=266837&amp;b=" office:target-frame-name="_top" xlink:show="replace"><text:span text:style-name="T1955">X-421</text:span></text:a><text:span text:style-name="T1956">, 2005-11-22, Žin.,<text:s/></text:span><text:span text:style-name="T1957">2005, Nr. 143-5183 (2005-12-08)</text:span></text:p>
      <text:soft-page-break/>
      <text:p text:style-name="P1958"><text:span text:style-name="T1959">Nr.<text:s/></text:span><text:a xlink:href="http://www3.lrs.lt/cgi-bin/preps2?a=316855&amp;b=" office:target-frame-name="_top" xlink:show="replace"><text:span text:style-name="T1960">X-1465</text:span></text:a><text:span text:style-name="T1961">, 2008-03-20, Žin., 2008, Nr. 38-1377 (2008-04-03)</text:span></text:p>
      <text:p text:style-name="P1962"><text:span text:style-name="T1963">Nr.<text:s/></text:span><text:a xlink:href="http://www3.lrs.lt/cgi-bin/preps2?a=395885&amp;b=" office:target-frame-name="_top" xlink:show="replace"><text:span text:style-name="T1964">XI-1303</text:span></text:a><text:span text:style-name="T1965">, 2011-03-31, Žin., 2011, Nr</text:span><text:span text:style-name="T1966">. 46-2155 (2011-04-16)</text:span></text:p>
      <text:p text:style-name="P1967"><text:span text:style-name="T1968">Nr.<text:s/></text:span><text:a xlink:href="http://www3.lrs.lt/cgi-bin/preps2?a=402808&amp;b=" office:target-frame-name="_top" xlink:show="replace"><text:span text:style-name="T1969">XI-1509</text:span></text:a><text:span text:style-name="T1970">, 2011-06-23, Žin., 2011, Nr. 86-4151 (2011-07-13)</text:span></text:p>
      <text:p text:style-name="P1971"/>
      <text:p text:style-name="P1972"><text:span text:style-name="T1973">14</text:span><text:span text:style-name="T1974"><text:s/>straipsnis.<text:s/></text:span><text:span text:style-name="T1975">Vadovavimas valstybės gynybai ir karinėms operacijoms</text:span></text:p>
      <text:p text:style-name="P1976"><text:span text:style-name="T1977">1</text:span><text:span text:style-name="T1978">. Vadovavimas valstybės<text:s/></text:span><text:span text:style-name="T1979">gynybai ir karinėms operacijoms yra trijų lygmenų: strateginio, operacinio ir taktinio.</text:span></text:p>
      <text:p text:style-name="P1980"><text:span text:style-name="T1981">2</text:span><text:span text:style-name="T1982">. Strateginiu lygmeniu Respublikos Prezidentas, Valstybės gynimo taryba, krašto apsaugos ministras ir kariuomenės vadas priima strateginius sprendimus dėl valstybė</text:span><text:span text:style-name="T1983">s karinės apsaugos, ginkluotos gynybos ir karinių operacijų bei duoda užduotis ginkluotosioms pajėgoms atlikti gynybos ir kitas karines operacijas.</text:span></text:p>
      <text:p text:style-name="P1984"><text:span text:style-name="T1985">3</text:span><text:span text:style-name="T1986">. Operaciniu lygmeniu Gynybos štabo viršininkas planuoja karines operacijas ir joms vadovauja. Tarptaut</text:span><text:span text:style-name="T1987">inėms operacijoms vykdyti Lietuvos kariuomenės (ginkluotųjų pajėgų) vienetai gali būti perduodami kitų valstybių arba Jungtinių Tautų, NATO ar Europos Sąjungos institucijų operaciniam vadovavimui ir valdymui.</text:span><text:s/></text:p>
      <text:p text:style-name="P1988">Straipsnio dalies pakeitimai:</text:p>
      <text:p text:style-name="P1989"><text:span text:style-name="T1990">Nr.<text:s/></text:span><text:a xlink:href="https://www.e-tar.lt/portal/legalAct.html?documentId=22e68b00663a11e7b85cfdc787069b42" office:target-frame-name="_top" xlink:show="replace"><text:span text:style-name="T1991">XIII-539</text:span></text:a><text:span text:style-name="T1992">, 2017-06-29, paskelbta TAR 2017-07-11, i. k. 2017-11936</text:span></text:p>
      <text:p text:style-name="Normal"/>
      <text:p text:style-name="P1993"><text:span text:style-name="T1994">4</text:span><text:span text:style-name="T1995">. Taktiniu lygmeniu veikia kariniai vienetai, planuojamos ir vykdomos kovinės užduotys, karinių<text:s/></text:span><text:span text:style-name="T1996">vienetų vadai atlieka taktinį vadovavimą.</text:span></text:p>
      <text:p text:style-name="P1997"><text:span text:style-name="T1998">5</text:span><text:span text:style-name="T1999">. Valstybės gynybos civilinė vadovybė yra Respublikos Prezidentas – vyriausiasis ginkluotųjų pajėgų vadas – ir krašto apsaugos ministras.</text:span></text:p>
      <text:p text:style-name="P2000"><text:span text:style-name="T2001">6</text:span><text:span text:style-name="T2002">. Pagal demokratinės civilių kontrolės principą operacinio vadovav</text:span><text:span text:style-name="T2003">imo karinėms operacijoms ir kitiems gynybos veiksmams grandinė prasideda nuo Respublikos Prezidento ir per krašto apsaugos ministrą paprastai eina kariuomenės vadui. Operacinio vadovavimo grandinėje Respublikos Prezidento ir krašto apsaugos ministro duotos</text:span><text:span text:style-name="T2004"><text:s/>užduotys įgyvendinamos kariuomenės vado įsakymais.</text:span></text:p>
      <text:p text:style-name="P2005"><text:span text:style-name="T2006">7</text:span><text:span text:style-name="T2007">. Krašto apsaugos ministras savo išvykoms į užsienį privalo iš anksto gauti Respublikos Prezidento sutikimą raštu. Kai Respublikos Prezidentas iš šalies išvyksta, krašto apsaugos ministras <text:s/>turi būti</text:span><text:span text:style-name="T2008"><text:s/>Lietuvoje, išskyrus atvejus taikos metu, kai ministras vyksta į užsienio valstybę iš anksto suderinto oficialaus ar darbo vizito arba į tarptautinius renginius saugumo ir gynybos klausimais. Respublikos Prezidentui ir krašto apsaugos ministrui vienu metu<text:s/></text:span><text:span text:style-name="T2009">esant užsienyje ir dėl to laikinai negalint vykdyti savo pareigų operacinio vadovavimo kariuomenei grandinėje, juos pavaduoja atitinkamai Seimo Pirmininkas ir krašto apsaugos ministrą laikinai pavaduoti paskirtas kitas Vyriausybės narys.</text:span></text:p>
      <text:p text:style-name="P2010"><text:span text:style-name="T2011">8</text:span><text:span text:style-name="T2012">. Vadovauti v</text:span><text:span text:style-name="T2013">alstybės karinės apsaugos, ginkluotos gynybos ir kitoms karinėms operacijoms, vykdyti strateginio kariuomenės planavimo, strateginio vadovavimo kariuomenei ir kitas krašto apsaugos ministro pavestas funkcijas atlikti kariuomenės vadui padeda jam tiesiogiai</text:span><text:span text:style-name="T2014"><text:s/>pavaldus Gynybos štabas, kurio struktūrą ir nuostatus tvirtina krašto apsaugos ministras.</text:span><text:s/></text:p>
      <text:p text:style-name="P2015">Straipsnio dalies pakeitimai:</text:p>
      <text:p text:style-name="P2016"><text:span text:style-name="T2017">Nr.<text:s/></text:span><text:a xlink:href="https://www.e-tar.lt/portal/legalAct.html?documentId=22e68b00663a11e7b85cfdc787069b42" office:target-frame-name="_top" xlink:show="replace"><text:span text:style-name="T2018">XIII-539</text:span></text:a><text:span text:style-name="T2019">, 2017-06-29, paskelbta<text:s/></text:span><text:span text:style-name="T2020">TAR 2017-07-11, i. k. 2017-11936</text:span></text:p>
      <text:p text:style-name="Normal"/>
      <text:p text:style-name="P2021"><text:span text:style-name="T2022">9.</text:span><text:span text:style-name="T2023"><text:s/>Neteko galios nuo 2018-01-01</text:span></text:p>
      <text:p text:style-name="P2024">Straipsnio dalies naikinimas:</text:p>
      <text:p text:style-name="P2025"><text:span text:style-name="T2026">Nr.<text:s/></text:span><text:a xlink:href="https://www.e-tar.lt/portal/legalAct.html?documentId=22e68b00663a11e7b85cfdc787069b42" office:target-frame-name="_top" xlink:show="replace"><text:span text:style-name="T2027">XIII-539</text:span></text:a><text:span text:style-name="T2028">, 2017-06-29, paskelbta TAR 2017-07-11, i. k. 20</text:span><text:span text:style-name="T2029">17-11936</text:span></text:p>
      <text:p text:style-name="Normal"/>
      <text:p text:style-name="P2030"><text:span text:style-name="T2031">10.</text:span><text:span text:style-name="T2032"><text:s/>Neteko galios nuo 2018-01-01</text:span></text:p>
      <text:p text:style-name="P2033">Straipsnio dalies naikinimas:</text:p>
      <text:p text:style-name="P2034"><text:span text:style-name="T2035">Nr.<text:s/></text:span><text:a xlink:href="https://www.e-tar.lt/portal/legalAct.html?documentId=22e68b00663a11e7b85cfdc787069b42" office:target-frame-name="_top" xlink:show="replace"><text:span text:style-name="T2036">XIII-539</text:span></text:a><text:span text:style-name="T2037">, 2017-06-29, paskelbta TAR 2017-07-11, i. k. 2017-11936</text:span></text:p>
      <text:p text:style-name="Normal"/>
      <text:p text:style-name="P2038"><text:span text:style-name="T2039">11.</text:span><text:span text:style-name="T2040"><text:s/>Neteko galios nuo 2018-01-01</text:span></text:p>
      <text:p text:style-name="P2041">Straipsnio dalies naikinimas:</text:p>
      <text:p text:style-name="P2042"><text:span text:style-name="T2043">Nr.<text:s/></text:span><text:a xlink:href="https://www.e-tar.lt/portal/legalAct.html?documentId=22e68b00663a11e7b85cfdc787069b42" office:target-frame-name="_top" xlink:show="replace"><text:span text:style-name="T2044">XIII-539</text:span></text:a><text:span text:style-name="T2045">, 2017-06-29, paskelbta TAR 2017-07-11, i. k. 2017-11936</text:span></text:p>
      <text:p text:style-name="Normal"/>
      <text:p text:style-name="P2046"><text:span text:style-name="T2047">12.</text:span><text:span text:style-name="T2048"><text:s/>Neteko galios nuo 2018-01-01</text:span></text:p>
      <text:p text:style-name="P2049">Straipsnio dalies naikinimas:</text:p>
      <text:p text:style-name="P2050"><text:span text:style-name="T2051">Nr.<text:s/></text:span><text:a xlink:href="https://www.e-tar.lt/portal/legalAct.html?documentId=22e68b00663a11e7b85cfdc787069b42" office:target-frame-name="_top" xlink:show="replace"><text:span text:style-name="T2052">XIII-539</text:span></text:a><text:span text:style-name="T2053">, 2017-06-29, paskelbta TAR 2017-07-11, i. k. 2017-11936</text:span></text:p>
      <text:p text:style-name="Normal"/>
      <text:p text:style-name="P2054"><text:span text:style-name="T2055">13.</text:span><text:span text:style-name="T2056"><text:s/>Neteko galios nuo 2018</text:span><text:span text:style-name="T2057">-01-01</text:span></text:p>
      <text:p text:style-name="P2058">Straipsnio dalies naikinimas:</text:p>
      <text:p text:style-name="P2059"><text:span text:style-name="T2060">Nr.<text:s/></text:span><text:a xlink:href="https://www.e-tar.lt/portal/legalAct.html?documentId=22e68b00663a11e7b85cfdc787069b42" office:target-frame-name="_top" xlink:show="replace"><text:span text:style-name="T2061">XIII-539</text:span></text:a><text:span text:style-name="T2062">, 2017-06-29, paskelbta TAR 2017-07-11, i. k. 2017-11936</text:span></text:p>
      <text:p text:style-name="Normal"/>
      <text:p text:style-name="P2063"><text:span text:style-name="T2064">14</text:span><text:span text:style-name="T2065">. Krašto apsaugos generalinis inspektorius ko</text:span><text:span text:style-name="T2066">ntroliuoja kariuomenės vienetų bendrą ir kovinį pasirengimą, Valstybės sienos apsaugos tarnybos, Vadovybės apsaugos departamento, Viešojo saugumo tarnybos ir Lietuvos šaulių sąjungos pasirengimą bendriems su kariuomene gynybos veiksmams, taip pat atlieka k</text:span><text:span text:style-name="T2067">itas teisės aktų nustatytas funkcijas.</text:span></text:p>
      <text:p text:style-name="P2068">Straipsnio dalies pakeitimai:</text:p>
      <text:p text:style-name="P2069"><text:span text:style-name="T2070">Nr.<text:s/></text:span><text:a xlink:href="https://www.e-tar.lt/portal/legalAct.html?documentId=388fe4505ea011e4bad5c03f56793630" office:target-frame-name="_top" xlink:show="replace"><text:span text:style-name="T2071">XII-1286</text:span></text:a><text:span text:style-name="T2072">, 2014-10-21, paskelbta TAR 2014-10-28, i. k. 2014-15003</text:span></text:p>
      <text:p text:style-name="Normal"/>
      <text:p text:style-name="P2073">Straipsnio pakeitimai:</text:p>
      <text:p text:style-name="P2074"><text:span text:style-name="T2075">Nr.<text:s/></text:span><text:a xlink:href="http://www3.lrs.lt/cgi-bin/preps2?Condition1=71536&amp;Condition2=" office:target-frame-name="_top" xlink:show="replace"><text:span text:style-name="T2076">VIII-1027</text:span></text:a><text:span text:style-name="T2077">, 99.01.14, Žin., 1999, Nr.11-246 (99.01.27)</text:span></text:p>
      <text:p text:style-name="P2078"><text:span text:style-name="T2079">Nr.<text:s/></text:span><text:a xlink:href="http://www3.lrs.lt/cgi-bin/preps2?Condition1=111836&amp;Condition2=" office:target-frame-name="_top" xlink:show="replace"><text:span text:style-name="T2080">VIII-2006</text:span></text:a><text:span text:style-name="T2081">, 2000 10 10, Žin.,<text:s/></text:span><text:span text:style-name="T2082">2000, Nr. 92-2858 (2000 10 31)</text:span></text:p>
      <text:p text:style-name="P2083"><text:span text:style-name="T2084">Nr.<text:s/></text:span><text:a xlink:href="http://www3.lrs.lt/cgi-bin/preps2?a=245486&amp;b=" office:target-frame-name="_top" xlink:show="replace"><text:span text:style-name="T2085">IX-2560</text:span></text:a><text:span text:style-name="T2086">, 2004-11-11, Žin., 2004, Nr. 169-6215 (2004-11-23)</text:span></text:p>
      <text:p text:style-name="P2087"><text:span text:style-name="T2088">Nr.<text:s/></text:span><text:a xlink:href="http://www3.lrs.lt/cgi-bin/preps2?a=316855&amp;b=" office:target-frame-name="_top" xlink:show="replace"><text:span text:style-name="T2089">X-1465</text:span></text:a><text:span text:style-name="T2090">, 2008-03-20, Žin., 2008, Nr</text:span><text:span text:style-name="T2091">. 38-1377 (2008-04-03)</text:span></text:p>
      <text:p text:style-name="P2092"><text:span text:style-name="T2093">Nr.<text:s/></text:span><text:a xlink:href="http://www3.lrs.lt/cgi-bin/preps2?a=350563&amp;b=" office:target-frame-name="_top" xlink:show="replace"><text:span text:style-name="T2094">XI-410</text:span></text:a><text:span text:style-name="T2095">, 2009-07-23, Žin., 2009, Nr. 95-4035 (2009-08-08)</text:span></text:p>
      <text:p text:style-name="P2096"><text:span text:style-name="T2097">Nr.<text:s/></text:span><text:a xlink:href="http://www3.lrs.lt/cgi-bin/preps2?a=395885&amp;b=" office:target-frame-name="_top" xlink:show="replace"><text:span text:style-name="T2098">XI-1303</text:span></text:a><text:span text:style-name="T2099">, 2011-03-31, Žin., 2011, Nr. 46-2155</text:span><text:span text:style-name="T2100"><text:s/>(2011-04-16)</text:span></text:p>
      <text:p text:style-name="P2101"/>
      <text:p text:style-name="P2102"><text:span text:style-name="T2103">15</text:span><text:span text:style-name="T2104"><text:s/>straipsnis.<text:s/></text:span><text:span text:style-name="T2105">Gynybos štabas<text:s/></text:span><text:span text:style-name="T2106">(neteko galios)</text:span></text:p>
      <text:p text:style-name="P2107">Straipsnio pakeitimai:</text:p>
      <text:p text:style-name="P2108"><text:span text:style-name="T2109">Nr.<text:s/></text:span><text:a xlink:href="http://www3.lrs.lt/cgi-bin/preps2?a=316855&amp;b=" office:target-frame-name="_top" xlink:show="replace"><text:span text:style-name="T2110">X-1465</text:span></text:a><text:span text:style-name="T2111">, 2008-03-20, Žin., 2008, Nr. 38-1377 (2008-04-03)</text:span></text:p>
      <text:p text:style-name="P2112"><text:span text:style-name="T2113">Nr.<text:s/></text:span><text:a xlink:href="http://www3.lrs.lt/cgi-bin/preps2?a=338910&amp;b=" office:target-frame-name="_top" xlink:show="replace"><text:span text:style-name="T2114">XI-188</text:span></text:a><text:span text:style-name="T2115">, 2009-03-10, Žin., 2009, Nr. 29-1142 (2009-03-17)</text:span></text:p>
      <text:p text:style-name="P2116"><text:span text:style-name="T2117">Nr.<text:s/></text:span><text:a xlink:href="http://www3.lrs.lt/cgi-bin/preps2?a=395885&amp;b=" office:target-frame-name="_top" xlink:show="replace"><text:span text:style-name="T2118">XI-1303</text:span></text:a><text:span text:style-name="T2119">, 2011-03-31, Žin., 2011, Nr. 46-2155 (2011-04-16)</text:span></text:p>
      <text:p text:style-name="P2120"/>
      <text:p text:style-name="P2121"><text:span text:style-name="T2122">16</text:span><text:span text:style-name="T2123"><text:s/>straips</text:span><text:span text:style-name="T2124">nis.<text:s/></text:span><text:span text:style-name="T2125">Kariuomenės pajėgų rūšių paskirtis</text:span></text:p>
      <text:p text:style-name="P2126"><text:span text:style-name="T2127">1</text:span><text:span text:style-name="T2128">. Sausumos pajėgų paskirtis – valstybės sausumos teritorijos karinė apsauga ir gynyba.</text:span></text:p>
      <text:p text:style-name="P2129"><text:span text:style-name="T2130">2</text:span><text:span text:style-name="T2131">. Karinių oro pajėgų paskirtis – oro erdvės stebėjimas, kontrolė ir gynyba.</text:span></text:p>
      <text:p text:style-name="P2132"><text:span text:style-name="T2133">3</text:span><text:span text:style-name="T2134">. Karinių jūrų pajėgų paskirtis – teri</text:span><text:span text:style-name="T2135">torinės jūros stebėjimas, kontrolė ir gynyba, išskirtinės ekonominės zonos ir kontinentinio šelfo stebėjimas bei kontrolė.</text:span></text:p>
      <text:p text:style-name="P2136"><text:span text:style-name="T2137">4</text:span><text:span text:style-name="T2138">. Specialiųjų operacijų pajėgų paskirtis – vykdyti karines specialiąsias operacijas.</text:span></text:p>
      <text:p text:style-name="P2139"><text:span text:style-name="T2140">5</text:span><text:span text:style-name="T2141">. Kariuomenės pajėgų rūšių, junginių i</text:span><text:span text:style-name="T2142">r dalinių funkcijas, tvirtindamas jų nuostatus, nustato krašto apsaugos ministras kariuomenės vado teikimu. Vadovaudamasis teisės aktais bei gynybos ir tarptautinio karinio bendradarbiavimo poreikiais, konkrečias užduotis kariuomenės pajėgų rūšims, jungini</text:span><text:span text:style-name="T2143">ams ir į junginius neįeinantiems daliniams duoda kariuomenės vadas.</text:span></text:p>
      <text:p text:style-name="P2144">Straipsnio pakeitimai:</text:p>
      <text:p text:style-name="P2145"><text:span text:style-name="T2146">Nr.<text:s/></text:span><text:a xlink:href="http://www3.lrs.lt/cgi-bin/preps2?a=245486&amp;b=" office:target-frame-name="_top" xlink:show="replace"><text:span text:style-name="T2147">IX-2560</text:span></text:a><text:span text:style-name="T2148">, 2004-11-11, Žin., 2004, Nr. 169-6215 (2004-11-23)</text:span></text:p>
      <text:p text:style-name="P2149"><text:span text:style-name="T2150">Nr.<text:s/></text:span><text:a xlink:href="http://www3.lrs.lt/cgi-bin/preps2?a=278833&amp;b=" office:target-frame-name="_top" xlink:show="replace"><text:span text:style-name="T2151">X-662</text:span></text:a><text:span text:style-name="T2152">, 2006-06-08, Žin., 2006, Nr. 72-2679 (2006-06-28)</text:span></text:p>
      <text:p text:style-name="P2153"><text:span text:style-name="T2154">Nr.<text:s/></text:span><text:a xlink:href="http://www3.lrs.lt/cgi-bin/preps2?a=316855&amp;b=" office:target-frame-name="_top" xlink:show="replace"><text:span text:style-name="T2155">X-1465</text:span></text:a><text:span text:style-name="T2156">, 2008-03-20, Žin., 2008, Nr. 38-1377 (2008-04-03)</text:span></text:p>
      <text:p text:style-name="P2157"><text:span text:style-name="T2158">Nr.<text:s/></text:span><text:a xlink:href="http://www3.lrs.lt/cgi-bin/preps2?a=372920&amp;b=" office:target-frame-name="_top" xlink:show="replace"><text:span text:style-name="T2159">XI-822</text:span></text:a><text:span text:style-name="T2160">, 2010-05-18, Žin., 2010, Nr. 63-3099 (2010-05-31)</text:span></text:p>
      <text:p text:style-name="P2161"/>
      <text:p text:style-name="P2162"><text:span text:style-name="T2163">17</text:span><text:span text:style-name="T2164"><text:s/>straipsnis.<text:s/></text:span><text:span text:style-name="T2165">Savanorių pajėgos</text:span></text:p>
      <text:p text:style-name="P2166"><text:span text:style-name="T2167">1</text:span><text:span text:style-name="T2168">. Savanorių pajėgos sudaromos iš karių savanorių, taip pat į savanorių pajėgas skiriamų profesin</text:span><text:span text:style-name="T2169">ės karo tarnybos karių.</text:span></text:p>
      <text:p text:style-name="P2170"><text:span text:style-name="T2171">2</text:span><text:span text:style-name="T2172">. Savanorių pajėgų vadas yra tiesiogiai pavaldus sausumos pajėgų vadui.</text:span></text:p>
      <text:p text:style-name="P2173"><text:span text:style-name="T2174">3</text:span><text:span text:style-name="T2175">. Savanorių pajėgų kariniai vienetai rengiami bendriems veiksmams su kitais kariniais vienetais.</text:span></text:p>
      <text:p text:style-name="P2176"><text:span text:style-name="T2177">4</text:span><text:span text:style-name="T2178">. Taikos metu savanorių pajėgų funkcijos yra: ka</text:span><text:span text:style-name="T2179">rių savanorių rengimas, priimančiosios šalies paramos sąjungininkų ginkluotosioms pajėgoms teikimas, šio įstatymo 12 straipsnio 1 dalyje nustatytų kariuomenės uždavinių vykdymas. Ginkluotos gynybos nuo agresijos (karo) metu savanorių pajėgų kariniai vienet</text:span><text:span text:style-name="T2180">ai vykdo jiems nustatytas gynybos, svarbių valstybės ar savivaldybių objektų apsaugos ir paramos sąjungininkų ginkluotosioms pajėgoms užduotis.</text:span></text:p>
      <text:p text:style-name="P2181"><text:span text:style-name="T2182">5</text:span><text:span text:style-name="T2183">.<text:s/></text:span><text:span text:style-name="T2184">Neteko galios nuo 2011 m. rugsėjo 1 d.</text:span></text:p>
      <text:p text:style-name="P2185">Straipsnio pakeitimai:</text:p>
      <text:p text:style-name="P2186"><text:span text:style-name="T2187">Nr.<text:s/></text:span><text:a xlink:href="http://www3.lrs.lt/cgi-bin/preps2?a=372920&amp;b=" office:target-frame-name="_top" xlink:show="replace"><text:span text:style-name="T2188">XI-822</text:span></text:a><text:span text:style-name="T2189">, 2010-05-18, Žin., 2010, Nr. 63-3099 (2010-05-31)</text:span></text:p>
      <text:p text:style-name="P2190"><text:span text:style-name="T2191">Nr.<text:s/></text:span><text:a xlink:href="http://www3.lrs.lt/cgi-bin/preps2?a=402808&amp;b=" office:target-frame-name="_top" xlink:show="replace"><text:span text:style-name="T2192">XI-1509</text:span></text:a><text:span text:style-name="T2193">, 2011-06-23, Žin., 2011, Nr. 86-4151 (2011-07-13)</text:span></text:p>
      <text:p text:style-name="P2194"/>
      <text:p text:style-name="P2195"><text:span text:style-name="T2196">18</text:span><text:span text:style-name="T2197"><text:s/>straipsnis.<text:s/></text:span><text:span text:style-name="T2198">Kariuomenės pagalba kitoms valstybės ir savivaldybių institucijoms<text:s/></text:span></text:p>
      <text:p text:style-name="P2199"><text:span text:style-name="T2200">1</text:span><text:span text:style-name="T2201">. Kariniai vienetai gali būti pasitelkiami teikiant pagalbą kitoms valstybės ir savivaldybių institucijoms šiais atvejais:</text:span></text:p>
      <text:p text:style-name="P2202"><text:span text:style-name="T2203">1</text:span><text:span text:style-name="T2204">) ekstremalių situacijų atvejais, kai įvykio mastas<text:s/></text:span><text:span text:style-name="T2205">sparčiai didėja, tam tikroms gelbėjimo ir kitų neatidėliotinų darbų užduotims ekstremalios situacijos židinyje atlikti;</text:span></text:p>
      <text:p text:style-name="P2206"><text:span text:style-name="T2207">2</text:span><text:span text:style-name="T2208">) nepaprastosios padėties atveju, kai Seimo nutarime ar Respublikos Prezidento dekrete dėl nepaprastosios padėties įvedimo nurodoma</text:span><text:span text:style-name="T2209">, kad nepaprastosios padėties metu pasitelkiama Lietuvos kariuomenė;</text:span></text:p>
      <text:p text:style-name="P2210"><text:span text:style-name="T2211">3</text:span><text:span text:style-name="T2212">) prireikus sustiprinti valstybės sienos apsaugą;</text:span></text:p>
      <text:p text:style-name="P2213"><text:span text:style-name="T2214">4</text:span><text:span text:style-name="T2215">) teikiant pagalbą valstybės sienos apsaugos, muitinės, aplinkos apsaugos, žvejybos ir laivybos kontrolės institucijoms, kad bū</text:span><text:span text:style-name="T2216">tų įgyvendinti jų įgaliojimai Lietuvos Respublikos teritorinėje jūroje, išskirtinėje ekonominėje zonoje bei kontinentiniame šelfe;</text:span></text:p>
      <text:p text:style-name="P2217"><text:span text:style-name="T2218">5</text:span><text:span text:style-name="T2219">) ypatingais atvejais, kai kyla grėsmė žmonių gyvybei, prireikus padėti policijai vykdyti skubias asmenų sulaikymo, paie</text:span><text:span text:style-name="T2220">škos ar gelbėjimo operacijas;</text:span></text:p>
      <text:p text:style-name="P2221"><text:span text:style-name="T2222">6</text:span><text:span text:style-name="T2223">) prireikus padėti vykdyti teroro išpuolio likvidavimo operaciją, kai tam nėra pakankamų ar tinkamų kitų valstybės institucijų ar įstaigų pajėgų;</text:span><text:s/></text:p>
      <text:p text:style-name="P2224">Straipsnio punkto pakeitimai:</text:p>
      <text:p text:style-name="P2225"><text:span text:style-name="T2226">Nr.<text:s/></text:span><text:a xlink:href="https://www.e-tar.lt/portal/legalAct.html?documentId=09045b40f47c11e4927fda1d051299fb" office:target-frame-name="_top" xlink:show="replace"><text:span text:style-name="T2227">XII-1641</text:span></text:a><text:span text:style-name="T2228">, 2015-04-23, paskelbta TAR 2015-05-07, i. k. 2015-06839</text:span></text:p>
      <text:p text:style-name="Normal"/>
      <text:p text:style-name="P2229"><text:span text:style-name="T2230">7</text:span><text:span text:style-name="T2231">) prireikus tam tikram laikui sustiprinti svarbių valstybės ar savivaldybių objektų apsaugą arba ginti juos nuo teroro ar masin</text:span><text:span text:style-name="T2232">io pobūdžio smurtinių išpuolių;</text:span></text:p>
      <text:p text:style-name="P2233"><text:span text:style-name="T2234">8</text:span><text:span text:style-name="T2235">) prireikus padėti Vadovybės apsaugos departamentui prie Vidaus reikalų ministerijos (toliau – Vadovybės apsaugos departamentas) užtikrinti saugomų asmenų apsaugą, kai tam nepakanka ar nėra tinkamų Vadovybės apsaugos de</text:span><text:span text:style-name="T2236">partamento ir kitų vidaus reikalų statutinių įstaigų pajėgų;</text:span></text:p>
      <text:p text:style-name="P2237"><text:span text:style-name="T2238">9</text:span><text:span text:style-name="T2239">) prireikus padėti institucijoms, atsakingoms už žmonių paieškos ir gelbėjimo darbų Lietuvos Respublikos teritorijoje, išskyrus paieškos ir gelbėjimo rajoną, koordinavimą, atlikti šiuos darb</text:span><text:span text:style-name="T2240">us;</text:span></text:p>
      <text:p text:style-name="P2241"><text:span text:style-name="T2242">10</text:span><text:span text:style-name="T2243">)<text:s/></text:span><text:span text:style-name="T2244">prireikus neutralizuoti sprogmenis.</text:span><text:s/></text:p>
      <text:p text:style-name="P2245">Papildyta straipsnio punktu:</text:p>
      <text:p text:style-name="P2246"><text:span text:style-name="T2247">Nr.<text:s/></text:span><text:a xlink:href="https://www.e-tar.lt/portal/legalAct.html?documentId=09045b40f47c11e4927fda1d051299fb" office:target-frame-name="_top" xlink:show="replace"><text:span text:style-name="T2248">XII-1641</text:span></text:a><text:span text:style-name="T2249">, 2015-04-23, paskelbta TAR 2015-05-07, i. k. 2015-06839</text:span></text:p>
      <text:p text:style-name="Normal"/>
      <text:p text:style-name="P2250"><text:span text:style-name="T2251">11</text:span><text:span text:style-name="T2252">)<text:s/></text:span><text:span text:style-name="T2253">teikiant pagalbą žvalgybos institucijoms vykdant žvalgybos užduotis, kai tam nepakanka ar nėra tinkamų žvalgybos institucijos pajėgų.</text:span><text:s/></text:p>
      <text:p text:style-name="P2254">Papildyta straipsnio punktu:</text:p>
      <text:p text:style-name="P2255"><text:span text:style-name="T2256">Nr.<text:s/></text:span><text:a xlink:href="https://www.e-tar.lt/portal/legalAct.html?documentId=a3b80640ab3d11e6a6f98c1425a5ffa8" office:target-frame-name="_top" xlink:show="replace"><text:span text:style-name="T2257">XII-2722</text:span></text:a><text:span text:style-name="T2258">, 2016-11-03, paskelbta TAR 2016-11-15, i. k. 2016-26833</text:span></text:p>
      <text:p text:style-name="Normal"/>
      <text:p text:style-name="P2259"><text:span text:style-name="T2260">2</text:span><text:span text:style-name="T2261">. Šio straipsnio 1 dalies 1 punkte nurodytais atvejais kariniai vienetai gali būti pasiųsti padėti civilinės saugos sistemos pajėgoms krašto apsaugos ministro įsakymu, gavę<text:s/></text:span><text:span text:style-name="T2262">Vyriausybės Ekstremalių situacijų komisijos pirmininko arba savivaldybės, kurios teritorijoje yra ekstremalios situacijos židinys, administracijos direktoriaus rašytinį prašymą. Karinių vienetų bei civilinės saugos sistemos pajėgų veiksmai koordinuojami pa</text:span><text:span text:style-name="T2263">gal kariuomenės vado ar jo įgaliotų karinių vienetų vadų ir Priešgaisrinės apsaugos ir gelbėjimo departamento prie Vidaus reikalų ministerijos direktoriaus ar jo įgaliotų civilinės saugos sistemos pareigūnų iš anksto parengtus sąveikos planus.</text:span></text:p>
      <text:p text:style-name="P2264"><text:span text:style-name="T2265">3</text:span><text:span text:style-name="T2266">. Šio s</text:span><text:span text:style-name="T2267">traipsnio 1 dalies 2 punkte nurodytu atveju kariniai vienetai siunčiami padėti institucijoms, užtikrinančioms Nepaprastosios padėties įstatymo vykdymą, krašto apsaugos ministro įsakymu, gavę institucijos, atsakingos už ekstremalių situacijų ar krizės valdy</text:span><text:span text:style-name="T2268">mą, vadovo rašytinį prašymą. Karinių vienetų sąveiką su kitomis valstybės ir savivaldybių institucijomis koordinuoja institucijos, atsakingos už ekstremalių situacijų ar krizės valdymą, vadovas.</text:span><text:s/></text:p>
      <text:p text:style-name="P2269">Straipsnio dalies pakeitimai:</text:p>
      <text:p text:style-name="P2270"><text:span text:style-name="T2271">Nr.<text:s/></text:span><text:a xlink:href="https://www.e-tar.lt/portal/legalAct.html?documentId=76c4f5509d7311e9878fc525390407ce" office:target-frame-name="_top" xlink:show="replace"><text:span text:style-name="T2272">XIII-2256</text:span></text:a><text:span text:style-name="T2273">, 2019-06-27, paskelbta TAR 2019-07-03, i. k. 2019-10926</text:span></text:p>
      <text:p text:style-name="Normal"/>
      <text:p text:style-name="P2274"><text:span text:style-name="T2275">4</text:span><text:span text:style-name="T2276">. Šio straipsnio 1 dalies 3 punkte nurodytu atveju kariniai vienetai gali būti siunčiami padėti Valstybės sienos</text:span><text:span text:style-name="T2277"><text:s/>apsaugos tarnybai krašto apsaugos ministro įsakymu, gavę vidaus reikalų ministro rašytinį prašymą. Karinių vienetų ir Valstybės sienos apsaugos tarnybos ar padalinių sąveika vykdoma pagal Vyriausybės nustatyta tvarka tvirtinamą valstybės sienos apsaugos p</text:span><text:span text:style-name="T2278">riedangos planą.</text:span></text:p>
      <text:p text:style-name="P2279"><text:span text:style-name="T2280">5</text:span><text:span text:style-name="T2281">. Šio straipsnio 1 dalies 4 punkte nurodytu atveju gali būti naudojamos kariuomenei priskirtos stebėjimo ir kontrolės techninės priemonės bei karo laivai ir orlaiviai. Tokia kariuomenės pagalba<text:s/></text:span><text:soft-page-break/><text:span text:style-name="T2282">teikiama pagal bendrus jos sąveikos su v</text:span><text:span text:style-name="T2283">alstybės sienos apsaugos, muitinės, aplinkos apsaugos, žvejybos ir laivybos kontrolės institucijomis planus ir susitarimus dėl pagalbos. Šiuos planus ir susitarimus sudaro kariuomenės vadas ar jo įgalioti vadai (viršininkai) ir valstybės sienos apsaugos, m</text:span><text:span text:style-name="T2284">uitinės, aplinkos apsaugos, žvejybos ir laivybos kontrolės institucijų vadovai ar jų įgalioti pareigūnai. Bendrų sąveikos planų ir susitarimų dėl pagalbos rengimą ir vykdymą koordinuoja Vyriausybės sudaroma tarpžinybinė Teritorinės jūros, išskirtinės ekono</text:span><text:span text:style-name="T2285">minės zonos ir kontinentinio šelfo apsaugos ir kontrolės komisija.</text:span></text:p>
      <text:p text:style-name="P2286"><text:span text:style-name="T2287">6</text:span><text:span text:style-name="T2288">. Šio straipsnio 1 dalies 5 punkte nurodytais atvejais karinis vienetas gali būti pasitelktas kariuomenės vado ar jo įgalioto operacinio vadovavimo grandinėje esančio vado įsakymu,<text:s/></text:span><text:span text:style-name="T2289">gavus policijos generalinio komisaro ar jo įgalioto pareigūno raštišką prašymą. Apie įsakymą siųsti karinį vienetą padėti policijai nedelsiant pranešama krašto apsaugos ministrui, o šis, suderinęs su vidaus reikalų ministru, turi teisę įsakymą atšaukti. Si</text:span><text:span text:style-name="T2290">unčiamas karinis vienetas gali teikti policijai tik prašomą vienkartinę pagalbą, kurios trukmė neviršija 24 valandų. Prireikus pagalbos policijai teikimo trukmė, laikantis tokios pat tvarkos, gali būti pratęsiama iki 48 valandų arba tol, kol bus pasiekti a</text:span><text:span text:style-name="T2291">smens sulaikymo, paieškos ar gelbėjimo operacijos tikslai. Asmens sulaikymo, paieškos ar gelbėjimo operacijai, kurią vykdyti padeda karinis vienetas, vadovauja policijos generalinio komisaro ar jo pavaduotojo arba teritorinės policijos įstaigos vadovo pask</text:span><text:span text:style-name="T2292">irtas pareigūnas.</text:span></text:p>
      <text:p text:style-name="P2293"><text:span text:style-name="T2294">7</text:span><text:span text:style-name="T2295">.<text:s/></text:span><text:span text:style-name="T2296">Šio straipsnio 1 dalies 6 punkte nurodytu atveju karinis vienetas gali būti pasitelktas krašto apsaugos ministro įsakymu, kai dėl teroro išpuolio priimamas Nacionalinio saugumo komisijos</text:span><text:span text:style-name="T2297"><text:s/></text:span><text:span text:style-name="T2298">sprendimas pasitelkti karinį vienetą. Teroro</text:span><text:span text:style-name="T2299"><text:s/>išpuolio likvidavimo operacijai, kurią padeda vykdyti karinis vienetas, vadovauja teisės aktų nustatyta tvarka paskirtas teroro išpuolio likvidavimo operacijos vadovas.</text:span><text:s/></text:p>
      <text:p text:style-name="P2300">Straipsnio dalies pakeitimai:</text:p>
      <text:p text:style-name="P2301"><text:span text:style-name="T2302">Nr.<text:s/></text:span><text:a xlink:href="https://www.e-tar.lt/portal/legalAct.html?documentId=09045b40f47c11e4927fda1d051299fb" office:target-frame-name="_top" xlink:show="replace"><text:span text:style-name="T2303">XII-1641</text:span></text:a><text:span text:style-name="T2304">, 2015-04-23, paskelbta TAR 2015-05-07, i. k. 2015-06839</text:span></text:p>
      <text:p text:style-name="P2305"><text:span text:style-name="T2306">Nr.<text:s/></text:span><text:a xlink:href="https://www.e-tar.lt/portal/legalAct.html?documentId=76c4f5509d7311e9878fc525390407ce" office:target-frame-name="_top" xlink:show="replace"><text:span text:style-name="T2307">XIII-2256</text:span></text:a><text:span text:style-name="T2308">, 2019-06-27, paskelbta TAR 2019-</text:span><text:span text:style-name="T2309">07-03, i. k. 2019-10926</text:span></text:p>
      <text:p text:style-name="Normal"/>
      <text:p text:style-name="P2310"><text:span text:style-name="T2311">8</text:span><text:span text:style-name="T2312">. Šio straipsnio 1 dalies 7 punkte nurodytais atvejais kariniai vienetai gali būti pasitelkti krašto apsaugos ministro įsakymu, gavus vidaus reikalų ministro rašytinį prašymą arba vykdant Vyriausybės sprendimus dėl Vyriausybės</text:span><text:span text:style-name="T2313"><text:s/>nustatytų svarbių valstybės ir savivaldybių ar kitų objektų apsaugos sustiprinimo.<text:s/></text:span></text:p>
      <text:p text:style-name="P2314"><text:span text:style-name="T2315">9</text:span><text:span text:style-name="T2316">. Šio straipsnio 1 dalies 8 punkte nurodytu atveju karinis vienetas gali būti pasitelktas kariuomenės vado įsakymu, gavus Vadovybės apsaugos departamento direktoriaus</text:span><text:span text:style-name="T2317"><text:s/>ar jo pavaduotojo rašytinį prašymą. Apie įsakymą siųsti karinį vienetą padėti Vadovybės apsaugos departamentui nedelsiant pranešama krašto apsaugos ministrui, o šis, suderinęs su vidaus reikalų ministru, turi teisę įsakymą atšaukti. Siunčiamas karinis vie</text:span><text:span text:style-name="T2318">netas gali teikti Vadovybės apsaugos departamentui tik prašomą vienkartinę pagalbą, kurios trukmė neviršija 24 valandų. Prireikus pagalbos Vadovybės apsaugos departamentui teikimo trukmė, laikantis tokios pat tvarkos, gali būti pratęsiama iki 48 valandų ar</text:span><text:span text:style-name="T2319">ba tol, kol tai būtina pagal nustatytą saugomų asmenų saugumo užtikrinimo lygį. Užtikrinant saugomų asmenų apsaugą, karinio vieneto ir kitų valstybės institucijų ar įstaigų veiksmus koordinuoja Vadovybės apsaugos departamento direktoriaus ar jo pavaduotojo</text:span><text:span text:style-name="T2320"><text:s/>paskirtas pareigūnas.</text:span></text:p>
      <text:p text:style-name="P2321"><text:span text:style-name="T2322">10</text:span><text:span text:style-name="T2323">. Šio straipsnio 1 dalies 9 punkte nurodytu atveju gali būti naudojamos kariuomenei priskirtos stebėjimo ir kontrolės techninės priemonės bei karo laivai ir orlaiviai. Tokia kariuomenės pagalba teikiama kariuomenės vado nustaty</text:span><text:span text:style-name="T2324">ta tvarka, gavus institucijos, atsakingos už žmonių paieškos ir gelbėjimo darbų Lietuvos Respublikos teritorijoje, išskyrus paieškos ir gelbėjimo rajoną, koordinavimą, vadovo ar jo įgalioto pareigūno prašymą.</text:span></text:p>
      <text:p text:style-name="P2325"><text:span text:style-name="T2326">11</text:span><text:span text:style-name="T2327">. Šio straipsnio 1 dalies 10 punkte nurod</text:span><text:span text:style-name="T2328">ytu atveju kariniai vienetai pasitelkiami krašto apsaugos ministro ir vidaus reikalų ministro nustatytomis sąlygomis ir tvarka.</text:span><text:s/></text:p>
      <text:p text:style-name="P2329">Papildyta straipsnio dalimi:</text:p>
      <text:p text:style-name="P2330"><text:span text:style-name="T2331">Nr.<text:s/></text:span><text:a xlink:href="https://www.e-tar.lt/portal/legalAct.html?documentId=09045b40f47c11e4927fda1d051299fb" office:target-frame-name="_top" xlink:show="replace"><text:span text:style-name="T2332">XII-1641</text:span></text:a><text:span text:style-name="T2333">, 2015-04-23, paskelbta TAR 2015-05-07, i. k. 2015-06839</text:span></text:p>
      <text:p text:style-name="Normal"/>
      <text:p text:style-name="P2334"><text:span text:style-name="T2335">12</text:span><text:span text:style-name="T2336">.<text:s/></text:span><text:span text:style-name="T2337">Šio straipsnio 1 dalies 11 punkte nurodytu atveju kariniai vienetai gali būti pasiųsti teikti pagalbą žvalgybos institucijai krašto apsaugos ministro įsakymu, gavus žvalgybos<text:s/></text:span><text:span text:style-name="T2338">institucijos vadovo rašytinį prašymą. Karinių vienetų ir žvalgybos institucijos veiksmai koordinuojami pagal kariuomenės vado ar jo įgaliotų karinių vienetų vadų ir žvalgybos institucijos vadovo ar jo įgaliotų žvalgybos pareigūnų suderintą sąveikos planą.</text:span><text:s/></text:p>
      <text:p text:style-name="P2339">Papildyta straipsnio dalimi:</text:p>
      <text:p text:style-name="P2340"><text:span text:style-name="T2341">Nr.<text:s/></text:span><text:a xlink:href="https://www.e-tar.lt/portal/legalAct.html?documentId=a3b80640ab3d11e6a6f98c1425a5ffa8" office:target-frame-name="_top" xlink:show="replace"><text:span text:style-name="T2342">XII-2722</text:span></text:a><text:span text:style-name="T2343">, 2016-11-03, paskelbta TAR 2016-11-15, i. k. 2016-26833</text:span></text:p>
      <text:p text:style-name="Normal"/>
      <text:p text:style-name="P2344"><text:span text:style-name="T2345">13</text:span><text:span text:style-name="T2346">. Apie šio straipsnio 2, 4, 7 ir 8 dalyse nurodytą į</text:span><text:span text:style-name="T2347">sakymą krašto apsaugos ministras privalo nedelsdamas pranešti Respublikos Prezidentui, Vyriausybei, Seimo Pirmininkui ir Seimo Nacionalinio saugumo ir gynybos komitetui.</text:span></text:p>
      <text:p text:style-name="P2348">Straipsnio dalies numeracijos pakeitimas:</text:p>
      <text:p text:style-name="P2349"><text:span text:style-name="T2350">Nr.<text:s/></text:span><text:a xlink:href="https://www.e-tar.lt/portal/legalAct.html?documentId=09045b40f47c11e4927fda1d051299fb" office:target-frame-name="_top" xlink:show="replace"><text:span text:style-name="T2351">XII-1641</text:span></text:a><text:span text:style-name="T2352">, 2015-04-23, paskelbta TAR 2015-05-07, i. k. 2015-06839</text:span></text:p>
      <text:p text:style-name="P2353"><text:span text:style-name="T2354">Nr.<text:s/></text:span><text:a xlink:href="https://www.e-tar.lt/portal/legalAct.html?documentId=a3b80640ab3d11e6a6f98c1425a5ffa8" office:target-frame-name="_top" xlink:show="replace"><text:span text:style-name="T2355">XII-2722</text:span></text:a><text:span text:style-name="T2356">, 2016-11-03, paskelbta</text:span><text:span text:style-name="T2357"><text:s/>TAR 2016-11-15, i. k. 2016-26833</text:span></text:p>
      <text:p text:style-name="Normal"/>
      <text:p text:style-name="P2358"><text:span text:style-name="T2359">14</text:span><text:span text:style-name="T2360">. Šio straipsnio nurodytais atvejais teikdama pagalbą kitoms valstybės ar savivaldybių institucijoms karinę jėgą kariuomenė gali naudoti tik tiek, kiek yra būtina pagalbos tikslams pasiekti. Karinė jėga naudojama<text:s/></text:span><text:span text:style-name="T2361">Karinės jėgos naudojimo statute</text:span><text:span text:style-name="T2362"><text:s/></text:span><text:span text:style-name="T2363">nustatyta tvarka.</text:span></text:p>
      <text:p text:style-name="P2364">Straipsnio dalies pakeitimai:</text:p>
      <text:p text:style-name="P2365"><text:span text:style-name="T2366">Nr.<text:s/></text:span><text:a xlink:href="https://www.e-tar.lt/portal/legalAct.html?documentId=15a083308f3f11e4a98a9f2247652cf4" office:target-frame-name="_top" xlink:show="replace"><text:span text:style-name="T2367">XII-1445</text:span></text:a><text:span text:style-name="T2368">, 2014-12-16, paskelbta TAR 2014-12-29, i. k. 2014-20786</text:span></text:p>
      <text:p text:style-name="P2369">Straipsnio dalies numeracijos pakeitimas:</text:p>
      <text:p text:style-name="P2370"><text:span text:style-name="T2371">Nr.<text:s/></text:span><text:a xlink:href="https://www.e-tar.lt/portal/legalAct.html?documentId=09045b40f47c11e4927fda1d051299fb" office:target-frame-name="_top" xlink:show="replace"><text:span text:style-name="T2372">XII-1641</text:span></text:a><text:span text:style-name="T2373">, 2015-04-23, paskelbta TAR 2015-05-07, i. k. 2015-06839</text:span></text:p>
      <text:p text:style-name="P2374"><text:span text:style-name="T2375">Nr.<text:s/></text:span><text:a xlink:href="https://www.e-tar.lt/portal/legalAct.html?documentId=a3b80640ab3d11e6a6f98c1425a5ffa8" office:target-frame-name="_top" xlink:show="replace"><text:span text:style-name="T2376">XII-2722</text:span></text:a><text:span text:style-name="T2377">, 2016-11-03, paskelbta TAR 2016-11-15, i. k. 2016-26833</text:span></text:p>
      <text:p text:style-name="Normal"/>
      <text:p text:style-name="P2378">Straipsnio pakeitimai:</text:p>
      <text:p text:style-name="P2379"><text:span text:style-name="T2380">Nr.<text:s/></text:span><text:a xlink:href="http://www3.lrs.lt/cgi-bin/preps2?Condition1=111836&amp;Condition2=" office:target-frame-name="_top" xlink:show="replace"><text:span text:style-name="T2381">VIII-2006</text:span></text:a><text:span text:style-name="T2382">, 2000 10 10, Žin., 2000, Nr. 92-2858 (2000 10 31)</text:span></text:p>
      <text:p text:style-name="P2383"><text:span text:style-name="T2384">Nr.<text:s/></text:span><text:a xlink:href="http://www3.lrs.lt/cgi-bin/preps2?a=207670&amp;b=" office:target-frame-name="_top" xlink:show="replace"><text:span text:style-name="T2385">IX-1359</text:span></text:a><text:span text:style-name="T2386">, 2003-03-13, Žin., 2003, Nr. 32-1308 (2003-04-02)</text:span></text:p>
      <text:p text:style-name="P2387"><text:span text:style-name="T2388">Nr.<text:s/></text:span><text:a xlink:href="http://www3.lrs.lt/cgi-bin/preps2?a=278833&amp;b=" office:target-frame-name="_top" xlink:show="replace"><text:span text:style-name="T2389">X-662</text:span></text:a><text:span text:style-name="T2390">, 2006-06-08, Žin., 2006, Nr. 72-2679 (2006-06-28)</text:span></text:p>
      <text:p text:style-name="P2391"><text:span text:style-name="T2392">Nr.<text:s/></text:span><text:a xlink:href="http://www3.lrs.lt/cgi-bin/preps2?a=321397&amp;b=" office:target-frame-name="_top" xlink:show="replace"><text:span text:style-name="T2393">X-1558</text:span></text:a><text:span text:style-name="T2394">, 2008-05-22, Žin., 2008, Nr. 65-2457 (2008-06-07)</text:span></text:p>
      <text:p text:style-name="P2395"><text:span text:style-name="T2396">Nr.<text:s/></text:span><text:a xlink:href="http://www3.lrs.lt/cgi-bin/preps2?a=369699&amp;b=" office:target-frame-name="_top" xlink:show="replace"><text:span text:style-name="T2397">XI</text:span><text:span text:style-name="T2398">-754</text:span></text:a><text:span text:style-name="T2399">, 2010-04-13, Žin., 2010, Nr. 48-2303 (2010-04-27)</text:span></text:p>
      <text:p text:style-name="P2400"><text:span text:style-name="T2401">Nr.<text:s/></text:span><text:a xlink:href="http://www3.lrs.lt/cgi-bin/preps2?a=372920&amp;b=" office:target-frame-name="_top" xlink:show="replace"><text:span text:style-name="T2402">XI-822</text:span></text:a><text:span text:style-name="T2403">, 2010-05-18, Žin., 2010, Nr. 63-3099 (2010-05-31)</text:span></text:p>
      <text:p text:style-name="P2404"/>
      <text:p text:style-name="P2405"><text:span text:style-name="T2406">18</text:span><text:span text:style-name="T2407">1</text:span><text:span text:style-name="T2408"><text:s/>straipsnis.<text:s/></text:span><text:span text:style-name="T2409">Žmonių paieška ir gelbėjimas bei teršimo incidentų<text:s/></text:span><text:span text:style-name="T2410">likvidavimas</text:span></text:p>
      <text:p text:style-name="P2411"><text:span text:style-name="T2412">1</text:span><text:span text:style-name="T2413">. Įstatymų ir kitų teisės aktų nustatyta tvarka kariuomenė organizuoja, koordinuoja ir vadovauja žmonių paieškos ir gelbėjimo darbams paieškos ir gelbėjimo rajone bei teršimo incidentų likvidavimo darbams<text:s/></text:span><text:span text:style-name="T2414">jūros rajone</text:span><text:span text:style-name="T2415">. Žmonių paieškos ir<text:s/></text:span><text:span text:style-name="T2416">gelbėjimo bei teršimo incidentų likvidavimo darbus kariuomenė organizuoja, koordinuoja ir jiems vadovauja per Karinių jūrų pajėgų Jūrų gelbėjimo koordinavimo centrą.</text:span></text:p>
      <text:p text:style-name="P2417"><text:span text:style-name="T2418">2</text:span><text:span text:style-name="T2419">. Kariuomenė įstatymų ir kitų teisės aktų nustatyta tvarka vykdo žmonių paieškos ir g</text:span><text:span text:style-name="T2420">elbėjimo darbus paieškos ir gelbėjimo rajone, išskyrus jūrų uostų akvatorijas ir Kuršių marias, ir teršimo incidentų likvidavimo darbus<text:s/></text:span><text:span text:style-name="T2421">jūros rajone,<text:s/></text:span><text:span text:style-name="T2422">išskyrus vidaus vandenis.</text:span></text:p>
      <text:p text:style-name="P2423"><text:span text:style-name="T2424">3</text:span><text:span text:style-name="T2425">. Kariuomenė jūros rajone, išskyrus vidaus vandenis, vykdo ypatingas priemo</text:span><text:span text:style-name="T2426">nes (paskandina laivą, pašalina pavojingą objektą ar kt.), jeigu teisės aktų nustatyta tvarka buvo priimtas sprendimas tokias priemones vykdyti, siekiant išvengti, sumažinti ar likviduoti incidentą, kuris kelia rimtą ir neišvengiamą grėsmę žmonėms, aplinka</text:span><text:span text:style-name="T2427">i ir su tuo susijusiems interesams.</text:span></text:p>
      <text:p text:style-name="P2428"><text:span text:style-name="T2429">4</text:span><text:span text:style-name="T2430">. Kariuomenė organizuoja ir kartu su kitomis valstybės ir savivaldybių institucijomis dalyvauja žmonių paieškos ir gelbėjimo bei teršimo incidentų likvidavimo darbų organizavimo, koordinavimo, vadovavimo ir vykdymo<text:s/></text:span><text:span text:style-name="T2431">mokymuose bei pratybose.</text:span></text:p>
      <text:p text:style-name="P2432"><text:span text:style-name="T2433">5</text:span><text:span text:style-name="T2434">. Siekdama užtikrinti, kad teršimo incidentų likvidavimo darbai vyktų laiku, Lietuvos kariuomenė reguliariai atlieka taršos stebėjimus iš oro virš jūros rajono.</text:span></text:p>
      <text:p text:style-name="P2435">Įstatymas papildytas straipsniu:</text:p>
      <text:p text:style-name="P2436"><text:span text:style-name="T2437">Nr.<text:s/></text:span><text:a xlink:href="http://www3.lrs.lt/cgi-bin/preps2?a=321397&amp;b=" office:target-frame-name="_top" xlink:show="replace"><text:span text:style-name="T2438">X-1558</text:span></text:a><text:span text:style-name="T2439">, 2008-05-22, Žin., 2008, Nr. 65-2457 (2008-06-07)</text:span></text:p>
      <text:p text:style-name="P2440"/>
      <text:p text:style-name="P2441"><text:span text:style-name="T2442">19</text:span><text:span text:style-name="T2443"><text:s/>straipsnis.<text:s/></text:span><text:span text:style-name="T2444">Karo policija</text:span></text:p>
      <text:p text:style-name="P2445"><text:span text:style-name="T2446">1</text:span><text:span text:style-name="T2447">. Karo policija yra sudedamoji kariuomenės dalis.</text:span></text:p>
      <text:p text:style-name="P2448"><text:span text:style-name="T2449">2</text:span><text:span text:style-name="T2450">. Karo policijos funkcijas ir teises nustato<text:s/></text:span><text:span text:style-name="T2451">atskiras įstatymas. Jos struktūrą nustato krašto apsaugos ministras.</text:span></text:p>
      <text:p text:style-name="P2452"/>
      <text:p text:style-name="P2453"><text:span text:style-name="T2454">20</text:span><text:span text:style-name="T2455"><text:s/>straipsnis.<text:s/></text:span><text:span text:style-name="T2456">Generolo Jono Žemaičio Lietuvos karo akademija</text:span></text:p>
      <text:p text:style-name="P2457"><text:span text:style-name="T2458">1</text:span><text:span text:style-name="T2459">.<text:s/></text:span><text:span text:style-name="T2460">Generolo Jono Žemaičio Lietuvos karo akademija (toliau – Akademija) yra karo mokymo įstaiga – valstybinis<text:s/></text:span><text:span text:style-name="T2461">universitetas.</text:span></text:p>
      <text:p text:style-name="P2462"><text:span text:style-name="T2463">2</text:span><text:span text:style-name="T2464">.<text:s/></text:span><text:span text:style-name="T2465">Akademija veikia kaip biudžetinė įstaiga, jos savininko teises ir pareigas įgyvendina Vyriausybė ar jos įgaliota institucija.</text:span><text:span text:style-name="T2466"><text:s/>Akademija reorganizuojama ir likviduojama Lietuvos Respublikos biudžetinių įstaigų įstatymo nustatyta tvarka</text:span><text:span text:style-name="T2467">. Sprendimą dėl Akademijos reorganizavimo ir likvidavimo Vyriausybės teikimu priima Seimas. Akademija finansuojama iš Krašto apsaugos ministerijai skirtų<text:s/></text:span><text:soft-page-break/><text:span text:style-name="T2468">valstybės biudžeto asignavimų. Akademijos struktūrą ir pareigybių sąrašą tvirtina krašto apsaugos mini</text:span><text:span text:style-name="T2469">stras.</text:span></text:p>
      <text:p text:style-name="P2470"><text:span text:style-name="T2471">3</text:span><text:span text:style-name="T2472">. Kariūnų tarnybos Akademijoje sąlygas ir tvarką nustato Akademijos statutas ir kiti tikrąją karo tarnybą reglamentuojantys teisės aktai. Akademijos statutą krašto apsaugos ministro teikimu tvirtina Vyriausybė.<text:s/></text:span></text:p>
      <text:p text:style-name="P2473"><text:span text:style-name="T2474">4</text:span><text:span text:style-name="T2475">. Akademijai vadovauja vien</text:span><text:span text:style-name="T2476">asmenis valdymo organas – Akademijos viršininkas, kurį į pareigas skiria krašto apsaugos ministras. Akademijos tikslams pasiekti sudaromi patariamieji organai – Akademijos senatas ir Akademijos taryba. Akademijos organų funkcijos nustatomos Akademijos stat</text:span><text:span text:style-name="T2477">ute.<text:s/></text:span></text:p>
      <text:p text:style-name="P2478"><text:span text:style-name="T2479">5</text:span><text:span text:style-name="T2480">. Akademijos darbuotojams, dirbantiems pagal darbo sutartis, taikomos biudžetinių įstaigų darbuotojų darbo apmokėjimą reglamentuojančių teisės aktų nustatytos darbo apmokėjimo sąlygos.</text:span></text:p>
      <text:p text:style-name="P2481"><text:span text:style-name="T2482">6</text:span><text:span text:style-name="T2483">. Akademijoje kariūnai rengiami būti karininkais pagal<text:s/></text:span><text:span text:style-name="T2484">universitetinių studijų, karinio rengimo ir neformaliojo švietimo programas. Karininkų rengimo Akademijoje reikalavimus kariuomenės vado teikimu nustato krašto apsaugos ministras.<text:s/></text:span></text:p>
      <text:p text:style-name="P2485"><text:span text:style-name="T2486">7</text:span><text:span text:style-name="T2487">. Kariūnai, pareiškę norą įgyti krašto apsaugos sistemai reikalingų sp</text:span><text:span text:style-name="T2488">ecialybių, įgyjamų suteikiant aukštojo mokslo kvalifikaciją kitose Lietuvos aukštosiose mokyklose, ir atitinkantys priėmimo studijuoti pagal atitinkamas studijų programas sąlygas, gali būti siunčiami studijuoti kitose Lietuvos aukštosiose mokyklose. Kariūn</text:span><text:span text:style-name="T2489">ai, išsiųsti studijuoti kitose Lietuvos aukštosiose mokyklose, įgyja Akademijos klausytojo statusą ir būti karininkais rengiami pagal karinio rengimo programas. Kariūnams, įgijusiems aukštojo mokslo kvalifikaciją kitose Lietuvos aukštosiose mokyklose ir ba</text:span><text:span text:style-name="T2490">igusiems karinio rengimo programas Akademijoje, išduodamas atitinkamos Lietuvos aukštosios mokyklos diplomas, liudijantis suteiktą kvalifikacinį laipsnį, ir Akademijos pažymėjimas, liudijantis karinio rengimo programos baigimą. Kariūnų siuntimo studijuoti<text:s/></text:span><text:span text:style-name="T2491">kitose Lietuvos aukštosiose mokyklose atrankos sąlygas ir tvarką nustato krašto apsaugos ministras.</text:span></text:p>
      <text:p text:style-name="P2492"><text:span text:style-name="T2493">8</text:span><text:span text:style-name="T2494">. Krašto apsaugos sistemai reikalingų specialybių, įgyjamų suteikiant aukštojo mokslo kvalifikaciją kitose Lietuvos aukštosiose mokyklose, sąrašą kariu</text:span><text:span text:style-name="T2495">omenės vado teikimu nustato krašto apsaugos ministras. Į konkrečias Lietuvos aukštąsias mokyklas siunčiamų kariūnų skaičius pagal Lietuvos aukštųjų mokyklų vykdomas studijų programas atitinkamais metais nustatomas Krašto apsaugos ministerijos ir atitinkamo</text:span><text:span text:style-name="T2496">s Lietuvos aukštosios mokyklos susitarimu ir paskelbiamas priėmimo į Akademiją studijuoti pagal universitetinių studijų, karinio rengimo ir neformaliojo švietimo programas sąlygose.<text:s/></text:span></text:p>
      <text:p text:style-name="P2497"><text:span text:style-name="T2498">9</text:span><text:span text:style-name="T2499">. Akademijoje pagal universitetines studijų programas gali būti reng</text:span><text:span text:style-name="T2500">iami karybos ir nacionalinio saugumo specialistai. Akademijoje taip pat atliekami nacionaliniam saugumui ir gynybai reikšmingi moksliniai tyrimai, gali būti organizuojamas kitų tikrosios karo tarnybos karių karinis rengimas ir neformalusis švietimas.</text:span></text:p>
      <text:p text:style-name="P2501"><text:span text:style-name="T2502">10</text:span><text:span text:style-name="T2503">. Karinis rengimas Akademijoje organizuojamas tikrosios karo tarnybos karių profesiniams įgūdžiams formuoti ir tobulinti bei kariuomenės vado teikimu krašto apsaugos ministro nustatytoms specialybėms įgyti.<text:s/></text:span></text:p>
      <text:p text:style-name="P2504"><text:span text:style-name="T2505">11</text:span><text:span text:style-name="T2506">. Priėmimo į Akademiją studijuoti pagal u</text:span><text:span text:style-name="T2507">niversitetinių studijų, karinio rengimo ir neformaliojo švietimo programas sąlygas nustato krašto apsaugos ministras. Akademijos viršininkas nustato priėmimo į Akademiją organizavimo tvarką.</text:span></text:p>
      <text:p text:style-name="P2508"><text:span text:style-name="T2509">12</text:span><text:span text:style-name="T2510">. Į Akademiją priimami vidurinį išsilavinimą įgiję, profesi</text:span><text:span text:style-name="T2511">nei karo tarnybai tinkantys ir krašto apsaugos ministro nustatytas priėmimo į Akademiją studijuoti pagal universitetinių studijų, karinio rengimo ir neformaliojo švietimo programas sąlygas atitinkantys asmenys. Priimamas į Akademiją kariūnu asmuo pasirašo<text:s/></text:span><text:span text:style-name="T2512">su Akademija kariūno tarnybos sutartį, kuria įsipareigoja studijuoti ir vykdyti kitas kariūno pareigas, o po studijų – tarnauti profesinėje karo tarnyboje, jeigu studijų baigimo dieną būtų į ją pakviestas. Kariūnai kviečiami į profesinę karo tarnybą atsižv</text:span><text:span text:style-name="T2513">elgiant į jų studijų ir karinio rengimo rezultatus ir krašto apsaugos sistemos bei karo tarnybos poreikius. Jeigu studijas arba karinio rengimo programą Akademijoje baigusiam kariūnui nepasiūloma sudaryti profesinės karo tarnybos sutarties, jis yra išleidž</text:span><text:span text:style-name="T2514">iamas į atsargą.</text:span></text:p>
      <text:p text:style-name="P2515"><text:span text:style-name="T2516">13</text:span><text:span text:style-name="T2517">. Kariūnų studijos, karinis rengimas ir neformalusis švietimas Akademijoje ir kariūnų, išsiųstų studijuoti vadovaujantis šio straipsnio 8 dalies nuostatomis, studijos kitose Lietuvos aukštosiose mokyklose apmokamos iš Krašto apsaugos</text:span><text:span text:style-name="T2518"><text:s/>ministerijai skirtų valstybės biudžeto asignavimų. Už kariūnų studijas kitose Lietuvos aukštosiose mokyklose mokama ne didesnė nei norminė studijų kaina. Kariūnams suteikiama gyvenamoji patalpa (kareivinėse). Išsiųstiems studijuoti į kitas Lietuvos aukštą</text:span><text:span text:style-name="T2519">sias mokyklas kariūnams gyvenamoji patalpa suteikiama krašto apsaugos ministro nustatyta tvarka. Kariūnai aprūpinami<text:s/></text:span><text:soft-page-break/><text:span text:style-name="T2520">maistu arba Akademijos statute nustatytais atvejais jiems mokama Vyriausybės nustatyto dydžio maitinimosi išlaidų piniginė kompensacija. Ka</text:span><text:span text:style-name="T2521">riūnams iš Krašto apsaugos ministerijai skirtų valstybės biudžeto asignavimų skiriamos stipendijos. Kariūnų stipendijų dydžius ir mokėjimo tvarką nustato Akademijos statutas. Kariūnams Lietuvos Respublikos mokslo ir studijų įstatyme numatytos stipendijos n</text:span><text:span text:style-name="T2522">eskiriamos. Kariūnų kelionių išlaidų atlyginimo sąlygas nustato Akademijos statutas. Kariūnų kelionių išlaidų atlyginimo tvarką, maksimalų per dieną nuvažiuojamą atstumą į abi puses, už kurį atlyginamos kelionės išlaidos, ir kelionės nuosavu transportu vie</text:span><text:span text:style-name="T2523">no kilometro atlyginamų išlaidų dydį nustato Vyriausybė arba jos įgaliota institucija.</text:span></text:p>
      <text:p text:style-name="P2524"><text:span text:style-name="T2525">14</text:span><text:span text:style-name="T2526">. Su kariūnais, pašalintais iš Lietuvos aukštųjų mokyklų, į kurias buvo išsiųsti studijuoti ir įgyti krašto apsaugos sistemai reikalingų specialybių, kariūnų tarny</text:span><text:span text:style-name="T2527">bos sutartys nutraukiamos ir jie pašalinami iš Akademijos.</text:span></text:p>
      <text:p text:style-name="P2528"><text:span text:style-name="T2529">15</text:span><text:span text:style-name="T2530">. Karių, Akademijoje besimokančių pagal formaliojo arba neformaliojo švietimo programas, laipsniai mokymosi Akademijoje laikotarpiui suspenduojami.</text:span><text:span text:style-name="T2531"><text:s/></text:span><text:span text:style-name="T2532">Kariūnams rengimo būti karininkais<text:s/></text:span><text:span text:style-name="T2533">laikotarpiu Akademijos statuto nustatyta tvarka suteikiami kariūnų laipsniai.</text:span></text:p>
      <text:p text:style-name="P2534"><text:span text:style-name="T2535">16</text:span><text:span text:style-name="T2536">. Pagal Krašto apsaugos ministerijos susitarimus su kitomis valstybės institucijomis ar atitinkamomis kitų valstybių institucijomis Akademijos statuto ir kitų teisės aktų n</text:span><text:span text:style-name="T2537">ustatyta tvarka Akademijoje gali studijuoti kitų valstybės institucijų valstybės tarnautojai, taip pat užsienio valstybių piliečiai.</text:span></text:p>
      <text:p text:style-name="P2538">Straipsnio pakeitimai:</text:p>
      <text:p text:style-name="P2539"><text:span text:style-name="T2540">Nr.<text:s/></text:span><text:a xlink:href="http://www3.lrs.lt/cgi-bin/preps2?Condition1=101294&amp;Condition2=" office:target-frame-name="_top" xlink:show="replace"><text:span text:style-name="T2541">VIII-1668</text:span></text:a><text:span text:style-name="T2542">, 00.</text:span><text:span text:style-name="T2543">05.09, Žin., 2000, Nr.42-1194 (00.05.24)</text:span></text:p>
      <text:p text:style-name="P2544"><text:span text:style-name="T2545">Nr.<text:s/></text:span><text:a xlink:href="http://www3.lrs.lt/cgi-bin/preps2?a=245486&amp;b=" office:target-frame-name="_top" xlink:show="replace"><text:span text:style-name="T2546">IX-2560</text:span></text:a><text:span text:style-name="T2547">, 2004-11-11, Žin., 2004, Nr. 169-6215 (2004-11-23)</text:span></text:p>
      <text:p text:style-name="P2548"><text:span text:style-name="T2549">Nr.<text:s/></text:span><text:a xlink:href="http://www3.lrs.lt/cgi-bin/preps2?a=437373&amp;b=" office:target-frame-name="_top" xlink:show="replace"><text:span text:style-name="T2550">XI-2401</text:span></text:a><text:span text:style-name="T2551">, 2012-11-08,<text:s/></text:span><text:span text:style-name="T2552">Žin., 2012, Nr. 135-6875 (2012-11-22)</text:span></text:p>
      <text:p text:style-name="P2553">Straipsnio pakeitimai:</text:p>
      <text:p text:style-name="P2554"><text:span text:style-name="T2555">Nr.<text:s/></text:span><text:a xlink:href="https://www.e-tar.lt/portal/legalAct.html?documentId=a3b80640ab3d11e6a6f98c1425a5ffa8" office:target-frame-name="_top" xlink:show="replace"><text:span text:style-name="T2556">XII-2722</text:span></text:a><text:span text:style-name="T2557">, 2016-11-03, paskelbta TAR 2016-11-15, i. k. 2016-26833</text:span></text:p>
      <text:p text:style-name="Normal"/>
      <text:p text:style-name="P2558"><text:span text:style-name="T2559">KETVIRTASIS</text:span><text:span text:style-name="T2560"><text:s/>SKIRSNIS</text:span></text:p>
      <text:p text:style-name="P2561"><text:span text:style-name="T2562">KARIŲ TARNYBA</text:span></text:p>
      <text:p text:style-name="P2563"/>
      <text:p text:style-name="P2564"><text:span text:style-name="T2565">21</text:span><text:span text:style-name="T2566"><text:s/>straipsnis.<text:s/></text:span><text:span text:style-name="T2567">Bendrasis kario statusas</text:span></text:p>
      <text:p text:style-name="P2568"><text:span text:style-name="T2569">1</text:span><text:span text:style-name="T2570">. Karys yra Lietuvos valstybės gynėjas.</text:span></text:p>
      <text:p text:style-name="P2571"><text:span text:style-name="T2572">2</text:span><text:span text:style-name="T2573">. Kario tarnyba reikalauja specialių ištikimybės valstybei santykių, kuriuos reglamentuoja įstatymai ir kiti teisės aktai. Kario statusą nustato<text:s/></text:span><text:span text:style-name="T2574">šis ir kiti kariuomenės veiklą bei karo tarnybą reglamentuojantys įstatymai, statutai ir kiti teisės aktai. Išskyrus įstatymų ir kitų teisės aktų nustatytus atvejus, darbo ir valstybės tarnybos santykius reglamentuojantys įstatymai ir kiti teisės aktai kar</text:span><text:span text:style-name="T2575">iams netaikomi.</text:span></text:p>
      <text:p text:style-name="P2576"><text:span text:style-name="T2577">3</text:span><text:span text:style-name="T2578">. Kariai naudojasi Lietuvos Respublikos Konstitucijos garantuojamomis žmogaus teisėmis ir laisvėmis. Karių naudojimasis teisėmis į privataus gyvenimo apsaugą, tarnybos vietos garantijas, poilsį ir laisvalaikį,</text:span><text:span text:style-name="T2579"><text:s/></text:span><text:span text:style-name="T2580">susivienijimų laisves, gy</text:span><text:span text:style-name="T2581">venamosios vietos pasirinkimą ir laisvą kilnojimąsi, tarnybinio būsto neliečiamybę, susirinkimų, grupinių peticijų, žinių skleidimo ir nuomonės reiškimo būdus įstatymais ir įstatymų patvirtintais statutais gali būti apribojamas tik tiek, kiek yra būtina ka</text:span><text:span text:style-name="T2582">rio pareigoms atlikti, karinei drausmei ir paklusnumui bei tarnybos tikslams užtikrinti. Minties, tikėjimo ir sąžinės laisvė kariui garantuojama ir nevaržoma.</text:span></text:p>
      <text:p text:style-name="P2583"><text:span text:style-name="T2584">4</text:span><text:span text:style-name="T2585">. Kario tarnybos dienos ir suminė savaitės tarnybos trukmė nėra apribota ir priklauso nuo ta</text:span><text:span text:style-name="T2586">rnybos poreikių. Detalius tarnybos dienos reikalavimus, kariui suteikiamą paros ir savaitės poilsį, užtikrinantį jo sveikatos bei darbingumo atgavimą,</text:span><text:span text:style-name="T2587"><text:s/></text:span><text:span text:style-name="T2588">nustato statutai</text:span><text:span text:style-name="T2589"><text:s/></text:span><text:span text:style-name="T2590">ir kiti krašto apsaugos sistemą reglamentuojantys teisės aktai.</text:span></text:p>
      <text:p text:style-name="P2591"><text:span text:style-name="T2592">5</text:span><text:span text:style-name="T2593">. Karys, kurio teis</text:span><text:span text:style-name="T2594">ės, garantuotos šio įstatymo ar susijusios su kario tarnyba krašto apsaugos sistemoje, yra pažeistos, gali kreiptis į aukštesnįjį vadą ar krašto apsaugos generalinį inspektorių. Šie privalo ištirti faktus ir imtis priemonių, kad pažeidimai nedelsiant būtų<text:s/></text:span><text:span text:style-name="T2595">pašalinti.</text:span></text:p>
      <text:p text:style-name="P2596"><text:span text:style-name="T2597">6</text:span><text:span text:style-name="T2598">. Kiekvieno kario žmogaus orumas turi būti gerbiamas, karys neturi patirti pažeminimo.</text:span></text:p>
      <text:p text:style-name="P2599"><text:span text:style-name="T2600">7</text:span><text:span text:style-name="T2601">. Lietuvos Respublikos piliečiai kario statusą įgyja:</text:span></text:p>
      <text:p text:style-name="P2602"><text:span text:style-name="T2603">1</text:span><text:span text:style-name="T2604">) privalomąją pradinę karo tarnybą atlikti paskirti karo prievolininkai – nuo atvykimo į ka</text:span><text:span text:style-name="T2605">rinį vienetą arba nuo perėjimo į karinio viršininko pavaldumą momento;</text:span></text:p>
      <text:p text:style-name="P2606"><text:span text:style-name="T2607">2</text:span><text:span text:style-name="T2608">) profesinės karo tarnybos kariai – nuo priėmimo į profesinę karo tarnybą dienos;</text:span></text:p>
      <text:p text:style-name="P2609"><text:span text:style-name="T2610">3</text:span><text:span text:style-name="T2611">) kariai savanoriai ir kiti aktyviojo rezervo kariai, taip pat parengtojo rezervo kariai – nu</text:span><text:span text:style-name="T2612">o to momento, kai pagal tarnybos ar karinių mokymų įsakymą atvyksta į paskirtą vietą ir prisistato kariniam viršininkui;</text:span></text:p>
      <text:p text:style-name="P2613"><text:span text:style-name="T2614">4</text:span><text:span text:style-name="T2615">) kariūnai – nuo priėmimo į karo mokymo įstaigą dienos.</text:span></text:p>
      <text:p text:style-name="P2616">Straipsnio punkto pakeitimai:</text:p>
      <text:p text:style-name="P2617"><text:span text:style-name="T2618">Nr.<text:s/></text:span><text:a xlink:href="https://www.e-tar.lt/portal/legalAct.html?documentId=a3b80640ab3d11e6a6f98c1425a5ffa8" office:target-frame-name="_top" xlink:show="replace"><text:span text:style-name="T2619">XII-2722</text:span></text:a><text:span text:style-name="T2620">, 2016-11-03, paskelbta TAR 2016-11-15, i. k. 2016-26833</text:span></text:p>
      <text:p text:style-name="Normal"/>
      <text:p text:style-name="P2621"><text:span text:style-name="T2622">8</text:span><text:span text:style-name="T2623">. Karys atlieka karo tarnybą krašto apsaugos sistemoje. Įstatymų ir kitų teisės aktų nu</text:span><text:span text:style-name="T2624">statytais atvejais ir tvarka karys gali atlikti tarnybą kitose valstybės, užsienio valstybių ar tarptautinėse institucijose.</text:span></text:p>
      <text:p text:style-name="P2625"><text:span text:style-name="T2626">9</text:span><text:span text:style-name="T2627">. Karys privalo laikytis karių etikos kodekso reikalavimų. Šį kodeksą tvirtina krašto apsaugos ministras kariuomenės vado<text:s/></text:span><text:span text:style-name="T2628">teikimu.</text:span></text:p>
      <text:p text:style-name="P2629">Straipsnio pakeitimai:</text:p>
      <text:p text:style-name="P2630"><text:span text:style-name="T2631">Nr.<text:s/></text:span><text:a xlink:href="http://www3.lrs.lt/cgi-bin/preps2?Condition1=101294&amp;Condition2=" office:target-frame-name="_top" xlink:show="replace"><text:span text:style-name="T2632">VIII-1668</text:span></text:a><text:span text:style-name="T2633">, 00.05.09, Žin., 2000, Nr.42-1194 (00.05.24)</text:span></text:p>
      <text:p text:style-name="P2634"><text:span text:style-name="T2635">Nr.<text:s/></text:span><text:a xlink:href="http://www3.lrs.lt/cgi-bin/preps2?a=245486&amp;b=" office:target-frame-name="_top" xlink:show="replace"><text:span text:style-name="T2636">IX-2560</text:span></text:a><text:span text:style-name="T2637">, 2004-11-</text:span><text:span text:style-name="T2638">11, Žin., 2004, Nr. 169-6215 (2004-11-23)</text:span></text:p>
      <text:p text:style-name="P2639"><text:span text:style-name="T2640">Nr.<text:s/></text:span><text:a xlink:href="http://www3.lrs.lt/cgi-bin/preps2?a=278833&amp;b=" office:target-frame-name="_top" xlink:show="replace"><text:span text:style-name="T2641">X-662</text:span></text:a><text:span text:style-name="T2642">, 2006-06-08, Žin., 2006, Nr. 72-2679 (2006-06-28)</text:span></text:p>
      <text:p text:style-name="P2643"><text:span text:style-name="T2644">Nr.<text:s/></text:span><text:a xlink:href="http://www3.lrs.lt/cgi-bin/preps2?a=372920&amp;b=" office:target-frame-name="_top" xlink:show="replace"><text:span text:style-name="T2645">XI-822</text:span></text:a><text:span text:style-name="T2646">, 2010-05-18, Žin.,<text:s/></text:span><text:span text:style-name="T2647">2010, Nr. 63-3099 (2010-05-31)</text:span></text:p>
      <text:p text:style-name="P2648"><text:span text:style-name="T2649">Nr.<text:s/></text:span><text:a xlink:href="http://www3.lrs.lt/cgi-bin/preps2?a=402808&amp;b=" office:target-frame-name="_top" xlink:show="replace"><text:span text:style-name="T2650">XI-1509</text:span></text:a><text:span text:style-name="T2651">, 2011-06-23, Žin., 2011, Nr. 86-4151 (2011-07-13)</text:span></text:p>
      <text:p text:style-name="P2652"/>
      <text:p text:style-name="P2653"><text:span text:style-name="T2654">22</text:span><text:span text:style-name="T2655"><text:s/>straipsnis.<text:s/></text:span><text:span text:style-name="T2656">Aktyviojo rezervo kario statuso ypatumai</text:span></text:p>
      <text:p text:style-name="P2657"><text:span text:style-name="T2658">1</text:span><text:span text:style-name="T2659">. Kariai savanoriai ir kiti aktyviojo rezervo kariai dalyvauja pratybose ir mokymuose karinio vieneto sudėtyje, taip pat krašto apsaugos ministro pavedimu vykdo įstatymuose kariuomenei nustatytas užduotis.<text:s/></text:span><text:span text:style-name="T2660">Išskyrus šio straipsnio 3 dalyje numatytą rengimąs</text:span><text:span text:style-name="T2661">i tarnybai tarptautinėse operacijose, taip pat dalyvavimą tarptautinėse pratybose bei pratybas ir mokymus mokomuosiuose kariniuose vienetuose, karių savanorių ir kitų aktyviojo rezervo karių rengimas vykdomas<text:s/></text:span><text:span text:style-name="T2662">nuo 20 iki 50 dienų per vienus metus</text:span><text:span text:style-name="T2663">.</text:span></text:p>
      <text:p text:style-name="P2664"><text:span text:style-name="T2665">2</text:span><text:span text:style-name="T2666">. Pr</text:span><text:span text:style-name="T2667">atybų ir mokymų trukmę, programas ir jų periodiškumą nustato kariuomenės vadas.<text:s/></text:span><text:span text:style-name="T2668">Be išankstinio įspėjimo kariai savanoriai ir kiti aktyviojo rezervo kariai gali būti pašaukti į tarnybą iki 7 parų.</text:span></text:p>
      <text:p text:style-name="P2669"><text:span text:style-name="T2670">3</text:span><text:span text:style-name="T2671">. Karių savanorių ir kitų aktyviojo rezervo karių praty</text:span><text:span text:style-name="T2672">bos, mokymai ir tarnybos užduočių vykdymas laikomi valstybinių pareigų atlikimu. Darbdaviai privalo atleisti karius savanorius ir kitus aktyviojo rezervo karius nuo darbo jų pratybų, mokymų metu ar pašaukus juos vykdyti užduočių. Karius savanorius ir kitus</text:span><text:span text:style-name="T2673"><text:s/>aktyviojo rezervo karius, siunčiamus atlikti tarnybos tarptautinių operacijų kariniame vienete, darbdaviai privalo atleisti nuo darbo jų rengimosi tarnybai tarptautinėse operacijose ir tarnybos tarptautinėse operacijose metu.</text:span></text:p>
      <text:p text:style-name="P2674"><text:span text:style-name="T2675">4</text:span><text:span text:style-name="T2676">. Kariui savanoriui ar k</text:span><text:span text:style-name="T2677">itam aktyviojo rezervo kariui, pavyzdingai ištarnavusiam ne mažiau kaip 10 metų arba ypač pasižymėjusiam vykdant tarnybos užduotis, gali būti suteiktas atitinkamai Garbės savanorio ar Aktyviojo rezervo garbės kario vardas. Garbės savanorio ar Aktyviojo rez</text:span><text:span text:style-name="T2678">ervo garbės kario vardo suteikimo ir Garbės ženklo nuostatus tvirtina krašto apsaugos ministras.</text:span></text:p>
      <text:p text:style-name="P2679">Straipsnio pakeitimai:</text:p>
      <text:p text:style-name="P2680"><text:span text:style-name="T2681">Nr.<text:s/></text:span><text:a xlink:href="http://www3.lrs.lt/cgi-bin/preps2?a=295939&amp;b=" office:target-frame-name="_top" xlink:show="replace"><text:span text:style-name="T2682">X-1084</text:span></text:a><text:span text:style-name="T2683">, 2007-04-12, Žin., 2007, Nr. 46-1718 (2007-04-26)</text:span></text:p>
      <text:p text:style-name="P2684"><text:span text:style-name="T2685">Nr.<text:s/></text:span><text:a xlink:href="http://www3.lrs.lt/cgi-bin/preps2?a=372920&amp;b=" office:target-frame-name="_top" xlink:show="replace"><text:span text:style-name="T2686">XI-822</text:span></text:a><text:span text:style-name="T2687">, 2010-05-18, Žin., 2010, Nr. 63-3099 (2010-05-31)</text:span></text:p>
      <text:p text:style-name="P2688"><text:span text:style-name="T2689">Nr.<text:s/></text:span><text:a xlink:href="http://www3.lrs.lt/cgi-bin/preps2?a=402808&amp;b=" office:target-frame-name="_top" xlink:show="replace"><text:span text:style-name="T2690">XI-1509</text:span></text:a><text:span text:style-name="T2691">, 2011-06-23, Žin., 2011, Nr. 86-4151 (2011-07-13)</text:span></text:p>
      <text:p text:style-name="P2692"/>
      <text:p text:style-name="P2693"><text:span text:style-name="T2694">23</text:span><text:span text:style-name="T2695"><text:s/>straipsnis.<text:s/></text:span><text:span text:style-name="T2696">Kario priesaika</text:span></text:p>
      <text:p text:style-name="P2697"><text:span text:style-name="T2698">1</text:span><text:span text:style-name="T2699">. Kiekvienas Lietuvos Respublikos pilietis, pradėjęs tikrąją karo tarnybą, iškilmingoje aplinkoje prisiekia Lietuvos valstybei ir pasirašo vardinį priesaikos lapą.</text:span></text:p>
      <text:p text:style-name="P2700"><text:span text:style-name="T2701">2</text:span><text:span text:style-name="T2702">. Prisiekiantis asmuo turi teisę pasirinkti vieną iš šiame straips</text:span><text:span text:style-name="T2703">nyje nustatytų priesaikos tekstų. Nustatomi šie Lietuvos kario priesaikos tekstai:</text:span></text:p>
      <text:p text:style-name="P2704"><text:span text:style-name="T2705">1</text:span><text:span text:style-name="T2706">) „Aš, (vardas, pavardė), be išlygų prisiekiu:</text:span></text:p>
      <text:p text:style-name="P2707"><text:span text:style-name="T2708">ištikimai tarnauti Lietuvos Respublikai,</text:span></text:p>
      <text:p text:style-name="P2709"><text:span text:style-name="T2710">negailėdamas jėgų ir gyvybės ginti Lietuvos valstybę, jos laisvę ir nepriklausomybę,<text:s/></text:span></text:p>
      <text:p text:style-name="P2711"><text:span text:style-name="T2712">sąžiningai vykdyti Lietuvos Respublikos Konstituciją, įstatymus ir savo vadų įsakymus,<text:s/></text:span></text:p>
      <text:p text:style-name="P2713"><text:span text:style-name="T2714">saugoti visas man patikėtas paslaptis;<text:s/></text:span></text:p>
      <text:p text:style-name="P2715"><text:span text:style-name="T2716">pasižadu būti doras ir garbingas Lie</text:span><text:span text:style-name="T2717">tuvos karys.<text:s/></text:span></text:p>
      <text:p text:style-name="P2718"><text:span text:style-name="T2719">Tepadeda man Dievas.“;</text:span></text:p>
      <text:p text:style-name="P2720"><text:span text:style-name="T2721">2</text:span><text:span text:style-name="T2722">) „Aš, (vardas, pavardė), be išlygų prisiekiu:<text:s/></text:span></text:p>
      <text:p text:style-name="P2723"><text:span text:style-name="T2724">ištikimai tarnauti Lietuvos Respublikai,<text:s/></text:span></text:p>
      <text:p text:style-name="P2725"><text:span text:style-name="T2726">negailėdamas jėgų ir gyvybės ginti Lietuvos valstybę, jos laisvę ir nepriklausomybę,</text:span></text:p>
      <text:p text:style-name="P2727"><text:span text:style-name="T2728">sąžiningai vykdyti Lietuvos Res</text:span><text:span text:style-name="T2729">publikos Konstituciją, įstatymus ir savo vadų įsakymus,</text:span></text:p>
      <text:p text:style-name="P2730"><text:span text:style-name="T2731">saugoti visas man patikėtas paslaptis;</text:span></text:p>
      <text:p text:style-name="P2732"><text:span text:style-name="T2733">pasižadu būti doras ir garbingas Lietuvos karys.“</text:span></text:p>
      <text:p text:style-name="P2734"><text:span text:style-name="T2735">3</text:span><text:span text:style-name="T2736">. Neteko galios nuo 2005 m. gruodžio 8 d.</text:span></text:p>
      <text:p text:style-name="P2737"><text:span text:style-name="T2738">4</text:span><text:span text:style-name="T2739">. Lietuvos kario priesaiką duoda:</text:span></text:p>
      <text:p text:style-name="P2740"><text:span text:style-name="T2741">1</text:span><text:span text:style-name="T2742">) privalomosios<text:s/></text:span><text:span text:style-name="T2743">pradinės karo tarnybos kariai ir kariūnai – ne vėliau kaip per 20 dienų nuo kario statuso įgijimo;<text:s/></text:span></text:p>
      <text:p text:style-name="P2744"><text:span text:style-name="T2745">2</text:span><text:span text:style-name="T2746">) profesinės karo tarnybos kariai, jeigu jie nėra davę Lietuvos kario priesaikos anksčiau, – priėmus juos į šią tarnybą;</text:span></text:p>
      <text:p text:style-name="P2747"><text:span text:style-name="T2748">3</text:span><text:span text:style-name="T2749">) kariai savanoriai ir<text:s/></text:span><text:span text:style-name="T2750">kiti aktyviojo rezervo kariai, jeigu jie nėra davę Lietuvos kario priesaikos anksčiau, – pasibaigus kario savanorio ar kito aktyviojo rezervo kario bandomajam terminui.</text:span></text:p>
      <text:p text:style-name="P2751"><text:span text:style-name="T2752">5</text:span><text:span text:style-name="T2753">. Pasirašyti vardiniai priesaikos lapai saugomi karių asmens bylose, o prisiekus</text:span><text:span text:style-name="T2754">iųjų sąrašai – dalinyje.</text:span></text:p>
      <text:p text:style-name="P2755"><text:span text:style-name="T2756">6</text:span><text:span text:style-name="T2757">. Priesaiką sulaužęs karys atsako pagal įstatymus.</text:span></text:p>
      <text:p text:style-name="P2758">Straipsnio pakeitimai:</text:p>
      <text:p text:style-name="P2759"><text:span text:style-name="T2760">Nr.<text:s/></text:span><text:a xlink:href="http://www3.lrs.lt/cgi-bin/preps2?a=266837&amp;b=" office:target-frame-name="_top" xlink:show="replace"><text:span text:style-name="T2761">X-421</text:span></text:a><text:span text:style-name="T2762">, 2005-11-22, Žin., 2005, Nr. 143-5183 (2005-12-08)</text:span></text:p>
      <text:p text:style-name="P2763"><text:span text:style-name="T2764">Nr.<text:s/></text:span><text:a xlink:href="http://www3.lrs.lt/cgi-bin/preps2?a=402808&amp;b=" office:target-frame-name="_top" xlink:show="replace"><text:span text:style-name="T2765">XI-1509</text:span></text:a><text:span text:style-name="T2766">, 2011-06-23, Žin., 2011, Nr. 86-4151 (2011-07-13)</text:span></text:p>
      <text:p text:style-name="P2767"/>
      <text:p text:style-name="P2768"><text:span text:style-name="T2769">23</text:span><text:span text:style-name="T2770">(1)</text:span><text:span text:style-name="T2771"><text:s/>straipsnis. Priesaikos sulaužymas</text:span></text:p>
      <text:p text:style-name="P2772"><text:span text:style-name="T2773">Šio įstatymo 23 straipsnio 2 dalyje numatytos Lietuvos kario priesaikos sulaužymu, šio įstatymo 24 straipsnio 2 dalyje numatytos Lietuvos karininko priesaikos sulaužymu, taip pat šio įstatymo 13 straipsnio 2 dalyje numatytos Lietuvos kariuomenės vado pries</text:span><text:span text:style-name="T2774">aikos sulaužymu laikomas šiurkštus kario drausmės pažeidimas, už kurį<text:s/></text:span><text:span text:style-name="T2775">karys atleidžiamas iš tarnybos arba pašalinamas iš karo mokymo įstaigos,<text:s/></text:span><text:span text:style-name="T2776">ir (arba) tyčinės nusikalstamos veikos padarymas.</text:span></text:p>
      <text:p text:style-name="P2777">Įstatymas papildytas straipsniu:</text:p>
      <text:p text:style-name="P2778"><text:span text:style-name="T2779">Nr.<text:s/></text:span><text:a xlink:href="http://www3.lrs.lt/cgi-bin/preps2?a=278833&amp;b=" office:target-frame-name="_top" xlink:show="replace"><text:span text:style-name="T2780">X-662</text:span></text:a><text:span text:style-name="T2781">, 2006-06-08, Žin., 2006, Nr. 72-2679 (2006-06-28)</text:span></text:p>
      <text:p text:style-name="P2782"/>
      <text:p text:style-name="P2783"><text:span text:style-name="T2784">24</text:span><text:span text:style-name="T2785"><text:s/>straipsnis.<text:s/></text:span><text:span text:style-name="T2786">Lietuvos karininkas</text:span></text:p>
      <text:p text:style-name="P2787"><text:span text:style-name="T2788">1</text:span><text:span text:style-name="T2789">. Lietuvos karininkas (toliau – karininkas) yra Lietuvos kariuomenės atstovas, pagal savo kompetenciją veikiantis kaip<text:s/></text:span><text:span text:style-name="T2790">karinis pareigūnas. Karininko vardas reiškia atsakomybę ir įpareigoja saugoti karininko garbę.</text:span></text:p>
      <text:p text:style-name="P2791"><text:span text:style-name="T2792">2</text:span><text:span text:style-name="T2793">. Lietuvos Respublikos pilietis, tapdamas karininku, prisiekia. Prisiekiantis asmuo turi teisę pasirinkti vieną iš šiame straipsnyje nustatytų priesaikos te</text:span><text:span text:style-name="T2794">kstų. Nustatomi šie priesaikos tekstai:</text:span></text:p>
      <text:p text:style-name="P2795"><text:span text:style-name="T2796">1</text:span><text:span text:style-name="T2797">) „Aš, (vardas, pavardė),</text:span></text:p>
      <text:p text:style-name="P2798"><text:span text:style-name="T2799">tapdamas Lietuvos karininku, be išlygų prisiekiu:</text:span></text:p>
      <text:p text:style-name="P2800"><text:span text:style-name="T2801">ištikimai tarnauti Lietuvos Respublikai,</text:span></text:p>
      <text:p text:style-name="P2802"><text:span text:style-name="T2803">negailėdamas jėgų ir gyvybės ginti Lietuvos valstybę, jos laisvę ir nepriklausomybę,</text:span></text:p>
      <text:p text:style-name="P2804"><text:span text:style-name="T2805">sąž</text:span><text:span text:style-name="T2806">iningai vykdyti Lietuvos Respublikos Konstituciją, įstatymus ir savo vadų įsakymus,</text:span></text:p>
      <text:p text:style-name="P2807"><text:span text:style-name="T2808">saugoti man patikėtas paslaptis;</text:span></text:p>
      <text:p text:style-name="P2809"><text:span text:style-name="T2810">pasižadu būti doras ir garbingas Lietuvos karininkas.</text:span></text:p>
      <text:p text:style-name="P2811"><text:span text:style-name="T2812">Tepadeda man Dievas.“;</text:span></text:p>
      <text:p text:style-name="P2813"><text:span text:style-name="T2814">2</text:span><text:span text:style-name="T2815">) „Aš, (vardas, pavardė),</text:span></text:p>
      <text:p text:style-name="P2816"><text:span text:style-name="T2817">tapdamas Lietuvos karin</text:span><text:span text:style-name="T2818">inku, be išlygų prisiekiu:</text:span></text:p>
      <text:p text:style-name="P2819"><text:span text:style-name="T2820">ištikimai tarnauti Lietuvos Respublikai,</text:span></text:p>
      <text:p text:style-name="P2821"><text:span text:style-name="T2822">negailėdamas jėgų ir gyvybės ginti Lietuvos valstybę, jos laisvę ir nepriklausomybę,</text:span></text:p>
      <text:p text:style-name="P2823"><text:span text:style-name="T2824">sąžiningai vykdyti Lietuvos Respublikos Konstituciją, įstatymus ir savo vadų įsakymus,</text:span></text:p>
      <text:p text:style-name="P2825"><text:span text:style-name="T2826">saugoti<text:s/></text:span><text:span text:style-name="T2827">man patikėtas paslaptis;</text:span></text:p>
      <text:p text:style-name="P2828"><text:span text:style-name="T2829">pasižadu būti doras ir garbingas Lietuvos karininkas.“</text:span></text:p>
      <text:p text:style-name="P2830"><text:span text:style-name="T2831">3</text:span><text:span text:style-name="T2832">. Prisiekęs asmuo po priesaikos tekstu pasirašo.</text:span></text:p>
      <text:p text:style-name="P2833">Straipsnio pakeitimai:</text:p>
      <text:p text:style-name="P2834"><text:span text:style-name="T2835">Nr.<text:s/></text:span><text:a xlink:href="http://www3.lrs.lt/cgi-bin/preps2?a=266837&amp;b=" office:target-frame-name="_top" xlink:show="replace"><text:span text:style-name="T2836">X-421</text:span></text:a><text:span text:style-name="T2837">, 2005-11-22, Žin.,<text:s/></text:span><text:span text:style-name="T2838">2005, Nr. 143-5183 (2005-12-08)</text:span></text:p>
      <text:p text:style-name="P2839"><text:span text:style-name="T2840">Nr.<text:s/></text:span><text:a xlink:href="http://www3.lrs.lt/cgi-bin/preps2?a=278833&amp;b=" office:target-frame-name="_top" xlink:show="replace"><text:span text:style-name="T2841">X-662</text:span></text:a><text:span text:style-name="T2842">, 2006-06-08, Žin., 2006, Nr. 72-2679 (2006-06-28)</text:span></text:p>
      <text:p text:style-name="P2843"/>
      <text:p text:style-name="P2844"><text:span text:style-name="T2845">25</text:span><text:span text:style-name="T2846"><text:s/>straipsnis.<text:s/></text:span><text:span text:style-name="T2847">Statutai</text:span></text:p>
      <text:p text:style-name="P2848"><text:span text:style-name="T2849">1</text:span><text:span text:style-name="T2850">. Karo tarnybos atlikimo tvarką ir sąlygas, karių drausminę atsakomy</text:span><text:span text:style-name="T2851">bę, karinės jėgos panaudojimą nustato statutai. Detalias kariuomenės statutų vykdymo ir tarnybos atlikimo procedūras nustato kariuomenės vadas. Kariuomenės vienetų, karinių mokymo ir kitokių įstaigų vidaus tvarką nustato vadų ir karinių viršininkų patvirti</text:span><text:span text:style-name="T2852">ntos vidaus tvarkos taisyklės.</text:span></text:p>
      <text:p text:style-name="P2853"><text:span text:style-name="T2854">2</text:span><text:span text:style-name="T2855">. Statutai, kurie reglamentuoja karių drausminę atsakomybę ir karinės jėgos panaudojimą, tvirtinami įstatymais. Kitus statutus tvirtina krašto apsaugos ministras.</text:span></text:p>
      <text:p text:style-name="P2856">Straipsnio pakeitimai:</text:p>
      <text:p text:style-name="P2857"><text:span text:style-name="T2858">Nr.<text:s/></text:span><text:a xlink:href="http://www3.lrs.lt/cgi-bin/preps2?Condition1=84376&amp;Condition2=" office:target-frame-name="_top" xlink:show="replace"><text:span text:style-name="T2859">VIII-1289</text:span></text:a><text:span text:style-name="T2860">, 99.07.07, Žin., 1999, Nr.64-2069 (99.07.23)</text:span></text:p>
      <text:p text:style-name="P2861"><text:span text:style-name="T2862">Nr.<text:s/></text:span><text:a xlink:href="http://www3.lrs.lt/cgi-bin/preps2?Condition1=101294&amp;Condition2=" office:target-frame-name="_top" xlink:show="replace"><text:span text:style-name="T2863">VIII-1668</text:span></text:a><text:span text:style-name="T2864">, 00.05.09, Žin., 2000, Nr.42-1194 (00.05.24)</text:span></text:p>
      <text:p text:style-name="P2865"><text:span text:style-name="T2866">Nr.<text:s/></text:span><text:a xlink:href="http://www3.lrs.lt/cgi-bin/preps2?a=218269&amp;b=" office:target-frame-name="_top" xlink:show="replace"><text:span text:style-name="T2867">IX-1727</text:span></text:a><text:span text:style-name="T2868">, 2003-09-11, Žin., 2003, Nr. 91(1)-4106 (2003-09-26)</text:span></text:p>
      <text:p text:style-name="P2869"><text:span text:style-name="T2870">Nr.<text:s/></text:span><text:a xlink:href="http://www3.lrs.lt/cgi-bin/preps2?a=435656&amp;b=" office:target-frame-name="_top" xlink:show="replace"><text:span text:style-name="T2871">XI-2292</text:span></text:a><text:span text:style-name="T2872">, 2012-10-17, Žin., 2012, Nr. 129-6466 (2012-11-08)</text:span><text:span text:style-name="T2873"><text:s/></text:span></text:p>
      <text:p text:style-name="P2874">Straipsnio<text:s/>pakeitimai:</text:p>
      <text:p text:style-name="P2875"><text:span text:style-name="T2876">Nr.<text:s/></text:span><text:a xlink:href="https://www.e-tar.lt/portal/legalAct.html?documentId=15a083308f3f11e4a98a9f2247652cf4" office:target-frame-name="_top" xlink:show="replace"><text:span text:style-name="T2877">XII-1445</text:span></text:a><text:span text:style-name="T2878">, 2014-12-16, paskelbta TAR 2014-12-29, i. k. 2014-20786</text:span></text:p>
      <text:p text:style-name="P2879"><text:span text:style-name="T2880">Nr.<text:s/></text:span><text:a xlink:href="https://www.e-tar.lt/portal/legalAct.html?documentId=7aca1a900a8e11e9a5eaf2cd290f1944" office:target-frame-name="_top" xlink:show="replace"><text:span text:style-name="T2881">XIII-1810</text:span></text:a><text:span text:style-name="T2882">, 2018-12-20, paskelbta TAR 2018-12-28, i. k. 2018-21824</text:span></text:p>
      <text:p text:style-name="Normal"/>
      <text:p text:style-name="P2883"><text:span text:style-name="T2884">26</text:span><text:span text:style-name="T2885"><text:s/>straipsnis.<text:s/></text:span><text:span text:style-name="T2886">Karių drausmė ir materialinė atsakomybė</text:span></text:p>
      <text:p text:style-name="P2887"><text:span text:style-name="T2888">1</text:span><text:span text:style-name="T2889">. Karys turi sąžiningai ir tinkamai vykdyti tarnybos pareigas bei vadų (karinių viršininkų) įsakymus</text:span><text:span text:style-name="T2890">, laikytis įstatymų ir statutų, neviršyti įstatymų jam suteiktų teisių, saugoti valstybės ir tarnybos paslaptis.</text:span></text:p>
      <text:p text:style-name="P2891"><text:span text:style-name="T2892">2</text:span><text:span text:style-name="T2893">. Karys atsako už jam perduotą, patikėtą ar skirtą saugoti tarnybos turtą, pinigines lėšas ir kitas materialines vertybes. Kario materiali</text:span><text:span text:style-name="T2894">nę atsakomybę už turto praradimą ar žalos turtui padarymą nustato įstatymai.</text:span></text:p>
      <text:p text:style-name="P2895"><text:span text:style-name="T2896">3</text:span><text:span text:style-name="T2897">. Drausmę ar įstatymus pažeidęs karys atsako pagal statutus ir įstatymus.</text:span></text:p>
      <text:p text:style-name="P2898"><text:span text:style-name="T2899">4</text:span><text:span text:style-name="T2900">. Kai reikia nustatyti tarnybos pareigų netinkamo vykdymo, teisės arba drausmės pažeidimo faktu</text:span><text:span text:style-name="T2901">s ir aplinkybes, skiriamas tarnybinis patikrinimas. Jis atliekamas kariuomenės drausmės statuto, taip pat krašto apsaugos ministro arba kariuomenės vado nustatyta tvarka.</text:span></text:p>
      <text:p text:style-name="P2902"><text:span text:style-name="T2903">5.</text:span><text:span text:style-name="T2904"><text:s/>Neteko galios nuo 2015-07-01</text:span></text:p>
      <text:p text:style-name="P2905">Straipsnio dalies naikinimas:</text:p>
      <text:p text:style-name="P2906"><text:span text:style-name="T2907">Nr.<text:s/></text:span><text:a xlink:href="https://www.e-tar.lt/portal/legalAct.html?documentId=f50d5160ddb411e48b678a6bad30f55f" office:target-frame-name="_top" xlink:show="replace"><text:span text:style-name="T2908">XII-1563</text:span></text:a><text:span text:style-name="T2909">, 2015-03-26, paskelbta TAR 2015-04-08, i. k. 2015-05375</text:span></text:p>
      <text:p text:style-name="Normal"/>
      <text:p text:style-name="P2910">Straipsnio pakeitimai:</text:p>
      <text:p text:style-name="P2911"><text:span text:style-name="T2912">Nr.<text:s/></text:span><text:a xlink:href="http://www3.lrs.lt/cgi-bin/preps2?Condition1=84376&amp;Condition2=" office:target-frame-name="_top" xlink:show="replace"><text:span text:style-name="T2913">VIII-1289</text:span></text:a><text:span text:style-name="T2914">, 99.07.07, Žin., 1999, Nr.64-2069 (99.07.23)</text:span></text:p>
      <text:p text:style-name="P2915"/>
      <text:p text:style-name="P2916"><text:span text:style-name="T2917">27</text:span><text:span text:style-name="T2918"><text:s/>straipsnis.<text:s/></text:span><text:span text:style-name="T2919">Draudimas duoti neteisėtą įsakymą ar versti atlikti neteisėtą tarnybą</text:span></text:p>
      <text:p text:style-name="P2920"><text:span text:style-name="T2921">1</text:span><text:span text:style-name="T2922">. Karys privalo vykdyti savo<text:s/></text:span><text:span text:style-name="T2923">vadų įsakymus.</text:span></text:p>
      <text:p text:style-name="P2924"><text:span text:style-name="T2925">2</text:span><text:span text:style-name="T2926">. Niekas negali kariui ar kariuomenės vienetui duoti įsakymo, verčiančio karį sulaužyti priesaiką, aiškiai neteisėto įsakymo (už ką numatyta baudžiamoji atsakomybė) bei įsakymo, pažeidžiančio visuotinai pripažintus tarptautinės teisės p</text:span><text:span text:style-name="T2927">rincipus ir normas. Vadas (karinis viršininkas), davęs tokį įsakymą, traukiamas atsakomybėn pagal įstatymą.</text:span></text:p>
      <text:p text:style-name="P2928"><text:span text:style-name="T2929">3</text:span><text:span text:style-name="T2930">. Jeigu akivaizdžiai neteisėtas įsakymas būtų duotas, karys neturi jo vykdyti, bet turi apie tai pranešti aukštesniam už neteisėtą įsakymą davu</text:span><text:span text:style-name="T2931">sįjį vadui.</text:span></text:p>
      <text:p text:style-name="P2932"><text:span text:style-name="T2933">4</text:span><text:span text:style-name="T2934">. Nė vienas kariuomenėje tarnaujantis asmuo negali būti verčiamas tarnauti kitam asmeniui ar asmenų grupei, išskyrus oficialias pareigas.</text:span></text:p>
      <text:p text:style-name="P2935"/>
      <text:p text:style-name="P2936"><text:span text:style-name="T2937">28</text:span><text:span text:style-name="T2938"><text:s/>straipsnis.<text:s/></text:span><text:span text:style-name="T2939">Priėmimas į profesinę karo tarnybą</text:span></text:p>
      <text:p text:style-name="P2940"><text:span text:style-name="T2941">1</text:span><text:span text:style-name="T2942">. Į profesinę karo tarnybą, vadovaujant</text:span><text:span text:style-name="T2943">is savanoriškumo ir atrankos principais, priimami<text:s/></text:span><text:span text:style-name="T2944">pilnamečiai Lietuvos Respublikos piliečiai, pagal išsilavinimą, fizinį pasirengimą, sveikatos būklę ir moralines savybes tinkantys šiai tarnybai, o pagal amžių – tinkantys eiti kario pareigas, atitinkančias</text:span><text:span text:style-name="T2945"><text:s/>turimą ar suteikiamą kario laipsnį, arba karinio specialisto pareigas (turintys aukštąjį ar vidurinį išsilavinimą kariuomenei reikalingi specialistai). Jiems taikomi teisės aktų</text:span><text:span text:style-name="T2946"><text:s/>nustatyti reikalavimai mokėti valstybinę kalbą.</text:span></text:p>
      <text:p text:style-name="P2947"><text:span text:style-name="T2948">2</text:span><text:span text:style-name="T2949">. Į profesinę karo<text:s/></text:span><text:span text:style-name="T2950">tarnybą šio straipsnio 1 dalyje nurodyti asmenys priimami sudarant profesinės karo tarnybos sutartį. Jeigu priimamas į profesinę karo tarnybą asmuo nėra atlikęs privalomosios pradinės<text:s/></text:span><text:soft-page-break/><text:span text:style-name="T2951">karo tarnybos ar kitu būdu įgijęs reikiamo pagrindinio karinio parengtum</text:span><text:span text:style-name="T2952">o, priimant į profesinę karo tarnybą jam nustatomas bandomasis laikotarpis, kurio metu karys siunčiamas mokytis pagal karinio rengimo programas, skirtas kariniam parengtumui įgyti.</text:span></text:p>
      <text:p text:style-name="P2953">Straipsnio dalies pakeitimai:</text:p>
      <text:p text:style-name="P2954"><text:span text:style-name="T2955">Nr.<text:s/></text:span><text:a xlink:href="https://www.e-tar.lt/portal/legalAct.html?documentId=a3b80640ab3d11e6a6f98c1425a5ffa8" office:target-frame-name="_top" xlink:show="replace"><text:span text:style-name="T2956">XII-2722</text:span></text:a><text:span text:style-name="T2957">, 2016-11-03, paskelbta TAR 2016-11-15, i. k. 2016-26833</text:span></text:p>
      <text:p text:style-name="Normal"/>
      <text:p text:style-name="P2958"><text:span text:style-name="T2959">3</text:span><text:span text:style-name="T2960">. Profesinės karo tarnybos sutartys sudaromos ir pratęsiamos šio įstatymo 31 straipsnyje nustatyta tvarka.</text:span></text:p>
      <text:p text:style-name="P2961"><text:span text:style-name="T2962">4</text:span><text:span text:style-name="T2963">. Profesinės kar</text:span><text:span text:style-name="T2964">o tarnybos kariais negali būti:</text:span></text:p>
      <text:p text:style-name="P2965"><text:span text:style-name="T2966">1</text:span><text:span text:style-name="T2967">) asmenys, atlikę laisvės atėmimo bausmę, ir teisti asmenys, kol neišnykęs teistumas ar nepasibaigęs bausmės vykdymo atidėjimo laikotarpis;</text:span></text:p>
      <text:p text:style-name="P2968">Straipsnio punkto pakeitimai:</text:p>
      <text:p text:style-name="P2969"><text:span text:style-name="T2970">Nr.<text:s/></text:span><text:a xlink:href="https://www.e-tar.lt/portal/legalAct.html?documentId=09045b40f47c11e4927fda1d051299fb" office:target-frame-name="_top" xlink:show="replace"><text:span text:style-name="T2971">XII-1641</text:span></text:a><text:span text:style-name="T2972">, 2015-04-23, paskelbta TAR 2015-05-07, i. k. 2015-06839</text:span></text:p>
      <text:p text:style-name="Normal"/>
      <text:p text:style-name="P2973"><text:span text:style-name="T2974">2</text:span><text:span text:style-name="T2975">) asmenys, kurių veiksnumas apribotas teismo;</text:span></text:p>
      <text:p text:style-name="P2976"><text:span text:style-name="T2977">3</text:span><text:span text:style-name="T2978">) asmenys, kurie pagal įstatymus negal</text:span><text:span text:style-name="T2979">i būti priimti į valstybės tarnautojo pareigas;</text:span></text:p>
      <text:p text:style-name="P2980"><text:span text:style-name="T2981">4</text:span><text:span text:style-name="T2982">) asmenys, kuriems pagal įstatymus negali būti suteikta teisė susipažinti su būtina kario pareigoms vykdyti įslaptinta informacija ir ja naudotis;</text:span></text:p>
      <text:p text:style-name="P2983"><text:span text:style-name="T2984">5</text:span><text:span text:style-name="T2985">) asmenys, kurie per paskutinius 5 metus dėl prieža</text:span><text:span text:style-name="T2986">sčių, susijusių su priesaikos sulaužymu, buvo pašalinti iš valstybės politiko pareigų, atleisti iš tikrosios karo tarnybos ar valstybės tarnybos arba pašalinti iš karo mokymo įstaigos.</text:span></text:p>
      <text:p text:style-name="P2987"><text:span text:style-name="T2988">5</text:span><text:span text:style-name="T2989">. Esant krašto apsaugos sistemos poreikiui, krašto apsaugos ministras, gavęs atitinkamos šalies sutikimą, turi teisę priimti kariniu patarėju ar ekspertu šalies NATO narės kariuomenės ar atsargos karininką ne Lietuvos Respublikos pilietį pagal terminuotą s</text:span><text:span text:style-name="T2990">utartį ir nustatyti jo pareigas, teises, atsakomybę bei kitas sutarties <text:s/>sąlygas. Tokios sutarties terminas negali būti ilgesnis kaip 2 metai, o jam pasibaigus su tuo pačiu asmeniu šioje dalyje nustatytomis sąlygomis gali būti sudaryta nauja sutartis.</text:span></text:p>
      <text:p text:style-name="P2991"><text:span text:style-name="T2992">6</text:span><text:span text:style-name="T2993">. Asmenys, norintys stoti į profesinę karo tarnybą, ir profesinės karo tarnybos kariai pagal krašto apsaugos sistemoje nustatyto turinio anketą privalo pateikti informaciją apie save, savo ryšius ir interesus, galinčius turėti reikšmės valstybės paslapčių</text:span><text:span text:style-name="T2994"><text:s/>apsaugai, tarnybos pareigų vykdymui ar galinčius būti interesų konflikto priežastimi. Ši informacija tikrinama. Profesinės karo tarnybos karys, nuslėpęs ar sąmoningai pateikęs neteisingą informaciją, traukiamas atsakomybėn pagal įstatymus ar drausmės stat</text:span><text:span text:style-name="T2995">utą.</text:span></text:p>
      <text:p text:style-name="P2996">Straipsnio pakeitimai:</text:p>
      <text:p text:style-name="P2997"><text:span text:style-name="T2998">Nr.<text:s/></text:span><text:a xlink:href="http://www3.lrs.lt/cgi-bin/preps2?Condition1=84376&amp;Condition2=" office:target-frame-name="_top" xlink:show="replace"><text:span text:style-name="T2999">VIII-1289</text:span></text:a><text:span text:style-name="T3000">, 99.07.07, Žin., 1999, Nr.64-2069 (99.07.23)</text:span></text:p>
      <text:p text:style-name="P3001"><text:span text:style-name="T3002">Nr.<text:s/></text:span><text:a xlink:href="http://www3.lrs.lt/cgi-bin/preps2?a=245486&amp;b=" office:target-frame-name="_top" xlink:show="replace"><text:span text:style-name="T3003">IX-2560</text:span></text:a><text:span text:style-name="T3004">, 2004-11-11, Ž</text:span><text:span text:style-name="T3005">in., 2004, Nr. 169-6215 (2004-11-23)</text:span></text:p>
      <text:p text:style-name="P3006"><text:span text:style-name="T3007">Nr.<text:s/></text:span><text:a xlink:href="http://www3.lrs.lt/cgi-bin/preps2?a=278833&amp;b=" office:target-frame-name="_top" xlink:show="replace"><text:span text:style-name="T3008">X-662</text:span></text:a><text:span text:style-name="T3009">, 2006-06-08, Žin., 2006, Nr. 72-2679 (2006-06-28)</text:span></text:p>
      <text:p text:style-name="P3010"><text:span text:style-name="T3011">Nr.<text:s/></text:span><text:a xlink:href="http://www3.lrs.lt/cgi-bin/preps2?a=312051&amp;b=" office:target-frame-name="_top" xlink:show="replace"><text:span text:style-name="T3012">X-1389</text:span></text:a><text:span text:style-name="T3013">, 2007-12-18, Žin., 2007,</text:span><text:span text:style-name="T3014"><text:s/>Nr. 140-5759 (2007-12-29)</text:span></text:p>
      <text:p text:style-name="P3015"><text:span text:style-name="T3016">Nr.<text:s/></text:span><text:a xlink:href="http://www3.lrs.lt/cgi-bin/preps2?a=372920&amp;b=" office:target-frame-name="_top" xlink:show="replace"><text:span text:style-name="T3017">XI-822</text:span></text:a><text:span text:style-name="T3018">, 2010-05-18, Žin., 2010, Nr. 63-3099 (2010-05-31)</text:span></text:p>
      <text:p text:style-name="P3019"><text:span text:style-name="T3020">Nr.<text:s/></text:span><text:a xlink:href="http://www3.lrs.lt/cgi-bin/preps2?a=402808&amp;b=" office:target-frame-name="_top" xlink:show="replace"><text:span text:style-name="T3021">XI-1509</text:span></text:a><text:span text:style-name="T3022">, 2011-06-23, Žin., 2011, Nr. 86-</text:span><text:span text:style-name="T3023">4151 (2011-07-13)</text:span></text:p>
      <text:p text:style-name="P3024"/>
      <text:p text:style-name="P3025"><text:span text:style-name="T3026">29</text:span><text:span text:style-name="T3027"><text:s/>straipsnis.<text:s/></text:span><text:span text:style-name="T3028">Priėmimas į savanorių karo tarnybą ar kitą tarnybą aktyviajame rezerve<text:s/></text:span></text:p>
      <text:p text:style-name="P3029"><text:span text:style-name="T3030">1</text:span><text:span text:style-name="T3031">. Į savanorių karo tarnybą ar kitą tarnybą aktyviajame rezerve savanoriškumo ir atrankos principais gali būti priimti karo prievolininkai, kurie pagal individualias savybes, patirtį ir parengimą tinka savanorių karo tarnybai ar kitai tarnybai aktyviajame r</text:span><text:span text:style-name="T3032">ezerve.<text:s/></text:span></text:p>
      <text:p text:style-name="P3033"><text:span text:style-name="T3034">2</text:span><text:span text:style-name="T3035">. Jeigu karo prievolininkai, stojantys į savanorių karo tarnybą ar kitą tarnybą aktyviajame rezerve, nėra įgiję pagrindinio karinio parengtumo, jie siunčiami mokytis pagal karinio rengimo programas, skirtas kariniam parengtumui įgyti.</text:span></text:p>
      <text:p text:style-name="P3036">Straipsnio dalies pakeitimai:</text:p>
      <text:p text:style-name="P3037"><text:span text:style-name="T3038">Nr.<text:s/></text:span><text:a xlink:href="https://www.e-tar.lt/portal/legalAct.html?documentId=a3b80640ab3d11e6a6f98c1425a5ffa8" office:target-frame-name="_top" xlink:show="replace"><text:span text:style-name="T3039">XII-2722</text:span></text:a><text:span text:style-name="T3040">, 2016-11-03, paskelbta TAR 2016-11-15, i. k. 2016-26833</text:span></text:p>
      <text:p text:style-name="Normal"/>
      <text:p text:style-name="P3041"><text:span text:style-name="T3042">3</text:span><text:span text:style-name="T3043">. Kariais savanoriais ir kitais aktyviojo rezervo kariais<text:s/></text:span><text:span text:style-name="T3044">negali būti:</text:span></text:p>
      <text:p text:style-name="P3045"><text:span text:style-name="T3046">1</text:span><text:span text:style-name="T3047">) asmenys, atlikę laisvės atėmimo bausmę, ir teisti asmenys, kol neišnykęs teistumas ar nepasibaigęs bausmės vykdymo atidėjimo laikotarpis;<text:s/></text:span></text:p>
      <text:p text:style-name="P3048">Straipsnio punkto pakeitimai:</text:p>
      <text:p text:style-name="P3049"><text:span text:style-name="T3050">Nr.<text:s/></text:span><text:a xlink:href="https://www.e-tar.lt/portal/legalAct.html?documentId=09045b40f47c11e4927fda1d051299fb" office:target-frame-name="_top" xlink:show="replace"><text:span text:style-name="T3051">XII-1641</text:span></text:a><text:span text:style-name="T3052">, 2015-04-23, paskelbta TAR 2015-05-07, i. k. 2015-06839</text:span></text:p>
      <text:p text:style-name="Normal"/>
      <text:p text:style-name="P3053"><text:span text:style-name="T3054">2</text:span><text:span text:style-name="T3055">) asmenys, kurių veiksnumas apribotas teismo;<text:s/></text:span></text:p>
      <text:p text:style-name="P3056"><text:span text:style-name="T3057">3</text:span><text:span text:style-name="T3058">) asmenys, kurie per paskutinius 5 metus dėl priežasčių, susijusių su priesaikos sulaužymu, buvo paš</text:span><text:span text:style-name="T3059">alinti iš valstybės politiko pareigų, atleisti iš tikrosios karo tarnybos ar valstybės tarnybos arba pašalinti iš karo mokymo įstaigos.</text:span></text:p>
      <text:p text:style-name="P3060"><text:span text:style-name="T3061">4</text:span><text:span text:style-name="T3062">. Į savanorių karo tarnybą priimama kario savanorio sutarties pagrindu.</text:span></text:p>
      <text:p text:style-name="P3063"><text:span text:style-name="T3064">5</text:span><text:span text:style-name="T3065">. Į tarnybą aktyviajame rezerve, išs</text:span><text:span text:style-name="T3066">kyrus savanorių karo tarnybą, priimama aktyviojo rezervo kario sutarties pagrindu.</text:span></text:p>
      <text:p text:style-name="P3067"><text:span text:style-name="T3068">6</text:span><text:span text:style-name="T3069">. Iki kario savanorio ar aktyviojo rezervo kario sutarties sudarymo krašto apsaugos sistemos institucijos patikrina į tarnybą priimamo asmens anketos duomenis ir aplink</text:span><text:span text:style-name="T3070">ybes, kurios galėtų būti kliūtimis savanorių karo tarnybai ar kitai tarnybai aktyviajame rezerve atlikti.</text:span></text:p>
      <text:p text:style-name="P3071">Straipsnio pakeitimai:</text:p>
      <text:p text:style-name="P3072"><text:span text:style-name="T3073">Nr.<text:s/></text:span><text:a xlink:href="http://www3.lrs.lt/cgi-bin/preps2?a=372920&amp;b=" office:target-frame-name="_top" xlink:show="replace"><text:span text:style-name="T3074">XI-822</text:span></text:a><text:span text:style-name="T3075">, 2010-05-18, Žin., 2010, Nr. 63-3099 (2010-05-31)</text:span></text:p>
      <text:p text:style-name="P3076"><text:span text:style-name="T3077">Nr.<text:s/></text:span><text:a xlink:href="http://www3.lrs.lt/cgi-bin/preps2?a=402808&amp;b=" office:target-frame-name="_top" xlink:show="replace"><text:span text:style-name="T3078">XI-1509</text:span></text:a><text:span text:style-name="T3079">, 2011-06-23, Žin., 2011, Nr. 86-4151 (2011-07-13)</text:span></text:p>
      <text:p text:style-name="P3080"/>
      <text:p text:style-name="P3081"><text:span text:style-name="T3082">30</text:span><text:span text:style-name="T3083"><text:s/>straipsnis.<text:s/></text:span><text:span text:style-name="T3084">Šaukimas į privalomąją karo tarnybą</text:span></text:p>
      <text:p text:style-name="P3085"><text:span text:style-name="T3086">Į privalomąją karo tarnybą Lietuvos Respublikos piliečiai šaukiami Karo pr</text:span><text:span text:style-name="T3087">ievolės įstatymo nustatytomis sąlygomis ir tvarka.</text:span></text:p>
      <text:p text:style-name="P3088">Straipsnio pakeitimai:</text:p>
      <text:p text:style-name="P3089"><text:span text:style-name="T3090">Nr.<text:s/></text:span><text:a xlink:href="http://www3.lrs.lt/cgi-bin/preps2?a=402808&amp;b=" office:target-frame-name="_top" xlink:show="replace"><text:span text:style-name="T3091">XI-1509</text:span></text:a><text:span text:style-name="T3092">, 2011-06-23, Žin., 2011, Nr. 86-4151 (2011-07-13)</text:span></text:p>
      <text:p text:style-name="P3093"/>
      <text:p text:style-name="P3094"><text:span text:style-name="T3095">31</text:span><text:span text:style-name="T3096"><text:s/>straipsnis.<text:s/></text:span><text:span text:style-name="T3097">Profesinės karo tarnybos sutartis</text:span></text:p>
      <text:p text:style-name="P3098"><text:span text:style-name="T3099">1</text:span><text:span text:style-name="T3100">. Profesinės karo tarnybos sutartis yra Krašto apsaugos ministerijos ir Lietuvos Respublikos piliečio rašytinis susitarimas, kuriuo Krašto apsaugos ministerija priima pilietį į profesinę karo tarnybą, o pilietis savanoriškai įsipareigoja ją atlikti įsta</text:span><text:span text:style-name="T3101">tymų ir kitų teisės aktų nustatytomis sąlygomis ir tvarka bei vykdyti visas kario pareigas.</text:span></text:p>
      <text:p text:style-name="P3102"><text:span text:style-name="T3103">2</text:span><text:span text:style-name="T3104">. Profesinės karo tarnybos sutartis sudaroma šiems terminams:<text:s/></text:span></text:p>
      <text:p text:style-name="P3105"><text:span text:style-name="T3106">1</text:span><text:span text:style-name="T3107">) su priimamais į profesinę karo tarnybą kariais – ne ilgesniam kaip 5 metų laikotarpiui ir t</text:span><text:span text:style-name="T3108">erminui, ne ilgesniam kaip iki tos dienos, kai kariui sukaks šio įstatymo 45 straipsnyje nustatyti išleidimo į atsargą metai;</text:span></text:p>
      <text:p text:style-name="P3109"><text:span text:style-name="T3110">2</text:span><text:span text:style-name="T3111">) su stojančiais į tarptautinių operacijų karinius vienetus – krašto apsaugos ministro nustatytam, bet</text:span><text:span text:style-name="T3112"><text:s/></text:span><text:span text:style-name="T3113">ne ilgesniam kaip 5 me</text:span><text:span text:style-name="T3114">tų, laikotarpiui.</text:span></text:p>
      <text:p text:style-name="P3115">Straipsnio dalies pakeitimai:</text:p>
      <text:p text:style-name="P3116"><text:span text:style-name="T3117">Nr.<text:s/></text:span><text:a xlink:href="https://www.e-tar.lt/portal/legalAct.html?documentId=d2df2bb0452f11e78ff8eec6d7a8f58e" office:target-frame-name="_top" xlink:show="replace"><text:span text:style-name="T3118">XIII-379</text:span></text:a><text:span text:style-name="T3119">, 2017-05-23, paskelbta TAR 2017-05-30, i. k. 2017-09160</text:span></text:p>
      <text:p text:style-name="Normal"/>
      <text:p text:style-name="P3120"><text:span text:style-name="T3121">3</text:span><text:span text:style-name="T3122">. Pasibaigus profesinės karo<text:s/></text:span><text:span text:style-name="T3123">tarnybos sutarties laikotarpiui ir (ar) terminui, sutartis su kariu, turinčiu mažesnį negu 8 metų nepertraukiamą profesinės karo tarnybos stažą, gali būti pratęsta ne ilgiau kaip 5 metams; turinčiu 8 metų ir didesnį nepertraukiamą profesinės karo tarnybos<text:s/></text:span><text:span text:style-name="T3124">stažą, bet neįgijusiu teisės į pareigūnų ir karių valstybinę pensiją pagal ištarnautus metus – ne ilgiau kaip iki teisės į pareigūnų ir karių valstybinę pensiją pagal ištarnautus metus įgijimo; įgijusiu teisę į pareigūnų ir karių valstybinę pensiją pagal i</text:span><text:span text:style-name="T3125">štarnautus metus – ne ilgiau kaip 5 metams. Visais atvejais sutartys pratęsiamos laikotarpiui, ne ilgesniam kaip iki tos dienos, kai kariui sukaks šio įstatymo 45 straipsnio 4 ir 6 dalyse nustatyti išleidimo į atsargą metai.</text:span></text:p>
      <text:p text:style-name="P3126">Straipsnio dalies pakeitimai:</text:p>
      <text:p text:style-name="P3127"><text:span text:style-name="T3128">N</text:span><text:span text:style-name="T3129">r.<text:s/></text:span><text:a xlink:href="https://www.e-tar.lt/portal/legalAct.html?documentId=09045b40f47c11e4927fda1d051299fb" office:target-frame-name="_top" xlink:show="replace"><text:span text:style-name="T3130">XII-1641</text:span></text:a><text:span text:style-name="T3131">, 2015-04-23, paskelbta TAR 2015-05-07, i. k. 2015-06839</text:span></text:p>
      <text:p text:style-name="P3132"><text:span text:style-name="T3133">Nr.<text:s/></text:span><text:a xlink:href="https://www.e-tar.lt/portal/legalAct.html?documentId=d2df2bb0452f11e78ff8eec6d7a8f58e" office:target-frame-name="_top" xlink:show="replace"><text:span text:style-name="T3134">XIII-379</text:span></text:a><text:span text:style-name="T3135">, 2017-05-23, paskelbta TAR 2017-05-30, i. k. 2017-09160</text:span></text:p>
      <text:p text:style-name="Normal"/>
      <text:p text:style-name="P3136"><text:span text:style-name="T3137">4</text:span><text:span text:style-name="T3138">. Neatsižvelgiant į profesinės karo tarnybos sutarties terminą, šio įstatymo 37 ir 38 straipsniuose numatytais atvejais ji gali būti nutraukta prieš terminą.</text:span></text:p>
      <text:p text:style-name="P3139"><text:span text:style-name="T3140">5</text:span><text:span text:style-name="T3141">. Krašto a</text:span><text:span text:style-name="T3142">psaugos ministras profesinės karo tarnybos sutartis sudaro ir jas pratęsia:</text:span></text:p>
      <text:p text:style-name="P3143"><text:span text:style-name="T3144">1</text:span><text:span text:style-name="T3145">) su visais Krašto apsaugos ministerijos padalinių ir krašto apsaugos ministrui tiesiogiai pavaldžių krašto apsaugos sistemos institucijų karininkais;</text:span></text:p>
      <text:p text:style-name="P3146"><text:span text:style-name="T3147">2</text:span><text:span text:style-name="T3148">) su pulkininko leite</text:span><text:span text:style-name="T3149">nanto (komandoro) ir aukštesnio laipsnio karininkais.</text:span></text:p>
      <text:p text:style-name="P3150"><text:span text:style-name="T3151">6</text:span><text:span text:style-name="T3152">. Laikydamiesi krašto apsaugos ministro nustatytų atrankos reikalavimų, sąlygų bei tvarkos, šio įstatymo 45 straipsnio nustatytų amžiaus apribojimų ir šio straipsnio 2 ir 3 dalių reikalavimų, Kra</text:span><text:span text:style-name="T3153">što apsaugos ministerijos vardu profesinės karo tarnybos sutartis sudaro ir pratęsia:</text:span></text:p>
      <text:p text:style-name="P3154"><text:span text:style-name="T3155">1</text:span><text:span text:style-name="T3156">) su kariuomenės karininkais iki majoro imtinai – kariuomenės vadas;</text:span></text:p>
      <text:p text:style-name="P3157"><text:span text:style-name="T3158">2</text:span><text:span text:style-name="T3159">) su kariuomenės kariais iki seržantų majorų (vyresniųjų laivūnų)</text:span><text:span text:style-name="T3160"><text:s/></text:span><text:span text:style-name="T3161">imtinai – dalinių vadai;</text:span></text:p>
      <text:p text:style-name="P3162"><text:span text:style-name="T3163">3</text:span><text:span text:style-name="T3164">) su kitų</text:span><text:span text:style-name="T3165"><text:s/></text:span><text:span text:style-name="T3166">krašto apsaugos sistemos institucijų ir jų padalinių</text:span><text:span text:style-name="T3167"><text:s/></text:span><text:span text:style-name="T3168">kariais iki seržantų majorų (vyresniųjų laivūnų) imtinai – krašto apsaugos ministro tam įgalioti krašto apsaugos sistemos institucijų ar jų padalinių vadovai (kariniai viršininkai).</text:span></text:p>
      <text:p text:style-name="P3169"><text:span text:style-name="T3170">7</text:span><text:span text:style-name="T3171">.</text:span><text:span text:style-name="T3172"><text:s/>Šio straipsnio 6 dalyje nurodyti pareigūnai profesinės karo tarnybos sutartis be atskiro ministro sutikimo gali sudaryti su kariais, kurie pradeda karininko tarnybą baigę karo mokymo įstaigą ar Lietuvos aukštąją mokyklą ir karinio rengimo programą Akademi</text:span><text:span text:style-name="T3173">joje.</text:span></text:p>
      <text:p text:style-name="P3174">Straipsnio dalies pakeitimai:</text:p>
      <text:p text:style-name="P3175"><text:span text:style-name="T3176">Nr.<text:s/></text:span><text:a xlink:href="https://www.e-tar.lt/portal/legalAct.html?documentId=d2df2bb0452f11e78ff8eec6d7a8f58e" office:target-frame-name="_top" xlink:show="replace"><text:span text:style-name="T3177">XIII-379</text:span></text:a><text:span text:style-name="T3178">, 2017-05-23, paskelbta TAR 2017-05-30, i. k. 2017-09160</text:span></text:p>
      <text:p text:style-name="Normal"/>
      <text:p text:style-name="P3179">Straipsnio pakeitimai:</text:p>
      <text:p text:style-name="P3180"><text:span text:style-name="T3181">Nr.<text:s/></text:span><text:a xlink:href="http://www3.lrs.lt/cgi-bin/preps2?Condition1=84376&amp;Condition2=" office:target-frame-name="_top" xlink:show="replace"><text:span text:style-name="T3182">VIII-1289</text:span></text:a><text:span text:style-name="T3183">, 99.07.07, Žin., 1999, Nr.64-2069 (99.07.23)</text:span></text:p>
      <text:p text:style-name="P3184"><text:span text:style-name="T3185">Nr.<text:s/></text:span><text:a xlink:href="http://www3.lrs.lt/cgi-bin/preps2?a=207670&amp;b=" office:target-frame-name="_top" xlink:show="replace"><text:span text:style-name="T3186">IX-1359</text:span></text:a><text:span text:style-name="T3187">, 2003-03-13, Žin., 2003, Nr. 32-1308 (2003-04-02)</text:span></text:p>
      <text:p text:style-name="P3188"><text:span text:style-name="T3189">Nr.<text:s/></text:span><text:a xlink:href="http://www3.lrs.lt/cgi-bin/preps2?a=372920&amp;b=" office:target-frame-name="_top" xlink:show="replace"><text:span text:style-name="T3190">XI-822</text:span></text:a><text:span text:style-name="T3191">, 2010-05-18, Žin., 2010, Nr. 63-3099 (2010-05-31)</text:span></text:p>
      <text:p text:style-name="P3192"><text:span text:style-name="T3193">Nr.<text:s/></text:span><text:a xlink:href="http://www3.lrs.lt/cgi-bin/preps2?a=402808&amp;b=" office:target-frame-name="_top" xlink:show="replace"><text:span text:style-name="T3194">XI-1509</text:span></text:a><text:span text:style-name="T3195">, 2011-06-23, Žin., 2011, Nr. 86-4151 (2011-07-13)</text:span></text:p>
      <text:p text:style-name="P3196"/>
      <text:p text:style-name="P3197"><text:span text:style-name="T3198">32</text:span><text:span text:style-name="T3199"><text:s/>straipsnis.<text:s/></text:span><text:span text:style-name="T3200">Kario savanorio sutartis<text:s/></text:span></text:p>
      <text:p text:style-name="P3201"><text:span text:style-name="T3202">1</text:span><text:span text:style-name="T3203">. Kario savanorio sutartis yra karo prievolininko ir Krašto apsaugos ministerijos rašytinis susitarimas, kuriuo krašto apsaugos ministras ar jo įgaliotas asmuo priima karo prievolininką į savanorių karo tarnybą, o karo<text:s/></text:span><text:span text:style-name="T3204">prievolininkas įsipareigoja ją atlikti įstatymų ir kitų teisės aktų nustatytomis sąlygomis bei tvarka ir vykdyti visas kario savanorio pareigas.</text:span></text:p>
      <text:p text:style-name="P3205"><text:span text:style-name="T3206">2</text:span><text:span text:style-name="T3207">. Kario savanorio sutartis sudaroma ne ilgesniam kaip 4 metų laikotarpiui.</text:span></text:p>
      <text:p text:style-name="P3208"><text:span text:style-name="T3209">3</text:span><text:span text:style-name="T3210">. Kario savanorio sutartie</text:span><text:span text:style-name="T3211">s terminui pasibaigus, ji gali būti pratęsta naujam, ne ilgesniam kaip 4 metų, laikotarpiui neribotą kartų skaičių, tačiau ne ilgesniam terminui, kaip iki tos dienos, kai kariui savanoriui sukanka 60 metų.</text:span></text:p>
      <text:p text:style-name="P3212">Straipsnio dalies pakeitimai:</text:p>
      <text:p text:style-name="P3213"><text:span text:style-name="T3214">Nr.<text:s/></text:span><text:a xlink:href="https://www.e-tar.lt/portal/legalAct.html?documentId=d2df2bb0452f11e78ff8eec6d7a8f58e" office:target-frame-name="_top" xlink:show="replace"><text:span text:style-name="T3215">XIII-379</text:span></text:a><text:span text:style-name="T3216">, 2017-05-23, paskelbta TAR 2017-05-30, i. k. 2017-09160</text:span></text:p>
      <text:p text:style-name="Normal"/>
      <text:p text:style-name="P3217"><text:span text:style-name="T3218">4</text:span><text:span text:style-name="T3219">. Kario savanorio sutarties formą ir sutarties sudarymo tvarką nustato krašto apsaugos ministras.</text:span></text:p>
      <text:p text:style-name="P3220">Straipsnio pakeitimai:</text:p>
      <text:p text:style-name="P3221"><text:span text:style-name="T3222">Nr.<text:s/></text:span><text:a xlink:href="http://www3.lrs.lt/cgi-bin/preps2?a=372920&amp;b=" office:target-frame-name="_top" xlink:show="replace"><text:span text:style-name="T3223">XI-822</text:span></text:a><text:span text:style-name="T3224">, 2010-05-18, Žin., 2010, Nr. 63-3099 (2010-05-31)</text:span></text:p>
      <text:p text:style-name="P3225"><text:span text:style-name="T3226">Nr.<text:s/></text:span><text:a xlink:href="http://www3.lrs.lt/cgi-bin/preps2?a=402808&amp;b=" office:target-frame-name="_top" xlink:show="replace"><text:span text:style-name="T3227">XI-1509</text:span></text:a><text:span text:style-name="T3228">, 2011-06-23, Žin., 2011, Nr. 86-4151 (2</text:span><text:span text:style-name="T3229">011-07-13)</text:span></text:p>
      <text:p text:style-name="P3230"/>
      <text:p text:style-name="P3231"><text:span text:style-name="T3232">32</text:span><text:span text:style-name="T3233">1</text:span><text:span text:style-name="T3234"><text:s/>straipsnis.<text:s/></text:span><text:span text:style-name="T3235">Aktyviojo rezervo kario sutartis</text:span><text:span text:style-name="T3236"><text:s/></text:span></text:p>
      <text:p text:style-name="P3237"><text:span text:style-name="T3238">1</text:span><text:span text:style-name="T3239">. Aktyviojo rezervo kario sutartis yra karo prievolininko ir Krašto apsaugos ministerijos rašytinis susitarimas, kuriuo krašto apsaugos ministras ar jo įgaliotas asmuo priima karo<text:s/></text:span><text:span text:style-name="T3240">prievolininką į tarnybą aktyviajame rezerve, išskyrus savanorių karo tarnybą, o karo prievolininkas įsipareigoja ją atlikti įstatymų ir kitų teisės aktų nustatytomis sąlygomis bei tvarka ir vykdyti visas aktyviojo rezervo kario pareigas.</text:span></text:p>
      <text:p text:style-name="P3241"><text:span text:style-name="T3242">2</text:span><text:span text:style-name="T3243">. Aktyviojo r</text:span><text:span text:style-name="T3244">ezervo kario sutartis sudaroma ne ilgesniam kaip 4 metų laikotarpiui.</text:span></text:p>
      <text:p text:style-name="P3245"><text:span text:style-name="T3246">3</text:span><text:span text:style-name="T3247">. Aktyviojo rezervo kario sutarties terminui pasibaigus, ji gali būti pratęsta naujam, ne ilgesniam kaip 4 metų, laikotarpiui neribotą kartų skaičių, tačiau ne ilgesniam terminui, k</text:span><text:span text:style-name="T3248">aip iki tos dienos, kai aktyviojo rezervo kariui sukanka 60 metų.</text:span></text:p>
      <text:p text:style-name="P3249">Straipsnio dalies pakeitimai:</text:p>
      <text:p text:style-name="P3250"><text:span text:style-name="T3251">Nr.<text:s/></text:span><text:a xlink:href="https://www.e-tar.lt/portal/legalAct.html?documentId=d2df2bb0452f11e78ff8eec6d7a8f58e" office:target-frame-name="_top" xlink:show="replace"><text:span text:style-name="T3252">XIII-379</text:span></text:a><text:span text:style-name="T3253">, 2017-05-23, paskelbta TAR 2017-05-30, i. k. 2017</text:span><text:span text:style-name="T3254">-09160</text:span></text:p>
      <text:p text:style-name="Normal"/>
      <text:p text:style-name="P3255"><text:span text:style-name="T3256">4</text:span><text:span text:style-name="T3257">. Aktyviojo rezervo kario sutarties formą ir sutarties sudarymo tvarką nustato krašto apsaugos ministras.</text:span></text:p>
      <text:p text:style-name="P3258">Įstatymas papildytas straipsniu:</text:p>
      <text:p text:style-name="P3259"><text:span text:style-name="T3260">Nr.<text:s/></text:span><text:a xlink:href="http://www3.lrs.lt/cgi-bin/preps2?a=402808&amp;b=" office:target-frame-name="_top" xlink:show="replace"><text:span text:style-name="T3261">XI-1509</text:span></text:a><text:span text:style-name="T3262">, 2011-06-23, Žin., 2011, Nr.</text:span><text:span text:style-name="T3263"><text:s/>86-4151 (2011-07-13)</text:span></text:p>
      <text:p text:style-name="P3264"/>
      <text:p text:style-name="P3265"><text:span text:style-name="T3266">33</text:span><text:span text:style-name="T3267"><text:s/>straipsnis.<text:s/></text:span><text:span text:style-name="T3268">Priimto į profesinę karo tarnybą kario skyrimas į pareigas</text:span></text:p>
      <text:p text:style-name="P3269"><text:span text:style-name="T3270">1</text:span><text:span text:style-name="T3271">. Sudarius profesinės karo tarnybos sutartį, karys į jo laipsnį atitinkančias pareigas kariuomenėje skiriamas:</text:span></text:p>
      <text:p text:style-name="P3272"><text:span text:style-name="T3273">1</text:span><text:span text:style-name="T3274">) iki būrio vado, taip pat į kitokias iki<text:s/></text:span><text:span text:style-name="T3275">seržanto majoro (vyresniojo laivūno)</text:span><text:span text:style-name="T3276"><text:s/></text:span><text:span text:style-name="T3277">imtinai pareigas dalinyje – dalinio vado įsakymu;</text:span></text:p>
      <text:p text:style-name="P3278"><text:span text:style-name="T3279">2</text:span><text:span text:style-name="T3280">) į būrio vado ir aukštesnes, taip pat į kitokias karininkų pareigas – krašto apsaugos ministro ar jo įgaliotų vadų (karin</text:span><text:span text:style-name="T3281">ių viršininkų) įsakymais.</text:span></text:p>
      <text:p text:style-name="P3282"><text:span text:style-name="T3283">2</text:span><text:span text:style-name="T3284">. Karius į pareigas kitose krašto apsaugos sistemos institucijose skiria krašto apsaugos ministras arba ministro nustatyta tvarka jo įgaliotas pareigūnas.</text:span></text:p>
      <text:p text:style-name="P3285">Straipsnio pakeitimai:</text:p>
      <text:p text:style-name="P3286"><text:span text:style-name="T3287">Nr.<text:s/></text:span><text:a xlink:href="http://www3.lrs.lt/cgi-bin/preps2?a=372920&amp;b=" office:target-frame-name="_top" xlink:show="replace"><text:span text:style-name="T3288">XI-822</text:span></text:a><text:span text:style-name="T3289">, 2010-05-18, Žin., 2010, Nr. 63-3099 (2010-05-31)</text:span></text:p>
      <text:p text:style-name="P3290"/>
      <text:p text:style-name="P3291"><text:span text:style-name="T3292">34</text:span><text:span text:style-name="T3293"><text:s/>straipsnis.<text:s/></text:span><text:span text:style-name="T3294">Išbandymas priimant į profesinę karo tarnybą, savanorių karo tarnybą ar kitą tarnybą aktyviajame rezerve</text:span></text:p>
      <text:p text:style-name="P3295"><text:span text:style-name="T3296">1</text:span><text:span text:style-name="T3297">. Priiman</text:span><text:span text:style-name="T3298">t asmenį į profesinę karo tarnybą, gali būti nustatomas ne ilgesnis kaip<text:s/></text:span><text:span text:style-name="T3299">6<text:s/></text:span><text:span text:style-name="T3300">mėnesių bandomasis laikotarpis.</text:span></text:p>
      <text:p text:style-name="P3301"><text:span text:style-name="T3302">2</text:span><text:span text:style-name="T3303">. Asmenims, priimamiems į profesinę karo tarnybą koviniuose vienetuose, kuriuose keliami ypatingi fizinės, psichologinės ištvermės ir kitokie ka</text:span><text:span text:style-name="T3304">rio pasirengimo reikalavimai, gali būti nustatytas ilgesnis kaip<text:s/></text:span><text:span text:style-name="T3305">6</text:span><text:span text:style-name="T3306"><text:s/>mėnesių, bet ne ilgesnis kaip 1 metų bandomasis laikotarpis, jeigu tai numatyta krašto apsaugos ministro patvirtintuose šio kovinio vieneto nuostatuose.</text:span></text:p>
      <text:p text:style-name="P3307"><text:span text:style-name="T3308">3</text:span><text:span text:style-name="T3309">. Bandomasis laikotarpis netaik</text:span><text:span text:style-name="T3310">omas kariams, baigusiems karo mokymo įstaigą, taip pat kariams, perkeliamiems į kitas pareigas.</text:span></text:p>
      <text:p text:style-name="P3311"><text:span text:style-name="T3312">4</text:span><text:span text:style-name="T3313">. Priimant asmenis į savanorių karo tarnybą ar kitą tarnybą aktyviajame rezerve, nustatomas iki 6 mėnesių bandomasis laikotarpis.</text:span></text:p>
      <text:p text:style-name="P3314"><text:span text:style-name="T3315">5</text:span><text:span text:style-name="T3316">. Į bandomąjį<text:s/></text:span><text:span text:style-name="T3317">laikotarpį neįskaitomi kario ligos ir kiti dokumentuose užfiksuoti laikotarpiai, kai karys nevykdė tarnybos pareigų.</text:span></text:p>
      <text:p text:style-name="P3318">Straipsnio pakeitimai:</text:p>
      <text:p text:style-name="P3319"><text:span text:style-name="T3320">Nr.<text:s/></text:span><text:a xlink:href="http://www3.lrs.lt/cgi-bin/preps2?Condition1=84376&amp;Condition2=" office:target-frame-name="_top" xlink:show="replace"><text:span text:style-name="T3321">VIII-1289</text:span></text:a><text:span text:style-name="T3322">, 99.07.07, Žin., 1999</text:span><text:span text:style-name="T3323">, Nr.64-2069 (99.07.23)</text:span></text:p>
      <text:p text:style-name="P3324"><text:span text:style-name="T3325">Nr.<text:s/></text:span><text:a xlink:href="http://www3.lrs.lt/cgi-bin/preps2?a=245486&amp;b=" office:target-frame-name="_top" xlink:show="replace"><text:span text:style-name="T3326">IX-2560</text:span></text:a><text:span text:style-name="T3327">, 2004-11-11, Žin., 2004, Nr. 169-6215 (2004-11-23)</text:span></text:p>
      <text:p text:style-name="P3328"><text:span text:style-name="T3329">Nr.<text:s/></text:span><text:a xlink:href="http://www3.lrs.lt/cgi-bin/preps2?a=312051&amp;b=" office:target-frame-name="_top" xlink:show="replace"><text:span text:style-name="T3330">X-1389</text:span></text:a><text:span text:style-name="T3331">, 2007-12-18, Žin., 2007, Nr. 140-5</text:span><text:span text:style-name="T3332">759 (2007-12-29)</text:span></text:p>
      <text:p text:style-name="P3333"><text:span text:style-name="T3334">Nr.<text:s/></text:span><text:a xlink:href="http://www3.lrs.lt/cgi-bin/preps2?a=372920&amp;b=" office:target-frame-name="_top" xlink:show="replace"><text:span text:style-name="T3335">XI-822</text:span></text:a><text:span text:style-name="T3336">, 2010-05-18, Žin., 2010, Nr. 63-3099 (2010-05-31)</text:span></text:p>
      <text:p text:style-name="P3337"><text:span text:style-name="T3338">Nr.<text:s/></text:span><text:a xlink:href="http://www3.lrs.lt/cgi-bin/preps2?a=402808&amp;b=" office:target-frame-name="_top" xlink:show="replace"><text:span text:style-name="T3339">XI-1509</text:span></text:a><text:span text:style-name="T3340">, 2011-06-23, Žin., 2011, Nr. 86-4151 (2011</text:span><text:span text:style-name="T3341">-07-13)</text:span></text:p>
      <text:p text:style-name="P3342"/>
      <text:p text:style-name="P3343"><text:span text:style-name="T3344">35</text:span><text:span text:style-name="T3345"><text:s/>straipsnis.<text:s/></text:span><text:span text:style-name="T3346">Profesinės karo tarnybos kario, kario savanorio ar kito aktyviojo rezervo kario tarnybos vertinimas<text:s/></text:span></text:p>
      <text:p text:style-name="P3347"><text:span text:style-name="T3348">1</text:span><text:span text:style-name="T3349">. Vertinama profesinės karo tarnybos karių, išskyrus kariuomenės vadą, karių savanorių ar kitų aktyviojo rezervo karių tar</text:span><text:span text:style-name="T3350">nyba.</text:span></text:p>
      <text:p text:style-name="P3351"><text:span text:style-name="T3352">2</text:span><text:span text:style-name="T3353">. Profesinės karo tarnybos kario, kario savanorio ar kito aktyviojo rezervo kario tarnybos vertinimo tikslas – įvertinti kario tarnybinę veiklą, kvalifikaciją, tinkamumą eiti einamas ar aukštesnes pareigas.</text:span></text:p>
      <text:p text:style-name="P3354"><text:span text:style-name="T3355">3</text:span><text:span text:style-name="T3356">. Profesinės karo tarnybos kario,</text:span><text:span text:style-name="T3357"><text:s/>kario savanorio ar kito aktyviojo rezervo kario tarnyba vertinama:</text:span></text:p>
      <text:p text:style-name="P3358"><text:span text:style-name="T3359">1</text:span><text:span text:style-name="T3360">) labai gerai;</text:span></text:p>
      <text:p text:style-name="P3361"><text:span text:style-name="T3362">2</text:span><text:span text:style-name="T3363">) gerai;</text:span></text:p>
      <text:p text:style-name="P3364"><text:span text:style-name="T3365">3</text:span><text:span text:style-name="T3366">) patenkinamai;</text:span></text:p>
      <text:p text:style-name="P3367"><text:span text:style-name="T3368">4</text:span><text:span text:style-name="T3369">) nepatenkinamai.</text:span></text:p>
      <text:p text:style-name="P3370"><text:span text:style-name="T3371">4</text:span><text:span text:style-name="T3372">. Profesinės karo tarnybos kario, kario savanorio ar kito aktyviojo rezervo kario tarnyba vertinama<text:s/></text:span><text:span text:style-name="T3373">pasibaigus bandomajam laikotarpiui, taip pat vertinama šiais atvejais:</text:span></text:p>
      <text:p text:style-name="P3374"><text:span text:style-name="T3375">1</text:span><text:span text:style-name="T3376">) paties profesinės karo tarnybos kario, kario savanorio ar kito aktyviojo rezervo kario prašymu;</text:span></text:p>
      <text:p text:style-name="P3377"><text:span text:style-name="T3378">2</text:span><text:span text:style-name="T3379">) kai pasibaigia profesinės karo tarnybos kario, kario savanorio ar kito aktyvi</text:span><text:span text:style-name="T3380">ojo rezervo kario sutarties terminas ir siūloma ją pratęsti;</text:span></text:p>
      <text:p text:style-name="P3381"><text:span text:style-name="T3382">3</text:span><text:span text:style-name="T3383">) kai profesinės karo tarnybos karys, karys savanoris ar kitas aktyviojo rezervo karys dalyvauja atrankoje aukštesniam kario laipsniui suteikti, teikiamas valstybės ar krašto apsaugos sistem</text:span><text:span text:style-name="T3384">os apdovanojimui ar kitaip skatinti;</text:span></text:p>
      <text:p text:style-name="P3385"><text:span text:style-name="T3386">4</text:span><text:span text:style-name="T3387">) kai profesinės karo tarnybos karys, karys savanoris ar kitas aktyviojo rezervo karys skiriamas į kitas pareigas arba kai pasibaigia šio įstatymo 57 straipsnyje nustatytas terminas pareigoms eiti;</text:span></text:p>
      <text:p text:style-name="P3388"><text:span text:style-name="T3389">5</text:span><text:span text:style-name="T3390">) kai profe</text:span><text:span text:style-name="T3391">sinės karo tarnybos karys perkeliamas į laikinąjį profesinės karo tarnybos personalo rezervą šio įstatymo 42 straipsnio 2 dalies 1, 2, 6, 8 ir 9 punktuose numatytais atvejais;</text:span></text:p>
      <text:p text:style-name="P3392"><text:span text:style-name="T3393">6</text:span><text:span text:style-name="T3394">) kai nustatomi esminiai profesinės karo tarnybos kario, kario savanorio ar</text:span><text:span text:style-name="T3395"><text:s/>kito aktyviojo rezervo kario veiklos trūkumai ir dėl to kyla pagrįstų abejonių, ar jis yra tinkamas eiti pareigas;</text:span></text:p>
      <text:p text:style-name="P3396"><text:span text:style-name="T3397">7</text:span><text:span text:style-name="T3398">) kai karys savanoris ar kitas aktyviojo rezervo karys pateikia prašymą stoti į profesinę karo tarnybą;</text:span></text:p>
      <text:p text:style-name="P3399"><text:span text:style-name="T3400">8</text:span><text:span text:style-name="T3401">) už pirmus 4 nepertraukia</text:span><text:span text:style-name="T3402">mos profesinės karo tarnybos metus arba tarnybos pagal kario savanorio ar aktyviojo rezervo kario sutartį metus, išskyrus pirmą kartą į pareigas profesinėje karo tarnyboje paskirtus karius, baigusius karo mokymo įstaigą ar Lietuvos aukštąją mokyklą ir kari</text:span><text:span text:style-name="T3403">nio rengimo programą Akademijoje.</text:span></text:p>
      <text:p text:style-name="P3404">Papildyta straipsnio punktu:</text:p>
      <text:p text:style-name="P3405"><text:span text:style-name="T3406">Nr.<text:s/></text:span><text:a xlink:href="https://www.e-tar.lt/portal/legalAct.html?documentId=49b453e03ebb11e6a8ae9e1795984391" office:target-frame-name="_top" xlink:show="replace"><text:span text:style-name="T3407">XII-2489</text:span></text:a><text:span text:style-name="T3408">, 2016-06-23, paskelbta TAR 2016-06-30, i. k. 2016-17982</text:span></text:p>
      <text:p text:style-name="P3409">Straipsnio punkto<text:s/>pakeitimai:</text:p>
      <text:p text:style-name="P3410"><text:span text:style-name="T3411">Nr.<text:s/></text:span><text:a xlink:href="https://www.e-tar.lt/portal/legalAct.html?documentId=d2df2bb0452f11e78ff8eec6d7a8f58e" office:target-frame-name="_top" xlink:show="replace"><text:span text:style-name="T3412">XIII-379</text:span></text:a><text:span text:style-name="T3413">, 2017-05-23, paskelbta TAR 2017-05-30, i. k. 2017-09160</text:span></text:p>
      <text:p text:style-name="Normal"/>
      <text:p text:style-name="P3414"><text:span text:style-name="T3415">5</text:span><text:span text:style-name="T3416">. Šio straipsnio 4 dalies 1–5 punktuose nurodytais atvejais vertinima</text:span><text:span text:style-name="T3417">s galimas, kai nuo paskutinio vertinimo praėjo daugiau kaip 12 mėnesių.</text:span></text:p>
      <text:p text:style-name="P3418"><text:span text:style-name="T3419">6</text:span><text:span text:style-name="T3420">. Profesinės karo tarnybos kario tarnyba nevertinama laikotarpiu, kai karys šio įstatymo 42 straipsnio 2 dalyje numatytais atvejais perkeltas į laikinąjį profesinės karo tarnybos<text:s/></text:span><text:span text:style-name="T3421">personalo rezervą, jeigu kario tarnyba buvo įvertinta prieš jį perkeliant į laikinąjį profesinės karo tarnybos personalo rezervą.</text:span></text:p>
      <text:p text:style-name="P3422"><text:span text:style-name="T3423">7</text:span><text:span text:style-name="T3424">. Profesinės karo tarnybos karių, karių savanorių ar kitų aktyviojo rezervo karių tarnybos vertinimą atlieka vadai (virši</text:span><text:span text:style-name="T3425">ninkai). Šiuos vadus (viršininkus) paskiria, profesinės karo tarnybos karių, karių savanorių ar kitų aktyviojo rezervo karių tarnybos vertinimo tvarką<text:s/></text:span><text:span text:style-name="T3426">ir</text:span><text:span text:style-name="T3427"><text:s/></text:span><text:span text:style-name="T3428">veiklos rezultatų bei tinkamumo eiti esamas ar aukštesnes pareigas<text:s/></text:span><text:span text:style-name="T3429">vertinimo<text:s/></text:span><text:span text:style-name="T3430">kriterijus nustato krašto</text:span><text:span text:style-name="T3431"><text:s/>apsaugos ministras.</text:span><text:span text:style-name="T3432"><text:s/></text:span><text:span text:style-name="T3433">Šio straipsnio 4 dalies 8 punkte nustatytu atveju profesinės karo tarnybos karių,</text:span><text:span text:style-name="T3434"><text:s/></text:span><text:span text:style-name="T3435">karių savanorių ir kitų aktyviojo rezervo karių tarnybą vertina iš krašto apsaugos sistemos institucijų atstovų krašto apsaugos ministro sudaryta komisij</text:span><text:span text:style-name="T3436">a. Šios komisijos nuostatus tvirtina krašto apsaugos ministras ar jo įgaliotas asmuo</text:span><text:span text:style-name="T3437">.</text:span></text:p>
      <text:p text:style-name="P3438">Straipsnio dalies pakeitimai:</text:p>
      <text:p text:style-name="P3439"><text:span text:style-name="T3440">Nr.<text:s/></text:span><text:a xlink:href="https://www.e-tar.lt/portal/legalAct.html?documentId=49b453e03ebb11e6a8ae9e1795984391" office:target-frame-name="_top" xlink:show="replace"><text:span text:style-name="T3441">XII-2489</text:span></text:a><text:span text:style-name="T3442">, 2016-06-23, paskelbta TAR 20</text:span><text:span text:style-name="T3443">16-06-30, i. k. 2016-17982</text:span></text:p>
      <text:p text:style-name="Normal"/>
      <text:p text:style-name="P3444">Straipsnio pakeitimai:</text:p>
      <text:p text:style-name="P3445"><text:span text:style-name="T3446">Nr.<text:s/></text:span><text:a xlink:href="https://www.e-tar.lt/portal/legalAct.html?documentId=09045b40f47c11e4927fda1d051299fb" office:target-frame-name="_top" xlink:show="replace"><text:span text:style-name="T3447">XII-1641</text:span></text:a><text:span text:style-name="T3448">, 2015-04-23, paskelbta TAR 2015-05-07, i. k. 2015-06839</text:span></text:p>
      <text:p text:style-name="Normal"/>
      <text:p text:style-name="P3449"><text:span text:style-name="T3450">36</text:span><text:span text:style-name="T3451"><text:s/>straipsnis.<text:s/></text:span><text:span text:style-name="T3452">Karių tarnybai<text:s/></text:span><text:span text:style-name="T3453">taikomi apribojimai</text:span></text:p>
      <text:p text:style-name="P3454"><text:span text:style-name="T3455">1</text:span><text:span text:style-name="T3456">. Tikrosios karo tarnybos kariams, išskyrus karius savanorius ir kitus aktyviojo rezervo karius, taip pat parengtojo rezervo karius, draudžiama dalyvauti politinėje veikloje, kuri apima:</text:span></text:p>
      <text:p text:style-name="P3457"><text:span text:style-name="T3458">1</text:span><text:span text:style-name="T3459">) narystę politinėje partijoje ar<text:s/></text:span><text:span text:style-name="T3460">politinėje organizacijoje;</text:span></text:p>
      <text:p text:style-name="P3461"><text:span text:style-name="T3462">2</text:span><text:span text:style-name="T3463">) aktyvų karių dalyvavimą politinių partijų ir politinių organizacijų organizuotuose susirinkimuose ar kitokiuose viešuose veiksmuose, kuriais reškiamos politinės nuostatos ar politiniai reikalavimai arba kuriais tiesiogiai<text:s/></text:span><text:span text:style-name="T3464">remiama politinė partija ar politinė organizacija;</text:span></text:p>
      <text:p text:style-name="P3465"><text:span text:style-name="T3466">3</text:span><text:span text:style-name="T3467">) karių politinius pareiškimus, straipsnius ar kalbas, kuriuose viešai reiškiamas nesutikimas su demokratiškai išrinktos valstybės valdžios (Seimo, Respublikos Prezidento, Vyriausybės) paskelbta ir vy</text:span><text:span text:style-name="T3468">kdoma politika ar viešai keliami politiniai reikalavimai valstybės valdžiai.</text:span></text:p>
      <text:p text:style-name="P3469"><text:span text:style-name="T3470">2</text:span><text:span text:style-name="T3471">. Karys, pradėdamas privalomąją pradinę ar profesinę karo tarnybą, tarnybos laikotarpiui nutraukia narystę ir veiklą politinėje partijoje ar politinėje organizacijoje.</text:span></text:p>
      <text:p text:style-name="P3472"><text:span text:style-name="T3473">3</text:span><text:span text:style-name="T3474">. Kariai gali dalyvauti asociacijų ir kitų nepolitinių susivienijimų veikloje, taip pat kitokioje nepolitinėje veikloje, kuria siekiama puoselėti moralines, tautines, patriotines ir pilietines demokratines vertybes, jei dalyvavimas tokioje veikloje netruk</text:span><text:span text:style-name="T3475">do vykdyti tiesioginių kario pareigų.</text:span></text:p>
      <text:p text:style-name="P3476"><text:span text:style-name="T3477">4</text:span><text:span text:style-name="T3478">. Atsargos, dimisijos kariai, kariai savanoriai ir kiti aktyviojo rezervo kariai, taip pat parengtojo rezervo kariai, dalyvaudami politinėje veikloje, apibrėžtoje šio straipsnio 1 dalyje, neturi teisės jokiu būdu<text:s/></text:span><text:span text:style-name="T3479">jos sieti su savo, kaip kario, statusu, daryti nuorodų į savo karinį laipsnį, dėvėti karinę uniformą.</text:span></text:p>
      <text:p text:style-name="P3480"><text:span text:style-name="T3481">5</text:span><text:span text:style-name="T3482">. Karys negali eiti valstybės tarnautojo pareigų, išskyrus šio įstatymo 42 straipsnio 5 dalyje nurodytą atvejį.</text:span></text:p>
      <text:p text:style-name="P3483"><text:span text:style-name="T3484">6</text:span><text:span text:style-name="T3485">. Profesinės karo tarnybos karys</text:span><text:span text:style-name="T3486"><text:s/>pagal einamas pareigas negali būti susijęs tiesioginiais pavaldumo santykiais su savo sutuoktiniu, artimuoju giminaičiu ar svainystės ryšiais susijusiu asmeniu.</text:span></text:p>
      <text:p text:style-name="P3487"><text:span text:style-name="T3488">7</text:span><text:span text:style-name="T3489">. Profesinės karo tarnybos kariai negali būti renkamais ar skiriamais įmonių valdymo orga</text:span><text:span text:style-name="T3490">nų nariais, išskyrus krašto apsaugos sistemos įmones, įstaigas ar organizacijas, kurių valdymo organų nariais jie renkami ar skiriami teisės aktų nustatyta tvarka, būti profesinės sąjungos nariais, streikuoti, naudoti tarnybos laiką, turtą ir tarnybos teik</text:span><text:span text:style-name="T3491">iamas galimybes ne tarnybos tikslais. Profesinės karo tarnybos kariai negali dirbti<text:s/></text:span><text:span text:style-name="T3492">pagal darbo sutartį</text:span><text:span text:style-name="T3493">, užsiimti individualia veikla,<text:s/></text:span><text:span text:style-name="T3494">išskyrus šio įstatymo numatytus atvejus</text:span><text:span text:style-name="T3495">. Karys, kuris yra individualios įmonės savininkas, mažosios bendrijos narys, ūkin</text:span><text:span text:style-name="T3496">ės bendrijos tikrasis narys ar narys komanditorius ar turi akcinės bendrovės akcijų arba žemės ūkio bendrovės pajų, privalo šią nuosavybę valdyti, naudoti ir disponuoti ja tokiu būdu, kad dėl jos turėjimo ar ryšių su bendrove (įmone), kurioje karys turi nu</text:span><text:span text:style-name="T3497">osavybės, negalėtų atsirasti privačių ir tarnybos interesų konflikto, nesusidarytų prielaidų tarnybą panaudoti asmeniniais interesais, nebūtų diskredituojamas tarnybos autoritetas ir nebūtų kliudoma profesinės karo tarnybos kariui tinkamai atlikti savo par</text:span><text:span text:style-name="T3498">eigas. Krašto apsaugos sistemos profesinės karo tarnybos kariai, kurie vykdo kriminalinę žvalgybą, profesinės karo tarnybos karininkai privalo įstatymų ir kitų teisės aktų nustatyta tvarka deklaruoti privačius interesus.</text:span></text:p>
      <text:p text:style-name="P3499"><text:span text:style-name="T3500">8</text:span><text:span text:style-name="T3501">. Priimdamas sprendimus, karys</text:span><text:span text:style-name="T3502"><text:s/>privalo teikti pirmenybę tarnybos interesams ir užtikrinti sprendimų nešališkumą.</text:span><text:span text:style-name="T3503"><text:s/></text:span><text:span text:style-name="T3504">Profesinės karo tarnybos karys pats ar per kitus asmenis neturi teisės dalyvauti tokiuose komercijos tikslais daromuose veiksmuose, kurie turi ryšį su jo tarnyba ir gali tap</text:span><text:span text:style-name="T3505">ti jo privačių bei tarnybos interesų konflikto priežastimi. Karys negali atstovauti krašto apsaugos sistemos institucijai:</text:span></text:p>
      <text:p text:style-name="P3506"><text:span text:style-name="T3507">1</text:span><text:span text:style-name="T3508">) tvarkydamas reikalus su fiziniais ar juridiniais asmenimis, iš kurių jis ar asmenys, nurodyti šio straipsnio 7 dalyje, gauna bet</text:span><text:span text:style-name="T3509"><text:s/>kurios rūšies pajamų;</text:span></text:p>
      <text:p text:style-name="P3510"><text:span text:style-name="T3511">2</text:span><text:span text:style-name="T3512">) tvarkydamas reikalus su visų rūšių įmonėmis, kuriose jis ar asmenys, nurodyti šio straipsnio 7 dalyje, turi daugiau kaip 10 procentų įstatinio kapitalo arba akcijų.</text:span></text:p>
      <text:p text:style-name="P3513"><text:span text:style-name="T3514">9</text:span><text:span text:style-name="T3515">. Karys negali priimti dovanų ar paslaugų, tiesiogiai<text:s/></text:span><text:span text:style-name="T3516">ar netiesiogiai susijusių su jo pareigų ėjimu, išskyrus krašto apsaugos sistemos ar kitų valstybės institucijų oficialiai skirtas premijas ir dovanas, taip pat dovanas ir paslaugas pagal tarptautinį protokolą ar tradicijas, kurios įprastai yra susijusios s</text:span><text:span text:style-name="T3517">u jo pareigomis.</text:span></text:p>
      <text:p text:style-name="P3518"><text:span text:style-name="T3519">10</text:span><text:span text:style-name="T3520">. Profesinės karo tarnybos kariai, kurie krašto apsaugos sistemoje eina karo medicinos gydytojo, jo padėjėjo ar paramediko pareigas, esant poreikiui gali būti siunčiami dirbti į kitą valstybės ir savivaldybių asmens sveikatos priežiū</text:span><text:span text:style-name="T3521">ros įstaigą, paliekant tą patį tarnybinį atlyginimą, krašto apsaugos ir sveikatos apsaugos ministrų nustatyta tvarka sudarytoje dvišalėje sutartyje tarp krašto apsaugos sistemos institucijos ir asmens sveikatos priežiūros įstaigos nustatytomis sąlygomis. T</text:span><text:span text:style-name="T3522">eisė dirbti laisvu nuo tarnybos metu kitose sveikatos priežiūros įstaigose įgyvendinama krašto apsaugos ministro nustatytomis sąlygomis ir tvarka.</text:span></text:p>
      <text:p text:style-name="P3523">Straipsnio dalies pakeitimai:</text:p>
      <text:p text:style-name="P3524"><text:span text:style-name="T3525">Nr.<text:s/></text:span><text:a xlink:href="https://www.e-tar.lt/portal/legalAct.html?documentId=d2df2bb0452f11e78ff8eec6d7a8f58e" office:target-frame-name="_top" xlink:show="replace"><text:span text:style-name="T3526">XIII-379</text:span></text:a><text:span text:style-name="T3527">, 2017-05-23, paskelbta TAR 2017-05-30, i. k. 2017-09160</text:span></text:p>
      <text:p text:style-name="Normal"/>
      <text:p text:style-name="P3528"><text:span text:style-name="T3529">11</text:span><text:span text:style-name="T3530">. Profesinėje karo tarnyboje negali tarnauti Lietuvos Respublikos piliečiai, kurie gauna kitų šalių valstybines pensijas už tarnybą tų šalių karinėse ar joms pri</text:span><text:span text:style-name="T3531">lygintose struktūrose. Krašto apsaugos ministras turi teisę neatsižvelgdamas į asmens amžių priimti į profesinę karo tarnybą ne ilgiau kaip 5 metams arba įrašyti į parengtąjį kariuomenės personalo rezervą Lietuvos Respublikos piliečius, tarnavusius profesi</text:span><text:span text:style-name="T3532">nės tarnybos kariais valstybių Šiaurės Atlanto Sutarties Organizacijos (NATO) narių karinėse ar joms prilygintose struktūrose ir gaunančius tų šalių karinę pensiją.</text:span></text:p>
      <text:p text:style-name="P3533"><text:span text:style-name="T3534">*12. Laisvu nuo tarnybos metu profesinės karo tarnybos kariai turi teisę užsiimti kūryba, į</text:span><text:span text:style-name="T3535">skaitant ir turtinių teisių į savo sukurtus kūrinius perleidimą. Krašto apsaugos ministrui ar jo įgaliotam asmeniui leidus, profesinės karo tarnybos kariai taip pat turi teisę užsiimti pedagogine<text:s/></text:span><text:span text:style-name="T3536">veikla, įskaitant pedagoginę veiklą pagal darbo sutartį, ar<text:s/></text:span><text:span text:style-name="T3537">užsiimti</text:span><text:span text:style-name="T3538"><text:s/>kūrybine veikla pagal darbo sutartį<text:s/></text:span><text:span text:style-name="T3539">ir gauti už tai darbo užmokestį ar atlyginimą, jeigu tai nesukelia viešųjų ir privačių interesų konflikto tarnyboje, nesudaro prielaidų tarnybą panaudoti asmeniniais interesais, nediskredituoja tarnybos autorite</text:span><text:span text:style-name="T3540">to, nekliudo profesinės karo tarnybos kariui tinkamai atlikti savo pareigas. Sprendimas leisti profesinės karo tarnybos kariui užsiimti pedagogine<text:s/></text:span><text:span text:style-name="T3541">veikla, įskaitant pedagoginę veiklą pagal darbo sutartį, ar<text:s/></text:span><text:span text:style-name="T3542">užsiimti</text:span><text:span text:style-name="T3543"><text:s/>kūrybine veikla pagal darbo sutartį<text:s/></text:span><text:span text:style-name="T3544">gali</text:span><text:span text:style-name="T3545">oja iki kario perkėlimo į kitas pareigas, tačiau ne ilgiau kaip 3 metus nuo sprendimo priėmimo dienos. Sprendimą leisti profesinės karo tarnybos kariui užsiimti pedagogine<text:s/></text:span><text:span text:style-name="T3546">veikla, įskaitant pedagoginę veiklą pagal darbo sutartį, ar<text:s/></text:span><text:span text:style-name="T3547">užsiimti</text:span><text:span text:style-name="T3548"><text:s/>kūrybine veikla</text:span><text:span text:style-name="T3549"><text:s/>pagal darbo sutartį<text:s/></text:span><text:span text:style-name="T3550">priėmęs asmuo gali šį sprendimą atšaukti, jeigu atsiranda šioje dalyje nurodytų aplinkybių, dėl kurių toks leidimas negalėjo būti išduotas</text:span><text:span text:style-name="T3551">. Prašymai leisti</text:span><text:span text:style-name="T3552"><text:s/>užsiimti pedagogine<text:s/></text:span><text:span text:style-name="T3553">veikla, įskaitant pedagoginę veiklą pagal darbo sutartį, ar</text:span><text:span text:style-name="T3554"><text:s/></text:span><text:span text:style-name="T3555">užsiimti</text:span><text:span text:style-name="T3556"><text:s/>kūrybine veikla pagal darbo sutartį nagrinėjami, sprendimai priimami ir atšaukiami krašto apsaugos ministro nustatyta tvarka.</text:span></text:p>
      <text:p text:style-name="P3557">Straipsnio pakeitimai:</text:p>
      <text:p text:style-name="P3558"><text:span text:style-name="T3559">Nr.<text:s/></text:span><text:a xlink:href="http://www3.lrs.lt/cgi-bin/preps2?Condition1=71536&amp;Condition2=" office:target-frame-name="_top" xlink:show="replace"><text:span text:style-name="T3560">VIII-1027</text:span></text:a><text:span text:style-name="T3561">, 9</text:span><text:span text:style-name="T3562">9.01.14, Žin., 1999, Nr.11-246 (99.01.27)</text:span></text:p>
      <text:p text:style-name="P3563"><text:span text:style-name="T3564">Nr.<text:s/></text:span><text:a xlink:href="http://www3.lrs.lt/cgi-bin/preps2?Condition1=101294&amp;Condition2=" office:target-frame-name="_top" xlink:show="replace"><text:span text:style-name="T3565">VIII-1668</text:span></text:a><text:span text:style-name="T3566">, 00.05.09, Žin., 2000, Nr.42-1194 (00.05.24)</text:span></text:p>
      <text:p text:style-name="P3567"><text:span text:style-name="T3568">Nr.<text:s/></text:span><text:a xlink:href="http://www3.lrs.lt/cgi-bin/preps2?a=245486&amp;b=" office:target-frame-name="_top" xlink:show="replace"><text:span text:style-name="T3569">IX-2560</text:span></text:a><text:span text:style-name="T3570">,<text:s/></text:span><text:span text:style-name="T3571">2004-11-11, Žin., 2004, Nr. 169-6215 (2004-11-23)</text:span></text:p>
      <text:p text:style-name="P3572"><text:span text:style-name="T3573">Nr.<text:s/></text:span><text:a xlink:href="http://www3.lrs.lt/cgi-bin/preps2?a=278833&amp;b=" office:target-frame-name="_top" xlink:show="replace"><text:span text:style-name="T3574">X-662</text:span></text:a><text:span text:style-name="T3575">, 2006-06-08, Žin., 2006, Nr. 72-2679 (2006-06-28)</text:span></text:p>
      <text:p text:style-name="P3576"><text:span text:style-name="T3577">Nr.<text:s/></text:span><text:a xlink:href="http://www3.lrs.lt/cgi-bin/preps2?a=372920&amp;b=" office:target-frame-name="_top" xlink:show="replace"><text:span text:style-name="T3578">XI-822</text:span></text:a><text:span text:style-name="T3579">,<text:s/></text:span><text:span text:style-name="T3580">2010-05-18, Žin., 2010, Nr. 63-3099 (2010-05-31)</text:span></text:p>
      <text:p text:style-name="P3581"><text:span text:style-name="T3582">Nr.<text:s/></text:span><text:a xlink:href="http://www3.lrs.lt/cgi-bin/preps2?a=402808&amp;b=" office:target-frame-name="_top" xlink:show="replace"><text:span text:style-name="T3583">XI-1509</text:span></text:a><text:span text:style-name="T3584">, 2011-06-23, Žin., 2011, Nr. 86-4151 (2011-07-13)</text:span></text:p>
      <text:p text:style-name="P3585"><text:span text:style-name="T3586">Nr.<text:s/></text:span><text:a xlink:href="http://www3.lrs.lt/cgi-bin/preps2?a=437373&amp;b=" office:target-frame-name="_top" xlink:show="replace"><text:span text:style-name="T3587">XI-2401</text:span></text:a><text:span text:style-name="T3588">, 2012-11-</text:span><text:span text:style-name="T3589">08, Žin., 2012, Nr. 135-6875 (2012-11-22)</text:span></text:p>
      <text:p text:style-name="P3590"><text:span text:style-name="T3591">*Nr.<text:s/></text:span><text:a xlink:href="http://www3.lrs.lt/cgi-bin/preps2?a=453251&amp;b=" office:target-frame-name="_top" xlink:show="replace"><text:span text:style-name="T3592">XII-491</text:span></text:a><text:span text:style-name="T3593">, 2013-07-02, Žin., 2013, Nr. 76-3856 (2013-07-16)</text:span></text:p>
      <text:p text:style-name="P3594"><text:span text:style-name="T3595">*Pastaba.</text:span><text:span text:style-name="T3596"><text:s/>Profesinės karo tarnybos kariai, kuriems iki šio įstatymo įsigaliojimo, vadovau</text:span><text:span text:style-name="T3597">jantis Lietuvos Respublikos krašto apsaugos sistemos organizavimo ir karo tarnybos įstatymo 36 straipsnio 12 dalimi, išduotas leidimas dirbti ar teikti komercinio pobūdžio paslaugas, ne vėliau kaip per 3 mėnesius nuo šio įstatymo įsigaliojimo turi gauti na</text:span><text:span text:style-name="T3598">ują leidimą</text:span><text:span text:style-name="T3599"><text:s/>užsiimti pedagogine<text:s/></text:span><text:span text:style-name="T3600">veikla, įskaitant pedagoginę veiklą pagal darbo sutartį, ar<text:s/></text:span><text:span text:style-name="T3601">užsiimti</text:span><text:span text:style-name="T3602"><text:s/>kūrybine veikla pagal darbo sutartį arba nutraukti darbą ar komercinio pobūdžio paslaugų teikimą.</text:span></text:p>
      <text:p text:style-name="P3603"/>
      <text:p text:style-name="P3604"><text:span text:style-name="T3605">37</text:span><text:span text:style-name="T3606"><text:s/>straipsnis.<text:s/></text:span><text:span text:style-name="T3607">Profesinės karo tarnybos, savanorių<text:s/></text:span><text:span text:style-name="T3608">karo tarnybos ar kitos tarnybos aktyviajame rezerve nutraukimas kario iniciatyva prieš terminą</text:span></text:p>
      <text:p text:style-name="P3609"><text:span text:style-name="T3610">1</text:span><text:span text:style-name="T3611">. Karys, sudaręs profesinės karo tarnybos sutartį, karys savanoris ar kitas aktyviojo rezervo karys, sudaręs kario savanorio ar aktyviojo rezervo kario suta</text:span><text:span text:style-name="T3612">rtį, savo iniciatyva gali nutraukti tarnybą prieš sutartyje įsipareigotą terminą tik krašto apsaugos ministro nustatyta tvarka ir jo sprendimu dėl pripažintų svarbių priežasčių.</text:span></text:p>
      <text:p text:style-name="P3613"><text:span text:style-name="T3614">2</text:span><text:span text:style-name="T3615">. Pažeidęs šio straipsnio 1 dalyje nurodytas sąlygas ir savavališkai nutr</text:span><text:span text:style-name="T3616">aukęs profesinės karo tarnybos sutartį anksčiau termino karys laikomas savavališkai pasišalinusiu iš tarnybos ir atsako pagal įstatymus. Iš tarnybos jis gali būti atleidžiamas pagal šio įstatymo 38 straipsnio 2 dalies 3 punktą.</text:span></text:p>
      <text:p text:style-name="P3617">Straipsnio pakeitimai:</text:p>
      <text:p text:style-name="P3618"><text:span text:style-name="T3619">Nr.</text:span><text:span text:style-name="T3620"><text:s/></text:span><text:a xlink:href="http://www3.lrs.lt/cgi-bin/preps2?a=402808&amp;b=" office:target-frame-name="_top" xlink:show="replace"><text:span text:style-name="T3621">XI-1509</text:span></text:a><text:span text:style-name="T3622">, 2011-06-23, Žin., 2011, Nr. 86-4151 (2011-07-13)</text:span></text:p>
      <text:p text:style-name="P3623"/>
      <text:p text:style-name="P3624"><text:span text:style-name="T3625">38</text:span><text:span text:style-name="T3626"><text:s/>straipsnis.<text:s/></text:span><text:span text:style-name="T3627">Profesinės karo tarnybos, kario savanorio ar aktyviojo rezervo kario sutarties nutraukimo pagrindai</text:span></text:p>
      <text:p text:style-name="P3628"><text:span text:style-name="T3629">1</text:span><text:span text:style-name="T3630">. Profesin</text:span><text:span text:style-name="T3631">ės karo tarnybos, kario savanorio ar aktyviojo rezervo kario sutartis turi būti nutraukiama ir (ar) karys atleidžiamas iš tarnybos krašto apsaugos sistemoje, kai:</text:span></text:p>
      <text:p text:style-name="P3632"><text:span text:style-name="T3633">1</text:span><text:span text:style-name="T3634">) netenka Lietuvos Respublikos pilietybės;</text:span></text:p>
      <text:p text:style-name="P3635"><text:span text:style-name="T3636">2</text:span><text:span text:style-name="T3637">) tyčiniais veiksmais atskleidžia valstybė</text:span><text:span text:style-name="T3638">s ar tarnybos paslaptis;</text:span></text:p>
      <text:p text:style-name="P3639"><text:span text:style-name="T3640">3</text:span><text:span text:style-name="T3641">) įsiteisėja teismo nuosprendis, kuriuo karys nuteisiamas už tyčinį nusikaltimą arba kuriuo kariui skiriama bausmė, dėl kurios negalima tęsti tarnybos;<text:s/></text:span></text:p>
      <text:p text:style-name="P3642"><text:span text:style-name="T3643">4</text:span><text:span text:style-name="T3644">) bandomojo laikotarpio priimant į karo tarnybą rezultatai įvertinti</text:span><text:span text:style-name="T3645"><text:s/>neigiamai;</text:span></text:p>
      <text:p text:style-name="P3646"><text:span text:style-name="T3647">5</text:span><text:span text:style-name="T3648">) karys tyčine neteisėta veika krašto apsaugos sistemai padarė turtinę žalą;</text:span></text:p>
      <text:p text:style-name="P3649"><text:span text:style-name="T3650">6</text:span><text:span text:style-name="T3651">) profesinės karo tarnybos karys pažeidžia šio įstatymo 36 straipsnio reikalavimus arba apribojimus;</text:span></text:p>
      <text:p text:style-name="P3652"><text:span text:style-name="T3653">7</text:span><text:span text:style-name="T3654">) pasibaigia profesinės karo tarnybos, kario savano</text:span><text:span text:style-name="T3655">rio ar<text:s/></text:span><text:span text:style-name="T3656">aktyviojo rezervo</text:span><text:span text:style-name="T3657"><text:s/>kario sutarties terminas arba kariui sukanka šio įstatymo 45 straipsnio 4 dalyje ar 32 straipsnio 3 dalyje nustatytas amžius, jeigu tarnybos laikas nustatyta tvarka nebuvo pratęstas;</text:span></text:p>
      <text:p text:style-name="P3658"><text:span text:style-name="T3659">8</text:span><text:span text:style-name="T3660">) nuslėptos aplinkybės, prieštaraujančios<text:s/></text:span><text:span text:style-name="T3661">šio įstatymo draudžiamosioms nuostatoms, ir tų aplinkybių negalima pašalinti;</text:span></text:p>
      <text:p text:style-name="P3662"><text:span text:style-name="T3663">9</text:span><text:span text:style-name="T3664">) karys negali tarnauti profesinėje karo tarnyboje dėl neįgalumo, nustatytos priklausomybės nuo alkoholio, narkotinių, toksinių ar psichotropinių medžiagų.</text:span></text:p>
      <text:p text:style-name="P3665">Straipsnio punkto<text:s/>pakeitimai:</text:p>
      <text:p text:style-name="P3666"><text:span text:style-name="T3667">Nr.<text:s/></text:span><text:a xlink:href="https://www.e-tar.lt/portal/legalAct.html?documentId=c2670a604ae011e4a8328599cac64d82" office:target-frame-name="_top" xlink:show="replace"><text:span text:style-name="T3668">XII-1158</text:span></text:a><text:span text:style-name="T3669">, 2014-09-25, paskelbta TAR 2014-10-03, i. k. 2014-13595</text:span></text:p>
      <text:p text:style-name="Normal"/>
      <text:p text:style-name="P3670"><text:span text:style-name="T3671">2</text:span><text:span text:style-name="T3672">. Profesinės karo tarnybos, kario savanorio ar aktyviojo rezervo kar</text:span><text:span text:style-name="T3673">io sutartis gali būti nutraukiama ir (ar) karys atleidžiamas iš tarnybos krašto apsaugos sistemoje Krašto apsaugos ministerijos ar kariuomenės vadovybės iniciatyva arba valia, kai:</text:span></text:p>
      <text:p text:style-name="P3674"><text:span text:style-name="T3675">1</text:span><text:span text:style-name="T3676">) likviduojamas dalinys, tarnyba ar kita krašto apsaugos sistemos instit</text:span><text:span text:style-name="T3677">ucija;</text:span></text:p>
      <text:p text:style-name="P3678"><text:span text:style-name="T3679">2</text:span><text:span text:style-name="T3680">) sumažinamas karių skaičius, pertvarkomas dalinys, tarnyba ar kita krašto apsaugos sistemos institucija ir (arba) kai nėra laisvų kario laipsnį ir kvalifikaciją atitinkančių pareigų;</text:span></text:p>
      <text:p text:style-name="P3681"><text:span text:style-name="T3682">3</text:span><text:span text:style-name="T3683">) karys nepakluso teisėtam įsakymui, savavališkai pasiš</text:span><text:span text:style-name="T3684">alino iš tarnybos ar nevykdo pareigų, į kurias jis paskirtas (perkeltas);</text:span></text:p>
      <text:p text:style-name="P3685"><text:span text:style-name="T3686">4</text:span><text:span text:style-name="T3687">) karys drausmės statuto numatytais atvejais pažeidė tarnybos drausmę ar neatliko savo pareigų;</text:span></text:p>
      <text:p text:style-name="P3688"><text:span text:style-name="T3689">5</text:span><text:span text:style-name="T3690">) paaiškėja ir nustatoma, kad karys negali atlikti pareigų dėl sveikatos būk</text:span><text:span text:style-name="T3691">lės;</text:span></text:p>
      <text:p text:style-name="P3692"><text:span text:style-name="T3693">6</text:span><text:span text:style-name="T3694">) paaiškėja ir nustatoma, kad karys neturi reikiamos kvalifikacijos, arba kario tarnyba įvertinta nepatenkinamai;</text:span></text:p>
      <text:p text:style-name="P3695">Straipsnio punkto pakeitimai:</text:p>
      <text:p text:style-name="P3696"><text:span text:style-name="T3697">Nr.<text:s/></text:span><text:a xlink:href="https://www.e-tar.lt/portal/legalAct.html?documentId=09045b40f47c11e4927fda1d051299fb" office:target-frame-name="_top" xlink:show="replace"><text:span text:style-name="T3698">XII-1641</text:span></text:a><text:span text:style-name="T3699">, 2015-04-23, paskelbta TAR 2015-05-07, i. k. 2015-06839</text:span></text:p>
      <text:p text:style-name="Normal"/>
      <text:p text:style-name="P3700"><text:span text:style-name="T3701">7</text:span><text:span text:style-name="T3702">) nustatyta, kad karys tarnybos metu buvo neblaivus ar apsvaigęs nuo narkotinių, psichotropinių ar kitų psichiką veikiančių medžiagų, taip pat kai nustatyta, kad karys vartojo<text:s/></text:span><text:span text:style-name="T3703">narkotines, psichotropines ar kitas psichiką veikiančias medžiagas be gydytojo paskyrimo;</text:span></text:p>
      <text:p text:style-name="P3704"><text:span text:style-name="T3705">8</text:span><text:span text:style-name="T3706">) tarnybos ar ne tarnybos metu karys padarė kario vardą žeminančių teisės pažeidimų;</text:span></text:p>
      <text:p text:style-name="P3707"><text:span text:style-name="T3708">9</text:span><text:span text:style-name="T3709">) dėl savo kaltės karys neteko pasitikėjimo atlikti jam pavestas tarnyb</text:span><text:span text:style-name="T3710">os pareigas, susijusias su piniginių lėšų ar materialinių vertybių apskaita, saugojimu, priėmimu, išdavimu ar transportavimu;</text:span></text:p>
      <text:p text:style-name="P3711"><text:span text:style-name="T3712">10</text:span><text:span text:style-name="T3713">) karys neteko pasitikėjimo, ir įstatymų įgaliotos institucijos ar pareigūnai motyvuotai reikalauja atleisti jį iš tarnybos<text:s/></text:span><text:span text:style-name="T3714">arba motyvuotai nerekomenduoja išduoti (siūlo panaikinti) leidimą kariui naudotis valstybės ir tarnybos paslaptimis esančia informacija, kai to reikalauja jo einamos pareigos ir nėra kitų su tokios informacijos naudojimu nesusijusių pareigų, į kurias karį<text:s/></text:span><text:span text:style-name="T3715">galima perkelti;</text:span></text:p>
      <text:p text:style-name="P3716"><text:span text:style-name="T3717">11</text:span><text:span text:style-name="T3718">) karys dėl neatsargumo atskleidžia valstybės ar tarnybos paslaptis;</text:span></text:p>
      <text:p text:style-name="P3719"><text:span text:style-name="T3720">12</text:span><text:span text:style-name="T3721">) ne žemesnio kaip</text:span><text:span text:style-name="T3722"><text:s/></text:span><text:span text:style-name="T3723">dalinio vado (karinio viršininko) teikimu kariuomenės vadas nusprendžia ir krašto apsaugos ministras sutinka su motyvais, kad dėl tarnybos<text:s/></text:span><text:span text:style-name="T3724">interesų karį atleisti būtina;</text:span></text:p>
      <text:p text:style-name="P3725"><text:span text:style-name="T3726">13</text:span><text:span text:style-name="T3727">) jo sirgimo (laikinojo nedarbingumo) trukmė ilgesnė kaip 120 kalendorinių dienų, jeigu darbingumas buvo sutrikęs nepertraukiamai, arba 140 kalendorinių dienų per paskutinius 12 mėnesių, jeigu darbingumas buvo sutrikęs<text:s/></text:span><text:span text:style-name="T3728">su pertraukomis ir jeigu susirgimas nesusijęs su sužeidimu ar suluošinimu atliekant tarnybines pareigas ar su tarnyba.</text:span></text:p>
      <text:p text:style-name="P3729"><text:span text:style-name="T3730">3</text:span><text:span text:style-name="T3731">. Kariai, atleidžiami iš profesinės karo tarnybos, savanorių karo tarnybos ar kitos tarnybos aktyviajame rezerve pagal šio straips</text:span><text:span text:style-name="T3732">nio 1 dalies 1 punktą, į atsargą ar parengtąjį kariuomenės personalo rezervą neįrašomi ir į dimisiją neperkeliami. Krašto apsaugos ministro sprendimu į atsargą ar parengtąjį kariuomenės personalo rezervą taip pat gali būti neįrašomi ar (ir) į dimisiją nepe</text:span><text:span text:style-name="T3733">rkeliami kariai, atleidžiami iš profesinės, savanorių karo tarnybos ar kitos tarnybos aktyviajame rezerve pagal šio straipsnio 1 dalies 2, 3, 8 ir 9 punktus, taip pat pagal šio straipsnio 1 dalies 6 punktą dėl šio įstatymo 36 straipsnio 11 dalyje nustatyto</text:span><text:span text:style-name="T3734"><text:s/>apribojimo pažeidimo.</text:span></text:p>
      <text:p text:style-name="P3735"><text:span text:style-name="T3736">4</text:span><text:span text:style-name="T3737">. Teisę nutraukti profesinės karo tarnybos, kario savanorio ar aktyviojo rezervo kario</text:span><text:span text:style-name="T3738"><text:s/></text:span><text:span text:style-name="T3739">sutartį šiame straipsnyje nustatytais pagrindais turi krašto apsaugos ministras arba jo įgalioti kariuomenės vadas bei kiti vadai ar pareigūn</text:span><text:span text:style-name="T3740">ai.</text:span></text:p>
      <text:p text:style-name="P3741">Straipsnio pakeitimai:</text:p>
      <text:p text:style-name="P3742"><text:span text:style-name="T3743">Nr.<text:s/></text:span><text:a xlink:href="http://www3.lrs.lt/cgi-bin/preps2?Condition1=84376&amp;Condition2=" office:target-frame-name="_top" xlink:show="replace"><text:span text:style-name="T3744">VIII-1289</text:span></text:a><text:span text:style-name="T3745">, 99.07.07, Žin., 1999, Nr.64-2069 (99.07.23)</text:span></text:p>
      <text:p text:style-name="P3746"><text:span text:style-name="T3747">Nr.<text:s/></text:span><text:a xlink:href="http://www3.lrs.lt/cgi-bin/preps2?Condition1=101294&amp;Condition2=" office:target-frame-name="_top" xlink:show="replace"><text:span text:style-name="T3748">VIII-1668</text:span></text:a><text:span text:style-name="T3749">, 00.05.09, Žin., 2000, Nr.42-1194 (00.05.24)</text:span></text:p>
      <text:p text:style-name="P3750"><text:span text:style-name="T3751">Nr.<text:s/></text:span><text:a xlink:href="http://www3.lrs.lt/cgi-bin/preps2?a=187137&amp;b=" office:target-frame-name="_top" xlink:show="replace"><text:span text:style-name="T3752">IX-1072</text:span></text:a><text:span text:style-name="T3753">, 2002-09-12, Žin., 2002, Nr. 95-4084 (2002-10-02)</text:span></text:p>
      <text:p text:style-name="P3754"><text:span text:style-name="T3755">Nr.<text:s/></text:span><text:a xlink:href="http://www3.lrs.lt/cgi-bin/preps2?a=245486&amp;b=" office:target-frame-name="_top" xlink:show="replace"><text:span text:style-name="T3756">IX-2560</text:span></text:a><text:span text:style-name="T3757">,<text:s/></text:span><text:span text:style-name="T3758">2004-11-11, Žin., 2004, Nr. 169-6215 (2004-11-23)</text:span></text:p>
      <text:p text:style-name="P3759"><text:span text:style-name="T3760">Nr.<text:s/></text:span><text:a xlink:href="http://www3.lrs.lt/cgi-bin/preps2?a=372920&amp;b=" office:target-frame-name="_top" xlink:show="replace"><text:span text:style-name="T3761">XI-822</text:span></text:a><text:span text:style-name="T3762">, 2010-05-18, Žin., 2010, Nr. 63-3099 (2010-05-31)</text:span></text:p>
      <text:p text:style-name="P3763"><text:span text:style-name="T3764">Nr.<text:s/></text:span><text:a xlink:href="http://www3.lrs.lt/cgi-bin/preps2?a=402808&amp;b=" office:target-frame-name="_top" xlink:show="replace"><text:span text:style-name="T3765">XI-1509</text:span></text:a><text:span text:style-name="T3766">, 2011-06-</text:span><text:span text:style-name="T3767">23, Žin., 2011, Nr. 86-4151 (2011-07-13)</text:span></text:p>
      <text:p text:style-name="P3768"><text:span text:style-name="T3769">Nr.<text:s/></text:span><text:a xlink:href="http://www3.lrs.lt/cgi-bin/preps2?a=410979&amp;b=" office:target-frame-name="_top" xlink:show="replace"><text:span text:style-name="T3770">XI-1637</text:span></text:a><text:span text:style-name="T3771">, 2011-11-08, Žin., 2011, Nr. 143-6705 (2011-11-26)</text:span></text:p>
      <text:p text:style-name="P3772"/>
      <text:p text:style-name="P3773"><text:span text:style-name="T3774">39</text:span><text:span text:style-name="T3775"><text:s/>straipsnis.<text:s/></text:span><text:span text:style-name="T3776">Profesinės karo tarnybos sutarties nutraukimo ne dėl kario kaltės sąly</text:span><text:span text:style-name="T3777">gos</text:span></text:p>
      <text:p text:style-name="P3778"><text:span text:style-name="T3779">1</text:span><text:span text:style-name="T3780">. Krašto apsaugos ministerijos ar kariuomenės vadovybė savo iniciatyva arba valia, jei nėra kario kaltės (šio įstatymo 38 straipsnio 2 dalies 1, 2, 5, 6, 12 ir 13</text:span><text:span text:style-name="T3781"><text:s/></text:span><text:span text:style-name="T3782">punktai), gali nutraukti profesinės karo tarnybos sutartį karį įspėjusi ne mažiau ka</text:span><text:span text:style-name="T3783">ip prieš du mėnesius arba ir neįspėjusi, tačiau išmokėdama kariui 40 straipsnio 3 dalyje nustatytą papildomą kompensaciją.</text:span></text:p>
      <text:p text:style-name="P3784"><text:span text:style-name="T3785">2</text:span><text:span text:style-name="T3786">. Profesinės karo tarnybos sutarties 38 straipsnio 2 dalies 1, 2, 5, 6 ir 12 punktuose nustatytais atvejais negalima nutraukti i</text:span><text:span text:style-name="T3787">r kario iš karo tarnybos atleisti jo sirgimo (laikinojo nedarbingumo) metu, jeigu sirgimo laikotarpis ne ilgesnis kaip 4 mėnesiai.</text:span></text:p>
      <text:p text:style-name="P3788"><text:span text:style-name="T3789">3</text:span><text:span text:style-name="T3790">. Šio įstatymo 38 straipsnio 1 dalies 1, 2, 3, 4, 7, 8 ir 9 punktuose ir 2 dalies 3, 7, 8 ir 13 punktuose numatytais atv</text:span><text:span text:style-name="T3791">ejais profesinės karo tarnybos sutartis gali būti nutraukta bei karys atleistas iš karo tarnybos ir jo ligos (laikinojo nedarbingumo) metu.</text:span></text:p>
      <text:p text:style-name="P3792"><text:span text:style-name="T3793">4</text:span><text:span text:style-name="T3794">. Jeigu yra priimtas sprendimas nutraukti profesinės karo tarnybos sutartį šio įstatymo 38 straipsnio 1 dalies<text:s/></text:span><text:span text:style-name="T3795">5 ir 6 punktuose bei 2 dalies 4, 5, 6, 9, 10, 11 ir 12 punktuose ir 37 straipsnio 1 dalyje numatytais atvejais, o karys suserga iki numatytos atleidimo iš karo tarnybos dienos, iš pareigų jis gali būti atleistas ir ligos metu. Šiuo atveju jo atleidimo iš k</text:span><text:span text:style-name="T3796">aro tarnybos diena nukeliama į kitą dieną po paskutinės ligos dienos, bet ne ilgiau kaip 60 dienų.</text:span></text:p>
      <text:p text:style-name="P3797">Straipsnio pakeitimai:</text:p>
      <text:p text:style-name="P3798"><text:span text:style-name="T3799">Nr.<text:s/></text:span><text:a xlink:href="http://www3.lrs.lt/cgi-bin/preps2?Condition1=84376&amp;Condition2=" office:target-frame-name="_top" xlink:show="replace"><text:span text:style-name="T3800">VIII-1289</text:span></text:a><text:span text:style-name="T3801">, 99.07.07, Žin., 1999, Nr.64-2069<text:s/></text:span><text:span text:style-name="T3802">(99.07.23)</text:span></text:p>
      <text:p text:style-name="P3803"><text:span text:style-name="T3804">Nr.<text:s/></text:span><text:a xlink:href="http://www3.lrs.lt/cgi-bin/preps2?Condition1=101294&amp;Condition2=" office:target-frame-name="_top" xlink:show="replace"><text:span text:style-name="T3805">VIII-1668</text:span></text:a><text:span text:style-name="T3806">, 00.05.09, Žin., 2000, Nr.42-1194 (00.05.24)</text:span></text:p>
      <text:p text:style-name="P3807"><text:span text:style-name="T3808">Nr.<text:s/></text:span><text:a xlink:href="http://www3.lrs.lt/cgi-bin/preps2?a=245486&amp;b=" office:target-frame-name="_top" xlink:show="replace"><text:span text:style-name="T3809">IX-2560</text:span></text:a><text:span text:style-name="T3810">, 2004-11-11, Žin., 2004, Nr. 169</text:span><text:span text:style-name="T3811">-6215 (2004-11-23)</text:span></text:p>
      <text:p text:style-name="P3812"/>
      <text:p text:style-name="P3813"><text:span text:style-name="T3814">40</text:span><text:span text:style-name="T3815"><text:s/>straipsnis.<text:s/></text:span><text:span text:style-name="T3816">Išeitinė pašalpa atleidžiant karį iš tarnybos<text:s/></text:span></text:p>
      <text:p text:style-name="P3817"><text:span text:style-name="T3818">1</text:span><text:span text:style-name="T3819">. Kai profesinės karo tarnybos sutartis nutraukiama vadovybės iniciatyva</text:span><text:span text:style-name="T3820"><text:s/></text:span><text:span text:style-name="T3821">arba valia ne dėl kario kaltės (šio įstatymo 38 straipsnio 2 dalies 1, 2, 5, 6, 12, 13 punkt</text:span><text:span text:style-name="T3822">ai), kai profesinės karo tarnybos kariui sukanka šio įstatymo nustatytas išleidimo į atsargą amžius (šio įstatymo 38 straipsnio 1 dalies 7 punktas), taip pat kai baigiasi terminuota profesinės karo tarnybos sutartis, o išleidžiamas į atsargą karys neturi t</text:span><text:span text:style-name="T3823">eisės į kario valstybinę pensiją, jam išmokama išeitinė pašalpa. Išeitinės pašalpos dydis priklauso nuo kario tarnybos krašto apsaugos sistemoje stažo:</text:span></text:p>
      <text:p text:style-name="P3824"><text:span text:style-name="T3825">1</text:span><text:span text:style-name="T3826">) turinčiam iki 5 metų stažą – 1 mėnesio tarnybinio atlyginimo dydžio;</text:span></text:p>
      <text:p text:style-name="P3827"><text:span text:style-name="T3828">2</text:span><text:span text:style-name="T3829">) turinčiam didesnį kaip<text:s/></text:span><text:span text:style-name="T3830">5 metų stažą – 2 mėnesių tarnybinių atlyginimų dydžio;</text:span></text:p>
      <text:p text:style-name="P3831"><text:span text:style-name="T3832">3</text:span><text:span text:style-name="T3833">) turinčiam didesnį kaip 10 metų stažą – 3 mėnesių tarnybinių atlyginimų dydžio;</text:span></text:p>
      <text:p text:style-name="P3834"><text:span text:style-name="T3835">4</text:span><text:span text:style-name="T3836">) turinčiam didesnį kaip 15 metų stažą – 4 mėnesių tarnybinių atlyginimų dydžio.</text:span></text:p>
      <text:p text:style-name="P3837"><text:span text:style-name="T3838">2</text:span><text:span text:style-name="T3839">. Kai profesinės karo<text:s/></text:span><text:span text:style-name="T3840">tarnybos sutartis nutraukiama vadovybės iniciatyva arba valia</text:span><text:span text:style-name="T3841"><text:s/></text:span><text:span text:style-name="T3842">ne dėl kario kaltės (šio įstatymo 38 straipsnio 2 dalies 1, 2, 5, 6, 12, 13 punktai), tačiau išleidžiamas į atsargą karys turi teisę į</text:span><text:span text:style-name="T3843"><text:s/></text:span><text:span text:style-name="T3844">kario valstybinę pensiją, jam išmokama 2 mėnesių tarnybinių</text:span><text:span text:style-name="T3845"><text:s/>atlyginimų dydžio išeitinė pašalpa neatsižvelgiant į tarnybos krašto apsaugos sistemoje stažą.</text:span></text:p>
      <text:p text:style-name="P3846"><text:span text:style-name="T3847">3</text:span><text:span text:style-name="T3848">. Visiems kariams, su kuriais nutraukiama profesinės karo tarnybos sutartis ne dėl jų kaltės (šio įstatymo 38 straipsnio 2 dalies 1, 2, 5, 6, 12, 13<text:s/></text:span><text:span text:style-name="T3849">punktai) ir jei jie iš anksto neįspėjami, išmokama 1 mėnesio tarnybinio atlyginimo dydžio, o kariui, auginančiam vaiką ar vaikų iki 14 metų, išmokama 2 mėnesių tarnybinių atlyginimų dydžio papildoma kompensacija.</text:span></text:p>
      <text:p text:style-name="P3850"><text:span text:style-name="T3851">4</text:span><text:span text:style-name="T3852">. Nustatant šio straipsnio 1-2 dalyse<text:s/></text:span><text:span text:style-name="T3853">nurodytas išmokas, skaičiuojamas tik tiesioginės tarnybos krašto apsaugos sistemoje laikas (be užskaitų).</text:span></text:p>
      <text:p text:style-name="P3854">Straipsnio pakeitimai:</text:p>
      <text:p text:style-name="P3855"><text:span text:style-name="T3856">Nr.<text:s/></text:span><text:a xlink:href="http://www3.lrs.lt/cgi-bin/preps2?Condition1=84376&amp;Condition2=" office:target-frame-name="_top" xlink:show="replace"><text:span text:style-name="T3857">VIII-1289</text:span></text:a><text:span text:style-name="T3858">, 99.07.07, Žin., 1999, Nr.64-206</text:span><text:span text:style-name="T3859">9 (99.07.23)</text:span></text:p>
      <text:p text:style-name="P3860"><text:span text:style-name="T3861">Nr.<text:s/></text:span><text:a xlink:href="http://www3.lrs.lt/cgi-bin/preps2?Condition1=101294&amp;Condition2=" office:target-frame-name="_top" xlink:show="replace"><text:span text:style-name="T3862">VIII-1668</text:span></text:a><text:span text:style-name="T3863">, 00.05.09, Žin., 2000, Nr.42-1194 (00.05.24)</text:span></text:p>
      <text:p text:style-name="P3864"/>
      <text:p text:style-name="P3865"><text:span text:style-name="T3866">41</text:span><text:span text:style-name="T3867"><text:s/>straipsnis.<text:s/></text:span><text:span text:style-name="T3868">Karių laipsnių ir pareigų derinimas</text:span></text:p>
      <text:p text:style-name="P3869"><text:span text:style-name="T3870">1</text:span><text:span text:style-name="T3871">. Krašto apsaugos ministras, atsižvelgdamas</text:span><text:span text:style-name="T3872"><text:s/>į kariuomenės vado pasiūlymus, nustato krašto apsaugos sistemos institucijų pareigybių sąrašus ir kokius karinius laipsnius turintys kariai gali būti paskirti į pareigybių sąrašuose nustatytas atitinkamas pareigas.</text:span></text:p>
      <text:p text:style-name="P3873"><text:span text:style-name="T3874">2</text:span><text:span text:style-name="T3875">. Kariai skiriami į jų laipsnį atit</text:span><text:span text:style-name="T3876">inkančias pareigas. Atskirais krašto apsaugos ministro nustatytais atvejais ir sąlygomis karys gali būti paskirtas eiti vienu laipsniu aukštesnes kario pareigas. Kai atitinkamo laipsnio laisvų pareigų nėra, krašto apsaugos ministras gali<text:s/></text:span><text:span text:style-name="T3877">karį</text:span><text:span text:style-name="T3878"><text:s/>iki vienerių<text:s/></text:span><text:span text:style-name="T3879">metų paskirti į vienu laipsniu žemesnes pareigas.</text:span></text:p>
      <text:p text:style-name="P3880"><text:span text:style-name="T3881">3</text:span><text:span text:style-name="T3882">. Į pareigybių sąrašuose nustatytas karių pareigas draudžiama priimti civilius, įskaitant ir atsargos karius.</text:span></text:p>
      <text:p text:style-name="P3883">Straipsnio pakeitimai:</text:p>
      <text:p text:style-name="P3884"><text:span text:style-name="T3885">Nr.<text:s/></text:span><text:a xlink:href="http://www3.lrs.lt/cgi-bin/preps2?a=312051&amp;b=" office:target-frame-name="_top" xlink:show="replace"><text:span text:style-name="T3886">X-1389</text:span></text:a><text:span text:style-name="T3887">, 2007-12-18, Žin., 2007, Nr. 140-5759 (2007-12-29)</text:span></text:p>
      <text:p text:style-name="P3888"/>
      <text:p text:style-name="P3889"><text:span text:style-name="T3890">42</text:span><text:span text:style-name="T3891"><text:s/>straipsnis.<text:s/></text:span><text:span text:style-name="T3892">Profesinės karo tarnybos kario perkėlimas į kitą tarnybos vietą, kitas pareigas ar laikinąjį rezervą</text:span></text:p>
      <text:p text:style-name="P3893"><text:span text:style-name="T3894">1</text:span><text:span text:style-name="T3895">. Į kitas pareigas, kitą dalinį, junginį ar vietovę arba į laikinąjį<text:s/></text:span><text:span text:style-name="T3896">profesinės karo tarnybos personalo rezervą profesinės karo tarnybos karys gali būti perkeliamas krašto apsaugos ministro ar jo įgalioto vado sprendimu. Vykdant rotaciją, karys perkeliamas į kitas pareigas krašto apsaugos ministro nustatyta tvarka.</text:span></text:p>
      <text:p text:style-name="P3897"><text:span text:style-name="T3898">2</text:span><text:span text:style-name="T3899">. P</text:span><text:span text:style-name="T3900">rofesinės karo tarnybos karys gali būti perkeliamas į laikinąjį profesinės karo tarnybos personalo rezervą šiais atvejais:</text:span></text:p>
      <text:p text:style-name="P3901"><text:span text:style-name="T3902">1</text:span><text:span text:style-name="T3903">) vykdant rotaciją, perkeliant į kitas pareigas – kol bus paskirtas į kitas pareigas, tačiau ne ilgiau kaip 2 mėnesiams;</text:span></text:p>
      <text:p text:style-name="P3904"><text:span text:style-name="T3905">2</text:span><text:span text:style-name="T3906">) ši</text:span><text:span text:style-name="T3907">o straipsnio 5 dalyje nustatytu atveju – darbo kitoje valstybės institucijoje ar įstaigoje laikotarpiui, bet ne ilgiau, negu kariui sukaks šio įstatymo 45 straipsnyje nustatytas išleidimo į atsargą amžius;</text:span><text:s/></text:p>
      <text:p text:style-name="P3908">Straipsnio punkto pakeitimai:</text:p>
      <text:p text:style-name="P3909"><text:span text:style-name="T3910">Nr.<text:s/></text:span><text:a xlink:href="https://www.e-tar.lt/portal/legalAct.html?documentId=6e1363400a9511e9a5eaf2cd290f1944" office:target-frame-name="_top" xlink:show="replace"><text:span text:style-name="T3911">XIII-1820</text:span></text:a><text:span text:style-name="T3912">, 2018-12-20, paskelbta TAR 2018-12-28, i. k. 2018-21841</text:span></text:p>
      <text:p text:style-name="Normal"/>
      <text:p text:style-name="P3913"><text:span text:style-name="T3914">3</text:span><text:span text:style-name="T3915">) šio straipsnio 6 dalyje nustatytu atveju – ligos laikotarpiui arba iki atleidimo iš tarnybos šiame<text:s/></text:span><text:span text:style-name="T3916">įstatyme nustatytais atvejais dienos;</text:span></text:p>
      <text:p text:style-name="P3917"><text:span text:style-name="T3918">4</text:span><text:span text:style-name="T3919">) karį nušalinus nuo pareigų – šio įstatymo 43 straipsnyje nustatytam laikotarpiui;</text:span></text:p>
      <text:p text:style-name="P3920"><text:span text:style-name="T3921">5</text:span><text:span text:style-name="T3922">) teismui grąžinus į profesinę karo tarnybą – kol karys bus paskirtas į pareigas, bet ne ilgiau kaip 2 mėnesiams;</text:span></text:p>
      <text:p text:style-name="P3923"><text:span text:style-name="T3924">6</text:span><text:span text:style-name="T3925">) šio įstatymo 49 straipsnio 3 dalyje numatytu atveju –<text:s/></text:span><text:span text:style-name="T3926">profesinio parengimo, kvalifikacijos tobulinimo</text:span><text:span text:style-name="T3927"><text:s/></text:span><text:span text:style-name="T3928">ar mokymosi laikotarpiui;</text:span></text:p>
      <text:p text:style-name="P3929">Straipsnio punkto pakeitimai:</text:p>
      <text:p text:style-name="P3930"><text:span text:style-name="T3931">Nr.<text:s/></text:span><text:a xlink:href="https://www.e-tar.lt/portal/legalAct.html?documentId=49b453e03ebb11e6a8ae9e1795984391" office:target-frame-name="_top" xlink:show="replace"><text:span text:style-name="T3932">XII-2489</text:span></text:a><text:span text:style-name="T3933">, 2016-06-23, paskelbta TAR 2016-06-30, i. k. 2016-17982</text:span></text:p>
      <text:p text:style-name="Normal"/>
      <text:p text:style-name="P3934"><text:span text:style-name="T3935">7</text:span><text:span text:style-name="T3936">) kariui grįžus iš šio įstatymo 49 straipsnio 3 dalyje nurodyto<text:s/></text:span><text:span text:style-name="T3937">profesinio parengimo, kva</text:span><text:span text:style-name="T3938">lifikacijos tobulinimo</text:span><text:span text:style-name="T3939"><text:s/></text:span><text:span text:style-name="T3940">ar mokymosi arba šio straipsnio 3 ir 5 dalyse nurodytų pareigų (tarnybos) – kol bus paskirtas į kitas pareigas, bet ne ilgiau kaip vienam mėnesiui;</text:span></text:p>
      <text:p text:style-name="P3941">Straipsnio punkto pakeitimai:</text:p>
      <text:p text:style-name="P3942"><text:span text:style-name="T3943">Nr.<text:s/></text:span><text:a xlink:href="https://www.e-tar.lt/portal/legalAct.html?documentId=49b453e03ebb11e6a8ae9e1795984391" office:target-frame-name="_top" xlink:show="replace"><text:span text:style-name="T3944">XII-2489</text:span></text:a><text:span text:style-name="T3945">, 2016-06-23, paskelbta TAR 2016-06-30, i. k. 2016-17982</text:span></text:p>
      <text:p text:style-name="Normal"/>
      <text:p text:style-name="P3946"><text:span text:style-name="T3947">8</text:span><text:span text:style-name="T3948">) šio įstatymo 59 straipsnio<text:s/></text:span><text:span text:style-name="T3949">6</text:span><text:span text:style-name="T3950"><text:s/>dalyje nustatytu atveju – atostogų vaikui prižiūrėti laikotarpiui;</text:span></text:p>
      <text:p text:style-name="P3951"><text:span text:style-name="T3952">9</text:span><text:span text:style-name="T3953">) kario, paskirto į šio straipsnio<text:s/></text:span><text:span text:style-name="T3954">3 dalyje nurodytas pareigas (tarnybą), arba valstybės tarnautojo, perkelto į kitas pareigas Lietuvos Respublikos diplomatinėse atstovybėse, konsulinėse įstaigose ir atstovybėse prie tarptautinių organizacijų, taip pat į pareigas tarptautinėse ar užsienio v</text:span><text:span text:style-name="T3955">alstybių institucijose, Europos Sąjungos institucijose ar įstaigose, kario, pasiųsto ilgiau negu 6 mėnesiams į užsienio valstybę profesiniam parengimui, kvalifikacijos tobulinimui ar mokytis, sutuoktiniui vykstant kartu į sutuoktinio tarnybos, profesinio p</text:span><text:span text:style-name="T3956">arengimo, kvalifikacijos tobulinimo ar mokymosi vietą, jeigu pagal kursų, mokymo programą numatyta galimybė atvykti su sutuoktiniu, krašto apsaugos ministro nustatytam laikotarpiui, netaikant šio įstatymo nustatytos profesinės karo tarnybos atlikimo tvarko</text:span><text:span text:style-name="T3957">s bei karių aprūpinimo sąlygų.<text:s/></text:span></text:p>
      <text:p text:style-name="P3958">Straipsnio punkto pakeitimai:</text:p>
      <text:p text:style-name="P3959"><text:span text:style-name="T3960">Nr.<text:s/></text:span><text:a xlink:href="https://www.e-tar.lt/portal/legalAct.html?documentId=145eb2407c4811e8ae2bfd1913d66d57" office:target-frame-name="_top" xlink:show="replace"><text:span text:style-name="T3961">XIII-1312</text:span></text:a><text:span text:style-name="T3962">, 2018-06-27, paskelbta TAR 2018-06-30, i. k. 2018-10965</text:span></text:p>
      <text:p text:style-name="Normal"/>
      <text:p text:style-name="P3963"><text:span text:style-name="T3964">3</text:span><text:span text:style-name="T3965">. Karys krašto aps</text:span><text:span text:style-name="T3966">augos ministro įsakymu Vyriausybės nustatyta tvarka paprastai ne ilgiau kaip 3 metams gali būti paskirtas atlikti karo tarnybą kariniu atstovu, jo pavaduotoju ar padėjėju Lietuvos Respublikos atstovybėje prie tarptautinės organizacijos ar specialiuoju ataš</text:span><text:span text:style-name="T3967">ė, jo pavaduotoju ar padėjėju Lietuvos Respublikos diplomatinėje atstovybėje arba karo tarnybą užsienio valstybės ar tarptautinėje karinėje ar gynybos institucijoje. Į pareigas Lietuvos Respublikos atstovybėje prie tarptautinės organizacijos ar Lietuvos Re</text:span><text:span text:style-name="T3968">spublikos diplomatinėje atstovybėje karys gali būti skiriamas tik užsienio reikalų ministro pritarimu. Į karinio atstovo Lietuvos Respublikos atstovybėje prie tarptautinės organizacijos ar specialiojo atašė Lietuvos Respublikos diplomatinėje atstovybėje pa</text:span><text:span text:style-name="T3969">reigas karys skiriamas tik Seimo Nacionalinio saugumo ir gynybos komiteto pritarimu.<text:s/></text:span><text:span text:style-name="T3970">Karys krašto apsaugos ministro teikimu karo tarnybą gali atlikti Lietuvos Respublikos specialiojoje misijoje.</text:span><text:span text:style-name="T3971"><text:s/></text:span><text:span text:style-name="T3972">Karys į Lietuvos Respublikos specialiąją misiją skiriamas Lie</text:span><text:span text:style-name="T3973">tuvos Respublikos diplomatinės tarnybos įstatymo nustatyta tvarka.</text:span><text:s/></text:p>
      <text:p text:style-name="P3974">Straipsnio dalies pakeitimai:</text:p>
      <text:p text:style-name="P3975"><text:span text:style-name="T3976">Nr.<text:s/></text:span><text:a xlink:href="https://www.e-tar.lt/portal/legalAct.html?documentId=7c792820a7f111e5be7fbe3f919a1ebe" office:target-frame-name="_top" xlink:show="replace"><text:span text:style-name="T3977">XII-2169</text:span></text:a><text:span text:style-name="T3978">, 2015-12-15, paskelbta TAR 2015-12-21, i. k. 20</text:span><text:span text:style-name="T3979">15-20139</text:span></text:p>
      <text:p text:style-name="Normal"/>
      <text:p text:style-name="P3980"><text:span text:style-name="T3981">4</text:span><text:span text:style-name="T3982">.<text:s/></text:span><text:span text:style-name="T3983">Profesinės karo tarnybos karininkas krašto apsaugos ministro įsakymu gali būti iki 3 metų perkeltas į Lietuvos šaulių sąjungos vado, jo pavaduotojo ar rinktinės vado pareigas.</text:span></text:p>
      <text:p text:style-name="P3984"><text:span text:style-name="T3985">5</text:span><text:span text:style-name="T3986">. Kai yra tarnybinė būtinybė valstybės institucijose ar<text:s/></text:span><text:span text:style-name="T3987">įstaigose vykdyti funkcijas, kurioms atlikti reikia specialių karybos žinių, ir kai valstybės institucijų ar įstaigų vadovai šį klausimą suderina, krašto apsaugos ministro įsakymu profesinės karo tarnybos karys, išskyrus profesinės karo tarnybos karį, turi</text:span><text:span text:style-name="T3988">ntį žvalgybos pareigūno statusą, gali būti laikinai, iki 3 metų, perkeltas į karjeros valstybės tarnautojo pareigas kitoje valstybės institucijoje ar įstaigoje, jeigu profesinės karo tarnybos karys atitinka Valstybės tarnybos įstatyme nustatytus priėmimo į</text:span><text:span text:style-name="T3989"><text:s/>valstybės tarnautojo pareigas bendruosius reikalavimus ir pareigybės, į kurią jis perkeliamas, aprašyme nustatytus specialiuosius reikalavimus. Tarnybinio būtinumo atveju profesinės karo tarnybos kario perkėlimo į karjeros valstybės tarnautojo pareigas te</text:span><text:span text:style-name="T3990">rminas, valstybės institucijų ar įstaigų vadovams suderinus, gali būti pratęstas, tačiau ne ilgiau kaip 2 metams. Profesinės karo tarnybos kario perkėlimo į karjeros valstybės tarnautojo pareigas laikotarpis įskaitomas į profesinės karo tarnybos stažą. Per</text:span><text:span text:style-name="T3991">kėlimo laikotarpiu valstybės institucija ar įstaiga, į kurią profesinės karo tarnybos karys perkeltas, moka šiam kariui ne mažesnį negu šiame įstatyme nustatyta tvarka apskaičiuotą tarnybinį atlyginimą, taiko profesinės karo tarnybos kariams nustatytą aprū</text:span><text:span text:style-name="T3992">pinimą (išskyrus aprūpinimą apranga), kitas garantijas. Į karjeros valstybės tarnautojo pareigas perkeltam profesinės karo tarnybos kariui taikomi karių tarnybai nustatyti apribojimai, o pažeidęs drausmę karys atsako Kariuomenės drausmės statuto nustatyta<text:s/></text:span><text:span text:style-name="T3993">tvarka. Profesinės karo tarnybos karių, turinčių žvalgybos pareigūno statusą, perkėlimą į kitas valstybės institucijas ar įstaigas nustato Žvalgybos įstatymas.</text:span><text:s/></text:p>
      <text:p text:style-name="P3994">Straipsnio dalies pakeitimai:</text:p>
      <text:p text:style-name="P3995"><text:span text:style-name="T3996">Nr.<text:s/></text:span><text:a xlink:href="https://www.e-tar.lt/portal/legalAct.html?documentId=7c792820a7f111e5be7fbe3f919a1ebe" office:target-frame-name="_top" xlink:show="replace"><text:span text:style-name="T3997">XII-2169</text:span></text:a><text:span text:style-name="T3998">, 2015-12-15, paskelbta TAR 2015-12-21, i. k. 2015-20139</text:span></text:p>
      <text:p text:style-name="P3999"><text:span text:style-name="T4000">Nr.<text:s/></text:span><text:a xlink:href="https://www.e-tar.lt/portal/legalAct.html?documentId=6e1363400a9511e9a5eaf2cd290f1944" office:target-frame-name="_top" xlink:show="replace"><text:span text:style-name="T4001">XIII-1820</text:span></text:a><text:span text:style-name="T4002">, 2018-12-20, paskelbta TAR 2018-12-28, i.<text:s/></text:span><text:span text:style-name="T4003">k. 2018-21841</text:span></text:p>
      <text:p text:style-name="Normal"/>
      <text:p text:style-name="P4004"><text:span text:style-name="T4005">6</text:span><text:span text:style-name="T4006">. Jeigu kario dėl ligos ilgiau kaip 60 dienų nėra tarnyboje, jis gali būti atleidžiamas iš pareigų, kurias ėjo iki ligos, ir perkeliamas į laikinąjį profesinės karo tarnybos personalo rezervą, ligos laikotarpiu nekeičiant apmokėjimo sąl</text:span><text:span text:style-name="T4007">ygų.<text:s/></text:span></text:p>
      <text:p text:style-name="P4008"><text:span text:style-name="T4009">7</text:span><text:span text:style-name="T4010">. Laikinojo profesinės karo tarnybos personalo rezervo nuostatus tvirtina krašto apsaugos ministras.</text:span></text:p>
      <text:p text:style-name="P4011"><text:span text:style-name="T4012">8</text:span><text:span text:style-name="T4013">. Kai kariui Lietuvos Respublikos valstybės ir tarnybos paslapčių įstatymo nustatyta tvarka atliekamo patikrinimo metu uždraudžiama dirbti<text:s/></text:span><text:span text:style-name="T4014">ar susipažinti su įslaptinta informacija ir paslapčių subjekto vadovas ar jo įgaliotas asmuo nusprendžia, kad karys negali vykdyti nustatytų funkcijų nesinaudodamas įslaptinta informacija, jis patikrinimo laikotarpiui perkeliamas į kitas<text:s/></text:span><text:span text:style-name="T4015">pareigas, kurioms<text:s/></text:span><text:span text:style-name="T4016">nenustatytas leidimo dirbti ar susipažinti su įslaptinta informacija reikalavimas.</text:span></text:p>
      <text:p text:style-name="P4017"><text:span text:style-name="T4018">9</text:span><text:span text:style-name="T4019">. Kai karys netenka teisės susipažinti su įslaptinta informacija bei ja naudotis ir negali atlikti su tokios informacijos naudojimu susijusių pareigų, jis gali būti<text:s/></text:span><text:span text:style-name="T4020">perkeliamas į kitas su tokios informacijos naudojimu nesusijusias pareigas, jeigu tokios yra. Jeigu iki pasibaigiant šio straipsnio 2 dalies 1 punkte numatytam perkėlimo į laikinąjį profesinės karo tarnybos personalo rezervą terminui neatsiranda su įslapti</text:span><text:span text:style-name="T4021">ntos informacijos naudojimu nesusijusių pareigų, karys atleidžiamas iš profesinės karo tarnybos.</text:span></text:p>
      <text:p text:style-name="P4022">Straipsnio pakeitimai:</text:p>
      <text:p text:style-name="P4023"><text:span text:style-name="T4024">Nr.<text:s/></text:span><text:a xlink:href="http://www3.lrs.lt/cgi-bin/preps2?Condition1=101294&amp;Condition2=" office:target-frame-name="_top" xlink:show="replace"><text:span text:style-name="T4025">VIII-1668</text:span></text:a><text:span text:style-name="T4026">, 00.05.09, Žin., 2000, Nr.42-1194<text:s/></text:span><text:span text:style-name="T4027">(00.05.24)</text:span></text:p>
      <text:p text:style-name="P4028"><text:span text:style-name="T4029">Nr.<text:s/></text:span><text:a xlink:href="http://www3.lrs.lt/cgi-bin/preps2?a=207670&amp;b=" office:target-frame-name="_top" xlink:show="replace"><text:span text:style-name="T4030">IX-1359</text:span></text:a><text:span text:style-name="T4031">, 2003-03-13, Žin., 2003, Nr. 32-1308 (2003-04-02)</text:span></text:p>
      <text:p text:style-name="P4032"><text:span text:style-name="T4033">Nr.<text:s/></text:span><text:a xlink:href="http://www3.lrs.lt/cgi-bin/preps2?a=245486&amp;b=" office:target-frame-name="_top" xlink:show="replace"><text:span text:style-name="T4034">IX-2560</text:span></text:a><text:span text:style-name="T4035">, 2004-11-11, Žin., 2004, Nr. 169-6215 (2004-11-</text:span><text:span text:style-name="T4036">23)</text:span></text:p>
      <text:p text:style-name="P4037"><text:span text:style-name="T4038">Nr.<text:s/></text:span><text:a xlink:href="http://www3.lrs.lt/cgi-bin/preps2?a=350563&amp;b=" office:target-frame-name="_top" xlink:show="replace"><text:span text:style-name="T4039">XI-410</text:span></text:a><text:span text:style-name="T4040">, 2009-07-23, Žin., 2009, Nr. 95-4035 (2009-08-08)</text:span></text:p>
      <text:p text:style-name="P4041"><text:span text:style-name="T4042">Nr.<text:s/></text:span><text:a xlink:href="http://www3.lrs.lt/cgi-bin/preps2?a=372920&amp;b=" office:target-frame-name="_top" xlink:show="replace"><text:span text:style-name="T4043">XI-822</text:span></text:a><text:span text:style-name="T4044">, 2010-05-18, Žin., 2010, Nr. 63-3099 (2010-05-31)</text:span></text:p>
      <text:p text:style-name="P4045"><text:span text:style-name="T4046">Nr.<text:s/></text:span><text:a xlink:href="http://www3.lrs.lt/cgi-bin/preps2?a=453391&amp;b=" office:target-frame-name="_top" xlink:show="replace"><text:span text:style-name="T4047">XII-450</text:span></text:a><text:span text:style-name="T4048">, 2013-07-02, Žin., 2013, Nr. 79-3980 (2013-07-23)</text:span></text:p>
      <text:p text:style-name="P4049"/>
      <text:p text:style-name="P4050"><text:span text:style-name="T4051">43</text:span><text:span text:style-name="T4052"><text:s/>straipsnis.<text:s/></text:span><text:span text:style-name="T4053">Kario nušalinimas nuo pareigų<text:s/></text:span></text:p>
      <text:p text:style-name="P4054"><text:span text:style-name="T4055">1</text:span><text:span text:style-name="T4056">. Jeigu tarnyboje karys yra neblaivus ar apsvaigęs nuo narkotinių, psichotropinių<text:s/></text:span><text:span text:style-name="T4057">ar kitų psichiką veikiančių medžiagų, jis aukštesniojo vado (viršininko) įsakymu nušalinamas nuo pareigų tos dienos likusiam tarnybos laikui.</text:span></text:p>
      <text:p text:style-name="P4058"><text:span text:style-name="T4059">2</text:span><text:span text:style-name="T4060">. Jeigu nėra pareigų, į kurias karys galėtų būti perkeltas šio įstatymo 42 straipsnio 8 dalyje nustatyta<text:s/></text:span><text:span text:style-name="T4061">tvarka, karys Lietuvos Respublikos valstybės ir tarnybos paslapčių įstatymo nustatyta tvarka atliekamo patikrinimo laikotarpiui nušalinamas nuo pareigų.</text:span></text:p>
      <text:p text:style-name="P4062"><text:span text:style-name="T4063">3</text:span><text:span text:style-name="T4064">. Kai yra pasibaigęs Lietuvos kariuomenės karinės medicinos ekspertizės komisijos išduotos ekspert</text:span><text:span text:style-name="T4065">inio nutarimo pažymos galiojimo laikas, karys nuo pareigų nušalinamas, iki bus atlikta karinė medicinos ekspertizė ir nustatytas kario tinkamumas tarnybai pagal sveikatos būklę.<text:s/></text:span></text:p>
      <text:p text:style-name="P4066"><text:span text:style-name="T4067">4</text:span><text:span text:style-name="T4068">. Karys gali būti nušalintas nuo pareigų:</text:span></text:p>
      <text:p text:style-name="P4069"><text:span text:style-name="T4070">1</text:span><text:span text:style-name="T4071">) jei jis įtariamas drausmė</text:span><text:span text:style-name="T4072">s pažeidimo padarymu;</text:span></text:p>
      <text:p text:style-name="P4073"><text:span text:style-name="T4074">2</text:span><text:span text:style-name="T4075">) jei jis pripažintas įtariamuoju ar kaltinamuoju baudžiamojoje byloje.<text:s/></text:span></text:p>
      <text:p text:style-name="P4076"><text:span text:style-name="T4077">5</text:span><text:span text:style-name="T4078">. Jeigu karys įtariamas šiurkščiu drausmės pažeidimu – piktnaudžiavimu tarnyba, tarnybos įgaliojimų viršijimu, šio įstatymo nustatytų karių tarnybai<text:s/></text:span><text:span text:style-name="T4079">taikomų apribojimų pažeidimu, kario vardo pažeminimu arba krašto apsaugos sistemos institucijų diskreditavimu – ir dėl to pradėtas tarnybinis patikrinimas arba tarnybinis patikrinimas pradėtas dėl to, kad tikrinamas karys aktyviais veiksmais trukdo arba si</text:span><text:span text:style-name="T4080">ekia trukdyti atlikti patikrinimą, taip pat tarnybinis patikrinimas pradėtas dėl kitų svarbių priežasčių, galinčių pakenkti tarnybos interesams, vadovo, turinčio teisę skirti karį į pareigas, įsakymu karys gali būti nušalintas nuo pareigų iki sprendimo pag</text:span><text:span text:style-name="T4081">al tarnybinio patikrinimo išvadą priėmimo dienos.<text:s/></text:span></text:p>
      <text:p text:style-name="P4082"><text:span text:style-name="T4083">6</text:span><text:span text:style-name="T4084">. Jeigu karys pripažintas įtariamuoju ar kaltinamuoju baudžiamojoje byloje ir yra pagrindas kario, įtariamo padarius nusikaltimą ar baudžiamąjį nusižengimą, veikoje įžvelgti kario vardo pažeminimo arb</text:span><text:span text:style-name="T4085">a krašto apsaugos sistemos institucijų diskreditavimo požymių, taip pat dėl kitų svarbių priežasčių, galinčių pakenkti tarnybos interesams, karys vadovo, turinčio teisę skirti karį į pareigas, įsakymu gali būti nušalintas nuo pareigų, iki bus priimtas komp</text:span><text:span text:style-name="T4086">etentingos institucijos atitinkamas sprendimas – bus nutrauktas ikiteisminis tyrimas ar baudžiamoji byla arba bus priimtas apkaltinamasis ar išteisinamasis nuosprendis, bet ne ilgiau kaip 6 mėnesiams.</text:span></text:p>
      <text:p text:style-name="P4087"><text:span text:style-name="T4088">7</text:span><text:span text:style-name="T4089">. Nušalintas nuo pareigų profesinės karo tarnybos<text:s/></text:span><text:span text:style-name="T4090">karys, išskyrus šio straipsnio 1 dalyje numatytą atvejį, gali būti perkeltas į laikinąjį profesinės karo tarnybos personalo rezervą.<text:s/></text:span></text:p>
      <text:p text:style-name="P4091"><text:span text:style-name="T4092">8</text:span><text:span text:style-name="T4093">. Profesinės karo tarnybos kariui ir aktyviojo rezervo kariui nušalinimo nuo pareigų laikotarpiu tarnybinis atlyginim</text:span><text:span text:style-name="T4094">as ir priedai nemokami. Šiuo atveju netaikomi šio įstatymo 36 straipsnyje nustatyti apribojimai<text:s/></text:span><text:span text:style-name="T4095">dirbti ne krašto apsaugos sistemos įmonėse, įstaigose ir organizacijose samdomais darbuotojais, patarėjais, ekspertais ar konsultantais, būti jų valdymo organų<text:s/></text:span><text:span text:style-name="T4096">nariais, turėti kitų renkamų ar skiriamų pareigų, gauti kitą atlyginimą, išskyrus atlyginimą už kūrybinę ir pedagoginę veiklą, valdyti pagal įgaliojimą daugiau kaip 10 procentų vienos įmonės akcijų, teikti komercinio pobūdžio paslaugų ar atstovauti ne kraš</text:span><text:span text:style-name="T4097">to apsaugos sistemos įmonių, įstaigų ir organizacijų interesams ir vykti į užsienį šiais tikslais</text:span><text:span text:style-name="T4098">.</text:span></text:p>
      <text:p text:style-name="P4099"><text:span text:style-name="T4100">9</text:span><text:span text:style-name="T4101">. Jeigu tarnybinio patikrinimo metu nustatoma, kad karys nepadarė drausmės pažeidimo, kad nėra įstatymų nustatyta tvarka pripažintas kaltu dėl nusikalst</text:span><text:span text:style-name="T4102">amos veikos padarymo, taip pat jeigu Lietuvos Respublikos valstybės ir tarnybos paslapčių įstatymo nustatyta tvarka atlikto patikrinimo metu nustatoma, kad kariui nėra pagrindo neišduoti ar panaikinti leidimą dirbti ar susipažinti su įslaptinta informacija</text:span><text:span text:style-name="T4103">, jis grąžinamas į ankstesnes pareigas. Per 10 darbo dienų, kai profesinės karo tarnybos karys ar aktyviojo rezervo karys vėl pradėjo eiti pareigas, jam išmokamas tarnybinis atlyginimas ir priedas už laikotarpį, kurį jis buvo nušalintas nuo pareigų, taip p</text:span><text:span text:style-name="T4104">at delspinigiai</text:span><text:span text:style-name="T4105"><text:s/>– 0,07 procento</text:span><text:span text:style-name="T4106"><text:s/>nuo šios sumos.<text:s/></text:span><text:span text:style-name="T4107">Delspinigiai nemokami, jeigu</text:span><text:span text:style-name="T4108"><text:s/></text:span><text:span text:style-name="T4109">kariui žala atlyginta</text:span><text:span text:style-name="T4110"><text:s/></text:span><text:span text:style-name="T4111">kitų įstatymų nustatyta tvarka.</text:span><text:span text:style-name="T4112"><text:s/></text:span><text:span text:style-name="T4113">Įstatymo nustatytas delspinigių dydis kartą per metus indeksuojamas Vyriausybės ar jos įgaliotos institucijos nustatyta tvark</text:span><text:span text:style-name="T4114">a, atsižvelgiant į vartotojų kainų indeksą per praėjusius kalendorinius metus.</text:span></text:p>
      <text:p text:style-name="P4115"><text:span text:style-name="T4116">10</text:span><text:span text:style-name="T4117">. Jeigu kariui nagrinėjamoje byloje nutraukiamas ikiteisminis tyrimas ar baudžiamoji byla ar priimamas išteisinamasis nuosprendis, kariui išmokama jo tarnybinio atlyginimo</text:span><text:span text:style-name="T4118"><text:s/>ir priedų už laikotarpį, kurį jis buvo nušalintas nuo pareigų, suma.<text:s/></text:span></text:p>
      <text:p text:style-name="P4119"><text:span text:style-name="T4120">11</text:span><text:span text:style-name="T4121">. Laikotarpis, kurį karys buvo nušalintas nuo pareigų, į tarnybos laiką krašto apsaugos sistemoje neįskaitomas, išskyrus atvejus, kai tarnybinio patikrinimo metu pripažįstama, kad</text:span><text:span text:style-name="T4122"><text:s/>karys drausmės pažeidimo nepadarė ir nėra įstatymų nustatyta tvarka pripažintas kaltu dėl nusikalstamos veikos padarymo.</text:span></text:p>
      <text:p text:style-name="P4123"><text:span text:style-name="T4124">12</text:span><text:span text:style-name="T4125">. Karių nušalinimo nuo pareigų tvarką nustato krašto apsaugos ministras.</text:span></text:p>
      <text:p text:style-name="P4126">Straipsnio pakeitimai:</text:p>
      <text:p text:style-name="P4127"><text:span text:style-name="T4128">Nr.<text:s/></text:span><text:a xlink:href="http://www3.lrs.lt/cgi-bin/preps2?Condition1=84376&amp;Condition2=" office:target-frame-name="_top" xlink:show="replace"><text:span text:style-name="T4129">VIII-1289</text:span></text:a><text:span text:style-name="T4130">, 99.07.07, Žin., 1999, Nr.64-2069 (99.07.23)</text:span></text:p>
      <text:p text:style-name="P4131"><text:span text:style-name="T4132">Nr.<text:s/></text:span><text:a xlink:href="http://www3.lrs.lt/cgi-bin/preps2?a=410979&amp;b=" office:target-frame-name="_top" xlink:show="replace"><text:span text:style-name="T4133">XI-1637</text:span></text:a><text:span text:style-name="T4134">, 2011-11-08, Žin., 2011, Nr. 143-6705 (2011-11-26)</text:span></text:p>
      <text:p text:style-name="P4135"><text:span text:style-name="T4136">Nr.<text:s/></text:span><text:a xlink:href="http://www3.lrs.lt/cgi-bin/preps2?a=453391&amp;b=" office:target-frame-name="_top" xlink:show="replace"><text:span text:style-name="T4137">XII-450</text:span></text:a><text:span text:style-name="T4138">, 2013-07-02, Žin., 2013, Nr. 79-3980 (2013-07-23)</text:span></text:p>
      <text:p text:style-name="P4139"/>
      <text:p text:style-name="P4140"><text:span text:style-name="T4141">44</text:span><text:span text:style-name="T4142"><text:s/>straipsnis.<text:s/></text:span><text:span text:style-name="T4143">Kario parengimo išlaidų</text:span><text:span text:style-name="T4144"><text:s/>atlyginimas</text:span></text:p>
      <text:p text:style-name="P4145"><text:span text:style-name="T4146">1</text:span><text:span text:style-name="T4147">. Jeigu kariūnas pašalinamas iš karo mokymo įstaigos arba Lietuvos aukštosios</text:span><text:span text:style-name="T4148"><text:s/>mokyklos, į kurią buvo siųstas<text:s/></text:span><text:span text:style-name="T4149">šio įstatymo 20 straipsnyje nustatyta tvarka</text:span><text:span text:style-name="T4150">, arba atsisako sudaryti profesinės karo tarnybos sutartį, jis privalo, atsižvelgiant į šio straipsnio 3 ir 4 dalyse nustatytas sąlygas, atlyginti mokymo išlaidas, išskyrus išlaida</text:span><text:span text:style-name="T4151">s už pirmuosius studijų metus.</text:span><text:s/></text:p>
      <text:p text:style-name="P4152">Straipsnio dalies pakeitimai:</text:p>
      <text:p text:style-name="P4153"><text:span text:style-name="T4154">Nr.<text:s/></text:span><text:a xlink:href="https://www.e-tar.lt/portal/legalAct.html?documentId=a3b80640ab3d11e6a6f98c1425a5ffa8" office:target-frame-name="_top" xlink:show="replace"><text:span text:style-name="T4155">XII-2722</text:span></text:a><text:span text:style-name="T4156">, 2016-11-03, paskelbta TAR 2016-11-15, i. k. 2016-26833</text:span></text:p>
      <text:p text:style-name="Normal"/>
      <text:p text:style-name="P4157"><text:span text:style-name="T4158">2</text:span><text:span text:style-name="T4159">.<text:s/></text:span><text:span text:style-name="T4160">Karys</text:span><text:span text:style-name="T4161">, su kuriuo prieš terminą nutraukiama profesinės karo tarnybos, kario savanorio ar aktyviojo rezervo kario sutartis jo iniciatyva, arba karys, su kuriuo profesinės karo tarnybos, kario savanorio ar aktyviojo rezervo kario sutartis nutraukiama šio įstatymo<text:s/></text:span><text:span text:style-name="T4162">38 straipsnio 1 dalies 1, 2, 3, 5, 6, 8 punktuose ir 2 dalies 3, 4, 7, 8, 9, 10, 11 punktuose numatytais atvejais,<text:s/></text:span><text:span text:style-name="T4163">privalo, atsižvelgiant į šio straipsnio 3 ir 4 dalyse nustatytas sąlygas, atlyginti<text:s/></text:span><text:span text:style-name="T4164">krašto apsaugos sistemos<text:s/></text:span><text:span text:style-name="T4165">išlaidas</text:span><text:span text:style-name="T4166">,<text:s/></text:span><text:span text:style-name="T4167">susijusias<text:s/></text:span><text:span text:style-name="T4168">su jo mokym</text:span><text:span text:style-name="T4169">u</text:span><text:span text:style-name="T4170">,<text:s/></text:span><text:span text:style-name="T4171">profesiniu parengimu<text:s/></text:span><text:span text:style-name="T4172">ir</text:span><text:span text:style-name="T4173"><text:s/>kvalifikacijos tobulinimu.<text:s/></text:span></text:p>
      <text:p text:style-name="P4174"><text:span text:style-name="T4175">3</text:span><text:span text:style-name="T4176">. Mokymo</text:span><text:span text:style-name="T4177"><text:s/></text:span><text:span text:style-name="T4178">karo mokymo įstaigoje,</text:span><text:span text:style-name="T4179"><text:s/></text:span><text:span text:style-name="T4180">Lietuvos aukštojoje mokykloje arba užsienio valstybės aukštojoje mokykloje įgyjant aukštojo mokslo kvalifikaciją, išlaidos atlyginamos tik tuo atveju, jeigu karys p</text:span><text:span text:style-name="T4181">rofesinėje karo tarnyboje neištarnauja 5 metų po mokymo baigimo. Išlaidos, susijusios su kario profesiniu parengimu ir kvalifikacijos tobulinimu, atlyginamos tik tuo atveju, jeigu karys neištarnauja profesinėje karo tarnyboje ar tarnyboje aktyviajame rezer</text:span><text:span text:style-name="T4182">ve 3 metų po profesinio parengimo ar kvalifikacijos tobulinimo pabaigos. Mokymo, profesinio parengimo ir kvalifikacijos tobulinimo išlaidos neatlyginamos, jeigu karys krašto apsaugos ministro sprendimu nutraukia profesinės karo tarnybos, kario savanorio ar</text:span><text:span text:style-name="T4183"><text:s/>aktyviojo rezervo kario sutartį prieš terminą dėl pripažintų svarbių priežasčių ir nuo kario valios nepriklausančių bei nepašalinamų aplinkybių.</text:span></text:p>
      <text:p text:style-name="P4184">Straipsnio dalies pakeitimai:</text:p>
      <text:p text:style-name="P4185"><text:span text:style-name="T4186">Nr.<text:s/></text:span><text:a xlink:href="https://www.e-tar.lt/portal/legalAct.html?documentId=a3b80640ab3d11e6a6f98c1425a5ffa8" office:target-frame-name="_top" xlink:show="replace"><text:span text:style-name="T4187">XII-2722</text:span></text:a><text:span text:style-name="T4188">, 2016-11-03, paskelbta TAR 2016-11-15, i. k. 2016-26833</text:span></text:p>
      <text:p text:style-name="Normal"/>
      <text:p text:style-name="P4189"><text:span text:style-name="T4190">4</text:span><text:span text:style-name="T4191">.</text:span><text:span text:style-name="T4192"><text:s/>Iš kario išieškomos išlaidos lygiomis dalimis mažinamos proporcingai kiekvieniems ištarnautiems profesinėje karo tarnyboje ar tarnyboje aktyviajame rezerve metam</text:span><text:span text:style-name="T4193">s, atsižvelgiant į šio straipsnio 3 dalyje nurodytus privalomai ištarnautinus metus. Išieškomų mokymo išlaidų dydis negali viršyti 70 bazinės socialinės išmokos dydžių už vienerius studijų metus. Išieškomų mokymo, profesinio parengimo ir kvalifikacijos tob</text:span><text:span text:style-name="T4194">ulinimo išlaidų apskaičiavimo tvarką ir išlaidų sudėtį nustato Vyriausybė ar jos įgaliota institucija.<text:s/></text:span></text:p>
      <text:p text:style-name="P4195"><text:span text:style-name="T4196">5</text:span><text:span text:style-name="T4197">. Nutraukdamas profesinės karo tarnybos kario, kario savanorio ar aktyviojo rezervo kario sutartį prieš terminą, karys privalo atlyginti jam<text:s/></text:span><text:span text:style-name="T4198">išduotos karinės aprangos likutinę vertę, išskyrus atvejus, kai jis išleidžiamas į atsargą paliekant jam teisę dėvėti uniformą.</text:span></text:p>
      <text:p text:style-name="P4199"><text:span text:style-name="T4200">Straipsnio pakeitimai:</text:span></text:p>
      <text:p text:style-name="P4201"><text:span text:style-name="T4202">Nr.<text:s/></text:span><text:a xlink:href="http://www3.lrs.lt/cgi-bin/preps2?a=245486&amp;b=" office:target-frame-name="_top" xlink:show="replace"><text:span text:style-name="T4203">IX-2560</text:span></text:a><text:span text:style-name="T4204">, 2004-11-11, Žin., 2004, Nr.<text:s/></text:span><text:span text:style-name="T4205">169-6215 (2004-11-23)</text:span></text:p>
      <text:p text:style-name="P4206"><text:span text:style-name="T4207">Nr.<text:s/></text:span><text:a xlink:href="http://www3.lrs.lt/cgi-bin/preps2?a=372920&amp;b=" office:target-frame-name="_top" xlink:show="replace"><text:span text:style-name="T4208">XI-822</text:span></text:a><text:span text:style-name="T4209">, 2010-05-18, Žin., 2010, Nr. 63-3099 (2010-05-31)</text:span></text:p>
      <text:p text:style-name="P4210"><text:span text:style-name="T4211">Nr.<text:s/></text:span><text:a xlink:href="http://www3.lrs.lt/cgi-bin/preps2?a=402808&amp;b=" office:target-frame-name="_top" xlink:show="replace"><text:span text:style-name="T4212">XI-1509</text:span></text:a><text:span text:style-name="T4213">, 2011-06-23, Žin., 2011, Nr. 86-4151<text:s/></text:span><text:span text:style-name="T4214">(2011-07-13)</text:span></text:p>
      <text:p text:style-name="P4215">Straipsnio pakeitimai:</text:p>
      <text:p text:style-name="P4216"><text:span text:style-name="T4217">Nr.<text:s/></text:span><text:a xlink:href="https://www.e-tar.lt/portal/legalAct.html?documentId=49b453e03ebb11e6a8ae9e1795984391" office:target-frame-name="_top" xlink:show="replace"><text:span text:style-name="T4218">XII-2489</text:span></text:a><text:span text:style-name="T4219">, 2016-06-23, paskelbta TAR 2016-06-30, i. k. 2016-17982</text:span></text:p>
      <text:p text:style-name="Normal"/>
      <text:p text:style-name="P4220"><text:span text:style-name="T4221">45</text:span><text:span text:style-name="T4222"><text:s/>straipsnis.<text:s/></text:span><text:span text:style-name="T4223">Profesinės karo tarnybos karių iš</text:span><text:span text:style-name="T4224">leidimas į atsargą</text:span></text:p>
      <text:p text:style-name="P4225"><text:span text:style-name="T4226">1</text:span><text:span text:style-name="T4227">. Kai profesinės karo tarnybos sutartis nutraukiama šio įstatymo 37 ir 38 straipsniuose numatytais pagrindais, išskyrus nurodytus šio straipsnio 2 dalyje, arba kai pasibaigia profesinės karo tarnybos sutarties terminas ir ji toliau<text:s/></text:span><text:span text:style-name="T4228">nepratęsiama, karys atleidžiamas iš pareigų, jas perduoda ir ne vėliau kaip per 14 kalendorinių dienų atleidžiamas iš profesinės karo tarnybos.</text:span></text:p>
      <text:p text:style-name="P4229"><text:span text:style-name="T4230">2</text:span><text:span text:style-name="T4231">. Kai profesinės karo tarnybos sutartis nutraukiama dėl neįgalumo (šio įstatymo 38 straipsnio 1 dalies 9<text:s/></text:span><text:span text:style-name="T4232">punktas) ir sveikatos būklės (šio įstatymo 38 straipsnio 2 dalies 5 punktas), karys atleidžiamas iš pareigų ir ne vėliau kaip per 28 dienas iš profesinės karo tarnybos išleidžiamas į atsargą.</text:span></text:p>
      <text:p text:style-name="P4233">Straipsnio dalies pakeitimai:</text:p>
      <text:p text:style-name="P4234"><text:span text:style-name="T4235">Nr.<text:s/></text:span><text:a xlink:href="https://www.e-tar.lt/portal/legalAct.html?documentId=c2670a604ae011e4a8328599cac64d82" office:target-frame-name="_top" xlink:show="replace"><text:span text:style-name="T4236">XII-1158</text:span></text:a><text:span text:style-name="T4237">, 2014-09-25, paskelbta TAR 2014-10-03, i. k. 2014-13595</text:span></text:p>
      <text:p text:style-name="Normal"/>
      <text:p text:style-name="P4238"><text:span text:style-name="T4239">3</text:span><text:span text:style-name="T4240">. Karys per laikotarpį nuo jo atleidimo iš pareigų iki išleidimo į atsargą perduoda savo pareigas. Už šį laikotarpį<text:s/></text:span><text:span text:style-name="T4241">jam mokamas kario tarnybinis atlyginimas.</text:span></text:p>
      <text:p text:style-name="P4242"><text:span text:style-name="T4243">4</text:span><text:span text:style-name="T4244">. Į atsargą profesinės karo tarnybos kariai, išskyrus nurodytus šio straipsnio 6 dalyje, išleidžiami sukakę:</text:span></text:p>
      <text:p text:style-name="P4245"><text:span text:style-name="T4246">1</text:span><text:span text:style-name="T4247">) kareiviai, jūreiviai – 40 metų;</text:span></text:p>
      <text:p text:style-name="P4248"><text:span text:style-name="T4249">2</text:span><text:span text:style-name="T4250">) puskarininkiai, jaunesnieji ir vyresnieji karininkai – 5</text:span><text:span text:style-name="T4251">6 metus;</text:span></text:p>
      <text:p text:style-name="P4252"><text:span text:style-name="T4253">3</text:span><text:span text:style-name="T4254">) generolai (admirolai) – 58 metus.</text:span></text:p>
      <text:p text:style-name="P4255">Straipsnio dalies pakeitimai:</text:p>
      <text:p text:style-name="P4256"><text:span text:style-name="T4257">Nr.<text:s/></text:span><text:a xlink:href="https://www.e-tar.lt/portal/legalAct.html?documentId=d2df2bb0452f11e78ff8eec6d7a8f58e" office:target-frame-name="_top" xlink:show="replace"><text:span text:style-name="T4258">XIII-379</text:span></text:a><text:span text:style-name="T4259">, 2017-05-23, paskelbta TAR 2017-05-30, i. k. 2017-09160</text:span></text:p>
      <text:p text:style-name="Normal"/>
      <text:p text:style-name="P4260"><text:span text:style-name="T4261">5</text:span><text:span text:style-name="T4262">.</text:span><text:span text:style-name="T4263"><text:s/></text:span><text:span text:style-name="T4264">Neteko galios nuo 2017-07-01.</text:span></text:p>
      <text:p text:style-name="P4265">Straipsnio dalies pakeitimai:</text:p>
      <text:p text:style-name="P4266"><text:span text:style-name="T4267">Nr.<text:s/></text:span><text:a xlink:href="https://www.e-tar.lt/portal/legalAct.html?documentId=d2df2bb0452f11e78ff8eec6d7a8f58e" office:target-frame-name="_top" xlink:show="replace"><text:span text:style-name="T4268">XIII-379</text:span></text:a><text:span text:style-name="T4269">, 2017-05-23, paskelbta TAR 2017-05-30, i. k. 2017-09160</text:span></text:p>
      <text:p text:style-name="Normal"/>
      <text:p text:style-name="P4270"><text:span text:style-name="T4271">6</text:span><text:span text:style-name="T4272">. Profesinės karo<text:s/></text:span><text:span text:style-name="T4273">tarnybos kariai, kurie eina pareigas, kurioms nustatytas reikalavimas turėti karinę specialybę, gali būti išleidžiami į atsargą sukakę 60 metų, o karo kapelionai – 65 metus.</text:span></text:p>
      <text:p text:style-name="P4274">Straipsnio dalies pakeitimai:</text:p>
      <text:p text:style-name="P4275"><text:span text:style-name="T4276">Nr.<text:s/></text:span><text:a xlink:href="https://www.e-tar.lt/portal/legalAct.html?documentId=d2df2bb0452f11e78ff8eec6d7a8f58e" office:target-frame-name="_top" xlink:show="replace"><text:span text:style-name="T4277">XIII-379</text:span></text:a><text:span text:style-name="T4278">, 2017-05-23, paskelbta TAR 2017-05-30, i. k. 2017-09160</text:span></text:p>
      <text:p text:style-name="Normal"/>
      <text:p text:style-name="P4279">Straipsnio pakeitimai:</text:p>
      <text:p text:style-name="P4280"><text:span text:style-name="T4281">Nr.<text:s/></text:span><text:a xlink:href="http://www3.lrs.lt/cgi-bin/preps2?Condition1=84376&amp;Condition2=" office:target-frame-name="_top" xlink:show="replace"><text:span text:style-name="T4282">VIII-1289</text:span></text:a><text:span text:style-name="T4283">, 99.07.07, Žin., 1999,</text:span><text:span text:style-name="T4284"><text:s/>Nr.64-2069 (99.07.23)</text:span></text:p>
      <text:p text:style-name="P4285"><text:span text:style-name="T4286">Nr.<text:s/></text:span><text:a xlink:href="http://www3.lrs.lt/cgi-bin/preps2?a=245486&amp;b=" office:target-frame-name="_top" xlink:show="replace"><text:span text:style-name="T4287">IX-2560</text:span></text:a><text:span text:style-name="T4288">, 2004-11-11, Žin., 2004, Nr. 169-6215 (2004-11-23)</text:span></text:p>
      <text:p text:style-name="P4289"><text:span text:style-name="T4290">Nr.<text:s/></text:span><text:a xlink:href="http://www3.lrs.lt/cgi-bin/preps2?a=372920&amp;b=" office:target-frame-name="_top" xlink:show="replace"><text:span text:style-name="T4291">XI-822</text:span></text:a><text:span text:style-name="T4292">, 2010-05-18, Žin., 2010, Nr. 63-309</text:span><text:span text:style-name="T4293">9 (2010-05-31)</text:span></text:p>
      <text:p text:style-name="P4294"/>
      <text:p text:style-name="P4295"><text:span text:style-name="T4296">46 straipsnis.</text:span><text:span text:style-name="T4297"><text:s/>Neteko galios nuo 2017-07-01</text:span></text:p>
      <text:p text:style-name="P4298">Straipsnio naikinimas:</text:p>
      <text:p text:style-name="P4299"><text:span text:style-name="T4300">Nr.<text:s/></text:span><text:a xlink:href="https://www.e-tar.lt/portal/legalAct.html?documentId=d2df2bb0452f11e78ff8eec6d7a8f58e" office:target-frame-name="_top" xlink:show="replace"><text:span text:style-name="T4301">XIII-379</text:span></text:a><text:span text:style-name="T4302">, 2017-05-23, paskelbta TAR 2017-05-30, i. k. 2017-09160</text:span></text:p>
      <text:p text:style-name="P4303">Straipsnio pakeitimai:</text:p>
      <text:p text:style-name="P4304"><text:span text:style-name="T4305">Nr.<text:s/></text:span><text:a xlink:href="https://www.e-tar.lt/portal/legalAct.html?documentId=acef4aa0167b11e58569be21ff080a8c" office:target-frame-name="_top" xlink:show="replace"><text:span text:style-name="T4306">XII-1780</text:span></text:a><text:span text:style-name="T4307">, 2015-06-11, paskelbta TAR 2015-06-19, i. k. 2015-09811</text:span></text:p>
      <text:p text:style-name="Normal"/>
      <text:p text:style-name="P4308"><text:span text:style-name="T4309">47</text:span><text:span text:style-name="T4310"><text:s/>straipsnis.<text:s/></text:span><text:span text:style-name="T4311">Dimisija</text:span></text:p>
      <text:p text:style-name="P4312"><text:span text:style-name="T4313">1</text:span><text:span text:style-name="T4314">. Dimisija yra buvusio tikrosios</text:span><text:span text:style-name="T4315"><text:s/>karo tarnybos ar atsargos kario, kuris dėl amžiaus ar sveikatos visam laikui yra atleistas nuo karo prievolės, statusas.</text:span></text:p>
      <text:p text:style-name="P4316"><text:span text:style-name="T4317">2</text:span><text:span text:style-name="T4318">. Į dimisiją perkeliami:</text:span></text:p>
      <text:p text:style-name="P4319"><text:span text:style-name="T4320">1</text:span><text:span text:style-name="T4321">) profesinės karo tarnybos kariai išleidžiant juos į atsargą, jeigu išleidimo į atsargą metu jie jau<text:s/></text:span><text:span text:style-name="T4322">yra sukakę 60 metų;</text:span></text:p>
      <text:p text:style-name="P4323"><text:span text:style-name="T4324">2</text:span><text:span text:style-name="T4325">) atsargos kariai, sukakę 60 metų;</text:span></text:p>
      <text:p text:style-name="P4326"><text:span text:style-name="T4327">3</text:span><text:span text:style-name="T4328">) dėl sveikatos būklės tapę netinkami mobilizacijai atsargos kariai, neatsižvelgiant į jų amžių.</text:span></text:p>
      <text:p text:style-name="P4329">Straipsnio dalies pakeitimai:</text:p>
      <text:p text:style-name="P4330"><text:span text:style-name="T4331">Nr.<text:s/></text:span><text:a xlink:href="https://www.e-tar.lt/portal/legalAct.html?documentId=d2df2bb0452f11e78ff8eec6d7a8f58e" office:target-frame-name="_top" xlink:show="replace"><text:span text:style-name="T4332">XIII-379</text:span></text:a><text:span text:style-name="T4333">, 2017-05-23, paskelbta TAR 2017-05-30, i. k. 2017-09160</text:span></text:p>
      <text:p text:style-name="Normal"/>
      <text:p text:style-name="P4334"><text:span text:style-name="T4335">3</text:span><text:span text:style-name="T4336">. Perkelti į dimisiją atsargos kariai išbraukiami iš karinės įskaitos ir į tikrąją karo t</text:span><text:span text:style-name="T4337">arnybą paskelbus mobilizaciją nešaukiami.</text:span></text:p>
      <text:p text:style-name="P4338">Straipsnio pakeitimai:</text:p>
      <text:p text:style-name="P4339"><text:span text:style-name="T4340">Nr.<text:s/></text:span><text:a xlink:href="http://www3.lrs.lt/cgi-bin/preps2?a=402808&amp;b=" office:target-frame-name="_top" xlink:show="replace"><text:span text:style-name="T4341">XI-1509</text:span></text:a><text:span text:style-name="T4342">, 2011-06-23, Žin., 2011, Nr. 86-4151 (2011-07-13)</text:span></text:p>
      <text:p text:style-name="P4343"/>
      <text:p text:style-name="P4344"><text:span text:style-name="T4345">48</text:span><text:span text:style-name="T4346"><text:s/>straipsnis.<text:s/></text:span><text:span text:style-name="T4347">Karo tarnybos ginčai ir jų sprendimas</text:span></text:p>
      <text:p text:style-name="P4348"><text:span text:style-name="T4349">1</text:span><text:span text:style-name="T4350">.<text:s/></text:span><text:span text:style-name="T4351">Ginčai dėl nušalinimo nuo pareigų, perkėlimo į kitas pareigas, dėl karių laipsnių, drausminių nuobaudų, kario tarnybos sutarties pratęsimo ir kiti karo tarnybos ginčai, išskyrus šio straipsnio 2 dalyje nurodytus ginčus, nagrinėjami Kariuomenės drausmės sta</text:span><text:span text:style-name="T4352">tuto nustatyta privaloma išankstine karo tarnybos ginčų nagrinėjimo ne teisme tvarka. Galutinis sprendimas, priimtas nagrinėjant ginčą Kariuomenės drausmės statuto nustatyta išankstine karo tarnybos ginčų nagrinėjimo ne teisme tvarka, gali būti skundžiamas</text:span><text:span text:style-name="T4353"><text:s/>apygardos administraciniam teismui įstatymų nustatyta tvarka per 20 dienų nuo sprendimo gavimo ar pranešimo apie jį dienos.</text:span></text:p>
      <text:p text:style-name="P4354"><text:span text:style-name="T4355">2</text:span><text:span text:style-name="T4356">. Ginčus dėl priėmimo į karo tarnybą, dėl atleidimo iš profesinės karo tarnybos, savanorių karo tarnybos ar kitos tarnybos akt</text:span><text:span text:style-name="T4357">yviajame rezerve, taip pat dėl pašalinimo iš karo mokymo įstaigos, nesant drausmės pažeidimo, nagrinėja administraciniai teismai Administracinių bylų teisenos įstatymo nustatyta tvarka.</text:span></text:p>
      <text:p text:style-name="P4358"><text:span text:style-name="T4359">3</text:span><text:span text:style-name="T4360">. Jeigu teismas nustato, kad asmuo yra atleistas iš profesinės ka</text:span><text:span text:style-name="T4361">ro tarnybos, savanorių karo tarnybos ar kitos tarnybos aktyviajame rezerve be šiame įstatyme numatyto pagrindo, teismas gali jį grąžinti į profesinę karo tarnybą, savanorių karo tarnybą ar kitą tarnybą aktyviajame rezerve. Teismo grąžintas į profesinę karo</text:span><text:span text:style-name="T4362"><text:s/>tarnybą, savanorių karo tarnybą ar kitą tarnybą aktyviajame rezerve asmuo skiriamas į pareigas ar į laikinąjį profesinės karo tarnybos personalo rezervą karo tarnybą reglamentuojančių teisės aktų nustatyta tvarka, jam atlyginama už visą priverstinio nebuv</text:span><text:span text:style-name="T4363">imo tarnyboje laiką.</text:span></text:p>
      <text:p text:style-name="P4364"><text:span text:style-name="T4365">4</text:span><text:span text:style-name="T4366">. Jeigu asmuo buvo atleistas iš profesinės karo tarnybos esant šio įstatymo numatytam pagrindui, tačiau teismas nustato, kad buvo pažeista teisės aktų nustatyta atleidimo tvarka, teismas negali grąžinti jo į profesinę karo tarnybą</text:span><text:span text:style-name="T4367"><text:s/>ar pakeisti jo atleidimo iš tarnybos pagrindo, tačiau gali priteisti atleistam iš profesinės karo tarnybos asmeniui iki 3 mėnesių tarnybinių atlyginimų dydžio piniginę kompensaciją nepaisant to, ar šiam asmeniui priklausė ir buvo išmokėta išeitinė pašalpa</text:span><text:span text:style-name="T4368">.</text:span></text:p>
      <text:p text:style-name="P4369">Straipsnio pakeitimai:</text:p>
      <text:p text:style-name="P4370"><text:span text:style-name="T4371">Nr.<text:s/></text:span><text:a xlink:href="http://www3.lrs.lt/cgi-bin/preps2?Condition1=84376&amp;Condition2=" office:target-frame-name="_top" xlink:show="replace"><text:span text:style-name="T4372">VIII-1289</text:span></text:a><text:span text:style-name="T4373">, 99.07.07, Žin., 1999, Nr.64-2069 (99.07.23)</text:span></text:p>
      <text:p text:style-name="P4374"><text:span text:style-name="T4375">Lietuvos Respublikos Konstitucinis Teismas,<text:s/></text:span><text:a xlink:href="http://www3.lrs.lt/cgi-bin/preps2?Condition1=170759&amp;Condition2=" office:target-frame-name="_top" xlink:show="replace"><text:span text:style-name="T4376">Nutarimas</text:span></text:a></text:p>
      <text:p text:style-name="P4377">2002-07-02, Žin., 2002, Nr. 69-2832 (2002-07-05)</text:p>
      <text:p text:style-name="P4378"><text:span text:style-name="T4379">Nr.<text:s/></text:span><text:a xlink:href="http://www3.lrs.lt/cgi-bin/preps2?a=207670&amp;b=" office:target-frame-name="_top" xlink:show="replace"><text:span text:style-name="T4380">IX-1359</text:span></text:a><text:span text:style-name="T4381">, 2003-03-13, Žin., 2003, Nr. 32-1308<text:s/></text:span><text:span text:style-name="T4382">(2003-04-02)</text:span></text:p>
      <text:p text:style-name="P4383"><text:span text:style-name="T4384">Nr.<text:s/></text:span><text:a xlink:href="http://www3.lrs.lt/cgi-bin/preps2?a=389484&amp;b=" office:target-frame-name="_top" xlink:show="replace"><text:span text:style-name="T4385">XI-1236</text:span></text:a><text:span text:style-name="T4386">, 2010-12-14, Žin., 2010, Nr. 157-7970 (2010-12-31)</text:span></text:p>
      <text:p text:style-name="P4387"><text:span text:style-name="T4388">Nr.<text:s/></text:span><text:a xlink:href="http://www3.lrs.lt/cgi-bin/preps2?a=402808&amp;b=" office:target-frame-name="_top" xlink:show="replace"><text:span text:style-name="T4389">XI-1509</text:span></text:a><text:span text:style-name="T4390">, 2011-06-23, Žin., 2011, Nr. 86-4151 (2011-0</text:span><text:span text:style-name="T4391">7-13)</text:span></text:p>
      <text:p text:style-name="P4392"/>
      <text:p text:style-name="P4393"><text:span text:style-name="T4394">49</text:span><text:span text:style-name="T4395"><text:s/>straipsnis.<text:s/></text:span><text:span text:style-name="T4396">Karių<text:s/></text:span><text:span text:style-name="T4397">profesinio parengimo, kvalifikacijos tobulinimo<text:s/></text:span><text:span text:style-name="T4398">ir mokymosi sąlygos</text:span><text:span text:style-name="T4399"><text:s/></text:span></text:p>
      <text:p text:style-name="P4400"><text:span text:style-name="T4401">1</text:span><text:span text:style-name="T4402">. Profesinės karo tarnybos karių, karių savanorių ir kitų aktyviojo rezervo karių, taip pat kariūnų atrankos<text:s/></text:span><text:span text:style-name="T4403">profesiniam parengimui, kvalifikacijos to</text:span><text:span text:style-name="T4404">bulinimui<text:s/></text:span><text:span text:style-name="T4405">ar mokymuisi tvarką nustato krašto apsaugos ministras.</text:span></text:p>
      <text:p text:style-name="P4406"><text:span text:style-name="T4407">2</text:span><text:span text:style-name="T4408">. Profesinės karo tarnybos karių, karių savanorių ir kitų aktyviojo rezervo karių, taip pat kariūnų tarnybos ir aprūpinimo<text:s/></text:span><text:span text:style-name="T4409">profesinio parengimo, kvalifikacijos tobulinimo<text:s/></text:span><text:span text:style-name="T4410">ar mokymosi lai</text:span><text:span text:style-name="T4411">kotarpiu sąlygas nustato Vyriausybė arba jos įgaliota institucija.</text:span></text:p>
      <text:p text:style-name="P4412"><text:span text:style-name="T4413">3</text:span><text:span text:style-name="T4414">. Profesinės karo tarnybos kariai, pasiųsti į<text:s/></text:span><text:span text:style-name="T4415">profesinį parengimą, kvalifikacijos tobulinimą<text:s/></text:span><text:span text:style-name="T4416">ar mokytis ilgiau kaip 3 mėnesiams, gali būti iš einamų pareigų perkelti į laikinąjį profes</text:span><text:span text:style-name="T4417">inės karo tarnybos personalo rezervą.</text:span></text:p>
      <text:p text:style-name="P4418">Straipsnio pakeitimai:</text:p>
      <text:p text:style-name="P4419"><text:span text:style-name="T4420">Nr.<text:s/></text:span><text:a xlink:href="http://www3.lrs.lt/cgi-bin/preps2?a=245486&amp;b=" office:target-frame-name="_top" xlink:show="replace"><text:span text:style-name="T4421">IX-2560</text:span></text:a><text:span text:style-name="T4422">, 2004-11-11, Žin., 2004, Nr. 169-6215 (2004-11-23)</text:span></text:p>
      <text:p text:style-name="P4423"><text:span text:style-name="T4424">Nr.<text:s/></text:span><text:a xlink:href="http://www3.lrs.lt/cgi-bin/preps2?a=278833&amp;b=" office:target-frame-name="_top" xlink:show="replace"><text:span text:style-name="T4425">X-662</text:span></text:a><text:span text:style-name="T4426">, 2006-06-08, Žin., 2006, Nr. 72-2679 (2006-06-28)</text:span></text:p>
      <text:p text:style-name="P4427"><text:span text:style-name="T4428">Nr.<text:s/></text:span><text:a xlink:href="http://www3.lrs.lt/cgi-bin/preps2?a=402808&amp;b=" office:target-frame-name="_top" xlink:show="replace"><text:span text:style-name="T4429">XI-1509</text:span></text:a><text:span text:style-name="T4430">, 2011-06-23, Žin., 2011, Nr. 86-4151 (2011-07-13)</text:span></text:p>
      <text:p text:style-name="P4431">Straipsnio pakeitimai:</text:p>
      <text:p text:style-name="P4432"><text:span text:style-name="T4433">Nr.<text:s/></text:span><text:a xlink:href="https://www.e-tar.lt/portal/legalAct.html?documentId=49b453e03ebb11e6a8ae9e1795984391" office:target-frame-name="_top" xlink:show="replace"><text:span text:style-name="T4434">XII-2489</text:span></text:a><text:span text:style-name="T4435">, 2016-06-23, paskelbta TAR 2016-06-30, i. k. 2016-17982</text:span></text:p>
      <text:p text:style-name="Normal"/>
      <text:p text:style-name="P4436"><text:span text:style-name="T4437">50</text:span><text:span text:style-name="T4438"><text:s/>straipsnis.<text:s/></text:span><text:span text:style-name="T4439">Pažymėjimas apie išleidžiamo į atsargą ar dimisiją kario tarnybą</text:span></text:p>
      <text:p text:style-name="P4440"><text:span text:style-name="T4441">1</text:span><text:span text:style-name="T4442">. Kiekvienam kariui, kuris išleidžiamas į atsargą ar</text:span><text:span text:style-name="T4443"><text:s/>perkeliamas į dimisiją baigęs privalomąją ar profesinę karo tarnybą arba atleidžiamas iš profesinės karo tarnybos šio įstatymo numatytais atvejais, išduodamas pažymėjimas, liudijantis jo atliktą tarnybą, jos įvertinimą ir statusą tarnybą baigus. Pažymėjim</text:span><text:span text:style-name="T4444">o turinį, formą ir išdavimo tvarką nustato krašto apsaugos ministras.</text:span></text:p>
      <text:p text:style-name="P4445"><text:span text:style-name="T4446">2</text:span><text:span text:style-name="T4447">. Kario, atlikusio tarnybą be šio straipsnio 3 ir 4 dalyse nurodytų drausmės ir teisės pažeidimų, pažymėjime įrašoma, kad jis išleidžiamas į atsargą (perkeliamas į dimisiją) atlikęs</text:span><text:span text:style-name="T4448"><text:s/>tarnybą garbingai.</text:span></text:p>
      <text:p text:style-name="P4449"><text:span text:style-name="T4450">3</text:span><text:span text:style-name="T4451">. Jeigu karys atleidžiamas šio įstatymo 38 straipsnio 2 dalies 6, 7, 8 ir 9 punktuose nustatytais atvejais arba profesinės karo tarnybos sutartis su kariu nutraukiama prieš terminą dėl jo kaltės, pažymėjime įrašoma, kad jis išleidžiamas į atsargą (perkelia</text:span><text:span text:style-name="T4452">mas į dimisiją) atlikęs tarnybą, praleidus žodį „garbingai“. Žodis „garbingai“ krašto apsaugos ministro sprendimu taip pat gali būti nerašomas,<text:s/></text:span><text:span text:style-name="T4453">jeigu karys tarnybos metu buvo baustas už šiurkščius karių drausmės pažeidimus, už kuriuos jis nebuvo atleistas<text:s/></text:span><text:span text:style-name="T4454">iš tarnybos.</text:span></text:p>
      <text:p text:style-name="P4455"><text:span text:style-name="T4456">4</text:span><text:span text:style-name="T4457">. Kario, kuris atleidžiamas iš tarnybos dėl drausmės pažeidimo, pažymėjime įrašomi žodžiai „atleistas dėl drausmės pažeidimo“.</text:span></text:p>
      <text:p text:style-name="P4458"><text:span text:style-name="T4459">5</text:span><text:span text:style-name="T4460">. Kario, kuris atleidžiamas iš tarnybos dėl šio įstatymo 38 straipsnio 1 dalies 1, 2, 3, 5 ir 6 punktuose<text:s/></text:span><text:span text:style-name="T4461">numatytų priežasčių, pažymėjime įrašomi žodžiai „atleistas dėl įstatymo pažeidimo“.</text:span></text:p>
      <text:p text:style-name="P4462"><text:span text:style-name="T4463">6</text:span><text:span text:style-name="T4464">. Profesinės karo tarnybos kariams, kariams savanoriams ir kitiems aktyviojo rezervo kariams, kurių pažymėjimuose yra šio straipsnio 4 ir 5 dalyse nurodyti įrašai, tai</text:span><text:span text:style-name="T4465">p pat atleistiems iš tarnybos dėl priežasčių, susijusių su priesaikos sulaužymu, teisė iškilmingomis progomis nešioti atsargos kario uniformą nesuteikiama.</text:span></text:p>
      <text:p text:style-name="P4466">Straipsnio pakeitimai:</text:p>
      <text:p text:style-name="P4467"><text:span text:style-name="T4468">Nr.<text:s/></text:span><text:a xlink:href="http://www3.lrs.lt/cgi-bin/preps2?Condition1=84376&amp;Condition2=" office:target-frame-name="_top" xlink:show="replace"><text:span text:style-name="T4469">VIII-1289</text:span></text:a><text:span text:style-name="T4470">, 99.07.07, Žin., 1999, Nr.64-2069 (99.07.23)</text:span></text:p>
      <text:p text:style-name="P4471"><text:span text:style-name="T4472">Nr.<text:s/></text:span><text:a xlink:href="http://www3.lrs.lt/cgi-bin/preps2?a=278833&amp;b=" office:target-frame-name="_top" xlink:show="replace"><text:span text:style-name="T4473">X-662</text:span></text:a><text:span text:style-name="T4474">, 2006-06-08, Žin., 2006, Nr. 72-2679 (2006-06-28)</text:span></text:p>
      <text:p text:style-name="P4475"><text:span text:style-name="T4476">Nr</text:span><text:span text:style-name="T4477">.<text:s/></text:span><text:a xlink:href="http://www3.lrs.lt/cgi-bin/preps2?a=372920&amp;b=" office:target-frame-name="_top" xlink:show="replace"><text:span text:style-name="T4478">XI-822</text:span></text:a><text:span text:style-name="T4479">, 2010-05-18, Žin., 2010, Nr. 63-3099 (2010-05-31)</text:span></text:p>
      <text:p text:style-name="P4480"><text:span text:style-name="T4481">Nr.<text:s/></text:span><text:a xlink:href="http://www3.lrs.lt/cgi-bin/preps2?a=402808&amp;b=" office:target-frame-name="_top" xlink:show="replace"><text:span text:style-name="T4482">XI-1509</text:span></text:a><text:span text:style-name="T4483">, 2011-06-23, Žin., 2011, Nr. 86-4151 (2011-07-13)</text:span></text:p>
      <text:p text:style-name="P4484"><text:span text:style-name="T4485">Nr.<text:s/></text:span><text:a xlink:href="http://www3.lrs.lt/cgi-bin/preps2?a=437373&amp;b=" office:target-frame-name="_top" xlink:show="replace"><text:span text:style-name="T4486">XI-2401</text:span></text:a><text:span text:style-name="T4487">, 2012-11-08, Žin., 2012, Nr. 135-6875 (2012-11-22)</text:span></text:p>
      <text:p text:style-name="P4488"/>
      <text:p text:style-name="P4489"><text:span text:style-name="T4490">51</text:span><text:span text:style-name="T4491"><text:s/>straipsnis.<text:s/></text:span><text:span text:style-name="T4492">Tarnybos ypatumai karo metu</text:span></text:p>
      <text:p text:style-name="P4493"><text:span text:style-name="T4494">1</text:span><text:span text:style-name="T4495">. Karo metu kariams taikomas karo padėties įstatymas ir kiti ypatingiems atvejams priimti</text:span><text:span text:style-name="T4496"><text:s/>įstatymai bei kiti teisės aktai.</text:span></text:p>
      <text:p text:style-name="P4497"><text:span text:style-name="T4498">2</text:span><text:span text:style-name="T4499">. Karo padėties, karo ir mobilizacijos atvejais karo tarnybos trukmė neribojama.</text:span></text:p>
      <text:p text:style-name="P4500"/>
      <text:p text:style-name="P4501"><text:span text:style-name="T4502">PENKTASIS</text:span><text:span text:style-name="T4503"><text:s/>SKIRSNIS</text:span></text:p>
      <text:p text:style-name="P4504"><text:span text:style-name="T4505">KARIŲ LAIPSNIAI, ROTACIJA IR ATOSTOGOS</text:span></text:p>
      <text:p text:style-name="P4506">Skirsnio pavadinimo pakeitimas:</text:p>
      <text:p text:style-name="P4507"><text:span text:style-name="T4508">Nr.<text:s/></text:span><text:a xlink:href="http://www3.lrs.lt/cgi-bin/preps2?a=278833&amp;b=" office:target-frame-name="_top" xlink:show="replace"><text:span text:style-name="T4509">X-662</text:span></text:a><text:span text:style-name="T4510">, 2006-06-08, Žin., 2006, Nr. 72-2679 (2006-06-28)</text:span></text:p>
      <text:p text:style-name="P4511"/>
      <text:p text:style-name="P4512"><text:span text:style-name="T4513">52</text:span><text:span text:style-name="T4514"><text:s/>straipsnis.<text:s/></text:span><text:span text:style-name="T4515">Karių laipsniai</text:span></text:p>
      <text:p text:style-name="P4516"><text:span text:style-name="T4517">1</text:span><text:span text:style-name="T4518">. Krašto apsaugos sistemos karių tarpusavio santykiams reguliuoti, jų tarnybos patirčiai ir kvalifikacijai žymėti nustatomi karių<text:s/></text:span><text:span text:style-name="T4519">laipsniai. Karių laipsnius gali turėti tik krašto apsaugos sistemos tikrosios karo tarnybos ir krašto apsaugos sistemos įskaitoje esantys atsargos kariai, taip pat dimisijos kariai.</text:span></text:p>
      <text:p text:style-name="P4520"><text:span text:style-name="T4521">2</text:span><text:span text:style-name="T4522">. Kariai pagal turimus laipsnius yra:</text:span></text:p>
      <text:p text:style-name="P4523"><text:span text:style-name="T4524">1</text:span><text:span text:style-name="T4525">) kareiviai, jūreiviai;</text:span></text:p>
      <text:p text:style-name="P4526"><text:span text:style-name="T4527">2</text:span><text:span text:style-name="T4528">) puskarininkiai;</text:span></text:p>
      <text:p text:style-name="P4529"><text:span text:style-name="T4530">3</text:span><text:span text:style-name="T4531">) jaunesnieji karininkai;</text:span></text:p>
      <text:p text:style-name="P4532"><text:span text:style-name="T4533">4</text:span><text:span text:style-name="T4534">) vyresnieji karininkai;</text:span></text:p>
      <text:p text:style-name="P4535"><text:span text:style-name="T4536">5</text:span><text:span text:style-name="T4537">) generolai, admirolai.</text:span></text:p>
      <text:p text:style-name="P4538"><text:span text:style-name="T4539">3</text:span><text:span text:style-name="T4540">. Nustatomi šie karių laipsniai:</text:span></text:p>
      <text:p text:style-name="P4541">Sausumos, specialiųjų operacijų<text:tab/><text:tab/><text:tab/>Karinių jūrų pajėgų karių</text:p>
      <text:p text:style-name="P4542">ir karinių oro pajėgų karių</text:p>
      <text:p text:style-name="P4543"/>
      <text:p text:style-name="P4544"><text:span text:style-name="T4545">1</text:span><text:span text:style-name="T4546">) kareivių ir<text:s/></text:span><text:span text:style-name="T4547">jūreivių</text:span></text:p>
      <text:p text:style-name="P4548">jaunesnysis eilinis<text:s/><text:tab/><text:tab/><text:tab/><text:tab/>jaunesnysis jūreivis</text:p>
      <text:p text:style-name="P4549">eilinis<text:s/><text:tab/><text:tab/><text:tab/><text:tab/>jūreivis</text:p>
      <text:p text:style-name="P4550">vyresnysis eilinis<text:s/><text:tab/><text:tab/><text:tab/><text:tab/>vyresnysis jūreivis</text:p>
      <text:p text:style-name="P4551"/>
      <text:p text:style-name="P4552"><text:span text:style-name="T4553">2</text:span><text:span text:style-name="T4554">) puskarininkių</text:span></text:p>
      <text:p text:style-name="P4555">grandinis<text:tab/><text:tab/><text:tab/><text:tab/>grandinis</text:p>
      <text:p text:style-name="P4556">seržantas, seržantas specialistas<text:tab/><text:tab/>seržantas, seržantas specialistas</text:p>
      <text:p text:style-name="P4557">vyresnysis seržantas, vyresnysis seržantas<text:s/><text:tab/>vyresnysis seržantas, vyresnysis</text:p>
      <text:p text:style-name="P4558">specialistas<text:tab/><text:tab/><text:tab/><text:tab/>seržantas specialistas</text:p>
      <text:p text:style-name="P4559">štabo seržantas, štabo seržantas <text:s text:c="2"/><text:tab/>štabo laivūnas, štabo laivūnas</text:p>
      <text:p text:style-name="P4560">specialistas<text:tab/><text:tab/><text:tab/><text:tab/>specialistas</text:p>
      <text:p text:style-name="P4561">viršila<text:s/><text:tab/><text:tab/><text:tab/><text:tab/>laivūnas</text:p>
      <text:p text:style-name="P4562">seržantas majoras<text:tab/><text:tab/><text:tab/><text:tab/>vyresnysis laivūnas</text:p>
      <text:p text:style-name="P4563"/>
      <text:p text:style-name="P4564"><text:span text:style-name="T4565">3</text:span><text:span text:style-name="T4566">) jaunesniųjų karininkų</text:span></text:p>
      <text:p text:style-name="P4567">leitenantas<text:tab/><text:tab/><text:tab/><text:tab/>leitenantas</text:p>
      <text:p text:style-name="P4568">vyresnysis leitenantas<text:tab/><text:tab/><text:tab/>vyresnysis leitenantas</text:p>
      <text:p text:style-name="P4569">kapitonas<text:tab/><text:tab/><text:tab/><text:tab/>kapitonas leitenantas<text:s/></text:p>
      <text:p text:style-name="P4570"/>
      <text:p text:style-name="P4571"><text:span text:style-name="T4572">4</text:span><text:span text:style-name="T4573">) vyresniųjų karininkų</text:span></text:p>
      <text:p text:style-name="P4574">majoras<text:tab/><text:tab/><text:tab/><text:tab/>komandoras leitenantas</text:p>
      <text:p text:style-name="P4575">pulkininkas leitenantas<text:tab/><text:tab/><text:tab/>komandoras</text:p>
      <text:p text:style-name="P4576">pulkininkas<text:tab/><text:tab/><text:tab/><text:tab/>jūrų<text:s/>kapitonas</text:p>
      <text:p text:style-name="P4577"/>
      <text:p text:style-name="P4578"><text:span text:style-name="T4579">5</text:span><text:span text:style-name="T4580">) generolų ir admirolų</text:span></text:p>
      <text:p text:style-name="P4581">brigados generolas<text:tab/><text:tab/><text:tab/><text:tab/>flotilės admirolas</text:p>
      <text:p text:style-name="P4582">generolas majoras<text:tab/><text:tab/><text:tab/><text:tab/>kontradmirolas</text:p>
      <text:p text:style-name="P4583"><text:span text:style-name="T4584">generolas leitenantas</text:span><text:span text:style-name="T4585"><text:tab/></text:span><text:span text:style-name="T4586"><text:tab/></text:span><text:span text:style-name="T4587"><text:tab/>viceadmirolas.</text:span></text:p>
      <text:p text:style-name="P4588"/>
      <text:p text:style-name="P4589">Straipsnio pakeitimai:</text:p>
      <text:p text:style-name="P4590"><text:span text:style-name="T4591">Nr.<text:s/></text:span><text:a xlink:href="http://www3.lrs.lt/cgi-bin/preps2?a=245486&amp;b=" office:target-frame-name="_top" xlink:show="replace"><text:span text:style-name="T4592">IX-2560</text:span></text:a><text:span text:style-name="T4593">, 2004-11-11, Žin., 2004, Nr. 169-6215 (2004-11-23)</text:span></text:p>
      <text:p text:style-name="P4594"><text:span text:style-name="T4595">Nr.<text:s/></text:span><text:a xlink:href="http://www3.lrs.lt/cgi-bin/preps2?a=278833&amp;b=" office:target-frame-name="_top" xlink:show="replace"><text:span text:style-name="T4596">X-662</text:span></text:a><text:span text:style-name="T4597">, 2006-06-08, Žin., 2006, Nr. 72-2679 (2006-06-28)</text:span></text:p>
      <text:p text:style-name="P4598"><text:span text:style-name="T4599">Nr.<text:s/></text:span><text:a xlink:href="http://www3.lrs.lt/cgi-bin/preps2?a=316855&amp;b=" office:target-frame-name="_top" xlink:show="replace"><text:span text:style-name="T4600">X-1465</text:span></text:a><text:span text:style-name="T4601">, 2008-03-</text:span><text:span text:style-name="T4602">20, Žin., 2008, Nr. 38-1377 (2008-04-03)</text:span></text:p>
      <text:p text:style-name="P4603"><text:span text:style-name="T4604">Nr.<text:s/></text:span><text:a xlink:href="http://www3.lrs.lt/cgi-bin/preps2?a=372920&amp;b=" office:target-frame-name="_top" xlink:show="replace"><text:span text:style-name="T4605">XI-822</text:span></text:a><text:span text:style-name="T4606">, 2010-05-18, Žin., 2010, Nr. 63-3099 (2010-05-31)</text:span></text:p>
      <text:p text:style-name="P4607"/>
      <text:p text:style-name="P4608"><text:span text:style-name="T4609">53</text:span><text:span text:style-name="T4610"><text:s/>straipsnis.<text:s/></text:span><text:span text:style-name="T4611">Pirmojo laipsnio suteikimas kariui</text:span></text:p>
      <text:p text:style-name="P4612"><text:span text:style-name="T4613">1</text:span><text:span text:style-name="T4614">. Pirmasis jaunesniojo eilinio (</text:span><text:span text:style-name="T4615">jaunesniojo jūreivio) laipsnis kariui suteikiamas pradėjus tarnybą ir davus kario priesaiką. Iki karys duoda priesaiką, jam suteikiamas laikinasis jaunesniojo eilinio (jaunesniojo jūreivio) laipsnis.</text:span></text:p>
      <text:p text:style-name="P4616"><text:span text:style-name="T4617">2</text:span><text:span text:style-name="T4618">. Pirmasis suteikiamas puskarininkio laipsnis yra g</text:span><text:span text:style-name="T4619">randinio laipsnis.</text:span></text:p>
      <text:p text:style-name="P4620"><text:span text:style-name="T4621">3</text:span><text:span text:style-name="T4622">.<text:s/></text:span><text:span text:style-name="T4623">Į</text:span><text:span text:style-name="T4624">gijusiems pagrindinį karinį parengimą profesinės karo tarnybos kariam</text:span><text:span text:style-name="T4625">s,<text:s/></text:span><text:span text:style-name="T4626">turintiems ne žemesnį kaip aukštąjį koleginį (arba<text:s/></text:span><text:span text:style-name="T4627">iki 2006 m. įgytą</text:span><text:span text:style-name="T4628"><text:s/>aukštesnįjį) išsilavinimą arba iki 1995 metų įgytą specialųjį vidurinį išsilavinimą ir pagal turimą specialybę (kvalifikaciją) skiriamiems į seržanto specialisto pareigas, suteikiamas seržanto specialisto laipsnis.</text:span></text:p>
      <text:p text:style-name="P4629">Straipsnio dalies pakeitimai:</text:p>
      <text:p text:style-name="P4630"><text:span text:style-name="T4631">Nr.<text:s/></text:span><text:a xlink:href="https://www.e-tar.lt/portal/legalAct.html?documentId=d2df2bb0452f11e78ff8eec6d7a8f58e" office:target-frame-name="_top" xlink:show="replace"><text:span text:style-name="T4632">XIII-379</text:span></text:a><text:span text:style-name="T4633">, 2017-05-23, paskelbta TAR 2017-05-30, i. k. 2017-09160</text:span></text:p>
      <text:p text:style-name="Normal"/>
      <text:p text:style-name="P4634"><text:span text:style-name="T4635">4</text:span><text:span text:style-name="T4636">. Pirmasis suteikiamas karininko laipsnis yra leitenanto laipsnis.</text:span></text:p>
      <text:p text:style-name="P4637"><text:span text:style-name="T4638">5</text:span><text:span text:style-name="T4639">. Pirmasis karininko<text:s/></text:span><text:span text:style-name="T4640">laipsnis suteikiamas kariūnams, baigusiems karo mokymo įstaigą arba Lietuvos aukštąją mokyklą ir karinio rengimo programą Akademijoje ir davusiems karininko priesaiką. Šis laipsnis taip pat suteikiamas Lietuvos Respublikos piliečiams, turintiems aukštąjį i</text:span><text:span text:style-name="T4641">šsilavinimą ir baigusiems karinio rengimo programą, skirtą karininkams parengti.</text:span><text:s/></text:p>
      <text:p text:style-name="P4642">Straipsnio dalies pakeitimai:</text:p>
      <text:p text:style-name="P4643"><text:span text:style-name="T4644">Nr.<text:s/></text:span><text:a xlink:href="https://www.e-tar.lt/portal/legalAct.html?documentId=a3b80640ab3d11e6a6f98c1425a5ffa8" office:target-frame-name="_top" xlink:show="replace"><text:span text:style-name="T4645">XII-2722</text:span></text:a><text:span text:style-name="T4646">, 2016-11-03, paskelbta TAR<text:s/></text:span><text:span text:style-name="T4647">2016-11-15, i. k. 2016-26833</text:span></text:p>
      <text:p text:style-name="Normal"/>
      <text:p text:style-name="P4648"><text:span text:style-name="T4649">6</text:span><text:span text:style-name="T4650">. Baigusiems karinio rengimo programas, skirtas karininkams parengti, ir stojantiems į profesinę karo tarnybą arba atliekantiems profesinę karo tarnybą ir jos metu baigusiems karinio rengimo programas, skirtas karininkams</text:span><text:span text:style-name="T4651">, skiriamiems į<text:s/></text:span><text:span text:style-name="T4652">pareigas, kurioms nustatytas reikalavimas turėti karinę specialybę, parengti,<text:s/></text:span><text:span text:style-name="T4653">vietoj pirmojo leitenanto laipsnio tokia pačia tvarka gali būti suteikiamas aukštesnis vyresniojo leitenanto ar kapitono (kapitono leitenanto) laipsnis.</text:span></text:p>
      <text:p text:style-name="P4654">Straipsnio dalies pakeitimai:</text:p>
      <text:p text:style-name="P4655"><text:span text:style-name="T4656">Nr.<text:s/></text:span><text:a xlink:href="https://www.e-tar.lt/portal/legalAct.html?documentId=a3b80640ab3d11e6a6f98c1425a5ffa8" office:target-frame-name="_top" xlink:show="replace"><text:span text:style-name="T4657">XII-2722</text:span></text:a><text:span text:style-name="T4658">, 2016-11-03, paskelbta TAR 2016-11-15, i. k. 2016-26833</text:span></text:p>
      <text:p text:style-name="P4659"><text:span text:style-name="T4660">Nr.<text:s/></text:span><text:a xlink:href="https://www.e-tar.lt/portal/legalAct.html?documentId=d2df2bb0452f11e78ff8eec6d7a8f58e" office:target-frame-name="_top" xlink:show="replace"><text:span text:style-name="T4661">XIII-379</text:span></text:a><text:span text:style-name="T4662">, 2017-05-23, paskelbta TAR 2017-05-30, i. k. 2017-09160</text:span></text:p>
      <text:p text:style-name="Normal"/>
      <text:p text:style-name="P4663"><text:span text:style-name="T4664">7</text:span><text:span text:style-name="T4665">.</text:span><text:span text:style-name="T4666"><text:s/>Karo kapelionui vietoj pirmojo leitenanto laipsnio gali būti suteiktas aukštesnis kapitono (kapitono leitenanto) laipsnis.</text:span></text:p>
      <text:p text:style-name="P4667">Straipsnio pakeitimai:</text:p>
      <text:p text:style-name="P4668"><text:span text:style-name="T4669">Nr.<text:s/></text:span><text:a xlink:href="http://www3.lrs.lt/cgi-bin/preps2?Condition1=84376&amp;Condition2=" office:target-frame-name="_top" xlink:show="replace"><text:span text:style-name="T4670">VIII-1289</text:span></text:a><text:span text:style-name="T4671">, 99.07.07, Žin., 1999, Nr.64-2069 (99.07.23)</text:span></text:p>
      <text:p text:style-name="P4672"><text:span text:style-name="T4673">Nr.<text:s/></text:span><text:a xlink:href="http://www3.lrs.lt/cgi-bin/preps2?a=245486&amp;b=" office:target-frame-name="_top" xlink:show="replace"><text:span text:style-name="T4674">IX-2560</text:span></text:a><text:span text:style-name="T4675">, 2004-11-11, Žin., 2004, Nr. 169-6215 (2004-</text:span><text:span text:style-name="T4676">11-23)</text:span></text:p>
      <text:p text:style-name="P4677"><text:span text:style-name="T4678">Nr.<text:s/></text:span><text:a xlink:href="http://www3.lrs.lt/cgi-bin/preps2?a=278833&amp;b=" office:target-frame-name="_top" xlink:show="replace"><text:span text:style-name="T4679">X-662</text:span></text:a><text:span text:style-name="T4680">, 2006-06-08, Žin., 2006, Nr. 72-2679 (2006-06-28)</text:span></text:p>
      <text:p text:style-name="P4681"><text:span text:style-name="T4682">Nr.<text:s/></text:span><text:a xlink:href="http://www3.lrs.lt/cgi-bin/preps2?a=372920&amp;b=" office:target-frame-name="_top" xlink:show="replace"><text:span text:style-name="T4683">XI-822</text:span></text:a><text:span text:style-name="T4684">, 2010-05-18, Žin., 2010, Nr. 63-3099 (2010-05-31)</text:span></text:p>
      <text:p text:style-name="P4685"/>
      <text:p text:style-name="P4686"><text:span text:style-name="T4687">5</text:span><text:span text:style-name="T4688">4</text:span><text:span text:style-name="T4689"><text:s/>straipsnis.<text:s/></text:span><text:span text:style-name="T4690">Aukštesnių laipsnių suteikimo sąlygos</text:span></text:p>
      <text:p text:style-name="P4691"><text:span text:style-name="T4692">1</text:span><text:span text:style-name="T4693">. Tikrosios karo tarnybos kariui aukštesnis laipsnis gali būti suteikiamas vadovaujantis atrankos principais ir atsižvelgiant į krašto apsaugos sistemos struktūrą bei poreikius, taip pat į Seimo pa</text:span><text:span text:style-name="T4694">tvirtintus generolų (admirolų) ir vyresniųjų karininkų ribinius skaičius ir krašto apsaugos ministro nustatytus pareigybių sąrašus. Karių atrankos aukštesniam laipsniui suteikti kriterijus ir tvarką nustato krašto apsaugos ministras.</text:span></text:p>
      <text:p text:style-name="P4695"><text:span text:style-name="T4696">2</text:span><text:span text:style-name="T4697">. Atrankoje aukšt</text:span><text:span text:style-name="T4698">esniam laipsniui gauti taikos metu dalyvauja kariai, ištarnavę:</text:span></text:p>
      <text:p text:style-name="P4699"><text:span text:style-name="T4700">1</text:span><text:span text:style-name="T4701">) jaunesniuoju eiliniu, jaunesniuoju jūreiviu – ne mažiau kaip 6 mėnesius nuolatinėje privalomojoje pradinėje karo tarnyboje arba pagal profesinės karo tarnybos sutartį, arba ne mažiau kaip</text:span><text:span text:style-name="T4702"><text:s/>8 mėnesius pagal kario savanorio ar aktyviojo rezervo kario sutartį, jeigu per tuos metus ištarnavo ne mažiau kaip 20 tarnybos dienų;</text:span></text:p>
      <text:p text:style-name="P4703">Straipsnio punkto pakeitimai:</text:p>
      <text:p text:style-name="P4704"><text:span text:style-name="T4705">Nr.<text:s/></text:span><text:a xlink:href="https://www.e-tar.lt/portal/legalAct.html?documentId=d2df2bb0452f11e78ff8eec6d7a8f58e" office:target-frame-name="_top" xlink:show="replace"><text:span text:style-name="T4706">XIII-379</text:span></text:a><text:span text:style-name="T4707">, 2017-05-23, paskelbta TAR 2017-05-30, i. k. 2017-09160</text:span></text:p>
      <text:p text:style-name="Normal"/>
      <text:p text:style-name="P4708"><text:span text:style-name="T4709">2</text:span><text:span text:style-name="T4710">) eiliniu, jūreiviu, vyresniuoju eiliniu, vyresniuoju jūreiviu – ne mažiau kaip vienus me</text:span><text:span text:style-name="T4711">tus pagal profesinės karo tarnybos sutartį arba ne mažiau kaip vienus metus ir 3 mėnesius pagal kario savanorio ar aktyviojo rezervo kario sutartį, jeigu per tuos metus ištarnavo ne mažiau kaip 30 tarnybos dienų;</text:span></text:p>
      <text:p text:style-name="P4712">Straipsnio punkto pakeitimai:</text:p>
      <text:p text:style-name="P4713"><text:span text:style-name="T4714">Nr.<text:s/></text:span><text:a xlink:href="https://www.e-tar.lt/portal/legalAct.html?documentId=d2df2bb0452f11e78ff8eec6d7a8f58e" office:target-frame-name="_top" xlink:show="replace"><text:span text:style-name="T4715">XIII-379</text:span></text:a><text:span text:style-name="T4716">, 2017-05-23, paskelbta TAR 2017-05-30, i. k. 2017-09160</text:span></text:p>
      <text:p text:style-name="Normal"/>
      <text:p text:style-name="P4717"><text:span text:style-name="T4718">3</text:span><text:span text:style-name="T4719">) grandiniu, seržantu, seržantu specialistu – ne mažiau kaip 2 metus pagal profesinės karo tarnybos sutartį arba ne mažiau kaip <text:s/>3 metus</text:span><text:span text:style-name="T4720"><text:s text:c="2"/></text:span><text:span text:style-name="T4721">pagal kario savanorio arba aktyviojo rezervo kario sutartį, jeigu per tuos metus ištarnavo ne mažiau kaip 80 tarnybos<text:s/></text:span><text:span text:style-name="T4722">dienų;</text:span></text:p>
      <text:p text:style-name="P4723"><text:span text:style-name="T4724">4</text:span><text:span text:style-name="T4725">) vyresniuoju seržantu, vyresniuoju seržantu specialistu, štabo seržantu, štabo laivūnu, viršila, laivūnu – ne mažiau kaip 3 metus pagal profesinės karo tarnybos sutartį arba 6 metus pagal kario savanorio arba aktyviojo rezervo kario sutartį, j</text:span><text:span text:style-name="T4726">eigu per tuos metus ištarnavo ne mažiau kaip 180 tarnybos dienų;</text:span></text:p>
      <text:p text:style-name="P4727"><text:span text:style-name="T4728">5</text:span><text:span text:style-name="T4729">) leitenantu – ne mažiau kaip 2 metus pagal profesinės karo tarnybos sutartį arba ne mažiau kaip 4 metus pagal kario savanorio arba aktyviojo rezervo kario sutartį, jeigu per tuos metus<text:s/></text:span><text:span text:style-name="T4730">ištarnavo ne mažiau kaip 120 tarnybos dienų;<text:s/></text:span></text:p>
      <text:p text:style-name="P4731"><text:span text:style-name="T4732">6</text:span><text:span text:style-name="T4733">) vyresniuoju leitenantu – ne mažiau kaip 3 metus pagal profesinės karo tarnybos sutartį arba ne mažiau kaip 6 metus pagal kario savanorio arba aktyviojo rezervo kario sutartį, jeigu per tuos metus ištarna</text:span><text:span text:style-name="T4734">vo ne mažiau kaip 180 tarnybos dienų;</text:span></text:p>
      <text:p text:style-name="P4735"><text:span text:style-name="T4736">7</text:span><text:span text:style-name="T4737">) kapitonu, kapitonu leitenantu – ne mažiau kaip 4 metus pagal profesinės karo tarnybos sutartį arba ne mažiau kaip 8 metus pagal kario savanorio arba aktyviojo rezervo kario sutartį, jeigu per tuos metus ištarnav</text:span><text:span text:style-name="T4738">o ne mažiau kaip 240 tarnybos dienų;</text:span></text:p>
      <text:p text:style-name="P4739"><text:span text:style-name="T4740">8</text:span><text:span text:style-name="T4741">) majoru, komandoru leitenantu – ne mažiau kaip 5 metus pagal profesinės karo tarnybos sutartį arba ne mažiau kaip 10 metų pagal kario savanorio arba aktyviojo rezervo kario sutartį, jeigu per tuos metus ištarnavo<text:s/></text:span><text:span text:style-name="T4742">ne mažiau kaip 300 tarnybos dienų;</text:span></text:p>
      <text:p text:style-name="P4743"><text:span text:style-name="T4744">9</text:span><text:span text:style-name="T4745">) pulkininku leitenantu, komandoru – ne mažiau kaip 5 metus pagal profesinės karo tarnybos sutartį arba ne mažiau kaip 10 metų pagal kario savanorio arba aktyviojo rezervo kario sutartį, jeigu per tuos metus ištarnav</text:span><text:span text:style-name="T4746">o ne mažiau kaip 300 tarnybos dienų.</text:span></text:p>
      <text:p text:style-name="P4747">Straipsnio dalies pakeitimai:</text:p>
      <text:p text:style-name="P4748"><text:span text:style-name="T4749">Nr.<text:s/></text:span><text:a xlink:href="https://www.e-tar.lt/portal/legalAct.html?documentId=09045b40f47c11e4927fda1d051299fb" office:target-frame-name="_top" xlink:show="replace"><text:span text:style-name="T4750">XII-1641</text:span></text:a><text:span text:style-name="T4751">, 2015-04-23, paskelbta TAR 2015-05-07, i. k. 2015-06839</text:span></text:p>
      <text:p text:style-name="Normal"/>
      <text:p text:style-name="P4752"><text:span text:style-name="T4753">3</text:span><text:span text:style-name="T4754">.<text:s/></text:span><text:span text:style-name="T4755">Atsižvelgiant į krašto apsaugos sistemos poreikius, tam tikram labiausiai pasižymėjusių tarnyboje karių skaičiui gali būti leista dalyvauti atrankoje aukštesniam laipsniui gauti ir pirma šio straipsnio 2 dalyje nustatyto laiko, jeigu jie ištarnavę bent pus</text:span><text:span text:style-name="T4756">ę šio laiko, o einantiems pareigas, kurioms nustatytas reikalavimas turėti karinę specialybę,</text:span><text:span text:style-name="T4757"><text:s/>ir</text:span><text:span text:style-name="T4758"><text:s/>turintiems vyresniojo leitenanto laipsnį, – bent trečdalį šio laiko. Ne aukštesnį kaip pulkininko leitenanto laipsnį turinčiam karo kapelionui, jį paskyrus kar</text:span><text:span text:style-name="T4759">iuomenės generaliniu vikaru (vyriausiuoju kapelionu), gali būti suteiktas aukštesnis laipsnis netaikant šio straipsnio 2 dalies ir šios dalies sąlygų.</text:span></text:p>
      <text:p text:style-name="P4760">Straipsnio dalies pakeitimai:</text:p>
      <text:p text:style-name="P4761"><text:span text:style-name="T4762">Nr.<text:s/></text:span><text:a xlink:href="https://www.e-tar.lt/portal/legalAct.html?documentId=d2df2bb0452f11e78ff8eec6d7a8f58e" office:target-frame-name="_top" xlink:show="replace"><text:span text:style-name="T4763">XIII-379</text:span></text:a><text:span text:style-name="T4764">, 2017-05-23, paskelbta TAR 2017-05-30, i. k. 2017-09160</text:span></text:p>
      <text:p text:style-name="Normal"/>
      <text:p text:style-name="P4765"><text:span text:style-name="T4766">3</text:span><text:span text:style-name="T4767">1</text:span><text:span text:style-name="T4768">. Baigusiems karinio rengimo programas,</text:span><text:span text:style-name="T4769"><text:s/>skirtas karininkams parengti,</text:span><text:span text:style-name="T4770"><text:s/>ir stojantiems į profesinę karo tarnybą asmenims, turintiems leitenanto ar vyresniojo l</text:span><text:span text:style-name="T4771">eitenanto laipsnį ir skiriamiems į pareigas, kurioms nustatytas reikalavimas turėti karinę specialybę, gali būti suteikiamas aukštesnis vyresniojo leitenanto ar kapitono (kapitono leitenanto) laipsnis<text:s/></text:span><text:span text:style-name="T4772">netaikant šio straipsnio 2 dalies sąlygų.</text:span><text:s/></text:p>
      <text:p text:style-name="P4773">Papildyta straipsnio dalimi:</text:p>
      <text:p text:style-name="P4774"><text:span text:style-name="T4775">Nr.<text:s/></text:span><text:a xlink:href="https://www.e-tar.lt/portal/legalAct.html?documentId=d2df2bb0452f11e78ff8eec6d7a8f58e" office:target-frame-name="_top" xlink:show="replace"><text:span text:style-name="T4776">XIII-379</text:span></text:a><text:span text:style-name="T4777">, 2017-05-23, paskelbta TAR 2017-05-30, i. k. 2017-09160</text:span></text:p>
      <text:p text:style-name="Normal"/>
      <text:p text:style-name="P4778"><text:span text:style-name="T4779">4</text:span><text:span text:style-name="T4780">. Vyresniųjų karininkų, generolų (admirolų) laipsniai suteikiami k</text:span><text:span text:style-name="T4781">ariams, turintiems aukštąjį ir specialųjį karinį išsilavinimą bei mokantiems bent vieną iš NATO oficialių darbo kalbų (anglų arba prancūzų).</text:span></text:p>
      <text:p text:style-name="P4782"><text:span text:style-name="T4783">5</text:span><text:span text:style-name="T4784">. Pulkininko (jūrų kapitono) laipsnis gali būti suteikiamas kariui, ištarnavusiam dalinio, junginio vadu arba<text:s/></text:span><text:span text:style-name="T4785">jo pavaduotoju (štabo viršininku) ne mažiau kaip vienus metus. Šis reikalavimas netaikomas kariams, einantiems pareigas, kurioms nustatytas reikalavimas turėti karinę specialybę, ir turintiems ne žemesnį kaip magistro (ar jam prilygintą) kvalifikacinį laip</text:span><text:span text:style-name="T4786">snį.</text:span></text:p>
      <text:p text:style-name="P4787">Straipsnio dalies pakeitimai:</text:p>
      <text:p text:style-name="P4788"><text:span text:style-name="T4789">Nr.<text:s/></text:span><text:a xlink:href="https://www.e-tar.lt/portal/legalAct.html?documentId=d2df2bb0452f11e78ff8eec6d7a8f58e" office:target-frame-name="_top" xlink:show="replace"><text:span text:style-name="T4790">XIII-379</text:span></text:a><text:span text:style-name="T4791">, 2017-05-23, paskelbta TAR 2017-05-30, i. k. 2017-09160</text:span></text:p>
      <text:p text:style-name="Normal"/>
      <text:p text:style-name="P4792"><text:span text:style-name="T4793">6</text:span><text:span text:style-name="T4794">. (Neteko galios nuo 2008 m. balandžio 3 d.)</text:span></text:p>
      <text:p text:style-name="P4795"><text:span text:style-name="T4796">7</text:span><text:span text:style-name="T4797">. Generolo majoro (kontradmirolo) laipsnis gali būti suteikiamas brigados generolui (flotilės admirolui), ištarnavusiam brigados generolu (flotilės admirolu) ne mažiau kaip 2 metus ir paskirtam į generolo majoro (kontradmirolo) laipsnį atitinkančias pare</text:span><text:span text:style-name="T4798">igas.</text:span></text:p>
      <text:p text:style-name="P4799"><text:span text:style-name="T4800">8</text:span><text:span text:style-name="T4801">. Atsižvelgiant į Seimo patvirtintą generolų bei admirolų skaičių ir laikantis šio straipsnio 4 dalyje nustatytų sąlygų, brigados generolo (flotilės admirolo) laipsnis gali būti suteikiamas karininkui, ištarnavusiam pulkininku (jūrų kapitonu) ne</text:span><text:span text:style-name="T4802"><text:s/>mažiau kaip 4 metus ir atitinkančiam šio straipsnio 5 dalyje nustatytą reikalavimą, paskyrus jį Gynybos štabo viršininku, kariuomenės pajėgų rūšies vadu arba į kitas generolo (admirolo) laipsnį atitinkančias pareigas.</text:span><text:s/></text:p>
      <text:p text:style-name="P4803">Straipsnio dalies pakeitimai:</text:p>
      <text:p text:style-name="P4804"><text:span text:style-name="T4805">Nr.<text:s/></text:span><text:a xlink:href="https://www.e-tar.lt/portal/legalAct.html?documentId=d2df2bb0452f11e78ff8eec6d7a8f58e" office:target-frame-name="_top" xlink:show="replace"><text:span text:style-name="T4806">XIII-379</text:span></text:a><text:span text:style-name="T4807">, 2017-05-23, paskelbta TAR 2017-05-30, i. k. 2017-09160</text:span></text:p>
      <text:p text:style-name="P4808"><text:span text:style-name="T4809">Nr.<text:s/></text:span><text:a xlink:href="https://www.e-tar.lt/portal/legalAct.html?documentId=22e68b00663a11e7b85cfdc787069b42" office:target-frame-name="_top" xlink:show="replace"><text:span text:style-name="T4810">XIII-539</text:span></text:a><text:span text:style-name="T4811">, 2017-06-29, paskelbta TAR 2017-07-11, i. k. 2017-11936</text:span></text:p>
      <text:p text:style-name="Normal"/>
      <text:p text:style-name="P4812"><text:span text:style-name="T4813">9</text:span><text:span text:style-name="T4814">. Kariuomenės vadui, kai jis yra ištarnavęs generolu majoru (kontradmirolu) ne mažiau kaip 2 metus, gali būti suteikiamas generolo leitenanto (viceadmirolo) laipsnis.</text:span></text:p>
      <text:p text:style-name="P4815"><text:span text:style-name="T4816">10</text:span><text:span text:style-name="T4817">.<text:s/></text:span><text:span text:style-name="T4818">Net</text:span><text:span text:style-name="T4819">eko galios nuo 2017-07-01</text:span><text:span text:style-name="T4820">.</text:span></text:p>
      <text:p text:style-name="P4821">Straipsnio dalies pakeitimai:</text:p>
      <text:p text:style-name="P4822"><text:span text:style-name="T4823">Nr.<text:s/></text:span><text:a xlink:href="https://www.e-tar.lt/portal/legalAct.html?documentId=d2df2bb0452f11e78ff8eec6d7a8f58e" office:target-frame-name="_top" xlink:show="replace"><text:span text:style-name="T4824">XIII-379</text:span></text:a><text:span text:style-name="T4825">, 2017-05-23, paskelbta TAR 2017-05-30, i. k. 2017-09160</text:span></text:p>
      <text:p text:style-name="Normal"/>
      <text:p text:style-name="P4826"><text:span text:style-name="T4827">11</text:span><text:span text:style-name="T4828">. Karo metu, atsižvelgdam</text:span><text:span text:style-name="T4829">as į to meto aplinkybes, krašto apsaugos ministras turi teisę nustatyti ginkluotosiose pajėgose kovojantiems kariams kitokias aukštesnių karinių laipsnių suteikimo sąlygas.</text:span></text:p>
      <text:p text:style-name="P4830"><text:span text:style-name="T4831">12</text:span><text:span text:style-name="T4832">. Parengtojo rezervo kariams, atsargos kariams ir dimisijos kariams aukštesni</text:span><text:span text:style-name="T4833"><text:s/>laipsniai nesuteikiami.</text:span></text:p>
      <text:p text:style-name="P4834"><text:span text:style-name="T4835">13</text:span><text:span text:style-name="T4836">. Lietuvos Respublikos piliečiui, turinčiam kitos valstybės kariuomenės atsargos karininko laipsnį ir priimtam į profesinę karo tarnybą, savanorių karo tarnybą ar kitą tarnybą aktyviajame rezerve, karinis laipsnis suteikiamas</text:span><text:span text:style-name="T4837"><text:s/>atsižvelgiant į krašto apsaugos ministro paskirtos patariamosios komisijos išvadas ir rekomendacijas (įvertinimą, ar karinė kvalifikacija pagal Lietuvos kariuomenės reikalavimus atitinka krašto apsaugos sistemos poreikius).</text:span></text:p>
      <text:p text:style-name="P4838"><text:span text:style-name="T4839">14</text:span><text:span text:style-name="T4840">. Lietuvos Respublikos pi</text:span><text:span text:style-name="T4841">liečiui, turinčiam vidaus reikalų sistemos institucijų ar Valstybės saugumo departamento pareigūno tarnybinį laipsnį ir priimtam į profesinę karo tarnybą, savanorių karo tarnybą ar kitą tarnybą aktyviajame rezerve, karinis laipsnis suteikiamas pagal kariuo</text:span><text:span text:style-name="T4842">menės reikalavimus, neatsižvelgiant į turimą tarnybinį laipsnį.</text:span></text:p>
      <text:p text:style-name="P4843"><text:span text:style-name="T4844">15</text:span><text:span text:style-name="T4845">. Išimtiniais atvejais, kai skiriant karininką į vado (viršininko) pareigas to reikia pavaldinių subordinacijai pagal karinį laipsnį užtikrinti, krašto apsaugos ministras turi teisę pirm</text:span><text:span text:style-name="T4846">a laiko ir nesilaikydamas šiame bei 55 straipsnyje nustatytų bendrųjų aukštesniojo karinio laipsnio suteikimo sąlygų suteikti skiriamam vadui (viršininkui) laikinąjį vyresniojo karininko karinį laipsnį, vienu laipsniu aukštesnį už jo turimąjį. Krašto apsau</text:span><text:span text:style-name="T4847">gos ministras laikinąjį karinį laipsnį taip pat gali suteikti karininkui, skiriamam į pareigas užsienyje, jei tai būtina pagal skiriamas pareigas. Laikinąjį generolo (admirolo) laipsnį suteikia Respublikos Prezidentas krašto apsaugos ministro teikimu, kai<text:s/></text:span><text:span text:style-name="T4848">to reikia pavaldinių subordinacijai užtikrinti arba būtina pagal skiriamas pareigas.</text:span></text:p>
      <text:p text:style-name="P4849"><text:span text:style-name="T4850">16</text:span><text:span text:style-name="T4851">. Laikinasis karinis laipsnis galioja, kol karininkas eina pareigas, į kurias skiriant šis laipsnis jam buvo suteiktas. Nuolatinis aukštesnis karinis laipsnis tokiam</text:span><text:span text:style-name="T4852"><text:s/>karininkui suteikiamas laikantis bendrųjų šio ir 55 straipsnio sąlygų, nepaisant, kad buvo suteiktas laikinasis laipsnis. Laikinąjį karinį laipsnį turinčiam karininkui taikomos jo nuolatinį karinį laipsnį atitinkančios tarnybos apmokėjimo ir aprūpinimo są</text:span><text:span text:style-name="T4853">lygos.</text:span></text:p>
      <text:p text:style-name="P4854">Straipsnio pakeitimai:</text:p>
      <text:p text:style-name="P4855"><text:span text:style-name="T4856">Nr.<text:s/></text:span><text:a xlink:href="http://www3.lrs.lt/cgi-bin/preps2?Condition1=84376&amp;Condition2=" office:target-frame-name="_top" xlink:show="replace"><text:span text:style-name="T4857">VIII-1289</text:span></text:a><text:span text:style-name="T4858">, 99.07.07, Žin., 1999, Nr.64-2069 (99.07.23)</text:span></text:p>
      <text:p text:style-name="P4859"><text:span text:style-name="T4860">Nr.<text:s/></text:span><text:a xlink:href="http://www3.lrs.lt/cgi-bin/preps2?a=245486&amp;b=" office:target-frame-name="_top" xlink:show="replace"><text:span text:style-name="T4861">IX-2560</text:span></text:a><text:span text:style-name="T4862">, 2004-11-11,</text:span><text:span text:style-name="T4863"><text:s/>Žin., 2004, Nr. 169-6215 (2004-11-23)</text:span></text:p>
      <text:p text:style-name="P4864"><text:span text:style-name="T4865">Nr.<text:s/></text:span><text:a xlink:href="http://www3.lrs.lt/cgi-bin/preps2?a=316855&amp;b=" office:target-frame-name="_top" xlink:show="replace"><text:span text:style-name="T4866">X-1465</text:span></text:a><text:span text:style-name="T4867">, 2008-03-20, Žin., 2008, Nr. 38-1377 (2008-04-03)</text:span></text:p>
      <text:p text:style-name="P4868"><text:span text:style-name="T4869">Nr.<text:s/></text:span><text:a xlink:href="http://www3.lrs.lt/cgi-bin/preps2?a=372920&amp;b=" office:target-frame-name="_top" xlink:show="replace"><text:span text:style-name="T4870">XI-822</text:span></text:a><text:span text:style-name="T4871">, 2010-05-18, Žin., 20</text:span><text:span text:style-name="T4872">10, Nr. 63-3099 (2010-05-31)</text:span></text:p>
      <text:p text:style-name="P4873"><text:span text:style-name="T4874">Nr.<text:s/></text:span><text:a xlink:href="http://www3.lrs.lt/cgi-bin/preps2?a=395885&amp;b=" office:target-frame-name="_top" xlink:show="replace"><text:span text:style-name="T4875">XI-1303</text:span></text:a><text:span text:style-name="T4876">, 2011-03-31, Žin., 2011, Nr. 46-2155 (2011-04-16)</text:span></text:p>
      <text:p text:style-name="P4877"><text:span text:style-name="T4878">Nr.<text:s/></text:span><text:a xlink:href="http://www3.lrs.lt/cgi-bin/preps2?a=402808&amp;b=" office:target-frame-name="_top" xlink:show="replace"><text:span text:style-name="T4879">XI-1509</text:span></text:a><text:span text:style-name="T4880">, 2011-06-23, Žin., 2011, Nr.<text:s/></text:span><text:span text:style-name="T4881">86-4151 (2011-07-13)</text:span></text:p>
      <text:p text:style-name="P4882"/>
      <text:p text:style-name="P4883"><text:span text:style-name="T4884">55</text:span><text:span text:style-name="T4885"><text:s/>straipsnis.<text:s/></text:span><text:span text:style-name="T4886">Teisė suteikti karių laipsnius</text:span></text:p>
      <text:p text:style-name="P4887"><text:span text:style-name="T4888">1</text:span><text:span text:style-name="T4889">. Pirmąjį karininko laipsnį kariūnams, baigusiems<text:s/></text:span><text:span text:style-name="T4890">karo mokymo įstaigą arba Lietuvos aukštąją mokyklą ir karinio rengimo programą Akademijoje</text:span><text:span text:style-name="T4891">, krašto apsaugos ministro teikimu<text:s/></text:span><text:span text:style-name="T4892">suteikia Respublikos Prezidentas. Kitais atvejais pirmąjį karininko laipsnį suteikia krašto apsaugos ministras.</text:span></text:p>
      <text:p text:style-name="P4893">Straipsnio dalies pakeitimai:</text:p>
      <text:p text:style-name="P4894"><text:span text:style-name="T4895">Nr.<text:s/></text:span><text:a xlink:href="https://www.e-tar.lt/portal/legalAct.html?documentId=a3b80640ab3d11e6a6f98c1425a5ffa8" office:target-frame-name="_top" xlink:show="replace"><text:span text:style-name="T4896">XII-2722</text:span></text:a><text:span text:style-name="T4897">, 20</text:span><text:span text:style-name="T4898">16-11-03, paskelbta TAR 2016-11-15, i. k. 2016-26833</text:span></text:p>
      <text:p text:style-name="Normal"/>
      <text:p text:style-name="P4899"><text:span text:style-name="T4900">2</text:span><text:span text:style-name="T4901">. Pulkininko (jūrų kapitono), generolų ir admirolų laipsnius suteikia Respublikos Prezidentas.</text:span></text:p>
      <text:p text:style-name="P4902"><text:span text:style-name="T4903">3</text:span><text:span text:style-name="T4904">. Laikydamiesi pagal patvirtintus pareigybių sąrašus nustatytų atskirų laipsnių kareivių ir</text:span><text:span text:style-name="T4905"><text:s/></text:span><text:span text:style-name="T4906">jūrei</text:span><text:span text:style-name="T4907">vių bei puskarininkių limitų ir krašto apsaugos ministro nustatytų atrankos bei kvalifikacinių reikalavimų, laipsnius tikrosios karo tarnybos kariams suteikia:</text:span></text:p>
      <text:p text:style-name="P4908"><text:span text:style-name="T4909">1</text:span><text:span text:style-name="T4910">) iki vyresniojo seržanto, vyresniojo seržanto specialisto įskaitytinai – dalinio vadas, turi</text:span><text:span text:style-name="T4911">ntis vyresniojo karininko laipsnį;<text:s/></text:span></text:p>
      <text:p text:style-name="P4912"><text:span text:style-name="T4913">2</text:span><text:span text:style-name="T4914">) iki viršilos (laivūno) įskaitytinai – pagal pavaldumą aukštesnysis vadas, turintis ne žemesnį kaip pulkininko leitenanto (komandoro) laipsnį;</text:span></text:p>
      <text:p text:style-name="P4915"><text:span text:style-name="T4916">3</text:span><text:span text:style-name="T4917">) seržanto majoro (vyresniojo laivūno) – kariuomenės vadas;</text:span></text:p>
      <text:p text:style-name="P4918"><text:span text:style-name="T4919">4</text:span><text:span text:style-name="T4920">)</text:span><text:span text:style-name="T4921"><text:s/>iki seržanto majoro (vyresniojo laivūno) imtinai Antrajame operatyvinių tarnybų departamente prie Krašto apsaugos ministerijos tarnaujantiems kariams – krašto apsaugos ministro tam įgaliotas asmuo.</text:span></text:p>
      <text:p text:style-name="P4922"><text:span text:style-name="T4923">4</text:span><text:span text:style-name="T4924">. Laikantis pagal patvirtintus pareigybių sąrašus<text:s/></text:span><text:span text:style-name="T4925">nustatytų atskirų laipsnių karininkų limitų ir krašto apsaugos ministro nustatytų atrankos bei kvalifikacinių reikalavimų, aukštesni karininkų laipsniai kariams (išskyrus šio įstatymo 54 straipsnio 13 ir 14 dalyse ir šio straipsnio 5 dalyje nustatytus atve</text:span><text:span text:style-name="T4926">jus), patariamajai atrankos komisijai rekomendavus, suteikiami:</text:span></text:p>
      <text:p text:style-name="P4927"><text:span text:style-name="T4928">1</text:span><text:span text:style-name="T4929">) jaunesniųjų karininkų, išskyrus pirmąjį karininko laipsnį, – kariuomenės vado įsakymu;</text:span></text:p>
      <text:p text:style-name="P4930"><text:span text:style-name="T4931">2</text:span><text:span text:style-name="T4932">) vyresniųjų karininkų laipsniai iki pulkininko leitenanto (komandoro) įskaitytinai – krašto ap</text:span><text:span text:style-name="T4933">saugos ministro įsakymu.</text:span></text:p>
      <text:p text:style-name="P4934"><text:span text:style-name="T4935">5</text:span><text:span text:style-name="T4936">. Antrajame operatyvinių tarnybų departamente tarnaujantiems</text:span><text:span text:style-name="T4937"><text:s/></text:span><text:span text:style-name="T4938">kariams aukštesnius karininkų laipsnius iki pulkininko leitenanto (komandoro) imtinai suteikia krašto apsaugos ministras.</text:span></text:p>
      <text:p text:style-name="P4939"><text:span text:style-name="T4940">6</text:span><text:span text:style-name="T4941">. Šio įstatymo 54 straipsnio 13 ir 1</text:span><text:span text:style-name="T4942">4 dalyse numatytais atvejais karininkų laipsnius iki pulkininko (jūrų kapitono) imtinai suteikia krašto apsaugos ministras kariuomenės vado teikimu, o priimamiems į profesinę karo tarnybą, savanorių karo tarnybą ar kitą tarnybą aktyviajame rezerve Lietuvos</text:span><text:span text:style-name="T4943"><text:s/>Respublikos piliečiams šio įstatymo 36 straipsnio 11 dalyje numatytais atvejais – patariamosios komisijos teikimu.</text:span></text:p>
      <text:p text:style-name="P4944"><text:span text:style-name="T4945">7</text:span><text:span text:style-name="T4946">. Karo kapelionams laipsnius visais atvejais (įskaitant ir nurodytą 53 straipsnio 5 dalyje) suteikia krašto apsaugos ministras, gavęs v</text:span><text:span text:style-name="T4947">alstybės pripažintos tradicinės Lietuvoje bažnyčios, paskyrusios karo kapelioną, vadovybės pritarimą.</text:span></text:p>
      <text:p text:style-name="P4948">Straipsnio pakeitimai:</text:p>
      <text:p text:style-name="P4949"><text:span text:style-name="T4950">Nr.<text:s/></text:span><text:a xlink:href="http://www3.lrs.lt/cgi-bin/preps2?Condition1=71536&amp;Condition2=" office:target-frame-name="_top" xlink:show="replace"><text:span text:style-name="T4951">VIII-1027</text:span></text:a><text:span text:style-name="T4952">, 99.01.14, Žin., 1999, Nr.11-246 (99</text:span><text:span text:style-name="T4953">.01.27)</text:span></text:p>
      <text:p text:style-name="P4954"><text:span text:style-name="T4955">Nr.<text:s/></text:span><text:a xlink:href="http://www3.lrs.lt/cgi-bin/preps2?Condition1=84376&amp;Condition2=" office:target-frame-name="_top" xlink:show="replace"><text:span text:style-name="T4956">VIII-1289</text:span></text:a><text:span text:style-name="T4957">, 99.07.07, Žin., 1999, Nr.64-2069 (99.07.23)</text:span></text:p>
      <text:p text:style-name="P4958"><text:span text:style-name="T4959">Nr.<text:s/></text:span><text:a xlink:href="http://www3.lrs.lt/cgi-bin/preps2?a=218269&amp;b=" office:target-frame-name="_top" xlink:show="replace"><text:span text:style-name="T4960">IX-1727</text:span></text:a><text:span text:style-name="T4961">, 2003-09-11, Žin., 2003, Nr. 91(1)-4</text:span><text:span text:style-name="T4962">106 (2003-09-26)</text:span></text:p>
      <text:p text:style-name="P4963"><text:span text:style-name="T4964">Nr.<text:s/></text:span><text:a xlink:href="http://www3.lrs.lt/cgi-bin/preps2?a=245486&amp;b=" office:target-frame-name="_top" xlink:show="replace"><text:span text:style-name="T4965">IX-2560</text:span></text:a><text:span text:style-name="T4966">, 2004-11-11, Žin., 2004, Nr. 169-6215 (2004-11-23)</text:span></text:p>
      <text:p text:style-name="P4967"><text:span text:style-name="T4968">Nr.<text:s/></text:span><text:a xlink:href="http://www3.lrs.lt/cgi-bin/preps2?a=372920&amp;b=" office:target-frame-name="_top" xlink:show="replace"><text:span text:style-name="T4969">XI-822</text:span></text:a><text:span text:style-name="T4970">, 2010-05-18, Žin., 2010, Nr. 63-3099<text:s/></text:span><text:span text:style-name="T4971">(2010-05-31)</text:span></text:p>
      <text:p text:style-name="P4972"><text:span text:style-name="T4973">Nr.<text:s/></text:span><text:a xlink:href="http://www3.lrs.lt/cgi-bin/preps2?a=402808&amp;b=" office:target-frame-name="_top" xlink:show="replace"><text:span text:style-name="T4974">XI-1509</text:span></text:a><text:span text:style-name="T4975">, 2011-06-23, Žin., 2011, Nr. 86-4151 (2011-07-13)</text:span></text:p>
      <text:p text:style-name="P4976"><text:span text:style-name="T4977">Nr.<text:s/></text:span><text:a xlink:href="http://www3.lrs.lt/cgi-bin/preps2?a=437373&amp;b=" office:target-frame-name="_top" xlink:show="replace"><text:span text:style-name="T4978">XI-2401</text:span></text:a><text:span text:style-name="T4979">, 2012-11-08, Žin., 2012, Nr. 135-6875 (2012-1</text:span><text:span text:style-name="T4980">1-22)</text:span></text:p>
      <text:p text:style-name="P4981"/>
      <text:p text:style-name="P4982"><text:span text:style-name="T4983">56</text:span><text:span text:style-name="T4984"><text:s/>straipsnis.<text:s/></text:span><text:span text:style-name="T4985">Laipsnio atėmimas</text:span></text:p>
      <text:p text:style-name="P4986"><text:span text:style-name="T4987">Krašto apsaugos ministras (pulkininkams, jūrų kapitonams, generolams ir admirolams – Respublikos Prezidentas) kario laipsnį gali atimti, jeigu karys atleidžiamas iš tarnybos pagal šio įstatymo 38 straipsnio 1<text:s/></text:span><text:span text:style-name="T4988">dalies 1, 2 ar 3 punktą arba 2 dalies 3, 4 ar 8 punktą.</text:span></text:p>
      <text:p text:style-name="P4989">Straipsnio pakeitimai:</text:p>
      <text:p text:style-name="P4990"><text:span text:style-name="T4991">Nr.<text:s/></text:span><text:a xlink:href="http://www3.lrs.lt/cgi-bin/preps2?Condition1=84376&amp;Condition2=" office:target-frame-name="_top" xlink:show="replace"><text:span text:style-name="T4992">VIII-1289</text:span></text:a><text:span text:style-name="T4993">, 99.07.07, Žin., 1999, Nr.64-2069 (99.07.23)</text:span></text:p>
      <text:p text:style-name="P4994"><text:span text:style-name="T4995">Nr.<text:s/></text:span><text:a xlink:href="http://www3.lrs.lt/cgi-bin/preps2?a=278833&amp;b=" office:target-frame-name="_top" xlink:show="replace"><text:span text:style-name="T4996">X-662</text:span></text:a><text:span text:style-name="T4997">, 2006-06-08, Žin., 2006, Nr. 72-2679 (2006-06-28)</text:span></text:p>
      <text:p text:style-name="P4998">Straipsnio pakeitimai:</text:p>
      <text:p text:style-name="P4999"><text:span text:style-name="T5000">Nr.<text:s/></text:span><text:a xlink:href="https://www.e-tar.lt/portal/legalAct.html?documentId=6ea3af209f4c11e58fd1fc0b9bba68a7" office:target-frame-name="_top" xlink:show="replace"><text:span text:style-name="T5001">XII-2102</text:span></text:a><text:span text:style-name="T5002">, 2015-12-01, paskelbta TAR<text:s/></text:span><text:span text:style-name="T5003">2015-12-10, i. k. 2015-19622</text:span></text:p>
      <text:p text:style-name="Normal"/>
      <text:p text:style-name="P5004"><text:span text:style-name="T5005">57</text:span><text:span text:style-name="T5006"><text:s/>straipsnis.<text:s/></text:span><text:span text:style-name="T5007">Karininkų ir generolų (admirolų) pareigų ėjimo terminai ir rotacija</text:span></text:p>
      <text:p text:style-name="P5008"><text:span text:style-name="T5009">1</text:span><text:span text:style-name="T5010">. Gynybos štabo viršininkas, kariuomenės pajėgų rūšių vadai ir savanorių pajėgų vadas pareigas eina ne ilgiau kaip 5 metus.</text:span><text:s/></text:p>
      <text:p text:style-name="P5011">Straipsnio dalies pakeitimai:</text:p>
      <text:p text:style-name="P5012"><text:span text:style-name="T5013">Nr.<text:s/></text:span><text:a xlink:href="https://www.e-tar.lt/portal/legalAct.html?documentId=22e68b00663a11e7b85cfdc787069b42" office:target-frame-name="_top" xlink:show="replace"><text:span text:style-name="T5014">XIII-539</text:span></text:a><text:span text:style-name="T5015">, 2017-06-29, paskelbta TAR 2017-07-11, i. k. 2017-11936</text:span></text:p>
      <text:p text:style-name="Normal"/>
      <text:p text:style-name="P5016"><text:span text:style-name="T5017">2</text:span><text:span text:style-name="T5018">. Kiti vadai, štabų vadovaujantys karininkai, taip pat departa</text:span><text:span text:style-name="T5019">mentų, tarnybų ir skyrių vadovai kariai, kiti kariniai pareigūnai eina pareigas paprastai ne ilgiau kaip 3 metus nuo paskyrimo. Šiam terminui pasibaigus, rotacijos būdu jie perkeliami į kitas pareigas, išskyrus atvejus, kai krašto apsaugos ministras pripaž</text:span><text:span text:style-name="T5020">įsta, jog dėl kario išskirtinės specialybės, tarnybos būtinumo ar sąlygų toks perkėlimas negalimas ar netikslingas.</text:span></text:p>
      <text:p text:style-name="P5021"><text:span text:style-name="T5022">3</text:span><text:span text:style-name="T5023">. Vykdant išskirtinę specialybę turinčių karių rotaciją, paprastai atsižvelgiama į jų turimą specialybę.</text:span></text:p>
      <text:p text:style-name="P5024"><text:span text:style-name="T5025">4</text:span><text:span text:style-name="T5026">. Rotacijos sąlygas ir tv</text:span><text:span text:style-name="T5027">arką nustato krašto apsaugos ministras.</text:span></text:p>
      <text:p text:style-name="P5028">Straipsnio pakeitimai:</text:p>
      <text:p text:style-name="P5029"><text:span text:style-name="T5030">Nr.<text:s/></text:span><text:a xlink:href="http://www3.lrs.lt/cgi-bin/preps2?a=316855&amp;b=" office:target-frame-name="_top" xlink:show="replace"><text:span text:style-name="T5031">X-1465</text:span></text:a><text:span text:style-name="T5032">, 2008-03-20, Žin., 2008, Nr. 38-1377 (2008-04-03)</text:span></text:p>
      <text:p text:style-name="P5033"><text:span text:style-name="T5034">Nr.<text:s/></text:span><text:a xlink:href="http://www3.lrs.lt/cgi-bin/preps2?a=395885&amp;b=" office:target-frame-name="_top" xlink:show="replace"><text:span text:style-name="T5035">XI-1303</text:span></text:a><text:span text:style-name="T5036">, 2011-03-31, Žin., 2011, Nr. 46-2155 (2011-04-16)</text:span></text:p>
      <text:p text:style-name="P5037"/>
      <text:p text:style-name="P5038"><text:span text:style-name="T5039">58</text:span><text:span text:style-name="T5040"><text:s/>straipsnis.<text:s/></text:span><text:span text:style-name="T5041">Ypatingų karinių specialybių kvalifikacinės kategorijos</text:span></text:p>
      <text:p text:style-name="P5042"><text:span text:style-name="T5043">Karių kvalifikacijai žymėti nustatomos trys ypatingų karinių specialybių kvalifikacinės kategorijos. Aukščiausia yra pir</text:span><text:span text:style-name="T5044">ma kvalifikacinė kategorija, žemiausia – trečia kvalifikacinė kategorija.</text:span><text:span text:style-name="T5045"><text:s/></text:span><text:span text:style-name="T5046">Prie ypatingų karinių specialybių</text:span><text:span text:style-name="T5047"><text:s/></text:span><text:span text:style-name="T5048">priskiriamos specialybės, kurioms reikia specialaus pasirengimo ir<text:s/></text:span><text:span text:style-name="T5049">tam tikrų mokslo žinių bei praktinių įgūdžių<text:s/></text:span><text:span text:style-name="T5050">dirbti vienoje srityje</text:span><text:span text:style-name="T5051"><text:s/>ir išlaikyti<text:s/></text:span><text:span text:style-name="T5052">reikiamą kvalifikaciją.</text:span><text:span text:style-name="T5053"><text:s/></text:span><text:span text:style-name="T5054">Y</text:span><text:span text:style-name="T5055">patingų karinių specialybių kvalifikacinių kategorijų suteikimo tvarką nustato</text:span><text:span text:style-name="T5056"><text:s/></text:span><text:span text:style-name="T5057">krašto apsaugos ministras.</text:span><text:s/></text:p>
      <text:p text:style-name="P5058">Straipsnio pakeitimai:</text:p>
      <text:p text:style-name="P5059"><text:span text:style-name="T5060">Nr.<text:s/></text:span><text:a xlink:href="https://www.e-tar.lt/portal/legalAct.html?documentId=145eb2407c4811e8ae2bfd1913d66d57" office:target-frame-name="_top" xlink:show="replace"><text:span text:style-name="T5061">XIII-1312</text:span></text:a><text:span text:style-name="T5062">, 2018-06-27, paskelbta TAR 2018-06-30, i. k. 2018-10965</text:span></text:p>
      <text:p text:style-name="Normal"/>
      <text:p text:style-name="P5063"><text:span text:style-name="T5064">59</text:span><text:span text:style-name="T5065"><text:s/>straipsnis.<text:s/></text:span><text:span text:style-name="T5066">Karių atostogos ir kitos lengvatos<text:s/></text:span></text:p>
      <text:p text:style-name="P5067">Pakeistas straipsnio pavadinimas:</text:p>
      <text:p text:style-name="P5068"><text:span text:style-name="T5069">Nr.<text:s/></text:span><text:a xlink:href="https://www.e-tar.lt/portal/legalAct.html?documentId=145eb2407c4811e8ae2bfd1913d66d57" office:target-frame-name="_top" xlink:show="replace"><text:span text:style-name="T5070">XIII-1312</text:span></text:a><text:span text:style-name="T5071">, 2018-06-27, paskelbta TAR 2018-06-30, i. k. 2018-10965</text:span></text:p>
      <text:p text:style-name="Normal"/>
      <text:p text:style-name="P5072"><text:span text:style-name="T5073">1</text:span><text:span text:style-name="T5074">. Darbo įstatymų nustatyta tvarka profesinės karo tarnybos kariams suteikiamos 30 ka</text:span><text:span text:style-name="T5075">lendorinių dienų kasmetinės atostogos. Kasmetinių atostogų suteikimo eilė sudaroma krašto apsaugos ministro nustatyta tvarka. Kasmetinių atostogų metu profesinės karo tarnybos kariams mokamas Vyriausybės nustatyta tvarka apskaičiuotas vidutinis jų atlygini</text:span><text:span text:style-name="T5076">mas. Profesinės karo tarnybos kario prašymu arba tiesioginio jo vado (viršininko) sprendimu atsižvelgiant į karinio vieneto parengties reikalavimus, kasmetinės atostogos gali būti suteikiamos dalimis, tačiau viena iš dalių negali būti trumpesnė kaip 14 kal</text:span><text:span text:style-name="T5077">endorinių dienų.</text:span></text:p>
      <text:p text:style-name="P5078"><text:span text:style-name="T5079">2</text:span><text:span text:style-name="T5080">. Profesinės karo tarnybos kariams, ištarnavusiems profesinėje karo tarnyboje 5 metus, už kiekvienus paskesnius 3 profesinės karo tarnybos metus suteikiamos 3 kalendorinės dienos kasmetinių papildomų atostogų, tačiau bendra kasmetinių</text:span><text:span text:style-name="T5081"><text:s/>atostogų trukmė negali būti ilgesnė kaip 45 kalendorinės dienos.<text:s/></text:span></text:p>
      <text:p text:style-name="P5082"><text:span text:style-name="T5083">3</text:span><text:span text:style-name="T5084">.<text:s/></text:span><text:span text:style-name="T5085">Profesinės karo tarnybos karių tikslinės atostogos yra šios:</text:span></text:p>
      <text:p text:style-name="P5086"><text:span text:style-name="T5087">1</text:span><text:span text:style-name="T5088">) nėštumo ir gimdymo;</text:span></text:p>
      <text:p text:style-name="P5089"><text:span text:style-name="T5090">2</text:span><text:span text:style-name="T5091">) tėvystės;<text:s/></text:span></text:p>
      <text:p text:style-name="P5092"><text:span text:style-name="T5093">3</text:span><text:span text:style-name="T5094">) vaikui prižiūrėti;</text:span></text:p>
      <text:p text:style-name="P5095"><text:span text:style-name="T5096">4</text:span><text:span text:style-name="T5097">) mokymosi;</text:span></text:p>
      <text:p text:style-name="P5098"><text:span text:style-name="T5099">5</text:span><text:span text:style-name="T5100">) persikėlimo;</text:span></text:p>
      <text:p text:style-name="P5101"><text:span text:style-name="T5102">6</text:span><text:span text:style-name="T5103">) reabilitacijos<text:s/></text:span><text:span text:style-name="T5104">ir (ar) reintegracijos</text:span><text:span text:style-name="T5105">;</text:span></text:p>
      <text:p text:style-name="P5106"><text:span text:style-name="T5107">7</text:span><text:span text:style-name="T5108">) nemokamos.</text:span></text:p>
      <text:p text:style-name="P5109">Straipsnio dalies pakeitimai:</text:p>
      <text:p text:style-name="P5110"><text:span text:style-name="T5111">Nr.<text:s/></text:span><text:a xlink:href="https://www.e-tar.lt/portal/legalAct.html?documentId=49b453e03ebb11e6a8ae9e1795984391" office:target-frame-name="_top" xlink:show="replace"><text:span text:style-name="T5112">XII-2489</text:span></text:a><text:span text:style-name="T5113">, 2016-06-23, paskelbta TAR 2016-06-30, i. k. 2016-1798</text:span><text:span text:style-name="T5114">2</text:span></text:p>
      <text:p text:style-name="Normal"/>
      <text:p text:style-name="P5115"><text:span text:style-name="T5116">4</text:span><text:span text:style-name="T5117">. Šio straipsnio 3 dalyje nurodytos atostogos suteikiamos darbo įstatymų nustatyta tvarka, išskyrus šiame straipsnyje nustatytas išimtis.</text:span><text:s/></text:p>
      <text:p text:style-name="P5118">Straipsnio dalies pakeitimai:</text:p>
      <text:p text:style-name="P5119"><text:span text:style-name="T5120">Nr.<text:s/></text:span><text:a xlink:href="https://www.e-tar.lt/portal/legalAct.html?documentId=145eb2407c4811e8ae2bfd1913d66d57" office:target-frame-name="_top" xlink:show="replace"><text:span text:style-name="T5121">XIII-1312</text:span></text:a><text:span text:style-name="T5122">, 2018-06-27, paskelbta TAR 2018-06-30, i. k. 2018-10965</text:span></text:p>
      <text:p text:style-name="Normal"/>
      <text:p text:style-name="P5123"><text:span text:style-name="T5124">5</text:span><text:span text:style-name="T5125">. Darbo įstatymų nustatytos trukmės tėvystės atostogos vyrams profesinės karo tarnybos kariams suteikiamos jų prašymu tiesioginio vado (viršininko) sprendimu. Je</text:span><text:span text:style-name="T5126">igu tarptautinių operacijų kariniame vienete tarnaujantiems profesinės karo tarnybos kariams, atsižvelgiant į karinio vieneto buvimo vietą ir jo parengties reikalavimus, tėvystės atostogų suteikti negalima, jiems išmokama vienkartinė Vyriausybės nustatyta<text:s/></text:span><text:span text:style-name="T5127">tvarka apskaičiuoto vidutinio jų atlyginimo dydžio išmoka.<text:s/></text:span></text:p>
      <text:p text:style-name="P5128"><text:span text:style-name="T5129">6</text:span><text:span text:style-name="T5130">. Atostogos vaikui prižiūrėti profesinės karo tarnybos kariams darbo įstatymų nustatyta tvarka suteikiamos jų prašymu tiesioginio vado (viršininko) sprendimu. Atostogos vaikui prižiūrėti prof</text:span><text:span text:style-name="T5131">esinės karo tarnybos kariams suteikiamos darbo įstatymuose nustatytam terminui, bet ne ilgiau, negu pasibaigs kario, kuriam suteikiamos atostogos, profesinės karo tarnybos sutarties terminas. Tarptautinių operacijų kariniuose vienetuose tarnaujantiems prof</text:span><text:span text:style-name="T5132">esinės karo tarnybos kariams, atsižvelgiant į karinio vieneto buvimo vietą ir jo parengties reikalavimus, atostogos vaikui prižiūrėti suteikiamos ne vėliau kaip per 6 mėnesius po prašymo pateikimo dienos. Suteikus vaiko priežiūros atostogas, karys atleidži</text:span><text:span text:style-name="T5133">amas iš pareigų ir perkeliamas į laikinąjį profesinės karo tarnybos personalo rezervą. Nesibaigus atostogoms karys gali grįžti į tarnybą, ne vėliau kaip prieš 14 dienų raštu apie tai įspėjęs krašto apsaugos ministrą ar jo įgaliotą vadą (viršininką). Grįžęs</text:span><text:span text:style-name="T5134"><text:s/>į tarnybą karys skiriamas į jo laipsnį atitinkančias pareigas.</text:span></text:p>
      <text:p text:style-name="P5135"><text:span text:style-name="T5136">7.</text:span><text:span text:style-name="T5137"><text:s/>Neteko galios nuo 2018-07-01</text:span></text:p>
      <text:p text:style-name="P5138">Straipsnio dalies naikinimas:</text:p>
      <text:p text:style-name="P5139"><text:span text:style-name="T5140">Nr.<text:s/></text:span><text:a xlink:href="https://www.e-tar.lt/portal/legalAct.html?documentId=145eb2407c4811e8ae2bfd1913d66d57" office:target-frame-name="_top" xlink:show="replace"><text:span text:style-name="T5141">XIII-1312</text:span></text:a><text:span text:style-name="T5142">, 2018-06-27,<text:s/></text:span><text:span text:style-name="T5143">paskelbta TAR 2018-06-30, i. k. 2018-10965</text:span></text:p>
      <text:p text:style-name="Normal"/>
      <text:p text:style-name="P5144"><text:span text:style-name="T5145">8</text:span><text:span text:style-name="T5146">. Profesinės karo tarnybos kariams dėl paskyrimo į šio įstatymo 42 straipsnio 3 dalyje nustatytas pareigas ar tarnybą, pasibaigus šių pareigų ar tarnybos terminui ir grįžtantiems į pareigas ar tarnybą Lietuv</text:span><text:span text:style-name="T5147">os Respublikoje, taip pat pasibaigus tarptautinės operacijos ar ilgalaikio plaukiojimo terminui ir grįžtantiems į pareigas ar tarnybą Lietuvos Respublikoje, suteikiamos iki 5 kalendorinių dienų persikėlimo atostogos. Šių atostogų metu profesinės karo tarny</text:span><text:span text:style-name="T5148">bos kariams mokamas Vyriausybės nustatyta tvarka apskaičiuotas vidutinis jų atlyginimas.</text:span><text:s/></text:p>
      <text:p text:style-name="P5149">Straipsnio dalies pakeitimai:</text:p>
      <text:p text:style-name="P5150"><text:span text:style-name="T5151">Nr.<text:s/></text:span><text:a xlink:href="https://www.e-tar.lt/portal/legalAct.html?documentId=49b453e03ebb11e6a8ae9e1795984391" office:target-frame-name="_top" xlink:show="replace"><text:span text:style-name="T5152">XII-2489</text:span></text:a><text:span text:style-name="T5153">, 2016-06-23, paskelbta TA</text:span><text:span text:style-name="T5154">R 2016-06-30, i. k. 2016-17982</text:span></text:p>
      <text:p text:style-name="P5155"><text:span text:style-name="T5156">Nr.<text:s/></text:span><text:a xlink:href="https://www.e-tar.lt/portal/legalAct.html?documentId=a3b80640ab3d11e6a6f98c1425a5ffa8" office:target-frame-name="_top" xlink:show="replace"><text:span text:style-name="T5157">XII-2722</text:span></text:a><text:span text:style-name="T5158">, 2016-11-03, paskelbta TAR 2016-11-15, i. k. 2016-26833</text:span></text:p>
      <text:p text:style-name="Normal"/>
      <text:p text:style-name="P5159"><text:span text:style-name="T5160">9</text:span><text:span text:style-name="T5161">. Profesinės karo tarnybos kariams, grįžusiems iš ta</text:span><text:span text:style-name="T5162">rnybos tarptautinėje operacijoje<text:s/></text:span><text:span text:style-name="T5163">ar ilgalaikio plaukiojimo</text:span><text:span text:style-name="T5164">, suteikiamos 15 kalendorinių dienų reabilitacijos ir (ar) reintegracijos atostogos. Reabilitacijos ir reintegracijos atostogos suteikiamos</text:span><text:span text:style-name="T5165"><text:s/>sveikatai stiprinti ir reintegracijai vykdyti, kai karys t</text:span><text:span text:style-name="T5166">uri sveikatos sutrikimų. Reintegracijos atostogos suteikiamos reintegracijai vykdyti, kai karys neturi sveikatos sutrikimų</text:span><text:span text:style-name="T5167">. Šios atostogos profesinės karo tarnybos kariams, grįžusiems iš tarnybos tarptautinėje operacijoje<text:s/></text:span><text:span text:style-name="T5168">ar ilgalaikio plaukiojimo</text:span><text:span text:style-name="T5169">, suteiki</text:span><text:span text:style-name="T5170">amos ne vėliau kaip po 2 mėnesių po jų grįžimo. Šių atostogų metu profesinės karo tarnybos kariams mokamas Vyriausybės nustatyta tvarka apskaičiuotas vidutinis jų atlyginimas.<text:s/></text:span><text:span text:style-name="T5171">R</text:span><text:span text:style-name="T5172">eabilitacijos<text:s/></text:span><text:span text:style-name="T5173">ir (ar)</text:span><text:span text:style-name="T5174"><text:s/></text:span><text:span text:style-name="T5175">reintegracijos<text:s/></text:span><text:span text:style-name="T5176">atostogų<text:s/></text:span><text:span text:style-name="T5177">profesinės karo tarnybos kariams<text:s/></text:span><text:span text:style-name="T5178">suteikimo tvarką nustato krašto apsaugos ministras.</text:span></text:p>
      <text:p text:style-name="P5179">Straipsnio dalies pakeitimai:</text:p>
      <text:p text:style-name="P5180"><text:span text:style-name="T5181">Nr.<text:s/></text:span><text:a xlink:href="https://www.e-tar.lt/portal/legalAct.html?documentId=49b453e03ebb11e6a8ae9e1795984391" office:target-frame-name="_top" xlink:show="replace"><text:span text:style-name="T5182">XII-2489</text:span></text:a><text:span text:style-name="T5183">, 2016-06-23, paskelbta TAR 2016-06-30, i. k. 2016-17982</text:span></text:p>
      <text:p text:style-name="Normal"/>
      <text:p text:style-name="P5184"><text:span text:style-name="T5185">10</text:span><text:span text:style-name="T5186">. Profesinės karo tarnybos kariams krašto apsaugos ministro nustatyta tvarka gali būti suteikiamos nemokamos iki 15 kalendorinių dienų atostogos tik dėl ypatingų asmeninių ar šeiminių aplinkybių.</text:span></text:p>
      <text:p text:style-name="P5187"><text:span text:style-name="T5188">11</text:span><text:span text:style-name="T5189">. Kariams savanoriams ir kitiems aktyviojo rezervo kar</text:span><text:span text:style-name="T5190">iams tarnybos tarptautinėje operacijoje metu suteikiamos 15 kalendorinių dienų atostogos, o dėl grįžimo iš tarnybos tarptautinėje operacijoje<text:s/></text:span><text:span text:style-name="T5191">ar</text:span><text:span text:style-name="T5192"><text:s/></text:span><text:span text:style-name="T5193">ilgalaikio plaukiojimo<text:s/></text:span><text:span text:style-name="T5194">kariams savanoriams ir kitiems aktyviojo rezervo kariams krašto apsaugos ministro nustat</text:span><text:span text:style-name="T5195">yta tvarka suteikiamos iki 5 kalendorinių dienų persikėlimo atostogos, kurių pradžia – kita darbo diena po kario savanorio ar kito aktyviojo rezervo kario grįžimo iš tarptautinės operacijos ar ilgalaikio plaukiojimo, ir 15 kalendorinių dienų reabilitacijos</text:span><text:span text:style-name="T5196"><text:s/>ir (ar) reintegracijos atostogos. Reabilitacijos ir reintegracijos atostogos suteikiamos</text:span><text:span text:style-name="T5197"><text:s/>sveikatai stiprinti ir reintegracijai vykdyti, kai karys turi sveikatos sutrikimų. Reintegracijos atostogos suteikiamos reintegracijai vykdyti, kai karys neturi sveik</text:span><text:span text:style-name="T5198">atos sutrikimų.<text:s/></text:span><text:span text:style-name="T5199">Atostogų metu kariams savanoriams ir kitiems aktyviojo rezervo kariams mokamas atitinkamo laipsnio profesinės karo tarnybos kariui pirmaisiais tarnybos metais nustatyto dydžio mėnesinis tarnybinis atlyginimas, apskaičiuotas proporcingai ato</text:span><text:span text:style-name="T5200">stogų dienų skaičiui.</text:span></text:p>
      <text:p text:style-name="P5201">Straipsnio dalies pakeitimai:</text:p>
      <text:p text:style-name="P5202"><text:span text:style-name="T5203">Nr.<text:s/></text:span><text:a xlink:href="https://www.e-tar.lt/portal/legalAct.html?documentId=49b453e03ebb11e6a8ae9e1795984391" office:target-frame-name="_top" xlink:show="replace"><text:span text:style-name="T5204">XII-2489</text:span></text:a><text:span text:style-name="T5205">, 2016-06-23, paskelbta TAR 2016-06-30, i. k. 2016-17982</text:span></text:p>
      <text:p text:style-name="Normal"/>
      <text:p text:style-name="P5206"><text:span text:style-name="T5207">12</text:span><text:span text:style-name="T5208">. Nuolatinės privalomosios pra</text:span><text:span text:style-name="T5209">dinės karo tarnybos kariams du kartus per tarnybos metus suteikiama po 7 kalendorines dienas atostogų, įskaitant kelionės dienas.</text:span></text:p>
      <text:p text:style-name="P5210"><text:span text:style-name="T5211">13</text:span><text:span text:style-name="T5212">.<text:s/></text:span><text:span text:style-name="T5213">Neteko galios nuo 2016-09-01</text:span><text:span text:style-name="T5214">.</text:span></text:p>
      <text:p text:style-name="P5215">Straipsnio dalies pakeitimai:</text:p>
      <text:p text:style-name="P5216"><text:span text:style-name="T5217">Nr.<text:s/></text:span><text:a xlink:href="https://www.e-tar.lt/portal/legalAct.html?documentId=205ad620393611e69101aaab2992cbcd" office:target-frame-name="_top" xlink:show="replace"><text:span text:style-name="T5218">XII-2429</text:span></text:a><text:span text:style-name="T5219">, 2016-06-16, paskelbta TAR 2016-06-23, i. k. 2016-17526</text:span></text:p>
      <text:p text:style-name="Normal"/>
      <text:p text:style-name="P5220"><text:span text:style-name="T5221">14</text:span><text:span text:style-name="T5222">. Karo prievolininkams, nepertraukiamai dalyvaujantiems jaunesniųjų karininkų vadų mokymuose 2 mėnesius, suteikiamos 3 kalendorinių dienų at</text:span><text:span text:style-name="T5223">ostogos, įskaitant kelionės dienas, o už kiekvienus 2 paskesnius nepertraukiamo dalyvavimo šiuose mokymuose mėnesius papildomai suteikiamos 3 kalendorinės dienos atostogų, įskaitant kelionės dienas, tačiau bendra kasmetinių atostogų trukmė negali būti ilge</text:span><text:span text:style-name="T5224">snė kaip 9 kalendorinės dienos.</text:span></text:p>
      <text:p text:style-name="P5225"><text:span text:style-name="T5226">15</text:span><text:span text:style-name="T5227">. Kai privalomosios pradinės karo tarnybos kariui<text:s/></text:span><text:span text:style-name="T5228">gimsta vaikas, kario prašymu karinio vieneto, kuriame jis tarnauja, vado sprendimu jam suteikiamos tėvystės atostogos, kuriomis galima pasinaudoti darbo įstatymų nustatyta tvarka, taip pat<text:s/></text:span><text:span text:style-name="T5229">krašto apsaugos ministro nustatyta tvarka suteikiamos nuo 3 iki 7 k</text:span><text:span text:style-name="T5230">alendorinių dienų atostogos dėl kitų šeiminių aplinkybių.</text:span><text:span text:style-name="T5231"><text:s/></text:span><text:span text:style-name="T5232">Atostogų dienomis privalomosios pradinės karo tarnybos kariai maistu neaprūpinami, už šias dienas jiems mokami Vyriausybės nustatyto dydžio dienpinigiai.</text:span><text:s/></text:p>
      <text:p text:style-name="P5233">Straipsnio dalies pakeitimai:</text:p>
      <text:p text:style-name="P5234"><text:span text:style-name="T5235">Nr.<text:s/></text:span><text:a xlink:href="https://www.e-tar.lt/portal/legalAct.html?documentId=09045b40f47c11e4927fda1d051299fb" office:target-frame-name="_top" xlink:show="replace"><text:span text:style-name="T5236">XII-1641</text:span></text:a><text:span text:style-name="T5237">, 2015-04-23, paskelbta TAR 2015-05-07, i. k. 2015-06839</text:span></text:p>
      <text:p text:style-name="P5238"><text:span text:style-name="T5239">Nr.<text:s/></text:span><text:a xlink:href="https://www.e-tar.lt/portal/legalAct.html?documentId=145eb2407c4811e8ae2bfd1913d66d57" office:target-frame-name="_top" xlink:show="replace"><text:span text:style-name="T5240">XIII-1312</text:span></text:a><text:span text:style-name="T5241">, 2018-06-27, paskelbta TAR 2018-06-30, i. k. 2018-10965</text:span></text:p>
      <text:p text:style-name="Normal"/>
      <text:p text:style-name="P5242"><text:span text:style-name="T5243">16</text:span><text:span text:style-name="T5244">. Kariūnų atostogų trukmę<text:s/></text:span><text:span text:style-name="T5245">mutatis mutandis</text:span><text:span text:style-name="T5246"><text:s/>reglamentuoja Mokslo ir studijų įstatymas.</text:span></text:p>
      <text:p text:style-name="P5247">Straipsnio dalies pakeitimai:</text:p>
      <text:p text:style-name="P5248"><text:span text:style-name="T5249">Nr.<text:s/></text:span><text:a xlink:href="https://www.e-tar.lt/portal/legalAct.html?documentId=a3b80640ab3d11e6a6f98c1425a5ffa8" office:target-frame-name="_top" xlink:show="replace"><text:span text:style-name="T5250">XII-2722</text:span></text:a><text:span text:style-name="T5251">, 2016-11-03, paskelbta TAR 2016-11-15, i. k. 2016-26833</text:span></text:p>
      <text:p text:style-name="Normal"/>
      <text:p text:style-name="P5252"><text:span text:style-name="T5253">17</text:span><text:span text:style-name="T5254">. Atostogų laikas įskaitomas į kario tarnybos laiką.</text:span></text:p>
      <text:p text:style-name="P5255"><text:span text:style-name="T5256">18</text:span><text:span text:style-name="T5257">. Esant tarnybiniam būtinumui, krašto apsaugos ministro nustatyta tvarka atostogas suteikę</text:span><text:span text:style-name="T5258">s vadas (viršininkas) gali atšaukti karį iš atostogų. Karys negali būti atšauktas iš nėštumo ir gimdymo atostogų.</text:span></text:p>
      <text:p text:style-name="P5259"><text:span text:style-name="T5260">19</text:span><text:span text:style-name="T5261">. Paskelbus karo ar nepaprastąją padėtį arba mobilizaciją, atostogaujantys kariai, išskyrus tuos, kuriems suteiktos nėštumo ir gimdymo a</text:span><text:span text:style-name="T5262">tostogos, privalo nedelsdami grįžti į savo tarnybos vietą.</text:span></text:p>
      <text:p text:style-name="P5263"><text:span text:style-name="T5264">20</text:span><text:span text:style-name="T5265">. Profesinės karo tarnybos kariams, auginantiems neįgalų vaiką iki aštuoniolikos metų arba du vaikus iki dvylikos metų, suteikiama viena papildoma poilsio diena per mėnesį (arba sutrumpinamas</text:span><text:span text:style-name="T5266"><text:s/>darbo laikas dviem valandomis per savaitę), o auginantiems tris ir daugiau vaikų iki dvylikos metų, – dvi dienos per mėnesį (arba sutrumpinamas darbo laikas keturiomis valandomis per savaitę), mokant kariui jo vidutinį tarnybinį atlyginimą.</text:span><text:s/></text:p>
      <text:p text:style-name="P5267">Papildyta straipsnio dalimi:</text:p>
      <text:p text:style-name="P5268"><text:span text:style-name="T5269">Nr.<text:s/></text:span><text:a xlink:href="https://www.e-tar.lt/portal/legalAct.html?documentId=145eb2407c4811e8ae2bfd1913d66d57" office:target-frame-name="_top" xlink:show="replace"><text:span text:style-name="T5270">XIII-1312</text:span></text:a><text:span text:style-name="T5271">, 2018-06-27, paskelbta TAR 2018-06-30, i. k. 2018-10965</text:span></text:p>
      <text:p text:style-name="Normal"/>
      <text:p text:style-name="P5272"><text:span text:style-name="T5273">21</text:span><text:span text:style-name="T5274">. Teisės į šio straipsnio 20 dalyje nustatytas papildomas poilsio dienas neturintiems profesinės karo tarnybos kariams, auginantiems vaiką iki keturiolikos metų,<text:s/></text:span><text:span text:style-name="T5275">kuris mokosi pagal priešmokyklinio ugdymo, pradinio ugdymo ar pagrindinio ugdymo programas</text:span><text:span text:style-name="T5276">,</text:span><text:span text:style-name="T5277"><text:s/></text:span><text:span text:style-name="T5278">su</text:span><text:span text:style-name="T5279">teikiama ne mažiau kaip pusė darbo dienos laisvo nuo darbo laiko per metus pirmąją mokslo metų dieną, mokant kariui jo vidutinį tarnybinį atlyginimą.</text:span><text:s/></text:p>
      <text:p text:style-name="P5280">Papildyta straipsnio dalimi:</text:p>
      <text:p text:style-name="P5281"><text:span text:style-name="T5282">Nr.<text:s/></text:span><text:a xlink:href="https://www.e-tar.lt/portal/legalAct.html?documentId=145eb2407c4811e8ae2bfd1913d66d57" office:target-frame-name="_top" xlink:show="replace"><text:span text:style-name="T5283">XIII-1312</text:span></text:a><text:span text:style-name="T5284">, 2018-06-27, paskelbta TAR 2018-06-30, i. k. 2018-10965</text:span></text:p>
      <text:p text:style-name="Normal"/>
      <text:p text:style-name="P5285">Straipsnio pakeitimai:</text:p>
      <text:p text:style-name="P5286"><text:span text:style-name="T5287">Nr.<text:s/></text:span><text:a xlink:href="http://www3.lrs.lt/cgi-bin/preps2?a=207670&amp;b=" office:target-frame-name="_top" xlink:show="replace"><text:span text:style-name="T5288">IX-1359</text:span></text:a><text:span text:style-name="T5289">, 2003-03-13, Žin., 2003, Nr. 32-1308 (2003-04-02)</text:span></text:p>
      <text:p text:style-name="P5290"><text:span text:style-name="T5291">Nr.<text:s/></text:span><text:a xlink:href="http://www3.lrs.lt/cgi-bin/preps2?a=263343&amp;b=" office:target-frame-name="_top" xlink:show="replace"><text:span text:style-name="T5292">X-355</text:span></text:a><text:span text:style-name="T5293">, 2005-09-29, Žin., 2005, Nr. 122-4362 (2005-10-13)</text:span></text:p>
      <text:p text:style-name="P5294"><text:span text:style-name="T5295">Nr.<text:s/></text:span><text:a xlink:href="http://www3.lrs.lt/cgi-bin/preps2?a=278833&amp;b=" office:target-frame-name="_top" xlink:show="replace"><text:span text:style-name="T5296">X-662</text:span></text:a><text:span text:style-name="T5297">, 2006-06-08, Žin., 2006, Nr. 72-2679 (2006-06-28)</text:span></text:p>
      <text:p text:style-name="P5298"><text:span text:style-name="T5299">Nr.<text:s/></text:span><text:a xlink:href="http://www3.lrs.lt/cgi-bin/preps2?a=372920&amp;b=" office:target-frame-name="_top" xlink:show="replace"><text:span text:style-name="T5300">XI-822</text:span></text:a><text:span text:style-name="T5301">, 2010-05-18, Žin., 2010, Nr. 63-3099 (2010-05-31)</text:span></text:p>
      <text:p text:style-name="P5302"><text:span text:style-name="T5303">Nr.<text:s/></text:span><text:a xlink:href="http://www3.lrs.lt/cgi-bin/preps2?a=402808&amp;b=" office:target-frame-name="_top" xlink:show="replace"><text:span text:style-name="T5304">XI-1509</text:span></text:a><text:span text:style-name="T5305">, 2011-06-23, Žin., 2011, Nr. 86-4151 (2011-07-13)</text:span></text:p>
      <text:p text:style-name="P5306"><text:span text:style-name="T5307">Nr.<text:s/></text:span><text:a xlink:href="http://www3.lrs.lt/cgi-bin/preps2?a=437373&amp;b=" office:target-frame-name="_top" xlink:show="replace"><text:span text:style-name="T5308">XI-2401</text:span></text:a><text:span text:style-name="T5309">, 2012-11-08, Žin., 2012, Nr. 135-6875 (2012-11-22)</text:span></text:p>
      <text:p text:style-name="P5310"/>
      <text:p text:style-name="P5311"><text:span text:style-name="T5312">ŠEŠTASIS</text:span><text:span text:style-name="T5313"><text:s/>SKIRSNIS</text:span></text:p>
      <text:p text:style-name="P5314"><text:span text:style-name="T5315">KARIŲ, TAIP PAT KRAŠTO APSAUGOS SISTEMOS VALSTYBĖS TARNAUTOJŲ, ŽVALGYBOS PAREIGŪNŲ IR DARBUOTOJŲ, DALYVAUJANČIŲ TARPTAUTINĖSE OPERACIJOSE IR PASIRENGIME DALYVAUTI TARPTAUTINĖSE OPERACIJOSE, TAIP PAT VYKDANČIŲ TARNYBINES UŽDUOTIS TARPTAUTINĖS OPERACIJOS VIE</text:span><text:span text:style-name="T5316">TOVĖJE, TARNYBOS APMOKĖJIMAS IR APRŪPINIMAS<text:s/></text:span></text:p>
      <text:p text:style-name="P5317">Pakeistas skirsnio pavadinimas:</text:p>
      <text:p text:style-name="P5318"><text:span text:style-name="T5319">Nr.<text:s/></text:span><text:a xlink:href="https://www.e-tar.lt/portal/legalAct.html?documentId=145eb2407c4811e8ae2bfd1913d66d57" office:target-frame-name="_top" xlink:show="replace"><text:span text:style-name="T5320">XIII-1312</text:span></text:a><text:span text:style-name="T5321">, 2018-06-27, paskelbta TAR 2018-06-30, i. k. 2018-10965</text:span></text:p>
      <text:p text:style-name="P5322"><text:span text:style-name="T5323">Nr.<text:s/></text:span><text:a xlink:href="https://www.e-tar.lt/portal/legalAct.html?documentId=7aca1a900a8e11e9a5eaf2cd290f1944" office:target-frame-name="_top" xlink:show="replace"><text:span text:style-name="T5324">XIII-1810</text:span></text:a><text:span text:style-name="T5325">, 2018-12-20, paskelbta TAR 2018-12-28, i. k. 2018-21824</text:span></text:p>
      <text:p text:style-name="Normal"/>
      <text:p text:style-name="P5326"><text:span text:style-name="T5327">60</text:span><text:span text:style-name="T5328"><text:s/>straipsnis.<text:s/></text:span><text:span text:style-name="T5329">Karių</text:span><text:span text:style-name="T5330"><text:s/></text:span><text:span text:style-name="T5331">tarnybos apmokėjimas</text:span></text:p>
      <text:p text:style-name="P5332"><text:span text:style-name="T5333">1</text:span><text:span text:style-name="T5334">.</text:span><text:span text:style-name="T5335"><text:s/>Privalomosios pradinės karo tarnybos kariams krašto apsaugos ministro nustatyta tvarka kiekvieną mėnesį mokama<text:s/></text:span><text:span text:style-name="T5336">3,7 bazinės socialinės išmokos dydžio</text:span><text:span text:style-name="T5337"><text:s/>išmoka buitinėms išlaidoms. Jiems taip pat gali būti mokamos<text:s/></text:span><text:span text:style-name="T5338">3,7 bazinės socialinės išmokos dydžio</text:span><text:span text:style-name="T5339"><text:s/>premijo</text:span><text:span text:style-name="T5340">s už pavyzdingą tarnybą. Šios premijos skiriamos<text:s/></text:span><text:span text:style-name="T5341">ištarnavus visą Lietuvos Respublikos karo prievolės įstatyme nustatytą privalomosios pradinės karo tarnybos laikotarpį.</text:span><text:span text:style-name="T5342"><text:s/></text:span></text:p>
      <text:p text:style-name="P5343"><text:span text:style-name="T5344">2</text:span><text:span text:style-name="T5345">. Profesinės karo tarnybos karių tarnybos apmokėjimo tvarką nustato šis įstatymas</text:span><text:span text:style-name="T5346">.</text:span><text:span text:style-name="T5347"><text:s/></text:span><text:span text:style-name="T5348">Šis straipsnis netaikomas<text:s/></text:span><text:span text:style-name="T5349">žvalgybos pareigūnams, tarnaujantiems pagal profesinės karo tarnybos sutartį. Šių karių tarnybos apmokėjimą, kitas išmokas ir skatinimą nustato Žvalgybos įstatymas.</text:span><text:s/></text:p>
      <text:p text:style-name="P5350">Straipsnio dalies pakeitimai:</text:p>
      <text:p text:style-name="P5351"><text:span text:style-name="T5352">Nr.<text:s/></text:span><text:a xlink:href="https://www.e-tar.lt/portal/legalAct.html?documentId=7aca1a900a8e11e9a5eaf2cd290f1944" office:target-frame-name="_top" xlink:show="replace"><text:span text:style-name="T5353">XIII-1810</text:span></text:a><text:span text:style-name="T5354">, 2018-12-20, paskelbta TAR 2018-12-28, i. k. 2018-21824</text:span></text:p>
      <text:p text:style-name="Normal"/>
      <text:p text:style-name="P5355"><text:span text:style-name="T5356">3</text:span><text:span text:style-name="T5357">. Profesinės karo tarnybos karių tarnybos apmokėjimas susideda iš tarnybinio atlyginimo ir šio straipsnio 4 dalyje</text:span><text:span text:style-name="T5358"><text:s/>nustatytų priedų.<text:s/></text:span><text:span text:style-name="T5359">Tarnybinio atlyginimo dydis apskaičiuojamas</text:span><text:span text:style-name="T5360"><text:s/>šio įstatymo 1 priede<text:s/></text:span><text:span text:style-name="T5361">nustatytą tarnybinio atlyginimo koeficientą</text:span><text:span text:style-name="T5362">, kuris priklauso nuo kario laipsnio ir pagal šį laipsnį ištarnautų metų, padauginus iš<text:s/></text:span><text:span text:style-name="T5363">Lietuvos Respublikos Seimo patvirtinto a</text:span><text:span text:style-name="T5364">titinkamų metų pareiginės algos bazinio dydžio, kuris taikomas apskaičiuojant valstybės politikų, teisėjų, valstybės pareigūnų, valstybės tarnautojų ir valstybės ir savivaldybių biudžetinių įstaigų darbuotojų pareigines algas (atlyginimus) (toliau – bazini</text:span><text:span text:style-name="T5365">s dydis)</text:span><text:span text:style-name="T5366">.</text:span><text:span text:style-name="T5367"><text:s/></text:span><text:span text:style-name="T5368">Kai šio įstatymo 1 priede nurodytas tarnybinio atlyginimo koeficientas nebekinta, jis padidinamas 0,1 bazinio dydžio ir taikomas trejus metus. Pasibaigus pirmam trejų metų laikotarpiui, kas trejus po to einančius tarnybos metus paskutinis taikyta</text:span><text:span text:style-name="T5369">s tarnybinio atlyginimo koeficientas papildomai didinamas 0,2 bazinio dydžio.</text:span><text:s/></text:p>
      <text:p text:style-name="P5370"><text:span text:style-name="T5371">TAR pastaba.</text:span><text:span text:style-name="T5372"><text:s/>Taikant 60 straipsnio 3 dalies nuostatą, profesinės karo tarnybos karių tarnybinis atlyginimas perskaičiuojamas ir taikytinas koeficientas nustatomas atsižvelgiant į kario ištarnautus metus pagal turimą<text:s/></text:span><text:span text:style-name="T5373">kario</text:span><text:span text:style-name="T5374"><text:s/>laipsnį.</text:span></text:p>
      <text:p text:style-name="P5375">Straipsnio dalies pakeitimai:</text:p>
      <text:p text:style-name="P5376"><text:span text:style-name="T5377">Nr.<text:s/></text:span><text:a xlink:href="https://www.e-tar.lt/portal/legalAct.html?documentId=145eb2407c4811e8ae2bfd1913d66d57" office:target-frame-name="_top" xlink:show="replace"><text:span text:style-name="T5378">XIII-1312</text:span></text:a><text:span text:style-name="T5379">, 2018-06-27, paskelbta TAR 2018-06-30, i. k. 2018-10965</text:span></text:p>
      <text:p text:style-name="Normal"/>
      <text:p text:style-name="P5380"><text:span text:style-name="T5381">4</text:span><text:span text:style-name="T5382">. P</text:span><text:span text:style-name="T5383">rofesinės karo tarnybos kariams skiriami:<text:s/></text:span></text:p>
      <text:p text:style-name="P5384"><text:span text:style-name="T5385">1</text:span><text:span text:style-name="T5386">) priedas už atsakomybę. Kariuomenės vad</text:span><text:span text:style-name="T5387">ui už atsakomybę mokamas 3,5 bazinio dydžio priedas per mėnesį, Gynybos štabo viršininkui – 3 bazinių dydžių per mėnesį, pajėgų vadams – 2,5 bazinio dydžio per mėnesį, principinėje kariuomenės struktūroje nurodytų nuolatinių kariuomenės junginių vadams – 2</text:span><text:span text:style-name="T5388"><text:s/>bazinių dydžių per mėnesį, dalinių ir jiems prilygintų karinių vienetų vadams (viršininkams) – 1,5 bazinio dydžio per mėnesį. Šis priedas mokamas ir profesinės karo tarnybos kariams, laikinai einantiems šiame punkte nurodytas pareigas.<text:s/></text:span><text:span text:style-name="T5389">Jeigu profesinės ka</text:span><text:span text:style-name="T5390">ro tarnybos karys, kuriam yra skirtas priedas už atsakomybę, laikinai eina kitas šiame punkte nurodytas pareigas, už kurias jam skiriamas didesnis priedas už atsakomybę, šiuo laikotarpiu jam mokamas didesnis priedas;</text:span></text:p>
      <text:p text:style-name="P5391"><text:span text:style-name="T5392">2</text:span><text:span text:style-name="T5393">) priedas už ypatingą pareigų spec</text:span><text:span text:style-name="T5394">ifiką. Profesinės karo tarnybos karių tiesiogiai vykdomos pareigos, susijusios su ypatinga pareigų specifika, šias pareigas atitinkančių priedų dydžiai nustatyti šio įstatymo 2 priede.</text:span><text:span text:style-name="T5395"><text:s/></text:span><text:span text:style-name="T5396">Už profesinės karo tarnybos karių tiesiogiai vykdomas pareigas, susijus</text:span><text:span text:style-name="T5397">ias su ypatinga pareigų specifika, mokamas tik vienas šio įstatymo 2 priede nustatyto dydžio priedas. Profesinės karo tarnybos kariams, vykdantiems kelias su ypatinga pareigų specifika susijusias pareigas, už kurias nustatyti skirtingo dydžio priedai, moka</text:span><text:span text:style-name="T5398">mas didesnis priedas. Priedas profesinės karo tarnybos kariams, vykdantiems skrydžius kartu su orlaivio įgula ir krašto apsaugos ministro ar jo įgalioto asmens pasiųstiems atlikti tarnybinės užduoties tarptautinės operacijos vietovėje, didinamas 0,17 bazin</text:span><text:span text:style-name="T5399">io dydžio už kiekvieną tarnybos dieną, kai siunčiama iki 90 kalendorinių dienų laikotarpiui. Priedas profesinės karo tarnybos kariams, vykdantiems pratybas ar kovinį budėjimą kartu su laivo įgula bei atliekantiems tarnybą karinių jūrų pajėgų karo laive, pl</text:span><text:span text:style-name="T5400">aukiojančiame Lietuvos Respublikos teritorinėje jūroje ar išskirtinėje ekonominėje zonoje, taip pat kitų valstybių teritorinėje jūroje ar išskirtinėje ekonominėje zonoje arba atviroje jūroje, didinamas 0,2 bazinio dydžio už kiekvieną plaukiojimo dieną (išs</text:span><text:span text:style-name="T5401">kyrus dienas, kai įplaukiama į kitų valstybių uostus), kai išplaukiama ne trumpiau kaip vienai kalendorinei dienai. Priedas profesinės karo tarnybos kariams, atliekantiems užduotis, kurioms atlikti reikia ypatingos psichologinės ir fizinės ištvermės, apska</text:span><text:span text:style-name="T5402">ičiuojamas proporcingai nustatytam koeficientui, mėnesio kalendorinių dienų skaičiui ir dienų skaičiui, kai Lietuvos Respublikos teritorijoje tiesiogiai buvo vykdomos užduotys, kurioms atlikti reikia ypatingos psichologinės ir fizinės ištvermės;</text:span></text:p>
      <text:p text:style-name="P5403"><text:span text:style-name="T5404">3</text:span><text:span text:style-name="T5405">) pri</text:span><text:span text:style-name="T5406">edas už ypatingų karinių specialybių kvalifikacines kategorijas – 2 bazinių dydžių per mėnesį už pirmą kvalifikacinę kategoriją, 1,4 bazinio dydžio per mėnesį už antrą kvalifikacinę kategoriją ir vieno bazinio dydžio per mėnesį už trečią kvalifikacinę kate</text:span><text:span text:style-name="T5407">goriją. Profesinės karo tarnybos kariams, kuriems suteiktos kelios kvalifikacinės kategorijos, už kurias nustatyti skirtingo dydžio priedai, mokamas didesnis priedas. Šio priedo skyrimo tvarką nustato krašto apsaugos ministras.</text:span><text:span text:style-name="T5408"><text:s/></text:span></text:p>
      <text:p text:style-name="P5409"><text:span text:style-name="T5410">5</text:span><text:span text:style-name="T5411">.</text:span><text:span text:style-name="T5412"><text:s/>Profesinės karo tarnybos kariams, nepriekaištingai atliekantiems tarnybines pareigas<text:s/></text:span><text:span text:style-name="T5413">ir ne mažiau kaip 6 mėnesius ištarnavusiems krašto apsaugos sistemoje</text:span><text:span text:style-name="T5414">, gali būti du kartus per metus (Kalėdų ir Velykų proga) išmokamos iki vieno tarnybinio atlyginimo dy</text:span><text:span text:style-name="T5415">džio šventinės premijos. Šventinės premijos Kalėdų ir Velykų progomis nemokamos, jeigu profesinės karo tarnybos karys yra perkeltas į laikinąjį profesinės karo tarnybos personalo rezervą ir jam nemokamas tarnybinis atlyginimas.</text:span></text:p>
      <text:p text:style-name="P5416"><text:span text:style-name="T5417">6</text:span><text:span text:style-name="T5418">. Profesinės karo tarny</text:span><text:span text:style-name="T5419">bos kariams gali būti skiriamos premijos už pavyzdingą tarnybą, jeigu kario tarnyba vertinama labai gerai<text:s/></text:span><text:span text:style-name="T5420">– vieno tarnybinio atlyginimo dydžio,</text:span><text:span text:style-name="T5421"><text:s/>gerai –</text:span><text:span text:style-name="T5422"><text:s/>0,5 tarnybinio atlyginimo dydžio.</text:span><text:span text:style-name="T5423"><text:s/></text:span></text:p>
      <text:p text:style-name="P5424"><text:span text:style-name="T5425">7</text:span><text:span text:style-name="T5426">. Karių savanorių ir kitų aktyviojo rezervo karių, taip pat pare</text:span><text:span text:style-name="T5427">ngtojo rezervo karių, pašauktų į pratybas, mokymus ar vykdyti tarnybos užduočių, tarnybinį atlyginimą, mokamą už tarnybos dienas, sudaro šio įstatymo 1 priede atitinkamam profesinės karo tarnybos kario laipsniui pirmaisiais tarnybos metais taikomas tarnybi</text:span><text:span text:style-name="T5428">nio atlyginimo koeficientas, padaugintas iš bazinio dydžio. Jeigu kario savanorio ar kito aktyviojo rezervo kario, taip pat parengtojo rezervo kario, pašaukto į pratybas, mokymus ar vykdyti tarnybos užduočių, gaunamas vidutinis darbo užmokestis yra didesni</text:span><text:span text:style-name="T5429">s, negu kariams savanoriams ir kitiems aktyviojo rezervo kariams, taip pat parengtojo rezervo kariams yra apskaičiuotas tarnybinis atlyginimas, jam išmokamas jo vidutinio darbo užmokesčio dydžio atlyginimas, neviršijantis dviejų Lietuvos statistikos depart</text:span><text:span text:style-name="T5430">amento paskutinį kartą paskelbto šalies ūkio vidutinio mėnesinio bruto</text:span><text:span text:style-name="T5431"><text:s/></text:span><text:span text:style-name="T5432">darbo užmokesčio dydžių.</text:span></text:p>
      <text:p text:style-name="P5433"><text:span text:style-name="T5434">TAR pastaba.<text:s/></text:span><text:span text:style-name="T5435">60 straipsnio 7 dalyje nurodytam vidutinio darbo užmokesčio dydžiui nustatyti naudojamas dviejų Lietuvos statistikos departamento paskutinį kartą<text:s/></text:span><text:span text:style-name="T5436">paskelbto šalies ūkio vidutinių mėnesinių bruto darbo užmokesčių dydis didinamas 1,289 karto, iki bus paskelbtas 2019 m. I ketvirčio Lietuvos statistikos departamento šalies ūkio vidutinis mėnesinis bruto darbo užmokesčio dydis.</text:span></text:p>
      <text:p text:style-name="P5437">Straipsnio dalies pakeitimai:</text:p>
      <text:p text:style-name="P5438"><text:span text:style-name="T5439">Nr.<text:s/></text:span><text:a xlink:href="https://www.e-tar.lt/portal/legalAct.html?documentId=6bfdcab00a8a11e9a5eaf2cd290f1944" office:target-frame-name="_top" xlink:show="replace"><text:span text:style-name="T5440">XIII-1803</text:span></text:a><text:span text:style-name="T5441">, 2018-12-20, paskelbta TAR 2018-12-28, i. k. 2018-21811</text:span></text:p>
      <text:p text:style-name="Normal"/>
      <text:p text:style-name="P5442"><text:span text:style-name="T5443">8</text:span><text:span text:style-name="T5444">. Krašto apsaugos ministras už ypatingą pasižymėjimą tarnyboje gali apdovanoti<text:s/></text:span><text:span text:style-name="T5445">karius iki<text:s/></text:span><text:span text:style-name="T5446">vieno tarnybinio atlyginimo dydžio</text:span><text:span text:style-name="T5447"><text:s/>piniginėmis premijomis ar vardinėmis dovanomis.</text:span></text:p>
      <text:p text:style-name="P5448"><text:span text:style-name="T5449">9</text:span><text:span text:style-name="T5450">. Profesinės karo tarnybos kariams, išskyrus šio straipsnio 10 dalyje nurodytus karius, už pirmus ketverius nepertraukiamos profesinės karo tarnybos metus mo</text:span><text:span text:style-name="T5451">kama vienkartinė piniginė išmoka, išskyrus atvejus, kai jų tarnyba įvertinta nepatenkinamai. Į ketverių nepertraukiamos profesinės karo tarnybos metų laikotarpį neįskaitomi laikotarpiai, kai karys buvo perkeltas į laikinąjį profesinės karo tarnybos persona</text:span><text:span text:style-name="T5452">lo rezervą šio įstatymo 42 straipsnio 2 dalyje numatytais atvejais. Išmokos dydis apskaičiuojamas pagal bazinį dydį, nustatytą tiems metams, kuriais profesinės karo tarnybos karys įgyja teisę gauti šią išmoką, ir priklauso nuo profesinės karo tarnybos kari</text:span><text:span text:style-name="T5453">o žinių ir įgūdžių, reikalingų tarnybai atlikti, įvertinimo rezultatų:<text:s/></text:span></text:p>
      <text:p text:style-name="P5454"><text:span text:style-name="T5455">1</text:span><text:span text:style-name="T5456">) 45 bazinių dydžių – profesinės karo tarnybos kariams, kurių tarnyba įvertinta labai gerai;</text:span></text:p>
      <text:p text:style-name="P5457"><text:span text:style-name="T5458">2</text:span><text:span text:style-name="T5459">) 35 bazinių dydžių – profesinės karo tarnybos kariams, kurių tarnyba įvertinta<text:s/></text:span><text:span text:style-name="T5460">gerai;</text:span></text:p>
      <text:p text:style-name="P5461"><text:span text:style-name="T5462">3</text:span><text:span text:style-name="T5463">) 20 bazinių dydžių – profesinės karo tarnybos kariams, kurių tarnyba įvertinta patenkinamai.</text:span><text:span text:style-name="T5464"><text:s/></text:span></text:p>
      <text:p text:style-name="P5465"><text:span text:style-name="T5466">10</text:span><text:span text:style-name="T5467">. Pirmą kartą į pareigas profesinėje karo tarnyboje paskirtiems kariams, baigusiems karo mokymo įstaigą ar Lietuvos aukštąją mokyklą ir karin</text:span><text:span text:style-name="T5468">io rengimo programą Akademijoje, mokama vienkartinė piniginė išmoka, išskyrus atvejus, kai jie įvertinti nepatenkinamai. Išmokos dydis priklauso nuo kariūno vertinimo, kurio tvarką ir kriterijus, vertindamas kariūno mokymosi rezultatus ir gebėjimą tinkamai</text:span><text:span text:style-name="T5469"><text:s/>eiti vadovaujamas pareigas, nustato krašto apsaugos ministras, rezultatų:</text:span></text:p>
      <text:p text:style-name="P5470"><text:span text:style-name="T5471">1</text:span><text:span text:style-name="T5472">) 7,3 bazinio dydžio – įvertinus labai gerai;</text:span><text:span text:style-name="T5473"><text:s/></text:span></text:p>
      <text:p text:style-name="P5474"><text:span text:style-name="T5475">2</text:span><text:span text:style-name="T5476">) 5,5 bazinio dydžio – įvertinus gerai;<text:s/></text:span></text:p>
      <text:p text:style-name="P5477"><text:span text:style-name="T5478">3</text:span><text:span text:style-name="T5479">) 3,3 bazinio dydžio – įvertinus patenkinamai.</text:span></text:p>
      <text:p text:style-name="P5480"><text:span text:style-name="T5481">11</text:span><text:span text:style-name="T5482">. Kariams savanoriams ir<text:s/></text:span><text:span text:style-name="T5483">kitiems aktyviojo rezervo kariams už pirmus ketverius nepertraukiamos tarnybos metus pagal kario savanorio ar aktyviojo rezervo kario sutartį mokama vienkartinė piniginė išmoka, išskyrus atvejus, kai jų tarnyba įvertinta nepatenkinamai. Išmoka skiriama, ka</text:span><text:span text:style-name="T5484">i per pirmų ketverių nepertraukiamos tarnybos metų laikotarpį karys savanoris ar kitas aktyviojo rezervo karys kiekvienais metais ištarnauja ne mažiau kaip atitinkamais metais kariuomenės vado nustatytą aktyviojo rezervo karių pratybų ir mokymų laiką, išsk</text:span><text:span text:style-name="T5485">yrus<text:s/></text:span><text:span text:style-name="T5486">ligos, nėštumo ir gimdymo atostogų laikotarpius.<text:s/></text:span><text:span text:style-name="T5487">Išmokos dydis apskaičiuojamas pagal bazinį dydį, nustatytą tiems metams, kuriais karys savanoris ar kitas aktyviojo rezervo karys įgyja teisę gauti šią išmoką, ir priklauso nuo kario savanorio ar kito a</text:span><text:span text:style-name="T5488">ktyviojo rezervo kario žinių ir įgūdžių, reikalingų tarnybai atlikti, įvertinimo rezultatų:<text:s/></text:span></text:p>
      <text:p text:style-name="P5489"><text:span text:style-name="T5490">1</text:span><text:span text:style-name="T5491">) 9 bazinių dydžių – kariams savanoriams ir kitiems aktyviojo rezervo kariams, kurių tarnyba įvertinta labai gerai;<text:s/></text:span></text:p>
      <text:p text:style-name="P5492"><text:span text:style-name="T5493">2</text:span><text:span text:style-name="T5494">) 7 bazinių dydžių – kariams savanoria</text:span><text:span text:style-name="T5495">ms ir kitiems aktyviojo rezervo kariams, kurių tarnyba įvertinta gerai;</text:span></text:p>
      <text:p text:style-name="P5496"><text:span text:style-name="T5497">3</text:span><text:span text:style-name="T5498">) 4 bazinių dydžių – kariams savanoriams ir kitiems aktyviojo rezervo kariams, kurių tarnyba įvertinta patenkinamai.</text:span><text:span text:style-name="T5499"><text:s/></text:span></text:p>
      <text:p text:style-name="P5500"><text:span text:style-name="T5501">12</text:span><text:span text:style-name="T5502">. Išmokos ir premijos, numatytos šio straipsnio 1, 5,</text:span><text:span text:style-name="T5503"><text:s/>6</text:span><text:span text:style-name="T5504">,</text:span><text:span text:style-name="T5505"><text:s/>8,</text:span><text:span text:style-name="T5506"><text:s/>9, 10 ir 11<text:s/></text:span><text:span text:style-name="T5507">dalyse, mokamos ar dovanos perkamos iš Krašto apsaugos ministerijai skirtų asignavimų. Premijos mokamos krašto apsaugos ministro nustatyta tvarka iš Krašto apsaugos ministerijos sutaupytų darbo užmokesčio lėšų.</text:span></text:p>
      <text:p text:style-name="P5508"><text:span text:style-name="T5509">13</text:span><text:span text:style-name="T5510">. Išmokos, numatytos</text:span><text:span text:style-name="T5511"><text:s/>šio straipsnio 9, 10 ir 11 dalyse, išmokamos per 30 kalendorinių dienų po profesinės karo tarnybos kario, kariūno, kario savanorio ir kito aktyviojo rezervo kario tarnybos vertinimo.</text:span><text:s/></text:p>
      <text:p text:style-name="P5512">Straipsnio pakeitimai:</text:p>
      <text:p text:style-name="P5513"><text:span text:style-name="T5514">Nr.<text:s/></text:span><text:a xlink:href="http://www3.lrs.lt/cgi-bin/preps2?Condition1=84376&amp;Condition2=" office:target-frame-name="_top" xlink:show="replace"><text:span text:style-name="T5515">VIII-1289</text:span></text:a><text:span text:style-name="T5516">, 99.07.07, Žin., 1999, Nr.64-2069 (99.07.23)</text:span></text:p>
      <text:p text:style-name="P5517"><text:span text:style-name="T5518">Nr.<text:s/></text:span><text:a xlink:href="http://www3.lrs.lt/cgi-bin/preps2?a=207670&amp;b=" office:target-frame-name="_top" xlink:show="replace"><text:span text:style-name="T5519">IX-1359</text:span></text:a><text:span text:style-name="T5520">, 2003-03-13, Žin., 2003, Nr. 32-1308 (2003-04-02)</text:span></text:p>
      <text:p text:style-name="P5521"><text:span text:style-name="T5522">Nr.<text:s/></text:span><text:a xlink:href="http://www3.lrs.lt/cgi-bin/preps2?a=218269&amp;b=" office:target-frame-name="_top" xlink:show="replace"><text:span text:style-name="T5523">IX-1727</text:span></text:a><text:span text:style-name="T5524">, 2003-09-11, Žin., 2003, Nr. 91(1)-4106 (2003-09-26)</text:span></text:p>
      <text:p text:style-name="P5525"><text:span text:style-name="T5526">Nr.<text:s/></text:span><text:a xlink:href="http://www3.lrs.lt/cgi-bin/preps2?a=402808&amp;b=" office:target-frame-name="_top" xlink:show="replace"><text:span text:style-name="T5527">XI-1509</text:span></text:a><text:span text:style-name="T5528">, 2011-06-23, Žin., 2011, Nr. 86-4151 (2011-07-13)</text:span></text:p>
      <text:p text:style-name="P5529"><text:span text:style-name="T5530">Nr.<text:s/></text:span><text:a xlink:href="http://www3.lrs.lt/cgi-bin/preps2?a=435656&amp;b=" office:target-frame-name="_top" xlink:show="replace"><text:span text:style-name="T5531">XI-2292</text:span></text:a><text:span text:style-name="T5532">, 2012-10-17, Žin., 2012, Nr. 129-6466 (2012-11-08)</text:span></text:p>
      <text:p text:style-name="P5533"><text:span text:style-name="T5534">Nr.<text:s/></text:span><text:a xlink:href="http://www3.lrs.lt/cgi-bin/preps2?a=437373&amp;b=" office:target-frame-name="_top" xlink:show="replace"><text:span text:style-name="T5535">XI-2401</text:span></text:a><text:span text:style-name="T5536">, 2012-11-08, Žin., 2012, Nr. 135-6875 (2012-11-22)</text:span></text:p>
      <text:p text:style-name="P5537">Straipsnio<text:s/>pakeitimai:</text:p>
      <text:p text:style-name="P5538"><text:span text:style-name="T5539">Nr.<text:s/></text:span><text:a xlink:href="https://www.e-tar.lt/portal/legalAct.html?documentId=145eb2407c4811e8ae2bfd1913d66d57" office:target-frame-name="_top" xlink:show="replace"><text:span text:style-name="T5540">XIII-1312</text:span></text:a><text:span text:style-name="T5541">, 2018-06-27, paskelbta TAR 2018-06-30, i. k. 2018-10965</text:span></text:p>
      <text:p text:style-name="Normal"/>
      <text:p text:style-name="P5542"><text:span text:style-name="T5543">61</text:span><text:span text:style-name="T5544"><text:s/>straipsnis.<text:s/></text:span><text:span text:style-name="T5545">Karių tarnybos užsienyje apmokėjimas<text:s/></text:span></text:p>
      <text:p text:style-name="P5546"><text:span text:style-name="T5547">1</text:span><text:span text:style-name="T5548">. Šis<text:s/></text:span><text:span text:style-name="T5549">straipsnis taikomas kariams, atliekantiems tarnybą šio įstatymo 42 straipsnio 3 dalyje nustatytais atvejais, išskyrus karius,</text:span><text:span text:style-name="T5550"><text:s/></text:span><text:span text:style-name="T5551">kurių faktinė tarnybos atlikimo (rezidavimo) vieta yra Lietuvos Respublikoje, ir profesinės karo tarnybos karius, turinčius žvalgy</text:span><text:span text:style-name="T5552">bos pareigūno statusą.<text:s/></text:span></text:p>
      <text:p text:style-name="P5553"><text:span text:style-name="T5554">2</text:span><text:span text:style-name="T5555">. Profesinės karo tarnybos kariui mokamas</text:span><text:span text:style-name="T5556"><text:s/></text:span><text:span text:style-name="T5557">tarnybinis atlyginimas ir 0,3 pagal šio įstatymo 1 priedą nustatyto<text:s/></text:span><text:span text:style-name="T5558">tarnybinio atlyginimo<text:s/></text:span><text:span text:style-name="T5559">koeficiento,<text:s/></text:span><text:span text:style-name="T5560">kuris<text:s/></text:span><text:span text:style-name="T5561">priklauso nuo kario laipsnio ir pagal šį laipsnį ištarnautų metų, dydžio pri</text:span><text:span text:style-name="T5562">emoka.</text:span></text:p>
      <text:p text:style-name="P5563"><text:span text:style-name="T5564">3</text:span><text:span text:style-name="T5565">. Profesinės karo tarnybos kariui mokama su tarnyba užsienyje susijusių išlaidų kompensacija, taikant šio straipsnio 4 dalyje nurodytą su tarnyba užsienyje susijusių išlaidų kompensacijos koeficientą, priklausantį nuo kario laipsnio, ir gyvenim</text:span><text:span text:style-name="T5566">o lygio vietos koeficientą, kurio dydį nustato Vyriausybė. Su tarnyba užsienyje susijusių išlaidų kompensacijos koeficiento vieneto vertė eurais lygi baziniam dydžiui.</text:span></text:p>
      <text:p text:style-name="P5567"><text:span text:style-name="T5568">4</text:span><text:span text:style-name="T5569">. Su tarnyba užsienyje susijusių išlaidų kompensacijų koeficientai:</text:span></text:p>
      <text:p text:style-name="P5570"><text:span text:style-name="T5571">1</text:span><text:span text:style-name="T5572">) generolui<text:s/></text:span><text:span text:style-name="T5573">leitenantui (viceadmirolui), generolui majorui (kontradmirolui), brigados generolui (flotilės admirolui) – 8,93;</text:span></text:p>
      <text:p text:style-name="P5574"><text:span text:style-name="T5575">2</text:span><text:span text:style-name="T5576">) pulkininkui (jūrų kapitonui) – 8,15;</text:span></text:p>
      <text:p text:style-name="P5577"><text:span text:style-name="T5578">3</text:span><text:span text:style-name="T5579">) pulkininkui leitenantui (komandorui), majorui (komandorui leitenantui) – 7,38;</text:span></text:p>
      <text:p text:style-name="P5580"><text:span text:style-name="T5581">4</text:span><text:span text:style-name="T5582">) kapito</text:span><text:span text:style-name="T5583">nui (kapitonui leitenantui), vyresniajam leitenantui, leitenantui – 6,60;</text:span></text:p>
      <text:p text:style-name="P5584"><text:span text:style-name="T5585">5</text:span><text:span text:style-name="T5586">) seržantui majorui (vyresniajam laivūnui), viršilai (laivūnui), štabo seržantui (štabo laivūnui), štabo seržantui specialistui (štabo laivūnui specialistui), vyresniajam seržan</text:span><text:span text:style-name="T5587">tui, vyresniajam seržantui specialistui, seržantui, seržantui specialistui, grandiniui – 5,82;<text:s/></text:span></text:p>
      <text:p text:style-name="P5588"><text:span text:style-name="T5589">6</text:span><text:span text:style-name="T5590">) jaunesniajam eiliniui (jaunesniajam jūreiviui), eiliniui (jūreiviui), vyresniajam eiliniui (vyresniajam jūreiviui) – 5,05.</text:span><text:s/></text:p>
      <text:p text:style-name="P5591">Straipsnio dalies pakeitimai:</text:p>
      <text:p text:style-name="P5592"><text:span text:style-name="T5593">Nr.<text:s/></text:span><text:a xlink:href="https://www.e-tar.lt/portal/legalAct.html?documentId=e8c7c9500a8b11e9a5eaf2cd290f1944" office:target-frame-name="_top" xlink:show="replace"><text:span text:style-name="T5594">XIII-1806</text:span></text:a><text:span text:style-name="T5595">, 2018-12-20, paskelbta TAR 2018-12-28, i. k. 2018-21814</text:span></text:p>
      <text:p text:style-name="Normal"/>
      <text:p text:style-name="P5596"><text:span text:style-name="T5597">5</text:span><text:span text:style-name="T5598">. Profesinės karo tarnybos kariams už sutuoktinį, nepilnamečius vaikus<text:s/></text:span><text:span text:style-name="T5599">(įvaikius), jeigu jie nėra emancipuoti ar sudarę santuokos, pilnamečius vaikus (įvaikius) iki 20 metų, jeigu jie su profesinės karo tarnybos kariu turi bendrą ūkį, nėra sudarę santuokos ir dar nėra įgiję vidurinio išsilavinimo, sutuoktinio nepilnamečius va</text:span><text:span text:style-name="T5600">ikus (įvaikius), jeigu jų gyvenamoji vieta yra nustatyta kartu su profesinės karo tarnybos kario sutuoktiniu ir jie nėra emancipuoti ar sudarę santuokos, pilnamečius vaikus (įvaikius) iki 20 metų, jeigu jų gyvenamoji vieta yra nustatyta kartu su profesinės</text:span><text:span text:style-name="T5601"><text:s/>karo tarnybos kario sutuoktiniu ir jie su profesinės karo tarnybos kariu turi bendrą ūkį, nėra sudarę santuokos ir dar nėra įgiję vidurinio išsilavinimo, nepilnamečius išlaikytinius, kurių globėju ar rūpintoju yra paskirtas profesinės karo tarnybos karys<text:s/></text:span><text:span text:style-name="T5602">ir (ar) jo sutuoktinis, kitus išlaikytinius asmenis, kurių globėju ar rūpintoju yra paskirtas profesinės karo tarnybos karys ir (ar) jo sutuoktinis (toliau kartu – šeimos nariai), kurie užsienyje gyvena kartu su profesinės karo tarnybos kariu, mokamos šiam</text:span><text:span text:style-name="T5603">e straipsnyje numatytos išmokos ir (ar) kompensacijos.</text:span></text:p>
      <text:p text:style-name="P5604"><text:span text:style-name="T5605">6</text:span><text:span text:style-name="T5606">. Kai su profesinės karo tarnybos kariu kartu gyvena sutuoktinis, profesinės karo tarnybos kariui kartu su tarnybiniu atlyginimu mokama kompensacija, kurią sudaro 0,5<text:s/></text:span><text:span text:style-name="T5607">per mėnesį profesinės karo ta</text:span><text:span text:style-name="T5608">rnybos kario gaunamos su tarnyba užsienyje susijusių išlaidų kompensacijos. Ši kompensacija nemokama, jei sutuoktinis gauna pajamų, susijusių su darbo</text:span><text:span text:style-name="T5609"><text:s/>santykiais<text:s/></text:span><text:span text:style-name="T5610">arba jų esmę atitinkančiais santykiais.<text:s/></text:span></text:p>
      <text:p text:style-name="P5611"><text:span text:style-name="T5612">7</text:span><text:span text:style-name="T5613">. Kai su profesinės karo tarnybos kariu kartu gy</text:span><text:span text:style-name="T5614">vena jo ar jo sutuoktinio vaikai (įvaikiai), taip pat nepilnamečiai išlaikytiniai, kurių globėju ar rūpintoju yra paskirtas profesinės karo tarnybos karys ar jo sutuoktinis, už kiekvieną vaiką (įvaikį) ar nepilnametį išlaikytinį profesinės karo tarnybos ka</text:span><text:span text:style-name="T5615">riui kartu su tarnybiniu atlyginimu mokama kompensacija, kurią sudaro 0,2 per mėnesį profesinės karo tarnybos kario gaunamos su tarnyba užsienyje susijusių išlaidų kompensacijos, jeigu vaikas (įvaikis), nepilnametis išlaikytinis iki 6 metų, ir 0,3 per mėne</text:span><text:span text:style-name="T5616">sį profesinės karo tarnybos kario gaunamos su tarnyba užsienyje susijusių išlaidų kompensacijos, jeigu vaikas (įvaikis) ar nepilnametis išlaikytinis yra 6 ir daugiau metų.<text:s/></text:span></text:p>
      <text:p text:style-name="P5617"><text:span text:style-name="T5618">8</text:span><text:span text:style-name="T5619">. Kai su profesinės karo tarnybos kariu kartu gyvena kiti nei šio straipsnio 6</text:span><text:span text:style-name="T5620"><text:s/>ir 7 dalyse nurodyti išlaikytiniai asmenys, kurių globėju ar rūpintoju yra paskirtas profesinės karo tarnybos karys ar jo sutuoktinis, profesinės karo tarnybos kariui kartu su tarnybiniu atlyginimu už kiekvieną išlaikytinį mokama kompensacija, kurią sudar</text:span><text:span text:style-name="T5621">o<text:s/></text:span><text:span text:style-name="T5622">0,25 per mėnesį profesinės karo tarnybos kario gaunamos su tarnyba užsienyje susijusių išlaidų kompensacijos.</text:span></text:p>
      <text:p text:style-name="P5623"><text:span text:style-name="T5624">9</text:span><text:span text:style-name="T5625">. Kai su profesinės karo tarnybos kariu kartu gyvena jo ar jo sutuoktinio vaikai (įvaikiai), taip pat nepilnamečiai išlaikytiniai, kurių gl</text:span><text:span text:style-name="T5626">obėju ar rūpintoju yra paskirtas profesinės karo tarnybos karys ar jo sutuoktinis, profesinės karo tarnybos kariui kartu su tarnybiniu atlyginimu pagal faktines išlaidas patvirtinančius dokumentus, neviršijant Vyriausybės nustatytų normų, mokama kompensaci</text:span><text:span text:style-name="T5627">ja vaikų ikimokyklinio ugdymo išlaidoms kompensuoti.</text:span><text:span text:style-name="T5628"><text:s/></text:span><text:span text:style-name="T5629">Kompensuojamų ikimokyklinio ugdymo išlaidų rūšis ir kompensacijos mokėjimo tvarką<text:s/></text:span><text:span text:style-name="T5630">nustato krašto apsaugos ministras.</text:span><text:s/></text:p>
      <text:p text:style-name="P5631">Straipsnio dalies pakeitimai:</text:p>
      <text:p text:style-name="P5632"><text:span text:style-name="T5633">Nr.<text:s/></text:span><text:a xlink:href="https://www.e-tar.lt/portal/legalAct.html?documentId=e8c7c9500a8b11e9a5eaf2cd290f1944" office:target-frame-name="_top" xlink:show="replace"><text:span text:style-name="T5634">XIII-1806</text:span></text:a><text:span text:style-name="T5635">, 2018-12-20, paskelbta TAR 2018-12-28, i. k. 2018-21814</text:span></text:p>
      <text:p text:style-name="Normal"/>
      <text:p text:style-name="P5636"><text:span text:style-name="T5637">10</text:span><text:span text:style-name="T5638">. Kai su profesinės karo tarnybos kariu kartu gyvena ir mokosi pagal bendrojo ugdymo programas jo ar jo sutuoktinio vaikai (įvaikiai),<text:s/></text:span><text:span text:style-name="T5639">taip pat nepilnamečiai išlaikytiniai ar kiti išlaikytiniai, kurių globėju ar rūpintoju yra paskirtas profesinės karo tarnybos karys ar jo sutuoktinis, profesinės karo tarnybos kariui kartu su tarnybiniu atlyginimu pagal faktines išlaidas patvirtinančius do</text:span><text:span text:style-name="T5640">kumentus, neviršijant Vyriausybės nustatytų normų, mokama kompensacija jų mokymosi išlaidoms kompensuoti, iki jie įgis vidurinį išsilavinimą. Šioje dalyje nurodyta kompensacija mokama nuo tada, kai vaikams (įvaikiams), išlaikytiniams sueina 6 metai, bet ne</text:span><text:span text:style-name="T5641"><text:s/>ilgiau, iki jiems sueis 20 metų. Kompensuojamų mokymosi išlaidų rūšis ir kompensacijos mokėjimo tvarką nustato krašto apsaugos ministras.</text:span><text:s/></text:p>
      <text:p text:style-name="P5642">Straipsnio dalies pakeitimai:</text:p>
      <text:p text:style-name="P5643"><text:span text:style-name="T5644">Nr.<text:s/></text:span><text:a xlink:href="https://www.e-tar.lt/portal/legalAct.html?documentId=e8c7c9500a8b11e9a5eaf2cd290f1944" office:target-frame-name="_top" xlink:show="replace"><text:span text:style-name="T5645">XIII-1806</text:span></text:a><text:span text:style-name="T5646">, 2018-12-20, paskelbta TAR 2018-12-28, i. k. 2018-21814</text:span></text:p>
      <text:p text:style-name="Normal"/>
      <text:p text:style-name="P5647"><text:span text:style-name="T5648">11</text:span><text:span text:style-name="T5649">. Profesinės karo tarnybos karys, atliekantis tarnybą šio įstatymo 42 straipsnio 3 daly</text:span><text:span text:style-name="T5650">je nustatytais atvejais, ir jo šeimos nariai apdraudžiami sveikatos draudimu. Sveikatos draudimo išlaidos apmokamos iš Krašto apsaugos ministerijai skirtų valstybės biudžeto asignavimų, neviršijant Vyriausybės nustatytų dydžių. Valstybėse, kuriose nėra gal</text:span><text:span text:style-name="T5651">imybių apdrausti sveikatos draudimu, visos išlaidos, susijusios su profesinės karo tarnybos kario, atliekančio tarnybą Lietuvos Respublikos diplomatinėje atstovybėje, specialiojoje misijoje, atstovybėje prie tarptautinės organizacijos, užsienio valstybės a</text:span><text:span text:style-name="T5652">r tarptautinėje karinėje ar gynybos institucijoje, arba jo šeimos narių asmens sveikatos priežiūra, apmokamos iš Krašto apsaugos ministerijai skirtų valstybės biudžeto asignavimų.</text:span><text:span text:style-name="T5653"><text:s/></text:span><text:span text:style-name="T5654">Šioje dalyje nurodytos sveikatos draudimo ir su asmens sveikatos priežiūra s</text:span><text:span text:style-name="T5655">usijusios išlaidos apmokamos krašto apsaugos ministro nustatyta tvarka. Už šeimos narius iš Krašto apsaugos ministerijai skirtų asignavimų taip pat mokamos privalomojo sveikatos draudimo įmokos, jeigu jos turi būti mokamos vadovaujantis Lietuvos Respubliko</text:span><text:span text:style-name="T5656">s sveikatos draudimo įstatymo 17 straipsnio 11 dalimi.</text:span><text:s/></text:p>
      <text:p text:style-name="P5657">Straipsnio dalies pakeitimai:</text:p>
      <text:p text:style-name="P5658"><text:span text:style-name="T5659">Nr.<text:s/></text:span><text:a xlink:href="https://www.e-tar.lt/portal/legalAct.html?documentId=e8c7c9500a8b11e9a5eaf2cd290f1944" office:target-frame-name="_top" xlink:show="replace"><text:span text:style-name="T5660">XIII-1806</text:span></text:a><text:span text:style-name="T5661">, 2018-12-20, paskelbta TAR 2018-12-28, i. k. 2018-21814</text:span></text:p>
      <text:p text:style-name="Normal"/>
      <text:p text:style-name="P5662"><text:span text:style-name="T5663">12</text:span><text:span text:style-name="T5664">. Profesinės karo tarnybos kariui kas mėnesį skiriama išmoka apsirūpinti jo pareigybę ar<text:s/></text:span><text:span text:style-name="T5665">kario</text:span><text:span text:style-name="T5666"><text:s/>laipsnį ir šeimos narių skaičių atitinkančiomis gyvenamosiomis patalpomis ir komunalinėms bei ryšių išlaidoms padengti. Be to, kompensuojamos profesinės kar</text:span><text:span text:style-name="T5667">o tarnybos kario ir jo šeimos narių persikėlimo iš Lietuvos Respublikos į užsienio valstybę, iš užsienio valstybės į Lietuvos Respubliką ar iš vienos užsienio valstybės į kitą užsienio valstybę išlaidos, išmokama vienkartinė Vyriausybės nustatyto dydžio įs</text:span><text:span text:style-name="T5668">ikūrimo išmoka. Išmokų apsirūpinti gyvenamosiomis patalpomis ir komunalinėms bei ryšių išlaidoms padengti dydžius ir jų skyrimo tvarką ir persikėlimo išlaidų kompensavimo tvarką nustato Vyriausybė</text:span><text:span text:style-name="T5669"><text:s/>ar jos įgaliota institucija</text:span><text:span text:style-name="T5670">. Išmoka apsirūpinti gyvenamosio</text:span><text:span text:style-name="T5671">mis patalpomis nemokama, jeigu karys toje valstybėje aprūpintas tarnybine gyvenamąja patalpa. Šiuo atveju Vyriausybės<text:s/></text:span><text:span text:style-name="T5672">ar jos įgaliotos institucijos<text:s/></text:span><text:span text:style-name="T5673">nustatyta tvarka apmokamos patirtos komunalinės ir ryšių išlaidos.</text:span></text:p>
      <text:p text:style-name="P5674"><text:span text:style-name="T5675">13</text:span><text:span text:style-name="T5676">. Profesinės karo tarnybos kariui a</text:span><text:span text:style-name="T5677">pmokama patalpų nuoma Lietuvos Respublikos atstovybėse ar kituose biuruose ir sumokami mokesčiai už nuomojamų patalpų komunalines ir ryšių paslaugas. Patalpų nuomos ir mokesčių už nuomojamų patalpų komunalines ir ryšių paslaugas išlaidų metams dydžius nust</text:span><text:span text:style-name="T5678">ato Vyriausybė</text:span><text:span text:style-name="T5679"><text:s/>ar jos įgaliotos institucija</text:span><text:span text:style-name="T5680">.</text:span></text:p>
      <text:p text:style-name="P5681"><text:span text:style-name="T5682">14</text:span><text:span text:style-name="T5683">.<text:s/></text:span><text:span text:style-name="T5684">Profesinės karo tarnybos kariui,<text:s/></text:span><text:span text:style-name="T5685">naudojančiam<text:s/></text:span><text:span text:style-name="T5686">netarnybinį automobilį tarnybos reikmėms,</text:span><text:span text:style-name="T5687"><text:s/>kompensuojamos<text:s/></text:span><text:span text:style-name="T5688">degalų įsigijimo ir automobilio amortizacijos išlaidos. Kompensuojamų išlaidų dydį ir kompensavimo a</text:span><text:span text:style-name="T5689">tvejus, taip pat automobilio, naudojamo tarnybos reikmėms, nuomos ir veiklos nuomos išlaidų atlyginimo sąlygas, tvarką ir pareigų, kurias einantiems kariams suteikiama teisė nuomotis automobilį, sąrašą nustato krašto apsaugos ministras. Kompensuojamų išlai</text:span><text:span text:style-name="T5690">dų dydis negali viršyti 0,39 Lietuvos statistikos departamento paskutinį kartą paskelbto šalies ūkio vidutinio mėnesinio bruto darbo užmokesčio per mėnesį.</text:span><text:s/></text:p>
      <text:p text:style-name="P5691"><text:span text:style-name="T5692">TAR pastaba.<text:s/></text:span><text:span text:style-name="T5693">61 straipsnio 14 dalyje numatytas 0,39 Lietuvos statistikos departamento paskutinį<text:s/></text:span><text:span text:style-name="T5694">kartą paskelbto šalies ūkio vidutinio mėnesinio bruto darbo užmokesčio per mėnesį dydis pradedamas taikyti, kai Lietuvos statistikos departamentas paskelbia 2019 metų I ketvirčio šalies ūkio vidutinį mėnesinį bruto darbo užmokestį per mėnesį. Iki bus paske</text:span><text:span text:style-name="T5695">lbtas Lietuvos statistikos departamento 2019 metų I ketvirčio šalies ūkio vidutinis mėnesinis bruto darbo užmokestis per mėnesį, maksimaliam kompensuojamų išlaidų dydžiui nustatyti taikomas 0,5 Lietuvos statistikos departamento paskutinį kartą paskelbto ša</text:span><text:span text:style-name="T5696">lies ūkio vidutinio mėnesinio bruto darbo užmokesčio per mėnesį dydis.</text:span></text:p>
      <text:p text:style-name="P5697">Straipsnio dalies pakeitimai:</text:p>
      <text:p text:style-name="P5698"><text:span text:style-name="T5699">Nr.<text:s/></text:span><text:a xlink:href="https://www.e-tar.lt/portal/legalAct.html?documentId=e8c7c9500a8b11e9a5eaf2cd290f1944" office:target-frame-name="_top" xlink:show="replace"><text:span text:style-name="T5700">XIII-1806</text:span></text:a><text:span text:style-name="T5701">, 2018-12-20, paskelbta TAR 2018-12-28, i. k</text:span><text:span text:style-name="T5702">. 2018-21814</text:span></text:p>
      <text:p text:style-name="Normal"/>
      <text:p text:style-name="P5703"><text:span text:style-name="T5704">15</text:span><text:span text:style-name="T5705">. Profesinės karo tarnybos k</text:span><text:span text:style-name="T5706">ariams, kuriems užsienio valstybių arba tarptautinės karinės ar gynybos institucijos moka užmokestį už einamas pareigas ir (ar) skiria dienpinigius, šio straipsnio 2 dalyje nustatyta priemoka ir 3 dalyje nust</text:span><text:span text:style-name="T5707">atyta kompensacija nemokamos.<text:s/></text:span><text:span text:style-name="T5708">Kariui mokamų šio straipsnio 6, 7, 8 dalyse nustatytų kompensacijų dydžiai apskaičiuojami taikant šio straipsnio 4 dalyje nurodytą su tarnyba užsienyje susijusių išlaidų kompensacijos koeficientą, priklausantį nuo kario laipsn</text:span><text:span text:style-name="T5709">io, ir gyvenimo lygio vietos koeficientą, kurio dydį nustato Vyriausybė.</text:span></text:p>
      <text:p text:style-name="P5710"><text:span text:style-name="T5711">16</text:span><text:span text:style-name="T5712">.<text:s/></text:span><text:span text:style-name="T5713">Profesinės karo tarnybos kariams,<text:s/></text:span><text:span text:style-name="T5714">šio įstatymo 42 straipsnio 3 dalyje nustatytais atvejais<text:s/></text:span><text:span text:style-name="T5715">pasiųstiems atlikti tarnybos specialiosiose misijose, tarptautinėse operacijose ar u</text:span><text:span text:style-name="T5716">žsienio valstybių ir tarptautinėse karinėse ar gynybos institucijose, esančiose valstybėse, kuriose vyksta ginkluotas konfliktas, per visą tarnybos specialiosiose misijose, tarptautinėse operacijose ar užsienio valstybių ir tarptautinėse karinėse ar gynybo</text:span><text:span text:style-name="T5717">s institucijose, esančiose valstybėse, kuriose vyksta ginkluotas konfliktas, laikotarpį vietoj šio straipsnio 2 dalyje nustatyto tarnybos apmokėjimo ir 3 dalyje nustatytos kompensacijos taikomas šio įstatymo 61</text:span><text:span text:style-name="T5718">1<text:s/></text:span><text:span text:style-name="T5719">straipsnyje kariams, dalyvaujantiems tarptau</text:span><text:span text:style-name="T5720">tinėje operacijoje, nustatytas tarnybos apmokėjimas.<text:s/></text:span><text:span text:style-name="T5721">Kariui mokamų šio straipsnio 6, 7, 8 dalyse nustatytų kompensacijų dydžiai apskaičiuojami taikant šio straipsnio 4 dalyje nurodytą su tarnyba užsienyje susijusių išlaidų kompensacijos koeficientą, prikla</text:span><text:span text:style-name="T5722">usantį nuo kario laipsnio, ir gyvenimo lygio vietos koeficientą, kurio dydį nustato Vyriausybė.</text:span></text:p>
      <text:p text:style-name="P5723"><text:span text:style-name="T5724">17</text:span><text:span text:style-name="T5725">. Kartą per metus, skaičiuojant nuo paskyrimo tarnauti į Lietuvos Respublikos diplomatinę atstovybę, specialiąją misiją, atstovybę prie tarptautinės organ</text:span><text:span text:style-name="T5726">izacijos, užsienio valstybės ar tarptautinę karinę arba gynybos instituciją, profesinės karo tarnybos kariui ir kartu su juo gyvenantiems jo šeimos nariams kompensuojamos kelionės į Lietuvos Respubliką ir atgal išlaidos, o kartu su juo negyvenantiems šeimo</text:span><text:span text:style-name="T5727">s nariams – kelionės pas profesinės karo tarnybos karį ir atgal į Lietuvos Respubliką išlaidos.</text:span></text:p>
      <text:p text:style-name="P5728">Straipsnio pakeitimai:</text:p>
      <text:p text:style-name="P5729"><text:span text:style-name="T5730">Nr.<text:s/></text:span><text:a xlink:href="http://www3.lrs.lt/cgi-bin/preps2?a=207670&amp;b=" office:target-frame-name="_top" xlink:show="replace"><text:span text:style-name="T5731">IX-1359</text:span></text:a><text:span text:style-name="T5732">, 2003-03-13, Žin., 2003, Nr. 32-1308 (2003-04-02)</text:span></text:p>
      <text:p text:style-name="P5733">Straipsnio<text:s/>pakeitimai:</text:p>
      <text:p text:style-name="P5734"><text:span text:style-name="T5735">Nr.<text:s/></text:span><text:a xlink:href="https://www.e-tar.lt/portal/legalAct.html?documentId=09045b40f47c11e4927fda1d051299fb" office:target-frame-name="_top" xlink:show="replace"><text:span text:style-name="T5736">XII-1641</text:span></text:a><text:span text:style-name="T5737">, 2015-04-23, paskelbta TAR 2015-05-07, i. k. 2015-06839</text:span></text:p>
      <text:p text:style-name="P5738"><text:span text:style-name="T5739">Nr.<text:s/></text:span><text:a xlink:href="https://www.e-tar.lt/portal/legalAct.html?documentId=49b453e03ebb11e6a8ae9e1795984391" office:target-frame-name="_top" xlink:show="replace"><text:span text:style-name="T5740">XII-2489</text:span></text:a><text:span text:style-name="T5741">, 2016-06-23, paskelbta TAR 2016-06-30, i. k. 2016-17982</text:span></text:p>
      <text:p text:style-name="P5742"><text:span text:style-name="T5743">Nr.<text:s/></text:span><text:a xlink:href="https://www.e-tar.lt/portal/legalAct.html?documentId=145eb2407c4811e8ae2bfd1913d66d57" office:target-frame-name="_top" xlink:show="replace"><text:span text:style-name="T5744">XIII-1312</text:span></text:a><text:span text:style-name="T5745">, 2018-06-27, paskelbta TAR 2018-06-30, i. k. 2018-1096</text:span><text:span text:style-name="T5746">5</text:span></text:p>
      <text:p text:style-name="Normal"/>
      <text:p text:style-name="P5747"><text:span text:style-name="T5748">61</text:span><text:span text:style-name="T5749">1</text:span><text:span text:style-name="T5750"><text:s/>straipsnis.<text:s/></text:span><text:span text:style-name="T5751">Karių tarnybos tarptautinių operacijų ir rengimosi joms metu apmokėjimas</text:span></text:p>
      <text:p text:style-name="P5752"><text:span text:style-name="T5753">1</text:span><text:span text:style-name="T5754">. Šis straipsnis taikomas kariams, už Lietuvos Respublikos teritorijos ir išskirtinės ekonominės zonos ribų dalyvaujantiems tarptautinėje operacijoje,<text:s/></text:span><text:span text:style-name="T5755">besirengiantiems tarptautinei operacijai, vykdantiems tarnybinę užduotį tarptautinės operacijos vietovėje, išskyrus profesinės karo tarnybos karius, turinčius žvalgybos pareigūno statusą.</text:span><text:s/></text:p>
      <text:p text:style-name="P5756">Straipsnio dalies pakeitimai:</text:p>
      <text:p text:style-name="P5757"><text:span text:style-name="T5758">Nr.<text:s/></text:span><text:a xlink:href="https://www.e-tar.lt/portal/legalAct.html?documentId=7aca1a900a8e11e9a5eaf2cd290f1944" office:target-frame-name="_top" xlink:show="replace"><text:span text:style-name="T5759">XIII-1810</text:span></text:a><text:span text:style-name="T5760">, 2018-12-20, paskelbta TAR 2018-12-28, i. k. 2018-21824</text:span></text:p>
      <text:p text:style-name="Normal"/>
      <text:p text:style-name="P5761"><text:span text:style-name="T5762">2</text:span><text:span text:style-name="T5763">. Profesinės karo tarnybos kariams mokamas tarnybinis atlyginimas ir</text:span><text:span text:style-name="T5764"><text:s/></text:span><text:span text:style-name="T5765">priedas už<text:s/></text:span><text:span text:style-name="T5766">ypatingų karinių specialybių<text:s/></text:span><text:span text:style-name="T5767">kvalifikacines kategorijas</text:span><text:span text:style-name="T5768">.</text:span></text:p>
      <text:p text:style-name="P5769"><text:span text:style-name="T5770">3</text:span><text:span text:style-name="T5771">.</text:span><text:span text:style-name="T5772"><text:s/>Jeigu pasirengimas tarptautinei operacijai trunka ne ilgiau kaip 90 dienų, kariams mokami Vyriausybės nustatyto dydžio dienpinigiai. Tarptautinių operacijų kariniams vienetams priskiriamų karinių jūrų pajėgų laivų įgulų n</text:span><text:span text:style-name="T5773">ariams dienpinigiai mokami tik už buvimo kitų valstybių uostuose laiką.</text:span></text:p>
      <text:p text:style-name="P5774"><text:span text:style-name="T5775">4</text:span><text:span text:style-name="T5776">. Jeigu pasirengimas tarptautinei operacijai trunka ilgiau kaip 90 dienų, kariams kas mėnesį mokama kompensacija už tarnybos užsienyje specifiką nuo 1,17 iki 2,72</text:span><text:span text:style-name="T5777"><text:s/></text:span><text:span text:style-name="T5778">bazinio dydžio.<text:s/></text:span><text:span text:style-name="T5779">Kompensacijos dydžius, atsižvelgdamas į tarnybos vietą, rengimosi dalyvauti tarptautinėje operacijoje trukmę, tarnybos sudėtingumą ir sąlygas, nustato krašto apsaugos ministras.</text:span><text:s/></text:p>
      <text:p text:style-name="P5780">Straipsnio dalies pakeitimai:</text:p>
      <text:p text:style-name="P5781"><text:span text:style-name="T5782">Nr.<text:s/></text:span><text:a xlink:href="https://www.e-tar.lt/portal/legalAct.html?documentId=6bfdcab00a8a11e9a5eaf2cd290f1944" office:target-frame-name="_top" xlink:show="replace"><text:span text:style-name="T5783">XIII-1803</text:span></text:a><text:span text:style-name="T5784">, 2018-12-20, paskelbta TAR 2018-12-28, i. k. 2018-21811</text:span></text:p>
      <text:p text:style-name="Normal"/>
      <text:p text:style-name="P5785"><text:span text:style-name="T5786">5</text:span><text:span text:style-name="T5787">. Kariams, dalyvaujantiems tarptautinėje operacijoje, už tarnybos užsienyje specifiką kas mėnesį mokama nuo 7,76 iki 15,52 bazini</text:span><text:span text:style-name="T5788">o dydžio kompensacija. Kompensacijų dydžius, atsižvelgdamas į tarptautinės operacijos vietovę, pobūdį, sudėtingumą ir karinio vieneto atliekamas funkcijas, nustato krašto apsaugos ministras.</text:span><text:s/></text:p>
      <text:p text:style-name="P5789">Straipsnio dalies pakeitimai:</text:p>
      <text:p text:style-name="P5790"><text:span text:style-name="T5791">Nr.<text:s/></text:span><text:a xlink:href="https://www.e-tar.lt/portal/legalAct.html?documentId=6bfdcab00a8a11e9a5eaf2cd290f1944" office:target-frame-name="_top" xlink:show="replace"><text:span text:style-name="T5792">XIII-1803</text:span></text:a><text:span text:style-name="T5793">, 2018-12-20, paskelbta TAR 2018-12-28, i. k. 2018-21811</text:span></text:p>
      <text:p text:style-name="Normal"/>
      <text:p text:style-name="P5794"><text:span text:style-name="T5795">6</text:span><text:span text:style-name="T5796">. Jeigu kariai siunčiami vykdyti tarnybinės užduoties tarptautinės operacijos vietovėje</text:span><text:span text:style-name="T5797"><text:s/></text:span><text:span text:style-name="T5798">ne ilgiau kaip 30<text:s/></text:span><text:span text:style-name="T5799">kalendorinių dienų laikotarpiui, jiems taikomos šio straipsnio 3 dalies nuostatos. Kariams, siunčiamiems vykdyti tarnybinės užduoties tarptautinės operacijos vietovėje ilgiau kaip 30 kalendorinių dienų, bet ne ilgiau kaip 90 kalendorinių dienų, taikomos ši</text:span><text:span text:style-name="T5800">o straipsnio 5 dalies nuostatos.</text:span></text:p>
      <text:p text:style-name="P5801"><text:span text:style-name="T5802">7</text:span><text:span text:style-name="T5803">. Kariams, dalyvaujantiems tarptautinėje operacijoje, kas mėnesį mokama 0,16 bazinio dydžio kompensacija ryšio išlaidoms padengti. Kariams, besirengiantiems tarptautinei operacijai, dalyvaujantiems tarptautinėje operac</text:span><text:span text:style-name="T5804">ijoje, vykdantiems tarnybinę užduotį tarptautinės operacijos vietovėje, tarnybos vietoje suteikiama gyvenamoji patalpa, jie aprūpinami maistu, o neaprūpintiesiems maistu išmokama ne didesnė negu Vyriausybės nustatyto karių buvimo vietos valstybei patvirtin</text:span><text:span text:style-name="T5805">tos dienpinigių dydžio maitinimosi išlaidų piniginė kompensacija.</text:span><text:s/></text:p>
      <text:p text:style-name="P5806">Straipsnio dalies pakeitimai:</text:p>
      <text:p text:style-name="P5807"><text:span text:style-name="T5808">Nr.<text:s/></text:span><text:a xlink:href="https://www.e-tar.lt/portal/legalAct.html?documentId=6bfdcab00a8a11e9a5eaf2cd290f1944" office:target-frame-name="_top" xlink:show="replace"><text:span text:style-name="T5809">XIII-1803</text:span></text:a><text:span text:style-name="T5810">, 2018-12-20, paskelbta TAR 2018-12-28, i. k. 20</text:span><text:span text:style-name="T5811">18-21811</text:span></text:p>
      <text:p text:style-name="Normal"/>
      <text:p text:style-name="P5812"><text:span text:style-name="T5813">8</text:span><text:span text:style-name="T5814">. Kariams savanoriams ir kitiems aktyviojo rezervo kariams, dalyvaujantiems tarptautinėje operacijoje, taip pat rengimosi tarptautinei operacijai metu mokamas atitinkamo kario laipsnio profesinės karo tarnybos kariui pirmaisiais tarnybos met</text:span><text:span text:style-name="T5815">ais nustatyto dydžio tarnybinis atlyginimas ir taikomos šio straipsnio atitinkamai 3, 4 ar 5 dalies, taip pat 7 ir 9 dalių nuostatos.</text:span></text:p>
      <text:p text:style-name="P5816"><text:span text:style-name="T5817">9</text:span><text:span text:style-name="T5818">. Karių kelionės, nakvynės, dokumentų tvarkymo ir kitas tiesiogiai su karių nuvykimu į tarnybos vietą ir baigus šią t</text:span><text:span text:style-name="T5819">arnybą grįžimu atgal į Lietuvos Respubliką ar užsienio valstybėje esančią tarnybos vietą, iš kurios išvykta į tarnybą, taip pat nuvykimu į tarnybos vietą ir grįžimu atgal į Lietuvos Respubliką ar užsienio valstybėje esančią tarnybos vietą, iš kurios išvykt</text:span><text:span text:style-name="T5820">a į tarnybą, karinio vieneto perdislokavimo ir atostogų suteikimo atvejais susijusias išlaidas ir jų apmokėjimo tvarką nustato krašto apsaugos ministras.</text:span><text:s/></text:p>
      <text:p text:style-name="P5821">Papildyta straipsniu:</text:p>
      <text:p text:style-name="P5822"><text:span text:style-name="T5823">Nr.<text:s/></text:span><text:a xlink:href="https://www.e-tar.lt/portal/legalAct.html?documentId=145eb2407c4811e8ae2bfd1913d66d57" office:target-frame-name="_top" xlink:show="replace"><text:span text:style-name="T5824">XIII-1312</text:span></text:a><text:span text:style-name="T5825">, 2018-06-27, paskelbta TAR 2018-06-30, i. k. 2018-10965</text:span></text:p>
      <text:p text:style-name="Normal"/>
      <text:p text:style-name="P5826"><text:span text:style-name="T5827">61</text:span><text:span text:style-name="T5828">2</text:span><text:span text:style-name="T5829"><text:s/>straipsnis.<text:s/></text:span><text:span text:style-name="T5830">Krašto apsaugos sistemos valstybės tarnautojų, žvalgybos pareigūnų ir darbuotojų, dalyvaujančių tarptautinėse operacijose ir pasirengime<text:s/></text:span><text:span text:style-name="T5831">dalyvauti tarptautinėse operacijose, taip pat vykdančių tarnybines užduotis tarptautinės operacijos vietovėje, tarnybos apmokėjimas</text:span></text:p>
      <text:p text:style-name="P5832"><text:span text:style-name="T5833">1</text:span><text:span text:style-name="T5834">.</text:span><text:span text:style-name="T5835"><text:s/>K</text:span><text:span text:style-name="T5836">rašto apsaugos sistemos valstybės tarnautojams, žvalgybos pareigūnams</text:span><text:span text:style-name="T5837"><text:s/></text:span><text:span text:style-name="T5838">ir darbuotojams, dirbantiems pagal darbo sutartis, siunčiamiems už Lietuvos Respublikos teritorijos ir išskirtinės ekonominės zonos ribų dalyvauti tarptautinėse operacijose, pasirengti dalyvauti tarptautinėse operacijose, taip pat vykdyti tarnybinių užduoč</text:span><text:span text:style-name="T5839">ių tarptautinės operacijos vietovėje, mokamas Lietuvos Respublikos Vyriausybės nustatyta tvarka apskaičiuotas vidutinis darbo užmokestis.<text:s/></text:span></text:p>
      <text:p text:style-name="P5840"><text:span text:style-name="T5841">2</text:span><text:span text:style-name="T5842">. Krašto apsaugos sistemos valstybės tarnautojams, žvalgybos pareigūnams ir darbuotojams, dirbantiems pagal darb</text:span><text:span text:style-name="T5843">o sutartis, už Lietuvos Respublikos teritorijos ir išskirtinės ekonominės zonos ribų dalyvaujantiems tarptautinėse operacijose, besirengiantiems dalyvauti tarptautinėse operacijose, vykdantiems tarnybines užduotis tarptautinės operacijos vietovėje,<text:s/></text:span><text:span text:style-name="T5844">mutatis</text:span><text:span text:style-name="T5845"><text:s/>mutandis</text:span><text:span text:style-name="T5846"><text:s/>taikomos šio įstatymo 61</text:span><text:span text:style-name="T5847">1</text:span><text:span text:style-name="T5848"><text:s/>straipsnio 3, 4, 5, 6, 7 ir 9 dalyse, o</text:span><text:span text:style-name="T5849"><text:s/>krašto apsaugos sistemos valstybės tarnautojams ir darbuotojams, dirbantiems pagal darbo sutartis,<text:s/></text:span><text:span text:style-name="T5850">mutatis mutandis</text:span><text:span text:style-name="T5851"><text:s/>taikomos<text:s/></text:span><text:span text:style-name="T5852">šio įstatymo 67 straipsnio 6, 7, 8, 9, 10, 11, 12, 13 i</text:span><text:span text:style-name="T5853">r 14 dalyse nustatytos garantijos, taip pat šio įstatymo 68 straipsnio 5 dalyje nustatyta garantija, susijusi su palaikų parvežimu mirties (žūties) tarnybos tarptautinės operacijos kariniame vienete, tarptautinėje operacijoje ar pasirengimo tarptautinei op</text:span><text:span text:style-name="T5854">eracijai už Lietuvos Respublikos teritorijos ribų metu. Šio įstatymo 67 straipsnyje nustatytos kompensacijos apskaičiuojamos pagal teisės į kompensaciją atsiradimo momentu taikytiną vidutinį žuvusio (mirusio) asmens ar asmens, kurio sveikata buvo sutrikdyt</text:span><text:span text:style-name="T5855">a, darbo užmokestį.</text:span><text:s/></text:p>
      <text:p text:style-name="P5856">Papildyta straipsniu:</text:p>
      <text:p text:style-name="P5857"><text:span text:style-name="T5858">Nr.<text:s/></text:span><text:a xlink:href="https://www.e-tar.lt/portal/legalAct.html?documentId=7aca1a900a8e11e9a5eaf2cd290f1944" office:target-frame-name="_top" xlink:show="replace"><text:span text:style-name="T5859">XIII-1810</text:span></text:a><text:span text:style-name="T5860">, 2018-12-20, paskelbta TAR 2018-12-28, i. k. 2018-21824</text:span></text:p>
      <text:p text:style-name="Normal"/>
      <text:p text:style-name="P5861"><text:span text:style-name="T5862">62</text:span><text:span text:style-name="T5863"><text:s/>straipsnis.<text:s/></text:span><text:span text:style-name="T5864">Karių uniformos ir skir</text:span><text:span text:style-name="T5865">iamieji ženklai</text:span></text:p>
      <text:p text:style-name="P5866"><text:span text:style-name="T5867">1</text:span><text:span text:style-name="T5868">. Karių uniformų ir skiriamųjų ženklų etalonus tvirtina Vyriausybė ar jos įgaliota institucija. Tikrosios karo tarnybos karių uniformos dėvėjimo tvarką nustato krašto apsaugos ministras kariuomenės vado teikimu.</text:span></text:p>
      <text:p text:style-name="P5869">Straipsnio dalies pakeitimai:</text:p>
      <text:p text:style-name="P5870"><text:span text:style-name="T5871">Nr.<text:s/></text:span><text:a xlink:href="https://www.e-tar.lt/portal/legalAct.html?documentId=a3b80640ab3d11e6a6f98c1425a5ffa8" office:target-frame-name="_top" xlink:show="replace"><text:span text:style-name="T5872">XII-2722</text:span></text:a><text:span text:style-name="T5873">, 2016-11-03, paskelbta TAR 2016-11-15, i. k. 2016-26833</text:span></text:p>
      <text:p text:style-name="Normal"/>
      <text:p text:style-name="P5874"><text:span text:style-name="T5875">2</text:span><text:span text:style-name="T5876">. Krašto apsaugos ministras, išleisdamas karį į atsargą,<text:s/></text:span><text:span text:style-name="T5877">kario prašymu,<text:s/></text:span><text:span text:style-name="T5878">išskyrus šio įstatymo 50 straipsnio 6 dalyje nustatytus atvejus, suteikia</text:span><text:span text:style-name="T5879"><text:s/></text:span><text:span text:style-name="T5880">jam</text:span><text:span text:style-name="T5881"><text:s/>teisę iškilmingomis progomis dėvėti kario uniformą su atsargos kario skiriamaisiais ženklais. Atsargos kario skiriamuosius ženklus nustato krašto apsaugos ministras.</text:span></text:p>
      <text:p text:style-name="P5882">Straipsnio dalies pakeitimai:</text:p>
      <text:p text:style-name="P5883"><text:span text:style-name="T5884">Nr.<text:s/></text:span><text:a xlink:href="https://www.e-tar.lt/portal/legalAct.html?documentId=49b453e03ebb11e6a8ae9e1795984391" office:target-frame-name="_top" xlink:show="replace"><text:span text:style-name="T5885">XII-2489</text:span></text:a><text:span text:style-name="T5886">, 2016-06-23, paskelbta TAR 2016-06-30, i. k. 2016-17982</text:span></text:p>
      <text:p text:style-name="Normal"/>
      <text:p text:style-name="P5887"><text:span text:style-name="T5888">3</text:span><text:span text:style-name="T5889">. Atsargos kariai, kurie iki perkėlimo į dimisiją turėjo teisę iš</text:span><text:span text:style-name="T5890">kilmingomis progomis dėvėti uniformą, tomis pat progomis gali ją dėvėti ir būdami dimisijoje, tačiau tik su krašto apsaugos ministro nustatytais dimisijos kario skiriamaisiais ženklais.</text:span></text:p>
      <text:p text:style-name="P5891"><text:span text:style-name="T5892">4</text:span><text:span text:style-name="T5893">. Atsargos ir dimisijos karių uniformos dėvėjimo tvarką nustato k</text:span><text:span text:style-name="T5894">ariuomenės vadas. Drausmės statuto nustatytais atvejais atsargos ar dimisijos kario teisė dėvėti uniformą už drausmės pažeidimą gali būti atimta.<text:s/></text:span></text:p>
      <text:p text:style-name="P5895"><text:span text:style-name="T5896">5</text:span><text:span text:style-name="T5897">. Kariai</text:span><text:span text:style-name="T5898"><text:s/></text:span><text:span text:style-name="T5899">už savo lėšas gali įsigyti iškilmingoms progoms skirtas uniformas. Šių uniformų pavyzdžius tvir</text:span><text:span text:style-name="T5900">tina krašto apsaugos ministras.</text:span></text:p>
      <text:p text:style-name="P5901"><text:span text:style-name="T5902">6</text:span><text:span text:style-name="T5903">. Asmenys, neteisėtai (neturėdami tam teisės) dėvintys karinę uniformą, atskirus uniformos elementus, skiriamuosius ženklus, atsako pagal įstatymus.</text:span></text:p>
      <text:p text:style-name="P5904">Straipsnio dalies pakeitimai:</text:p>
      <text:p text:style-name="P5905"><text:span text:style-name="T5906">Nr.<text:s/></text:span><text:a xlink:href="https://www.e-tar.lt/portal/legalAct.html?documentId=09045b40f47c11e4927fda1d051299fb" office:target-frame-name="_top" xlink:show="replace"><text:span text:style-name="T5907">XII-1641</text:span></text:a><text:span text:style-name="T5908">, 2015-04-23, paskelbta TAR 2015-05-07, i. k. 2015-06839</text:span></text:p>
      <text:p text:style-name="Normal"/>
      <text:p text:style-name="P5909"><text:span text:style-name="T5910">7</text:span><text:span text:style-name="T5911">. Karinius ir kitus krašto apsaugos sistemos ženklus bei atributiką gaminti ne pagal Krašto apsaugos ministerijos ar<text:s/></text:span><text:span text:style-name="T5912">kariuomenės užsakymus draudžiama. Krašto apsaugos ministerijai priklauso išimtinė šių ženklų ir atributikos realizavimo teisė.</text:span></text:p>
      <text:p text:style-name="P5913">Straipsnio pakeitimai:</text:p>
      <text:p text:style-name="P5914"><text:span text:style-name="T5915">Nr.<text:s/></text:span><text:a xlink:href="http://www3.lrs.lt/cgi-bin/preps2?Condition1=84376&amp;Condition2=" office:target-frame-name="_top" xlink:show="replace"><text:span text:style-name="T5916">VIII-1289</text:span></text:a><text:span text:style-name="T5917">, 99.07.07,<text:s/></text:span><text:span text:style-name="T5918">Žin., 1999, Nr.64-2069 (99.07.23)</text:span></text:p>
      <text:p text:style-name="P5919"><text:span text:style-name="T5920">Nr.<text:s/></text:span><text:a xlink:href="http://www3.lrs.lt/cgi-bin/preps2?a=245486&amp;b=" office:target-frame-name="_top" xlink:show="replace"><text:span text:style-name="T5921">IX-2560</text:span></text:a><text:span text:style-name="T5922">, 2004-11-11, Žin., 2004, Nr. 169-6215 (2004-11-23)</text:span></text:p>
      <text:p text:style-name="P5923"><text:span text:style-name="T5924">Nr.<text:s/></text:span><text:a xlink:href="http://www3.lrs.lt/cgi-bin/preps2?a=372920&amp;b=" office:target-frame-name="_top" xlink:show="replace"><text:span text:style-name="T5925">XI-822</text:span></text:a><text:span text:style-name="T5926">, 2010-05-18, Žin., 2010,</text:span><text:span text:style-name="T5927"><text:s/>Nr. 63-3099 (2010-05-31)</text:span></text:p>
      <text:p text:style-name="P5928"><text:span text:style-name="T5929">Nr.<text:s/></text:span><text:a xlink:href="http://www3.lrs.lt/cgi-bin/preps2?a=402808&amp;b=" office:target-frame-name="_top" xlink:show="replace"><text:span text:style-name="T5930">XI-1509</text:span></text:a><text:span text:style-name="T5931">, 2011-06-23, Žin., 2011, Nr. 86-4151 (2011-07-13)</text:span></text:p>
      <text:p text:style-name="P5932"/>
      <text:p text:style-name="P5933"><text:span text:style-name="T5934">63</text:span><text:span text:style-name="T5935"><text:s/>straipsnis.<text:s/></text:span><text:span text:style-name="T5936">Karių, aprūpinimas apranga, maistu, tarnybiniais butais ir kitomis gyvenamosiomis pata</text:span><text:span text:style-name="T5937">lpomis ir krašto apsaugos sistemos darbuotojų, vykdančių žmonių paieškos ir gelbėjimo darbus, aprūpinimas maistu<text:s/></text:span></text:p>
      <text:p text:style-name="P5938">Pakeistas straipsnio pavadinimas:</text:p>
      <text:p text:style-name="P5939"><text:span text:style-name="T5940">Nr.<text:s/></text:span><text:a xlink:href="https://www.e-tar.lt/portal/legalAct.html?documentId=7aca1a900a8e11e9a5eaf2cd290f1944" office:target-frame-name="_top" xlink:show="replace"><text:span text:style-name="T5941">XIII</text:span><text:span text:style-name="T5942">-1810</text:span></text:a><text:span text:style-name="T5943">, 2018-12-20, paskelbta TAR 2018-12-28, i. k. 2018-21824</text:span></text:p>
      <text:p text:style-name="Normal"/>
      <text:p text:style-name="P5944"><text:span text:style-name="T5945">1</text:span><text:span text:style-name="T5946">. Karių aprūpinimo apranga sąlygas ir normas nustato Vyriausybė arba jos įgaliota institucija.</text:span></text:p>
      <text:p text:style-name="P5947"><text:span text:style-name="T5948">2</text:span><text:span text:style-name="T5949">. Privalomosios pradinės karo tarnybos kariai aprūpinami gyvenamąja patalpa kareivinėse.<text:s/></text:span><text:span text:style-name="T5950">Aprūpinimo gyvenamąja patalpa kareivinėse tvarką nustato krašto apsaugos ministras.</text:span></text:p>
      <text:p text:style-name="P5951"><text:span text:style-name="T5952">3</text:span><text:span text:style-name="T5953">. Kariai savanoriai ir kiti aktyviojo rezervo kariai, taip pat parengtojo rezervo kariai, pašaukti į pratybas, mokymus ar vykdyti tarnybos užduočių, apgyvendinami gyve</text:span><text:span text:style-name="T5954">namosiose patalpose (kareivinėse).</text:span></text:p>
      <text:p text:style-name="P5955"><text:span text:style-name="T5956">4</text:span><text:span text:style-name="T5957">. Profesinės karo tarnybos kariai, jeigu jie yra perkelti iš vienos tarnybos vietovės į kitą ir toje vietovėje jie patys ar jų šeimos nariai neturi nuosavybės teise priklausančios, techninius ir higienos reikalavimus</text:span><text:span text:style-name="T5958"><text:s/>atitinkančios gyvenamosios patalpos ar jos dalies, gali būti laikinai, tačiau ne ilgiau kaip 3 mėnesius, apgyvendinti tarnybiniuose butuose krašto apsaugos ministro nustatyta tvarka. Už gyvenimą tarnybiniuose butuose kariai nuomos mokesčio nemoka. Kariai<text:s/></text:span><text:span text:style-name="T5959">privalo mokėti mokesčius už šaltą ir karštą vandenį, elektros energiją, dujas, šilumos energiją ir komunalines paslaugas (šiukšlių išvežimą, liftą, bendrojo naudojimo patalpų ir teritorijos valymą ir kitas) pagal toje vietovėje galiojančius tarifus.</text:span></text:p>
      <text:p text:style-name="P5960">Straipsnio dalies pakeitimai:</text:p>
      <text:p text:style-name="P5961"><text:span text:style-name="T5962">Nr.<text:s/></text:span><text:a xlink:href="https://www.e-tar.lt/portal/legalAct.html?documentId=49b453e03ebb11e6a8ae9e1795984391" office:target-frame-name="_top" xlink:show="replace"><text:span text:style-name="T5963">XII-2489</text:span></text:a><text:span text:style-name="T5964">, 2016-06-23, paskelbta TAR 2016-06-30, i. k. 2016-17982</text:span></text:p>
      <text:p text:style-name="Normal"/>
      <text:p text:style-name="P5965"><text:span text:style-name="T5966">5</text:span><text:span text:style-name="T5967">. Profesinės karo tarnybos kariai, kurie neturi teisės būti</text:span><text:span text:style-name="T5968"><text:s/>aprūpinti tarnybiniais butais arba kurių nėra galimybės tarnybos vietovėje apgyvendinti tarnybiniuose butuose ir kurie patys ar jų šeimos nariai kario tarnybos vietovėje neturi nuosavybės teise priklausančios, techninius ir higienos reikalavimus atitinkan</text:span><text:span text:style-name="T5969">čios gyvenamosios patalpos ar jos dalies, gali būti laikinai apgyvendinti gyvenamosiose patalpose (kareivinėse). Laikino apgyvendinimo gyvenamosiose patalpose (kareivinėse) trukmę ir tvarką nustato krašto apsaugos ministras.</text:span></text:p>
      <text:p text:style-name="P5970">Straipsnio dalies pakeitimai:</text:p>
      <text:p text:style-name="P5971"><text:span text:style-name="T5972">N</text:span><text:span text:style-name="T5973">r.<text:s/></text:span><text:a xlink:href="https://www.e-tar.lt/portal/legalAct.html?documentId=49b453e03ebb11e6a8ae9e1795984391" office:target-frame-name="_top" xlink:show="replace"><text:span text:style-name="T5974">XII-2489</text:span></text:a><text:span text:style-name="T5975">, 2016-06-23, paskelbta TAR 2016-06-30, i. k. 2016-17982</text:span></text:p>
      <text:p text:style-name="Normal"/>
      <text:p text:style-name="P5976"><text:span text:style-name="T5977">6.</text:span><text:span text:style-name="T5978"><text:s/>Neteko galios nuo 2016-07-01</text:span></text:p>
      <text:p text:style-name="P5979">Straipsnio dalies naikinimas:</text:p>
      <text:p text:style-name="P5980"><text:span text:style-name="T5981">Nr.<text:s/></text:span><text:a xlink:href="https://www.e-tar.lt/portal/legalAct.html?documentId=49b453e03ebb11e6a8ae9e1795984391" office:target-frame-name="_top" xlink:show="replace"><text:span text:style-name="T5982">XII-2489</text:span></text:a><text:span text:style-name="T5983">, 2016-06-23, paskelbta TAR 2016-06-30, i. k. 2016-17982</text:span></text:p>
      <text:p text:style-name="Normal"/>
      <text:p text:style-name="P5984"><text:span text:style-name="T5985">7</text:span><text:span text:style-name="T5986">. Privalomosios pradinės</text:span><text:span text:style-name="T5987"><text:s/></text:span><text:span text:style-name="T5988">karo tarnybos kariai aprūpinami maistu pagal Vyriausybės arba jo</text:span><text:span text:style-name="T5989">s įgaliotos institucijos nustatytas fiziologines mitybos normas. Tais atvejais, kai privalomosios pradinės karo tarnybos kariai dalinio vado sprendimu atleidžiami nuo tarnybos su teise išvykti iš dalinio ilgiau negu vienai parai, už laisvas nuo tarnybos di</text:span><text:span text:style-name="T5990">enas jiems mokama</text:span><text:span text:style-name="T5991"><text:s/></text:span><text:span text:style-name="T5992">profesinės karo tarnybos kariams nustatyto dydžio maitinimosi išlaidų piniginė kompensacija. Ši kompensacija taip pat mokama, kai nėra galimybės privalomosios pradinės</text:span><text:span text:style-name="T5993"><text:s/></text:span><text:span text:style-name="T5994">karo tarnybos karių aprūpinti maistu.</text:span></text:p>
      <text:p text:style-name="P5995"><text:span text:style-name="T5996">8</text:span><text:span text:style-name="T5997">.</text:span><text:span text:style-name="T5998"><text:s/></text:span><text:span text:style-name="T5999">Profesinės karo tarnybos<text:s/></text:span><text:span text:style-name="T6000">kariai aprūpinami maistu pagal Vyriausybės arba jos įgaliotos institucijos nustatytas fiziologines mitybos normas arba jiems mokama maitinimosi išlaidų piniginė kompensacija. Maitinimosi išlaidų piniginės kompensacijos mokėjimo tvarką ir dydžius nustato Vy</text:span><text:span text:style-name="T6001">riausybė. Maitinimosi išlaidų piniginė kompensacija nemokama kariams, turintiems žvalgybos pareigūno statusą, kariams, išsiųstiems į mokymo įstaigas ar tarnybos vietą užsienyje, kur jie visiškai išlaikomi, kariams, tarnaujantiems ne krašto apsaugos sistemo</text:span><text:span text:style-name="T6002">s institucijose Lietuvoje, kariams, išleistiems vaiko priežiūros ar nemokamų atostogų, taip pat kariams, atliekantiems tarnybą šio įstatymo 42 straipsnio 3 dalyje nustatytais atvejais, išskyrus karius, kurių faktinė tarnybos atlikimo (rezidavimo) vieta yra</text:span><text:span text:style-name="T6003"><text:s/>Lietuvos Respublikoje.</text:span><text:s/></text:p>
      <text:p text:style-name="P6004">Straipsnio dalies pakeitimai:</text:p>
      <text:p text:style-name="P6005"><text:span text:style-name="T6006">Nr.<text:s/></text:span><text:a xlink:href="https://www.e-tar.lt/portal/legalAct.html?documentId=09045b40f47c11e4927fda1d051299fb" office:target-frame-name="_top" xlink:show="replace"><text:span text:style-name="T6007">XII-1641</text:span></text:a><text:span text:style-name="T6008">, 2015-04-23, paskelbta TAR 2015-05-07, i. k. 2015-06839</text:span></text:p>
      <text:p text:style-name="P6009"><text:span text:style-name="T6010">Nr.<text:s/></text:span><text:a xlink:href="https://www.e-tar.lt/portal/legalAct.html?documentId=145eb2407c4811e8ae2bfd1913d66d57" office:target-frame-name="_top" xlink:show="replace"><text:span text:style-name="T6011">XIII-1312</text:span></text:a><text:span text:style-name="T6012">, 2018-06-27, paskelbta TAR 2018-06-30, i. k. 2018-10965</text:span></text:p>
      <text:p text:style-name="Normal"/>
      <text:p text:style-name="P6013"><text:span text:style-name="T6014">9</text:span><text:span text:style-name="T6015">. Kariai savanoriai ir kiti aktyviojo rezervo kariai, taip pat parengtojo rezervo kariai pratybų, mokymų ar tarnybos</text:span><text:span text:style-name="T6016"><text:s/>užduočių vykdymo laikotarpiu aprūpinami maistu pagal Vyriausybės arba jos įgaliotos institucijos nustatytas fiziologines mitybos normas arba jiems išmokama maitinimosi išlaidų piniginė kompensacija. Maitinimosi išlaidų piniginės kompensacijos mokėjimo tva</text:span><text:span text:style-name="T6017">rką ir dydžius nustato Vyriausybė.<text:s/></text:span></text:p>
      <text:p text:style-name="P6018">Straipsnio dalies pakeitimai:</text:p>
      <text:p text:style-name="P6019"><text:span text:style-name="T6020">Nr.<text:s/></text:span><text:a xlink:href="https://www.e-tar.lt/portal/legalAct.html?documentId=09045b40f47c11e4927fda1d051299fb" office:target-frame-name="_top" xlink:show="replace"><text:span text:style-name="T6021">XII-1641</text:span></text:a><text:span text:style-name="T6022">, 2015-04-23, paskelbta TAR 2015-05-07, i. k. 2015-06839</text:span></text:p>
      <text:p text:style-name="Normal"/>
      <text:p text:style-name="P6023"><text:span text:style-name="T6024">10</text:span><text:span text:style-name="T6025">. Krašto apsaugo</text:span><text:span text:style-name="T6026">s sistemos darbuotojai, dirbantys pagal darbo sutartis, vykdantys žmonių paieškos ir gelbėjimo darbus paieškos ir gelbėjimo rajone, teršimo incidentų likvidavimo darbus bei mokymus ir pratybas jūros rajone, kai šie darbai ar pratybos trunka ilgiau kaip 4 v</text:span><text:span text:style-name="T6027">alandas, aprūpinami maistu pagal Vyriausybės arba jos įgaliotos institucijos nustatytas fiziologines mitybos normas.</text:span><text:s/></text:p>
      <text:p text:style-name="P6028">Papildyta straipsnio dalimi:</text:p>
      <text:p text:style-name="P6029"><text:span text:style-name="T6030">Nr.<text:s/></text:span><text:a xlink:href="https://www.e-tar.lt/portal/legalAct.html?documentId=7aca1a900a8e11e9a5eaf2cd290f1944" office:target-frame-name="_top" xlink:show="replace"><text:span text:style-name="T6031">XIII-1810</text:span></text:a><text:span text:style-name="T6032">, 2018-12-20, paskelbta TAR 2018-12-28, i. k. 2018-21824</text:span></text:p>
      <text:p text:style-name="Normal"/>
      <text:p text:style-name="P6033"><text:span text:style-name="T6034">11</text:span><text:span text:style-name="T6035">. Profesinės karo tarnybos kariams, turintiems žvalgybos pareigūno statusą, šio straipsnio 4 ir 5 dalių nuostatos netaikomos.</text:span></text:p>
      <text:p text:style-name="P6036">Straipsnio dalies pakeitimai:</text:p>
      <text:p text:style-name="P6037"><text:span text:style-name="T6038">Nr.<text:s/></text:span><text:a xlink:href="https://www.e-tar.lt/portal/legalAct.html?documentId=49b453e03ebb11e6a8ae9e1795984391" office:target-frame-name="_top" xlink:show="replace"><text:span text:style-name="T6039">XII-2489</text:span></text:a><text:span text:style-name="T6040">, 2016-06-23, paskelbta TAR 2016-06-30, i. k. 2016-17982</text:span></text:p>
      <text:p text:style-name="P6041">Straipsnio dalies numeracijos pakeitimas:</text:p>
      <text:p text:style-name="P6042"><text:span text:style-name="T6043">Nr.<text:s/></text:span><text:a xlink:href="https://www.e-tar.lt/portal/legalAct.html?documentId=7aca1a900a8e11e9a5eaf2cd290f1944" office:target-frame-name="_top" xlink:show="replace"><text:span text:style-name="T6044">XIII-1810</text:span></text:a><text:span text:style-name="T6045">, 2018-12-20, paskelbta TAR 2018-12-28, i. k. 2018-21824</text:span></text:p>
      <text:p text:style-name="Normal"/>
      <text:p text:style-name="P6046"><text:span text:style-name="T6047">11</text:span><text:span text:style-name="T6048">. Asmenys, kurie karo tarnybą krašto apsaugos sistemoje pradėjo iki 1991 m. rugpjūčio 23 d. ir su kuriais tarnybinių gyvenamųjų patalpų nuomos sutartys buv</text:span><text:span text:style-name="T6049">o sudarytos iki 2001 m. liepos 1 d., gali būti iškeldinti iš tarnybinių gyvenamųjų patalpų tik suteikus kitas gyvenamąsias patalpas, atitinkančias techninius ir higienos reikalavimus, toje pačioje apskrityje.</text:span></text:p>
      <text:p text:style-name="P6050">Papildyta straipsnio dalimi:</text:p>
      <text:p text:style-name="P6051"><text:span text:style-name="T6052">Nr.<text:s/></text:span><text:a xlink:href="https://www.e-tar.lt/portal/legalAct.html?documentId=30699a00eef711e88568e724760eeafa" office:target-frame-name="_top" xlink:show="replace"><text:span text:style-name="T6053">XIII-1645</text:span></text:a><text:span text:style-name="T6054">, 2018-11-15, paskelbta TAR 2018-11-23, i. k. 2018-18931</text:span></text:p>
      <text:p text:style-name="Normal"/>
      <text:p text:style-name="P6055">Straipsnio pakeitimai:</text:p>
      <text:p text:style-name="P6056"><text:span text:style-name="T6057">Nr.<text:s/></text:span><text:a xlink:href="http://www3.lrs.lt/cgi-bin/preps2?Condition1=84376&amp;Condition2=" office:target-frame-name="_top" xlink:show="replace"><text:span text:style-name="T6058">VIII-1289</text:span></text:a><text:span text:style-name="T6059">, 99.07.07, Žin., 1999, Nr.64-2069 (99.07.23)</text:span></text:p>
      <text:p text:style-name="P6060"><text:span text:style-name="T6061">Nr.<text:s/></text:span><text:a xlink:href="http://www3.lrs.lt/cgi-bin/preps2?Condition1=101294&amp;Condition2=" office:target-frame-name="_top" xlink:show="replace"><text:span text:style-name="T6062">VIII-1668</text:span></text:a><text:span text:style-name="T6063">, 00.05.09, Žin., 2000, Nr.42-1194 (00.05.24)</text:span></text:p>
      <text:p text:style-name="P6064"><text:span text:style-name="T6065">Nr.<text:s/></text:span><text:a xlink:href="http://www3.lrs.lt/cgi-bin/preps2?a=402808&amp;b=" office:target-frame-name="_top" xlink:show="replace"><text:span text:style-name="T6066">XI-1509</text:span></text:a><text:span text:style-name="T6067">, 2011-06-23, Žin., 2011, Nr. 86-4151 (2011-07-13)</text:span></text:p>
      <text:p text:style-name="P6068"><text:span text:style-name="T6069">Nr.<text:s/></text:span><text:a xlink:href="http://www3.lrs.lt/cgi-bin/preps2?a=435656&amp;b=" office:target-frame-name="_top" xlink:show="replace"><text:span text:style-name="T6070">XI-2292</text:span></text:a><text:span text:style-name="T6071">, 2012-10-17, Žin., 2012, Nr. 129-6466 (2012-11-08)</text:span></text:p>
      <text:p text:style-name="P6072"><text:span text:style-name="T6073">Nr.<text:s/></text:span><text:a xlink:href="http://www3.lrs.lt/cgi-bin/preps2?a=437373&amp;b=" office:target-frame-name="_top" xlink:show="replace"><text:span text:style-name="T6074">XI-2401</text:span></text:a><text:span text:style-name="T6075">, 2012-11-08, Žin., 2012, Nr. 135-6875 (2012-11-22)</text:span></text:p>
      <text:p text:style-name="P6076"/>
      <text:p text:style-name="P6077"><text:span text:style-name="T6078">63</text:span><text:span text:style-name="T6079">1</text:span><text:span text:style-name="T6080"><text:s/>straipsnis.<text:s/></text:span><text:span text:style-name="T6081">Gyvenamosios patalpos nuomos išlaidų kompensavimas profesinės karo tarnybos kariams</text:span></text:p>
      <text:p text:style-name="P6082"><text:span text:style-name="T6083">1</text:span><text:span text:style-name="T6084">. Į kitą apskritį perkeltiems (rot</text:span><text:span text:style-name="T6085">uotiems) profesinės karo tarnybos kariams, pirmą kartą į pareigas profesinėje karo tarnyboje paskirtiems kariams, taip pat po karo mokymo įstaigos ar Lietuvos aukštosios mokyklos ir karinio rengimo programos Akademijoje baigimo pirmą kartą į pareigas profe</text:span><text:span text:style-name="T6086">sinėje karo tarnyboje paskirtiems kariams iš Krašto apsaugos ministerijai skirtų asignavimų kompensuojamos gyvenamosios patalpos nuomos išlaidos.</text:span></text:p>
      <text:p text:style-name="P6087">Straipsnio dalies pakeitimai:</text:p>
      <text:p text:style-name="P6088"><text:span text:style-name="T6089">Nr.<text:s/></text:span><text:a xlink:href="https://www.e-tar.lt/portal/legalAct.html?documentId=d2df2bb0452f11e78ff8eec6d7a8f58e" office:target-frame-name="_top" xlink:show="replace"><text:span text:style-name="T6090">XIII-379</text:span></text:a><text:span text:style-name="T6091">, 2017-05-23, paskelbta TAR 2017-05-30, i. k. 2017-09160</text:span></text:p>
      <text:p text:style-name="Normal"/>
      <text:p text:style-name="P6092"><text:span text:style-name="T6093">2</text:span><text:span text:style-name="T6094">. Maksimalius gyvenamosios patalpos nuomos išlaidų dydžius, priklausančius nuo vietovės, į kurią perkelti (rotuoti) ar paskirti šio straipsnio 1 dalyje nurodyti as</text:span><text:span text:style-name="T6095">menys, taip pat nuo kartu su jais gyvenančių šeimos narių, išskyrus sutuoktinį, skaičiaus, atsižvelgdama į gyvenamųjų patalpų nuomos rinkos kainas, tvirtina Vyriausybė. Gyvenamosios patalpos nuomos išlaidos kompensuojamos krašto apsaugos ministro nustatyta</text:span><text:span text:style-name="T6096"><text:s/>tvarka pagal profesinės karo tarnybos kario ir nuomotojo rašytine sutartimi nustatytą nuomos mokesčio dydį, neviršijant Vyriausybės patvirtintų maksimalių gyvenamosios patalpos nuomos išlaidų dydžių. Jeigu<text:s/></text:span><text:span text:style-name="T6097">šeimoje yra du profesinės karo tarnybos kariai (s</text:span><text:span text:style-name="T6098">utuoktiniai), turintys teisę gauti</text:span><text:span text:style-name="T6099"><text:s/>gyvenamosios patalpos nuomos išlaidų kompensaciją</text:span><text:span text:style-name="T6100"><text:s/>ir tarnaujantys toje pačioje apskrityje, jiems kompensuojamos vienos gyvenamosios patalpos<text:s/></text:span><text:span text:style-name="T6101">nuomos išlaidos, neviršijant tai tarnybos vietovei Vyriausybės nustatyto maksima</text:span><text:span text:style-name="T6102">laus gyvenamosios patalpos nuomos išlaidų dydžio</text:span><text:span text:style-name="T6103">.</text:span></text:p>
      <text:p text:style-name="P6104"><text:span text:style-name="T6105">3</text:span><text:span text:style-name="T6106">. Gyvenamosios patalpos nuomos išlaidos kompensuojamos 6 metus nuo šio straipsnio 1 dalyje nurodytų asmenų perkėlimo (rotavimo) į kitą apskritį ar paskyrimo į pareigas. Jeigu per šį 6 metų laikotarpį<text:s/></text:span><text:span text:style-name="T6107">jie perkeliami (rotuojami) toje pačioje apskrityje, gyvenamosios patalpos nuomos išlaidos jiems ir toliau kompensuojamos, bet ne ilgiau kaip 6 metus nuo perkėlimo (rotavimo) į kitą apskritį ar paskyrimo į pareigas. Profesinės karo tarnybos karį perkėlus (r</text:span><text:span text:style-name="T6108">otavus) į kitą apskritį, 6 metų terminas skaičiuojamas iš naujo.</text:span></text:p>
      <text:p text:style-name="P6109"><text:span text:style-name="T6110">4</text:span><text:span text:style-name="T6111">. Gyvenamosios patalpos nuomos išlaidos šio straipsnio 1 dalyje nurodytiems asmenims nekompensuojamos, jeigu jie, jų šeimos nariai toje apskrityje turi nuosavybės teise priklausančias, t</text:span><text:span text:style-name="T6112">echninius ir higienos reikalavimus atitinkančias gyvenamąsias patalpas ar jų dalį ar per pastaruosius 5 metus yra jas perleidę (išskyrus perleidimą dėl santuokos nutraukimo) arba jie laikinai apgyvendinti tarnybiniuose butuose, arba jiems jų pasirinkimu ta</text:span><text:span text:style-name="T6113">ikomos šio įstatymo 64 straipsnio 4 dalyje numatytos garantijos. 5 metų gyvenamųjų patalpų ar jų dalies perleidimo terminas skaičiuojamas nuo šio straipsnio 1 dalyje nurodytų asmenų perkėlimo (rotavimo) ar paskyrimo į kitas pareigas kitoje apskrityje dieno</text:span><text:span text:style-name="T6114">s.<text:s/></text:span></text:p>
      <text:p text:style-name="P6115"><text:span text:style-name="T6116">5</text:span><text:span text:style-name="T6117">. Profesinės karo tarnybos kariams, turintiems žvalgybos pareigūno statusą, šio straipsnio nuostatos netaikomos.</text:span></text:p>
      <text:p text:style-name="P6118">Papildyta straipsniu:</text:p>
      <text:p text:style-name="P6119"><text:span text:style-name="T6120">Nr.<text:s/></text:span><text:a xlink:href="https://www.e-tar.lt/portal/legalAct.html?documentId=49b453e03ebb11e6a8ae9e1795984391" office:target-frame-name="_top" xlink:show="replace"><text:span text:style-name="T6121">XII-2489</text:span></text:a><text:span text:style-name="T6122">, 2016-06-23, paskelbta TAR 2016-06-30, i. k. 2016-17982</text:span></text:p>
      <text:p text:style-name="Normal"/>
      <text:p text:style-name="P6123"><text:span text:style-name="T6124">64</text:span><text:span text:style-name="T6125"><text:s/>straipsnis.<text:s/></text:span><text:span text:style-name="T6126">Karių pašto siuntos, kelionių ir persikėlimo išlaidos</text:span></text:p>
      <text:p text:style-name="P6127"><text:span text:style-name="T6128">1.</text:span><text:span text:style-name="T6129"><text:s/>Neteko galios nuo 2015-04-21</text:span></text:p>
      <text:p text:style-name="P6130">Straipsnio dalies naikinimas:</text:p>
      <text:p text:style-name="P6131"><text:span text:style-name="T6132">Nr.<text:s/></text:span><text:a xlink:href="https://www.e-tar.lt/portal/legalAct.html?documentId=8d17a8b0e75211e4a4809231b4b55019" office:target-frame-name="_top" xlink:show="replace"><text:span text:style-name="T6133">XII-1608</text:span></text:a><text:span text:style-name="T6134">, 2015-04-14, paskelbta TAR 2015-04-20, i. k. 2015-06034</text:span></text:p>
      <text:p text:style-name="Normal"/>
      <text:p text:style-name="P6135"><text:span text:style-name="T6136">2</text:span><text:span text:style-name="T6137">.<text:s/></text:span><text:span text:style-name="T6138">Perkeliamiems į kitą vietovę profesinės karo tarnybos kariams Vyriausybės nustatyta tva</text:span><text:span text:style-name="T6139">rka neviršijant maksimalaus Vyriausybės nustatyto kompensuotinų išlaidų dydžio apmokamos persikėlimo (kelionės ir turto pervežimo) išlaidos.</text:span></text:p>
      <text:p text:style-name="P6140">Straipsnio dalies pakeitimai:</text:p>
      <text:p text:style-name="P6141"><text:span text:style-name="T6142">Nr.<text:s/></text:span><text:a xlink:href="https://www.e-tar.lt/portal/legalAct.html?documentId=49b453e03ebb11e6a8ae9e1795984391" office:target-frame-name="_top" xlink:show="replace"><text:span text:style-name="T6143">XII-2489</text:span></text:a><text:span text:style-name="T6144">, 2016-06-23, paskelbta TAR 2016-06-30, i. k. 2016-17982</text:span></text:p>
      <text:p text:style-name="Normal"/>
      <text:p text:style-name="P6145"><text:span text:style-name="T6146">3</text:span><text:span text:style-name="T6147">. Profesinės karo tarnybos kariams, kurie, vykdydami vado (karinio viršininko) pavestą tarnybos pareigą, važiuoja į kitą vietovę Lietuvos teritorijoje, atlyginamos<text:s/></text:span><text:span text:style-name="T6148">kelionės bet kokios rūšies transportu (išskyrus taksi) išlaidos.</text:span></text:p>
      <text:p text:style-name="P6149"><text:span text:style-name="T6150">4</text:span><text:span text:style-name="T6151">. Profesinės karo tarnybos kariams, perkeltiems (rotuotiems) į kitą savivaldybę, pirmą kartą į pareigas profesinėje karo tarnyboje paskirtiems kariams, taip pat po karo mokymo įstaigos a</text:span><text:span text:style-name="T6152">r Lietuvos aukštosios mokyklos ir karinio rengimo programos Akademijoje baigimo pirmą kartą į pareigas profesinėje karo tarnyboje paskirtiems kariams, jeigu toje savivaldybėje jie patys, jų šeimos nariai neturi nuosavybės teise priklausančių, techninius ir</text:span><text:span text:style-name="T6153"><text:s/>higienos reikalavimus atitinkančių gyvenamųjų patalpų ar jų dalies ir per pastaruosius 5 metus nėra jų perleidę (išskyrus perleidimą dėl santuokos nutraukimo), jie laikinai nėra apgyvendinti tarnybiniuose butuose, kai jiems nekompensuojamos gyvenamosios p</text:span><text:span text:style-name="T6154">atalpos nuomos išlaidos ir nėra galimybės ar netikslinga juos į tarnybos vietą ir iš jos vežioti tarnybiniu transportu, atlyginamos kelionės iš gyvenamosios vietos į tarnybą ir atgal bet kokios rūšies transportu (išskyrus taksi) išlaidos. 5 metų gyvenamųjų</text:span><text:span text:style-name="T6155"><text:s/>patalpų ar jų dalies perleidimo terminas skaičiuojamas nuo perkėlimo (rotavimo) ar paskyrimo į kitas pareigas kitoje savivaldybėje dienos. Kelionės išlaidos atlyginamos 6 metus nuo perkėlimo (rotavimo) ar paskyrimo į pareigas. Jeigu per šį 6 metų laikotar</text:span><text:span text:style-name="T6156">pį profesinės karo tarnybos kariai perkeliami (rotuojami) tos pačios savivaldybės teritorijoje, kelionės išlaidos jiems ir toliau atlyginamos, bet ne ilgiau kaip 6 metus nuo jų perkėlimo (rotavimo) į kitą savivaldybę ar paskyrimo į pareigas. Profesinės kar</text:span><text:span text:style-name="T6157">o tarnybos karį perkėlus (rotavus) į kitą savivaldybę, 6 metų terminas skaičiuojamas iš naujo.</text:span></text:p>
      <text:p text:style-name="P6158">Straipsnio dalies pakeitimai:</text:p>
      <text:p text:style-name="P6159"><text:span text:style-name="T6160">Nr.<text:s/></text:span><text:a xlink:href="https://www.e-tar.lt/portal/legalAct.html?documentId=49b453e03ebb11e6a8ae9e1795984391" office:target-frame-name="_top" xlink:show="replace"><text:span text:style-name="T6161">XII-2489</text:span></text:a><text:span text:style-name="T6162">, 2016-06-23, paskelb</text:span><text:span text:style-name="T6163">ta TAR 2016-06-30, i. k. 2016-17982</text:span></text:p>
      <text:p text:style-name="P6164"><text:span text:style-name="T6165">Nr.<text:s/></text:span><text:a xlink:href="https://www.e-tar.lt/portal/legalAct.html?documentId=d2df2bb0452f11e78ff8eec6d7a8f58e" office:target-frame-name="_top" xlink:show="replace"><text:span text:style-name="T6166">XIII-379</text:span></text:a><text:span text:style-name="T6167">, 2017-05-23, paskelbta TAR 2017-05-30, i. k. 2017-09160</text:span></text:p>
      <text:p text:style-name="Normal"/>
      <text:p text:style-name="P6168"><text:span text:style-name="T6169">5</text:span><text:span text:style-name="T6170">. Profesinės karo tarnybos karį atšaukus iš ato</text:span><text:span text:style-name="T6171">stogų, apmokamos jo kelionės iš atostogų vietos Lietuvos teritorijoje į tarnybos vietą išlaidos ir išlaidos atgal į atostogų vietą.</text:span></text:p>
      <text:p text:style-name="P6172"><text:span text:style-name="T6173">6</text:span><text:span text:style-name="T6174">. Kelionės išlaidų atlyginimo tvarką, maksimalų per dieną nuvažiuojamą atstumą į abi puses, už kurį atlyginamos kelionė</text:span><text:span text:style-name="T6175">s išlaidos, ir kelionės nuosavu transportu vieno kilometro atlyginamų išlaidų dydį nustato Vyriausybė arba jos įgaliota institucija.</text:span></text:p>
      <text:p text:style-name="P6176">Straipsnio dalies pakeitimai:</text:p>
      <text:p text:style-name="P6177"><text:span text:style-name="T6178">Nr.<text:s/></text:span><text:a xlink:href="https://www.e-tar.lt/portal/legalAct.html?documentId=49b453e03ebb11e6a8ae9e1795984391" office:target-frame-name="_top" xlink:show="replace"><text:span text:style-name="T6179">XII-2489</text:span></text:a><text:span text:style-name="T6180">, 2016-06-23, paskelbta TAR 2016-06-30, i. k. 2016-17982</text:span></text:p>
      <text:p text:style-name="Normal"/>
      <text:p text:style-name="P6181"><text:span text:style-name="T6182">7.</text:span><text:span text:style-name="T6183"><text:s/>Neteko galios nuo 2015-04-21</text:span></text:p>
      <text:p text:style-name="P6184">Straipsnio dalies naikinimas:</text:p>
      <text:p text:style-name="P6185"><text:span text:style-name="T6186">Nr.<text:s/></text:span><text:a xlink:href="https://www.e-tar.lt/portal/legalAct.html?documentId=8d17a8b0e75211e4a4809231b4b55019" office:target-frame-name="_top" xlink:show="replace"><text:span text:style-name="T6187">XII-1608</text:span></text:a><text:span text:style-name="T6188">, 2015-</text:span><text:span text:style-name="T6189">04-14, paskelbta TAR 2015-04-20, i. k. 2015-06034</text:span></text:p>
      <text:p text:style-name="Normal"/>
      <text:p text:style-name="P6190"><text:span text:style-name="T6191">8</text:span><text:span text:style-name="T6192">. Kariams savanoriams ir kitiems aktyviojo rezervo kariams, taip pat parengtojo rezervo kariams, pašauktiems į pratybas, mokymus ar vykdyti tarnybos užduočių, iš Krašto apsaugos ministerijai skirtų<text:s/></text:span><text:span text:style-name="T6193">lėšų</text:span><text:span text:style-name="T6194"><text:s/></text:span><text:span text:style-name="T6195">Vyriausybės arba jos įgaliotos institucijos nustatyta tvarka atlyginamos kelionės išlaidos vykti į tarnybą ir grįžti iš jos, taip pat kelionės išlaidos vykdyti tarnybines pareigas.</text:span></text:p>
      <text:p text:style-name="P6196">Straipsnio pakeitimai:</text:p>
      <text:p text:style-name="P6197"><text:span text:style-name="T6198">Nr.<text:s/></text:span><text:a xlink:href="http://www3.lrs.lt/cgi-bin/preps2?Condition1=84376&amp;Condition2=" office:target-frame-name="_top" xlink:show="replace"><text:span text:style-name="T6199">VIII-1289</text:span></text:a><text:span text:style-name="T6200">, 99.07.07, Žin., 1999, Nr.64-2069 (99.07.23)</text:span></text:p>
      <text:p text:style-name="P6201"><text:span text:style-name="T6202">Nr.<text:s/></text:span><text:a xlink:href="http://www3.lrs.lt/cgi-bin/preps2?a=402808&amp;b=" office:target-frame-name="_top" xlink:show="replace"><text:span text:style-name="T6203">XI-1509</text:span></text:a><text:span text:style-name="T6204">, 2011-06-23, Žin., 2011, Nr. 86-4151 (2011-07-13)</text:span></text:p>
      <text:p text:style-name="P6205"><text:span text:style-name="T6206">Nr.<text:s/></text:span><text:a xlink:href="http://www3.lrs.lt/cgi-bin/preps2?a=437373&amp;b=" office:target-frame-name="_top" xlink:show="replace"><text:span text:style-name="T6207">XI-2401</text:span></text:a><text:span text:style-name="T6208">, 2012-11-08, Žin., 2012, Nr. 135-6875 (2012-11-22)</text:span></text:p>
      <text:p text:style-name="P6209"/>
      <text:p text:style-name="P6210"><text:span text:style-name="T6211">65</text:span><text:span text:style-name="T6212"><text:s/>straipsnis.</text:span><text:span text:style-name="T6213"><text:s/></text:span><text:span text:style-name="T6214">Karių sveikatinimo veikla kariuomenės padaliniuose</text:span></text:p>
      <text:p text:style-name="P6215"><text:span text:style-name="T6216">1</text:span><text:span text:style-name="T6217">. Sveikatinimo veikla, išskyrus šio straipsnio 2 dalyje nurod</text:span><text:span text:style-name="T6218">ytas paslaugas, kurios mastą ir specialiuosius reikalavimus nustato krašto apsaugos ministras ir sveikatos apsaugos ministras, o vykdymo sąlygas – krašto apsaugos ministras, organizuojama ir vykdoma iš Krašto apsaugos ministerijai skirtų asignavimų:</text:span></text:p>
      <text:p text:style-name="P6219"><text:span text:style-name="T6220">1</text:span><text:span text:style-name="T6221">) t</text:span><text:span text:style-name="T6222">ikrosios karo tarnybos kariams;</text:span><text:s/></text:p>
      <text:p text:style-name="P6223">Straipsnio punkto pakeitimai:</text:p>
      <text:p text:style-name="P6224"><text:span text:style-name="T6225">Nr.<text:s/></text:span><text:a xlink:href="https://www.e-tar.lt/portal/legalAct.html?documentId=7aca1a900a8e11e9a5eaf2cd290f1944" office:target-frame-name="_top" xlink:show="replace"><text:span text:style-name="T6226">XIII-1810</text:span></text:a><text:span text:style-name="T6227">, 2018-12-20, paskelbta TAR 2018-12-28, i. k. 2018-21824</text:span></text:p>
      <text:p text:style-name="Normal"/>
      <text:p text:style-name="P6228"><text:span text:style-name="T6229">2</text:span><text:span text:style-name="T6230">) kariams<text:s/></text:span><text:span text:style-name="T6231">savanoriams, kitiems aktyviojo rezervo kariams ir parengtojo rezervo kariams po tarnybos, pratybų ar mokymų, privalomosios karo tarnybos kariams, atlikusiems nuolatinę privalomąją pradinę karo tarnybą arba paleistiems iš šios tarnybos, jeigu sveikatos sutr</text:span><text:span text:style-name="T6232">ikimas atsirado dėl su kario tarnyba susijusių priežasčių, kurių nustatymo tvarką nustato krašto apsaugos ministras;</text:span></text:p>
      <text:p text:style-name="P6233">Straipsnio punkto pakeitimai:</text:p>
      <text:p text:style-name="P6234"><text:span text:style-name="T6235">Nr.<text:s/></text:span><text:a xlink:href="https://www.e-tar.lt/portal/legalAct.html?documentId=1dcf82704a7011e6b5d09300a16a686c" office:target-frame-name="_top" xlink:show="replace"><text:span text:style-name="T6236">XII-251</text:span><text:span text:style-name="T6237">0</text:span></text:a><text:span text:style-name="T6238">, 2016-06-29, paskelbta TAR 2016-07-15, i. k. 2016-20647</text:span></text:p>
      <text:p text:style-name="Normal"/>
      <text:p text:style-name="P6239"><text:span text:style-name="T6240">3</text:span><text:span text:style-name="T6241">) į tarptautines operacijas ar specialiąsias misijas tarnybos atlikti (dirbti) siunčiamiems, jose dalyvaujantiems ir dalyvavusiems krašto apsaugos sistemos valstybės tarnautojams ir darbuotoja</text:span><text:span text:style-name="T6242">ms, dirbantiems pagal darbo sutartis;<text:s/></text:span></text:p>
      <text:p text:style-name="P6243"><text:span text:style-name="T6244">4</text:span><text:span text:style-name="T6245">) išleistiems į atsargą kariams ir atleistiems iš tarnybos žvalgybos pareigūnams – pareigūnų ir karių valstybinės pensijos už tarnybą ir pareigūnų ir karių valstybinės netekto darbingumo pensijos gavėjams – ne il</text:span><text:span text:style-name="T6246">giau kaip 6 mėnesius po jų išleidimo į atsargą ar atleidimo iš tarnybos dienos;</text:span><text:s/></text:p>
      <text:p text:style-name="P6247">Straipsnio punkto pakeitimai:</text:p>
      <text:p text:style-name="P6248"><text:span text:style-name="T6249">Nr.<text:s/></text:span><text:a xlink:href="https://www.e-tar.lt/portal/legalAct.html?documentId=416322701fd111e586708c6593c243ce" office:target-frame-name="_top" xlink:show="replace"><text:span text:style-name="T6250">XII-1823</text:span></text:a><text:span text:style-name="T6251">, 2015-06-23, paskelbta TAR 2015-07</text:span><text:span text:style-name="T6252">-01, i. k. 2015-10574</text:span></text:p>
      <text:p text:style-name="P6253"><text:span text:style-name="T6254">Nr.<text:s/></text:span><text:a xlink:href="https://www.e-tar.lt/portal/legalAct.html?documentId=a3b80640ab3d11e6a6f98c1425a5ffa8" office:target-frame-name="_top" xlink:show="replace"><text:span text:style-name="T6255">XII-2722</text:span></text:a><text:span text:style-name="T6256">, 2016-11-03, paskelbta TAR 2016-11-15, i. k. 2016-26833</text:span></text:p>
      <text:p text:style-name="P6257"><text:span text:style-name="T6258">Nr.<text:s/></text:span><text:a xlink:href="https://www.e-tar.lt/portal/legalAct.html?documentId=7aca1a900a8e11e9a5eaf2cd290f1944" office:target-frame-name="_top" xlink:show="replace"><text:span text:style-name="T6259">XIII-1810</text:span></text:a><text:span text:style-name="T6260">, 2018-12-20, paskelbta TAR 2018-12-28, i. k. 2018-21824</text:span></text:p>
      <text:p text:style-name="Normal"/>
      <text:p text:style-name="P6261"><text:span text:style-name="T6262">5</text:span><text:span text:style-name="T6263">) užsienio valstybių kariams ir karinėms pajėgoms priskirtiems civiliams tarnautojams, atvykstantiems į Lietuvos Respubliką pagal tarptautines bendra</text:span><text:span text:style-name="T6264">darbiavimo programas;<text:s/></text:span></text:p>
      <text:p text:style-name="P6265"><text:span text:style-name="T6266">6</text:span><text:span text:style-name="T6267">) ne krašto apsaugos sistemoje tarnaujantiems (dirbantiems) asmenims karinių operacijų užsienyje metu ir tais atvejais, kai kariuomenė teikia pagalbą kitoms valstybės ir savivaldybių institucijoms;</text:span></text:p>
      <text:p text:style-name="P6268"><text:span text:style-name="T6269">7</text:span><text:span text:style-name="T6270">) žvalgybos pareigūnams;<text:s/></text:span></text:p>
      <text:p text:style-name="P6271"><text:span text:style-name="T6272">8</text:span><text:span text:style-name="T6273">) atsargos ir dimisijos kariams, sužeistiems dėl priežasčių, susijusių su karo tarnyba ar kario statusu.</text:span><text:span text:style-name="T6274"><text:s/></text:span></text:p>
      <text:p text:style-name="P6275">Papildyta straipsnio punktu:</text:p>
      <text:p text:style-name="P6276"><text:span text:style-name="T6277">Nr.<text:s/></text:span><text:a xlink:href="https://www.e-tar.lt/portal/legalAct.html?documentId=145eb2407c4811e8ae2bfd1913d66d57" office:target-frame-name="_top" xlink:show="replace"><text:span text:style-name="T6278">XIII-1312</text:span></text:a><text:span text:style-name="T6279">, 20</text:span><text:span text:style-name="T6280">18-06-27, paskelbta TAR 2018-06-30, i. k. 2018-10965</text:span></text:p>
      <text:p text:style-name="Normal"/>
      <text:p text:style-name="P6281"><text:span text:style-name="T6282">2</text:span><text:span text:style-name="T6283">. Pirminės asmens sveikatos priežiūros paslaugos, finansuojamos iš Privalomojo sveikatos draudimo fondo biudžeto lėšų, kariuomenės padaliniuose teikiamos tik tiems šio straipsnio 1 dalyje<text:s/></text:span><text:span text:style-name="T6284">nurodytiems asmenims, kurie apdrausti privalomuoju sveikatos draudimu. Šios paslaugos kariuomenės padaliniuose taip pat teikiamos kitiems privalomuoju sveikatos draudimu apdraustiems asmenims. Pirminių asmens sveikatos priežiūros paslaugų, finansuojamų iš<text:s/></text:span><text:span text:style-name="T6285">Privalomojo sveikatos draudimo fondo biudžeto lėšų, teikimo kariuomenės padaliniuose sąlygas ir tvarką nustato sveikatos apsaugos ministras, suderinęs su krašto apsaugos ministru.</text:span></text:p>
      <text:p text:style-name="P6286"><text:span text:style-name="T6287">3</text:span><text:span text:style-name="T6288">. Šio straipsnio 1 ir 5 dalyse nurodytų karių ir kitų asmenų sveikatini</text:span><text:span text:style-name="T6289">mo veiklą Lietuvoje organizuoja ir vykdo kariuomenės padaliniai, taip pat naudojamasi kitų nacionalinės sveikatos sistemos asmens ar visuomenės sveikatos priežiūros įstaigų teikiamomis paslaugomis ir patarnavimais, už kuriuos atsiskaitoma Vyriausybės nusta</text:span><text:span text:style-name="T6290">tyta tvarka. Užsienyje tarptautinėse operacijose ar specialiosiose misijose dalyvaujančių karių, krašto apsaugos sistemos</text:span><text:span text:style-name="T6291"><text:s/></text:span><text:span text:style-name="T6292">valstybės tarnautojų ir darbuotojų, dirbančių pagal darbo sutartis, sveikatinimo veiklą organizuoja ir vykdo Lietuvos kariuomenės pada</text:span><text:span text:style-name="T6293">liniai arba užsienio šalių ar tarptautinių organizacijų sveikatinimo veiklą vykdančios institucijos.</text:span><text:s/></text:p>
      <text:p text:style-name="P6294">Straipsnio dalies pakeitimai:</text:p>
      <text:p text:style-name="P6295"><text:span text:style-name="T6296">Nr.<text:s/></text:span><text:a xlink:href="https://www.e-tar.lt/portal/legalAct.html?documentId=7aca1a900a8e11e9a5eaf2cd290f1944" office:target-frame-name="_top" xlink:show="replace"><text:span text:style-name="T6297">XIII-1810</text:span></text:a><text:span text:style-name="T6298">, 2018-12-20,</text:span><text:span text:style-name="T6299"><text:s/>paskelbta TAR 2018-12-28, i. k. 2018-21824</text:span></text:p>
      <text:p text:style-name="Normal"/>
      <text:p text:style-name="P6300"><text:span text:style-name="T6301">4</text:span><text:span text:style-name="T6302">. Tikrosios karo tarnybos, atsargos ir dimisijos kariams, sužeistiems dėl priežasčių, susijusių su karo tarnyba ar kario statusu, iš Krašto apsaugos ministerijai skirtų asignavimų apmokamos užsienio valstyb</text:span><text:span text:style-name="T6303">ėje kariui suteiktos sveikatos priežiūros paslaugos, kelionės į gydymo įstaigą ir atgal išlaidos, kartu su kariu vykstančio asmens kelionės ir gyvenamojo ploto nuomos, taip pat protezų ir ortopedijos technikos įsigijimo, pritaikymo kario poreikiams ir prie</text:span><text:span text:style-name="T6304">žiūros išlaidos. Šių išlaidų apmokėjimo sąlygas ir tvarką nustato Vyriausybė arba jos įgaliota institucija.</text:span><text:s/></text:p>
      <text:p text:style-name="P6305">Straipsnio dalies pakeitimai:</text:p>
      <text:p text:style-name="P6306"><text:span text:style-name="T6307">Nr.<text:s/></text:span><text:a xlink:href="https://www.e-tar.lt/portal/legalAct.html?documentId=145eb2407c4811e8ae2bfd1913d66d57" office:target-frame-name="_top" xlink:show="replace"><text:span text:style-name="T6308">XIII-1312</text:span></text:a><text:span text:style-name="T6309">, 2018</text:span><text:span text:style-name="T6310">-06-27, paskelbta TAR 2018-06-30, i. k. 2018-10965</text:span></text:p>
      <text:p text:style-name="Normal"/>
      <text:p text:style-name="P6311"><text:span text:style-name="T6312">5</text:span><text:span text:style-name="T6313">. Tikrosios karo tarnybos karių, žvalgybos pareigūnų,</text:span><text:span text:style-name="T6314"><text:s/></text:span><text:span text:style-name="T6315">tarnaujančių pagal žvalgybos pareigūno tarnybos sutartis, asmenų, stojančių ar šaukiamų į tikrąją karo tarnybą, tarnybą žvalgybos institucijoje<text:s/></text:span><text:span text:style-name="T6316">ar Lietuvos šaulių sąjungos kovinius būrius, karių savanorių, kitų aktyviojo ir parengtojo rezervo karių sveikatos tikrinimo nustatant tinkamumą tarnybai, atrankos pagal sveikatos būklę tvarką nustato Vyriausybė arba jos įgaliota institucija.</text:span><text:s/></text:p>
      <text:p text:style-name="P6317">Straipsnio dalies pakeitimai:</text:p>
      <text:p text:style-name="P6318"><text:span text:style-name="T6319">Nr.<text:s/></text:span><text:a xlink:href="https://www.e-tar.lt/portal/legalAct.html?documentId=7aca1a900a8e11e9a5eaf2cd290f1944" office:target-frame-name="_top" xlink:show="replace"><text:span text:style-name="T6320">XIII-1810</text:span></text:a><text:span text:style-name="T6321">, 2018-12-20, paskelbta TAR 2018-12-28, i. k. 2018-21824</text:span></text:p>
      <text:p text:style-name="Normal"/>
      <text:p text:style-name="P6322">Straipsnio pakeitimai:</text:p>
      <text:p text:style-name="P6323"><text:span text:style-name="T6324">Nr.<text:s/></text:span><text:a xlink:href="http://www3.lrs.lt/cgi-bin/preps2?Condition1=84376&amp;Condition2=" office:target-frame-name="_top" xlink:show="replace"><text:span text:style-name="T6325">VIII-1289</text:span></text:a><text:span text:style-name="T6326">, 99.07.07, Žin., 1999, Nr.64-2069 (99.07.23)</text:span></text:p>
      <text:p text:style-name="P6327"><text:span text:style-name="T6328">Nr.<text:s/></text:span><text:a xlink:href="http://www3.lrs.lt/cgi-bin/preps2?a=278833&amp;b=" office:target-frame-name="_top" xlink:show="replace"><text:span text:style-name="T6329">X-662</text:span></text:a><text:span text:style-name="T6330">, 2006-06-08, Žin., 2006, Nr. 72-2679 (2006-06-28)</text:span></text:p>
      <text:p text:style-name="P6331"><text:span text:style-name="T6332">Nr.<text:s/></text:span><text:a xlink:href="http://www3.lrs.lt/cgi-bin/preps2?a=372920&amp;b=" office:target-frame-name="_top" xlink:show="replace"><text:span text:style-name="T6333">XI-822</text:span></text:a><text:span text:style-name="T6334">, 2010-05-18, Žin., 2010, Nr. 63-3099 (2010-05-31)</text:span></text:p>
      <text:p text:style-name="P6335"><text:span text:style-name="T6336">Nr.<text:s/></text:span><text:a xlink:href="http://www3.lrs.lt/cgi-bin/preps2?a=402808&amp;b=" office:target-frame-name="_top" xlink:show="replace"><text:span text:style-name="T6337">XI-1509</text:span></text:a><text:span text:style-name="T6338">, 2011-06-23, Žin., 2011, Nr. 86-4151 (2011-07-13)</text:span></text:p>
      <text:p text:style-name="P6339"><text:span text:style-name="T6340">Nr.<text:s/></text:span><text:a xlink:href="http://www3.lrs.lt/cgi-bin/preps2?a=437373&amp;b=" office:target-frame-name="_top" xlink:show="replace"><text:span text:style-name="T6341">XI-2401</text:span></text:a><text:span text:style-name="T6342">, 2012-11-08, Žin., 2012, Nr. 135-6875 (2012-11-22)</text:span></text:p>
      <text:p text:style-name="P6343">Straipsnio pakeitimai:</text:p>
      <text:p text:style-name="P6344"><text:span text:style-name="T6345">Nr.<text:s/></text:span><text:a xlink:href="https://www.e-tar.lt/portal/legalAct.html?documentId=09045b40f47c11e4927fda1d051299fb" office:target-frame-name="_top" xlink:show="replace"><text:span text:style-name="T6346">XII-1641</text:span></text:a><text:span text:style-name="T6347">, 2015-04-23, paskelbta TAR 2015-05-07, i. k.<text:s/></text:span><text:span text:style-name="T6348">2015-06839</text:span></text:p>
      <text:p text:style-name="Normal"/>
      <text:p text:style-name="P6349"><text:span text:style-name="T6350">65</text:span><text:span text:style-name="T6351">1</text:span><text:span text:style-name="T6352"><text:s/>straipsnis.<text:s/></text:span><text:span text:style-name="T6353">Socialinės integracijos priemonės</text:span></text:p>
      <text:p text:style-name="P6354"><text:span text:style-name="T6355">1</text:span><text:span text:style-name="T6356">. Kariams, į tarptautines operacijas ar specialiąsias misijas siunčiamiems, jose dalyvaujantiems ir dalyvavusiems krašto apsaugos sistemos valstybės tarnautojams, žvalgybos pareigūnams,</text:span><text:span text:style-name="T6357"><text:s/>tarnaujantiems pagal žvalgybos pareigūno tarnybos sutartis, ir darbuotojams, dirbantiems pagal darbo sutartis, į tarptautines operacijas ar specialiąsias misijas siunčiamų, jose dalyvaujančių ir dalyvavusių karių, krašto apsaugos sistemos valstybės tarnau</text:span><text:span text:style-name="T6358">tojų, žvalgybos pareigūnų, tarnaujančių pagal žvalgybos pareigūno tarnybos sutartis, ir darbuotojų, dirbančių pagal darbo sutartis, taip pat karių, atliekančių tarnybą – ilgalaikį plaukiojimą ar grįžusių iš ilgalaikio plaukiojimo, sutuoktiniams, vaikams (į</text:span><text:span text:style-name="T6359">vaikiams), tėvams (įtėviams), asmenims, kurių globėjais ar rūpintojais jie paskirti, karių, krašto apsaugos sistemos valstybės tarnautojų, žvalgybos pareigūnų, tarnaujančių pagal žvalgybos pareigūno tarnybos sutartis, ir darbuotojų, dirbančių pagal darbo s</text:span><text:span text:style-name="T6360">utartis, sutuoktinių vaikams (įvaikiams), asmenims, kurių globėjais ar rūpintojais jie paskirti, su siunčiamais į tarptautines operacijas ar specialiąsias misijas, jose dalyvaujančiais ir dalyvavusiais kariais, krašto apsaugos sistemos valstybės tarnautoja</text:span><text:span text:style-name="T6361">is, žvalgybos pareigūnais, tarnaujančiais pagal žvalgybos pareigūno tarnybos sutartis, ir darbuotojais, dirbančiais pagal darbo sutartis, su siunčiamais į tarnybą – ilgalaikį plaukiojimą ar grįžusiais iš ilgalaikio plaukiojimo kariais bendrai gyvenantiems<text:s/></text:span><text:span text:style-name="T6362">asmenims, nurodytiems Lietuvos Respublikos piniginės socialinės paramos nepasiturintiems gyventojams įstatyme, taip pat šio įstatymo 65 straipsnio 1 dalies 4 ir 8 punktuose nurodytiems asmenims teikiamos iš Krašto apsaugos ministerijai skirtų asignavimų fi</text:span><text:span text:style-name="T6363">nansuojamos psichologų paslaugos, kurių mastą ir tvarką nustato krašto apsaugos ministras.</text:span></text:p>
      <text:p text:style-name="P6364"><text:span text:style-name="T6365">2</text:span><text:span text:style-name="T6366">. Reintegracija taikoma grįžusiems iš tarptautinės operacijos,<text:s/></text:span><text:span text:style-name="T6367">specialiosios misijos<text:s/></text:span><text:span text:style-name="T6368">ar ilgalaikio plaukiojimo kariams, krašto apsaugos sistemos valstybės tarna</text:span><text:span text:style-name="T6369">utojams, žvalgybos pareigūnams, tarnaujantiems pagal žvalgybos pareigūno tarnybos sutartis, ir darbuotojams, dirbantiems pagal darbo sutartis, taip pat jų sutuoktiniui, vaikams (įvaikiams), tėvams (įtėviams), asmenims, kurių globėju ar rūpintoju jie paskir</text:span><text:span text:style-name="T6370">ti, kario, krašto apsaugos sistemos valstybės tarnautojo, žvalgybos pareigūno, tarnaujančio pagal žvalgybos pareigūno tarnybos sutartį, ir darbuotojo sutuoktinio vaikams (įvaikiams), asmenims, kurių globėju ar rūpintoju jie paskirti, su kariu bendrai gyven</text:span><text:span text:style-name="T6371">antiems asmenims, nurodytiems Lietuvos Respublikos piniginės socialinės paramos nepasiturintiems gyventojams įstatyme. Reintegracijos tvarką ir priemones nustato krašto apsaugos ministras. Šios paslaugos finansuojamos iš Krašto apsaugos ministerijai skirtų</text:span><text:span text:style-name="T6372"><text:s/>asignavimų.</text:span></text:p>
      <text:p text:style-name="P6373"><text:span text:style-name="T6374">3</text:span><text:span text:style-name="T6375">. Tikrosios karo tarnybos, atsargos ir dimisijos kariams, kurių sveikata sutriko dėl priežasčių, susijusių su tarnybinių pareigų vykdymu, arba kai jų sveikata sutrikdyta dėl priežasčių, susijusių su kario statusu, tapusiems neįgaliems arb</text:span><text:span text:style-name="T6376">a likus liekamųjų reiškinių (sutriko motorinės ir (ar) sensorinės, ir (ar) psichinės funkcijos), trikdančių tarnybinių funkcijų atlikimą, iš Krašto apsaugos ministerijai skirtų asignavimų kompensuojamos neįgaliesiems skirtų techninių pagalbos priemonių įsi</text:span><text:span text:style-name="T6377">gijimo, jų pritaikymo kario poreikiams, priežiūros ir remonto išlaidos. Šių išlaidų kompensavimo tvarką nustato Vyriausybė arba jos įgaliota institucija.</text:span></text:p>
      <text:p text:style-name="P6378">Įstatymas papildytas straipsniu:</text:p>
      <text:p text:style-name="P6379"><text:span text:style-name="T6380">Nr.<text:s/></text:span><text:a xlink:href="http://www3.lrs.lt/cgi-bin/preps2?a=437373&amp;b=" office:target-frame-name="_top" xlink:show="replace"><text:span text:style-name="T6381">XI-2401</text:span></text:a><text:span text:style-name="T6382">, 2012-11-08, Žin., 2012, Nr. 135-6875 (2012-11-22)</text:span></text:p>
      <text:p text:style-name="P6383">Straipsnio pakeitimai:</text:p>
      <text:p text:style-name="P6384"><text:span text:style-name="T6385">Nr.<text:s/></text:span><text:a xlink:href="https://www.e-tar.lt/portal/legalAct.html?documentId=09045b40f47c11e4927fda1d051299fb" office:target-frame-name="_top" xlink:show="replace"><text:span text:style-name="T6386">XII-1641</text:span></text:a><text:span text:style-name="T6387">, 2015-04-23, paskelbta TAR 2015-05-07, i. k. 2015-06839</text:span></text:p>
      <text:p text:style-name="P6388"><text:span text:style-name="T6389">Nr.<text:s/></text:span><text:a xlink:href="https://www.e-tar.lt/portal/legalAct.html?documentId=49b453e03ebb11e6a8ae9e1795984391" office:target-frame-name="_top" xlink:show="replace"><text:span text:style-name="T6390">XII-2489</text:span></text:a><text:span text:style-name="T6391">, 2016-06-23, paskelbta TAR 2016-06-30, i. k. 2016-17982</text:span></text:p>
      <text:p text:style-name="P6392"><text:span text:style-name="T6393">Nr.<text:s/></text:span><text:a xlink:href="https://www.e-tar.lt/portal/legalAct.html?documentId=7aca1a900a8e11e9a5eaf2cd290f1944" office:target-frame-name="_top" xlink:show="replace"><text:span text:style-name="T6394">XIII-1810</text:span></text:a><text:span text:style-name="T6395">, 2018-12-20, paskelbta TAR 2018-12-28, i. k. 2018-21824</text:span></text:p>
      <text:p text:style-name="Normal"/>
      <text:p text:style-name="P6396"><text:span text:style-name="T6397">66</text:span><text:span text:style-name="T6398"><text:s/>straipsnis.<text:s/></text:span><text:span text:style-name="T6399">Karių socialinis draudimas</text:span></text:p>
      <text:p text:style-name="P6400"><text:span text:style-name="T6401">1</text:span><text:span text:style-name="T6402">. Kariai draudžiami Lietuvos Respublikos valstybinio socialinio draudimo įstatyme nurodytomis socialinio draudimo rūšimis. Draudim</text:span><text:span text:style-name="T6403">o tvarką ir sąlygas nustato atskiras socialinio draudimo rūšis reglamentuojantys teisės aktai.</text:span></text:p>
      <text:p text:style-name="P6404"><text:span text:style-name="T6405">2</text:span><text:span text:style-name="T6406">. Nelaimingų atsitikimų tarnyboje, nelaimingų atsitikimų pakeliui į tarnybą ar iš tarnybos tyrimo ir apskaitos tvarką nustato krašto apsaugos ministras.</text:span></text:p>
      <text:p text:style-name="P6407"><text:span text:style-name="T6408">S</text:span><text:span text:style-name="T6409">traipsnio pakeitimai:</text:span></text:p>
      <text:p text:style-name="P6410"><text:span text:style-name="T6411">Nr.<text:s/></text:span><text:a xlink:href="http://www3.lrs.lt/cgi-bin/preps2?a=209633&amp;b=" office:target-frame-name="_top" xlink:show="replace"><text:span text:style-name="T6412">IX-1436</text:span></text:a><text:span text:style-name="T6413">, 2003-04-03, Žin., 2003, Nr. 38-1681 (2003-04-24)</text:span></text:p>
      <text:p text:style-name="P6414"><text:span text:style-name="T6415">Nr.<text:s/></text:span><text:a xlink:href="http://www3.lrs.lt/cgi-bin/preps2?a=372920&amp;b=" office:target-frame-name="_top" xlink:show="replace"><text:span text:style-name="T6416">XI-822</text:span></text:a><text:span text:style-name="T6417">, 2010-05-18, Žin., 2010, Nr. 63-3099<text:s/></text:span><text:span text:style-name="T6418">(2010-05-31)</text:span></text:p>
      <text:p text:style-name="P6419"><text:span text:style-name="T6420">Nr.<text:s/></text:span><text:a xlink:href="http://www3.lrs.lt/cgi-bin/preps2?a=402808&amp;b=" office:target-frame-name="_top" xlink:show="replace"><text:span text:style-name="T6421">XI-1509</text:span></text:a><text:span text:style-name="T6422">, 2011-06-23, Žin., 2011, Nr. 86-4151 (2011-07-13)</text:span></text:p>
      <text:p text:style-name="P6423">Straipsnio pakeitimai:</text:p>
      <text:p text:style-name="P6424"><text:span text:style-name="T6425">Nr.<text:s/></text:span><text:a xlink:href="https://www.e-tar.lt/portal/legalAct.html?documentId=1dcf82704a7011e6b5d09300a16a686c" office:target-frame-name="_top" xlink:show="replace"><text:span text:style-name="T6426">XII-2510</text:span></text:a><text:span text:style-name="T6427">, 2016-06-29, paskelbta TAR 2016-07-15, i. k. 2016-20647</text:span></text:p>
      <text:p text:style-name="Normal"/>
      <text:p text:style-name="P6428"><text:span text:style-name="T6429">67</text:span><text:span text:style-name="T6430"><text:s/>straipsnis.<text:s/></text:span><text:span text:style-name="T6431">Vienkartinės kompensacijos kario žūties (mirties) ar sveikatos sutrikimo at</text:span><text:span text:style-name="T6432">veju</text:span></text:p>
      <text:p text:style-name="P6433"><text:span text:style-name="T6434">1</text:span><text:span text:style-name="T6435">. Kariui žuvus (mirus) ar sutrikus jo sveikatai dėl priežasčių, susijusių su tarnybinių pareigų vykdymu, arba kai karys nužudytas ar jo sveikata sutrikdyta dėl priežasčių, susijusių su kario statusu, iš Krašto apsaugos ministerijai skirtų asignav</text:span><text:span text:style-name="T6436">imų išmokama šio straipsnio nustatytomis sąlygomis ir tvarka šio straipsnio 6, 7, 8, 9, 10, 11, 12, 13 ir 14 dalyse nustatyto dydžio vienkartinė kompensacija. Šio straipsnio 6, 7, 8, 9, 10, 11 ir 12 dalyse nustatyta vienkartinė kompensacija mažinama prikla</text:span><text:span text:style-name="T6437">usančios išmokėti Lietuvos Respublikos nelaimingų atsitikimų darbe ir profesinių ligų socialinio draudimo įstatyme nustatytos netekto darbingumo vienkartinės kompensacijos ar netekto darbingumo periodinės kompensacijos, mokėtinos ne daugiau kaip 12 mėnesių</text:span><text:span text:style-name="T6438">, dydžiu ir pagal šio straipsnio 13 dalį išmokėtos kompensacijos dydžiu. Šio straipsnio 14 dalyje nustatyta vienkartinė kompensacija mažinama priklausančios išmokėti Nelaimingų atsitikimų darbe ir profesinių ligų socialinio draudimo įstatyme nustatytos vie</text:span><text:span text:style-name="T6439">nkartinės socialinio draudimo išmokos apdraustajam mirus dydžiu.</text:span></text:p>
      <text:p text:style-name="P6440"><text:span text:style-name="T6441">2</text:span><text:span text:style-name="T6442">. Kariui žuvus (mirus) dėl priežasčių, susijusių su kario statusu, išskyrus šio straipsnio 1 dalyje nustatytus atvejus, iš Krašto apsaugos ministerijai skirtų asignavimų išmokama šio str</text:span><text:span text:style-name="T6443">aipsnio nustatytomis sąlygomis ir tvarka šio straipsnio 15 dalyje nustatyto dydžio vienkartinė kompensacija, kuri mažinama priklausančios išmokėti Nelaimingų atsitikimų darbe ir profesinių ligų socialinio draudimo įstatyme nustatytos vienkartinės socialini</text:span><text:span text:style-name="T6444">o draudimo išmokos apdraustajam mirus dydžiu.</text:span></text:p>
      <text:p text:style-name="P6445"><text:span text:style-name="T6446">3</text:span><text:span text:style-name="T6447">. Šiame straipsnyje nustatytos vienkartinės kompensacijos nemokamos, jeigu karys žuvo (mirė) ar jo sveikata sutriko darant nusikalstamą veiką, nevykdant teisėto įsakymo, nesilaikant saugumo technikos ar pa</text:span><text:span text:style-name="T6448">reigybės nuostatų reikalavimų, eismo įvykio metu, jeigu šis karys vairavo transporto priemonę neturėdamas teisės ją vairuoti arba perdavė transporto priemonę vairuoti asmeniui, apsvaigusiam nuo alkoholio, narkotinių, psichotropinių ar psichiką veikiančių m</text:span><text:span text:style-name="T6449">edžiagų arba neturinčiam teisės ją vairuoti, taip pat jeigu kario žūties (mirties) ar sveikatos sutrikimo priežastis buvo apsvaigimas nuo alkoholio, narkotinių, psichotropinių ar psichiką veikiančių medžiagų, jeigu karys nusižudė, kėsinosi nusižudyti ar ty</text:span><text:span text:style-name="T6450">čia susižalojo.</text:span></text:p>
      <text:p text:style-name="P6451"><text:span text:style-name="T6452">4</text:span><text:span text:style-name="T6453">. Kario sveikatos sutrikimo sunkumo laipsnį nustato Lietuvos kariuomenės Karinės medicinos ekspertizės komisija, sudaroma ir veikianti Vyriausybės nustatyta tvarka. Kario žūties (mirties) ar sveikatos sutrikimo priežastinį ryšį su tarn</text:span><text:span text:style-name="T6454">ybinių pareigų vykdymu ar kario statusu nustato krašto apsaugos ministro sudaryta tarnybinio tyrimo komisija, išskyrus šio straipsnio 13 dalyje nustatytus atvejus. Tarnybinio tyrimo komisijos darbo tvarką ir kario žūties (mirties) ar sveikatos sutrikimo pr</text:span><text:span text:style-name="T6455">iežastinio ryšio su tarnybinių pareigų vykdymu ar kario statusu nustatymo kriterijus nustato krašto apsaugos ministras.</text:span></text:p>
      <text:p text:style-name="P6456"><text:span text:style-name="T6457">5</text:span><text:span text:style-name="T6458">. Kario žūties (mirties) ar sveikatos sutrikimo priežastinis ryšys su tarnybinių pareigų vykdymu ar kario statusu nustatomas, jeigu</text:span><text:span text:style-name="T6459"><text:s/>nuo kario mirties fakto ar sveikatos sutrikimo nustatymo nepraėjo daugiau kaip 3 metai. Tarnybinio tyrimo ir Lietuvos kariuomenės Karinės medicinos ekspertizės komisijų sprendimai gali būti skundžiami teismui per 10 dienų nuo jų įteikimo kariui arba kitie</text:span><text:span text:style-name="T6460">ms šio straipsnio 15 dalyje nurodytiems asmenims ar jų atstovams.</text:span></text:p>
      <text:p text:style-name="P6461"><text:span text:style-name="T6462">6</text:span><text:span text:style-name="T6463">. Dėl sveikatos sutrikimo netekusiam 75–100 procentų darbingumo kariui mokama 46,55 atitinkamo kario laipsnio profesinės karo tarnybos kariui pirmaisiais tarnybos metais nustatyto dydži</text:span><text:span text:style-name="T6464">o tarnybinių atlyginimų vienkartinė kompensacija. Kariūnui mokama 46,55 profesinės karo tarnybos eiliniui pirmaisiais tarnybos metais nustatyto dydžio tarnybinių atlyginimų vienkartinė kompensacija. Vienkartinė kompensacija krašto apsaugos ministro sprendi</text:span><text:span text:style-name="T6465">mu gali būti išmokama dalimis, bet ne ilgiau kaip per 12</text:span><text:span text:style-name="T6466"><text:s/></text:span><text:span text:style-name="T6467">mėnesių nuo sprendimo dėl vienkartinės kompensacijos išmokėjimo priėmimo dienos.</text:span></text:p>
      <text:p text:style-name="P6468"><text:span text:style-name="T6469">7</text:span><text:span text:style-name="T6470">. Dėl sveikatos sutrikimo netekusiam 60–70 procentų darbingumo kariui mokama 37,24 atitinkamo kario laipsnio prof</text:span><text:span text:style-name="T6471">esinės karo tarnybos kariui pirmaisiais tarnybos metais nustatyto dydžio tarnybinių atlyginimų vienkartinė kompensacija. Kariūnui mokama 37,24 profesinės karo tarnybos eiliniui pirmaisiais tarnybos metais nustatyto dydžio tarnybinių atlyginimų vienkartinė<text:s/></text:span><text:span text:style-name="T6472">kompensacija. Vienkartinė kompensacija krašto apsaugos ministro sprendimu gali būti išmokama dalimis, bet ne ilgiau kaip per 12 mėnesių</text:span><text:span text:style-name="T6473"><text:s/></text:span><text:span text:style-name="T6474">nuo sprendimo dėl vienkartinės kompensacijos išmokėjimo priėmimo dienos.</text:span></text:p>
      <text:p text:style-name="P6475"><text:span text:style-name="T6476">8</text:span><text:span text:style-name="T6477">. Dėl sveikatos sutrikimo netekusiam 45–55</text:span><text:span text:style-name="T6478"><text:s/>procentų darbingumo kariui mokama 27,93 atitinkamo kario laipsnio profesinės karo tarnybos kariui pirmaisiais tarnybos metais nustatyto dydžio tarnybinių atlyginimų vienkartinė kompensacija. Kariūnui mokama 27,93 profesinės karo tarnybos eiliniui pirmaisi</text:span><text:span text:style-name="T6479">ais tarnybos metais nustatyto dydžio tarnybinių atlyginimų vienkartinė kompensacija. Vienkartinė kompensacija krašto apsaugos ministro sprendimu gali būti išmokama dalimis, bet ne ilgiau kaip per 12</text:span><text:span text:style-name="T6480"><text:s/></text:span><text:span text:style-name="T6481">mėnesių nuo sprendimo dėl vienkartinės kompensacijos išmo</text:span><text:span text:style-name="T6482">kėjimo priėmimo dienos.</text:span></text:p>
      <text:p text:style-name="P6483"><text:span text:style-name="T6484">9</text:span><text:span text:style-name="T6485">. Dėl sveikatos sutrikimo netekusiam iki 40 procentų darbingumo kariui mokama 23,28 atitinkamo kario laipsnio profesinės karo tarnybos kariui pirmaisiais tarnybos metais nustatyto dydžio tarnybinių atlyginimų vienkartinė<text:s/></text:span><text:span text:style-name="T6486">kompensacija. Kariūnui mokama 23,28 profesinės karo tarnybos eiliniui pirmaisiais tarnybos metais nustatyto dydžio tarnybinių atlyginimų vienkartinė kompensacija. Vienkartinė kompensacija krašto apsaugos ministro sprendimu gali būti išmokama dalimis, bet n</text:span><text:span text:style-name="T6487">e ilgiau kaip per 12 mėnesių nuo sprendimo dėl vienkartinės kompensacijos išmokėjimo priėmimo dienos.</text:span></text:p>
      <text:p text:style-name="P6488"><text:span text:style-name="T6489">10</text:span><text:span text:style-name="T6490">. Jeigu sunkaus sveikatos sutrikimo atveju karys po gydymo (pasibaigus laikinojo nedarbingumo terminui) netapo neįgalus, tačiau liko liekamųjų reišk</text:span><text:span text:style-name="T6491">inių (sutriko motorinės ir (ar) sensorinės, ir (ar) psichinės funkcijos) ir dėl to sumažėjo kario tinkamumas tarnybai pagal sveikatos būklę, kuris nustatomas praėjus 12 mėnesių nuo laikinojo nedarbingumo termino pabaigos, jam mokama 18,62 atitinkamo kario<text:s/></text:span><text:span text:style-name="T6492">laipsnio profesinės karo tarnybos kariui pirmaisiais tarnybos metais nustatyto dydžio tarnybinių atlyginimų vienkartinė kompensacija. Jeigu sunkaus sveikatos sutrikimo atveju kariūnas po gydymo netapo neįgalus, tačiau liko liekamųjų reiškinių (sutriko moto</text:span><text:span text:style-name="T6493">rinės ir (ar) sensorinės, ir (ar) psichinės funkcijos) ir dėl to sumažėjo kariūno tinkamumas tarnybai pagal sveikatos būklę, kuris nustatomas praėjus 12 mėnesių nuo laikinojo nedarbingumo termino pabaigos, jam mokama 18,62 profesinės karo tarnybos eiliniui</text:span><text:span text:style-name="T6494"><text:s/>pirmaisiais tarnybos metais nustatyto dydžio tarnybinių atlyginimų vienkartinė kompensacija. Vienkartinė kompensacija krašto apsaugos ministro sprendimu gali būti išmokama dalimis, bet ne ilgiau kaip per 12 mėnesių nuo sprendimo dėl vienkartinės kompensac</text:span><text:span text:style-name="T6495">ijos išmokėjimo priėmimo dienos. Šioje dalyje nustatyta vienkartinė kompensacija nemokama, jeigu vienkartinė kompensacija kariui išmokėta šio straipsnio 8 ar 9 dalyje numatytais atvejais.</text:span></text:p>
      <text:p text:style-name="P6496"><text:span text:style-name="T6497">11</text:span><text:span text:style-name="T6498">. Jeigu apysunkio sveikatos sutrikimo atveju karys po gydymo (</text:span><text:span text:style-name="T6499">pasibaigus laikinojo nedarbingumo terminui) netapo neįgalus, tačiau liko liekamųjų reiškinių (sutriko motorinės ir (ar) sensorinės, ir (ar) psichinės funkcijos) ir dėl to sumažėjo kario tinkamumas tarnybai pagal sveikatos būklę, kuris nustatomas praėjus 6<text:s/></text:span><text:span text:style-name="T6500">mėnesiams nuo laikinojo nedarbingumo termino pabaigos, jam mokama 13,97 atitinkamo kario laipsnio profesinės karo tarnybos kariui pirmaisiais tarnybos metais nustatyto dydžio tarnybinių atlyginimų vienkartinė kompensacija. Jeigu apysunkio sveikatos sutriki</text:span><text:span text:style-name="T6501">mo atveju kariūnas po gydymo (pasibaigus laikinojo nedarbingumo terminui) netapo neįgalus, tačiau liko liekamųjų reiškinių (sutriko motorinės ir (ar) sensorinės, ir (ar) psichinės funkcijos) ir dėl to sumažėjo kariūno tinkamumas tarnybai pagal sveikatos bū</text:span><text:span text:style-name="T6502">klę, kuris nustatomas praėjus 6 mėnesiams nuo laikinojo nedarbingumo termino pabaigos, jam mokama 13,97 profesinės karo tarnybos eiliniui pirmaisiais tarnybos metais nustatyto dydžio tarnybinių atlyginimų vienkartinė kompensacija. Vienkartinė kompensacija<text:s/></text:span><text:span text:style-name="T6503">krašto apsaugos ministro sprendimu gali būti išmokama dalimis, bet ne ilgiau kaip per 12 mėnesių nuo sprendimo dėl vienkartinės kompensacijos išmokėjimo priėmimo dienos. Šioje dalyje nustatyta vienkartinė kompensacija nemokama, jeigu vienkartinė kompensaci</text:span><text:span text:style-name="T6504">ja kariui išmokėta šio straipsnio 8 ar 9 dalyje numatytais atvejais.</text:span></text:p>
      <text:p text:style-name="P6505"><text:span text:style-name="T6506">12</text:span><text:span text:style-name="T6507">. Jeigu lengvo sveikatos sutrikimo atveju karys po gydymo netapo neįgalus, tačiau liko liekamųjų reiškinių (sutriko motorinės ir (ar) sensorinės, ir (ar) psichinės funkcijos) ir dėl</text:span><text:span text:style-name="T6508"><text:s/>to sumažėjo kario tinkamumas tarnybai pagal sveikatos būklę, kuris nustatomas praėjus 3 mėnesiams nuo laikinojo nedarbingumo termino pabaigos, kariui mokama 9,31 atitinkamo kario laipsnio profesinės karo tarnybos kariui pirmaisiais tarnybos metais nustaty</text:span><text:span text:style-name="T6509">to dydžio tarnybinių atlyginimų vienkartinė kompensacija. Jeigu lengvo sveikatos sutrikimo atveju kariūnas netapo neįgalus, tačiau liko liekamųjų reiškinių (sutriko motorinės ir (ar) sensorinės, ir (ar) psichinės funkcijos) ir dėl to sumažėjo kariūno tinka</text:span><text:span text:style-name="T6510">mumas tarnybai pagal sveikatos būklę, kuris nustatomas praėjus 3 mėnesiams nuo laikinojo nedarbingumo termino pabaigos, jam mokama 9,31 profesinės karo tarnybos eiliniui pirmaisiais tarnybos metais nustatyto dydžio tarnybinių atlyginimų vienkartinė kompens</text:span><text:span text:style-name="T6511">acija. Vienkartinė kompensacija krašto apsaugos ministro sprendimu gali būti išmokama dalimis, bet ne ilgiau kaip per 12 mėnesių nuo sprendimo dėl vienkartinės kompensacijos išmokėjimo priėmimo dienos. Šioje dalyje nustatyta vienkartinė kompensacija nemoka</text:span><text:span text:style-name="T6512">ma, jeigu vienkartinė kompensacija kariui išmokėta šio straipsnio 8 ar 9 dalyje numatytais atvejais.</text:span></text:p>
      <text:p text:style-name="P6513"><text:span text:style-name="T6514">13</text:span><text:span text:style-name="T6515">. Jeigu sunkaus, apysunkio ar lengvo sveikatos sutrikimo atveju kariui po gydymo ir laikinojo nedarbingumo termino pabaigos neliko liekamųjų reiškini</text:span><text:span text:style-name="T6516">ų (nėra motorinių ir (ar) sensorinių, ir (ar) psichinių funkcijų sutrikimų) arba liko liekamųjų reiškinių, tačiau nesumažėjo kario tinkamumas tarnybai pagal sveikatos būklę ir įvykis, sukėlęs sveikatos sutrikimą, įvyko tarnybos metu, įskaitant vykimą į tar</text:span><text:span text:style-name="T6517">nybos vietą ir grįžimą iš jos, ir nelaimingo atsitikimo tyrimo išvadoje nurodyta, kad įvykis susijęs su tarnyba, kariui mokama atitinkamai 1,87, 1,09</text:span><text:span text:style-name="T6518"><text:s/></text:span><text:span text:style-name="T6519">arba 0,32 atitinkamo kario laipsnio profesinės karo tarnybos kariui pirmaisiais tarnybos metais nustatyto<text:s/></text:span><text:span text:style-name="T6520">dydžio tarnybinio atlyginimo vienkartinė kompensacija, neviršijanti Lietuvos Respublikos nelaimingų atsitikimų darbe ir profesinių ligų socialinio draudimo įstatyme numatyto maksimalaus vienkartinės netekto darbingumo kompensacijos, mokamos terminuotai net</text:span><text:span text:style-name="T6521">ekus iki 20 procentų darbingumo, dydžio. Kariūnui mokama atitinkamai 1,87, 1,09 arba 0,32 profesinės karo tarnybos eiliniui pirmaisiais tarnybos metais nustatyto dydžio tarnybinio atlyginimo vienkartinė kompensacija. Vienkartinė kompensacija krašto apsaugo</text:span><text:span text:style-name="T6522">s ministro sprendimu išmokama ne ilgiau kaip per 5 darbo dienas nuo sprendimo dėl vienkartinės kompensacijos išmokėjimo priėmimo dienos. Kompensacija nemokama, jeigu karys įgijo teisę į kompensaciją pagal Nelaimingų atsitikimų darbe ir profesinių ligų soci</text:span><text:span text:style-name="T6523">alinio draudimo įstatymą.</text:span></text:p>
      <text:p text:style-name="P6524"><text:span text:style-name="T6525">14</text:span><text:span text:style-name="T6526">. Kariui žuvus (mirus) dėl priežasčių, susijusių su tarnybinių pareigų vykdymu, ar kai karys nužudytas dėl priežasčių, susijusių su kario statusu, mokama 93,1 atitinkamo kario laipsnio profesinės karo tarnybos kariui pirmais</text:span><text:span text:style-name="T6527">iais tarnybos metais nustatyto dydžio tarnybinių atlyginimų vienkartinė kompensacija, bet ne mažiau kaip po 77,58 Vyriausybės nustatytų minimaliųjų mėnesinių algų kiekvienam kario išlaikytiniui. Kariūnui žuvus (mirus) dėl priežasčių, susijusių su tarnybini</text:span><text:span text:style-name="T6528">ų pareigų vykdymu, ar kai kariūnas nužudytas dėl priežasčių, susijusių su kario statusu, mokama 93,1 profesinės karo tarnybos eiliniui pirmaisiais tarnybos metais nustatyto dydžio tarnybinių atlyginimų vienkartinė kompensacija, bet ne mažiau kaip po 77,58<text:s/></text:span><text:span text:style-name="T6529">Vyriausybės nustatytų minimaliųjų mėnesinių algų kiekvienam kariūno išlaikytiniui. Vienkartinė kompensacija krašto apsaugos ministro sprendimu gali būti išmokama dalimis, bet ne ilgiau kaip per 12 mėnesių</text:span><text:span text:style-name="T6530"><text:s/></text:span><text:span text:style-name="T6531">nuo sprendimo dėl vienkartinės kompensacijos išmokė</text:span><text:span text:style-name="T6532">jimo priėmimo dienos.</text:span></text:p>
      <text:p text:style-name="P6533"><text:span text:style-name="T6534">15</text:span><text:span text:style-name="T6535">. Kariui žuvus (mirus) dėl priežasčių, susijusių su kario statusu, išskyrus šio straipsnio 1 dalyje numatytus atvejus, mokama 9,31 atitinkamo kario laipsnio profesinės karo tarnybos kariui pirmaisiais tarnybos metais nustatyto d</text:span><text:span text:style-name="T6536">ydžio tarnybinių atlyginimų vienkartinė kompensacija. Kariūnui žuvus (mirus) dėl priežasčių, susijusių su kario statusu, išskyrus šio straipsnio 1 dalyje numatytus atvejus, mokama 9,31 profesinės karo tarnybos eiliniui pirmaisiais tarnybos metais nustatyto</text:span><text:span text:style-name="T6537"><text:s/>dydžio tarnybinių atlyginimų vienkartinė kompensacija. Vienkartinė kompensacija krašto apsaugos ministro sprendimu gali būti išmokama dalimis, bet ne ilgiau kaip per 12 mėnesių nuo sprendimo dėl vienkartinės kompensacijos išmokėjimo priėmimo dienos.</text:span></text:p>
      <text:p text:style-name="P6538"><text:span text:style-name="T6539">16</text:span><text:span text:style-name="T6540">. Pagal šio straipsnio 14 ir 15 dalis vienkartinė kompensacija lygiomis dalimis išmokama žuvusiojo (mirusiojo) sutuoktiniui, tėvui, motinai ir kiekvienam kario išlaikytiniui. Išlaikytiniai yra nedarbingi asmenys, kurie buvo žuvusiojo (mirusiojo) išlaikomi</text:span><text:span text:style-name="T6541"><text:s/>arba jo žūties (mirties) dieną turėjo teisę gauti iš jo išlaikymą; taip pat žuvusiojo (mirusiojo) vaikai, gimę po jo žūties (mirties); vaikai, iki jiems sukaks 18 metų, o vaikai, kurie mokosi bendrojo ugdymo mokyklose, profesinio mokymo įstaigose, aukštos</text:span><text:span text:style-name="T6542">iose mokyklose pagal nuolatinės ar ištęstinės studijų formų programas, – iki jiems sukaks 24 metai, taip pat neįgalūs asmenys.</text:span></text:p>
      <text:p text:style-name="P6543"><text:span text:style-name="T6544">17</text:span><text:span text:style-name="T6545">. Krašto apsaugos ministerija gali drausti savo civilinę atsakomybę kario žūties (mirties) ir sveikatos sutrikimo atvejais.</text:span></text:p>
      <text:p text:style-name="P6546"><text:span text:style-name="T6547">18</text:span><text:span text:style-name="T6548">. Šiame straipsnyje nurodytų vienkartinių kompensacijų išmokėjimo tvarką nustato Vyriausybė arba jos įgaliota institucija.</text:span></text:p>
      <text:p text:style-name="P6549"><text:span text:style-name="T6550">19</text:span><text:span text:style-name="T6551">. Šiame straipsnyje nustatytos vienkartinių kompensacijų išmokėjimo sąlygos ginkluotos gynybos nuo agresijos (karo) metu</text:span><text:span text:style-name="T6552"><text:s/>negalioja.</text:span></text:p>
      <text:p text:style-name="P6553">Straipsnio pakeitimai:</text:p>
      <text:p text:style-name="P6554"><text:span text:style-name="T6555">Nr.<text:s/></text:span><text:a xlink:href="http://www3.lrs.lt/cgi-bin/preps2?a=209633&amp;b=" office:target-frame-name="_top" xlink:show="replace"><text:span text:style-name="T6556">IX-1436</text:span></text:a><text:span text:style-name="T6557">, 2003-04-03, Žin., 2003, Nr. 38-1681 (2003-04-24)</text:span></text:p>
      <text:p text:style-name="P6558"><text:span text:style-name="T6559">Nr.<text:s/></text:span><text:a xlink:href="http://www3.lrs.lt/cgi-bin/preps2?a=245486&amp;b=" office:target-frame-name="_top" xlink:show="replace"><text:span text:style-name="T6560">IX-2560</text:span></text:a><text:span text:style-name="T6561">, 2004-11-11, Žin.,<text:s/></text:span><text:span text:style-name="T6562">2004, Nr. 169-6215 (2004-11-23)</text:span></text:p>
      <text:p text:style-name="P6563"><text:span text:style-name="T6564">Nr.<text:s/></text:span><text:a xlink:href="http://www3.lrs.lt/cgi-bin/preps2?a=278833&amp;b=" office:target-frame-name="_top" xlink:show="replace"><text:span text:style-name="T6565">X-662</text:span></text:a><text:span text:style-name="T6566">, 2006-06-08, Žin., 2006, Nr. 72-2679 (2006-06-28)</text:span></text:p>
      <text:p text:style-name="P6567"><text:span text:style-name="T6568">Nr.<text:s/></text:span><text:a xlink:href="http://www3.lrs.lt/cgi-bin/preps2?a=402808&amp;b=" office:target-frame-name="_top" xlink:show="replace"><text:span text:style-name="T6569">XI-1509</text:span></text:a><text:span text:style-name="T6570">, 2011-06-23, Žin., 2011, Nr.</text:span><text:span text:style-name="T6571"><text:s/>86-4151 (2011-07-13)</text:span></text:p>
      <text:p text:style-name="P6572">Straipsnio pakeitimai:</text:p>
      <text:p text:style-name="P6573"><text:span text:style-name="T6574">Nr.<text:s/></text:span><text:a xlink:href="https://www.e-tar.lt/portal/legalAct.html?documentId=09045b40f47c11e4927fda1d051299fb" office:target-frame-name="_top" xlink:show="replace"><text:span text:style-name="T6575">XII-1641</text:span></text:a><text:span text:style-name="T6576">, 2015-04-23, paskelbta TAR 2015-05-07, i. k. 2015-06839</text:span></text:p>
      <text:p text:style-name="P6577"><text:span text:style-name="T6578">Nr.<text:s/></text:span><text:a xlink:href="https://www.e-tar.lt/portal/legalAct.html?documentId=a3b80640ab3d11e6a6f98c1425a5ffa8" office:target-frame-name="_top" xlink:show="replace"><text:span text:style-name="T6579">XII-2722</text:span></text:a><text:span text:style-name="T6580">, 2016-11-03, paskelbta TAR 2016-11-15, i. k. 2016-26833</text:span></text:p>
      <text:p text:style-name="P6581"><text:span text:style-name="T6582">Nr.<text:s/></text:span><text:a xlink:href="https://www.e-tar.lt/portal/legalAct.html?documentId=145eb2407c4811e8ae2bfd1913d66d57" office:target-frame-name="_top" xlink:show="replace"><text:span text:style-name="T6583">XIII-1312</text:span></text:a><text:span text:style-name="T6584">, 2018-06-27, paskel</text:span><text:span text:style-name="T6585">bta TAR 2018-06-30, i. k. 2018-10965</text:span></text:p>
      <text:p text:style-name="P6586"><text:span text:style-name="T6587">Nr.<text:s/></text:span><text:a xlink:href="https://www.e-tar.lt/portal/legalAct.html?documentId=6bfdcab00a8a11e9a5eaf2cd290f1944" office:target-frame-name="_top" xlink:show="replace"><text:span text:style-name="T6588">XIII-1803</text:span></text:a><text:span text:style-name="T6589">, 2018-12-20, paskelbta TAR 2018-12-28, i. k. 2018-21811</text:span></text:p>
      <text:p text:style-name="Normal"/>
      <text:p text:style-name="P6590"><text:span text:style-name="T6591">68</text:span><text:span text:style-name="T6592"><text:s/>straipsnis.<text:s/></text:span><text:span text:style-name="T6593">Socialinės ir kitos su karo<text:s/></text:span><text:span text:style-name="T6594">tarnyba susijusios garantijos</text:span></text:p>
      <text:p text:style-name="P6595"><text:span text:style-name="T6596">1</text:span><text:span text:style-name="T6597">. Iš Krašto apsaugos ministerijai skiriamų biudžeto asignavimų kariams taikomos šio ir kitų įstatymų nustatytos su karo tarnyba susijusios socialinės ir kitokios garantijos bei jų suteikimo tvarka. Šiuo atveju netaikomi į</text:span><text:span text:style-name="T6598">statymai, nustatantys socialines garantijas valstybės tarnautojams ir kitiems civiliams darbuotojams. Garantijos kariui taikomos pagal kitus įstatymus, jeigu šis įstatymas nenustato kitaip.</text:span></text:p>
      <text:p text:style-name="P6599"><text:span text:style-name="T6600">2</text:span><text:span text:style-name="T6601">. Profesinės karo tarnybos kariams, taip pat kariams savanori</text:span><text:span text:style-name="T6602">ams, kitiems aktyviojo rezervo kariams, parengtojo rezervo kariams, pašauktiems į pratybas, mokymus ar vykdyti tarnybos užduočių, – kai jie tapo laikinai nedarbingi dėl tarnybinių pareigų atlikimo (kai šie kariai tampa laikinai nedarbingais ne dėl nelaimin</text:span><text:span text:style-name="T6603">go atsitikimo tarnyboje, nelaimingo atsitikimo pakeliui į tarnybą ar iš tarnybos), iš krašto apsaugos sistemos institucijos, kurioje jie tarnauja, lėšų Vyriausybės nustatyta tvarka kompensuojamas vidutinio jų darbo užmokesčio ir gautos ligos išmokos skirtu</text:span><text:span text:style-name="T6604">mas.</text:span></text:p>
      <text:p text:style-name="P6605"><text:span text:style-name="T6606">3</text:span><text:span text:style-name="T6607">. Karo prievolininkams, nurodytiems šio įstatymo 65 straipsnio 1 dalies 2 punkte, tapusiems laikinai nedarbingais</text:span><text:span text:style-name="T6608"><text:s/></text:span><text:span text:style-name="T6609">(išskyrus laikinąjį nedarbingumą dėl nelaimingo atsitikimo darbe (tarnyboje) pratybų, mokymų arba kitų tarnybos užduočių vykdymo met</text:span><text:span text:style-name="T6610">u ir neįgijusiems teisės į ligos išmoką pagal Lietuvos Respublikos ligos ir motinystės socialinio draudimo įstatymą, laikinojo nedarbingumo laikotarpiu, tačiau ne ilgiau kaip 4 mėnesius, iš Krašto apsaugos ministerijai skirtų lėšų mokama Lietuvos Respublik</text:span><text:span text:style-name="T6611">os ligos ir motinystės socialinio draudimo įstatyme nustatyto dydžio ligos išmoka, taikant šiame įstatyme nustatytą maksimalaus kompensuojamojo uždarbio dydį. Karo prievolininkams, atlikusiems nuolatinę privalomąją karo tarnybą arba paleistiems iš šios tar</text:span><text:span text:style-name="T6612">nybos, ši išmoka mokama nuo Vyriausybės patvirtintos minimaliosios mėnesinės algos.</text:span></text:p>
      <text:p text:style-name="P6613"><text:span text:style-name="T6614">4</text:span><text:span text:style-name="T6615">. Tikrosios karo tarnybos metu su tarnyba susijusiomis aplinkybėmis žuvę (mirę) kariai laidojami valstybės lėšomis. Valstybės finansuojamų laidojimo išlaidų dydžius ir išlaidų apmokėjimo tvarkos aprašą tvirtina Vyriausybė arba jos įgaliota institucija.<text:s/></text:span></text:p>
      <text:p text:style-name="P6616">Straipsnio dalies pakeitimai:</text:p>
      <text:p text:style-name="P6617"><text:span text:style-name="T6618">Nr.<text:s/></text:span><text:a xlink:href="https://www.e-tar.lt/portal/legalAct.html?documentId=145eb2407c4811e8ae2bfd1913d66d57" office:target-frame-name="_top" xlink:show="replace"><text:span text:style-name="T6619">XIII-1312</text:span></text:a><text:span text:style-name="T6620">, 2018-06-27, paskelbta TAR 2018-06-30, i. k. 2018-10965</text:span></text:p>
      <text:p text:style-name="Normal"/>
      <text:p text:style-name="P6621"><text:span text:style-name="T6622">5</text:span><text:span text:style-name="T6623">. Kario, kuris žuvo (mirė) užsienyje su tarnyba susiju</text:span><text:span text:style-name="T6624">siomis aplinkybėmis, taip pat užsienyje žuvusių (mirusių) kartu su kariu užsienyje gyvenusių asmenų, nurodytų šio įstatymo 61 straipsnio 5 dalyje, palaikų parvežimo į Lietuvos Respubliką išlaidas apmoka valstybė Vyriausybės nustatytomis sąlygomis ir tvarka</text:span><text:span text:style-name="T6625">. Karių, žuvusių (mirusių) tarnybos tarptautinės operacijos kariniame vienete, tarptautinėje operacijoje ar pasirengimo tarptautinei operacijai už Lietuvos Respublikos teritorijos ribų metu, palaikų parvežimo sąlygas ir tvarką nustato krašto apsaugos minis</text:span><text:span text:style-name="T6626">tras.</text:span><text:s/></text:p>
      <text:p text:style-name="P6627">Straipsnio dalies pakeitimai:</text:p>
      <text:p text:style-name="P6628"><text:span text:style-name="T6629">Nr.<text:s/></text:span><text:a xlink:href="https://www.e-tar.lt/portal/legalAct.html?documentId=145eb2407c4811e8ae2bfd1913d66d57" office:target-frame-name="_top" xlink:show="replace"><text:span text:style-name="T6630">XIII-1312</text:span></text:a><text:span text:style-name="T6631">, 2018-06-27, paskelbta TAR 2018-06-30, i. k. 2018-10965</text:span></text:p>
      <text:p text:style-name="Normal"/>
      <text:p text:style-name="P6632"><text:span text:style-name="T6633">6</text:span><text:span text:style-name="T6634">. Tikrosios karo tarnybos metu dėl susijusių<text:s/></text:span><text:span text:style-name="T6635">su tarnyba priežasčių žuvusiam arba tikrosios karo tarnybos metu dėl ligos mirusiam kariui, jeigu jo šeima (artimieji) sutinka, Krašto apsaugos ministerijos lėšomis pastatomas krašto apsaugos ministro patvirtinto pavyzdžio antkapinis paminklas. Jeigu kario</text:span><text:span text:style-name="T6636"><text:s/>artimieji palaidoja žuvusį ar mirusį karį šeimos kape ir stato kitokį nei kario paminklą, Krašto apsaugos ministerija apmoka paminklo išlaidų dalį, neviršijančią kario antkapinio paminklo vertės.</text:span></text:p>
      <text:p text:style-name="P6637"><text:span text:style-name="T6638">7</text:span><text:span text:style-name="T6639">. Profesinės karo tarnybos kariams, kariūnams, kariams</text:span><text:span text:style-name="T6640"><text:s/>savanoriams ir kitiems aktyviojo rezervo kariams, privalomosios pradinės karo tarnybos kariams ir asmenims, atliekantiems alternatyviąją krašto apsaugos tarnybą, kurių materialinė būklė sunki dėl jų pačių ligos, sutuoktinio, sugyventinio, tėvų (įtėvių), v</text:span><text:span text:style-name="T6641">aikų (įvaikių), brolių (įbrolių) ir seserų (įseserių), taip pat išlaikytinių, kurių globėju ar rūpintoju yra paskirtas profesinės karo tarnybos karys, kariūnas, karys savanoris ar kitas aktyviojo rezervo karys, privalomosios pradinės karo tarnybos karys ar</text:span><text:span text:style-name="T6642"><text:s/>asmuo, atliekantis alternatyviąją krašto apsaugos tarnybą, ligos ar mirties, stichinės nelaimės ar turto netekimo, jų rašytiniu prašymu gali būti skiriama iki 5 Vyriausybės patvirtintos minimaliosios mėnesinės algos dydžių pašalpa. Pašalpa skiriama iš Kra</text:span><text:span text:style-name="T6643">što apsaugos ministerijai skirtų asignavimų krašto apsaugos ministro nustatyta tvarka. Pašalpa kariui savanoriui, kitam aktyviojo rezervo kariui ar asmeniui, atliekančiam alternatyviąją krašto apsaugos tarnybą, nemokama, jeigu jis turi teisę gauti tos pači</text:span><text:span text:style-name="T6644">os paskirties pašalpą iš kitos biudžetinės įstaigos.</text:span><text:s/></text:p>
      <text:p text:style-name="P6645">Papildyta straipsnio dalimi:</text:p>
      <text:p text:style-name="P6646"><text:span text:style-name="T6647">Nr.<text:s/></text:span><text:a xlink:href="https://www.e-tar.lt/portal/legalAct.html?documentId=a3b80640ab3d11e6a6f98c1425a5ffa8" office:target-frame-name="_top" xlink:show="replace"><text:span text:style-name="T6648">XII-2722</text:span></text:a><text:span text:style-name="T6649">, 2016-11-03, paskelbta TAR 2016-11-15, i. k. 2016-26833</text:span></text:p>
      <text:p text:style-name="P6650">Straipsnio dalies pakeitimai:</text:p>
      <text:p text:style-name="P6651"><text:span text:style-name="T6652">Nr.<text:s/></text:span><text:a xlink:href="https://www.e-tar.lt/portal/legalAct.html?documentId=145eb2407c4811e8ae2bfd1913d66d57" office:target-frame-name="_top" xlink:show="replace"><text:span text:style-name="T6653">XIII-1312</text:span></text:a><text:span text:style-name="T6654">, 2018-06-27, paskelbta TAR 2018-06-30, i. k. 2018-10965</text:span></text:p>
      <text:p text:style-name="Normal"/>
      <text:p text:style-name="P6655"><text:span text:style-name="T6656">8</text:span><text:span text:style-name="T6657">. Mirus profesinės karo tarnybos kariui, kariūnui, kariui<text:s/></text:span><text:span text:style-name="T6658">savanoriui ar kitam aktyviojo rezervo kariui, privalomosios pradinės karo tarnybos kariui ar asmeniui, atliekančiam alternatyviąją krašto apsaugos tarnybą, jo šeimos nariui skiriama 5 Vyriausybės patvirtintos minimaliosios mėnesinės algos dydžių pašalpa. P</text:span><text:span text:style-name="T6659">ašalpa šeimos nariui nemokama, jeigu kario mirties atveju jis turi teisę gauti šio įstatymo 67 straipsnyje nustatytą kompensaciją ar tos pačios paskirties pašalpą iš kitos biudžetinės įstaigos.</text:span><text:s/></text:p>
      <text:p text:style-name="P6660"><text:span text:style-name="T6661">TAR pastaba.</text:span><text:span text:style-name="T6662"><text:s/>68 straipsnio 8 dalies nuostata taikoma karių mi</text:span><text:span text:style-name="T6663">rties, įvykusios po įstatymo Nr. XIII-1312 įsigaliojimo (2018-07-01), atvejais. Kariams, mirusiems iki šio įstatymo įsigaliojimo dienos, taikoma iki šio įstatymo įsigaliojimo galiojusio Lietuvos Respublikos krašto apsaugos sistemos organizavimo ir karo tar</text:span><text:span text:style-name="T6664">nybos įstatymo 68 straipsnio 4 dalies nuostata dėl paramos skyrimo.</text:span></text:p>
      <text:p text:style-name="P6665">Papildyta straipsnio dalimi:</text:p>
      <text:p text:style-name="P6666"><text:span text:style-name="T6667">Nr.<text:s/></text:span><text:a xlink:href="https://www.e-tar.lt/portal/legalAct.html?documentId=145eb2407c4811e8ae2bfd1913d66d57" office:target-frame-name="_top" xlink:show="replace"><text:span text:style-name="T6668">XIII-1312</text:span></text:a><text:span text:style-name="T6669">, 2018-06-27, paskelbta TAR 2018-06-30, i. k. 20</text:span><text:span text:style-name="T6670">18-10965</text:span></text:p>
      <text:p text:style-name="Normal"/>
      <text:p text:style-name="P6671">Straipsnio pakeitimai:</text:p>
      <text:p text:style-name="P6672"><text:span text:style-name="T6673">Nr.<text:s/></text:span><text:a xlink:href="http://www3.lrs.lt/cgi-bin/preps2?Condition1=84376&amp;Condition2=" office:target-frame-name="_top" xlink:show="replace"><text:span text:style-name="T6674">VIII-1289</text:span></text:a><text:span text:style-name="T6675">, 99.07.07, Žin., 1999, Nr.64-2069 (99.07.23)</text:span></text:p>
      <text:p text:style-name="P6676"><text:span text:style-name="T6677">Nr.<text:s/></text:span><text:a xlink:href="http://www3.lrs.lt/cgi-bin/preps2?a=207670&amp;b=" office:target-frame-name="_top" xlink:show="replace"><text:span text:style-name="T6678">IX-1359</text:span></text:a><text:span text:style-name="T6679">,<text:s/></text:span><text:span text:style-name="T6680">2003-03-13, Žin., 2003, Nr. 32-1308 (2003-04-02)</text:span></text:p>
      <text:p text:style-name="P6681"><text:span text:style-name="T6682">Nr.<text:s/></text:span><text:a xlink:href="http://www3.lrs.lt/cgi-bin/preps2?a=250815&amp;b=" office:target-frame-name="_top" xlink:show="replace"><text:span text:style-name="T6683">X-123</text:span></text:a><text:span text:style-name="T6684">, 2005-02-15, Žin., 2005, Nr. 28-875 (2005-02-26)</text:span></text:p>
      <text:p text:style-name="P6685"><text:span text:style-name="T6686">Nr.<text:s/></text:span><text:a xlink:href="http://www3.lrs.lt/cgi-bin/preps2?a=278833&amp;b=" office:target-frame-name="_top" xlink:show="replace"><text:span text:style-name="T6687">X-662</text:span></text:a><text:span text:style-name="T6688">, 2006-06-08, Ž</text:span><text:span text:style-name="T6689">in., 2006, Nr. 72-2679 (2006-06-28)</text:span></text:p>
      <text:p text:style-name="P6690"><text:span text:style-name="T6691">Nr.<text:s/></text:span><text:a xlink:href="http://www3.lrs.lt/cgi-bin/preps2?a=310960&amp;b=" office:target-frame-name="_top" xlink:show="replace"><text:span text:style-name="T6692">X-1343</text:span></text:a><text:span text:style-name="T6693">, 2007-12-04, Žin., 2007, Nr. 132-5351 (2007-12-15)</text:span></text:p>
      <text:p text:style-name="P6694"><text:span text:style-name="T6695">Nr.<text:s/></text:span><text:a xlink:href="http://www3.lrs.lt/cgi-bin/preps2?a=323470&amp;b=" office:target-frame-name="_top" xlink:show="replace"><text:span text:style-name="T6696">X-1622</text:span></text:a><text:span text:style-name="T6697">, 2008-06-17, Žin.,<text:s/></text:span><text:span text:style-name="T6698">2008, Nr. 74-2868 (2008-06-30)</text:span></text:p>
      <text:p text:style-name="P6699"><text:span text:style-name="T6700">Nr.<text:s/></text:span><text:a xlink:href="http://www3.lrs.lt/cgi-bin/preps2?a=372920&amp;b=" office:target-frame-name="_top" xlink:show="replace"><text:span text:style-name="T6701">XI-822</text:span></text:a><text:span text:style-name="T6702">, 2010-05-18, Žin., 2010, Nr. 63-3099 (2010-05-31)</text:span></text:p>
      <text:p text:style-name="P6703"><text:span text:style-name="T6704">Nr.<text:s/></text:span><text:a xlink:href="http://www3.lrs.lt/cgi-bin/preps2?a=377766&amp;b=" office:target-frame-name="_top" xlink:show="replace"><text:span text:style-name="T6705">XI-988</text:span></text:a><text:span text:style-name="T6706">, 2010-07-02, Žin., 2010, Nr.<text:s/></text:span><text:span text:style-name="T6707">86-4539 (2010-07-20)</text:span></text:p>
      <text:p text:style-name="P6708"><text:span text:style-name="T6709">Nr.<text:s/></text:span><text:a xlink:href="http://www3.lrs.lt/cgi-bin/preps2?a=402808&amp;b=" office:target-frame-name="_top" xlink:show="replace"><text:span text:style-name="T6710">XI-1509</text:span></text:a><text:span text:style-name="T6711">, 2011-06-23, Žin., 2011, Nr. 86-4151 (2011-07-13)</text:span></text:p>
      <text:p text:style-name="P6712"><text:span text:style-name="T6713">Nr.<text:s/></text:span><text:a xlink:href="http://www3.lrs.lt/cgi-bin/preps2?a=415684&amp;b=" office:target-frame-name="_top" xlink:show="replace"><text:span text:style-name="T6714">XI-1858</text:span></text:a><text:span text:style-name="T6715">, 2011-12-22, Žin., 2011, Nr. 163-7756</text:span><text:span text:style-name="T6716"><text:s/>(2011-12-31)</text:span></text:p>
      <text:p text:style-name="P6717"><text:span text:style-name="T6718">Nr.<text:s/></text:span><text:a xlink:href="http://www3.lrs.lt/cgi-bin/preps2?a=437373&amp;b=" office:target-frame-name="_top" xlink:show="replace"><text:span text:style-name="T6719">XI-2401</text:span></text:a><text:span text:style-name="T6720">, 2012-11-08, Žin., 2012, Nr. 135-6875 (2012-11-22)</text:span></text:p>
      <text:p text:style-name="P6721"><text:span text:style-name="T6722">Nr.<text:s/></text:span><text:a xlink:href="http://www3.lrs.lt/cgi-bin/preps2?a=448826&amp;b=" office:target-frame-name="_top" xlink:show="replace"><text:span text:style-name="T6723">XII-285</text:span></text:a><text:span text:style-name="T6724">, 2013-05-09, Žin., 2013, Nr. 54-2690 (2013-</text:span><text:span text:style-name="T6725">05-25)</text:span></text:p>
      <text:p text:style-name="P6726">Straipsnio pakeitimai:</text:p>
      <text:p text:style-name="P6727"><text:span text:style-name="T6728">Nr.<text:s/></text:span><text:a xlink:href="https://www.e-tar.lt/portal/legalAct.html?documentId=1dcf82704a7011e6b5d09300a16a686c" office:target-frame-name="_top" xlink:show="replace"><text:span text:style-name="T6729">XII-2510</text:span></text:a><text:span text:style-name="T6730">, 2016-06-29, paskelbta TAR 2016-07-15, i. k. 2016-20647</text:span></text:p>
      <text:p text:style-name="Normal"/>
      <text:p text:style-name="P6731"><text:span text:style-name="T6732">69</text:span><text:span text:style-name="T6733"><text:s/>straipsnis.<text:s/></text:span><text:span text:style-name="T6734">Karių skatinimas</text:span></text:p>
      <text:p text:style-name="P6735"><text:span text:style-name="T6736">1.</text:span><text:span text:style-name="T6737"><text:s/>Neteko galios nuo 2016-07-01</text:span></text:p>
      <text:p text:style-name="P6738">Straipsnio dalies naikinimas:</text:p>
      <text:p text:style-name="P6739"><text:span text:style-name="T6740">Nr.<text:s/></text:span><text:a xlink:href="https://www.e-tar.lt/portal/legalAct.html?documentId=49b453e03ebb11e6a8ae9e1795984391" office:target-frame-name="_top" xlink:show="replace"><text:span text:style-name="T6741">XII-2489</text:span></text:a><text:span text:style-name="T6742">, 2016-06-23, paskelbta TAR 2016-06-30, i. k. 2016-17982</text:span></text:p>
      <text:p text:style-name="Normal"/>
      <text:p text:style-name="P6743"><text:span text:style-name="T6744">2</text:span><text:span text:style-name="T6745">. Išleidžiamas į atsarg</text:span><text:span text:style-name="T6746">ą karys savanoris ar kitas aktyviojo rezervo karys, kuris pavyzdingai tarnavo ne mažiau kaip 5 metus ir sukako nustatytą ribinį tarnybos aktyviajame rezerve amžių, premijuojamas už pavyzdingą tarnybą. Premijos dydį nustato vadas, atsižvelgdamas į kario tar</text:span><text:span text:style-name="T6747">nybą ir neviršydamas šių maksimalių dydžių:</text:span></text:p>
      <text:p text:style-name="P6748"><text:span text:style-name="T6749">1</text:span><text:span text:style-name="T6750">) kariui savanoriui ar kitam aktyviojo rezervo kariui, ištarnavusiam nuo 5 iki 10 metų, – iki 2 tarnybą rezerve atliekančio kario tarnybinių atlyginimų dydžio;</text:span></text:p>
      <text:p text:style-name="P6751"><text:span text:style-name="T6752">2</text:span><text:span text:style-name="T6753">) kariui savanoriui ar kitam aktyviojo rezer</text:span><text:span text:style-name="T6754">vo kariui, ištarnavusiam daugiau kaip 10 metų, – iki 3 tarnybą rezerve atliekančio kario tarnybinių atlyginimų dydžio.</text:span><text:s/></text:p>
      <text:p text:style-name="P6755">Straipsnio dalies pakeitimai:</text:p>
      <text:p text:style-name="P6756"><text:span text:style-name="T6757">Nr.<text:s/></text:span><text:a xlink:href="https://www.e-tar.lt/portal/legalAct.html?documentId=145eb2407c4811e8ae2bfd1913d66d57" office:target-frame-name="_top" xlink:show="replace"><text:span text:style-name="T6758">XI</text:span><text:span text:style-name="T6759">II-1312</text:span></text:a><text:span text:style-name="T6760">, 2018-06-27, paskelbta TAR 2018-06-30, i. k. 2018-10965</text:span></text:p>
      <text:p text:style-name="Normal"/>
      <text:p text:style-name="P6761"><text:span text:style-name="T6762">3</text:span><text:span text:style-name="T6763">. Pratęsus kario savanorio ar kito aktyviojo rezervo kario sutartį papildomam 4 metų terminui, kariui savanoriui ar kitam aktyviojo rezervo kariui Vyriausybės ar jos įgaliotos<text:s/></text:span><text:span text:style-name="T6764">institucijos nustatytomis sąlygomis ir tvarka gali būti teikiama parama studijų kainos daliai padengti.</text:span></text:p>
      <text:p text:style-name="P6765">Straipsnio pakeitimai:</text:p>
      <text:p text:style-name="P6766"><text:span text:style-name="T6767">Nr.<text:s/></text:span><text:a xlink:href="http://www3.lrs.lt/cgi-bin/preps2?a=372920&amp;b=" office:target-frame-name="_top" xlink:show="replace"><text:span text:style-name="T6768">XI-822</text:span></text:a><text:span text:style-name="T6769">, 2010-05-18, Žin., 2010, Nr. 63-3099 (2010-05-31)</text:span></text:p>
      <text:p text:style-name="P6770"><text:span text:style-name="T6771">Nr.<text:s/></text:span><text:a xlink:href="http://www3.lrs.lt/cgi-bin/preps2?a=402808&amp;b=" office:target-frame-name="_top" xlink:show="replace"><text:span text:style-name="T6772">XI-1509</text:span></text:a><text:span text:style-name="T6773">, 2011-06-23, Žin., 2011, Nr. 86-4151 (2011-07-13)</text:span></text:p>
      <text:p text:style-name="P6774"><text:span text:style-name="T6775">Nr.<text:s/></text:span><text:a xlink:href="http://www3.lrs.lt/cgi-bin/preps2?a=459624&amp;b=" office:target-frame-name="_top" xlink:show="replace"><text:span text:style-name="T6776">XII-578</text:span></text:a><text:span text:style-name="T6777">, 2013-11-07, Žin., 2013, Nr. 120-6050 (2013-11-23)</text:span></text:p>
      <text:p text:style-name="P6778"/>
      <text:p text:style-name="P6779"><text:span text:style-name="T6780">70</text:span><text:span text:style-name="T6781"><text:s/>straipsnis.<text:s/></text:span><text:span text:style-name="T6782">Karių pensijos</text:span></text:p>
      <text:p text:style-name="P6783"><text:span text:style-name="T6784">1</text:span><text:span text:style-name="T6785">. Profesinės karo tarnybos kariai, kurie yra ištarnavę įstatymo nustatytą metų skaičių ir išleisti į atsargą, įgyja teisę gauti pareigūnų ir karių</text:span><text:span text:style-name="T6786"><text:s/></text:span><text:span text:style-name="T6787">valstybinę pensiją.</text:span></text:p>
      <text:p text:style-name="P6788">Straipsnio dalies pakeitimai:</text:p>
      <text:p text:style-name="P6789"><text:span text:style-name="T6790">Nr.<text:s/></text:span><text:a xlink:href="https://www.e-tar.lt/portal/legalAct.html?documentId=1dcf82704a7011e6b5d09300a16a686c" office:target-frame-name="_top" xlink:show="replace"><text:span text:style-name="T6791">XII-2510</text:span></text:a><text:span text:style-name="T6792">, 2016-06-29, paskelbta TAR 2016-07-15, i. k. 2016-20647</text:span></text:p>
      <text:p text:style-name="Normal"/>
      <text:p text:style-name="P6793"><text:span text:style-name="T6794">2</text:span><text:span text:style-name="T6795">. Dėl priežasčių, susijusių su tarnyba, tapę neįgaliais kariai įgyja teisę gauti pareigūnų ir karių<text:s/></text:span><text:span text:style-name="T6796">valstybinę netekto darbingumo pensiją.</text:span></text:p>
      <text:p text:style-name="P6797">Straipsnio dalies pakeitimai:</text:p>
      <text:p text:style-name="P6798"><text:span text:style-name="T6799">Nr.<text:s/></text:span><text:a xlink:href="https://www.e-tar.lt/portal/legalAct.html?documentId=c2670a604ae011e4a8328599cac64d82" office:target-frame-name="_top" xlink:show="replace"><text:span text:style-name="T6800">XII-1158</text:span></text:a><text:span text:style-name="T6801">, 2014-09-25, paskelbta TAR 2014-10-03, i. k. 2014-13595</text:span></text:p>
      <text:p text:style-name="Normal"/>
      <text:p text:style-name="P6802"><text:span text:style-name="T6803">3</text:span><text:span text:style-name="T6804">. Pensijų skyr</text:span><text:span text:style-name="T6805">imo ir mokėjimo kariams sąlygas bei tvarką nustato pensijų skyrimo ir mokėjimo tvarką reglamentuojantys įstatymai.</text:span></text:p>
      <text:p text:style-name="P6806"><text:span text:style-name="T6807">4.</text:span><text:span text:style-name="T6808"><text:s/>Neteko galios nuo 2018-07-01</text:span></text:p>
      <text:p text:style-name="P6809">Straipsnio dalies naikinimas:</text:p>
      <text:p text:style-name="P6810"><text:span text:style-name="T6811">Nr.<text:s/></text:span><text:a xlink:href="https://www.e-tar.lt/portal/legalAct.html?documentId=145eb2407c4811e8ae2bfd1913d66d57" office:target-frame-name="_top" xlink:show="replace"><text:span text:style-name="T6812">XIII-1312</text:span></text:a><text:span text:style-name="T6813">, 2018-06-27, paskelbta TAR 2018-06-30, i. k. 2018-10965</text:span></text:p>
      <text:p text:style-name="Normal"/>
      <text:p text:style-name="P6814"><text:span text:style-name="T6815">7 skirsnis.</text:span><text:span text:style-name="T6816"><text:s/>Neteko galios nuo 2019-01-01</text:span></text:p>
      <text:p text:style-name="P6817">Skirsnio naikinimas:</text:p>
      <text:p text:style-name="P6818"><text:span text:style-name="T6819">Nr.<text:s/></text:span><text:a xlink:href="https://www.e-tar.lt/portal/legalAct.html?documentId=7aca1a900a8e11e9a5eaf2cd290f1944" office:target-frame-name="_top" xlink:show="replace"><text:span text:style-name="T6820">XIII-1810</text:span></text:a><text:span text:style-name="T6821">, 2018-12-20, paskelbta TAR 2018-12-28, i. k. 2018-21824</text:span></text:p>
      <text:p text:style-name="Normal"/>
      <text:p text:style-name="P6822"><text:span text:style-name="T6823">AŠTUNTASIS</text:span><text:span text:style-name="T6824"><text:s/>SKIRSNIS</text:span></text:p>
      <text:p text:style-name="P6825"><text:span text:style-name="T6826">BAIGIAMOSIOS NUOSTATOS</text:span></text:p>
      <text:p text:style-name="P6827"/>
      <text:p text:style-name="P6828"><text:span text:style-name="T6829">78</text:span><text:span text:style-name="T6830"><text:s/>straipsnis.<text:s/></text:span><text:span text:style-name="T6831">Šio įstatymo įgyvendinimo tvarka</text:span></text:p>
      <text:p text:style-name="P6832"><text:span text:style-name="T6833">Atskirų šio įstatymo normų įgyvendinimo tvarką nustato Krašto apsaugos sistemos<text:s/></text:span><text:span text:style-name="T6834">organizavimo ir karo tarnybos įstatymo įgyvendinimo įstatymas.</text:span></text:p>
      <text:p text:style-name="P6835"/>
      <text:p text:style-name="P6836"><text:span text:style-name="T6837">79</text:span><text:span text:style-name="T6838"><text:s/>straipsnis.<text:s/></text:span><text:span text:style-name="T6839">Netekę galios įstatymai</text:span></text:p>
      <text:p text:style-name="P6840"><text:span text:style-name="T6841">Įsigaliojus šiam įstatymui, pripažinti netekusiais galios:</text:span></text:p>
      <text:p text:style-name="P6842"><text:span text:style-name="T6843">1</text:span><text:span text:style-name="T6844">) Lietuvos Respublikos savanoriškosios krašto apsaugos tarnybos įstatymas (Žin.,<text:s/></text:span><text:span text:style-name="T6845">1991, Nr.</text:span><text:a xlink:href="http://www3.lrs.lt/cgi-bin/preps2?a=1064&amp;b=" office:target-frame-name="_top" xlink:show="replace"><text:span text:style-name="T6846">4-106</text:span></text:a><text:span text:style-name="T6847">);</text:span></text:p>
      <text:p text:style-name="P6848"><text:span text:style-name="T6849">2</text:span><text:span text:style-name="T6850">) Lietuvos Respublikos krašto apsaugos tarnybos įstatymas (Žin., 1996, Nr.<text:s/></text:span><text:a xlink:href="http://www3.lrs.lt/cgi-bin/preps2?a=31798&amp;b=" office:target-frame-name="_top" xlink:show="replace"><text:span text:style-name="T6851">101-2302</text:span></text:a><text:span text:style-name="T6852">);</text:span></text:p>
      <text:p text:style-name="P6853"><text:span text:style-name="T6854">3</text:span><text:span text:style-name="T6855">) Lietuvos Respublikos</text:span><text:span text:style-name="T6856"><text:s/>krašto apsaugos tarnybos įstatymo 6 straipsnio pakeitimo įstatymas (Žin., 1997, Nr.</text:span><text:a xlink:href="http://www3.lrs.lt/cgi-bin/preps2?a=37497&amp;b=" office:target-frame-name="_top" xlink:show="replace"><text:span text:style-name="T6857">30-705</text:span></text:a><text:span text:style-name="T6858">);</text:span></text:p>
      <text:p text:style-name="P6859"><text:span text:style-name="T6860">4</text:span><text:span text:style-name="T6861">) Lietuvos Respublikos krašto apsaugos tarnybos įstatymo 40 straipsnio įgyvendinimo įstatymas (Ži</text:span><text:span text:style-name="T6862">n., 1997, Nr.</text:span><text:a xlink:href="http://www3.lrs.lt/cgi-bin/preps2?a=38359&amp;b=" office:target-frame-name="_top" xlink:show="replace"><text:span text:style-name="T6863">41-990</text:span></text:a><text:span text:style-name="T6864">).</text:span></text:p>
      <text:p text:style-name="P6865"/>
      <text:p text:style-name="P6866"><text:span text:style-name="T6867">Skelbiu šį Lietuvos Respublikos Seimo priimtą įstatymą.</text:span></text:p>
      <text:p text:style-name="P6868"/>
      <text:p text:style-name="P6869"/>
      <text:p text:style-name="P6870"/>
      <text:p text:style-name="P6871"><text:span text:style-name="T6872">RESPUBLIKOS PREZIDENTAS<text:s/></text:span><text:span text:style-name="T6873"><text:tab/></text:span><text:span text:style-name="T6874">VALDAS ADAMKUS</text:span></text:p>
      <text:p text:style-name="P6875"/>
      <text:p text:style-name="P6876"><text:span text:style-name="T6877">Lietuvos Respublikos<text:s/></text:span></text:p>
      <text:p text:style-name="P6878">krašto apsaugos sistemos organizavimo ir<text:s/>karo tarnybos įstatymo</text:p>
      <text:p text:style-name="P6879"><text:span text:style-name="T6880">1</text:span><text:span text:style-name="T6881"><text:s/>priedas</text:span></text:p>
      <text:p text:style-name="P6882"/>
      <text:p text:style-name="P6883"><text:span text:style-name="T6884">profesinės karo tarnybos karių</text:span><text:span text:style-name="T6885"><text:s/></text:span><text:span text:style-name="T6886">tarnybiniO atlyginimO KOEFICIENTAI</text:span><text:span text:style-name="T6887"><text:s/></text:span></text:p>
      <text:p text:style-name="P6888"/>
      <text:p text:style-name="P6889">(baziniais dydžiais)</text:p>
      <table:table table:style-name="Table6890">
        <table:table-columns>
          <table:table-column table:style-name="TableColumn6891"/>
          <table:table-column table:style-name="TableColumn6892"/>
          <table:table-column table:style-name="TableColumn6893"/>
          <table:table-column table:style-name="TableColumn6894"/>
          <table:table-column table:style-name="TableColumn6895"/>
          <table:table-column table:style-name="TableColumn6896"/>
        </table:table-columns>
        <table:table-header-rows>
          <table:table-row table:style-name="TableRow6897">
            <table:table-cell table:style-name="TableCell6898" table:number-rows-spanned="3">
              <text:p text:style-name="P6899">Karių laipsniai</text:p>
            </table:table-cell>
            <table:table-cell table:style-name="TableCell6900" table:number-columns-spanned="5">
              <text:p text:style-name="P6901">Koeficientas</text:p>
            </table:table-cell>
            <table:covered-table-cell/>
            <table:covered-table-cell/>
            <table:covered-table-cell/>
            <table:covered-table-cell/>
          </table:table-row>
          <table:table-row table:style-name="TableRow6902">
            <table:covered-table-cell>
              <text:p text:style-name="P6903"/>
            </table:covered-table-cell>
            <table:table-cell table:style-name="TableCell6904" table:number-columns-spanned="5">
              <text:p text:style-name="P6905">tarnybos metai pagal laipsnį</text:p>
            </table:table-cell>
            <table:covered-table-cell/>
            <table:covered-table-cell/>
            <table:covered-table-cell/>
            <table:covered-table-cell/>
          </table:table-row>
          <table:table-row table:style-name="TableRow6906">
            <table:covered-table-cell>
              <text:p text:style-name="P6907"/>
            </table:covered-table-cell>
            <table:table-cell table:style-name="TableCell6908">
              <text:p text:style-name="P6909">1-ieji</text:p>
            </table:table-cell>
            <table:table-cell table:style-name="TableCell6910">
              <text:p text:style-name="P6911">2-ieji</text:p>
            </table:table-cell>
            <table:table-cell table:style-name="TableCell6912">
              <text:p text:style-name="P6913">3-ieji</text:p>
            </table:table-cell>
            <table:table-cell table:style-name="TableCell6914">
              <text:p text:style-name="P6915">4-ieji</text:p>
            </table:table-cell>
            <table:table-cell table:style-name="TableCell6916">
              <text:p text:style-name="P6917">5-ieji ir tolesni</text:p>
            </table:table-cell>
          </table:table-row>
        </table:table-header-rows>
        <table:table-row table:style-name="TableRow6918">
          <table:table-cell table:style-name="TableCell6919">
            <text:p text:style-name="P6920">Generolas<text:s/>leitenantas, viceadmirolas</text:p>
          </table:table-cell>
          <table:table-cell table:style-name="TableCell6921">
            <text:p text:style-name="P6922">25,9</text:p>
          </table:table-cell>
          <table:table-cell table:style-name="TableCell6923">
            <text:p text:style-name="P6924">25,9</text:p>
          </table:table-cell>
          <table:table-cell table:style-name="TableCell6925">
            <text:p text:style-name="P6926">25,9</text:p>
          </table:table-cell>
          <table:table-cell table:style-name="TableCell6927">
            <text:p text:style-name="P6928">25,9</text:p>
          </table:table-cell>
          <table:table-cell table:style-name="TableCell6929">
            <text:p text:style-name="P6930">25,9</text:p>
          </table:table-cell>
        </table:table-row>
        <table:table-row table:style-name="TableRow6931">
          <table:table-cell table:style-name="TableCell6932">
            <text:p text:style-name="P6933">Generolas majoras, kontradmirolas</text:p>
          </table:table-cell>
          <table:table-cell table:style-name="TableCell6934">
            <text:p text:style-name="P6935">23,5</text:p>
          </table:table-cell>
          <table:table-cell table:style-name="TableCell6936">
            <text:p text:style-name="P6937">23,8</text:p>
          </table:table-cell>
          <table:table-cell table:style-name="TableCell6938">
            <text:p text:style-name="P6939">23,8</text:p>
          </table:table-cell>
          <table:table-cell table:style-name="TableCell6940">
            <text:p text:style-name="P6941">23,8</text:p>
          </table:table-cell>
          <table:table-cell table:style-name="TableCell6942">
            <text:p text:style-name="P6943">23,8</text:p>
          </table:table-cell>
        </table:table-row>
        <table:table-row table:style-name="TableRow6944">
          <table:table-cell table:style-name="TableCell6945">
            <text:p text:style-name="P6946">Brigados generolas, flotilės admirolas</text:p>
          </table:table-cell>
          <table:table-cell table:style-name="TableCell6947">
            <text:p text:style-name="P6948">21,3</text:p>
          </table:table-cell>
          <table:table-cell table:style-name="TableCell6949">
            <text:p text:style-name="P6950">21,6</text:p>
          </table:table-cell>
          <table:table-cell table:style-name="TableCell6951">
            <text:p text:style-name="P6952">21,6</text:p>
          </table:table-cell>
          <table:table-cell table:style-name="TableCell6953">
            <text:p text:style-name="P6954">21,6</text:p>
          </table:table-cell>
          <table:table-cell table:style-name="TableCell6955">
            <text:p text:style-name="P6956">21,6</text:p>
          </table:table-cell>
        </table:table-row>
        <table:table-row table:style-name="TableRow6957">
          <table:table-cell table:style-name="TableCell6958">
            <text:p text:style-name="P6959">Pulkininkas, jūrų kapitonas</text:p>
          </table:table-cell>
          <table:table-cell table:style-name="TableCell6960">
            <text:p text:style-name="P6961">18,5</text:p>
          </table:table-cell>
          <table:table-cell table:style-name="TableCell6962">
            <text:p text:style-name="P6963">18,8</text:p>
          </table:table-cell>
          <table:table-cell table:style-name="TableCell6964">
            <text:p text:style-name="P6965">19,1</text:p>
          </table:table-cell>
          <table:table-cell table:style-name="TableCell6966">
            <text:p text:style-name="P6967">19,4</text:p>
          </table:table-cell>
          <table:table-cell table:style-name="TableCell6968">
            <text:p text:style-name="P6969">19,4</text:p>
          </table:table-cell>
        </table:table-row>
        <table:table-row table:style-name="TableRow6970">
          <table:table-cell table:style-name="TableCell6971">
            <text:p text:style-name="P6972">Pulkininkas leitenantas,<text:s/>komandoras</text:p>
          </table:table-cell>
          <table:table-cell table:style-name="TableCell6973">
            <text:p text:style-name="P6974">15,8</text:p>
          </table:table-cell>
          <table:table-cell table:style-name="TableCell6975">
            <text:p text:style-name="P6976">16,1</text:p>
          </table:table-cell>
          <table:table-cell table:style-name="TableCell6977">
            <text:p text:style-name="P6978">16,4</text:p>
          </table:table-cell>
          <table:table-cell table:style-name="TableCell6979">
            <text:p text:style-name="P6980">16,7</text:p>
          </table:table-cell>
          <table:table-cell table:style-name="TableCell6981">
            <text:p text:style-name="P6982">17</text:p>
          </table:table-cell>
        </table:table-row>
        <table:table-row table:style-name="TableRow6983">
          <table:table-cell table:style-name="TableCell6984">
            <text:p text:style-name="P6985">Majoras, komandoras leitenantas</text:p>
          </table:table-cell>
          <table:table-cell table:style-name="TableCell6986">
            <text:p text:style-name="P6987">13,9</text:p>
          </table:table-cell>
          <table:table-cell table:style-name="TableCell6988">
            <text:p text:style-name="P6989">14,2</text:p>
          </table:table-cell>
          <table:table-cell table:style-name="TableCell6990">
            <text:p text:style-name="P6991">14,5</text:p>
          </table:table-cell>
          <table:table-cell table:style-name="TableCell6992">
            <text:p text:style-name="P6993">14,8</text:p>
          </table:table-cell>
          <table:table-cell table:style-name="TableCell6994">
            <text:p text:style-name="P6995">15,1</text:p>
          </table:table-cell>
        </table:table-row>
        <table:table-row table:style-name="TableRow6996">
          <table:table-cell table:style-name="TableCell6997">
            <text:p text:style-name="P6998">Kapitonas, kapitonas leitenantas</text:p>
          </table:table-cell>
          <table:table-cell table:style-name="TableCell6999">
            <text:p text:style-name="P7000">12</text:p>
          </table:table-cell>
          <table:table-cell table:style-name="TableCell7001">
            <text:p text:style-name="P7002">12,2</text:p>
          </table:table-cell>
          <table:table-cell table:style-name="TableCell7003">
            <text:p text:style-name="P7004">12,4</text:p>
          </table:table-cell>
          <table:table-cell table:style-name="TableCell7005">
            <text:p text:style-name="P7006">12,6</text:p>
          </table:table-cell>
          <table:table-cell table:style-name="TableCell7007">
            <text:p text:style-name="P7008">12,6</text:p>
          </table:table-cell>
        </table:table-row>
        <table:table-row table:style-name="TableRow7009">
          <table:table-cell table:style-name="TableCell7010">
            <text:p text:style-name="P7011">Vyresnysis leitenantas</text:p>
          </table:table-cell>
          <table:table-cell table:style-name="TableCell7012">
            <text:p text:style-name="P7013">10,8</text:p>
          </table:table-cell>
          <table:table-cell table:style-name="TableCell7014">
            <text:p text:style-name="P7015">11</text:p>
          </table:table-cell>
          <table:table-cell table:style-name="TableCell7016">
            <text:p text:style-name="P7017">11,2</text:p>
          </table:table-cell>
          <table:table-cell table:style-name="TableCell7018">
            <text:p text:style-name="P7019">11,2</text:p>
          </table:table-cell>
          <table:table-cell table:style-name="TableCell7020">
            <text:p text:style-name="P7021">11,2</text:p>
          </table:table-cell>
        </table:table-row>
        <table:table-row table:style-name="TableRow7022">
          <table:table-cell table:style-name="TableCell7023">
            <text:p text:style-name="P7024">Leitenantas</text:p>
          </table:table-cell>
          <table:table-cell table:style-name="TableCell7025">
            <text:p text:style-name="P7026">9,1</text:p>
          </table:table-cell>
          <table:table-cell table:style-name="TableCell7027">
            <text:p text:style-name="P7028">9,3</text:p>
          </table:table-cell>
          <table:table-cell table:style-name="TableCell7029">
            <text:p text:style-name="P7030">9,3</text:p>
          </table:table-cell>
          <table:table-cell table:style-name="TableCell7031">
            <text:p text:style-name="P7032">9,3</text:p>
          </table:table-cell>
          <table:table-cell table:style-name="TableCell7033">
            <text:p text:style-name="P7034">9,3</text:p>
          </table:table-cell>
        </table:table-row>
        <table:table-row table:style-name="TableRow7035">
          <table:table-cell table:style-name="TableCell7036">
            <text:p text:style-name="P7037">Seržantas majoras,<text:s/>vyresnysis laivūnas</text:p>
          </table:table-cell>
          <table:table-cell table:style-name="TableCell7038">
            <text:p text:style-name="P7039">13,3</text:p>
          </table:table-cell>
          <table:table-cell table:style-name="TableCell7040">
            <text:p text:style-name="P7041">13,6</text:p>
          </table:table-cell>
          <table:table-cell table:style-name="TableCell7042">
            <text:p text:style-name="P7043">13,9</text:p>
          </table:table-cell>
          <table:table-cell table:style-name="TableCell7044">
            <text:p text:style-name="P7045">13,9</text:p>
          </table:table-cell>
          <table:table-cell table:style-name="TableCell7046">
            <text:p text:style-name="P7047">13,9</text:p>
          </table:table-cell>
        </table:table-row>
        <table:table-row table:style-name="TableRow7048">
          <table:table-cell table:style-name="TableCell7049">
            <text:p text:style-name="P7050">Viršila, laivūnas</text:p>
          </table:table-cell>
          <table:table-cell table:style-name="TableCell7051">
            <text:p text:style-name="P7052">11,3</text:p>
          </table:table-cell>
          <table:table-cell table:style-name="TableCell7053">
            <text:p text:style-name="P7054">11,5</text:p>
          </table:table-cell>
          <table:table-cell table:style-name="TableCell7055">
            <text:p text:style-name="P7056">11,7</text:p>
          </table:table-cell>
          <table:table-cell table:style-name="TableCell7057">
            <text:p text:style-name="P7058">11,7</text:p>
          </table:table-cell>
          <table:table-cell table:style-name="TableCell7059">
            <text:p text:style-name="P7060">11,7</text:p>
          </table:table-cell>
        </table:table-row>
        <table:table-row table:style-name="TableRow7061">
          <table:table-cell table:style-name="TableCell7062">
            <text:p text:style-name="P7063">Štabo seržantas, štabo laivūnas, štabo seržantas specialistas, štabo laivūnas specialistas</text:p>
          </table:table-cell>
          <table:table-cell table:style-name="TableCell7064">
            <text:p text:style-name="P7065">10,1</text:p>
          </table:table-cell>
          <table:table-cell table:style-name="TableCell7066">
            <text:p text:style-name="P7067">10,3</text:p>
          </table:table-cell>
          <table:table-cell table:style-name="TableCell7068">
            <text:p text:style-name="P7069">10,5</text:p>
          </table:table-cell>
          <table:table-cell table:style-name="TableCell7070">
            <text:p text:style-name="P7071">10,5</text:p>
          </table:table-cell>
          <table:table-cell table:style-name="TableCell7072">
            <text:p text:style-name="P7073">10,5</text:p>
          </table:table-cell>
        </table:table-row>
        <table:table-row table:style-name="TableRow7074">
          <table:table-cell table:style-name="TableCell7075">
            <text:p text:style-name="P7076">Vyresnysis seržantas, vyresnysis seržantas<text:s/>specialistas</text:p>
          </table:table-cell>
          <table:table-cell table:style-name="TableCell7077">
            <text:p text:style-name="P7078">9,3</text:p>
          </table:table-cell>
          <table:table-cell table:style-name="TableCell7079">
            <text:p text:style-name="P7080">9,5</text:p>
          </table:table-cell>
          <table:table-cell table:style-name="TableCell7081">
            <text:p text:style-name="P7082">9,7</text:p>
          </table:table-cell>
          <table:table-cell table:style-name="TableCell7083">
            <text:p text:style-name="P7084">9,7</text:p>
          </table:table-cell>
          <table:table-cell table:style-name="TableCell7085">
            <text:p text:style-name="P7086">9,7</text:p>
          </table:table-cell>
        </table:table-row>
        <table:table-row table:style-name="TableRow7087">
          <table:table-cell table:style-name="TableCell7088">
            <text:p text:style-name="P7089">Seržantas, seržantas specialistas</text:p>
          </table:table-cell>
          <table:table-cell table:style-name="TableCell7090">
            <text:p text:style-name="P7091">8,3</text:p>
          </table:table-cell>
          <table:table-cell table:style-name="TableCell7092">
            <text:p text:style-name="P7093">8,5</text:p>
          </table:table-cell>
          <table:table-cell table:style-name="TableCell7094">
            <text:p text:style-name="P7095">8,5</text:p>
          </table:table-cell>
          <table:table-cell table:style-name="TableCell7096">
            <text:p text:style-name="P7097">8,5</text:p>
          </table:table-cell>
          <table:table-cell table:style-name="TableCell7098">
            <text:p text:style-name="P7099">8,5</text:p>
          </table:table-cell>
        </table:table-row>
        <table:table-row table:style-name="TableRow7100">
          <table:table-cell table:style-name="TableCell7101">
            <text:p text:style-name="P7102">Grandinis</text:p>
          </table:table-cell>
          <table:table-cell table:style-name="TableCell7103">
            <text:p text:style-name="P7104">7,8</text:p>
          </table:table-cell>
          <table:table-cell table:style-name="TableCell7105">
            <text:p text:style-name="P7106">8</text:p>
          </table:table-cell>
          <table:table-cell table:style-name="TableCell7107">
            <text:p text:style-name="P7108">8</text:p>
          </table:table-cell>
          <table:table-cell table:style-name="TableCell7109">
            <text:p text:style-name="P7110">8</text:p>
          </table:table-cell>
          <table:table-cell table:style-name="TableCell7111">
            <text:p text:style-name="P7112">8</text:p>
          </table:table-cell>
        </table:table-row>
        <table:table-row table:style-name="TableRow7113">
          <table:table-cell table:style-name="TableCell7114">
            <text:p text:style-name="P7115">Vyresnysis eilinis, vyresnysis jūreivis</text:p>
          </table:table-cell>
          <table:table-cell table:style-name="TableCell7116">
            <text:p text:style-name="P7117">7,2</text:p>
          </table:table-cell>
          <table:table-cell table:style-name="TableCell7118">
            <text:p text:style-name="P7119">7,2</text:p>
          </table:table-cell>
          <table:table-cell table:style-name="TableCell7120">
            <text:p text:style-name="P7121">7,2</text:p>
          </table:table-cell>
          <table:table-cell table:style-name="TableCell7122">
            <text:p text:style-name="P7123">7,2</text:p>
          </table:table-cell>
          <table:table-cell table:style-name="TableCell7124">
            <text:p text:style-name="P7125">7,2</text:p>
          </table:table-cell>
        </table:table-row>
        <table:table-row table:style-name="TableRow7126">
          <table:table-cell table:style-name="TableCell7127">
            <text:p text:style-name="P7128">Eilinis, jūreivis</text:p>
          </table:table-cell>
          <table:table-cell table:style-name="TableCell7129">
            <text:p text:style-name="P7130">6,6</text:p>
          </table:table-cell>
          <table:table-cell table:style-name="TableCell7131">
            <text:p text:style-name="P7132">6,6</text:p>
          </table:table-cell>
          <table:table-cell table:style-name="TableCell7133">
            <text:p text:style-name="P7134">6,6</text:p>
          </table:table-cell>
          <table:table-cell table:style-name="TableCell7135">
            <text:p text:style-name="P7136">6,6</text:p>
          </table:table-cell>
          <table:table-cell table:style-name="TableCell7137">
            <text:p text:style-name="P7138">6,6</text:p>
          </table:table-cell>
        </table:table-row>
        <table:table-row table:style-name="TableRow7139">
          <table:table-cell table:style-name="TableCell7140">
            <text:p text:style-name="P7141">Jaunesnysis eilinis, jaunesnysis jūreivis</text:p>
          </table:table-cell>
          <table:table-cell table:style-name="TableCell7142">
            <text:p text:style-name="P7143">6,4</text:p>
          </table:table-cell>
          <table:table-cell table:style-name="TableCell7144">
            <text:p text:style-name="P7145">6,4</text:p>
          </table:table-cell>
          <table:table-cell table:style-name="TableCell7146">
            <text:p text:style-name="P7147">6,4</text:p>
          </table:table-cell>
          <table:table-cell table:style-name="TableCell7148">
            <text:p text:style-name="P7149">6,4</text:p>
          </table:table-cell>
          <table:table-cell table:style-name="TableCell7150">
            <text:p text:style-name="P7151">6,4</text:p>
          </table:table-cell>
        </table:table-row>
      </table:table>
      <text:p text:style-name="P7152"/>
      <text:p text:style-name="P7153"><text:span text:style-name="T7154">TAR pastaba.</text:span><text:span text:style-name="T7155"><text:s/></text:span><text:span text:style-name="T7156">Taikant šį priedą, profesinės karo tarnybos karių tarnybinis atlyginimas perskaičiuojamas ir taikytinas koeficientas nustatomas atsižvelgiant į kario ištarnautus metus pagal turimą<text:s/></text:span><text:span text:style-name="T7157">kario</text:span><text:span text:style-name="T7158"><text:s/>laipsnį.</text:span></text:p>
      <text:p text:style-name="P7159"/>
      <text:p text:style-name="P7160">Papildyta priedu:</text:p>
      <text:p text:style-name="P7161"><text:span text:style-name="T7162">Nr.<text:s/></text:span><text:a xlink:href="https://www.e-tar.lt/portal/legalAct.html?documentId=145eb2407c4811e8ae2bfd1913d66d57" office:target-frame-name="_top" xlink:show="replace"><text:span text:style-name="T7163">XIII-1312</text:span></text:a><text:span text:style-name="T7164">, 2018-06-27, paskelbta TAR 2018-06-30, i. k. 2018-10965</text:span></text:p>
      <text:p text:style-name="Normal"/>
      <text:p text:style-name="P7165">Lietuvos Respublikos<text:s/></text:p>
      <text:p text:style-name="P7166">krašto apsaugos sistemos organizavimo ir karo tarnybos įstatymo</text:p>
      <text:p text:style-name="P7167"><text:span text:style-name="T7168">2</text:span><text:span text:style-name="T7169"><text:s/>priedas</text:span></text:p>
      <text:p text:style-name="P7170"/>
      <text:p text:style-name="P7171"><text:span text:style-name="T7172">profesinės karo tarnybos karių tiesiogiai vykdomos Pareigos, susijusios su ypatinga specifika, ir šias pareigas atitinkančių priedų dydžiai</text:span><text:span text:style-name="T7173"><text:s/></text:span></text:p>
      <text:p text:style-name="P7174"/>
      <text:p text:style-name="P7175">(baziniais dydžiais)</text:p>
      <table:table table:style-name="Table7176">
        <table:table-columns>
          <table:table-column table:style-name="TableColumn7177"/>
          <table:table-column table:style-name="TableColumn7178"/>
        </table:table-columns>
        <table:table-header-rows>
          <table:table-row table:style-name="TableRow7179">
            <table:table-cell table:style-name="TableCell7180">
              <text:p text:style-name="P7181">Profesinės karo tarnybos karių tiesiogiai vykdomos pareigos,<text:s/>susijusios su ypatinga specifika</text:p>
            </table:table-cell>
            <table:table-cell table:style-name="TableCell7182">
              <text:p text:style-name="P7183">Koeficientas</text:p>
            </table:table-cell>
          </table:table-row>
        </table:table-header-rows>
        <table:table-row table:style-name="TableRow7184">
          <table:table-cell table:style-name="TableCell7185">
            <text:p text:style-name="P7186">Skrydžiai kartu su orlaivio įgula</text:p>
            <text:p text:style-name="P7187">Pratybos ir kovinis budėjimas kartu su laivo įgula</text:p>
            <text:p text:style-name="P7188">Nardymo ir kiti darbai po vandeniu</text:p>
            <text:p text:style-name="P7189">Išminavimo ir sprogdinimo darbai</text:p>
            <text:p text:style-name="P7190">Šuoliai parašiutu</text:p>
            <text:p text:style-name="P7191">Bazinis karinis rengimas mokomuosiuose<text:s/>batalionuose (instruktoriai)</text:p>
            <text:p text:style-name="P7192">Specialiosios intervencijos (šturmo) operacijos ir kovinis rengimas (rengimasis) joms</text:p>
            <text:p text:style-name="P7193">Specialiosios žvalgybos ir (ar) specialiosios jūrinės operacijos ir kovinis rengimas (rengimasis) joms</text:p>
            <text:p text:style-name="P7194">Kitos specialiosios operacijos ir kovinis rengimas (rengimasis) joms</text:p>
          </table:table-cell>
          <table:table-cell table:style-name="TableCell7195">
            <text:p text:style-name="P7196">1</text:p>
            <text:p text:style-name="P7197"/>
            <text:p text:style-name="P7198"/>
            <text:p text:style-name="P7199"/>
            <text:p text:style-name="P7200"/>
            <text:p text:style-name="P7201"/>
            <text:p text:style-name="P7202">2</text:p>
            <text:p text:style-name="P7203"/>
            <text:p text:style-name="P7204">1,5</text:p>
            <text:p text:style-name="P7205"/>
            <text:p text:style-name="P7206">1</text:p>
          </table:table-cell>
        </table:table-row>
        <table:table-row table:style-name="TableRow7207">
          <table:table-cell table:style-name="TableCell7208">
            <text:p text:style-name="P7209">Užduotys, kurioms atlikti reikia ypatingos psichologinės ir fizinės ištvermės:</text:p>
            <text:p text:style-name="P7210">lauko pratybos kareivinių režimu</text:p>
            <text:p text:style-name="P7211">tarnyba kareivinių režimu aukštesniu nei įprastiniu budrumo lygiu</text:p>
          </table:table-cell>
          <table:table-cell table:style-name="TableCell7212">
            <text:p text:style-name="P7213"/>
            <text:p text:style-name="P7214"/>
            <text:p text:style-name="P7215">3</text:p>
            <text:p text:style-name="P7216">2,5</text:p>
          </table:table-cell>
        </table:table-row>
      </table:table>
      <text:p text:style-name="P7217"/>
      <text:p text:style-name="P7218">Papildyta priedu:</text:p>
      <text:p text:style-name="P7219"><text:span text:style-name="T7220">Nr.<text:s/></text:span><text:a xlink:href="https://www.e-tar.lt/portal/legalAct.html?documentId=145eb2407c4811e8ae2bfd1913d66d57" office:target-frame-name="_top" xlink:show="replace"><text:span text:style-name="T7221">XIII-1312</text:span></text:a><text:span text:style-name="T7222">, 2018-06-27, paskelbta TAR 2018-06-30, i. k. 2018-10965</text:span></text:p>
      <text:p text:style-name="Normal"/>
      <text:p text:style-name="P7223">Pakeitimai:</text:p>
      <text:p text:style-name="P7224"/>
      <text:p text:style-name="P7225">1.</text:p>
      <text:p text:style-name="P7226">Lietuvos Respublikos Seimas, Įstatymas</text:p>
      <text:p text:style-name="P7227"><text:span text:style-name="T7228">Nr.<text:s/></text:span><text:a xlink:href="http://www3.lrs.lt/cgi-bin/preps2?Condition1=71536&amp;Condition2=" office:target-frame-name="_top" xlink:show="replace"><text:span text:style-name="T7229">VIII-1027</text:span></text:a><text:span text:style-name="T7230">, 99.01.14, Žin., 1999, Nr.11-246 (99.01.27)</text:span></text:p>
      <text:p text:style-name="P7231">LIETUVOS RESPUBLIKOS KRAŠTO APSAUGOS SISTEMOS ORGANIZAVIMO IR KARO TARNYBOS ĮSTATYMO 14, 36, 55 STRAIPSNIŲ PAPILDYMO ĮSTATYMAS</text:p>
      <text:p text:style-name="P7232"/>
      <text:p text:style-name="P7233">2.</text:p>
      <text:p text:style-name="P7234">Lietuvos Respublikos Seimas, Įstatymas</text:p>
      <text:p text:style-name="P7235"><text:span text:style-name="T7236">Nr.<text:s/></text:span><text:a xlink:href="http://www3.lrs.lt/cgi-bin/preps2?Condition1=84376&amp;Condition2=" office:target-frame-name="_top" xlink:show="replace"><text:span text:style-name="T7237">VIII-1289</text:span></text:a><text:span text:style-name="T7238">, 99.07.07, Žin., 1999, Nr.64-2069 (99.07.23)</text:span></text:p>
      <text:p text:style-name="P7239">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7240"/>
      <text:p text:style-name="P7241">3.</text:p>
      <text:p text:style-name="P7242">Lietuvos Respublikos Seimas, Įstatymas</text:p>
      <text:p text:style-name="P7243"><text:span text:style-name="T7244">Nr.<text:s/></text:span><text:a xlink:href="http://www3.lrs.lt/cgi-bin/preps2?Condition1=101294&amp;Condition2=" office:target-frame-name="_top" xlink:show="replace"><text:span text:style-name="T7245">VIII-1668</text:span></text:a><text:span text:style-name="T7246">, 00.05.09, Žin., 2000, Nr.42-1194 (00.05.24)</text:span></text:p>
      <text:p text:style-name="P7247">KRAŠTO APSAUGOS SISTEMOS ORGANIZAVIMO IR KARO TARNYBOS ĮSTATYMO 11, 20, 21, 25, 36, 38, 39, 40, 42, 63, 71, 72, 73, 74, 75, 77(1) STRAIPSNIŲ PAKEITIMO IR PAPILDYMO ĮSTATYMAS</text:p>
      <text:p text:style-name="P7248"/>
      <text:p text:style-name="P7249">4.</text:p>
      <text:p text:style-name="P7250">Lietuvos Respublikos Seimas, Įstatymas</text:p>
      <text:p text:style-name="P7251"><text:span text:style-name="T7252">Nr.<text:s/></text:span><text:a xlink:href="http://www3.lrs.lt/cgi-bin/preps2?Condition1=111836&amp;Condition2=" office:target-frame-name="_top" xlink:show="replace"><text:span text:style-name="T7253">VIII-2006</text:span></text:a><text:span text:style-name="T7254">, 2000 10 10, Žin., 2000, Nr. 92-2858 (2000 10 31)</text:span></text:p>
      <text:p text:style-name="P7255">KRAŠTO APSAUGOS SISTEMOS ORGANIZAVIMO IR KARO TARNYBOS ĮSTATYMO 3, 14 IR 18 STRAIPSNIŲ PAKEITIMO ĮSTATYMAS</text:p>
      <text:p text:style-name="P7256">Šis įstatymas įsigalioja nuo 2000 m. lapkričio 1 d.</text:p>
      <text:p text:style-name="P7257"/>
      <text:p text:style-name="P7258">5.</text:p>
      <text:p text:style-name="P7259">Lietuvos Respublikos Seimas, Įstatymas</text:p>
      <text:p text:style-name="P7260"><text:span text:style-name="T7261">Nr.<text:s/></text:span><text:a xlink:href="http://www3.lrs.lt/cgi-bin/preps2?a=187137&amp;b=" office:target-frame-name="_top" xlink:show="replace"><text:span text:style-name="T7262">IX-1072</text:span></text:a><text:span text:style-name="T7263">, 2002-09-12, Žin., 2002, Nr. 95-4084 (2002-10-02)</text:span></text:p>
      <text:p text:style-name="P7264">KRAŠTO APSAUGOS SISTEMOS ORGANIZAVIMO IR KARO TARNYBOS ĮSTATYMO 38 STRAIPSNIO PAKEITIMO ĮSTATYMAS</text:p>
      <text:p text:style-name="P7265"/>
      <text:p text:style-name="P7266">6.</text:p>
      <text:p text:style-name="P7267">Lietuvos Respublikos Seimas, Įstatymas</text:p>
      <text:p text:style-name="P7268"><text:span text:style-name="T7269">Nr.<text:s/></text:span><text:a xlink:href="http://www3.lrs.lt/cgi-bin/preps2?a=189150&amp;b=" office:target-frame-name="_top" xlink:show="replace"><text:span text:style-name="T7270">IX-1135</text:span></text:a><text:span text:style-name="T7271">, 2002-10-15, Žin., 2002, Nr. 102-4550 (2002-10-25)</text:span></text:p>
      <text:p text:style-name="P7272">KRAŠTO APSAUGOS SISTEMOS ORGANIZAVIMO IR KARO TARNYBOS ĮSTATYMO 9 STRAIPSNIO PAPILDYMO ĮSTATYMAS</text:p>
      <text:p text:style-name="P7273"/>
      <text:p text:style-name="P7274">7.</text:p>
      <text:p text:style-name="P7275">Lietuvos Respublikos Seimas, Įstatymas</text:p>
      <text:p text:style-name="P7276"><text:span text:style-name="T7277">Nr.<text:s/></text:span><text:a xlink:href="http://www3.lrs.lt/cgi-bin/preps2?a=207670&amp;b=" office:target-frame-name="_top" xlink:show="replace"><text:span text:style-name="T7278">IX-1359</text:span></text:a><text:span text:style-name="T7279">, 2003-03-13, Žin., 2003, Nr. 32-1308 (2003-04-02)</text:span></text:p>
      <text:p text:style-name="P7280">KRAŠTO APSAUGOS SISTEMOS ORGANIZAVIMO IR KARO TARNYBOS ĮSTATYMO 2, 5, 7, 9, 10, 18, 31, 42, 48, 59, 60, 61, 68, 72 STRAIPSNIŲ PAKEITIMO ĮSTATYMAS</text:p>
      <text:p text:style-name="P7281"/>
      <text:p text:style-name="P7282">8.</text:p>
      <text:p text:style-name="P7283">Lietuvos Respublikos Seimas, Įstatymas</text:p>
      <text:p text:style-name="P7284"><text:span text:style-name="T7285">Nr.<text:s/></text:span><text:a xlink:href="http://www3.lrs.lt/cgi-bin/preps2?a=209633&amp;b=" office:target-frame-name="_top" xlink:show="replace"><text:span text:style-name="T7286">IX-1436</text:span></text:a><text:span text:style-name="T7287">, 2003-04-03, Žin., 2003, Nr. 38-1681 (2003-04-24)</text:span></text:p>
      <text:p text:style-name="P7288">KRAŠTO APSAUGOS SISTEMOS ORGANIZAVIMO IR KARO TARNYBOS ĮSTATYMO 66 IR 67 STRAIPSNIŲ PAKEITIMO ĮSTATYMAS</text:p>
      <text:p text:style-name="P7289"><text:span text:style-name="T7290">Šis Įstatymas įsiga</text:span><text:span text:style-name="T7291">lioja kartu su Lietuvos Respublikos baudžiamuoju kodeksu (Žin., 2000, Nr.<text:s/></text:span><text:a xlink:href="http://www3.lrs.lt/cgi-bin/preps2?a=111555&amp;b=" office:target-frame-name="_top" xlink:show="replace"><text:span text:style-name="T7292">89-2741</text:span></text:a><text:span text:style-name="T7293">) ir Lietuvos Respublikos baudžiamojo proceso kodeksu (Žin., 2002, Nr.<text:s/></text:span><text:a xlink:href="http://www3.lrs.lt/cgi-bin/preps2?a=163482&amp;b=" office:target-frame-name="_top" xlink:show="replace"><text:span text:style-name="T7294">37-1341</text:span></text:a><text:span text:style-name="T7295">), t.y. nuo 2003 m. gegužės 1 d.<text:s/></text:span></text:p>
      <text:p text:style-name="P7296"/>
      <text:p text:style-name="P7297">9.</text:p>
      <text:p text:style-name="P7298">Lietuvos Respublikos Seimas, Įstatymas</text:p>
      <text:p text:style-name="P7299"><text:span text:style-name="T7300">Nr.<text:s/></text:span><text:a xlink:href="http://www3.lrs.lt/cgi-bin/preps2?a=218269&amp;b=" office:target-frame-name="_top" xlink:show="replace"><text:span text:style-name="T7301">IX-1727</text:span></text:a><text:span text:style-name="T7302">, 2003-09-11, Žin., 2003, Nr. 91(1)-4106 (2003-09-26)</text:span></text:p>
      <text:p text:style-name="P7303">KRAŠTO APSAUGOS SISTEMOS<text:s/>ORGANIZAVIMO IR KARO TARNYBOS ĮSTATYMO 10, 13, 25, 55, 60, 71, 72, 73, 74, 75, 77(1) STRAIPSNIŲ PAKEITIMO ĮSTATYMAS</text:p>
      <text:p text:style-name="P7304"/>
      <text:p text:style-name="P7305">10.</text:p>
      <text:p text:style-name="P7306">Lietuvos Respublikos Seimas, Įstatymas</text:p>
      <text:p text:style-name="P7307"><text:span text:style-name="T7308">Nr.<text:s/></text:span><text:a xlink:href="http://www3.lrs.lt/cgi-bin/preps2?a=224464&amp;b=" office:target-frame-name="_top" xlink:show="replace"><text:span text:style-name="T7309">IX-1907</text:span></text:a><text:span text:style-name="T7310">, 2003-12-16, Žin.,<text:s/></text:span><text:span text:style-name="T7311">2004, Nr. 4-28 (2004-01-07)</text:span></text:p>
      <text:p text:style-name="P7312">KRAŠTO APSAUGOS SISTEMOS ORGANIZAVIMO IR KARO TARNYBOS ĮSTATYMO 2 STRAIPSNIO PAKEITIMO ĮSTATYMAS</text:p>
      <text:p text:style-name="P7313"/>
      <text:p text:style-name="P7314">11.</text:p>
      <text:p text:style-name="P7315">Lietuvos Respublikos Seimas, Įstatymas</text:p>
      <text:p text:style-name="P7316"><text:span text:style-name="T7317">Nr.<text:s/></text:span><text:a xlink:href="http://www3.lrs.lt/cgi-bin/preps2?a=245857&amp;b=" office:target-frame-name="_top" xlink:show="replace"><text:span text:style-name="T7318">IX-2536</text:span></text:a><text:span text:style-name="T7319">, 2004-11-04,<text:s/></text:span><text:span text:style-name="T7320">Žin., 2004, Nr. 171-6296 (2004-11-26)</text:span></text:p>
      <text:p text:style-name="P7321">VALSTYBĖS TARNYBOS ĮSTATYMO, VIDAUS TARNYBOS STATUTO, BIUDŽETINIŲ ĮSTAIGŲ ĮSTATYMO, DIPLOMATINĖS TARNYBOS ĮSTATYMO, KRAŠTO APSAUGOS SISTEMOS ORGANIZAVIMO IR KARO TARNYBOS ĮSTATYMO PAKEITIMO ĮSTATYMAS</text:p>
      <text:p text:style-name="P7322">Šis įstatymas įsigalioja nuo 2005 m. sausio 1 d.</text:p>
      <text:p text:style-name="P7323"/>
      <text:p text:style-name="P7324">12.</text:p>
      <text:p text:style-name="P7325">Lietuvos Respublikos Seimas, Įstatymas</text:p>
      <text:p text:style-name="P7326"><text:span text:style-name="T7327">Nr.<text:s/></text:span><text:a xlink:href="http://www3.lrs.lt/cgi-bin/preps2?a=245486&amp;b=" office:target-frame-name="_top" xlink:show="replace"><text:span text:style-name="T7328">IX-2560</text:span></text:a><text:span text:style-name="T7329">, 2004-11-11, Žin., 2004, Nr. 169-6215 (2004-11-23)</text:span></text:p>
      <text:p text:style-name="P7330">KRAŠTO APSAUGOS SISTEMOS ORGANIZAVIMO IR KARO TARNYBOS ĮSTATYMO 2, 3, 5, 7, 9, 10, 11, 12, 13, 14, 16, 20, 21, 28, 34, 36, 38, 39, 42, 44, 45, 49, 52, 53, 54, 55, 62, 67, 73 STRAIPSNIŲ PAKEITIMO IR PAPILDYMO ĮSTATYMAS</text:p>
      <text:p text:style-name="P7331"/>
      <text:p text:style-name="P7332">13.</text:p>
      <text:p text:style-name="P7333">Lietuvos Respublikos Seimas, Įstatymas</text:p>
      <text:p text:style-name="P7334"><text:span text:style-name="T7335">Nr.<text:s/></text:span><text:a xlink:href="http://www3.lrs.lt/cgi-bin/preps2?a=250815&amp;b=" office:target-frame-name="_top" xlink:show="replace"><text:span text:style-name="T7336">X-123</text:span></text:a><text:span text:style-name="T7337">, 2005-02-15, Žin., 2005, Nr. 28-875 (2005-02-26)</text:span></text:p>
      <text:p text:style-name="P7338">KRAŠTO APSAUGOS SISTEMOS ORGANIZAVIMO IR KARO TARNYBOS ĮSTATYMO 68 STRAIPSNIO PAKEITIMO ĮSTATYMAS</text:p>
      <text:p text:style-name="P7339">Šis įstatymas įsigalioja nuo 2005 m. kovo 1 d.</text:p>
      <text:p text:style-name="P7340">Jeigu profesinės karo tarnybos kariams,<text:s/>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7341"/>
      <text:p text:style-name="P7342">14.</text:p>
      <text:p text:style-name="P7343">Lietuvos Respublikos Seimas, Įstatymas</text:p>
      <text:p text:style-name="P7344"><text:span text:style-name="T7345">Nr.<text:s/></text:span><text:a xlink:href="http://www3.lrs.lt/cgi-bin/preps2?a=263343&amp;b=" office:target-frame-name="_top" xlink:show="replace"><text:span text:style-name="T7346">X-355</text:span></text:a><text:span text:style-name="T7347">, 2005-09-29, Žin., 2005, Nr. 122-4362 (2005-10-13)</text:span></text:p>
      <text:p text:style-name="P7348">KRAŠTO APSAUGOS SISTEMOS ORGANIZAVIMO IR KARO TARNYBOS ĮSTATYMO 59 STRAIPSNIO PAKEITIMO IR PAPILDYMO ĮSTATYMAS</text:p>
      <text:p text:style-name="P7349"/>
      <text:p text:style-name="P7350">15.</text:p>
      <text:p text:style-name="P7351">Lietuvos Respublikos Seimas, Įstatymas</text:p>
      <text:p text:style-name="P7352"><text:span text:style-name="T7353">Nr.<text:s/></text:span><text:a xlink:href="http://www3.lrs.lt/cgi-bin/preps2?a=266837&amp;b=" office:target-frame-name="_top" xlink:show="replace"><text:span text:style-name="T7354">X-421</text:span></text:a><text:span text:style-name="T7355">, 2005-11-22, Žin., 2005, Nr. 143-5183 (2005-12-08)</text:span></text:p>
      <text:p text:style-name="P7356">KRAŠTO APSAUGOS SISTEMOS ORGANIZAVIMO IR KARO TARNYBOS<text:s/>ĮSTATYMO 13, 23 IR 24 STRAIPSNIŲ PAKEITIMO ĮSTATYMAS</text:p>
      <text:p text:style-name="P7357"/>
      <text:p text:style-name="P7358">16.</text:p>
      <text:p text:style-name="P7359">Lietuvos Respublikos Seimas, Įstatymas</text:p>
      <text:p text:style-name="P7360"><text:span text:style-name="T7361">Nr.<text:s/></text:span><text:a xlink:href="http://www3.lrs.lt/cgi-bin/preps2?a=270355&amp;b=" office:target-frame-name="_top" xlink:show="replace"><text:span text:style-name="T7362">X-507</text:span></text:a><text:span text:style-name="T7363">, 2006-01-20, Žin., 2006, Nr. 17-602 (2006-02-11)</text:span></text:p>
      <text:p text:style-name="P7364">KRAŠTO APSAUGOS SISTEMOS ORGANIZAVIMO<text:s/>IR KARO TARNYBOS ĮSTATYMO 77(1) STRAIPSNIO PAKEITIMO ĮSTATYMAS</text:p>
      <text:p text:style-name="P7365"/>
      <text:p text:style-name="P7366">17.</text:p>
      <text:p text:style-name="P7367">Lietuvos Respublikos Seimas, Įstatymas</text:p>
      <text:p text:style-name="P7368"><text:span text:style-name="T7369">Nr.<text:s/></text:span><text:a xlink:href="http://www3.lrs.lt/cgi-bin/preps2?a=278833&amp;b=" office:target-frame-name="_top" xlink:show="replace"><text:span text:style-name="T7370">X-662</text:span></text:a><text:span text:style-name="T7371">, 2006-06-08, Žin., 2006, Nr. 72-2679 (2006-06-28)</text:span></text:p>
      <text:p text:style-name="P7372">KRAŠTO APSAUGOS SISTEMOS ORGANIZAVIMO IR KARO TARNYBOS ĮSTATYMO 2, 7, 10, 16, 18, 21, 24, 28, 36, 46, 49, 50, 52, 53, 56, 59, 65, 67, 68, 77(1) STRAIPSNIŲ, PENKTOJO SKIRSNIO PAVADINIMO PAKEITIMO IR ĮSTATYMO PAPILDYMO 23(1) IR 77(2) STRAIPSNIAIS ĮSTATYMAS</text:p>
      <text:p text:style-name="P7373">Šis įstatymas įsigalioja nuo<text:s/>2006 m. liepos 1 d., išskyrus šio straipsnio 2 dalyje nurodytas nuostatas.</text:p>
      <text:p text:style-name="P7374">Šio įstatymo 5 straipsnis įsigalioja nuo 2006 m. spalio 1 d.</text:p>
      <text:p text:style-name="P7375"><text:span text:style-name="T7376">Įsigaliojus šiam įstatymui, profesinės karo tarnybos kariams, esantiems vaiko priežiūros, kol jam sueis vieni metai, at</text:span><text:span text:style-name="T7377">ostogose, apskaičiuotos sumos perskaičiuojamos vadovaujantis<text:s/></text:span><text:span text:style-name="T7378">šio įstatymo 21 straipsnio nuostatomis ir</text:span><text:span text:style-name="T7379"><text:s/>mokamos nuo šio</text:span><text:span text:style-name="T7380"><text:s/></text:span><text:span text:style-name="T7381">įstatymo nuostatų įsigaliojimo dienos</text:span><text:span text:style-name="T7382">.<text:s/></text:span></text:p>
      <text:p text:style-name="P7383"/>
      <text:p text:style-name="P7384">18.</text:p>
      <text:p text:style-name="P7385">Lietuvos Respublikos Seimas, Įstatymas</text:p>
      <text:p text:style-name="P7386"><text:span text:style-name="T7387">Nr.<text:s/></text:span><text:a xlink:href="http://www3.lrs.lt/cgi-bin/preps2?a=291099&amp;b=" office:target-frame-name="_top" xlink:show="replace"><text:span text:style-name="T7388">X-1031</text:span></text:a><text:span text:style-name="T7389">, 2007-01-18, Žin., 2007, Nr. 8-318 (2007-01-19)</text:span></text:p>
      <text:p text:style-name="P7390">KRAŠTO APSAUGOS SISTEMOS ORGANIZAVIMO IR KARO TARNYBOS ĮSTATYMO 77(1) STRAIPSNIO PAKEITIMO ĮSTATYMAS</text:p>
      <text:p text:style-name="P7391"/>
      <text:p text:style-name="P7392">19.</text:p>
      <text:p text:style-name="P7393">Lietuvos Respublikos Seimas, Įstatymas</text:p>
      <text:p text:style-name="P7394"><text:span text:style-name="T7395">Nr.<text:s/></text:span><text:a xlink:href="http://www3.lrs.lt/cgi-bin/preps2?a=295939&amp;b=" office:target-frame-name="_top" xlink:show="replace"><text:span text:style-name="T7396">X-1084</text:span></text:a><text:span text:style-name="T7397">, 2007-04-12, Žin., 2007, Nr. 46-1718 (2007-04-26)</text:span></text:p>
      <text:p text:style-name="P7398">KRAŠTO APSAUGOS SISTEMOS ORGANIZAVIMO IR KARO TARNYBOS ĮSTATYMO 22, 72 IR 73 STRAIPSNIŲ PAKEITIMO IR PAPILDYMO ĮSTATYMAS</text:p>
      <text:p text:style-name="P7399"/>
      <text:p text:style-name="P7400">20.</text:p>
      <text:p text:style-name="P7401">Lietuvos Respublikos Seimas, Įstatymas</text:p>
      <text:p text:style-name="P7402"><text:span text:style-name="T7403">Nr.<text:s/></text:span><text:a xlink:href="http://www3.lrs.lt/cgi-bin/preps2?a=310960&amp;b=" office:target-frame-name="_top" xlink:show="replace"><text:span text:style-name="T7404">X-1343</text:span></text:a><text:span text:style-name="T7405">, 2007-12-04, Žin., 2007, Nr. 132-5351 (2007-12-15)</text:span></text:p>
      <text:p text:style-name="P7406">KRAŠTO APSAUGOS SISTEMOS ORGANIZAVIMO IR KARO TARNYBOS ĮSTATYMO 68 STRAIPSNIO PAKEITIMO IR PAPILDYMO ĮSTATYMAS</text:p>
      <text:p text:style-name="P7407">Šis įstatymas įsigalioja 2008 m. sausio 1 d.</text:p>
      <text:p text:style-name="P7408"><text:span text:style-name="T7409">Įsigaliojus šiam įstatymui, profesinės karo tarnybos kariams iki tol mokama išmoka pagal Lietuvos Respublikos krašto apsaugos sistemos organizavimo ir karo tarnybos įstatymo<text:s/></text:span><text:span text:style-name="T7410">68 straipsnio 6 dalį,</text:span><text:span text:style-name="T7411"><text:s/>vadovaujantis šio įstatymo nuostatomis, at</text:span><text:span text:style-name="T7412">itinkamai perskaičiuojama, padidinama ir (ar) pratęsiamas jos mokėjimo laikotarpis.</text:span></text:p>
      <text:p text:style-name="P7413">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7414"/>
      <text:p text:style-name="P7415">21.</text:p>
      <text:p text:style-name="P7416">Lietuvos Respublikos Seimas, Įstatymas</text:p>
      <text:p text:style-name="P7417"><text:span text:style-name="T7418">Nr.<text:s/></text:span><text:a xlink:href="http://www3.lrs.lt/cgi-bin/preps2?a=312051&amp;b=" office:target-frame-name="_top" xlink:show="replace"><text:span text:style-name="T7419">X-1389</text:span></text:a><text:span text:style-name="T7420">, 2007-12-18, Žin., 2007, Nr. 140-5759 (2007-12-29)</text:span></text:p>
      <text:p text:style-name="P7421">KRAŠTO APSAUGOS SISTEMOS ORGANIZAVIMO IR KARO TARNYBOS ĮSTATYMO 28, 34 IR 41 STRAIPSNIŲ PAKEITIMO ĮSTATYMAS</text:p>
      <text:p text:style-name="P7422"/>
      <text:p text:style-name="P7423">22.</text:p>
      <text:p text:style-name="P7424">Lietuvos Respublikos Seimas, Įstatymas</text:p>
      <text:p text:style-name="P7425"><text:span text:style-name="T7426">Nr.<text:s/></text:span><text:a xlink:href="http://www3.lrs.lt/cgi-bin/preps2?a=316855&amp;b=" office:target-frame-name="_top" xlink:show="replace"><text:span text:style-name="T7427">X-1465</text:span></text:a><text:span text:style-name="T7428">, 2008-03-20, Žin., 2008, Nr. 38-1377 (2008-04-03)</text:span></text:p>
      <text:p text:style-name="P7429">KRAŠTO APSAUGOS SISTEMOS ORGANIZAVIMO IR KARO TARNYBOS ĮSTATYMO 9, 10, 11, 13, 14, 15, 16, 52, 54 IR 57 STRAIPSNIŲ PAKEITIMO ĮSTATYMAS</text:p>
      <text:p text:style-name="P7430"/>
      <text:p text:style-name="P7431">23.</text:p>
      <text:p text:style-name="P7432">Lietuvos Respublikos Seimas, Įstatymas</text:p>
      <text:p text:style-name="P7433"><text:span text:style-name="T7434">Nr.<text:s/></text:span><text:a xlink:href="http://www3.lrs.lt/cgi-bin/preps2?a=321397&amp;b=" office:target-frame-name="_top" xlink:show="replace"><text:span text:style-name="T7435">X-1558</text:span></text:a><text:span text:style-name="T7436">, 2008-05-22, Žin., 2008, Nr. 65-2457 (2008-06-07)</text:span></text:p>
      <text:p text:style-name="P7437">KRAŠTO APSAUGOS SISTEMOS ORGANIZAVIMO IR KARO TARNYBOS ĮSTATYMO 2, 5, 12,<text:s/>18 STRAIPSNIŲ PAKEITIMO IR PAPILDYMO BEI ĮSTATYMO PAPILDYMO 18(1) STRAIPSNIU ĮSTATYMAS</text:p>
      <text:p text:style-name="P7438">Šis įstatymas įsigalioja 2009 m. sausio 1 d.</text:p>
      <text:p text:style-name="P7439"/>
      <text:p text:style-name="P7440">24.</text:p>
      <text:p text:style-name="P7441">Lietuvos Respublikos Seimas, Įstatymas</text:p>
      <text:p text:style-name="P7442"><text:span text:style-name="T7443">Nr.<text:s/></text:span><text:a xlink:href="http://www3.lrs.lt/cgi-bin/preps2?a=323470&amp;b=" office:target-frame-name="_top" xlink:show="replace"><text:span text:style-name="T7444">X-1622</text:span></text:a><text:span text:style-name="T7445">, 2008-</text:span><text:span text:style-name="T7446">06-17, Žin., 2008, Nr. 74-2868 (2008-06-30)</text:span></text:p>
      <text:p text:style-name="P7447">KRAŠTO APSAUGOS SISTEMOS ORGANIZAVIMO IR KARO TARNYBOS ĮSTATYMO 68 STRAIPSNIO PAKEITIMO ĮSTATYMAS</text:p>
      <text:p text:style-name="P7448">Šis įstatymas įsigalioja 2008 m. liepos 1 d.</text:p>
      <text:p text:style-name="P7449">Profesinės karo 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7450"/>
      <text:p text:style-name="P7451">25.</text:p>
      <text:p text:style-name="P7452">Lietuvos Respublikos Seimas,<text:s/>Įstatymas</text:p>
      <text:p text:style-name="P7453"><text:span text:style-name="T7454">Nr.<text:s/></text:span><text:a xlink:href="http://www3.lrs.lt/cgi-bin/preps2?a=338910&amp;b=" office:target-frame-name="_top" xlink:show="replace"><text:span text:style-name="T7455">XI-188</text:span></text:a><text:span text:style-name="T7456">, 2009-03-10, Žin., 2009, Nr. 29-1142 (2009-03-17)</text:span></text:p>
      <text:p text:style-name="P7457">KRAŠTO APSAUGOS SISTEMOS ORGANIZAVIMO IR KARO TARNYBOS ĮSTATYMO 7, 9, 10 IR 15 STRAIPSNIŲ PAKEITIMO ĮSTATYMAS</text:p>
      <text:p text:style-name="P7458"><text:span text:style-name="T7459">Šis įstatymas</text:span><text:span text:style-name="T7460"><text:s/>įsigalioja 2009 m. liepos 1<text:s/></text:span><text:span text:style-name="T7461">d.</text:span></text:p>
      <text:p text:style-name="P7462"/>
      <text:p text:style-name="P7463">26.</text:p>
      <text:p text:style-name="P7464">Lietuvos Respublikos Seimas, Įstatymas</text:p>
      <text:p text:style-name="P7465"><text:span text:style-name="T7466">Nr.<text:s/></text:span><text:a xlink:href="http://www3.lrs.lt/cgi-bin/preps2?a=350563&amp;b=" office:target-frame-name="_top" xlink:show="replace"><text:span text:style-name="T7467">XI-410</text:span></text:a><text:span text:style-name="T7468">, 2009-07-23, Žin., 2009, Nr. 95-4035 (2009-08-08)</text:span></text:p>
      <text:p text:style-name="P7469">KRAŠTO APSAUGOS SISTEMOS ORGANIZAVIMO IR KARO TARNYBOS<text:s/>ĮSTATYMO 3, 9, 14 IR 42 STRAIPSNIŲ PAKEITIMO ĮSTATYMAS</text:p>
      <text:p text:style-name="P7470"><text:span text:style-name="T7471">Šis įstatymas įsigalioja 2010 m sausio 1 d.</text:span></text:p>
      <text:p text:style-name="P7472"/>
      <text:p text:style-name="P7473">28.</text:p>
      <text:p text:style-name="P7474">Lietuvos Respublikos Seimas, Įstatymas</text:p>
      <text:p text:style-name="P7475"><text:span text:style-name="T7476">Nr.<text:s/></text:span><text:a xlink:href="http://www3.lrs.lt/cgi-bin/preps2?a=369699&amp;b=" office:target-frame-name="_top" xlink:show="replace"><text:span text:style-name="T7477">XI-754</text:span></text:a><text:span text:style-name="T7478">, 2010-04-13, Žin., 2010, Nr. 48-2303 (20</text:span><text:span text:style-name="T7479">10-04-27)</text:span></text:p>
      <text:p text:style-name="P7480">KRAŠTO APSAUGOS SISTEMOS ORGANIZAVIMO IR KARO TARNYBOS ĮSTATYMO 18 STRAIPSNIO PAKEITIMO ĮSTATYMAS</text:p>
      <text:p text:style-name="P7481">Šis įstatymas įsigalioja 2010 m. liepos 1 d.</text:p>
      <text:p text:style-name="P7482"/>
      <text:p text:style-name="P7483">29.</text:p>
      <text:p text:style-name="P7484">Lietuvos Respublikos Seimas, Įstatymas</text:p>
      <text:p text:style-name="P7485"><text:span text:style-name="T7486">Nr.<text:s/></text:span><text:a xlink:href="http://www3.lrs.lt/cgi-bin/preps2?a=372920&amp;b=" office:target-frame-name="_top" xlink:show="replace"><text:span text:style-name="T7487">XI-822</text:span></text:a><text:span text:style-name="T7488">, 2010-05-18, Žin., 2010, Nr. 63-3099 (2010-05-31)</text:span></text:p>
      <text:p text:style-name="P7489">KRAŠTO APSAUGOS SISTEMOS ORGANIZAVIMO IR KARO TARNYBOS ĮSTATYMO 2, 3, 10, 11, 16, 17, 18, 21, 22, 28, 29, 31, 32, 33, 34, 36, 38, 42, 44, 45, 50, 52, 53, 54, 55, 59, 62, 65, 66, 68, 69, 73 STRAIPSNIŲ PAKEITIMO IR PAPILDYMO ĮSTATYMAS</text:p>
      <text:p text:style-name="P7490"><text:span text:style-name="T7491">Šio įstatymo 12, 14, 20, 22, 23, 24 straipsniai, 25 straipsnio 1 dalis, 34 ir 35 straipsniai įsigalioja 2011 m. sausio 1 d.</text:span></text:p>
      <text:p text:style-name="P7492"><text:span text:style-name="T7493">Šio įstatymo 31 straipsnis įsi</text:span><text:span text:style-name="T7494">galioja 2012 m. sausio 1 d.</text:span></text:p>
      <text:p text:style-name="P7495"/>
      <text:p text:style-name="P7496">30.</text:p>
      <text:p text:style-name="P7497">Lietuvos Respublikos Seimas,<text:s/>Įstatymas</text:p>
      <text:p text:style-name="P7498"><text:span text:style-name="T7499">Nr.<text:s/></text:span><text:a xlink:href="http://www3.lrs.lt/cgi-bin/preps2?a=377766&amp;b=" office:target-frame-name="_top" xlink:show="replace"><text:span text:style-name="T7500">XI-988</text:span></text:a><text:span text:style-name="T7501">, 2010-07-02, Žin., 2010, Nr. 86-4539 (2010-07-20)</text:span></text:p>
      <text:p text:style-name="P7502">KRAŠTO APSAUGOS SISTEMOS ORGANIZAVIMO IR KARO TARNYBOS ĮSTATYMO 68 STRAIPSNIO PAKEITIMO ĮSTATYMAS</text:p>
      <text:p text:style-name="P7503">Šio įstatymo nuostatos dėl nėštumo ir gimdymo atostogų, tėvystės atostogų ir vaiko priežiūros atostogų laikotarpiais pareigūnams mokamų išmokų įsigalioja 2011 m. liepos 1 d.<text:s/></text:p>
      <text:p text:style-name="P7504"><text:span text:style-name="T7505">Šio įstatymo nuostatos dėl laikinojo nedarbingumo laikotarpiu pareigūnams mokamų išmokų įsigalioja 2010 m</text:span><text:span text:style-name="T7506">. rugpjūčio 1 d.<text:s/></text:span></text:p>
      <text:p text:style-name="P7507">Šio įstatymo nuostatos taikomos po šio įstatymo įsigaliojimo skiriamoms išmokoms.</text:p>
      <text:p text:style-name="P7508"/>
      <text:p text:style-name="P7509">31.</text:p>
      <text:p text:style-name="P7510">Lietuvos Respublikos Seimas, Įstatymas</text:p>
      <text:p text:style-name="P7511"><text:span text:style-name="T7512">Nr.<text:s/></text:span><text:a xlink:href="http://www3.lrs.lt/cgi-bin/preps2?a=389484&amp;b=" office:target-frame-name="_top" xlink:show="replace"><text:span text:style-name="T7513">XI-1236</text:span></text:a><text:span text:style-name="T7514">, 2010-12-14, Žin., 2010, Nr. 157-7970<text:s/></text:span><text:span text:style-name="T7515">(2010-12-31)</text:span></text:p>
      <text:p text:style-name="P7516">KRAŠTO APSAUGOS SISTEMOS ORGANIZAVIMO IR KARO TARNYBOS ĮSTATYMO 48 STRAIPSNIO PAKEITIMO ĮSTATYMAS</text:p>
      <text:p text:style-name="P7517"/>
      <text:p text:style-name="P7518">32.</text:p>
      <text:p text:style-name="P7519">Lietuvos Respublikos Seimas, Įstatymas</text:p>
      <text:p text:style-name="P7520"><text:span text:style-name="T7521">Nr.<text:s/></text:span><text:a xlink:href="http://www3.lrs.lt/cgi-bin/preps2?a=395885&amp;b=" office:target-frame-name="_top" xlink:show="replace"><text:span text:style-name="T7522">XI-1303</text:span></text:a><text:span text:style-name="T7523">, 2011-03-31, Žin., 2011,<text:s/></text:span><text:span text:style-name="T7524">Nr. 46-2155 (2011-04-16)</text:span></text:p>
      <text:p text:style-name="P7525">KRAŠTO APSAUGOS SISTEMOS ORGANIZAVIMO IR KARO TARNYBOS ĮSTATYMO 9, 10, 13, 14, 54, 57 STRAIPSNIŲ PAKEITIMO IR PAPILDYMO IR 15 STRAIPSNIO PRIPAŽINIMO NETEKUSIU GALIOS ĮSTATYMAS</text:p>
      <text:p text:style-name="P7526"/>
      <text:p text:style-name="P7527">33.</text:p>
      <text:p text:style-name="P7528">Lietuvos Respublikos Seimas, Įstatymas</text:p>
      <text:p text:style-name="P7529"><text:span text:style-name="T7530">Nr.<text:s/></text:span><text:a xlink:href="http://www3.lrs.lt/cgi-bin/preps2?a=400322&amp;b=" office:target-frame-name="_top" xlink:show="replace"><text:span text:style-name="T7531">XI-1415</text:span></text:a><text:span text:style-name="T7532">, 2011-05-26, Žin., 2011, Nr. 72-3466 (2011-06-14)</text:span></text:p>
      <text:p text:style-name="P7533">KRAŠTO APSAUGOS SISTEMOS ORGANIZAVIMO IR KARO TARNYBOS ĮSTATYMO 9 STRAIPSNIO PAKEITIMO ĮSTATYMAS</text:p>
      <text:p text:style-name="P7534">Šis įstatymas įsigalioja 2011 m. liepos 1 d.</text:p>
      <text:p text:style-name="P7535"/>
      <text:p text:style-name="P7536">34.</text:p>
      <text:p text:style-name="P7537">Lietuvos Respublikos Seimas, Įstatymas</text:p>
      <text:p text:style-name="P7538"><text:span text:style-name="T7539">Nr.<text:s/></text:span><text:a xlink:href="http://www3.lrs.lt/cgi-bin/preps2?a=402808&amp;b=" office:target-frame-name="_top" xlink:show="replace"><text:span text:style-name="T7540">XI-1509</text:span></text:a><text:span text:style-name="T7541">, 2011-06-23, Žin., 2011, Nr. 86-4151 (2011-07-13)</text:span></text:p>
      <text:p text:style-name="P7542">KRAŠTO APSAUGOS SISTEMOS ORGANIZAVIMO IR KARO TARNYBOS ĮSTATYMO 2, 10, 11, 13, 17, 21,<text:s/>22, 23, 28, 29, 30, 31, 32, 34, 36, 37, 38, 44, 47, 48, 49, 50, 54, 55, 59, 60, 62, 63, 64, 65, 66, 67, 68, 69 STRAIPSNIŲ PAKEITIMO IR PAPILDYMO IR ĮSTATYMO PAPILDYMO 10(1), 32(1) STRAIPSNIAIS ĮSTATYMAS</text:p>
      <text:p text:style-name="P7543">Šis įstatymas, išskyrus 38 straipsnį, įsigalioja 2011<text:s/>m. rugsėjo 1 d.</text:p>
      <text:p text:style-name="P7544"/>
      <text:p text:style-name="P7545">35.</text:p>
      <text:p text:style-name="P7546">Lietuvos Respublikos Seimas, Įstatymas</text:p>
      <text:p text:style-name="P7547"><text:span text:style-name="T7548">Nr.<text:s/></text:span><text:a xlink:href="http://www3.lrs.lt/cgi-bin/preps2?a=410979&amp;b=" office:target-frame-name="_top" xlink:show="replace"><text:span text:style-name="T7549">XI-1637</text:span></text:a><text:span text:style-name="T7550">, 2011-11-08, Žin., 2011, Nr. 143-6705 (2011-11-26)</text:span></text:p>
      <text:p text:style-name="P7551">KRAŠTO APSAUGOS SISTEMOS ORGANIZAVIMO IR KARO TARNYBOS ĮSTATYMO 38 IR<text:s/>43 STRAIPSNIŲ PAKEITIMO ĮSTATYMAS</text:p>
      <text:p text:style-name="P7552"/>
      <text:p text:style-name="P7553">36.</text:p>
      <text:p text:style-name="P7554">Lietuvos Respublikos Seimas, Įstatymas</text:p>
      <text:p text:style-name="P7555"><text:span text:style-name="T7556">Nr.<text:s/></text:span><text:a xlink:href="http://www3.lrs.lt/cgi-bin/preps2?a=415684&amp;b=" office:target-frame-name="_top" xlink:show="replace"><text:span text:style-name="T7557">XI-1858</text:span></text:a><text:span text:style-name="T7558">, 2011-12-22, Žin., 2011, Nr. 163-7756 (2011-12-31)</text:span></text:p>
      <text:p text:style-name="P7559">KRAŠTO APSAUGOS SISTEMOS ORGANIZAVIMO IR KARO TARNYBOS ĮSTATYMO 68 STRAIPSNIO PAKEITIMO ĮSTATYMAS</text:p>
      <text:p text:style-name="P7560">Šio įstatymo nuostatos taikomos apskaičiuojant ligos pašalpas nuo 2012 m. sausio 1 d.</text:p>
      <text:p text:style-name="P7561"/>
      <text:p text:style-name="P7562">37.</text:p>
      <text:p text:style-name="P7563">Lietuvos Respublikos Seimas, Įstatymas</text:p>
      <text:p text:style-name="P7564"><text:span text:style-name="T7565">Nr.<text:s/></text:span><text:a xlink:href="http://www3.lrs.lt/cgi-bin/preps2?a=435656&amp;b=" office:target-frame-name="_top" xlink:show="replace"><text:span text:style-name="T7566">XI-2292</text:span></text:a><text:span text:style-name="T7567">, 2012-1</text:span><text:span text:style-name="T7568">0-17, Žin., 2012, Nr. 129-6466 (2012-11-08)</text:span></text:p>
      <text:p text:style-name="P7569">KRAŠTO APSAUGOS SISTEMOS ORGANIZAVIMO IR KARO TARNYBOS ĮSTATYMO 2, 3, 9, 10, 25, 60, 63, 72, 73, 74 STRAIPSNIŲ PAKEITIMO IR PAPILDYMO BEI 77(1) STRAIPSNIO PRIPAŽINIMO NETEKUSIU GALIOS ĮSTATYMAS</text:p>
      <text:p text:style-name="P7570"><text:span text:style-name="T7571">Šio įstatymas įsi</text:span><text:span text:style-name="T7572">g</text:span><text:span text:style-name="T7573">alioja 2013 m. sausio 1 d.</text:span></text:p>
      <text:p text:style-name="P7574"/>
      <text:p text:style-name="P7575">38.</text:p>
      <text:p text:style-name="P7576">Lietuvos Respublikos Seimas, Įstatymas</text:p>
      <text:p text:style-name="P7577"><text:span text:style-name="T7578">Nr.<text:s/></text:span><text:a xlink:href="http://www3.lrs.lt/cgi-bin/preps2?a=437373&amp;b=" office:target-frame-name="_top" xlink:show="replace"><text:span text:style-name="T7579">XI-2401</text:span></text:a><text:span text:style-name="T7580">, 2012-11-08, Žin., 2012, Nr. 135-6875 (2012-11-22)</text:span></text:p>
      <text:p text:style-name="P7581">KRAŠTO APSAUGOS SISTEMOS ORGANIZAVIMO IR KARO TARNYBOS<text:s/>ĮSTATYMO 2, 9, 20, 36, 50, 55, 59, 60, 63, 64, 65, 68, 71, 72, 77, 77(2) STRAIPSNIŲ PAKEITIMO IR PAPILDYMO IR ĮSTATYMO PAPILDYMO 65(1) STRAIPSNIU ĮSTATYMAS</text:p>
      <text:p text:style-name="P7582">Šis įstatymas, išskyrus 19 straipsnio 3 ir 4 dalis, įsigalioja 2013 m. sausio 1 d.</text:p>
      <text:p text:style-name="P7583"><text:span text:style-name="T7584">Šio įstatymo 19 s</text:span><text:span text:style-name="T7585">traipsnio 3 dalis įsigalioja įsigaliojus šio įstatymo</text:span><text:span text:style-name="T7586"><text:s/>19 straipsnio 4 dalyje numatytam (numatytiems) įstatymui (įstatymams).</text:span></text:p>
      <text:p text:style-name="P7587"/>
      <text:p text:style-name="P7588">39.</text:p>
      <text:p text:style-name="P7589">Lietuvos Respublikos Seimas, Įstatymas</text:p>
      <text:p text:style-name="P7590"><text:span text:style-name="T7591">Nr.<text:s/></text:span><text:a xlink:href="http://www3.lrs.lt/cgi-bin/preps2?a=448826&amp;b=" office:target-frame-name="_top" xlink:show="replace"><text:span text:style-name="T7592">XII-285</text:span></text:a><text:span text:style-name="T7593">, 2013-05-09,<text:s/></text:span><text:span text:style-name="T7594">Žin., 2013, Nr. 54-2690 (2013-05-25)</text:span></text:p>
      <text:p text:style-name="P7595">KRAŠTO APSAUGOS SISTEMOS ORGANIZAVIMO IR KARO TARNYBOS ĮSTATYMO 68 STRAIPSNIO PAKEITIMO ĮSTATYMAS</text:p>
      <text:p text:style-name="P7596"/>
      <text:p text:style-name="P7597">40.</text:p>
      <text:p text:style-name="P7598">Lietuvos Respublikos Seimas, Įstatymas</text:p>
      <text:p text:style-name="P7599"><text:span text:style-name="T7600">Nr.<text:s/></text:span><text:a xlink:href="http://www3.lrs.lt/cgi-bin/preps2?a=453251&amp;b=" office:target-frame-name="_top" xlink:show="replace"><text:span text:style-name="T7601">XII-491</text:span></text:a><text:span text:style-name="T7602">, 20</text:span><text:span text:style-name="T7603">13-07-02, Žin., 2013, Nr. 76-3856 (2013-07-16)</text:span></text:p>
      <text:p text:style-name="P7604">KRAŠTO APSAUGOS SISTEMOS ORGANIZAVIMO IR KARO TARNYBOS ĮSTATYMO 36 STRAIPSNIO PAKEITIMO ĮSTATYMAS</text:p>
      <text:p text:style-name="P7605"><text:span text:style-name="T7606">Profesinės karo tarnybos kariai, kuriems iki šio įstatymo įsigaliojimo, vadovaujantis Lietuvos Respublikos kraš</text:span><text:span text:style-name="T7607">to apsaugos sistemos organizavimo ir karo tarnybos įstatymo 36 straipsnio 12 dalimi, išduotas leidimas dirbti ar teikti komercinio pobūdžio paslaugas, ne vėliau kaip per 3 mėnesius nuo šio įstatymo įsigaliojimo turi gauti naują leidimą</text:span><text:span text:style-name="T7608"><text:s/>užsiimti pedagogine<text:s/></text:span><text:span text:style-name="T7609">veikla, įskaitant pedagoginę veiklą pagal darbo sutartį, ar<text:s/></text:span><text:span text:style-name="T7610">užsiimti</text:span><text:span text:style-name="T7611"><text:s/>kūrybine veikla pagal darbo sutartį arba nutraukti darbą ar komercinio pobūdžio paslaugų teikimą.</text:span></text:p>
      <text:p text:style-name="P7612"/>
      <text:p text:style-name="P7613">41.</text:p>
      <text:p text:style-name="P7614">Lietuvos Respublikos Seimas, Įstatymas</text:p>
      <text:p text:style-name="P7615"><text:span text:style-name="T7616">Nr.<text:s/></text:span><text:a xlink:href="http://www3.lrs.lt/cgi-bin/preps2?a=453391&amp;b=" office:target-frame-name="_top" xlink:show="replace"><text:span text:style-name="T7617">XII-450</text:span></text:a><text:span text:style-name="T7618">, 2013-07-02, Žin., 2013, Nr. 79-3980 (2013-07-23)</text:span></text:p>
      <text:p text:style-name="P7619">KRAŠTO APSAUGOS SISTEMOS ORGANIZAVIMO IR KARO TARNYBOS ĮSTATYMO 42 IR 43 STRAIPSNIŲ PAPILDYMO IR PAKEITIMO ĮSTATYMAS</text:p>
      <text:p text:style-name="P7620"/>
      <text:p text:style-name="P7621">42.</text:p>
      <text:p text:style-name="P7622">Lietuvos Respublikos Seimas, Įstatymas</text:p>
      <text:p text:style-name="P7623"><text:span text:style-name="T7624">Nr.<text:s/></text:span><text:a xlink:href="http://www3.lrs.lt/cgi-bin/preps2?a=459624&amp;b=" office:target-frame-name="_top" xlink:show="replace"><text:span text:style-name="T7625">XII-578</text:span></text:a><text:span text:style-name="T7626">, 2013-11-07, Žin., 2013, Nr. 120-6050 (2013-11-23)</text:span></text:p>
      <text:p text:style-name="P7627">KRAŠTO APSAUGOS SISTEMOS ORGANIZAVIMO IR KARO TARNYBOS ĮSTATYMO 69 STRAIPSNIO PAKEITIMO IR PAPILDYMO ĮSTATYMAS</text:p>
      <text:p text:style-name="P7628"><text:span text:style-name="T7629">Šis įstatymas, išskyrus 3 straipsnį,</text:span><text:span text:style-name="T7630"><text:s/>įsigalioja 2014 m. sausio 1 d.</text:span></text:p>
      <text:p text:style-name="P7631"/>
      <text:p text:style-name="P7632">43.</text:p>
      <text:p text:style-name="P7633">Lietuvos Respublikos Seimas, Įstatymas</text:p>
      <text:p text:style-name="P7634">Nr. XII-958, 2014-06-19, paskelbta TAR 2014-06-26, i. k. 2014-09151</text:p>
      <text:p text:style-name="P7635">LIETUVOS RESPUBLIKOS KRAŠTO APSAUGOS SISTEMOS ORGANIZAVIMO IR KARO TARNYBOS ĮSTATYMO NR. VIII-723 8 STRAIPSNIO<text:s/>PAKEITIMO ĮSTATYMAS</text:p>
      <text:p text:style-name="P7636"/>
      <text:p text:style-name="P7637">*** Pabaiga ***</text:p>
      <text:p text:style-name="P7638"/>
      <text:p text:style-name="P7639">Konstitucinio Teismo nutarimai:</text:p>
      <text:p text:style-name="P7640"/>
      <text:p text:style-name="P7641">1.</text:p>
      <text:p text:style-name="P7642"><text:span text:style-name="T7643">Lietuvos Respublikos Konstitucinis Teismas,<text:s/></text:span><text:a xlink:href="http://www3.lrs.lt/cgi-bin/preps2?Condition1=170759&amp;Condition2=" office:target-frame-name="_top" xlink:show="replace"><text:span text:style-name="T7644">Nutarimas</text:span></text:a></text:p>
      <text:p text:style-name="P7645">2002-07-02, Žin., 2002, Nr. 69-2832 (2002-07-05)</text:p>
      <text:p text:style-name="P7646"><text:span text:style-name="T7647">DĖL LIETUVOS RESPUBLIKOS KRAŠTO APSAUGOS SISTEMOS ORGANIZAVIMO IR KARO TARNYBOS ĮSTATYMO 48 STRAIPSNIO 2 DALIES ATITIKTIES LIETUVOS RESPUBLIKOS KONSTITUCIJAI</text:span></text:p>
      <text:p text:style-name="P7648"/>
      <text:p text:style-name="P7649"/>
      <text:p text:style-name="P7650"/>
      <text:p text:style-name="P7651"><text:span text:style-name="T7652">Pakeitimai:</text:span></text:p>
      <text:p text:style-name="P7653"/>
      <text:p text:style-name="P7654"><text:span text:style-name="T7655">1.</text:span></text:p>
      <text:p text:style-name="P7656"><text:span text:style-name="T7657">Lietuvos Respublikos Seimas, Įstatymas</text:span></text:p>
      <text:p text:style-name="P7658"><text:span text:style-name="T7659">Nr.<text:s/></text:span><text:a xlink:href="https://www.e-tar.lt/portal/legalAct.html?documentId=c2670a604ae011e4a8328599cac64d82" office:target-frame-name="_top" xlink:show="replace"><text:span text:style-name="T7660">XII-1158</text:span></text:a><text:span text:style-name="T7661">, 2014-09-25, paskelbta TAR 2014-10-03, i. k. 2014-13595</text:span></text:p>
      <text:p text:style-name="P7662"><text:span text:style-name="T7663">Lietuvos Respublikos krašto apsaugos sistemos organizavimo ir karo tarnybos įstatymo Nr. VIII-723 38, 45, 70 ir 73 straipsnių<text:s/></text:span><text:span text:style-name="T7664">pakeitimo įstatymas</text:span></text:p>
      <text:p text:style-name="P7665"/>
      <text:p text:style-name="P7666"><text:span text:style-name="T7667">2.</text:span></text:p>
      <text:p text:style-name="P7668"><text:span text:style-name="T7669">Lietuvos Respublikos Seimas, Įstatymas</text:span></text:p>
      <text:p text:style-name="P7670"><text:span text:style-name="T7671">Nr.<text:s/></text:span><text:a xlink:href="https://www.e-tar.lt/portal/legalAct.html?documentId=8201c9904aec11e4a8328599cac64d82" office:target-frame-name="_top" xlink:show="replace"><text:span text:style-name="T7672">XII-1168</text:span></text:a><text:span text:style-name="T7673">, 2014-09-25, paskelbta TAR 2014-10-03, i. k. 2014-13582</text:span></text:p>
      <text:p text:style-name="P7674"><text:span text:style-name="T7675">Lietuvos Respublikos krašt</text:span><text:span text:style-name="T7676">o apsaugos sistemos organizavimo ir karo tarnybos įstatymo Nr. VIII-723 67 straipsnio pakeitimo įstatymas</text:span></text:p>
      <text:p text:style-name="P7677"/>
      <text:p text:style-name="P7678"><text:span text:style-name="T7679">3.</text:span></text:p>
      <text:p text:style-name="P7680"><text:span text:style-name="T7681">Lietuvos Respublikos Seimas, Įstatymas</text:span></text:p>
      <text:p text:style-name="P7682"><text:span text:style-name="T7683">Nr.<text:s/></text:span><text:a xlink:href="https://www.e-tar.lt/portal/legalAct.html?documentId=388fe4505ea011e4bad5c03f56793630" office:target-frame-name="_top" xlink:show="replace"><text:span text:style-name="T7684">XII-1286</text:span></text:a><text:span text:style-name="T7685">, 2014-10-21, paskelbta TAR 2014-10-28, i. k. 2014-15003</text:span></text:p>
      <text:p text:style-name="P7686"><text:span text:style-name="T7687">Lietuvos Respublikos krašto apsaugos sistemos organizavimo ir karo tarnybos įstatymo Nr. VIII-723 3 ir 14 straipsnių pakeitimo įstatymas</text:span></text:p>
      <text:p text:style-name="P7688"/>
      <text:p text:style-name="P7689"><text:span text:style-name="T7690">4.</text:span></text:p>
      <text:p text:style-name="P7691"><text:span text:style-name="T7692">Lietuvos Respublikos Seimas, Įstatymas</text:span></text:p>
      <text:p text:style-name="P7693"><text:span text:style-name="T7694">Nr.<text:s/></text:span><text:a xlink:href="https://www.e-tar.lt/portal/legalAct.html?documentId=15a083308f3f11e4a98a9f2247652cf4" office:target-frame-name="_top" xlink:show="replace"><text:span text:style-name="T7695">XII-1445</text:span></text:a><text:span text:style-name="T7696">, 2014-12-16, paskelbta TAR 2014-12-29, i. k. 2014-20786</text:span></text:p>
      <text:p text:style-name="P7697"><text:span text:style-name="T7698">Lietuvos Respublikos krašto apsaugos sistemos organizavimo ir karo tarnybos įstatymo Nr. VIII-7</text:span><text:span text:style-name="T7699">23 10, 18 ir 25 straipsnių pakeitimo įstatymas</text:span></text:p>
      <text:p text:style-name="P7700"/>
      <text:p text:style-name="P7701"><text:span text:style-name="T7702">5.</text:span></text:p>
      <text:p text:style-name="P7703"><text:span text:style-name="T7704">Lietuvos Respublikos Seimas, Įstatymas</text:span></text:p>
      <text:p text:style-name="P7705"><text:span text:style-name="T7706">Nr.<text:s/></text:span><text:a xlink:href="https://www.e-tar.lt/portal/legalAct.html?documentId=4ca15d408f4011e4a98a9f2247652cf4" office:target-frame-name="_top" xlink:show="replace"><text:span text:style-name="T7707">XII-1450</text:span></text:a><text:span text:style-name="T7708">, 2014-12-16, paskelbta TAR 2014-12-29, i. k. 2014-20790</text:span></text:p>
      <text:p text:style-name="P7709"><text:span text:style-name="T7710">Lietuvos Respublikos krašto apsaugos sistemos organizavimo ir karo tarnybos įstatymo Nr. VIII-723 73, 74 ir 75 straipsnių pakeitimo ir 77 straipsnio pripažinimo netekusiu galios įstatymas</text:span></text:p>
      <text:p text:style-name="P7711"/>
      <text:p text:style-name="P7712"><text:span text:style-name="T7713">6.</text:span></text:p>
      <text:p text:style-name="P7714"><text:span text:style-name="T7715">Lietuvos Respublikos Seimas, Įstatymas</text:span></text:p>
      <text:p text:style-name="P7716"><text:span text:style-name="T7717">Nr.<text:s/></text:span><text:a xlink:href="https://www.e-tar.lt/portal/legalAct.html?documentId=a34e0ea0e1a611e4a4809231b4b55019" office:target-frame-name="_top" xlink:show="replace"><text:span text:style-name="T7718">XII-1582</text:span></text:a><text:span text:style-name="T7719">, 2015-03-26, paskelbta TAR 2015-04-13, i. k. 2015-05697</text:span></text:p>
      <text:p text:style-name="P7720"><text:span text:style-name="T7721">Lietuvos Respublikos krašto apsaugos sistemos organizavimo ir karo tarnybos įstatymo Nr. VIII-723 67 straipsnio p</text:span><text:span text:style-name="T7722">akeitimo įstatymas</text:span></text:p>
      <text:p text:style-name="P7723"/>
      <text:p text:style-name="P7724"><text:span text:style-name="T7725">7.</text:span></text:p>
      <text:p text:style-name="P7726"><text:span text:style-name="T7727">Lietuvos Respublikos Seimas, Įstatymas</text:span></text:p>
      <text:p text:style-name="P7728"><text:span text:style-name="T7729">Nr.<text:s/></text:span><text:a xlink:href="https://www.e-tar.lt/portal/legalAct.html?documentId=8d17a8b0e75211e4a4809231b4b55019" office:target-frame-name="_top" xlink:show="replace"><text:span text:style-name="T7730">XII-1608</text:span></text:a><text:span text:style-name="T7731">, 2015-04-14, paskelbta TAR 2015-04-20, i. k. 2015-06034</text:span></text:p>
      <text:p text:style-name="P7732"><text:span text:style-name="T7733">Lietuvos Respublikos krašto</text:span><text:span text:style-name="T7734"><text:s/>apsaugos sistemos organizavimo ir karo tarnybos įstatymo Nr. VIII-723 64 ir 68 straipsnių pakeitimo įstatymas</text:span></text:p>
      <text:p text:style-name="P7735"/>
      <text:p text:style-name="P7736"><text:span text:style-name="T7737">8.</text:span></text:p>
      <text:p text:style-name="P7738"><text:span text:style-name="T7739">Lietuvos Respublikos Seimas, Įstatymas</text:span></text:p>
      <text:p text:style-name="P7740"><text:span text:style-name="T7741">Nr.<text:s/></text:span><text:a xlink:href="https://www.e-tar.lt/portal/legalAct.html?documentId=acef4aa0167b11e58569be21ff080a8c" office:target-frame-name="_top" xlink:show="replace"><text:span text:style-name="T7742">XII-1780</text:span></text:a><text:span text:style-name="T7743">, 2015-06-11, paskelbta TAR 2015-06-19, i. k. 2015-09811</text:span></text:p>
      <text:p text:style-name="P7744"><text:span text:style-name="T7745">Lietuvos Respublikos krašto apsaugos sistemos organizavimo ir karo tarnybos įstatymo Nr. VIII-723 46 straipsnio pakeitimo įstatymas</text:span></text:p>
      <text:p text:style-name="P7746"/>
      <text:p text:style-name="P7747"><text:span text:style-name="T7748">9.</text:span></text:p>
      <text:p text:style-name="P7749"><text:span text:style-name="T7750">Lietuvos Respublikos Seimas, Įstatymas</text:span></text:p>
      <text:p text:style-name="P7751"><text:span text:style-name="T7752">Nr.<text:s/></text:span><text:a xlink:href="https://www.e-tar.lt/portal/legalAct.html?documentId=f50d5160ddb411e48b678a6bad30f55f" office:target-frame-name="_top" xlink:show="replace"><text:span text:style-name="T7753">XII-1563</text:span></text:a><text:span text:style-name="T7754">, 2015-03-26, paskelbta TAR 2015-04-08, i. k. 2015-05375</text:span></text:p>
      <text:p text:style-name="P7755"><text:span text:style-name="T7756">Lietuvos Respublikos krašto apsaugos sistemos organizavimo ir karo tarnybos įstatymo Nr. VIII-7</text:span><text:span text:style-name="T7757">23 26 ir 72 straipsnių pakeitimo įstatymas</text:span></text:p>
      <text:p text:style-name="P7758"/>
      <text:p text:style-name="P7759"><text:span text:style-name="T7760">10.</text:span></text:p>
      <text:p text:style-name="P7761"><text:span text:style-name="T7762">Lietuvos Respublikos Seimas, Įstatymas</text:span></text:p>
      <text:p text:style-name="P7763"><text:span text:style-name="T7764">Nr.<text:s/></text:span><text:a xlink:href="https://www.e-tar.lt/portal/legalAct.html?documentId=09045b40f47c11e4927fda1d051299fb" office:target-frame-name="_top" xlink:show="replace"><text:span text:style-name="T7765">XII-1641</text:span></text:a><text:span text:style-name="T7766">, 2015-04-23, paskelbta TAR 2015-05-07, i. k. 2015-06839</text:span></text:p>
      <text:p text:style-name="P7767"><text:span text:style-name="T7768">Lietuvos Respublikos krašto apsaugos sistemos organizavimo ir karo tarnybos įstatymo Nr. VIII-723 13, 18, 20, 28, 29, 31, 35, 38, 54, 56, 59, 60, 61, 62, 63, 65, 65-1, 67, 68, 72 ir 77-2 straipsnių pakeitimo įstatymas</text:span></text:p>
      <text:p text:style-name="P7769"/>
      <text:p text:style-name="P7770"><text:span text:style-name="T7771">11.</text:span></text:p>
      <text:p text:style-name="P7772"><text:span text:style-name="T7773">Lietuvos Respublikos Seimas, Įsta</text:span><text:span text:style-name="T7774">tymas</text:span></text:p>
      <text:p text:style-name="P7775"><text:span text:style-name="T7776">Nr.<text:s/></text:span><text:a xlink:href="https://www.e-tar.lt/portal/legalAct.html?documentId=416322701fd111e586708c6593c243ce" office:target-frame-name="_top" xlink:show="replace"><text:span text:style-name="T7777">XII-1823</text:span></text:a><text:span text:style-name="T7778">, 2015-06-23, paskelbta TAR 2015-07-01, i. k. 2015-10574</text:span></text:p>
      <text:p text:style-name="P7779"><text:span text:style-name="T7780">Lietuvos Respublikos krašto apsaugos sistemos organizavimo ir karo tarnybos įstatym</text:span><text:span text:style-name="T7781">o Nr. VIII-723 65 ir 65-1 straipsnių pakeitimo įstatymas</text:span></text:p>
      <text:p text:style-name="P7782"/>
      <text:p text:style-name="P7783"><text:span text:style-name="T7784">12.</text:span></text:p>
      <text:p text:style-name="P7785"><text:span text:style-name="T7786">Lietuvos Respublikos Seimas, Įstatymas</text:span></text:p>
      <text:p text:style-name="P7787"><text:span text:style-name="T7788">Nr.<text:s/></text:span><text:a xlink:href="https://www.e-tar.lt/portal/legalAct.html?documentId=6ea3af209f4c11e58fd1fc0b9bba68a7" office:target-frame-name="_top" xlink:show="replace"><text:span text:style-name="T7789">XII-2102</text:span></text:a><text:span text:style-name="T7790">, 2015-12-01, paskelbta TAR 2015-12-10, i. k.</text:span><text:span text:style-name="T7791"><text:s/>2015-19622</text:span></text:p>
      <text:p text:style-name="P7792"><text:span text:style-name="T7793">Lietuvos Respublikos krašto apsaugos sistemos organizavimo ir karo tarnybos įstatymo Nr. VIII-723 56 straipsnio pakeitimo įstatymas</text:span></text:p>
      <text:p text:style-name="P7794"/>
      <text:p text:style-name="P7795"><text:span text:style-name="T7796">13.</text:span></text:p>
      <text:p text:style-name="P7797"><text:span text:style-name="T7798">Lietuvos Respublikos Seimas, Įstatymas</text:span></text:p>
      <text:p text:style-name="P7799"><text:span text:style-name="T7800">Nr.<text:s/></text:span><text:a xlink:href="https://www.e-tar.lt/portal/legalAct.html?documentId=7c792820a7f111e5be7fbe3f919a1ebe" office:target-frame-name="_top" xlink:show="replace"><text:span text:style-name="T7801">XII-2169</text:span></text:a><text:span text:style-name="T7802">, 2015-12-15, paskelbta TAR 2015-12-21, i. k. 2015-20139</text:span></text:p>
      <text:p text:style-name="P7803"><text:span text:style-name="T7804">Lietuvos Respublikos krašto apsaugos sistemos organizavimo ir karo tarnybos įstatymo Nr. VIII-723 42 straipsnio pakeitimo įstatymas</text:span></text:p>
      <text:p text:style-name="P7805"/>
      <text:p text:style-name="P7806"><text:span text:style-name="T7807">14.</text:span></text:p>
      <text:p text:style-name="P7808"><text:span text:style-name="T7809">Lietuvos Respublikos</text:span><text:span text:style-name="T7810"><text:s/>Seimas, Įstatymas</text:span></text:p>
      <text:p text:style-name="P7811"><text:span text:style-name="T7812">Nr.<text:s/></text:span><text:a xlink:href="https://www.e-tar.lt/portal/legalAct.html?documentId=49b453e03ebb11e6a8ae9e1795984391" office:target-frame-name="_top" xlink:show="replace"><text:span text:style-name="T7813">XII-2489</text:span></text:a><text:span text:style-name="T7814">, 2016-06-23, paskelbta TAR 2016-06-30, i. k. 2016-17982</text:span></text:p>
      <text:p text:style-name="P7815"><text:span text:style-name="T7816">Lietuvos Respublikos krašto apsaugos sistemos organizavimo ir karo<text:s/></text:span><text:span text:style-name="T7817">tarnybos įstatymo Nr. VIII-723 2, 35, 42, 44, 49, 59, 60, 61, 62, 63, 64, 65-1, 69 straipsnių pakeitimo ir Įstatymo papildymo 63-1 straipsniu įstatymas</text:span></text:p>
      <text:p text:style-name="P7818"/>
      <text:p text:style-name="P7819"><text:span text:style-name="T7820">15.</text:span></text:p>
      <text:p text:style-name="P7821"><text:span text:style-name="T7822">Lietuvos Respublikos Seimas, Įstatymas</text:span></text:p>
      <text:p text:style-name="P7823"><text:span text:style-name="T7824">Nr.<text:s/></text:span><text:a xlink:href="https://www.e-tar.lt/portal/legalAct.html?documentId=205ad620393611e69101aaab2992cbcd" office:target-frame-name="_top" xlink:show="replace"><text:span text:style-name="T7825">XII-2429</text:span></text:a><text:span text:style-name="T7826">, 2016-06-16, paskelbta TAR 2016-06-23, i. k. 2016-17526</text:span></text:p>
      <text:p text:style-name="P7827"><text:span text:style-name="T7828">Lietuvos Respublikos krašto apsaugos sistemos organizavimo ir karo tarnybos įstatymo Nr. VIII-723 10-1, 11 ir 59 straipsnių pakeitimo įstatymas</text:span></text:p>
      <text:p text:style-name="P7829"/>
      <text:p text:style-name="P7830"><text:span text:style-name="T7831">16.</text:span></text:p>
      <text:p text:style-name="P7832"><text:span text:style-name="T7833">Lietuvos Respublikos Seimas, Įstatymas</text:span></text:p>
      <text:p text:style-name="P7834"><text:span text:style-name="T7835">Nr.<text:s/></text:span><text:a xlink:href="https://www.e-tar.lt/portal/legalAct.html?documentId=1dcf82704a7011e6b5d09300a16a686c" office:target-frame-name="_top" xlink:show="replace"><text:span text:style-name="T7836">XII-2510</text:span></text:a><text:span text:style-name="T7837">, 2016-06-29, paskelbta TAR 2016-07-15, i. k. 2016-20647</text:span></text:p>
      <text:p text:style-name="P7838"><text:span text:style-name="T7839">Lietuvos Respublikos krašto apsaugos sistemos orga</text:span><text:span text:style-name="T7840">nizavimo ir karo tarnybos įstatymo Nr. VIII-723 65, 66, 67, 68, 70 ir 72 straipsnių pakeitimo įstatymas</text:span></text:p>
      <text:p text:style-name="P7841"/>
      <text:p text:style-name="P7842"><text:span text:style-name="T7843">17.</text:span></text:p>
      <text:p text:style-name="P7844"><text:span text:style-name="T7845">Lietuvos Respublikos Seimas, Įstatymas</text:span></text:p>
      <text:p text:style-name="P7846"><text:span text:style-name="T7847">Nr.<text:s/></text:span><text:a xlink:href="https://www.e-tar.lt/portal/legalAct.html?documentId=a3b80640ab3d11e6a6f98c1425a5ffa8" office:target-frame-name="_top" xlink:show="replace"><text:span text:style-name="T7848">XII-27</text:span><text:span text:style-name="T7849">22</text:span></text:a><text:span text:style-name="T7850">, 2016-11-03, paskelbta TAR 2016-11-15, i. k. 2016-26833</text:span></text:p>
      <text:p text:style-name="P7851"><text:span text:style-name="T7852">Lietuvos Respublikos krašto apsaugos sistemos organizavimo ir karo tarnybos įstatymo Nr. VIII-723 2, 12, 13, 18, 20, 21, 28, 29, 44, 53, 55, 59, 62, 65, 65-1, 67, 68 ir 77-2 straipsnių pakeitimo įs</text:span><text:span text:style-name="T7853">tatymas</text:span></text:p>
      <text:p text:style-name="P7854"/>
      <text:p text:style-name="P7855"><text:span text:style-name="T7856">18.</text:span></text:p>
      <text:p text:style-name="P7857"><text:span text:style-name="T7858">Lietuvos Respublikos Seimas, Įstatymas</text:span></text:p>
      <text:p text:style-name="P7859"><text:span text:style-name="T7860">Nr.<text:s/></text:span><text:a xlink:href="https://www.e-tar.lt/portal/legalAct.html?documentId=e6220440ccfd11e6a2cac7383cbb90a3" office:target-frame-name="_top" xlink:show="replace"><text:span text:style-name="T7861">XIII-144</text:span></text:a><text:span text:style-name="T7862">, 2016-12-20, paskelbta TAR 2016-12-28, i. k. 2016-29774</text:span></text:p>
      <text:p text:style-name="P7863"><text:span text:style-name="T7864">Lietuvos Respublikos krašto apsaugos<text:s/></text:span><text:span text:style-name="T7865">sistemos organizavimo ir karo tarnybos įstatymo Nr. VIII-723 65, 66, 67, 68, 70 ir 72 straipsnių pakeitimo įstatymo Nr. XII-2510 7 straipsnio pakeitimo įstatymas</text:span></text:p>
      <text:p text:style-name="P7866"/>
      <text:p text:style-name="P7867"><text:span text:style-name="T7868">19.</text:span></text:p>
      <text:p text:style-name="P7869"><text:span text:style-name="T7870">Lietuvos Respublikos Seimas, Įstatymas</text:span></text:p>
      <text:p text:style-name="P7871"><text:span text:style-name="T7872">Nr.<text:s/></text:span><text:a xlink:href="https://www.e-tar.lt/portal/legalAct.html?documentId=d2df2bb0452f11e78ff8eec6d7a8f58e" office:target-frame-name="_top" xlink:show="replace"><text:span text:style-name="T7873">XIII-379</text:span></text:a><text:span text:style-name="T7874">, 2017-05-23, paskelbta TAR 2017-05-30, i. k. 2017-09160</text:span></text:p>
      <text:p text:style-name="P7875"><text:span text:style-name="T7876">Lietuvos Respublikos krašto apsaugos sistemos organizavimo ir karo tarnybos įstatymo Nr. VIII-723 2, 31, 32, 32-1, 35, 36, 45, 47, 53, 54,<text:s/></text:span><text:span text:style-name="T7877">60, 63-1, 64 straipsnių pakeitimo ir 46 straipsnio pripažinimo netekusiu galios įstatymas</text:span></text:p>
      <text:p text:style-name="P7878"/>
      <text:p text:style-name="P7879"><text:span text:style-name="T7880">20.</text:span></text:p>
      <text:p text:style-name="P7881"><text:span text:style-name="T7882">Lietuvos Respublikos Seimas, Įstatymas</text:span></text:p>
      <text:p text:style-name="P7883"><text:span text:style-name="T7884">Nr.<text:s/></text:span><text:a xlink:href="https://www.e-tar.lt/portal/legalAct.html?documentId=22e68b00663a11e7b85cfdc787069b42" office:target-frame-name="_top" xlink:show="replace"><text:span text:style-name="T7885">XIII-539</text:span></text:a><text:span text:style-name="T7886">,<text:s/></text:span><text:span text:style-name="T7887">2017-06-29, paskelbta TAR 2017-07-11, i. k. 2017-11936</text:span></text:p>
      <text:p text:style-name="P7888"><text:span text:style-name="T7889">Lietuvos Respublikos krašto apsaugos sistemos organizavimo ir karo tarnybos įstatymo Nr. VIII-723 3, 9, 10, 11, 13, 14, 54 ir 57 straipsnių pakeitimo įstatymas</text:span></text:p>
      <text:p text:style-name="P7890"/>
      <text:p text:style-name="P7891"><text:span text:style-name="T7892">21.</text:span></text:p>
      <text:p text:style-name="P7893"><text:span text:style-name="T7894">Lietuvos Respublikos Seimas, Įstatym</text:span><text:span text:style-name="T7895">as</text:span></text:p>
      <text:p text:style-name="P7896"><text:span text:style-name="T7897">Nr.<text:s/></text:span><text:a xlink:href="https://www.e-tar.lt/portal/legalAct.html?documentId=4354ce806d1d11e7827cd63159af616c" office:target-frame-name="_top" xlink:show="replace"><text:span text:style-name="T7898">XIII-620</text:span></text:a><text:span text:style-name="T7899">, 2017-07-11, paskelbta TAR 2017-07-20, i. k. 2017-12471</text:span></text:p>
      <text:p text:style-name="P7900"><text:span text:style-name="T7901">Lietuvos Respublikos krašto apsaugos sistemos organizavimo ir karo tarnybos įstatymo<text:s/></text:span><text:span text:style-name="T7902">Nr. VIII-723 10 straipsnio pakeitimo įstatymas</text:span></text:p>
      <text:p text:style-name="P7903"/>
      <text:p text:style-name="P7904"><text:span text:style-name="T7905">22.</text:span></text:p>
      <text:p text:style-name="P7906"><text:span text:style-name="T7907">Lietuvos Respublikos Seimas, Įstatymas</text:span></text:p>
      <text:p text:style-name="P7908"><text:span text:style-name="T7909">Nr.<text:s/></text:span><text:a xlink:href="https://www.e-tar.lt/portal/legalAct.html?documentId=35e1c0506d6211e8bbc2876081bf7fb5" office:target-frame-name="_top" xlink:show="replace"><text:span text:style-name="T7910">XIII-1208</text:span></text:a><text:span text:style-name="T7911">, 2018-05-31, paskelbta TAR 2018-06-11, i. k. 2018-097</text:span><text:span text:style-name="T7912">22</text:span></text:p>
      <text:p text:style-name="P7913"><text:span text:style-name="T7914">Lietuvos Respublikos krašto apsaugos sistemos organizavimo ir karo tarnybos įstatymo Nr. VIII-723 3 straipsnio pakeitimo įstatymas</text:span></text:p>
      <text:p text:style-name="P7915"/>
      <text:p text:style-name="P7916"><text:span text:style-name="T7917">23.</text:span></text:p>
      <text:p text:style-name="P7918"><text:span text:style-name="T7919">Lietuvos Respublikos Seimas, Įstatymas</text:span></text:p>
      <text:p text:style-name="P7920"><text:span text:style-name="T7921">Nr.<text:s/></text:span><text:a xlink:href="https://www.e-tar.lt/portal/legalAct.html?documentId=145eb2407c4811e8ae2bfd1913d66d57" office:target-frame-name="_top" xlink:show="replace"><text:span text:style-name="T7922">XIII-1312</text:span></text:a><text:span text:style-name="T7923">, 2018-06-27, paskelbta TAR 2018-06-30, i. k. 2018-10965</text:span></text:p>
      <text:p text:style-name="P7924"><text:span text:style-name="T7925">Lietuvos Respublikos krašto apsaugos sistemos organizavimo ir karo tarnybos įstatymo Nr. VIII-723 1, 10, 42, 58, 59, 60, 61, 63, 65, 65-1, 67, 68, 69, 70, 72, 77-2 st</text:span><text:span text:style-name="T7926">raipsnių pakeitimo ir Įstatymo papildymo 61-1 straipsniu, 1 ir 2 priedais įstatymas</text:span></text:p>
      <text:p text:style-name="P7927"/>
      <text:p text:style-name="P7928"><text:span text:style-name="T7929">24.</text:span></text:p>
      <text:p text:style-name="P7930"><text:span text:style-name="T7931">Lietuvos Respublikos Seimas, Įstatymas</text:span></text:p>
      <text:p text:style-name="P7932"><text:span text:style-name="T7933">Nr.<text:s/></text:span><text:a xlink:href="https://www.e-tar.lt/portal/legalAct.html?documentId=30699a00eef711e88568e724760eeafa" office:target-frame-name="_top" xlink:show="replace"><text:span text:style-name="T7934">XIII-1645</text:span></text:a><text:span text:style-name="T7935">, 2018-11-15, pas</text:span><text:span text:style-name="T7936">kelbta TAR 2018-11-23, i. k. 2018-18931</text:span></text:p>
      <text:p text:style-name="P7937"><text:span text:style-name="T7938">Lietuvos Respublikos krašto apsaugos sistemos organizavimo ir karo tarnybos įstatymo Nr. VIII-723 63 straipsnio pakeitimo įstatymas</text:span></text:p>
      <text:p text:style-name="P7939"/>
      <text:p text:style-name="P7940"><text:span text:style-name="T7941">25.</text:span></text:p>
      <text:p text:style-name="P7942"><text:span text:style-name="T7943">Lietuvos Respublikos Seimas, Įstatymas</text:span></text:p>
      <text:p text:style-name="P7944"><text:span text:style-name="T7945">Nr.<text:s/></text:span><text:a xlink:href="https://www.e-tar.lt/portal/legalAct.html?documentId=e8c7c9500a8b11e9a5eaf2cd290f1944" office:target-frame-name="_top" xlink:show="replace"><text:span text:style-name="T7946">XIII-1806</text:span></text:a><text:span text:style-name="T7947">, 2018-12-20, paskelbta TAR 2018-12-28, i. k. 2018-21814</text:span></text:p>
      <text:p text:style-name="P7948"><text:span text:style-name="T7949">Lietuvos Respublikos krašto apsaugos sistemos organizavimo ir karo tarnybos įstatymo Nr. VIII-723 1, 10, 42, 58, 59, 60, 61, 63,</text:span><text:span text:style-name="T7950"><text:s/>65, 65-1, 67, 68, 69, 70, 72, 77-2 straipsnių pakeitimo ir Įstatymo papildymo 61-1 straipsniu, 1 ir 2 priedais įstatymo Nr. XIII-1312 9 ir 24 straipsnių pakeitimo įstatymas</text:span></text:p>
      <text:p text:style-name="P7951"/>
      <text:p text:style-name="P7952"><text:span text:style-name="T7953">26.</text:span></text:p>
      <text:p text:style-name="P7954"><text:span text:style-name="T7955">Lietuvos Respublikos Seimas, Įstatymas</text:span></text:p>
      <text:p text:style-name="P7956"><text:span text:style-name="T7957">Nr.<text:s/></text:span><text:a xlink:href="https://www.e-tar.lt/portal/legalAct.html?documentId=6bfdcab00a8a11e9a5eaf2cd290f1944" office:target-frame-name="_top" xlink:show="replace"><text:span text:style-name="T7958">XIII-1803</text:span></text:a><text:span text:style-name="T7959">, 2018-12-20, paskelbta TAR 2018-12-28, i. k. 2018-21811</text:span></text:p>
      <text:p text:style-name="P7960"><text:span text:style-name="T7961">Lietuvos Respublikos krašto apsaugos sistemos organizavimo ir karo tarnybos įstatymo Nr. VIII-</text:span><text:span text:style-name="T7962">723 60, 61-1 ir 67 straipsnių pakeitimo įstatymas</text:span></text:p>
      <text:p text:style-name="P7963"/>
      <text:p text:style-name="P7964"><text:span text:style-name="T7965">27.</text:span></text:p>
      <text:p text:style-name="P7966"><text:span text:style-name="T7967">Lietuvos Respublikos Seimas, Įstatymas</text:span></text:p>
      <text:p text:style-name="P7968"><text:span text:style-name="T7969">Nr.<text:s/></text:span><text:a xlink:href="https://www.e-tar.lt/portal/legalAct.html?documentId=7aca1a900a8e11e9a5eaf2cd290f1944" office:target-frame-name="_top" xlink:show="replace"><text:span text:style-name="T7970">XIII-1810</text:span></text:a><text:span text:style-name="T7971">, 2018-12-20, paskelbta TAR 2018-12-28, i. k.<text:s/></text:span><text:span text:style-name="T7972">2018-21824</text:span></text:p>
      <text:p text:style-name="P7973"><text:span text:style-name="T7974">Lietuvos Respublikos krašto apsaugos sistemos organizavimo ir karo tarnybos įstatymo Nr. VIII-723 1, 2, 5, 9, 10, 25, 60, 61-1, 63, 65, 65-1 straipsnių ir šeštojo skirsnio pavadinimo pakeitimo, Įstatymo papildymo 61-2 straipsniu ir septintojo sk</text:span><text:span text:style-name="T7975">irsnio pripažinimo netekusiu galios įstatymas</text:span></text:p>
      <text:p text:style-name="P7976"/>
      <text:p text:style-name="P7977"><text:span text:style-name="T7978">28.</text:span></text:p>
      <text:p text:style-name="P7979"><text:span text:style-name="T7980">Lietuvos Respublikos Seimas, Įstatymas</text:span></text:p>
      <text:p text:style-name="P7981"><text:span text:style-name="T7982">Nr.<text:s/></text:span><text:a xlink:href="https://www.e-tar.lt/portal/legalAct.html?documentId=6e1363400a9511e9a5eaf2cd290f1944" office:target-frame-name="_top" xlink:show="replace"><text:span text:style-name="T7983">XIII-1820</text:span></text:a><text:span text:style-name="T7984">, 2018-12-20, paskelbta TAR 2018-12-28, i. k. 2018-2184</text:span><text:span text:style-name="T7985">1</text:span></text:p>
      <text:p text:style-name="P7986"><text:span text:style-name="T7987">Lietuvos Respublikos krašto apsaugos sistemos organizavimo ir karo tarnybos įstatymo Nr. VIII-723 42 straipsnio pakeitimo įstatymas</text:span></text:p>
      <text:p text:style-name="P7988"/>
      <text:p text:style-name="P7989"><text:span text:style-name="T7990">29.</text:span></text:p>
      <text:p text:style-name="P7991"><text:span text:style-name="T7992">Lietuvos Respublikos Seimas, Įstatymas</text:span></text:p>
      <text:p text:style-name="P7993"><text:span text:style-name="T7994">Nr.<text:s/></text:span><text:a xlink:href="https://www.e-tar.lt/portal/legalAct.html?documentId=76c4f5509d7311e9878fc525390407ce" office:target-frame-name="_top" xlink:show="replace"><text:span text:style-name="T7995">XIII-2256</text:span></text:a><text:span text:style-name="T7996">, 2019-06-27, paskelbta TAR 2019-07-03, i. k. 2019-10926</text:span></text:p>
      <text:p text:style-name="P7997"><text:span text:style-name="T7998">Lietuvos Respublikos krašto apsaugos sistemos organizavimo ir karo tarnybos įstatymo Nr. VIII-723 2 ir 18 straipsnių pakeitimo įstatymas</text:span></text:p>
      <text:p text:style-name="P7999"/>
      <text:p text:style-name="P8000"><text:span text:style-name="T8001">30.</text:span></text:p>
      <text:p text:style-name="P8002"><text:span text:style-name="T8003">Lietuvos Respublikos Sei</text:span><text:span text:style-name="T8004">mas, Įstatymas</text:span></text:p>
      <text:p text:style-name="P8005"><text:span text:style-name="T8006">Nr.<text:s/></text:span><text:a xlink:href="https://www.e-tar.lt/portal/legalAct.html?documentId=74d52bd0b1c211e98451fa7b5933515d" office:target-frame-name="_top" xlink:show="replace"><text:span text:style-name="T8007">XIII-2351</text:span></text:a><text:span text:style-name="T8008">, 2019-07-16, paskelbta TAR 2019-07-29, i. k. 2019-12441</text:span></text:p>
      <text:p text:style-name="P8009"><text:span text:style-name="T8010">Lietuvos Respublikos krašto apsaugos sistemos organizavimo ir karo tarnyb</text:span><text:span text:style-name="T8011">os įstatymo Nr. VIII-723 10, 10-1 ir 11 straipsnių pakeitimo įstatymas</text:span></text:p>
      <text:p text:style-name="P8012"/>
      <text:p text:style-name="P8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0-01-20T11:25:00Z</meta:creation-date>
    <dc:date>2020-01-20T11:25:00Z</dc:date>
    <meta:print-date>2254-05-16T19:52:00Z</meta:print-date>
    <meta:template xlink:href="Normal.dotm" xlink:type="simple"/>
    <meta:editing-cycles>2</meta:editing-cycles>
    <meta:editing-duration>PT0S</meta:editing-duration>
    <meta:document-statistic meta:page-count="32" meta:paragraph-count="3159" meta:word-count="42171" meta:character-count="344338" meta:row-count="10528" meta:non-whitespace-character-count="305326"/>
  </office:meta>
</office:document-meta>
</file>