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T54" style:parent-style-name="DefaultParagraphFont" style:family="text">
      <style:text-properties fo:letter-spacing="0.0138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ableColumn73" style:family="table-column">
      <style:table-column-properties style:column-width="0.3583in"/>
    </style:style>
    <style:style style:name="TableColumn74" style:family="table-column">
      <style:table-column-properties style:column-width="1.1486in"/>
    </style:style>
    <style:style style:name="TableColumn75" style:family="table-column">
      <style:table-column-properties style:column-width="3.9215in"/>
    </style:style>
    <style:style style:name="TableColumn76" style:family="table-column">
      <style:table-column-properties style:column-width="0.3631in"/>
    </style:style>
    <style:style style:name="TableColumn77" style:family="table-column">
      <style:table-column-properties style:column-width="0.3631in"/>
    </style:style>
    <style:style style:name="TableColumn78" style:family="table-column">
      <style:table-column-properties style:column-width="0.5375in"/>
    </style:style>
    <style:style style:name="Table72" style:family="table">
      <style:table-properties style:width="6.6923in" fo:margin-left="0in" table:align="left"/>
    </style:style>
    <style:style style:name="TableRow79" style:family="table-row">
      <style:table-row-properties/>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ableColumn96" style:family="table-column">
      <style:table-column-properties style:column-width="0.3583in"/>
    </style:style>
    <style:style style:name="TableColumn97" style:family="table-column">
      <style:table-column-properties style:column-width="1.1416in"/>
    </style:style>
    <style:style style:name="TableColumn98" style:family="table-column">
      <style:table-column-properties style:column-width="3.9187in"/>
    </style:style>
    <style:style style:name="TableColumn99" style:family="table-column">
      <style:table-column-properties style:column-width="0.3583in"/>
    </style:style>
    <style:style style:name="TableColumn100" style:family="table-column">
      <style:table-column-properties style:column-width="0.3937in"/>
    </style:style>
    <style:style style:name="TableColumn101" style:family="table-column">
      <style:table-column-properties style:column-width="0.5145in"/>
    </style:style>
    <style:style style:name="Table95" style:family="table">
      <style:table-properties style:width="6.6854in" fo:margin-left="0in" table:align="left"/>
    </style:style>
    <style:style style:name="TableRow102" style:family="table-row">
      <style:table-row-properties/>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text-properties fo:font-size="10pt" style:font-size-asian="10pt"/>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fo:letter-spacing="0.0416in"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break-before="page" fo:margin-left="3.543in">
        <style:tab-stops/>
      </style:paragraph-properties>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text-underline-type="single" style:text-underline-style="solid" style:text-underline-width="auto" style:text-underline-mode="continuou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text-underline-type="single" style:text-underline-style="solid" style:text-underline-width="auto" style:text-underline-mode="continuou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text-underline-type="single" style:text-underline-style="solid" style:text-underline-width="auto" style:text-underline-mode="continuou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per 66.6%"/>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indent="3.543in"/>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indent="0.4923in"/>
    </style:style>
    <style:style style:name="TableColumn269" style:family="table-column">
      <style:table-column-properties style:column-width="0.7437in"/>
    </style:style>
    <style:style style:name="TableColumn270" style:family="table-column">
      <style:table-column-properties style:column-width="0.3694in"/>
    </style:style>
    <style:style style:name="TableColumn271" style:family="table-column">
      <style:table-column-properties style:column-width="0.7145in"/>
    </style:style>
    <style:style style:name="TableColumn272" style:family="table-column">
      <style:table-column-properties style:column-width="0.8631in"/>
    </style:style>
    <style:style style:name="TableColumn273" style:family="table-column">
      <style:table-column-properties style:column-width="1.1305in"/>
    </style:style>
    <style:style style:name="TableColumn274" style:family="table-column">
      <style:table-column-properties style:column-width="0.8486in"/>
    </style:style>
    <style:style style:name="TableColumn275" style:family="table-column">
      <style:table-column-properties style:column-width="1.2208in"/>
    </style:style>
    <style:style style:name="TableColumn276" style:family="table-column">
      <style:table-column-properties style:column-width="0.9527in"/>
    </style:style>
    <style:style style:name="Table268" style:family="table">
      <style:table-properties style:width="6.6923in" fo:margin-left="0in" table:align="left"/>
    </style:style>
    <style:style style:name="TableRow277" style:family="table-row">
      <style:table-row-properties style:min-row-height="0.6805in"/>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style>
    <style:style style:name="TableRow294" style:family="table-row">
      <style:table-row-properties style:min-row-height="1.1527in"/>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fo:font-weight="bold" style:font-weight-asian="bold"/>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TableRow308" style:family="table-row">
      <style:table-row-properties style:min-row-height="1.1527in"/>
    </style:style>
    <style:style style:name="P309" style:parent-style-name="Normal" style:family="paragraph">
      <style:text-properties fo:font-weight="bold" style:font-weight-asian="bold" fo:font-style="italic" style:font-style-asian="italic"/>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TableRow312" style:family="table-row">
      <style:table-row-properties style:min-row-height="0.3159in"/>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Row315" style:family="table-row">
      <style:table-row-properties style:min-row-height="0.3298in"/>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Row318" style:family="table-row">
      <style:table-row-properties style:min-row-height="0.2743in"/>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TableRow321" style:family="table-row">
      <style:table-row-properties style:min-row-height="6.4097in"/>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font-weight="bold" style:font-weight-asian="bold"/>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text-properties fo:font-weight="bold" style:font-weight-asian="bold"/>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T332" style:parent-style-name="DefaultParagraphFont" style:family="text">
      <style:text-properties fo:font-weight="bold" style:font-weight-asian="bold"/>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TableRow335" style:family="table-row">
      <style:table-row-properties style:min-row-height="4.118in"/>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text-properties fo:font-weight="bold" style:font-weight-asian="bold"/>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text-properties fo:font-weight="bold" style:font-weight-asian="bold"/>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text-properties fo:font-weight="bold" style:font-weight-asian="bold"/>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fo:font-style="italic" style:font-style-asian="italic"/>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T347" style:parent-style-name="DefaultParagraphFont" style:family="text">
      <style:text-properties fo:font-weight="bold" style:font-weight-asian="bold" fo:font-style="italic" style:font-style-asian="italic"/>
    </style:style>
    <style:style style:name="T348" style:parent-style-name="DefaultParagraphFont" style:family="text">
      <style:text-properties fo:font-weight="bold" style:font-weight-asian="bold"/>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TableRow351" style:family="table-row">
      <style:table-row-properties style:min-row-height="0.493in"/>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text-properties fo:font-weight="bold" style:font-weight-asian="bold"/>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TableRow361" style:family="table-row">
      <style:table-row-properties style:min-row-height="0.493in"/>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Row364" style:family="table-row">
      <style:table-row-properties style:min-row-height="0.6597in"/>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Row370" style:family="table-row">
      <style:table-row-properties style:min-row-height="0.3194in"/>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TableRow373" style:family="table-row">
      <style:table-row-properties style:min-row-height="7.2708in"/>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T375" style:parent-style-name="DefaultParagraphFont" style:family="text">
      <style:text-properties fo:font-weight="bold" style:font-weight-asian="bold" style:font-weight-complex="bold"/>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T377" style:parent-style-name="DefaultParagraphFont" style:family="text">
      <style:text-properties style:font-weight-complex="bold"/>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TableRow384" style:family="table-row">
      <style:table-row-properties style:min-row-height="0.8194in"/>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T386" style:parent-style-name="DefaultParagraphFont" style:family="text">
      <style:text-properties fo:font-weight="bold" style:font-weight-asian="bold"/>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TableRow394" style:family="table-row">
      <style:table-row-properties style:min-row-height="1.1527in"/>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Row397" style:family="table-row">
      <style:table-row-properties style:min-row-height="0.8194in"/>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Row400" style:family="table-row">
      <style:table-row-properties style:min-row-height="0.312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Row403" style:family="table-row">
      <style:table-row-properties style:min-row-height="0.8194in"/>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TableRow411" style:family="table-row">
      <style:table-row-properties style:min-row-height="1.1527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Row414" style:family="table-row">
      <style:table-row-properties style:min-row-height="0.6631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Row417" style:family="table-row">
      <style:table-row-properties style:min-row-height="0.4965in"/>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Row420" style:family="table-row">
      <style:table-row-properties style:min-row-height="0.8263in"/>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Row423" style:family="table-row">
      <style:table-row-properties style:min-row-height="1.1527in"/>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TableRow427" style:family="table-row">
      <style:table-row-properties style:min-row-height="0.8263in"/>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Row430" style:family="table-row">
      <style:table-row-properties style:min-row-height="1.3229in"/>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Row433" style:family="table-row">
      <style:table-row-properties style:min-row-height="0.6597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Row439" style:family="table-row">
      <style:table-row-properties style:min-row-height="0.8229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Row442" style:family="table-row">
      <style:table-row-properties style:min-row-height="0.8229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TableRow448" style:family="table-row">
      <style:table-row-properties style:min-row-height="0.1597in"/>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TableRow450" style:family="table-row">
      <style:table-row-properties style:min-row-height="0.8194in"/>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text-properties fo:font-weight="bold" style:font-weight-asian="bold" fo:font-size="10pt" style:font-size-asian="10p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TableRow460" style:family="table-row">
      <style:table-row-properties style:min-row-height="0.9861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weight="bold" style:font-weight-asian="bold"/>
    </style:style>
    <style:style style:name="TableRow465" style:family="table-row">
      <style:table-row-properties style:min-row-height="0.3298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Row469" style:family="table-row">
      <style:table-row-properties style:min-row-height="0.3298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Row473" style:family="table-row">
      <style:table-row-properties style:min-row-height="0.2743in"/>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9">Įsakymas netenka galios 2019-11-01:</text:span></text:p>
      <text:p text:style-name="P10"><text:span text:style-name="T11">Lietuvos Respublikos sveikatos apsaugos ministerija, Įsakymas</text:span></text:p>
      <text:p text:style-name="P12"><text:span text:style-name="T13">Nr.<text:s/></text:span><text:a xlink:href="https://www.e-tar.lt/portal/legalAct.html?documentId=6e733aa0c4de11e9840ec0427c781bac" office:target-frame-name="_top" xlink:show="replace"><text:span text:style-name="T14">V-1012</text:span></text:a><text:span text:style-name="T15">, 2019-08-22, paskelbta TAR 2019-08-22, i. k.<text:s/></text:span><text:span text:style-name="T16">2019-13397</text:span></text:p>
      <text:p text:style-name="P17"><text:span text:style-name="T18">Dėl Tuberkuliozės <text:s/>diagnostikos <text:s/>ir gydymo tvarkos aprašo patvirtinimo</text:span></text:p>
      <text:p text:style-name="P19"/>
      <text:p text:style-name="P20"><text:span text:style-name="T21">Suvestinė redakcija nuo 2007-09-16 iki 2019-10-31</text:span></text:p>
      <text:p text:style-name="P22"/>
      <text:p text:style-name="P23"><text:span text:style-name="T24">Įsakymas paskelbtas: Žin. 2000, Nr.<text:s/></text:span><text:a xlink:href="https://www.e-tar.lt/portal/legalAct.html?documentId=TAR.15CC278C1F80" office:target-frame-name="_top" xlink:show="replace"><text:span text:style-name="T25">7-20</text:span><text:span text:style-name="T26">5</text:span></text:a><text:span text:style-name="T27">; Žin. 2000, Nr.</text:span><text:a xlink:href="https://www.e-tar.lt/portal/legalAct.html?documentId=TAR.15CC278C1F80" office:target-frame-name="_top" xlink:show="replace"><text:span text:style-name="T28">12-0</text:span></text:a><text:span text:style-name="T29">, i. k. 1002250ISAK00000039</text:span></text:p>
      <text:p text:style-name="P30"/>
      <text:p text:style-name="P31"><text:s/></text:p>
      <text:p text:style-name="P32"><text:span text:style-name="T33"/><text:span text:style-name="T34">LIETUVOS RESPUBLIKOS SVEIKATOS APSAUGOS MINISTRAS</text:span></text:p>
      <text:p text:style-name="P35"/>
      <text:p text:style-name="P36">Į S A K Y<text:s/>M A S</text:p>
      <text:p text:style-name="P37"><text:span text:style-name="T38">DĖL VAIKŲ IR SUAUGUSIŲJŲ TUBERKULIOZĖS STACIONARINIŲ ASMENS SVEIKATOS PRIEŽIŪROS PASLAUGŲ APRAŠYMO IR TEIKIMO REIKALAVIMŲ TVIRTINIMO</text:span></text:p>
      <text:p text:style-name="P39"/>
      <text:p text:style-name="P40">2000 m. sausio 21 d. Nr. 39</text:p>
      <text:p text:style-name="P41">Vilnius</text:p>
      <text:p text:style-name="P42"/>
      <text:p text:style-name="P43"/>
      <text:p text:style-name="P44">Pakeistas teisės akto pavadinimas:</text:p>
      <text:p text:style-name="P45"><text:span text:style-name="T46">Nr.<text:s/></text:span><text:a xlink:href="https://www.e-tar.lt/portal/legalAct.html?documentId=TAR.1A916B5F2FF5" office:target-frame-name="_top" xlink:show="replace"><text:span text:style-name="T47">V-123</text:span></text:a><text:span text:style-name="T48">, 2004-03-15, Žin., 2004, Nr. 44-1454 (2004-03-25), i. k. 1042250ISAK000V-123</text:span></text:p>
      <text:p text:style-name="Normal"/>
      <text:p text:style-name="P49">Vadovaudamasis Lietuvos Respublikos sveikatos draudimo įstatymo (Žin., 1996, Nr.<text:s/><text:a xlink:href="https://www.e-tar.lt/portal/lt/legalAct/TAR.94F6B680E8B8" office:target-frame-name="_blank" xlink:show="new"><text:span text:style-name="T50">55-1287</text:span></text:a>; 1999, Nr.<text:s/><text:a xlink:href="https://www.e-tar.lt/portal/lt/legalAct/TAR.4B9BD35CCC09" office:target-frame-name="_blank" xlink:show="new"><text:span text:style-name="T51">62-2035</text:span></text:a>) 24 str. I dalimi ir suderinęs su Privalomojo sveikatos draudimo taryba (1999 12 21 nutarimas Nr. 5/3) bei Valstybine ligonių kasa,</text:p>
      <text:p text:style-name="P52">1.<text:s/><text:span text:style-name="T53">Tvirtin</text:span><text:span text:style-name="T54">u:</text:span></text:p>
      <text:p text:style-name="P55">1.1. Tuberkuliozės stacionarinių asmens sveikatos priežiūros paslaugų aprašymą ir teikimo reikalavimus (1 priedas);</text:p>
      <text:p text:style-name="P56"><text:span text:style-name="T57">1.2.</text:span><text:span text:style-name="T58"><text:s/>Neteko galios nuo 2004-03-26</text:span></text:p>
      <text:p text:style-name="P59">Punkto naikinimas:</text:p>
      <text:p text:style-name="P60"><text:span text:style-name="T61">Nr.<text:s/></text:span><text:a xlink:href="https://www.e-tar.lt/portal/legalAct.html?documentId=TAR.1A916B5F2FF5" office:target-frame-name="_top" xlink:show="replace"><text:span text:style-name="T62">V-123</text:span></text:a><text:span text:style-name="T63">, 2004-03-15, Žin. 2004, Nr. 44-1454 (2004-03-25), i. k. 1042250ISAK000V-123</text:span></text:p>
      <text:p text:style-name="Normal"/>
      <text:p text:style-name="P64">2. Laikau netekusiais galios:</text:p>
      <text:p text:style-name="P65">2.1. sveikatos apsaugos ministro 1999 03 18 įsakymą Nr. 122 „Dėl SAM 1999 02 25 įsakymo Nr. 92 „Dėl ligonių reabilitacijos, sveikatos grąžinamojo ir antirecidyvinio gydymo organizavimo“ (Žin., 1999, Nr.<text:s/><text:a xlink:href="https://www.e-tar.lt/portal/lt/legalAct/TAR.E12D23944B81" office:target-frame-name="_blank" xlink:show="new"><text:span text:style-name="T66">22-626</text:span></text:a>) 2 priedo papildymo 7 punktu“ (Žin., 1999, Nr.<text:s/><text:a xlink:href="https://www.e-tar.lt/portal/lt/legalAct/TAR.EB2543330A9F" office:target-frame-name="_blank" xlink:show="new"><text:span text:style-name="T67">27-783</text:span></text:a>);</text:p>
      <text:p text:style-name="P68">2.2. Sveikatos apsaugos ministerijos 1998 06 18 įsakymo Nr. 329 „Dėl bazinių kainų patvirtinimo“ (Žin., 1998, Nr.<text:s/><text:a xlink:href="https://www.e-tar.lt/portal/lt/legalAct/TAR.732447872E9C" office:target-frame-name="_blank" xlink:show="new"><text:span text:style-name="T69">57-1611</text:span></text:a>) 2 priedo „Stacionarinių asmens sveikatos priežiūros paslaugų bazinės kainos“ 2 dalies „Antrinio ir tretinio lygio stacionarinių asmens sveikatos priežiūros paslaugos“:</text:p>
      <text:p text:style-name="P70">– 2.1 punkto eilutes (kodas, ligos gydymo profilio pavadinimas, profilio sudėtis, vidutinė gydymo trukmė (dienomis), vieno lovadienio kaina (balais), bazinė gydymo kaina (balai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023</text:p>
          </table:table-cell>
          <table:table-cell table:style-name="TableCell82">
            <text:p text:style-name="P83">Tuberkuliozės</text:p>
          </table:table-cell>
          <table:table-cell table:style-name="TableCell84">
            <text:p text:style-name="P85">Tuberkuliozė, kai taikomi terapiniai gydymo metodai</text:p>
          </table:table-cell>
          <table:table-cell table:style-name="TableCell86">
            <text:p text:style-name="P87">62</text:p>
          </table:table-cell>
          <table:table-cell table:style-name="TableCell88">
            <text:p text:style-name="P89">77</text:p>
          </table:table-cell>
          <table:table-cell table:style-name="TableCell90">
            <text:p text:style-name="P91">4774</text:p>
          </table:table-cell>
        </table:table-row>
      </table:table>
      <text:p text:style-name="P92"/>
      <text:p text:style-name="P93">– 2.2 punkto eilutes (kodas, ligos gydymo profilio pavadinimas, profilio sudėtis, vidutinė gydymo trukmė (dienomis), vieno lovadienio kaina (balais), bazinė gydymo kaina (balais):</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076</text:p>
          </table:table-cell>
          <table:table-cell table:style-name="TableCell105">
            <text:p text:style-name="P106">Tuberkuliozės</text:p>
          </table:table-cell>
          <table:table-cell table:style-name="TableCell107">
            <text:p text:style-name="P108">Tuberkuliozė, kai taikomi terapiniai gydymo<text:s/>metodai. Už chirurginį tuberkuliozės gydymą mokama pagal atitinkamus chirurginio gydymo profilius</text:p>
          </table:table-cell>
          <table:table-cell table:style-name="TableCell109">
            <text:p text:style-name="P110">62</text:p>
          </table:table-cell>
          <table:table-cell table:style-name="TableCell111">
            <text:p text:style-name="P112">77</text:p>
          </table:table-cell>
          <table:table-cell table:style-name="TableCell113">
            <text:p text:style-name="P114">4774</text:p>
          </table:table-cell>
        </table:table-row>
      </table:table>
      <text:p text:style-name="P115"/>
      <text:p text:style-name="P116"><text:span text:style-name="T117">3</text:span><text:span text:style-name="T118">.<text:s/></text:span><text:span text:style-name="T119">Pavedu</text:span><text:span text:style-name="T120"><text:s/>įsakymo vykdymą kontroliuoti Sveikatos apsaugos ministerijos sekretoriui S. J. Janoniui.</text:span><text:s/></text:p>
      <text:p text:style-name="P121">Punkto pakeitimai:</text:p>
      <text:p text:style-name="P122"><text:span text:style-name="T123">Nr.<text:s/></text:span><text:a xlink:href="https://www.e-tar.lt/portal/legalAct.html?documentId=TAR.1A916B5F2FF5" office:target-frame-name="_top" xlink:show="replace"><text:span text:style-name="T124">V-123</text:span></text:a><text:span text:style-name="T125">, 2004-03-15, Žin., 2004, Nr. 44-1454 (2004-03-25), i. k. 1042250ISAK000V-123</text:span></text:p>
      <text:p text:style-name="Normal"/>
      <text:p text:style-name="P126">4. Įsakymo vykdymo kontrolę pavedu viceministrei R. Vaitkienei.</text:p>
      <text:p text:style-name="P127"/>
      <text:p text:style-name="P128"/>
      <text:p text:style-name="P129"/>
      <text:p text:style-name="P130"><text:span text:style-name="T131">SVEIKATOS APSAUGOS<text:s/></text:span><text:span text:style-name="T132">MINISTRAS</text:span><text:span text:style-name="T133"><text:tab/>RAIMUNDAS ALEKNA</text:span></text:p>
      <text:soft-page-break/>
      <text:p text:style-name="P134">PATVIRTINTA</text:p>
      <text:p text:style-name="P135">sveikatos apsaugos ministro</text:p>
      <text:p text:style-name="P136">2000 m. sausio 21 d.<text:s/></text:p>
      <text:p text:style-name="P137">įsakymu Nr. 39</text:p>
      <text:p text:style-name="P138">1<text:s/>priedas</text:p>
      <text:p text:style-name="P139"/>
      <text:p text:style-name="P140"><text:span text:style-name="T141">TUBERKULIOZĖS STACIONARINIŲ ASMENS SVEIKATOS PRIEŽIŪROS PASLAUGŲ APRAŠYMAS IR TEIKIMO REIKALAVIMAI</text:span></text:p>
      <text:p text:style-name="P142"/>
      <text:p text:style-name="P143"><text:span text:style-name="T144">Tuberkuliozės vertinimo<text:s/></text:span><text:span text:style-name="T145">kriterijai:</text:span></text:p>
      <text:p text:style-name="P146">* susirgimo trukmė (tuberkuliozė naujas atvejis, tuberkuliozės recidyvas, lėtinė tuberkuliozė)</text:p>
      <text:p text:style-name="P147">* tuberkuliozės mikobakterijų jautrumas specifiniams vaistams</text:p>
      <text:p text:style-name="P148">* gydymo fazės</text:p>
      <text:p text:style-name="P149">Indikacijos ligonio stacionarizavimui dėl tuberkuliozės proceso aktyvumo nustatymo:</text:p>
      <text:p text:style-name="P150">Ilgalaikės intoksikacijos simptomai (ilgiau nei 3 savaitės), esant klinikiniams bei rentgenologiniams pokyčiams (persirgus ūmia virusine infekcija, plaučių uždegimu, sergant lėtinėmis nespecifinėmis plaučių ligomis, diabetu, lėtiniu alkoholizmu, psichinėmis ligomis, kurios gali įtakoti tuberkuliozės proceso suaktyvėjimą, ir kitomis imunosupresinėmis ligomis.</text:p>
      <text:p text:style-name="P151">Prieš pradedant gydymą visi tuberkuliozės atvejai skirstomi į registracijos gydymo kategorijas. Registracinės kategorijos apibrėžia kiekvieną tuberkuliozės atvejį. Tuberkuliozės mikobakterijų radimas skrepliuose yra svarbiausias kriterijus. Skreplių tyrimo kontrolė po 2 kai kada po 3 gydymo mėnesių yra svarbiausias gydymo kokybės kriterijus ir nulemia tolesnio gydymo taktiką.</text:p>
      <text:p text:style-name="P152">Epidemiologiškai pavojingiausi yra:</text:p>
      <text:p text:style-name="P153">– sergantys tuberkulioze ligoniai, kurių skrepliuose mikroskopiškai randamos tuberkuliozės mikobakterijos,</text:p>
      <text:p text:style-name="P154">– ligoniai, skiriantys atsparias tuberkuliozės mikobakterijas.</text:p>
      <text:p text:style-name="P155"/>
      <text:p text:style-name="P156"><text:span text:style-name="T157">Apibūdinimai tuberkuliozės registracijos ir gydymo kategorijų</text:span></text:p>
      <text:p text:style-name="P158"/>
      <text:p text:style-name="P159"><text:span text:style-name="T160">Naujas atvejis</text:span><text:span text:style-name="T161"><text:s/>(A.15 – A. 19)</text:span></text:p>
      <text:p text:style-name="P162">– yra TM+ ir kai serga bet kurios formos plaučių ir kitų organų tuberkulioze;</text:p>
      <text:p text:style-name="P163">– yra TM- ir kai serga plaučių tuberkulioze su plačios apimties procesu (ne mažiau kaip 10 cm<text:span text:style-name="T164">2</text:span>);</text:p>
      <text:p text:style-name="P165">– kai yra plaučio audinio irimas tuberkuliozinės kilmės;</text:p>
      <text:p text:style-name="P166">– kai yra diseminacija plaučiuose tuberkuliozinės kilmės;</text:p>
      <text:p text:style-name="P167">– kai sunki ekstrapulmoninė tuberkuliozė: serozitai (meningitas, perikarditas, peritonitas, pleuritas), žarnyno, šlapimo ir genitalijų sistemų, kaulų-sąnarių, akių, limfmazgių<text:s/>(fistulinė), bronchų bei kitų retų lokalizacijų komplikuota tuberkuliozė.</text:p>
      <text:p text:style-name="P168"/>
      <text:p text:style-name="P169"><text:span text:style-name="T170">Recidyvas – nuo gydymo pradžios praėjus 12 mėn</text:span><text:span text:style-name="T171">. (A.15 – A.19)</text:span></text:p>
      <text:p text:style-name="P172">* pacientui anksčiau buvo diagnozuota tuberkuliozė, jis buvo gydytas ir išgydytas, bet grįžo į sveikatos priežiūros<text:s/>įstaigą vėl susirgęs, diagnozuota tuberkuliozė patvirtinta bakteriologiškai arba kliniškai ir rentgenologiškai, arba histomorfologiškai.</text:p>
      <text:p text:style-name="P173"/>
      <text:p text:style-name="P174"><text:span text:style-name="T175">Gydymo nesėkmės</text:span><text:span text:style-name="T176"><text:s/>(A.15 – A.16, A.19)</text:span></text:p>
      <text:p text:style-name="P177">* naujai diagnozuotas pacientas, kurio skrepliuose išlieka TM+ po 5 ir daugiau mėnesių gydymo;</text:p>
      <text:p text:style-name="P178">* pacientas, kuris nutraukė gydymą ilgiau kaip 2 mėnesius, ir paskutinis skreplių tyrimo rezultatas TM+.</text:p>
      <text:p text:style-name="P179">* pacientas, kuriam pradėjus gydymo kursą buvo TM-, o po 2 gydymo mėnesių TM+.</text:p>
      <text:soft-page-break/>
      <text:p text:style-name="P180">* pacientas, kuris vėl pradeda gydymą po 2 mėn. ar ilgesnės pertraukos, tačiau paskutinio tyrimo metu išlieka ar tampa TM-, bet plaučiuose tuberkuliozės procesas plačios apimties (ne mažiau kaip 10 cm<text:span text:style-name="T181">2</text:span>); yra plaučio audinio irimas; diseminacija plaučiuose.</text:p>
      <text:p text:style-name="P182"/>
      <text:p text:style-name="P183"><text:span text:style-name="T184">Intensyvi gydymo fazė:</text:span></text:p>
      <text:p text:style-name="P185">* Šioje gydymo fazėje<text:s/>60-90 dienų skiriama 4 arba 5 prieštuberkuliozinių vaistų kombinacija (ne mažiau kaip 60 dozių; 1 dozė – 4 arba 5 prieštuberkuliozinių vaistų kombinacija).</text:p>
      <text:p text:style-name="P186"/>
      <text:p text:style-name="P187"><text:span text:style-name="T188">Gydymo tęsimo fazė:</text:span></text:p>
      <text:p text:style-name="P189">* Gydymas tęsiamas 60 dienų 2 prieštuberkulioziniais vaistais (po intensyvios gydymo fazės). Tęsimo fazėje gydymas gali būti taikomas tame pačiame arba kitame tuberkuliozės stacionare.</text:p>
      <text:p text:style-name="P190"/>
      <text:p text:style-name="P191"><text:span text:style-name="T192">Sergančių tuberkulioze specializuotas palaikomasis gydymas</text:span><text:span text:style-name="T193"><text:s/>(A.15 – A.19)</text:span></text:p>
      <text:p text:style-name="P194">* Ligoniai, sergantys lėtine tuberkulioze, pastoviai skiriantys jautrias ir atsparias tuberkuliozės mikobakterijas TM+.</text:p>
      <text:p text:style-name="P195">Taigi prieš pradedant gydyti tuberkuliozę būtina tiksliai nustatyti tuberkuliozės registracijos kategorijas.</text:p>
      <text:p text:style-name="P196">Nustačius ligonio tuberkuliozės registracijos kategoriją, parenkamos gydymo schemos, kurios vadinamos gydymo kategorijomis. Šiuose standartuose yra naudojamos I, II, IV gydymo kategorijos.</text:p>
      <text:p text:style-name="P197"/>
      <text:p text:style-name="P198"><text:span text:style-name="T199">Vaikai, infekuoti tuberkuliozės mikobakterijomis</text:span><text:span text:style-name="T200"><text:s/>(R 76.1, Z 03.0, Z 20.1, Z 29.0, Z 29.2)</text:span></text:p>
      <text:p text:style-name="P201">* Vaikai – chemioprofilaktikai. Vaikų gydymas, esant nenormaliems Mantu mėginio rezultatams ir nepatikslintos lokalizacijos tuberkuliozei.</text:p>
      <text:p text:style-name="P202"/>
      <text:p text:style-name="P203"><text:span text:style-name="T204">Gydymo kategorijos</text:span></text:p>
      <text:p text:style-name="P205"/>
      <text:p text:style-name="P206"><text:span text:style-name="T207">I gydymo kategorija:</text:span></text:p>
      <text:p text:style-name="P208">nauji atvejai (naujai diagnozuoti pacientai);</text:p>
      <text:p text:style-name="P209">– kai skrepliuose yra TM+ ir jie serga bet kurios formos plaučių tuberkulioze;</text:p>
      <text:p text:style-name="P210">– yra TM-<text:s/>ir kai serga plaučių tuberkulioze su plačios apimties procesu</text:p>
      <text:p text:style-name="P211">(ne mažiau kaip 10 cm<text:span text:style-name="T212">2</text:span>);</text:p>
      <text:p text:style-name="P213">– kai yra plaučio audinio irimas;</text:p>
      <text:p text:style-name="P214">– kai yra diseminacija plaučiuose;</text:p>
      <text:p text:style-name="P215">– kai sunki ekstrapulmoninė tuberkuliozė: serozitai(meningitas, perikarditas, peritonitas, pleuritas), žarnyno, šlapimo ir genitalijų sistemų, kaulų-sąnarių, limfmazgių (fistulinė), bronchų bei kitų retų lokalizacijų komplikuota tuberkuliozė.</text:p>
      <text:p text:style-name="P216">Intensyvioje gydymo fazėje 2 mėnesius skiriami 4 preparatai: H, R, Z, S. Ligoniai turi gauti ne mažiau kaip 60 dozių keturiais specifiniais vaistais.</text:p>
      <text:p text:style-name="P217"/>
      <text:p text:style-name="P218"><text:span text:style-name="T219">II gydymo kategorija:</text:span></text:p>
      <text:p text:style-name="P220">priskiriami šie TB sergantys pacientai:</text:p>
      <text:p text:style-name="P221">– recidyvai;</text:p>
      <text:p text:style-name="P222">– gydymo nesėkmės.</text:p>
      <text:p text:style-name="P223">Intensyvioje gydymo fazėje skiriami visi penki pagrindiniai antituberkulioziniai vaistai: H, R, Z, E, S, streptomicinas<text:s/>skiriamas 2 mėnesius.</text:p>
      <text:p text:style-name="P224">Intensyvioje gydymo fazėje ligonis turi gauti 60 dozių – 4 arba 5 prieštuberkuliozinių vaistų kombinacija.</text:p>
      <text:p text:style-name="P225"/>
      <text:p text:style-name="P226"><text:span text:style-name="T227">IV gydymo kategorija:</text:span></text:p>
      <text:soft-page-break/>
      <text:p text:style-name="P228">– priskiriami ilgai sergantys ligoniai: lėtinė tuberkuliozė ir pastoviai skiriantys jautrias ir atsparias tuberkuliozės mikobakterijas.</text:p>
      <text:p text:style-name="P229">Šioje gydymo kategorijoje gydymas isoniasidu arba be jo bei gretutinių susirgimų ir komplikacijų gydymas.</text:p>
      <text:p text:style-name="P230"/>
      <text:p text:style-name="P231">Pastaba. III gydymo kategorija – naujai išaiškinti ligoniai, kuriems nerandama tuberkuliozės mikobakterijų:</text:p>
      <text:p text:style-name="P232">– pacientai, sergantys bet kuria plaučių tuberkuliozės forma (esant plaučių audinio infiltracijai mažiau nei 10 cm<text:span text:style-name="T233">2</text:span><text:s/>be irimo ertmių);</text:p>
      <text:p text:style-name="P234">– pacientai, sergantys ekstrapulmonine tuberkulioze (periferinių limfmazgių).</text:p>
      <text:p text:style-name="P235">Šios gydymo kategorijos ligoniai yra gydomi<text:s/>ambulatoriškai.</text:p>
      <text:p text:style-name="P236"/>
      <text:p text:style-name="P237"><text:span text:style-name="T238">Ftiziochirurgijos paslaugų aprašymas</text:span></text:p>
      <text:p text:style-name="P239"/>
      <text:p text:style-name="P240">Chirurginis gydymas yra kompleksinio plaučių tuberkuliozės gydymo dalis. Greta chirurginio gydymo tęsiamas nepertraukiamas specifinis medikamentinis gydymas.</text:p>
      <text:p text:style-name="P241">Chirurginio gydymo parodymuose<text:s/>dominuoja destrukcinės plaučių tuberkuliozės klinikinės formos, kurių terapinėmis priemonėmis išgydyti nepavyksta. Neretai, esant kraujavimui iš plaučių, piopneumotorakso komplikacijos operuojamos skubos tvarka, pagal gyvybinius parodymus.</text:p>
      <text:p text:style-name="P242"/>
      <text:p text:style-name="P243"><text:span text:style-name="T244">A Ftiziochiru</text:span><text:span text:style-name="T245">rgija (plaučių tuberkuliozė)</text:span></text:p>
      <text:p text:style-name="P246">A15-A16; A18; A19</text:p>
      <text:p text:style-name="P247"/>
      <text:p text:style-name="P248">Papildomos sąlygos: komplikuota tuberkuliozė (masyvūs židiniai, kazeoziniai pakitimai, tuberkulomos &gt; 2 cm diametro, atipinės lokalizacijos kavernos (S6- S10 + S3), izoliuotos senos kavernos bet kurios lokalizacijos, skilties ar viso plaučio daugybinės kavernos gigantinės kavernos, kraujavimai iš plaučių, spontaninis pneumotoraksas, piopneumotoraksas, progresuojanti plaučio destrukcija (kaverninė – kazeozinė), plaučių tuberkuliozės progresavimas dėl vaistinio atsparumo.</text:p>
      <text:p text:style-name="P249"/>
      <text:p text:style-name="P250">I. Chirurginės paslaugos</text:p>
      <text:p text:style-name="P251">Radikalios rezekcinės operacijos, kurių metu pašalinamas pagrindinis infekcijos židinys. Šių paslaugų grupei priklauso: segmentektomija, lobektomija, pulmonektomija, pleuropulmonektomija, kombinuotos rezekcijos su torakoplastika, tarpuplaučio limfmazgių pašalinimas.</text:p>
      <text:p text:style-name="P252">Paliatyvios paslaugos, kurių metu pagrindinis infekcijos židinys nepašalinamas, o gydomas atviru arba chirurginio kolapso būdu. Šių paslaugų grupei priklauso: kavernotomija, torakoplastika, kavernos drenažas pagal Monaldi.</text:p>
      <text:p text:style-name="P253"/>
      <text:p text:style-name="P254">II. Plaučių tuberkuliozė derinyje su kitomis ligomis A15 – A16 + C34 – C45, D14 – D15, J47 – J85.</text:p>
      <text:p text:style-name="P255">Daliai ligonių, gydomų nuo plaučių tuberkuliozės, nustatomi gretutiniai susirgimai: plaučių vėžys, plaučių abscesas, bronchektazijos, kuriems reikalingas chirurginis gydymas.</text:p>
      <text:p text:style-name="P256"/>
      <text:p text:style-name="P257"><text:span text:style-name="T258">B. Ftiziochirurgija (pleuros tuberkuliozė)</text:span></text:p>
      <text:p text:style-name="P259">A15.6 – A 16.5</text:p>
      <text:p text:style-name="P260">Papildomos sąlygos: pleuros empiema (pleuritinės kilmės be plaučio audinio pakenkimo; pleuros empiema su plaučio audinio pakenkimu; nekomplikuota, komplikuota (bronchopleurinė fistulė, pleurotorakalinė fistulė)).</text:p>
      <text:p text:style-name="P261">Chirurginės paslaugos: pleurektomija su plaučio dekortikacija, pleuropulmonektomija, torakoplastika (įvairios modifikacijos), pleurostomija, fistuloplastinės operacijos, pleuros drenažinis gydymas, pleuros punkcijos su praplovimais.</text:p>
      <text:p text:style-name="P262"/>
      <text:p text:style-name="P263">1 priedo lentelė</text:p>
      <text:p text:style-name="P264"/>
      <text:p text:style-name="P265"><text:span text:style-name="T266">Specialieji reikalavimai</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Ligų gydymo profilis</text:p>
          </table:table-cell>
          <table:table-cell table:style-name="TableCell280">
            <text:p text:style-name="P281">TLK kodas</text:p>
          </table:table-cell>
          <table:table-cell table:style-name="TableCell282">
            <text:p text:style-name="P283">Ligos pavadinimas</text:p>
          </table:table-cell>
          <table:table-cell table:style-name="TableCell284">
            <text:p text:style-name="P285">Papildomos salygos</text:p>
          </table:table-cell>
          <table:table-cell table:style-name="TableCell286">
            <text:p text:style-name="P287">Būtinos diagnostinės technologijos</text:p>
          </table:table-cell>
          <table:table-cell table:style-name="TableCell288">
            <text:p text:style-name="P289">Gydymo trukmė (dienomis) Gydymo taktika</text:p>
          </table:table-cell>
          <table:table-cell table:style-name="TableCell290">
            <text:p text:style-name="P291">Reikalingi specialistai</text:p>
          </table:table-cell>
          <table:table-cell table:style-name="TableCell292">
            <text:p text:style-name="P293">Kitos<text:s/>salygos</text:p>
          </table:table-cell>
        </table:table-row>
        <table:table-row table:style-name="TableRow294">
          <table:table-cell table:style-name="TableCell295" table:number-rows-spanned="5">
            <text:p text:style-name="Normal"><text:span text:style-name="T296">Tuberkuliozė</text:span><text:s/><text:span text:style-name="T297">2-1 2-3</text:span></text:p>
          </table:table-cell>
          <table:table-cell table:style-name="TableCell298">
            <text:p text:style-name="P299">A.15</text:p>
          </table:table-cell>
          <table:table-cell table:style-name="TableCell300">
            <text:p text:style-name="Normal">Kvėpavimo organų tuberkuliozė, patvirtinta bakteriologiškai ir histologiškai</text:p>
          </table:table-cell>
          <table:table-cell table:style-name="TableCell301" table:number-rows-spanned="5">
            <text:p text:style-name="Normal">Naujai išaiškinti/naujas atvejis/.</text:p>
          </table:table-cell>
          <table:table-cell table:style-name="TableCell302" table:number-rows-spanned="5">
            <text:p text:style-name="Normal">Bakteriologiniai tyrimai dėl tuberkuliozės mikobakterijų; – mikroskopija – fluorescentiniu ir Cylio-Nilseno<text:s/>metodais; – tiriamos medžiagos pasėliai kietoje ir skystoje terpėse arba BACTEC TB – radiometrinis tyrimas; – tuberkuliozės mikobakterijų identifikacija; – tuberkuliozės mikobakterijų jautrumo nustatymas 1 eilės prieštuberkulioziniams vaistams; – tuberkulino mėginiai. Rentgenologiniai tyrimai: rentgenogramos, tomogramos. Fibrobronchoskopija ir tiriamos<text:s/><text:soft-page-break/>medžiagoscitomorfologinis, histomorfologinis tyrimai. Esant reikalui, imunologiniai tyrimai su specifiniu antigenu/sausu tuberkulinu/.</text:p>
          </table:table-cell>
          <table:table-cell table:style-name="TableCell303" table:number-rows-spanned="5">
            <text:p text:style-name="Normal">1-oji gydymo kategorija: – intensyvi fazė: iki 60 dienų; kasdien: H, R, Z, E ar S; jei skreplių tepinėlyje TM+ išlieka po 60 dienų intensyvaus gydymo, gydymas tęsiamas dar 30 dienų: H, R, Z, E ar S. – tęsimo fazė:<text:span text:style-name="T304"><text:s/></text:span>iki 60 dienų:<text:span text:style-name="T305"><text:s/></text:span>izoniazidas, rifampicinas. Intensyvioje fazėje ligonis turi gauti ne mažiau kaip 60 dozių. Gydymas kontroliuojamas medicinos personalo<text:s/><text:soft-page-break/>priežiūroje.</text:p>
          </table:table-cell>
          <table:table-cell table:style-name="TableCell306" table:number-rows-spanned="5">
            <text:p text:style-name="Normal">Gyd. ftiziatras. Gyd. vaikų ftiziatras. Gyd. laborantas. Gyd. rentgenologas. Kiti konsultantai pagal indikacijas.</text:p>
          </table:table-cell>
          <table:table-cell table:style-name="TableCell307" table:number-rows-spanned="5">
            <text:p text:style-name="Normal">Intensyvioje fazėje ligonis turi gauti ne mažiau kaip 60 dozių; 1 dozė – 4 prieštuberkuliozinių vaistų kombinacija. H-izoniazidas, R-rifampicinas, Z-pirazinamidas, E-etambutolis, S-streptomicinas. Tuberkuliozės mikobakterijos laikomos išnykusiomis, kai paskutiniai trys skreplių mikroskopijos tyrimai<text:s/>yra neigiami.</text:p>
          </table:table-cell>
        </table:table-row>
        <table:table-row table:style-name="TableRow308">
          <table:covered-table-cell>
            <text:p text:style-name="P309"/>
          </table:covered-table-cell>
          <table:table-cell table:style-name="TableCell310">
            <text:p text:style-name="Normal">A.16</text:p>
          </table:table-cell>
          <table:table-cell table:style-name="TableCell311">
            <text:p text:style-name="Normal">Kvėpavimo organų tuberkuliozė, nepatvirtinta bakteriologiškai ir 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12">
          <table:covered-table-cell>
            <text:p text:style-name="Normal"/>
          </table:covered-table-cell>
          <table:table-cell table:style-name="TableCell313">
            <text:p text:style-name="Normal">A.17</text:p>
          </table:table-cell>
          <table:table-cell table:style-name="TableCell314">
            <text:p text:style-name="Normal">Nervų sistemos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15">
          <table:covered-table-cell>
            <text:p text:style-name="Normal"/>
          </table:covered-table-cell>
          <table:table-cell table:style-name="TableCell316">
            <text:p text:style-name="Normal">A.18</text:p>
          </table:table-cell>
          <table:table-cell table:style-name="TableCell317">
            <text:p text:style-name="Normal">Kitų organų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18">
          <table:covered-table-cell>
            <text:p text:style-name="Normal"/>
          </table:covered-table-cell>
          <table:table-cell table:style-name="TableCell319">
            <text:p text:style-name="Normal">A.19</text:p>
          </table:table-cell>
          <table:table-cell table:style-name="TableCell320">
            <text:p text:style-name="Normal">Miliarinė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321">
          <table:table-cell table:style-name="TableCell322">
            <text:p text:style-name="Normal"><text:span text:style-name="T323">Tuberkuliozė 2-2</text:span><text:s/><text:span text:style-name="T324">2-3</text:span></text:p>
          </table:table-cell>
          <table:table-cell table:style-name="TableCell325">
            <text:p text:style-name="P326"/>
          </table:table-cell>
          <table:table-cell table:style-name="TableCell327">
            <text:p text:style-name="P328"/>
          </table:table-cell>
          <table:table-cell table:style-name="TableCell329">
            <text:p text:style-name="Normal">Recidyvas: nuo<text:s/>gydymo pradžios praėjus ne mažiau kaip 12 mėn.</text:p>
          </table:table-cell>
          <table:table-cell table:style-name="TableCell330">
            <text:p text:style-name="Normal">Bakteriologiniai tyrimai dėl tuberkuliozės mikobakterijų; – mikroskopija fluorescentiniu ir Cylio-Nilseno metodais; – tiriamos medžiagos pasėliai kietoje ir skystoje terpėse arba BACTEC TB -radiometrinis tyrimas; – tuberkuliozės mikobakterijų identifikacija; – tuberkuliozės mikobakterijų jautrumo nustatymas; – esant reikalui, imunologiniai tyrimai su specifiniu antigenu /sausu tuberkulinu/; – tuberkulino mėginiai. Rentgenologiniai tyrimai: rentgenogramos, tomogramos.<text:s/><text:soft-page-break/>Fibrobronchoskopija ir tiriamos medžiagos citomorfologinis, histomorfologinis tyrimai.</text:p>
          </table:table-cell>
          <table:table-cell table:style-name="TableCell331">
            <text:p text:style-name="Normal">2-oji gydymo kategorija: intensyvi fazė: iki 60 dienų: H, R, Z, E, S ir 30 dienų: H, R, Z, E; jei TM+ išlieka mikroskopiškai<text:span text:style-name="T332"><text:s/></text:span>po 90 dienų gydymo, intensyvi fazė tęsiama dar 30 dienų: H, R, Z, E; tęsimo fazė: iki 60 dienų: H, R, E.</text:p>
          </table:table-cell>
          <table:table-cell table:style-name="TableCell333">
            <text:p text:style-name="Normal">Gyd. ftiziatras. Gyd. vaikų ftiziatras. Gyd. laborantas. Gyd. rentgenologas. Kiti konsultantai pagal indikacijas.</text:p>
          </table:table-cell>
          <table:table-cell table:style-name="TableCell334">
            <text:p text:style-name="Normal">Jei TM+ po 3 mėn. išlieka, gydymas 4-iais prieštuberkulioziniais vaistais<text:s/>tęsiamas dar 1 mėn.</text:p>
          </table:table-cell>
        </table:table-row>
        <text:soft-page-break/>
        <table:table-row table:style-name="TableRow335">
          <table:table-cell table:style-name="TableCell336">
            <text:p text:style-name="P337">Tuberkuliozė 2-2 2-3</text:p>
          </table:table-cell>
          <table:table-cell table:style-name="TableCell338">
            <text:p text:style-name="P339"/>
          </table:table-cell>
          <table:table-cell table:style-name="TableCell340">
            <text:p text:style-name="P341"/>
          </table:table-cell>
          <table:table-cell table:style-name="TableCell342">
            <text:p text:style-name="Normal"><text:span text:style-name="T343">Gydymo nesėkmė</text:span><text:span text:style-name="T344">.</text:span></text:p>
          </table:table-cell>
          <table:table-cell table:style-name="TableCell345">
            <text:p text:style-name="Normal">Bakteriologiniai tyrimai dėl tuberkuliozės mikobakterijų; -mikroskopija fluorescentiniu ir Cylio-Nilseno metodais; – tiriamos medžiagos pasėliai kietoje ir skystoje terpėse arba BACTEC TB –<text:s/>radiometrinis tyrimas; – tuberkuliozės mikobakterijų identifikacija; – tuberkuliozės mikobakterijų jautrumo nustatymas; rentgenologiniai tyrimai.</text:p>
          </table:table-cell>
          <table:table-cell table:style-name="TableCell346">
            <text:p text:style-name="Normal">2-oji gydymo kategorija: intensyvi fazė<text:span text:style-name="T347">:<text:s/></text:span>iki 60 dienų: H, R, Z, E, S ir 30 dienų: H, R, Z, E; jei TM+ išlieka<text:s/>mikroskopiškai po 90 gydymo dienų, intensyvi fazė tęsiama dar 30 dienų: H, R, Z, E; tęsimo fazė: iki 60 dienų:<text:span text:style-name="T348"><text:s/></text:span>H, R, E.</text:p>
          </table:table-cell>
          <table:table-cell table:style-name="TableCell349">
            <text:p text:style-name="Normal">Gyd. ftiziatras. Gyd. vaikų ftiziatras. Gyd. laborantas. Gyd. rentgenologas. Kiti konsultantai pagal indikacijas.</text:p>
          </table:table-cell>
          <table:table-cell table:style-name="TableCell350">
            <text:p text:style-name="Normal">Išlikus tuberkuliozės<text:s/>mikobakterijoms, atsparioms ir jautrioms prieštuberkulioziniams vaistams, baigus intensyvias gydymo schemas, ligoniai priskiriami ilgai sergančių ligonių grupei.</text:p>
          </table:table-cell>
        </table:table-row>
        <table:table-row table:style-name="TableRow351">
          <table:table-cell table:style-name="TableCell352" table:number-rows-spanned="5">
            <text:p text:style-name="P353">Tuberkuliozė 1-1</text:p>
          </table:table-cell>
          <table:table-cell table:style-name="TableCell354">
            <text:p text:style-name="Normal">R 76.1</text:p>
          </table:table-cell>
          <table:table-cell table:style-name="TableCell355">
            <text:p text:style-name="Normal">Nenormali tuberkulino mėginio reakcija</text:p>
          </table:table-cell>
          <table:table-cell table:style-name="TableCell356" table:number-rows-spanned="5">
            <text:p text:style-name="Normal">Vaikai – chemioprofilaktikai.<text:s/>Vaikai, infekuoti tuberkuliozės mikobakterijomis, teigiamas tuberkulino mėginys Mantoux r-ja &gt;6mm. Nepatikslintos lokalizacijos tuberkuliozė.</text:p>
          </table:table-cell>
          <table:table-cell table:style-name="TableCell357" table:number-rows-spanned="5">
            <text:p text:style-name="Normal">Pilnas kraujo tyrimas, šlapimo tyrimas. Krūtinės ląstos rentgenograma. Skreplių mikroskopija Cylio-Nilseno metodu.<text:s/>Daugkartiniai tyrimai dėl helmintų. Kiti konsultantai pagal indikacijas.</text:p>
          </table:table-cell>
          <table:table-cell table:style-name="TableCell358" table:number-rows-spanned="5">
            <text:p text:style-name="Normal">Iki 70 dienų: izoniazidas, rifampicinas. Esant kontraindikacijoms, skiriame etambutolį. Simptominis gydymas. Vitaminoterapija. Gydymas kontroliuojamas medicinos personalo priežiūroj<text:soft-page-break/>e.</text:p>
          </table:table-cell>
          <table:table-cell table:style-name="TableCell359" table:number-rows-spanned="5">
            <text:p text:style-name="Normal">Gyd. vaikų ftiziatras. Gyd. laborantas. Slaugos personalas. Kiti konsultantai pagal indikacijas.</text:p>
          </table:table-cell>
          <table:table-cell table:style-name="TableCell360" table:number-rows-spanned="5">
            <text:p text:style-name="Normal">Kai namuose negalima užtikrinti priežiūros ir kontroliuojamo gydymo.</text:p>
          </table:table-cell>
        </table:table-row>
        <table:table-row table:style-name="TableRow361">
          <table:covered-table-cell>
            <text:p text:style-name="Normal"/>
          </table:covered-table-cell>
          <table:table-cell table:style-name="TableCell362">
            <text:p text:style-name="Normal">Z 03.0</text:p>
          </table:table-cell>
          <table:table-cell table:style-name="TableCell363">
            <text:p text:style-name="Normal">Stebėjimas dėl įtariamos tuberkuliozė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4">
          <table:covered-table-cell>
            <text:p text:style-name="Normal"/>
          </table:covered-table-cell>
          <table:table-cell table:style-name="TableCell365">
            <text:p text:style-name="Normal">Z 20.1</text:p>
          </table:table-cell>
          <table:table-cell table:style-name="TableCell366">
            <text:p text:style-name="Normal">Sąlytis su sergančiais<text:s/>tuberkulioze ir jos poveiki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7">
          <table:covered-table-cell>
            <text:p text:style-name="Normal"/>
          </table:covered-table-cell>
          <table:table-cell table:style-name="TableCell368">
            <text:p text:style-name="Normal">Z<text:s/><text:soft-page-break/>29.0</text:p>
          </table:table-cell>
          <table:table-cell table:style-name="TableCell369">
            <text:p text:style-name="Normal">Izoliacij<text:soft-page-break/>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70">
          <table:covered-table-cell>
            <text:p text:style-name="Normal"/>
          </table:covered-table-cell>
          <table:table-cell table:style-name="TableCell371">
            <text:p text:style-name="Normal">Z 29.2</text:p>
          </table:table-cell>
          <table:table-cell table:style-name="TableCell372">
            <text:p text:style-name="Normal">Kita profilaktinė chemoterapij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73">
          <table:table-cell table:style-name="TableCell374">
            <text:p text:style-name="Normal"><text:span text:style-name="T375">Tuberkuliozė 2-4</text:span></text:p>
          </table:table-cell>
          <table:table-cell table:style-name="TableCell376">
            <text:p text:style-name="Normal"><text:span text:style-name="T377">A. 15</text:span></text:p>
          </table:table-cell>
          <table:table-cell table:style-name="TableCell378">
            <text:p text:style-name="Normal">Kvėpavimo organų tuberkuliozė, patvirtinta bakteriologiškai ir histologiškai</text:p>
          </table:table-cell>
          <table:table-cell table:style-name="TableCell379">
            <text:p text:style-name="Normal">Dauginio atsparumo vaistams tuberkulioze sergantys<text:s/>ligoniai. Dauginis atsparumas vaistams (toliau – DAV) – kai tuberkuliozės mikobakterijos atsparios vaistams ne mažiau kaip isoniazidui ir rifampicinui. Atsparia vaistams tuberkulioze sergantys ligoniai. Atsparumas vaistams – tuberkuliozės mikobakterijos (toliau – TM) atsparios vienam ar keliems vaistams. Tuberkuli<text:soft-page-break/>ozės mikobakterijų jautrumas nustatytas I ir II eilės vaistams nuo tuberkuliozės skystose arba kietose terpėse arba BACTEC sistema.</text:p>
          </table:table-cell>
          <table:table-cell table:style-name="TableCell380">
            <text:p text:style-name="Normal">Bakteriologiniai tyrimai atliekami, vadovaujantis sveikatos apsaugos ministro patvirtinta bakteriologinio tyrimo atspariai tuberkuliozei nustatyti metodika:</text:p>
            <text:p text:style-name="Normal">– tiriamosios medžiagos (skreplių, šlapimo, pleuros eksudato ir kt.) mikroskopija;</text:p>
            <text:p text:style-name="Normal">– tiriamosios medžiagos pasėliai kietoje ir skystoje terpėse arba BACTEC sistema;</text:p>
            <text:p text:style-name="Normal">– tuberkuliozės mikobakterijų identifikacija;</text:p>
            <text:p text:style-name="Normal">– tuberkuliozės mikobakterijų jautrumo I ir II eilės vaistams nuo tuberkuliozės nustatymas.</text:p>
            <text:p text:style-name="Normal">Radiologinis tyrimas: rentgenogram<text:soft-page-break/>os, kompiuterinės tomogramos</text:p>
            <text:p text:style-name="Normal">Laboratoriniai tyrimai</text:p>
          </table:table-cell>
          <table:table-cell table:style-name="TableCell381">
            <text:p text:style-name="Normal">Sergant DAV tuberkulioze, intensyvi fazė iki 180 dienų. Jei bakteriologiniais tyrimais TM nustatoma po 180 d. ir nėra galimybės užtikrinti ambulatorinį kontroliuojamą gydymą, stacionare gydymas gali būti pratęsiamas iki 24 mėn. gydytojų konsultacinės komisijos sprendimu, suderinus su teritorine ligonių kasa (toliau – TLK). Sergant atsparia vaistams tuberkulio<text:soft-page-break/>ze, intensyvi fazė iki 90 dienų. Jei bakteriologiniais tyrimais TM nustatoma po 90 d., intensyvi fazė gali būti pratęsiama dar 30 d. gydytojų konsultacinės komisijos sprendimu, suderinus su TLK. Ligoniui skiriamas individualus gydymo režimas priklausomai nuo tuberkuliozės mikobakterijų jautrumo. Skiriami ne mažiau kaip keturi vaistai nuo tuberkuliozės: pirazinamidas, etambutolis, amikacinas,<text:s/><text:soft-page-break/>cikloserinas, etionamidas, kapreomicinas,<text:s/>kanamicinas, Ofloksacinas, paraaminosalicilo rūgštis.</text:p>
          </table:table-cell>
          <table:table-cell table:style-name="TableCell382">
            <text:p text:style-name="Normal">Gydytojai pulmonologai; medicinos gydytojai, turintys specializuotos medicinos praktikos licenciją verstis gydytojo ftiziatro praktika arba ftiziatrijos įvadinio kurso baigimo pažymėjimą</text:p>
          </table:table-cell>
          <table:table-cell table:style-name="TableCell383">
            <text:p text:style-name="Normal"/>
          </table:table-cell>
        </table:table-row>
        <text:soft-page-break/>
        <table:table-row table:style-name="TableRow384">
          <table:table-cell table:style-name="TableCell385" table:number-rows-spanned="18">
            <text:p text:style-name="Normal"><text:span text:style-name="T386">Ftiziochirurgija</text:span></text:p>
          </table:table-cell>
          <table:table-cell table:style-name="TableCell387">
            <text:p text:style-name="Normal">A15</text:p>
          </table:table-cell>
          <table:table-cell table:style-name="TableCell388">
            <text:p text:style-name="Normal">Kvėpavimo organų tuberkuliozė, patvirtinta bakteriologiškai ir histologiškai</text:p>
          </table:table-cell>
          <table:table-cell table:style-name="TableCell389" table:number-rows-spanned="4">
            <text:p text:style-name="Normal">I. Komplikuota tuberkuliozė</text:p>
          </table:table-cell>
          <table:table-cell table:style-name="TableCell390" table:number-rows-spanned="4">
            <text:p text:style-name="Normal">Bakteriologiniai tyrimai dėl tuberkuliozės mikobakterijų: – mikroskopija fluorescentiniu ir Cylio-Nilseno metodais; – tiriamos medžiagos<text:s/><text:soft-page-break/>pasėliai kietose ir skystose terpėse arba BACTEC TB radiometrinis tyrimas; – tuberkuliozės mikobakterijų identifikacija;– citologinis tyrimas; – tuberkuliozės mikobakterijų jautrumas I eilės prieštuberkulioziniams vaistams; – fibrobronchoskopija; –<text:s/>rentgenologinis tyrimas: rentgenogramos, tomogramos.</text:p>
          </table:table-cell>
          <table:table-cell table:style-name="TableCell391" table:number-rows-spanned="4">
            <text:p text:style-name="Normal">25 dienos</text:p>
          </table:table-cell>
          <table:table-cell table:style-name="TableCell392" table:number-rows-spanned="4">
            <text:p text:style-name="Normal">Torakochirurgas (ftiziochirurgas); bronchologas; anesteziologasreanimatologas; citologas; terapeutas;</text:p>
          </table:table-cell>
          <table:table-cell table:style-name="TableCell393" table:number-rows-spanned="4">
            <text:p text:style-name="Normal"/>
          </table:table-cell>
        </table:table-row>
        <table:table-row table:style-name="TableRow394">
          <table:covered-table-cell>
            <text:p text:style-name="Normal"/>
          </table:covered-table-cell>
          <table:table-cell table:style-name="TableCell395">
            <text:p text:style-name="Normal">A15.5</text:p>
          </table:table-cell>
          <table:table-cell table:style-name="TableCell396">
            <text:p text:style-name="Normal">Gerklų, trachėjos ir bronchų tuberkuliozė, patvirtinta bakteriologiškai ir<text:s/>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7">
          <table:covered-table-cell>
            <text:p text:style-name="Normal"/>
          </table:covered-table-cell>
          <table:table-cell table:style-name="TableCell398">
            <text:p text:style-name="Normal">A16</text:p>
          </table:table-cell>
          <table:table-cell table:style-name="TableCell399">
            <text:p text:style-name="Normal">Kvėpavimo organų tuberkuliozė, nepatvirtinta bakteriologiškai ir 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00">
          <table:covered-table-cell>
            <text:p text:style-name="Normal"/>
          </table:covered-table-cell>
          <table:table-cell table:style-name="TableCell401">
            <text:p text:style-name="Normal">A19</text:p>
          </table:table-cell>
          <table:table-cell table:style-name="TableCell402">
            <text:p text:style-name="Normal">Miliarinė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03">
          <table:covered-table-cell>
            <text:p text:style-name="Normal"/>
          </table:covered-table-cell>
          <table:table-cell table:style-name="TableCell404">
            <text:p text:style-name="Normal">A 15</text:p>
          </table:table-cell>
          <table:table-cell table:style-name="TableCell405">
            <text:p text:style-name="Normal">Kvėpavimo organų tuberkuliozė, patvirtinta bakteriologiškai ir histologiškai</text:p>
          </table:table-cell>
          <table:table-cell table:style-name="TableCell406" table:number-rows-spanned="14">
            <text:p text:style-name="Normal">II. Plaučių tuberkuliozė<text:s/>derinyje su kitomis ligomis: vėžys, plaučių abscesas, bronchektat. liga, aspergiloma, įv. kilmės tumorai, cukrinis diabetas</text:p>
          </table:table-cell>
          <table:table-cell table:style-name="TableCell407" table:number-rows-spanned="14">
            <text:p text:style-name="Normal">Bakteriologiniai tyrimai dėl tuberkuliozės mikobakterijų: – mikroskopija fluorescentiniu ir Cylio-Nilseno metodais; – tiriamos medžiagos pasėliai kietose ir skystose terpėse arba BACTEC TB radiometrinis tyrimas; – tuberkuliozės mikobakterijų identifikacija; – citologinis<text:s/><text:soft-page-break/>tyrimas; – tuberkuliozės mikobakterijų jautrumas I eilės prieštuberkulioziniams vaistams; – fibrobronchoskopija; – rentgenologinis tyrimas: rentgenogramos, tomogramos.</text:p>
          </table:table-cell>
          <table:table-cell table:style-name="TableCell408" table:number-rows-spanned="14">
            <text:p text:style-name="Normal">25 d.</text:p>
          </table:table-cell>
          <table:table-cell table:style-name="TableCell409" table:number-rows-spanned="14">
            <text:p text:style-name="Normal">Torakochirurgas (ftiziochirurgas), bronchologas, anesteziologasreanimatologas, citologas, terapeutas.<text:s/></text:p>
          </table:table-cell>
          <table:table-cell table:style-name="TableCell410" table:number-rows-spanned="14">
            <text:p text:style-name="Normal"/>
          </table:table-cell>
        </table:table-row>
        <table:table-row table:style-name="TableRow411">
          <table:covered-table-cell>
            <text:p text:style-name="Normal"/>
          </table:covered-table-cell>
          <table:table-cell table:style-name="TableCell412">
            <text:p text:style-name="Normal">A 16</text:p>
          </table:table-cell>
          <table:table-cell table:style-name="TableCell413">
            <text:p text:style-name="Normal">Kvėpavimo organų tuberkuliozė, nepatvirtinta bakteriologiškai ir histolog<text:soft-page-break/>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14">
          <table:covered-table-cell>
            <text:p text:style-name="Normal"/>
          </table:covered-table-cell>
          <table:table-cell table:style-name="TableCell415">
            <text:p text:style-name="Normal">C-34</text:p>
          </table:table-cell>
          <table:table-cell table:style-name="TableCell416">
            <text:p text:style-name="Normal">Bronchų ir plauči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17">
          <table:covered-table-cell>
            <text:p text:style-name="Normal"/>
          </table:covered-table-cell>
          <table:table-cell table:style-name="TableCell418">
            <text:p text:style-name="Normal">C37</text:p>
          </table:table-cell>
          <table:table-cell table:style-name="TableCell419">
            <text:p text:style-name="Normal">Užkrūčio liaukos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20">
          <table:covered-table-cell>
            <text:p text:style-name="Normal"/>
          </table:covered-table-cell>
          <table:table-cell table:style-name="TableCell421">
            <text:p text:style-name="Normal">C38</text:p>
          </table:table-cell>
          <table:table-cell table:style-name="TableCell422">
            <text:p text:style-name="Normal">Širdies, tarpuplaučio ir krūtinplėvės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23">
          <table:covered-table-cell>
            <text:p text:style-name="Normal"/>
          </table:covered-table-cell>
          <table:table-cell table:style-name="TableCell424">
            <text:p text:style-name="P425">C39<text:s/></text:p>
          </table:table-cell>
          <table:table-cell table:style-name="TableCell426">
            <text:p text:style-name="Normal">Kitų ir nepatikslintų kvėpavimo ir tarpuplaučio organ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27">
          <table:covered-table-cell>
            <text:p text:style-name="Normal"/>
          </table:covered-table-cell>
          <table:table-cell table:style-name="TableCell428">
            <text:p text:style-name="Normal">C40</text:p>
          </table:table-cell>
          <table:table-cell table:style-name="TableCell429">
            <text:p text:style-name="Normal">Galūnių kaulų ir sąnarinių kremzli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0">
          <table:covered-table-cell>
            <text:p text:style-name="Normal"/>
          </table:covered-table-cell>
          <table:table-cell table:style-name="TableCell431">
            <text:p text:style-name="Normal">C41</text:p>
          </table:table-cell>
          <table:table-cell table:style-name="TableCell432">
            <text:p text:style-name="Normal">Kitų ir nepatikslintų lokalizacijų kaulų ir sąnarinių kremzli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3">
          <table:covered-table-cell>
            <text:p text:style-name="Normal"/>
          </table:covered-table-cell>
          <table:table-cell table:style-name="TableCell434">
            <text:p text:style-name="Normal">C43-C44</text:p>
          </table:table-cell>
          <table:table-cell table:style-name="TableCell435">
            <text:p text:style-name="Normal">Odos melanoma ir kiti odos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6">
          <table:covered-table-cell>
            <text:p text:style-name="Normal"/>
          </table:covered-table-cell>
          <table:table-cell table:style-name="TableCell437">
            <text:p text:style-name="Normal">C45</text:p>
          </table:table-cell>
          <table:table-cell table:style-name="TableCell438">
            <text:p text:style-name="Normal">Mezoteliom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9">
          <table:covered-table-cell>
            <text:p text:style-name="Normal"/>
          </table:covered-table-cell>
          <table:table-cell table:style-name="TableCell440">
            <text:p text:style-name="Normal">D14</text:p>
          </table:table-cell>
          <table:table-cell table:style-name="TableCell441">
            <text:p text:style-name="Normal">Vidurinės ausies ir kvėpavimo sistemos ger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42">
          <table:covered-table-cell>
            <text:p text:style-name="Normal"/>
          </table:covered-table-cell>
          <table:table-cell table:style-name="TableCell443">
            <text:p text:style-name="Normal">D15</text:p>
          </table:table-cell>
          <table:table-cell table:style-name="TableCell444">
            <text:p text:style-name="Normal">Kitų ir nepatikslintų krūtinės ląstos organų ger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45">
          <table:covered-table-cell>
            <text:p text:style-name="Normal"/>
          </table:covered-table-cell>
          <table:table-cell table:style-name="TableCell446">
            <text:p text:style-name="Normal">J47</text:p>
          </table:table-cell>
          <table:table-cell table:style-name="TableCell447" table:number-rows-spanned="2">
            <text:p text:style-name="Normal">Bronchektazės Plaučių ir tarpuplaučio absces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48">
          <table:covered-table-cell>
            <text:p text:style-name="Normal"/>
          </table:covered-table-cell>
          <table:table-cell table:style-name="TableCell449">
            <text:p text:style-name="Normal">J85</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450">
          <table:table-cell table:style-name="TableCell451" table:number-rows-spanned="5">
            <text:p text:style-name="P452">Tuberkuliozė 1-2</text:p>
          </table:table-cell>
          <table:table-cell table:style-name="TableCell453">
            <text:p text:style-name="Normal">A.15</text:p>
          </table:table-cell>
          <table:table-cell table:style-name="TableCell454">
            <text:p text:style-name="Normal">Kvėpavimo organų<text:s/>tuberkuliozė, patvirtinta bakteriologiškai ir histologiškai</text:p>
          </table:table-cell>
          <table:table-cell table:style-name="TableCell455" table:number-rows-spanned="5">
            <text:p text:style-name="Normal">Sergančių tuberkulioze specializuota slauga ir palaikomasis gydymas. Lėtinė tuberkuliozė, pastoviai išskiriantys jautrias ir atsparias tuberkuliozės mikobakterijas.</text:p>
          </table:table-cell>
          <table:table-cell table:style-name="TableCell456" table:number-rows-spanned="5">
            <text:p text:style-name="Normal">Klinikiniai /kraujo, šlapimo/biocheminiai/pagal indikacijas/, bakteriologiniai tyrimai dėl tuberkuliozės mikobakterijų; mikroskopija fluorescentiniu ir Cylio-Nilseno metodais; skreplių ir kitos medžiagos pasėlis tuberkuliozės mikobakterijoms išaiškinti. Rentgenologinis ištyrimas.</text:p>
          </table:table-cell>
          <table:table-cell table:style-name="TableCell457" table:number-rows-spanned="5">
            <text:p text:style-name="Normal">4 gydymo kategorija: izoniazidas arba be jo.</text:p>
          </table:table-cell>
          <table:table-cell table:style-name="TableCell458" table:number-rows-spanned="5">
            <text:p text:style-name="Normal">Gyd. ftiziatras. Gyd. rentgenologas. Kiti konsultantai pagal indikacijas.</text:p>
          </table:table-cell>
          <table:table-cell table:style-name="TableCell459" table:number-rows-spanned="5">
            <text:p text:style-name="Normal">Esant atsparumui bent vienam prieštuberkulioziniam vaistui, skirti ne mažiau 2-jų naujų prieštuberkuliozinių vaistų, kuriems tuberkuliozės mikobakterijos yra jautrios, o esant atsparumui 2 ir daugiau prieštuberkulioziniams vaistams, skirti ne mažiau 3-jų naujų prieštuberkuliozinių vaistų. Tuberkuliozės mikobakterijos laikomos išnykusiomis, kai paskutiniai trys skreplių mikroskopijos tyrimai yra neigiami. Išlikus tuberkuliozės mikobakterijoms ir jautrioms prieštuberk<text:soft-page-break/>ulioziniams vaistams baigus intensyvias gydymo schemas, ligoniai priskiriami ilgai sergančių grupei.</text:p>
          </table:table-cell>
        </table:table-row>
        <table:table-row table:style-name="TableRow460">
          <table:covered-table-cell>
            <text:p text:style-name="P461"/>
          </table:covered-table-cell>
          <table:table-cell table:style-name="TableCell462">
            <text:p text:style-name="Normal">A.16</text:p>
          </table:table-cell>
          <table:table-cell table:style-name="TableCell463">
            <text:p text:style-name="Normal">Kvėpavimo organų tuberkuliozė, nepatvirtinta bakteriologiškai ir<text:s/>histologiškai</text:p>
          </table:table-cell>
          <table:covered-table-cell>
            <text:p text:style-name="P464"/>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65">
          <table:covered-table-cell>
            <text:p text:style-name="P466"/>
          </table:covered-table-cell>
          <table:table-cell table:style-name="TableCell467">
            <text:p text:style-name="Normal">A.17</text:p>
          </table:table-cell>
          <table:table-cell table:style-name="TableCell468">
            <text:p text:style-name="Normal">Nervų sistemos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69">
          <table:covered-table-cell>
            <text:p text:style-name="P470"/>
          </table:covered-table-cell>
          <table:table-cell table:style-name="TableCell471">
            <text:p text:style-name="Normal">A.18</text:p>
          </table:table-cell>
          <table:table-cell table:style-name="TableCell472">
            <text:p text:style-name="Normal">Kitų organų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73">
          <table:covered-table-cell>
            <text:p text:style-name="P474"/>
          </table:covered-table-cell>
          <table:table-cell table:style-name="TableCell475">
            <text:p text:style-name="Normal">A.19</text:p>
          </table:table-cell>
          <table:table-cell table:style-name="TableCell476">
            <text:p text:style-name="Normal">Miliarinė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Normal"/>
      <text:p text:style-name="P477">Lentelės pakeitimai:</text:p>
      <text:p text:style-name="P478"><text:span text:style-name="T479">Nr.<text:s/></text:span><text:a xlink:href="https://www.e-tar.lt/portal/legalAct.html?documentId=TAR.D0EAFC2BDE4B" office:target-frame-name="_top" xlink:show="replace"><text:span text:style-name="T480">V-730</text:span></text:a><text:span text:style-name="T481">,<text:s/></text:span><text:span text:style-name="T482">2007-09-11, Žin., 2007, Nr. 98-3990 (2007-09-15), i. k. 1072250ISAK000V-730</text:span></text:p>
      <text:p text:style-name="Normal"/>
      <text:p text:style-name="P483">______________</text:p>
      <text:p text:style-name="P484"><text:span text:style-name="T485">2 priedas.</text:span><text:span text:style-name="T486"><text:s/>Neteko galios nuo 2004-03-26</text:span></text:p>
      <text:p text:style-name="P487">Priedo naikinimas:</text:p>
      <text:p text:style-name="P488"><text:span text:style-name="T489">Nr.<text:s/></text:span><text:a xlink:href="https://www.e-tar.lt/portal/legalAct.html?documentId=TAR.1A916B5F2FF5" office:target-frame-name="_top" xlink:show="replace"><text:span text:style-name="T490">V-123</text:span></text:a><text:span text:style-name="T491">,<text:s/></text:span><text:span text:style-name="T492">2004-03-15, Žin. 2004, Nr. 44-1454 (2004-03-25), i. k. 1042250ISAK000V-123</text:span></text:p>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sveikatos apsaugos ministerija, Įsakymas</text:span></text:p>
      <text:p text:style-name="P502"><text:span text:style-name="T503">Nr.<text:s/></text:span><text:a xlink:href="https://www.e-tar.lt/portal/legalAct.html?documentId=TAR.1A916B5F2FF5" office:target-frame-name="_top" xlink:show="replace"><text:span text:style-name="T504">V-123</text:span></text:a><text:span text:style-name="T505">,<text:s/></text:span><text:span text:style-name="T506">2004-03-15, Žin., 2004, Nr. 44-1454 (2004-03-25), i. k. 1042250ISAK000V-123</text:span></text:p>
      <text:p text:style-name="P507"><text:span text:style-name="T508">Dėl Lietuvos Respublikos sveikatos apsaugos ministro 2000 m. sausio 21 d. įsakymo Nr. 39 "Dėl vaikų ir suaugusiųjų tuberkuliozės stacionarinių asmens sveikatos priežiūros paslaugų<text:s/></text:span><text:span text:style-name="T509">aprašymo ir teikimo reikalavimų bei bazinių kainų tvirtinimo" pakeitimo</text:span></text:p>
      <text:p text:style-name="P510"/>
      <text:p text:style-name="P511"><text:span text:style-name="T512">2.</text:span></text:p>
      <text:p text:style-name="P513"><text:span text:style-name="T514">Lietuvos Respublikos sveikatos apsaugos ministerija, Įsakymas</text:span></text:p>
      <text:p text:style-name="P515"><text:span text:style-name="T516">Nr.<text:s/></text:span><text:a xlink:href="https://www.e-tar.lt/portal/legalAct.html?documentId=TAR.D0EAFC2BDE4B" office:target-frame-name="_top" xlink:show="replace"><text:span text:style-name="T517">V-730</text:span></text:a><text:span text:style-name="T518">, 2007-09-11, Žin., 2007, N</text:span><text:span text:style-name="T519">r. 98-3990 (2007-09-15), i. k. 1072250ISAK000V-730</text:span></text:p>
      <text:p text:style-name="P520"><text:span text:style-name="T521">Dėl Lietuvos Respublikos sveikatos apsaugos ministro 2000 m. sausio 21 d. įsakymo Nr. 39 "Dėl vaikų ir suaugusiųjų tuberkuliozės stacionarinių asmens sveikatos priežiūros paslaugų aprašymo ir teikimo<text:s/></text:span><text:span text:style-name="T522">reikalavimų 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3T07:53:00Z</meta:creation-date>
    <dc:date>2019-08-23T07:53:00Z</dc:date>
    <meta:template xlink:href="Normal.dotm" xlink:type="simple"/>
    <meta:editing-cycles>2</meta:editing-cycles>
    <meta:editing-duration>PT0S</meta:editing-duration>
    <meta:document-statistic meta:page-count="17" meta:paragraph-count="164" meta:word-count="3073" meta:character-count="24210" meta:row-count="367" meta:non-whitespace-character-count="21301"/>
  </office:meta>
</office:document-meta>
</file>