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text-properties fo:font-weight="bold" style:font-weight-asian="bold"/>
    </style:style>
    <style:style style:name="P30" style:parent-style-name="Normal" style:family="paragraph">
      <style:paragraph-properties fo:text-align="justify" fo:text-indent="0.3937in"/>
    </style:style>
    <style:style style:name="T31" style:parent-style-name="DefaultParagraphFont" style:family="text">
      <style:text-properties style:font-style-complex="italic"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style>
    <style:style style:name="T41" style:parent-style-name="DefaultParagraphFont" style:family="text">
      <style:text-properties style:font-name-complex="Courier New"/>
    </style:style>
    <style:style style:name="T42" style:parent-style-name="DefaultParagraphFont" style:family="text">
      <style:text-properties style:font-name-complex="Courier New"/>
    </style:style>
    <style:style style:name="T43" style:parent-style-name="DefaultParagraphFont" style:family="text">
      <style:text-properties style:font-name-complex="Courier New"/>
    </style:style>
    <style:style style:name="T44" style:parent-style-name="DefaultParagraphFont" style:family="text">
      <style:text-properties style:font-name-complex="Courier New"/>
    </style:style>
    <style:style style:name="T45" style:parent-style-name="DefaultParagraphFont" style:family="text">
      <style:text-properties style:font-name-complex="Courier New" style:font-style-complex="italic" fo:color="#000000"/>
    </style:style>
    <style:style style:name="T46" style:parent-style-name="DefaultParagraphFont" style:family="text">
      <style:text-properties style:font-name-complex="Courier New"/>
    </style:style>
    <style:style style:name="T47" style:parent-style-name="DefaultParagraphFont" style:family="text">
      <style:text-properties style:font-name-complex="Courier New" style:font-style-complex="italic" fo:color="#0000FF" style:text-underline-type="single" style:text-underline-style="solid" style:text-underline-width="auto" style:text-underline-mode="continuous"/>
    </style:style>
    <style:style style:name="T48" style:parent-style-name="DefaultParagraphFont" style:family="text">
      <style:text-properties style:font-name-complex="Courier New"/>
    </style:style>
    <style:style style:name="T49" style:parent-style-name="DefaultParagraphFont" style:family="text">
      <style:text-properties style:font-name-complex="Courier New"/>
    </style:style>
    <style:style style:name="T50" style:parent-style-name="DefaultParagraphFont" style:family="text">
      <style:text-properties style:font-name-complex="Courier New"/>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1493in">
        <style:tab-stops>
          <style:tab-stop style:type="left" style:position="1.5756in"/>
        </style:tab-stops>
      </style:paragraph-properties>
    </style:style>
    <style:style style:name="T60" style:parent-style-name="DefaultParagraphFont" style:family="text">
      <style:text-properties fo:text-transform="uppercase" style:language-asian="ar" style:country-asian="SA"/>
    </style:style>
    <style:style style:name="P61"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62" style:parent-style-name="Normal" style:family="paragraph">
      <style:paragraph-properties fo:margin-left="3.1493in">
        <style:tab-stops>
          <style:tab-stop style:type="left" style:position="1.5756in"/>
        </style:tab-stops>
      </style:paragraph-properties>
    </style:style>
    <style:style style:name="P63" style:parent-style-name="Normal" style:family="paragraph">
      <style:paragraph-properties fo:margin-left="3.1493in">
        <style:tab-stops>
          <style:tab-stop style:type="left" style:position="1.5756in"/>
        </style:tab-stops>
      </style:paragraph-properties>
    </style:style>
    <style:style style:name="T64" style:parent-style-name="DefaultParagraphFont" style:family="text">
      <style:text-properties style:language-asian="ar" style:country-asian="SA"/>
    </style:style>
    <style:style style:name="P65" style:parent-style-name="Normal" style:family="paragraph">
      <style:paragraph-properties fo:margin-left="3.1493in">
        <style:tab-stops>
          <style:tab-stop style:type="left" style:position="1.5756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margin-left="3.1493in">
        <style:tab-stops>
          <style:tab-stop style:type="left" style:position="1.5756in"/>
        </style:tab-stops>
      </style:paragraph-properties>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tyle-complex="italic" fo:color="#000000"/>
    </style:style>
    <style:style style:name="T80" style:parent-style-name="DefaultParagraphFont" style:family="text">
      <style:text-properties style:font-style-complex="italic" fo:color="#0000FF" style:text-underline-type="single" style:text-underline-style="solid" style:text-underline-width="auto" style:text-underline-mode="continuous"/>
    </style:style>
    <style:style style:name="T81" style:parent-style-name="DefaultParagraphFont" style:family="text">
      <style:text-properties style:font-style-complex="italic" fo:color="#000000"/>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tyle-complex="italic" fo:color="#0000FF" style:text-underline-type="single" style:text-underline-style="solid" style:text-underline-width="auto" style:text-underline-mode="continuous"/>
    </style:style>
    <style:style style:name="T84" style:parent-style-name="DefaultParagraphFont" style:family="text">
      <style:text-properties style:font-style-complex="italic" fo:color="#000000"/>
    </style:style>
    <style:style style:name="P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center">
        <style:tab-stops>
          <style:tab-stop style:type="left" style:position="4.3312in"/>
        </style:tab-stops>
      </style:paragraph-propertie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9">Suvestinė redakcija nuo 2011-08-24 iki 2016-05-31</text:span></text:p>
      <text:p text:style-name="P10"/>
      <text:p text:style-name="P11"><text:span text:style-name="T12">Nutarimas paskelbtas: Žin. 2002, Nr.<text:s/></text:span><text:a xlink:href="https://www.e-tar.lt/portal/legalAct.html?documentId=TAR.15E6F82FEC4E" office:target-frame-name="_top" xlink:show="replace"><text:span text:style-name="T13">60-2463</text:span></text:a><text:span text:style-name="T14">, i. k. 1021100NUTA00000902</text:span></text:p>
      <text:p text:style-name="P15"/>
      <text:p text:style-name="P16">Nauja redakcija nuo 2011-08-24:</text:p>
      <text:p text:style-name="Normal"><text:span text:style-name="T17">Nr.<text:s/></text:span><text:a xlink:href="https://www.e-tar.lt/portal/legalAct.html?documentId=TAR.2847358355E5" office:target-frame-name="_top" xlink:show="replace"><text:span text:style-name="T18">927</text:span></text:a><text:span text:style-name="T19">, 2011-08-17, Žin. 2011, Nr. 105-4935 (2011-08-23), i. k. 1111100NUTA00000927</text:span></text:p>
      <text:p text:style-name="P20"/>
      <text:p text:style-name="P21">LIETUVOS RESPUBLIKOS VYRIAUSYBĖ</text:p>
      <text:p text:style-name="P22"/>
      <text:p text:style-name="P23">NUTARIMAS<text:s/></text:p>
      <text:p text:style-name="P24">DĖL DENATŪRUOTO ETILO ALKOHOLIO, KURIAM NETAIKOMI<text:s/>AKCIZAI</text:p>
      <text:p text:style-name="P25"/>
      <text:p text:style-name="P26"><text:span text:style-name="T27">2002 m. birželio 13 d. Nr. 902</text:span></text:p>
      <text:p text:style-name="P28">Vilnius</text:p>
      <text:p text:style-name="P29"/>
      <text:p text:style-name="P30">Vadovaudamasi Lietuvos Respublikos<text:s/><text:span text:style-name="T31">akcizų įstatymo</text:span><text:s/>(Žin., 2001, Nr.<text:s/><text:a xlink:href="https://www.e-tar.lt/portal/lt/legalAct/TAR.B9E1D301256F" office:target-frame-name="_blank" xlink:show="new"><text:span text:style-name="T32">98-3482</text:span></text:a>; 2010, Nr.<text:s/><text:a xlink:href="https://www.e-tar.lt/portal/lt/legalAct/TAR.7E421A12D76D" office:target-frame-name="_blank" xlink:show="new"><text:span text:style-name="T33">45-2174</text:span></text:a>) 27 straipsnio 2 dalimi, 28 straipsnio 1 punktu ir įgyvendindama 1992 m. spalio 19 d. Tarybos direktyvos 92/83/EEB dėl akcizų už alkoholį ir alkoholinius gėrimus struktūrų suderinimo (OL<text:s/><text:span text:style-name="T34">2004</text:span><text:s/><text:span text:style-name="T35">m.</text:span><text:s/><text:span text:style-name="T36">spe</text:span><text:span text:style-name="T37">cialusis leidimas</text:span>, 9 skyrius, 1 tomas, p. 206) 27 straipsnio 1 dalies b punktą ir 5 dalį, Lietuvos Respublikos Vyriausybė n u t a r i a :</text:p>
      <text:p text:style-name="P38">1. Patvirtinti 1992 m. spalio 19 d. Tarybos direktyvos 92/83/EEB dėl akcizų už alkoholį ir alkoholinius gėrimus<text:s/>struktūrų suderinimo 27 straipsnio 1 dalies b punkto taikymo Lietuvos Respublikoje taisykles (pridedama).</text:p>
      <text:p text:style-name="P39"><text:span text:style-name="T40">2</text:span><text:span text:style-name="T41">. Nustatyti, kad tais atvejais, kai nustatoma, kad ne maistui skirtuose produktuose esantis pagal kitos valstybės narės teisės aktų reikalavimus<text:s/></text:span><text:span text:style-name="T42">denatūruotas etilo alkoholis, nuo akcizų Lietuvoje atleidžiamas vadovaujantis šiuo nutarimu patvirtintų 1992 m. spalio 9 d. Tarybos direktyvos 92/83/EEB dėl akcizų už alkoholį ir alkoholinius gėrimus struktūrų suderinimo 27 straipsnio 1 dalies b punkto tai</text:span><text:span text:style-name="T43">kymo Lietuvos Respublikoje taisyklių (toliau –Taisyklės) 3.3 punktu, vartojamas kaip apsvaigimą sukeliantis gėrimas, Komisija valstybės ekonominės bei finansinės kontrolės ir teisėsaugos institucijų bendradarbiavimui koordinuoti, sudaryta Lietuvos Respubli</text:span><text:span text:style-name="T44">kos Vyriausybės 2002 m. birželio 6 d. nutarimu<text:s/></text:span><text:span text:style-name="T45">Nr. 829</text:span><text:span text:style-name="T46"><text:s/>(Žin., 2002, Nr.<text:s/></text:span><text:a xlink:href="https://www.e-tar.lt/portal/lt/legalAct/TAR.64D5A3DB0DCA" office:target-frame-name="_blank" xlink:show="new"><text:span text:style-name="T47">57-2314</text:span></text:a><text:span text:style-name="T48">), svarsto klausimą dėl pasiūlymo Lietuvos Respublikos Vyriausybei priimti nutarimą, kuriuo<text:s/></text:span><text:span text:style-name="T49">atsisakoma pagal konkrečią kitos valstybės narės formulę denatūruotą etilo alkoholį atleisti nuo akcizų pagal Taisyklių 3.3 punktą, pateikimo tikslingumo. Nusprendus, kad šį pasiūlymą Lietuvos Respublikos Vyriausybei pateikti tikslinga, Finansų ministerija</text:span><text:span text:style-name="T50"><text:s/>rengia ir teikia atitinkamą Lietuvos Respublikos Vyriausybės nutarimo projektą.</text:span><text:s/></text:p>
      <text:p text:style-name="P51"/>
      <text:p text:style-name="P52"/>
      <text:p text:style-name="P53"/>
      <text:p text:style-name="P54">MINISTRAS PIRMININKAS<text:tab/>ALGIRDAS BRAZAUSKAS</text:p>
      <text:p text:style-name="P55"/>
      <text:p text:style-name="P56"/>
      <text:p text:style-name="P57"/>
      <text:p text:style-name="P58">FINANSŲ MINISTRĖ<text:tab/>DALIA GRYBAUSKAITĖ</text:p>
      <text:p text:style-name="Normal"/>
      <text:soft-page-break/>
      <text:p text:style-name="P59"><text:span text:style-name="T60">Patvirtinta</text:span></text:p>
      <text:p text:style-name="P61">Lietuvos Respublikos Vyriausybės</text:p>
      <text:p text:style-name="P62">2002 m. birželio 13 d. nutarimu Nr.<text:s/>902</text:p>
      <text:p text:style-name="P63">(Lietuvos Respublikos Vyriausybės<text:span text:style-name="T64"><text:s/></text:span></text:p>
      <text:p text:style-name="P65"><text:span text:style-name="T66">2011 m. rugpjūčio 17</text:span><text:s/><text:span text:style-name="T67">d. nutarimo Nr. 927</text:span></text:p>
      <text:p text:style-name="P68">redakcija)</text:p>
      <text:p text:style-name="P69"/>
      <text:p text:style-name="P70"><text:span text:style-name="T71">1992 M. SPALIO 19 D. TARYBOS DIREKTYVOS 92/83/EEB DĖL AKCIZŲ UŽ ALKOHOLĮ IR ALKOHOLINIUS GĖRIMUS STRUKTŪRŲ SUDERINIMO 27 STRAIPSNIO 1 DALIES B PUNKTO TAIKYMO LIETUV</text:span><text:span text:style-name="T72">OS RESPUBLIKOJE</text:span></text:p>
      <text:p text:style-name="P73"><text:span text:style-name="T74">TAISYKLĖS</text:span></text:p>
      <text:p text:style-name="P75"/>
      <text:p text:style-name="P76">1. 1992 m. spalio 19 d. Tarybos direktyvos 92/83/EEB dėl akcizų už alkoholį ir alkoholinius gėrimus struktūrų suderinimo 27 straipsnio 1 dalies b punkto taikymo Lietuvos Respublikoje taisyklės (toliau – Taisyklės) nustato reikalavimus, kuriuos turi atitikti denatūruotas etilo alkoholis, kad jam pagal 1992 m. spalio 19 d. Tarybos direktyvos 92/83/EEB dėl akcizų už alkoholį ir alkoholinius gėrimus struktūrų suderinimo 27 straipsnio 1 dalies b punktą Lietuvos Respublikoje nebūtų<text:s/>taikomi akcizai.</text:p>
      <text:p text:style-name="P77">2. Lietuvos Respublikoje denatūruotam etilo alkoholiu akcizai netaikomi tik tuo atveju, jeigu jis:</text:p>
      <text:p text:style-name="P78">2.1. denatūruotas pagal kurią nors etilo alkoholio denatūravimo formulių sąraše (toliau – sąrašas), patvirtintame finansų ministro 2002 m. gegužės 15 d. įsakymu<text:s/><text:span text:style-name="T79">Nr. 135</text:span><text:s/>(Žin., 2002, Nr.<text:s/><text:a xlink:href="https://www.e-tar.lt/portal/lt/legalAct/TAR.DA957C95C401" office:target-frame-name="_blank" xlink:show="new"><text:span text:style-name="T80">49-1906</text:span></text:a>; 2004, Nr.<text:s/><text:span text:style-name="T81">15-479</text:span>), nurodytą formulę ir panaudotas sąraše nustatytose panaudojimo srityse;</text:p>
      <text:p text:style-name="P82">2.2. arba denatūruotas pagal kurią nors sąraše nurodytą formulę ir skirtas panaudoti sąraše nustatytose panaudojimo srityse, jeigu tokį etilo alkoholį įsigyja (naudoja) asmuo, turintis atitinkamą leidimą, išduotą Nedenatūruoto ir denatūruoto etilo alkoholio pardavimo ir leidimų pirkti nedenatūruoto etilo alkoholio, leidimų pirkti ir (ar) naudoti denatūruotą etilo alkoholį išdavimo taisyklių, patvirtintų Lietuvos Respublikos Vyriausybės 2004 m. gegužės 14 d. nutarimu Nr. 589 (Žin., 2004, Nr.<text:s/><text:a xlink:href="https://www.e-tar.lt/portal/lt/legalAct/TAR.3BD4A52C29ED" office:target-frame-name="_blank" xlink:show="new"><text:span text:style-name="T83">82-2946</text:span></text:a><text:span text:style-name="T84">; 2011, Nr. 39-1872</text:span>), nustatyta tvarka.</text:p>
      <text:p text:style-name="P85">3. Iš kitos Europos Sąjungos valstybės narės atgabenamam denatūruotam etilo alkoholiui akcizai netaikomi tik tuo atveju, jeigu jis:</text:p>
      <text:p text:style-name="P86">3.1. denatūruotas pagal kurią nors sąraše nurodytą formulę ir panaudotas sąraše nustatytose panaudojimo srityse;</text:p>
      <text:p text:style-name="P87">3.2. arba denatūruotas pagal kurią nors sąraše nurodytą formulę ir skirtas panaudoti sąraše nustatytose panaudojimo srityse, jeigu toks etilo<text:s/>alkoholis į Lietuvos Respubliką atgabenamas taikant akcizų mokėjimo laikino atidėjimo režimą ir tokį etilo alkoholį įsigyja (naudoja) asmuo, turintis atitinkamą leidimą, išduotą Nedenatūruoto ir denatūruoto etilo alkoholio pardavimo ir leidimų pirkti nedenatūruoto etilo alkoholio, leidimų pirkti ir (ar) naudoti denatūruotą etilo alkoholį išdavimo taisyklių, patvirtintų Lietuvos Respublikos Vyriausybės 2004 m. gegužės 14 d. nutarimu Nr. 589, nustatyta tvarka;</text:p>
      <text:p text:style-name="P88">3.3. arba yra ne maistui skirtuose produktuose ir tokiems ne maistui skirtiems produktams valstybėje narėje, iš kurios šie ne maistui skirti produktai atgabenami, leidžiama naudoti šį denatūruotą etilo alkoholį netaikant jam akcizų.</text:p>
      <text:p text:style-name="P89">4. Lietuvos Respublikoje importuojamam denatūruotam etilo alkoholiui akcizai netaikomi tik tuo atveju, jeigu jis:</text:p>
      <text:p text:style-name="P90">4.1. denatūruotas pagal kurią nors sąraše nurodytą formulę ir panaudotas sąraše nustatytose panaudojimo srityse;</text:p>
      <text:p text:style-name="P91">4.2. arba denatūruotas pagal kurią nors sąraše nurodytą formulę ir skirtas panaudoti<text:s/>sąraše nustatytose panaudojimo srityse, jeigu tokį etilo alkoholį importuoja asmuo, turintis atitinkamą leidimą, išduotą Nedenatūruoto ir denatūruoto etilo alkoholio pardavimo ir leidimų pirkti nedenatūruoto etilo alkoholio, leidimų pirkti ir (ar) naudoti<text:s/>denatūruotą etilo alkoholį išdavimo<text:s/><text:soft-page-break/>taisyklių, patvirtintų Lietuvos Respublikos Vyriausybės 2004 m. gegužės 14 d. nutarimu Nr. 589, nustatyta tvarka.</text:p>
      <text:p text:style-name="P92">5. Etilo alkoholis, kad jam nebūtų taikomi akcizai, Lietuvos Respublikoje gali būti denatūruojamas tik akcizais apmokestinamų prekių sandėlyje.</text:p>
      <text:p text:style-name="P93">6. Jeigu etilo alkoholis (įskaitant etilo alkoholį, esantį ne maistui skirtuose produktuose) denatūruojamas pagal kurią nors sąraše nurodytą formulę po to, kai už šį alkoholį akcizai apskaičiuoti ir (arba) sumokėti, ir tenkinamos Taisyklių 2 punkte nustatytos sąlygos, Taisyklių 5 punkto nuostatos netaikomos, o už šį etilo alkoholį sumokėti akcizai grąžinami finansų ministro nustatyta tvarka. Jeigu šiame punkte nurodytos sąlygos įvykdytos iki prievolės sumokėti<text:s/>akcizus už etilo alkoholį termino pabaigos, apskaičiuota mokėtina už šį etilo alkoholį akcizų suma panaikinama.</text:p>
      <text:p text:style-name="P94">7. Asmenys, Lietuvos Respublikoje denatūruojantys etilo alkoholį, privalo vadovautis pasitvirtintomis denatūruoto etilo alkoholio gamybai naudojamų žaliavų sandėliavimo, apskaitos, priėmimo, saugojimo, vidaus transportavimo, perdavimo gaminti ir denatūruoto etilo alkoholio gamybos instrukcijomis, suderintomis su vietos mokesčių administratoriumi, kurio veiklos teritorijoje asmuo registruotas<text:s/>mokesčio mokėtoju (kai etilo alkoholis denatūruojamas akcizais apmokestinamų prekių sandėliuose, – minėtomis instrukcijomis, suderintomis su tuo vietos mokesčių administratoriumi, kurio veiklos teritorijoje yra akcizais apmokestinamų prekių sandėlis). Asmenys taip pat privalo pildyti centrinio mokesčių administratoriaus nustatytos formos etilo alkoholio denatūravimo žurnalą, registruotą vietos mokesčių administratoriaus.</text:p>
      <text:p text:style-name="P95">8. Asmenys, Lietuvos Respublikoje denatūruojantys etilo alkoholį, už kiekvieną mėnesį iki kito mėnesio 10 dienos privalo pateikti vietos mokesčių administratoriui, kurio veiklos teritorijoje įregistruotas akcizais apmokestinamų prekių sandėlis ar registruotas mokesčio mokėtojas (jeigu denatūruojama ne akcizais apmokestinamų prekių sandėlyje), etilo alkoholio denatūravimo per ataskaitinį laikotarpį, taip pat kito, ne esančio ne maistui skirtuose produktuose, denatūruoto etilo alkoholio pardavimo ar kitokio perdavimo kitiems asmenims ataskaitą, kurios forma nustatyta centrinio mokesčių administratoriaus.</text:p>
      <text:p text:style-name="P96">_________________</text:p>
      <text:p text:style-name="P97">Priedo pakeitimai:</text:p>
      <text:p text:style-name="P98"><text:span text:style-name="T99">Nr.<text:s/></text:span><text:a xlink:href="https://www.e-tar.lt/portal/legalAct.html?documentId=TAR.2DAB7EC6B6DD" office:target-frame-name="_top" xlink:show="replace"><text:span text:style-name="T100">396</text:span></text:a><text:span text:style-name="T101">, 2004-04-08, Žin., 2004, Nr. 53-1812 (2004-04-10), i. k. 1041100NUTA00000396</text:span></text:p>
      <text:p text:style-name="P102"><text:span text:style-name="T103">Nr.<text:s/></text:span><text:a xlink:href="https://www.e-tar.lt/portal/legalAct.html?documentId=TAR.2847358355E5" office:target-frame-name="_top" xlink:show="replace"><text:span text:style-name="T104">927</text:span></text:a><text:span text:style-name="T105">, 2011-08-17, Žin., 2011, Nr. 105-4935 (2011-08-23), i. k. 1111100NUTA00000927</text:span></text:p>
      <text:p text:style-name="Normal"/>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Vyriausybė, Nutarimas</text:span></text:p>
      <text:p text:style-name="P115"><text:span text:style-name="T116">Nr.<text:s/></text:span><text:a xlink:href="https://www.e-tar.lt/portal/legalAct.html?documentId=TAR.A14FC9296D0E" office:target-frame-name="_top" xlink:show="replace"><text:span text:style-name="T117">1977</text:span></text:a><text:span text:style-name="T118">, 2002-12-17, Žin., 2002, Nr. 120-5409 (2002-12-20), i. k. 1021100NUTA00001977</text:span></text:p>
      <text:p text:style-name="P119"><text:span text:style-name="T120">Dėl Lietuvos Respublikos Vyriausybės 2002 m. birželio 13 d. nutarimo Nr. 902 "Dėl Etilo alkoholio pripažinimo<text:s/></text:span><text:span text:style-name="T121">denatūruotu etilo alkoholiu, kuriam netaikomas akcizas, tvarkos patvirtinimo" pakeitimo</text:span></text:p>
      <text:p text:style-name="P122"/>
      <text:p text:style-name="P123"><text:span text:style-name="T124">2.</text:span></text:p>
      <text:p text:style-name="P125"><text:span text:style-name="T126">Lietuvos Respublikos Vyriausybė, Nutarimas</text:span></text:p>
      <text:p text:style-name="P127"><text:span text:style-name="T128">Nr.<text:s/></text:span><text:a xlink:href="https://www.e-tar.lt/portal/legalAct.html?documentId=TAR.DEB122D21BC7" office:target-frame-name="_top" xlink:show="replace"><text:span text:style-name="T129">65</text:span></text:a><text:span text:style-name="T130">, 2004-01-22, Žin., 2004, Nr. 14-</text:span><text:span text:style-name="T131">421 (2004-01-27), i. k. 1041100NUTA00000065</text:span></text:p>
      <text:p text:style-name="P132"><text:span text:style-name="T133">Dėl Lietuvos Respublikos Vyriausybės 2002 m. birželio 13 d. nutarimo Nr. 902 "Dėl Etilo alkoholio pripažinimo denatūruotu etilo alkoholiu, kuriam netaikomas akcizas, tvarkos patvirtinimo" pakeitimo</text:span></text:p>
      <text:p text:style-name="P134"/>
      <text:p text:style-name="P135"><text:span text:style-name="T136">3.</text:span></text:p>
      <text:p text:style-name="P137"><text:span text:style-name="T138">Lietuvos R</text:span><text:span text:style-name="T139">espublikos Vyriausybė, Nutarimas</text:span></text:p>
      <text:p text:style-name="P140"><text:span text:style-name="T141">Nr.<text:s/></text:span><text:a xlink:href="https://www.e-tar.lt/portal/legalAct.html?documentId=TAR.2DAB7EC6B6DD" office:target-frame-name="_top" xlink:show="replace"><text:span text:style-name="T142">396</text:span></text:a><text:span text:style-name="T143">, 2004-04-08, Žin., 2004, Nr. 53-1812 (2004-04-10), i. k. 1041100NUTA00000396</text:span></text:p>
      <text:p text:style-name="P144"><text:span text:style-name="T145">Dėl Lietuvos Respublikos Vyriausybės 2002 m. birželio 13</text:span><text:span text:style-name="T146"><text:s/>d. nutarimo Nr. 902 "Dėl Etilo alkoholio pripažinimo denatūruotu etilo alkoholiu, kuriam netaikomas akcizas, tvarkos patvirtinimo" pakeitimo</text:span></text:p>
      <text:p text:style-name="P147"/>
      <text:p text:style-name="P148"><text:span text:style-name="T149">4.</text:span></text:p>
      <text:p text:style-name="P150"><text:span text:style-name="T151">Lietuvos Respublikos Vyriausybė, Nutarimas</text:span></text:p>
      <text:p text:style-name="P152"><text:span text:style-name="T153">Nr.<text:s/></text:span><text:a xlink:href="https://www.e-tar.lt/portal/legalAct.html?documentId=TAR.25ACE6C98AE4" office:target-frame-name="_top" xlink:show="replace"><text:span text:style-name="T154">261</text:span></text:a><text:span text:style-name="T155">, 2007-03-14, Žin., 2007, Nr. 34-1224 (2007-03-24), i. k. 1071100NUTA00000261</text:span></text:p>
      <text:soft-page-break/>
      <text:p text:style-name="P156"><text:span text:style-name="T157">Dėl Lietuvos Respublikos Vyriausybės 2002 m. birželio 13 d. nutarimo Nr. 902 "Dėl denatūruoto e</text:span><text:span text:style-name="T158">tilo alkoholio, kuriam netaikomi akcizai" pakeitimo</text:span></text:p>
      <text:p text:style-name="P159"/>
      <text:p text:style-name="P160"><text:span text:style-name="T161">5.</text:span></text:p>
      <text:p text:style-name="P162"><text:span text:style-name="T163">Lietuvos Respublikos Vyriausybė, Nutarimas</text:span></text:p>
      <text:p text:style-name="P164"><text:span text:style-name="T165">Nr.<text:s/></text:span><text:a xlink:href="https://www.e-tar.lt/portal/legalAct.html?documentId=TAR.D6C95DCED035" office:target-frame-name="_top" xlink:show="replace"><text:span text:style-name="T166">44</text:span></text:a><text:span text:style-name="T167">, 2009-01-21, Žin., 2009, Nr. 12-457 (2009-01-31), i. k. 1091100NUTA0</text:span><text:span text:style-name="T168">0000044</text:span></text:p>
      <text:p text:style-name="P169"><text:span text:style-name="T170">Dėl Lietuvos Respublikos Vyriausybės 2002 m. birželio 13 d. nutarimo Nr. 902 "Dėl denatūruoto etilo alkoholio, kuriam netaikomi akcizai" pakeitimo</text:span></text:p>
      <text:p text:style-name="P171"/>
      <text:p text:style-name="P172"><text:span text:style-name="T173">6.</text:span></text:p>
      <text:p text:style-name="P174"><text:span text:style-name="T175">Lietuvos Respublikos Vyriausybė, Nutarimas</text:span></text:p>
      <text:p text:style-name="P176"><text:span text:style-name="T177">Nr.<text:s/></text:span><text:a xlink:href="https://www.e-tar.lt/portal/legalAct.html?documentId=TAR.2847358355E5" office:target-frame-name="_top" xlink:show="replace"><text:span text:style-name="T178">927</text:span></text:a><text:span text:style-name="T179">, 2011-08-17, Žin., 2011, Nr. 105-4935 (2011-08-23), i. k. 1111100NUTA00000927</text:span></text:p>
      <text:p text:style-name="P180"><text:span text:style-name="T181">Dėl Lietuvos Respublikos Vyriausybės 2002 m. birželio 13 d. nutarimo Nr. 902 "Dėl denatūruoto etilo alkoholio, kuriam netaikomi akcizai" pakei</text:span><text:span text:style-name="T182">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6T21:52:00Z</meta:creation-date>
    <dc:date>2016-05-06T21:52:00Z</dc:date>
    <meta:template xlink:href="Normal" xlink:type="simple"/>
    <meta:editing-cycles>2</meta:editing-cycles>
    <meta:editing-duration>PT0S</meta:editing-duration>
    <meta:document-statistic meta:page-count="4" meta:paragraph-count="85" meta:word-count="1452" meta:character-count="11319" meta:row-count="248" meta:non-whitespace-character-count="9952"/>
  </office:meta>
</office:document-meta>
</file>