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style:font-weight-complex="bold"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justify" fo:text-indent="0.3937in"/>
      <style:text-properties fo:text-transform="uppercase"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291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margin-left="3.1493in">
        <style:tab-stops/>
      </style:paragraph-properties>
      <style:text-properties fo:color="#000000"/>
    </style:style>
    <style:style style:name="P53" style:parent-style-name="Normal" style:family="paragraph">
      <style:paragraph-properties fo:margin-left="3.1493in">
        <style:tab-stops/>
      </style:paragraph-properties>
      <style:text-properties fo:color="#000000"/>
    </style:style>
    <style:style style:name="P54" style:parent-style-name="Normal" style:family="paragraph">
      <style:paragraph-properties style:snap-to-layout-grid="false" fo:margin-left="3.1493in">
        <style:tab-stops/>
      </style:paragraph-properties>
    </style:style>
    <style:style style:name="T55" style:parent-style-name="DefaultParagraphFont" style:family="text">
      <style:text-properties style:font-name="TimesLT" style:font-name-asian="Calibri" style:font-name-complex="Arial" fo:color="#000000" fo:font-size="10pt" style:font-size-asian="10pt"/>
    </style:style>
    <style:style style:name="T56" style:parent-style-name="DefaultParagraphFont" style:family="text">
      <style:text-properties style:font-name-asian="Calibri" fo:color="#000000"/>
    </style:style>
    <style:style style:name="P57" style:parent-style-name="Normal" style:family="paragraph">
      <style:paragraph-properties style:snap-to-layout-grid="false" fo:margin-left="3.1493in">
        <style:tab-stops/>
      </style:paragraph-properties>
      <style:text-properties style:font-name-asian="Calibri" fo:color="#000000"/>
    </style:style>
    <style:style style:name="P58" style:parent-style-name="Normal" style:family="paragraph">
      <style:paragraph-properties style:snap-to-layout-grid="false" fo:margin-left="3.1493in">
        <style:tab-stops/>
      </style:paragraph-properties>
      <style:text-properties style:font-name-asian="Calibri" fo:color="#000000"/>
    </style:style>
    <style:style style:name="P59" style:parent-style-name="Normal" style:family="paragraph">
      <style:text-properties fo:color="#000000"/>
    </style:style>
    <style:style style:name="TableColumn61" style:family="table-column">
      <style:table-column-properties style:column-width="1.325in"/>
    </style:style>
    <style:style style:name="TableColumn62" style:family="table-column">
      <style:table-column-properties style:column-width="4.9736in"/>
    </style:style>
    <style:style style:name="Table60" style:family="table">
      <style:table-properties style:width="6.2986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font-size="16pt" style:font-size-asian="16pt" style:font-size-complex="16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fo:font-size="10pt" style:font-size-asian="10pt"/>
    </style:style>
    <style:style style:name="P69" style:parent-style-name="Normal" style:family="paragraph">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text-properties fo:color="#000000"/>
    </style:style>
    <style:style style:name="P72" style:parent-style-name="Normal" style:family="paragraph">
      <style:paragraph-properties fo:text-align="justify" fo:text-indent="0.3937in"/>
      <style:text-properties fo:color="#000000"/>
    </style:style>
    <style:style style:name="P73" style:parent-style-name="Normal" style:family="paragraph">
      <style:paragraph-properties fo:text-align="center"/>
      <style:text-properties fo:font-weight="bold" style:font-weight-asian="bold" fo:color="#000000" fo:letter-spacing="0.0277in"/>
    </style:style>
    <style:style style:name="P74" style:parent-style-name="Normal" style:family="paragraph">
      <style:paragraph-properties fo:text-align="center"/>
      <style:text-properties fo:font-weight="bold" style:font-weight-asian="bold" fo:color="#000000"/>
    </style:style>
    <style:style style:name="TableColumn76" style:family="table-column">
      <style:table-column-properties style:column-width="0.8215in"/>
    </style:style>
    <style:style style:name="TableColumn77" style:family="table-column">
      <style:table-column-properties style:column-width="4.6562in"/>
    </style:style>
    <style:style style:name="TableColumn78" style:family="table-column">
      <style:table-column-properties style:column-width="0.8208in"/>
    </style:style>
    <style:style style:name="Table75" style:family="table">
      <style:table-properties style:width="6.2986in" fo:margin-left="0in" table:align="left"/>
    </style:style>
    <style:style style:name="TableRow79" style:family="table-row">
      <style:table-row-properties style:min-row-height="0.1916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8pt" style:font-size-asian="18pt" style:font-size-complex="18pt"/>
    </style:style>
    <style:style style:name="T87" style:parent-style-name="DefaultParagraphFont" style:family="text">
      <style:text-properties text:display="none" fo:color="#000000" fo:language="en" fo:country="US"/>
    </style:style>
    <style:style style:name="TableRow88" style:family="table-row">
      <style:table-row-properties style:min-row-height="0.1916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8pt" style:font-size-asian="18pt" style:font-size-complex="18pt"/>
    </style:style>
    <style:style style:name="T96" style:parent-style-name="DefaultParagraphFont" style:family="text">
      <style:text-properties text:display="none" fo:color="#000000" fo:language="en" fo:country="US"/>
    </style:style>
    <style:style style:name="TableRow97" style:family="table-row">
      <style:table-row-properties style:min-row-height="0.1916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8pt" style:font-size-asian="18pt" style:font-size-complex="18pt"/>
    </style:style>
    <style:style style:name="T105" style:parent-style-name="DefaultParagraphFont" style:family="text">
      <style:text-properties text:display="none" fo:color="#000000" fo:language="en" fo:country="US"/>
    </style:style>
    <style:style style:name="TableRow106" style:family="table-row">
      <style:table-row-properties style:min-row-height="0.1916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8pt" style:font-size-asian="18pt" style:font-size-complex="18pt"/>
    </style:style>
    <style:style style:name="T114" style:parent-style-name="DefaultParagraphFont" style:family="text">
      <style:text-properties text:display="none" fo:color="#000000" fo:language="en" fo:country="US"/>
    </style:style>
    <style:style style:name="TableRow115" style:family="table-row">
      <style:table-row-properties style:min-row-height="0.1916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8pt" style:font-size-asian="18pt" style:font-size-complex="18pt"/>
    </style:style>
    <style:style style:name="T123" style:parent-style-name="DefaultParagraphFont" style:family="text">
      <style:text-properties text:display="none" fo:color="#000000" fo:language="en" fo:country="US"/>
    </style:style>
    <style:style style:name="TableRow124" style:family="table-row">
      <style:table-row-properties style:min-row-height="0.1916in"/>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8pt" style:font-size-asian="18pt" style:font-size-complex="18pt"/>
    </style:style>
    <style:style style:name="T132" style:parent-style-name="DefaultParagraphFont" style:family="text">
      <style:text-properties text:display="none" fo:color="#000000" fo:language="en" fo:country="US"/>
    </style:style>
    <style:style style:name="TableRow133" style:family="table-row">
      <style:table-row-properties style:min-row-height="0.1916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8pt" style:font-size-asian="18pt" style:font-size-complex="18pt"/>
    </style:style>
    <style:style style:name="T141" style:parent-style-name="DefaultParagraphFont" style:family="text">
      <style:text-properties text:display="none" fo:color="#000000" fo:language="en" fo:country="US"/>
    </style:style>
    <style:style style:name="P142" style:parent-style-name="Normal" style:family="paragraph">
      <style:paragraph-properties fo:text-align="center"/>
      <style:text-properties fo:color="#000000"/>
    </style:style>
    <style:style style:name="TableColumn144" style:family="table-column">
      <style:table-column-properties style:column-width="5.325in"/>
    </style:style>
    <style:style style:name="TableColumn145" style:family="table-column">
      <style:table-column-properties style:column-width="0.9736in"/>
    </style:style>
    <style:style style:name="Table143" style:family="table">
      <style:table-properties style:width="6.2986in" fo:margin-left="0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3937in"/>
      <style:text-properties fo:color="#000000"/>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font-size="18pt" style:font-size-asian="18pt" style:font-size-complex="18pt"/>
    </style:style>
    <style:style style:name="T151" style:parent-style-name="DefaultParagraphFont" style:family="text">
      <style:text-properties text:display="none" fo:color="#000000" fo:language="en" fo:country="US"/>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1.5in"/>
      <style:text-properties fo:color="#000000"/>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font-size="18pt" style:font-size-asian="18pt" style:font-size-complex="18pt"/>
    </style:style>
    <style:style style:name="T157" style:parent-style-name="DefaultParagraphFont" style:family="text">
      <style:text-properties text:display="none" fo:color="#000000" fo:language="en" fo:country="US"/>
    </style:style>
    <style:style style:name="P158" style:parent-style-name="Normal" style:family="paragraph">
      <style:paragraph-properties fo:text-indent="0.3937in"/>
      <style:text-properties fo:color="#000000"/>
    </style:style>
    <style:style style:name="TableColumn160" style:family="table-column">
      <style:table-column-properties style:column-width="1.9437in"/>
    </style:style>
    <style:style style:name="TableColumn161" style:family="table-column">
      <style:table-column-properties style:column-width="2.1694in"/>
    </style:style>
    <style:style style:name="TableColumn162" style:family="table-column">
      <style:table-column-properties style:column-width="2.1854in"/>
    </style:style>
    <style:style style:name="Table159" style:family="table">
      <style:table-properties style:width="6.2986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style>
    <style:style style:name="P174" style:parent-style-name="Normal" style:family="paragraph">
      <style:text-properties fo:color="#000000" fo:letter-spacing="0.0277in"/>
    </style:style>
    <style:style style:name="P175" style:parent-style-name="Normal" style:family="paragraph">
      <style:paragraph-properties>
        <style:tab-stops>
          <style:tab-stop style:type="left" style:leader-style="dash" style:leader-text="-" style:position="6.3in"/>
        </style:tab-stops>
      </style:paragraph-properties>
      <style:text-properties fo:color="#000000" fo:letter-spacing="0.0277in"/>
    </style:style>
    <style:style style:name="P176" style:parent-style-name="Normal" style:family="paragraph">
      <style:text-properties fo:color="#000000" fo:letter-spacing="0.0277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text-properties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18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188" style:parent-style-name="Normal" style:family="paragraph">
      <style:paragraph-properties fo:text-align="center" fo:margin-left="2.75in">
        <style:tab-stops>
          <style:tab-stop style:type="left" style:leader-style="solid" style:leader-text="_" style:position="3.4319in"/>
        </style:tab-stops>
      </style:paragraph-properties>
      <style:text-properties fo:color="#000000" fo:font-size="10pt" style:font-size-asian="10pt"/>
    </style:style>
    <style:style style:name="P189"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90" style:parent-style-name="Normal" style:family="paragraph">
      <style:paragraph-properties fo:text-align="center">
        <style:tab-stops>
          <style:tab-stop style:type="left" style:leader-style="solid" style:leader-text="_" style:position="6.1819in"/>
        </style:tab-stops>
      </style:paragraph-properties>
      <style:text-properties fo:color="#000000" fo:font-size="10pt" style:font-size-asian="10pt"/>
    </style:style>
    <style:style style:name="P191"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19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193"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9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19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19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TableColumn199" style:family="table-column">
      <style:table-column-properties style:column-width="2.1701in"/>
    </style:style>
    <style:style style:name="TableColumn200" style:family="table-column">
      <style:table-column-properties style:column-width="2.0291in"/>
    </style:style>
    <style:style style:name="TableColumn201" style:family="table-column">
      <style:table-column-properties style:column-width="2.0993in"/>
    </style:style>
    <style:style style:name="Table198" style:family="table">
      <style:table-properties style:width="6.2986in" fo:margin-left="0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fo:text-indent="0.3937in"/>
      <style:text-properties fo:color="#000000"/>
    </style:style>
    <style:style style:name="P215" style:parent-style-name="Normal" style:family="paragraph">
      <style:paragraph-properties fo:text-align="justify" fo:text-indent="0.3937in"/>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color="#000000"/>
    </style:style>
    <style:style style:name="P221" style:parent-style-name="Normal" style:family="paragraph">
      <style:text-properties fo:color="#000000" fo:letter-spacing="0.0277in"/>
    </style:style>
    <style:style style:name="P222" style:parent-style-name="Normal" style:family="paragraph">
      <style:paragraph-properties>
        <style:tab-stops>
          <style:tab-stop style:type="left" style:leader-style="dash" style:leader-text="-" style:position="6.3in"/>
        </style:tab-stops>
      </style:paragraph-properties>
      <style:text-properties fo:color="#000000" fo:letter-spacing="0.0277in"/>
    </style:style>
    <style:style style:name="P223" style:parent-style-name="Normal" style:family="paragraph">
      <style:text-properties fo:color="#000000" fo:letter-spacing="0.0277in"/>
    </style:style>
    <style:style style:name="P224" style:parent-style-name="Normal" style:family="paragraph">
      <style:paragraph-properties fo:text-align="justify"/>
    </style:style>
    <style:style style:name="T225" style:parent-style-name="DefaultParagraphFont" style:family="text">
      <style:text-properties fo:font-size="16pt" style:font-size-asian="16pt" style:font-size-complex="16pt"/>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TableColumn229" style:family="table-column">
      <style:table-column-properties style:column-width="0.5541in"/>
    </style:style>
    <style:style style:name="TableColumn230" style:family="table-column">
      <style:table-column-properties style:column-width="2.5298in"/>
    </style:style>
    <style:style style:name="TableColumn231" style:family="table-column">
      <style:table-column-properties style:column-width="0.4812in"/>
    </style:style>
    <style:style style:name="TableColumn232" style:family="table-column">
      <style:table-column-properties style:column-width="2.7333in"/>
    </style:style>
    <style:style style:name="Table228" style:family="table">
      <style:table-properties style:width="6.2986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justify" fo:text-indent="0.3937in"/>
      <style:text-properties fo:font-weight="bold" style:font-weight-asian="bold" style:font-weight-complex="bold"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3937in"/>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color="#000000"/>
    </style:style>
    <style:style style:name="P265" style:parent-style-name="Normal" style:family="paragraph">
      <style:paragraph-properties fo:text-align="justify" fo:text-indent="0.3937in"/>
      <style:text-properties fo:color="#000000"/>
    </style:style>
    <style:style style:name="P266" style:parent-style-name="Normal" style:family="paragraph">
      <style:paragraph-properties fo:text-align="justify" fo:text-indent="0.3937in"/>
      <style:text-properties fo:color="#000000"/>
    </style:style>
    <style:style style:name="P267" style:parent-style-name="Normal" style:family="paragraph">
      <style:paragraph-properties fo:text-align="justify" fo:margin-left="1.6666in" fo:text-indent="-1.2729in">
        <style:tab-stops/>
      </style:paragraph-properties>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ext-properties fo:color="#000000"/>
    </style:style>
    <style:style style:name="P273" style:parent-style-name="Normal" style:family="paragraph">
      <style:paragraph-properties fo:text-align="justify" fo:text-indent="0.3937in"/>
      <style:text-properties fo:color="#000000"/>
    </style:style>
    <style:style style:name="P27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276" style:family="table-column">
      <style:table-column-properties style:column-width="2.1701in"/>
    </style:style>
    <style:style style:name="TableColumn277" style:family="table-column">
      <style:table-column-properties style:column-width="2.0291in"/>
    </style:style>
    <style:style style:name="TableColumn278" style:family="table-column">
      <style:table-column-properties style:column-width="2.0993in"/>
    </style:style>
    <style:style style:name="Table275" style:family="table">
      <style:table-properties style:width="6.2986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text-align="justify"/>
    </style:style>
    <style:style style:name="P293" style:parent-style-name="Normal" style:family="paragraph">
      <style:paragraph-properties fo:break-before="page" fo:margin-left="3.1493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margin-left="3.1493in">
        <style:tab-stops/>
      </style:paragraph-properties>
      <style:text-properties fo:color="#000000"/>
    </style:style>
    <style:style style:name="P296" style:parent-style-name="Normal" style:family="paragraph">
      <style:paragraph-properties fo:margin-left="3.1493in">
        <style:tab-stops/>
      </style:paragraph-properties>
      <style:text-properties fo:color="#000000"/>
    </style:style>
    <style:style style:name="P297" style:parent-style-name="Normal" style:family="paragraph">
      <style:paragraph-properties fo:margin-left="3.1493in">
        <style:tab-stops/>
      </style:paragraph-properties>
      <style:text-properties fo:color="#000000"/>
    </style:style>
    <style:style style:name="P298" style:parent-style-name="Normal" style:family="paragraph">
      <style:paragraph-properties style:snap-to-layout-grid="false" fo:margin-left="3.1493in">
        <style:tab-stops/>
      </style:paragraph-properties>
    </style:style>
    <style:style style:name="T299" style:parent-style-name="DefaultParagraphFont" style:family="text">
      <style:text-properties style:font-name="TimesLT" style:font-name-asian="Calibri" style:font-name-complex="Arial" fo:color="#000000" fo:font-size="10pt" style:font-size-asian="10pt"/>
    </style:style>
    <style:style style:name="T300" style:parent-style-name="DefaultParagraphFont" style:family="text">
      <style:text-properties style:font-name-asian="Calibri" fo:color="#000000"/>
    </style:style>
    <style:style style:name="P301" style:parent-style-name="Normal" style:family="paragraph">
      <style:paragraph-properties style:snap-to-layout-grid="false" fo:margin-left="3.1493in">
        <style:tab-stops/>
      </style:paragraph-properties>
      <style:text-properties style:font-name-asian="Calibri" fo:color="#000000"/>
    </style:style>
    <style:style style:name="P302" style:parent-style-name="Normal" style:family="paragraph">
      <style:paragraph-properties style:snap-to-layout-grid="false" fo:margin-left="3.1493in">
        <style:tab-stops/>
      </style:paragraph-properties>
      <style:text-properties style:font-name-asian="Calibri" fo:color="#000000"/>
    </style:style>
    <style:style style:name="P303" style:parent-style-name="Normal" style:family="paragraph">
      <style:text-properties fo:color="#000000"/>
    </style:style>
    <style:style style:name="TableColumn305" style:family="table-column">
      <style:table-column-properties style:column-width="1.9916in"/>
    </style:style>
    <style:style style:name="TableColumn306" style:family="table-column">
      <style:table-column-properties style:column-width="4.3069in"/>
    </style:style>
    <style:style style:name="Table304" style:family="table">
      <style:table-properties style:width="6.2986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font-size="16pt" style:font-size-asian="16pt" style:font-size-complex="16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text-properties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Column320" style:family="table-column">
      <style:table-column-properties style:column-width="2.8263in" style:use-optimal-column-width="false"/>
    </style:style>
    <style:style style:name="TableColumn321" style:family="table-column">
      <style:table-column-properties style:column-width="3.4756in" style:use-optimal-column-width="false"/>
    </style:style>
    <style:style style:name="Table319" style:family="table">
      <style:table-properties style:width="6.302in" fo:margin-left="0in" table:align="left"/>
    </style:style>
    <style:style style:name="TableRow322" style:family="table-row">
      <style:table-row-properties style:min-row-height="1.9375in"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tab-stops>
          <style:tab-stop style:type="left" style:leader-style="solid" style:leader-text="_" style:position="1.9687in"/>
        </style:tab-stops>
      </style:paragraph-properties>
    </style:style>
    <style:style style:name="P325" style:parent-style-name="Normal" style:family="paragraph">
      <style:paragraph-properties>
        <style:tab-stops>
          <style:tab-stop style:type="left" style:leader-style="solid" style:leader-text="_" style:position="1.9687in"/>
        </style:tab-stops>
      </style:paragraph-properties>
    </style:style>
    <style:style style:name="P326" style:parent-style-name="Normal" style:family="paragraph">
      <style:paragraph-properties>
        <style:tab-stops>
          <style:tab-stop style:type="left" style:leader-style="solid" style:leader-text="_" style:position="1.9687in"/>
        </style:tab-stops>
      </style:paragraph-properties>
    </style:style>
    <style:style style:name="P327" style:parent-style-name="Normal" style:family="paragraph">
      <style:paragraph-properties>
        <style:tab-stops>
          <style:tab-stop style:type="left" style:leader-style="solid" style:leader-text="_" style:position="1.9687in"/>
        </style:tab-stops>
      </style:paragraph-properties>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fo:language="en" fo:country="US"/>
    </style:style>
    <style:style style:name="T330" style:parent-style-name="DefaultParagraphFont" style:family="text">
      <style:text-properties fo:font-size="18pt" style:font-size-asian="18pt" style:font-size-complex="18pt"/>
    </style:style>
    <style:style style:name="T331" style:parent-style-name="DefaultParagraphFont" style:family="text">
      <style:text-properties text:display="none"/>
    </style:style>
    <style:style style:name="P332" style:parent-style-name="Normal" style:family="paragraph">
      <style:text-properties fo:font-size="10pt" style:font-size-asian="10pt"/>
    </style:style>
    <style:style style:name="T333" style:parent-style-name="DefaultParagraphFont" style:family="text">
      <style:text-properties fo:language="en" fo:country="US"/>
    </style:style>
    <style:style style:name="T334" style:parent-style-name="DefaultParagraphFont" style:family="text">
      <style:text-properties fo:font-size="18pt" style:font-size-asian="18pt" style:font-size-complex="18pt"/>
    </style:style>
    <style:style style:name="T335" style:parent-style-name="DefaultParagraphFont" style:family="text">
      <style:text-properties text:display="none"/>
    </style:style>
    <style:style style:name="P336" style:parent-style-name="Normal" style:family="paragraph">
      <style:paragraph-properties fo:text-indent="0.3937in"/>
      <style:text-properties fo:font-size="10pt" style:font-size-asian="10pt"/>
    </style:style>
    <style:style style:name="P337" style:parent-style-name="Normal" style:family="paragraph">
      <style:paragraph-properties fo:text-indent="0.3937in"/>
      <style:text-properties fo:font-size="10pt" style:font-size-asian="10pt"/>
    </style:style>
    <style:style style:name="P338" style:parent-style-name="Normal" style:family="paragraph">
      <style:paragraph-properties fo:text-align="justify"/>
    </style:style>
    <style:style style:name="P339" style:parent-style-name="Normal" style:family="paragraph">
      <style:paragraph-properties fo:margin-left="1.0916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3937in"/>
      <style:text-properties fo:color="#000000"/>
    </style:style>
    <style:style style:name="P343"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fo:text-indent="0.3937in"/>
      <style:text-properties fo:color="#000000"/>
    </style:style>
    <style:style style:name="P345" style:parent-style-name="Normal" style:family="paragraph">
      <style:paragraph-properties fo:text-align="justify" fo:text-indent="0.3937in"/>
      <style:text-properties fo:color="#000000"/>
    </style:style>
    <style:style style:name="P346" style:parent-style-name="Normal" style:family="paragraph">
      <style:paragraph-properties fo:text-align="justify" fo:text-indent="0.3937in"/>
      <style:text-properties fo:color="#000000"/>
    </style:style>
    <style:style style:name="P347"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349" style:family="table-column">
      <style:table-column-properties style:column-width="2.1701in"/>
    </style:style>
    <style:style style:name="TableColumn350" style:family="table-column">
      <style:table-column-properties style:column-width="2.0291in"/>
    </style:style>
    <style:style style:name="TableColumn351" style:family="table-column">
      <style:table-column-properties style:column-width="2.0993in"/>
    </style:style>
    <style:style style:name="Table348" style:family="table">
      <style:table-properties style:width="6.2986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T354" style:parent-style-name="DefaultParagraphFont" style:family="text">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justify"/>
      <style:text-properties fo:color="#000000"/>
    </style:style>
    <style:style style:name="P362" style:parent-style-name="Normal" style:family="paragraph">
      <style:text-properties fo:color="#000000" fo:letter-spacing="0.0277in"/>
    </style:style>
    <style:style style:name="P363" style:parent-style-name="Normal" style:family="paragraph">
      <style:paragraph-properties>
        <style:tab-stops>
          <style:tab-stop style:type="left" style:leader-style="dash" style:leader-text="-" style:position="6.3in"/>
        </style:tab-stops>
      </style:paragraph-properties>
      <style:text-properties fo:color="#000000" fo:letter-spacing="0.0277in"/>
    </style:style>
    <style:style style:name="P364" style:parent-style-name="Normal" style:family="paragraph">
      <style:text-properties fo:color="#000000" fo:letter-spacing="0.0277in"/>
    </style:style>
    <style:style style:name="P365" style:parent-style-name="Normal" style:family="paragraph">
      <style:paragraph-properties fo:break-before="page"/>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align="center"/>
      <style:text-properties fo:font-weight="bold" style:font-weight-asian="bold" fo:color="#000000"/>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P37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76" style:parent-style-name="Normal" style:family="paragraph">
      <style:paragraph-properties fo:text-align="center" fo:margin-left="2.9166in">
        <style:tab-stops>
          <style:tab-stop style:type="left" style:leader-style="solid" style:leader-text="_" style:position="3.2652in"/>
        </style:tab-stops>
      </style:paragraph-properties>
      <style:text-properties fo:color="#000000" fo:font-size="10pt" style:font-size-asian="10pt"/>
    </style:style>
    <style:style style:name="P37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78" style:parent-style-name="Normal" style:family="paragraph">
      <style:paragraph-properties fo:text-align="center" fo:text-indent="0.3937in">
        <style:tab-stops>
          <style:tab-stop style:type="left" style:leader-style="solid" style:leader-text="_" style:position="6.1819in"/>
        </style:tab-stops>
      </style:paragraph-properties>
      <style:text-properties fo:color="#000000" fo:font-size="10pt" style:font-size-asian="10pt"/>
    </style:style>
    <style:style style:name="P3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0" style:parent-style-name="Normal" style:family="paragraph">
      <style:paragraph-properties fo:text-align="justify">
        <style:tab-stops>
          <style:tab-stop style:type="left" style:leader-style="solid" style:leader-text="_" style:position="6.1819in"/>
        </style:tab-stops>
      </style:paragraph-properties>
    </style:style>
    <style:style style:name="P381" style:parent-style-name="Normal" style:family="paragraph">
      <style:paragraph-properties fo:text-align="center" fo:text-indent="0.3937in">
        <style:tab-stops>
          <style:tab-stop style:type="left" style:leader-style="solid" style:leader-text="_" style:position="6.1819in"/>
        </style:tab-stops>
      </style:paragraph-properties>
      <style:text-properties fo:font-size="10pt" style:font-size-asian="10pt"/>
    </style:style>
    <style:style style:name="P38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83"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8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8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TableColumn387" style:family="table-column">
      <style:table-column-properties style:column-width="2.1701in"/>
    </style:style>
    <style:style style:name="TableColumn388" style:family="table-column">
      <style:table-column-properties style:column-width="2.0291in"/>
    </style:style>
    <style:style style:name="TableColumn389" style:family="table-column">
      <style:table-column-properties style:column-width="2.0993in"/>
    </style:style>
    <style:style style:name="Table386" style:family="table">
      <style:table-properties style:width="6.2986in" fo:margin-left="0in" table:align="lef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text-align="justify" fo:text-indent="0.3937in"/>
      <style:text-properties fo:color="#000000"/>
    </style:style>
    <style:style style:name="P403" style:parent-style-name="Normal" style:family="paragraph">
      <style:paragraph-properties fo:text-align="justify" fo:text-indent="0.3937in"/>
      <style:text-properties fo:font-weight="bold" style:font-weight-asian="bold" style:font-weight-complex="bold"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color="#000000"/>
    </style:style>
    <style:style style:name="P416" style:parent-style-name="Normal" style:family="paragraph">
      <style:paragraph-properties fo:text-align="justify" fo:text-indent="0.3937in"/>
      <style:text-properties fo:color="#000000"/>
    </style:style>
    <style:style style:name="P417" style:parent-style-name="Normal" style:family="paragraph">
      <style:paragraph-properties fo:text-align="justify" fo:text-indent="0.3937in"/>
      <style:text-properties fo:color="#000000"/>
    </style:style>
    <style:style style:name="P418" style:parent-style-name="Normal" style:family="paragraph">
      <style:paragraph-properties fo:text-align="justify" fo:text-indent="0.3937in"/>
      <style:text-properties fo:color="#000000"/>
    </style:style>
    <style:style style:name="P419" style:parent-style-name="Normal" style:family="paragraph">
      <style:paragraph-properties fo:text-align="justify" fo:text-indent="0.3937in"/>
      <style:text-properties fo:color="#000000"/>
    </style:style>
    <style:style style:name="P420" style:parent-style-name="Normal" style:family="paragraph">
      <style:paragraph-properties fo:text-align="justify" fo:margin-left="1.5in" fo:text-indent="-1.1062in">
        <style:tab-stops/>
      </style:paragraph-properties>
      <style:text-properties fo:font-weight="bold" style:font-weight-asian="bold"/>
    </style:style>
    <style:style style:name="P421" style:parent-style-name="Normal" style:family="paragraph">
      <style:paragraph-properties fo:text-align="justify" fo:text-indent="0.3937in"/>
      <style:text-properties fo:color="#000000"/>
    </style:style>
    <style:style style:name="P422" style:parent-style-name="Normal" style:family="paragraph">
      <style:paragraph-properties fo:text-align="justify" fo:text-indent="0.3937in"/>
      <style:text-properties fo:color="#000000"/>
    </style:style>
    <style:style style:name="P423" style:parent-style-name="Normal" style:family="paragraph">
      <style:paragraph-properties fo:text-align="justify" fo:text-indent="0.3937in"/>
      <style:text-properties fo:color="#000000"/>
    </style:style>
    <style:style style:name="P424" style:parent-style-name="Normal" style:family="paragraph">
      <style:paragraph-properties fo:text-align="justify" fo:text-indent="0.3937in"/>
      <style:text-properties fo:color="#000000"/>
    </style:style>
    <style:style style:name="P425" style:parent-style-name="Normal" style:family="paragraph">
      <style:paragraph-properties fo:text-align="justify" fo:text-indent="0.3937in"/>
      <style:text-properties fo:color="#000000"/>
    </style:style>
    <style:style style:name="P426" style:parent-style-name="Normal" style:family="paragraph">
      <style:paragraph-properties fo:text-align="justify" fo:text-indent="0.3937in"/>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color="#000000"/>
    </style:style>
    <style:style style:name="P432"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P433"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3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436" style:family="table-column">
      <style:table-column-properties style:column-width="2.1701in"/>
    </style:style>
    <style:style style:name="TableColumn437" style:family="table-column">
      <style:table-column-properties style:column-width="2.0291in"/>
    </style:style>
    <style:style style:name="TableColumn438" style:family="table-column">
      <style:table-column-properties style:column-width="2.0993in"/>
    </style:style>
    <style:style style:name="Table435" style:family="table">
      <style:table-properties style:width="6.2986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T441" style:parent-style-name="DefaultParagraphFont" style:family="text">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text-properties fo:color="#000000" fo:letter-spacing="0.0277in"/>
    </style:style>
    <style:style style:name="P449" style:parent-style-name="Normal" style:family="paragraph">
      <style:paragraph-properties>
        <style:tab-stops>
          <style:tab-stop style:type="left" style:leader-style="dash" style:leader-text="-" style:position="6.3in"/>
        </style:tab-stops>
      </style:paragraph-properties>
      <style:text-properties fo:color="#000000" fo:letter-spacing="0.0277in"/>
    </style:style>
    <style:style style:name="P450" style:parent-style-name="Normal" style:family="paragraph">
      <style:text-properties fo:color="#000000" fo:letter-spacing="0.0277in"/>
    </style:style>
    <style:style style:name="P451" style:parent-style-name="Normal" style:family="paragraph">
      <style:paragraph-properties fo:text-align="justify"/>
    </style:style>
    <style:style style:name="T452" style:parent-style-name="DefaultParagraphFont" style:family="text">
      <style:text-properties fo:font-size="16pt" style:font-size-asian="16pt" style:font-size-complex="16pt"/>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justify" fo:text-indent="0.3937in"/>
    </style:style>
    <style:style style:name="TableColumn456" style:family="table-column">
      <style:table-column-properties style:column-width="0.5541in"/>
    </style:style>
    <style:style style:name="TableColumn457" style:family="table-column">
      <style:table-column-properties style:column-width="2.5298in"/>
    </style:style>
    <style:style style:name="TableColumn458" style:family="table-column">
      <style:table-column-properties style:column-width="0.4812in"/>
    </style:style>
    <style:style style:name="TableColumn459" style:family="table-column">
      <style:table-column-properties style:column-width="2.7333in"/>
    </style:style>
    <style:style style:name="Table455" style:family="table">
      <style:table-properties style:width="6.2986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justify" fo:text-indent="0.3937in"/>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3937in"/>
      <style:text-properties fo:color="#000000"/>
    </style:style>
    <style:style style:name="P477" style:parent-style-name="Normal" style:family="paragraph">
      <style:paragraph-properties fo:text-align="justify" fo:text-indent="0.3937in"/>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color="#000000"/>
    </style:style>
    <style:style style:name="P487" style:parent-style-name="Normal" style:family="paragraph">
      <style:paragraph-properties fo:text-align="justify" fo:text-indent="0.3937in"/>
      <style:text-properties fo:color="#000000"/>
    </style:style>
    <style:style style:name="P488" style:parent-style-name="Normal" style:family="paragraph">
      <style:paragraph-properties fo:text-align="justify" fo:text-indent="0.3937in"/>
      <style:text-properties fo:color="#000000"/>
    </style:style>
    <style:style style:name="P489" style:parent-style-name="Normal" style:family="paragraph">
      <style:paragraph-properties fo:text-align="justify" fo:margin-left="1.6666in" fo:text-indent="-1.2729in">
        <style:tab-stops/>
      </style:paragraph-properties>
      <style:text-properties fo:font-weight="bold" style:font-weight-asian="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ext-properties fo:color="#000000"/>
    </style:style>
    <style:style style:name="P495" style:parent-style-name="Normal" style:family="paragraph">
      <style:paragraph-properties fo:text-align="justify" fo:text-indent="0.3937in"/>
      <style:text-properties fo:color="#000000"/>
    </style:style>
    <style:style style:name="P496"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498" style:family="table-column">
      <style:table-column-properties style:column-width="2.1701in"/>
    </style:style>
    <style:style style:name="TableColumn499" style:family="table-column">
      <style:table-column-properties style:column-width="2.0291in"/>
    </style:style>
    <style:style style:name="TableColumn500" style:family="table-column">
      <style:table-column-properties style:column-width="2.0993in"/>
    </style:style>
    <style:style style:name="Table497"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break-before="page" fo:margin-left="3.1493in">
        <style:tab-stops/>
      </style:paragraph-properties>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margin-left="3.1493in">
        <style:tab-stops/>
      </style:paragraph-properties>
    </style:style>
    <style:style style:name="P518" style:parent-style-name="Normal" style:family="paragraph">
      <style:paragraph-properties style:snap-to-layout-grid="false" fo:margin-left="3.1493in">
        <style:tab-stops/>
      </style:paragraph-properties>
    </style:style>
    <style:style style:name="T519" style:parent-style-name="DefaultParagraphFont" style:family="text">
      <style:text-properties style:font-name="TimesLT" style:font-name-asian="Calibri" style:font-name-complex="Arial" fo:color="#000000" fo:font-size="10pt" style:font-size-asian="10pt"/>
    </style:style>
    <style:style style:name="T520" style:parent-style-name="DefaultParagraphFont" style:family="text">
      <style:text-properties style:font-name-asian="Calibri" fo:color="#000000"/>
    </style:style>
    <style:style style:name="P521" style:parent-style-name="Normal" style:family="paragraph">
      <style:paragraph-properties style:snap-to-layout-grid="false" fo:margin-left="3.1493in">
        <style:tab-stops/>
      </style:paragraph-properties>
      <style:text-properties style:font-name-asian="Calibri" fo:color="#000000"/>
    </style:style>
    <style:style style:name="P522" style:parent-style-name="Normal" style:family="paragraph">
      <style:paragraph-properties style:snap-to-layout-grid="false" fo:margin-left="3.1493in">
        <style:tab-stops/>
      </style:paragraph-properties>
      <style:text-properties style:font-name-asian="Calibri" fo:color="#000000"/>
    </style:style>
    <style:style style:name="P523" style:parent-style-name="Normal" style:family="paragraph">
      <style:text-properties fo:color="#000000"/>
    </style:style>
    <style:style style:name="TableColumn525" style:family="table-column">
      <style:table-column-properties style:column-width="1.9916in"/>
    </style:style>
    <style:style style:name="TableColumn526" style:family="table-column">
      <style:table-column-properties style:column-width="4.3069in"/>
    </style:style>
    <style:style style:name="Table524"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529" style:parent-style-name="DefaultParagraphFont" style:family="text">
      <style:text-properties fo:font-size="16pt" style:font-size-asian="16pt" style:font-size-complex="16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text-properties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ableColumn540" style:family="table-column">
      <style:table-column-properties style:column-width="2.993in" style:use-optimal-column-width="false"/>
    </style:style>
    <style:style style:name="TableColumn541" style:family="table-column">
      <style:table-column-properties style:column-width="3.309in" style:use-optimal-column-width="false"/>
    </style:style>
    <style:style style:name="Table539" style:family="table">
      <style:table-properties style:width="6.302in" fo:margin-left="0in" table:align="left"/>
    </style:style>
    <style:style style:name="TableRow542" style:family="table-row">
      <style:table-row-properties style:min-row-height="1.7277in"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leader-style="solid" style:leader-text="_" style:position="2.7562in"/>
        </style:tab-stops>
      </style:paragraph-properties>
    </style:style>
    <style:style style:name="P545" style:parent-style-name="Normal" style:family="paragraph">
      <style:paragraph-properties>
        <style:tab-stops>
          <style:tab-stop style:type="left" style:leader-style="solid" style:leader-text="_" style:position="2.7562in"/>
        </style:tab-stops>
      </style:paragraph-properties>
    </style:style>
    <style:style style:name="P546" style:parent-style-name="Normal" style:family="paragraph">
      <style:paragraph-properties>
        <style:tab-stops>
          <style:tab-stop style:type="left" style:leader-style="solid" style:leader-text="_" style:position="2.7562in"/>
        </style:tab-stops>
      </style:paragraph-properties>
    </style:style>
    <style:style style:name="P547" style:parent-style-name="Normal" style:family="paragraph">
      <style:paragraph-properties>
        <style:tab-stops>
          <style:tab-stop style:type="left" style:leader-style="solid" style:leader-text="_" style:position="2.7562in"/>
        </style:tab-stops>
      </style:paragraph-properties>
      <style:text-properties fo:font-size="10pt" style:font-size-asian="10pt"/>
    </style:style>
    <style:style style:name="P548" style:parent-style-name="Normal" style:family="paragraph">
      <style:paragraph-properties>
        <style:tab-stops>
          <style:tab-stop style:type="left" style:leader-style="solid" style:leader-text="_" style:position="2.7562in"/>
        </style:tab-stops>
      </style:paragraph-properties>
    </style:style>
    <style:style style:name="P549" style:parent-style-name="Normal" style:family="paragraph">
      <style:paragraph-properties>
        <style:tab-stops>
          <style:tab-stop style:type="left" style:leader-style="solid" style:leader-text="_" style:position="2.7562in"/>
        </style:tab-stops>
      </style:paragraph-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3937in"/>
      <style:text-properties fo:font-size="10pt" style:font-size-asian="10pt"/>
    </style:style>
    <style:style style:name="T552" style:parent-style-name="DefaultParagraphFont" style:family="text">
      <style:text-properties fo:font-size="18pt" style:font-size-asian="18pt" style:font-size-complex="18pt"/>
    </style:style>
    <style:style style:name="T553" style:parent-style-name="DefaultParagraphFont" style:family="text">
      <style:text-properties text:display="none"/>
    </style:style>
    <style:style style:name="T554" style:parent-style-name="DefaultParagraphFont" style:family="text">
      <style:text-properties fo:font-size="18pt" style:font-size-asian="18pt" style:font-size-complex="18pt"/>
    </style:style>
    <style:style style:name="T555" style:parent-style-name="DefaultParagraphFont" style:family="text">
      <style:text-properties text:display="none"/>
    </style:style>
    <style:style style:name="P556" style:parent-style-name="Normal" style:family="paragraph">
      <style:paragraph-properties fo:text-indent="0.3937in"/>
      <style:text-properties fo:font-size="10pt" style:font-size-asian="10pt"/>
    </style:style>
    <style:style style:name="P557" style:parent-style-name="Normal" style:family="paragraph">
      <style:paragraph-properties fo:text-indent="0.3937in"/>
      <style:text-properties fo:font-size="10pt" style:font-size-asian="10pt"/>
    </style:style>
    <style:style style:name="P558" style:parent-style-name="Normal" style:family="paragraph">
      <style:paragraph-properties fo:margin-left="1.0083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ext-properties fo:color="#000000"/>
    </style:style>
    <style:style style:name="P563" style:parent-style-name="Normal" style:family="paragraph">
      <style:paragraph-properties fo:text-align="justify" fo:text-indent="0.3937in"/>
      <style:text-properties fo:color="#000000"/>
    </style:style>
    <style:style style:name="P56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566" style:family="table-column">
      <style:table-column-properties style:column-width="2.1701in"/>
    </style:style>
    <style:style style:name="TableColumn567" style:family="table-column">
      <style:table-column-properties style:column-width="2.0291in"/>
    </style:style>
    <style:style style:name="TableColumn568" style:family="table-column">
      <style:table-column-properties style:column-width="2.0993in"/>
    </style:style>
    <style:style style:name="Table565" style:family="table">
      <style:table-properties style:width="6.2986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text-properties fo:color="#000000" fo:letter-spacing="0.0277in"/>
    </style:style>
    <style:style style:name="P579" style:parent-style-name="Normal" style:family="paragraph">
      <style:paragraph-properties>
        <style:tab-stops>
          <style:tab-stop style:type="left" style:leader-style="dash" style:leader-text="-" style:position="6.3in"/>
        </style:tab-stops>
      </style:paragraph-properties>
      <style:text-properties fo:color="#000000" fo:letter-spacing="0.0277in"/>
    </style:style>
    <style:style style:name="P580" style:parent-style-name="Normal" style:family="paragraph">
      <style:text-properties fo:color="#000000" fo:letter-spacing="0.0277in"/>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align="center"/>
      <style:text-properties fo:font-weight="bold" style:font-weight-asian="bold"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P590"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591" style:parent-style-name="Normal" style:family="paragraph">
      <style:paragraph-properties fo:text-align="center" fo:margin-left="3in">
        <style:tab-stops>
          <style:tab-stop style:type="left" style:leader-style="solid" style:leader-text="_" style:position="3.1819in"/>
        </style:tab-stops>
      </style:paragraph-properties>
      <style:text-properties fo:color="#000000" fo:font-size="10pt" style:font-size-asian="10pt"/>
    </style:style>
    <style:style style:name="P592"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593" style:parent-style-name="Normal" style:family="paragraph">
      <style:paragraph-properties fo:text-align="center">
        <style:tab-stops>
          <style:tab-stop style:type="left" style:leader-style="solid" style:leader-text="_" style:position="6.1819in"/>
        </style:tab-stops>
      </style:paragraph-properties>
      <style:text-properties fo:color="#000000" fo:font-size="10pt" style:font-size-asian="10pt"/>
    </style:style>
    <style:style style:name="P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95" style:parent-style-name="Normal" style:family="paragraph">
      <style:paragraph-properties fo:text-align="justify">
        <style:tab-stops>
          <style:tab-stop style:type="left" style:leader-style="solid" style:leader-text="_" style:position="6.1819in"/>
        </style:tab-stops>
      </style:paragraph-properties>
    </style:style>
    <style:style style:name="P5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9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598" style:parent-style-name="Normal" style:family="paragraph">
      <style:paragraph-properties fo:text-align="justify" fo:margin-left="0.3937in">
        <style:tab-stops>
          <style:tab-stop style:type="left" style:leader-style="solid" style:leader-text="_" style:position="5.7881in"/>
        </style:tab-stops>
      </style:paragraph-properties>
      <style:text-properties fo:color="#000000"/>
    </style:style>
    <style:style style:name="P599"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TableColumn601" style:family="table-column">
      <style:table-column-properties style:column-width="2.1701in"/>
    </style:style>
    <style:style style:name="TableColumn602" style:family="table-column">
      <style:table-column-properties style:column-width="2.0291in"/>
    </style:style>
    <style:style style:name="TableColumn603" style:family="table-column">
      <style:table-column-properties style:column-width="2.0993in"/>
    </style:style>
    <style:style style:name="Table600" style:family="table">
      <style:table-properties style:width="6.2986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justify"/>
      <style:text-properties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text-align="justify" fo:text-indent="0.3937in"/>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justify" fo:margin-left="1.6666in" fo:text-indent="-1.2729in">
        <style:tab-stops/>
      </style:paragraph-properties>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3937in"/>
      <style:text-properties fo:color="#000000"/>
    </style:style>
    <style:style style:name="P623" style:parent-style-name="Normal" style:family="paragraph">
      <style:paragraph-properties fo:text-align="justify" fo:text-indent="0.3937in"/>
      <style:text-properties fo:color="#000000"/>
    </style:style>
    <style:style style:name="P624" style:parent-style-name="Normal" style:family="paragraph">
      <style:paragraph-properties fo:text-align="justify" fo:text-indent="0.3937in"/>
      <style:text-properties fo:color="#000000"/>
    </style:style>
    <style:style style:name="P625" style:parent-style-name="Normal" style:family="paragraph">
      <style:paragraph-properties fo:text-align="justify" fo:text-indent="0.3937in"/>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color="#000000"/>
    </style:style>
    <style:style style:name="P632"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P633"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63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636" style:family="table-column">
      <style:table-column-properties style:column-width="2.1701in"/>
    </style:style>
    <style:style style:name="TableColumn637" style:family="table-column">
      <style:table-column-properties style:column-width="2.0291in"/>
    </style:style>
    <style:style style:name="TableColumn638" style:family="table-column">
      <style:table-column-properties style:column-width="2.0993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text-properties fo:color="#000000" fo:letter-spacing="0.0277in"/>
    </style:style>
    <style:style style:name="P649" style:parent-style-name="Normal" style:family="paragraph">
      <style:paragraph-properties>
        <style:tab-stops>
          <style:tab-stop style:type="left" style:leader-style="dash" style:leader-text="-" style:position="6.3in"/>
        </style:tab-stops>
      </style:paragraph-properties>
      <style:text-properties fo:color="#000000" fo:letter-spacing="0.0277in"/>
    </style:style>
    <style:style style:name="P650" style:parent-style-name="Normal" style:family="paragraph">
      <style:text-properties fo:color="#000000" fo:letter-spacing="0.0277in"/>
    </style:style>
    <style:style style:name="P651" style:parent-style-name="Normal" style:family="paragraph">
      <style:paragraph-properties fo:break-before="page"/>
    </style:style>
    <style:style style:name="P652" style:parent-style-name="Normal" style:family="paragraph">
      <style:paragraph-properties fo:text-align="justify"/>
    </style:style>
    <style:style style:name="T653" style:parent-style-name="DefaultParagraphFont" style:family="text">
      <style:text-properties fo:font-size="16pt" style:font-size-asian="16pt" style:font-size-complex="16pt"/>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justify" fo:text-indent="0.3937in"/>
    </style:style>
    <style:style style:name="TableColumn657" style:family="table-column">
      <style:table-column-properties style:column-width="0.5541in"/>
    </style:style>
    <style:style style:name="TableColumn658" style:family="table-column">
      <style:table-column-properties style:column-width="2.5298in"/>
    </style:style>
    <style:style style:name="TableColumn659" style:family="table-column">
      <style:table-column-properties style:column-width="0.4812in"/>
    </style:style>
    <style:style style:name="TableColumn660" style:family="table-column">
      <style:table-column-properties style:column-width="2.7333in"/>
    </style:style>
    <style:style style:name="Table656" style:family="table">
      <style:table-properties style:width="6.2986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justify" fo:text-indent="0.3937in"/>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3937in"/>
      <style:text-properties fo:color="#000000"/>
    </style:style>
    <style:style style:name="P678" style:parent-style-name="Normal" style:family="paragraph">
      <style:paragraph-properties fo:text-align="justify" fo:text-indent="0.3937in"/>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color="#000000"/>
    </style:style>
    <style:style style:name="P688" style:parent-style-name="Normal" style:family="paragraph">
      <style:paragraph-properties fo:text-align="justify" fo:text-indent="0.3937in"/>
      <style:text-properties fo:color="#000000"/>
    </style:style>
    <style:style style:name="P689" style:parent-style-name="Normal" style:family="paragraph">
      <style:paragraph-properties fo:text-align="justify" fo:text-indent="0.3937in"/>
      <style:text-properties fo:color="#000000"/>
    </style:style>
    <style:style style:name="P690" style:parent-style-name="Normal" style:family="paragraph">
      <style:paragraph-properties fo:text-align="justify" fo:margin-left="1.5833in" fo:text-indent="-1.1895in">
        <style:tab-stops/>
      </style:paragraph-properties>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text-properties fo:color="#000000"/>
    </style:style>
    <style:style style:name="P696" style:parent-style-name="Normal" style:family="paragraph">
      <style:paragraph-properties fo:text-align="justify" fo:text-indent="0.3937in"/>
      <style:text-properties fo:color="#000000"/>
    </style:style>
    <style:style style:name="P697"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699" style:family="table-column">
      <style:table-column-properties style:column-width="2.1701in"/>
    </style:style>
    <style:style style:name="TableColumn700" style:family="table-column">
      <style:table-column-properties style:column-width="2.0291in"/>
    </style:style>
    <style:style style:name="TableColumn701" style:family="table-column">
      <style:table-column-properties style:column-width="2.0993in"/>
    </style:style>
    <style:style style:name="Table698" style:family="table">
      <style:table-properties style:width="6.2986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center"/>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11-10-06 iki 2014-12-31</text:span></text:p>
      <text:p text:style-name="P8"/>
      <text:p text:style-name="P9"><text:span text:style-name="T10">Įsakymas paskelbtas: Žin. 2003, Nr.<text:s/></text:span><text:a xlink:href="https://www.e-tar.lt/portal/legalAct.html?documentId=TAR.15F58A176D29" office:target-frame-name="_top" xlink:show="replace"><text:span text:style-name="T11">9-307</text:span></text:a><text:span text:style-name="T12">, i. k. 1032270ISAK00000014</text:span></text:p>
      <text:p text:style-name="P13"/>
      <text:p text:style-name="P14">Nauja redakcija nuo 2011-10-06:</text:p>
      <text:p text:style-name="Normal"><text:span text:style-name="T15">Nr.<text:s/></text:span><text:a xlink:href="https://www.e-tar.lt/portal/legalAct.html?documentId=TAR.C8A16C7731EE" office:target-frame-name="_top" xlink:show="replace"><text:span text:style-name="T16">1R-229</text:span></text:a><text:span text:style-name="T17">, 2011-09-30, Žin. 2011, Nr. 120-5663 (2011-10-05), i. k. 1112270ISAK001R-229</text:span></text:p>
      <text:p text:style-name="P18"/>
      <text:p text:style-name="P19">LIETUVOS RESPUBLIKOS TEISINGUMO MINISTRAS</text:p>
      <text:p text:style-name="P20"/>
      <text:p text:style-name="P21">ĮSAKYMAS</text:p>
      <text:p text:style-name="P22">dėl pažymos formų, naudojamų įteikiant<text:s/>procesinius dokumentus, patvirtinimo</text:p>
      <text:p text:style-name="P23"/>
      <text:p text:style-name="P24">2003 m. sausio 17 d. Nr. 14</text:p>
      <text:p text:style-name="P25"><text:span text:style-name="T26">Vilnius</text:span></text:p>
      <text:p text:style-name="P27"/>
      <text:p text:style-name="P28"><text:span text:style-name="T29">Siekdamas užtikrinti tinkamą Lietuvos Respublikos civilinio proceso kodekso (Žin., 2002, Nr.<text:s/></text:span><text:span text:style-name="T30">36-1340</text:span><text:span text:style-name="T31">; 2011, Nr.<text:s/></text:span><text:span text:style-name="T32">85-4126</text:span><text:span text:style-name="T33">) 124 straipsnio įgyvendinimą,<text:s/></text:span></text:p>
      <text:p text:style-name="P34"><text:span text:style-name="T35">tvirtinu</text:span><text:span text:style-name="T36"><text:s/>rekomendacines formas:</text:span></text:p>
      <text:p text:style-name="P37"><text:span text:style-name="T38">1</text:span><text:span text:style-name="T39">. Procesinių dokumentų įteikimo formą.</text:span></text:p>
      <text:p text:style-name="P40"><text:span text:style-name="T41">2</text:span><text:span text:style-name="T42">. Teismo šaukimo bylos šalims formą.</text:span></text:p>
      <text:p text:style-name="P43"><text:span text:style-name="T44">3</text:span><text:span text:style-name="T45">. Teismo šaukimo dalyvaujantiems byloje asmenims formą.</text:span></text:p>
      <text:p text:style-name="P46"/>
      <text:p text:style-name="P47"/>
      <text:p text:style-name="P48"/>
      <text:p text:style-name="P49">TEISINGUMO MINISTRAS<text:tab/>VYTAUTAS MARKEVIČIUS</text:p>
      <text:p text:style-name="Normal"/>
      <text:soft-page-break/>
      <text:p text:style-name="P50"><text:span text:style-name="T51">Forma patvirtinta<text:s/></text:span></text:p>
      <text:p text:style-name="P52">Lietuvos Respublikos teisingumo ministro<text:s/></text:p>
      <text:p text:style-name="P53">2003 m. sausio 17 d. įsakymu Nr. 14</text:p>
      <text:p text:style-name="P54"><text:span text:style-name="T55">(</text:span><text:span text:style-name="T56">Lietuvos Respublikos teisingumo ministro<text:s/></text:span></text:p>
      <text:p text:style-name="P57">2011 m. rugsėjo 30 d. įsakymo<text:s/></text:p>
      <text:p text:style-name="P58">Nr. 1R-229 redakcija)</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Normal"><text:span text:style-name="T65">R Nr</text:span>.</text:p>
          </table:table-cell>
          <table:table-cell table:style-name="TableCell66">
            <text:p text:style-name="P67">_____________________ teismas</text:p>
            <text:p text:style-name="P68">(dokumento sudarytojo pavadinimas)</text:p>
          </table:table-cell>
        </table:table-row>
      </table:table>
      <text:p text:style-name="P69"/>
      <text:p text:style-name="P70">Civilinėje byloje Nr. ___________________</text:p>
      <text:p text:style-name="P71"/>
      <text:p text:style-name="P72">Vadovaudamasis Civilinio proceso kodekso 124 str.</text:p>
      <text:p text:style-name="P73">siunčia:</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ieškinio patvirtintą kopiją</text:p>
          </table:table-cell>
          <table:table-cell table:style-name="TableCell84">
            <text:p text:style-name="P85"><text:span text:style-name="T86">□</text:span><text:span text:style-name="T87"><text:s/>[]</text:span></text:p>
          </table:table-cell>
        </table:table-row>
        <table:table-row table:style-name="TableRow88">
          <table:table-cell table:style-name="TableCell89">
            <text:p text:style-name="P90">2)</text:p>
          </table:table-cell>
          <table:table-cell table:style-name="TableCell91">
            <text:p text:style-name="P92">pareiškimo patvirtintą kopiją</text:p>
          </table:table-cell>
          <table:table-cell table:style-name="TableCell93">
            <text:p text:style-name="P94"><text:span text:style-name="T95">□</text:span><text:span text:style-name="T96"><text:s/>[]</text:span></text:p>
          </table:table-cell>
        </table:table-row>
        <table:table-row table:style-name="TableRow97">
          <table:table-cell table:style-name="TableCell98">
            <text:p text:style-name="P99">3)</text:p>
          </table:table-cell>
          <table:table-cell table:style-name="TableCell100">
            <text:p text:style-name="P101">skundo patvirtintą kopiją</text:p>
          </table:table-cell>
          <table:table-cell table:style-name="TableCell102">
            <text:p text:style-name="P103"><text:span text:style-name="T104">□</text:span><text:span text:style-name="T105"><text:s/>[]</text:span></text:p>
          </table:table-cell>
        </table:table-row>
        <table:table-row table:style-name="TableRow106">
          <table:table-cell table:style-name="TableCell107">
            <text:p text:style-name="P108">4)</text:p>
          </table:table-cell>
          <table:table-cell table:style-name="TableCell109">
            <text:p text:style-name="P110">atsiliepimo į pareikštą ieškinį patvirtintą kopiją<text:s/></text:p>
          </table:table-cell>
          <table:table-cell table:style-name="TableCell111">
            <text:p text:style-name="P112"><text:span text:style-name="T113">□</text:span><text:span text:style-name="T114"><text:s/>[]</text:span></text:p>
          </table:table-cell>
        </table:table-row>
        <table:table-row table:style-name="TableRow115">
          <table:table-cell table:style-name="TableCell116">
            <text:p text:style-name="P117">5)</text:p>
          </table:table-cell>
          <table:table-cell table:style-name="TableCell118">
            <text:p text:style-name="P119">dubliko patvirtintą kopiją</text:p>
          </table:table-cell>
          <table:table-cell table:style-name="TableCell120">
            <text:p text:style-name="P121"><text:span text:style-name="T122">□</text:span><text:span text:style-name="T123"><text:s/>[]</text:span></text:p>
          </table:table-cell>
        </table:table-row>
        <table:table-row table:style-name="TableRow124">
          <table:table-cell table:style-name="TableCell125">
            <text:p text:style-name="P126">6)</text:p>
          </table:table-cell>
          <table:table-cell table:style-name="TableCell127">
            <text:p text:style-name="P128">tripliko patvirtintą kopiją</text:p>
          </table:table-cell>
          <table:table-cell table:style-name="TableCell129">
            <text:p text:style-name="P130"><text:span text:style-name="T131">□</text:span><text:span text:style-name="T132"><text:s/>[]</text:span></text:p>
          </table:table-cell>
        </table:table-row>
        <table:table-row table:style-name="TableRow133">
          <table:table-cell table:style-name="TableCell134">
            <text:p text:style-name="P135">7)</text:p>
          </table:table-cell>
          <table:table-cell table:style-name="TableCell136">
            <text:p text:style-name="P137">teismo pranešimo patvirtintą kopiją</text:p>
          </table:table-cell>
          <table:table-cell table:style-name="TableCell138">
            <text:p text:style-name="P139"><text:span text:style-name="T140">□</text:span><text:span text:style-name="T141"><text:s/>[]</text:span></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PRIDEDAMA: 1) ______________ nuorašas<text:s/></text:p>
          </table:table-cell>
          <table:table-cell table:style-name="TableCell149">
            <text:p text:style-name="Normal"><text:span text:style-name="T150">□</text:span><text:span text:style-name="T151"><text:s/>[]</text:span></text:p>
          </table:table-cell>
        </table:table-row>
        <table:table-row table:style-name="TableRow152">
          <table:table-cell table:style-name="TableCell153">
            <text:p text:style-name="P154">2) teismo pranešimo nuorašas</text:p>
          </table:table-cell>
          <table:table-cell table:style-name="TableCell155">
            <text:p text:style-name="Normal"><text:span text:style-name="T156">□</text:span><text:span text:style-name="T157"><text:s/>[]</text:span></text:p>
          </table:table-cell>
        </table:table-row>
      </table:table>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ismo sekretorius</text:p>
          </table:table-cell>
          <table:table-cell table:style-name="TableCell166">
            <text:p text:style-name="P167">___________</text:p>
            <text:p text:style-name="P168"><text:span text:style-name="T169">(parašas)</text:span></text:p>
          </table:table-cell>
          <table:table-cell table:style-name="TableCell170">
            <text:p text:style-name="P171">_______________</text:p>
            <text:p text:style-name="P172"><text:span text:style-name="T173">(vardas, pavardė)</text:span></text:p>
          </table:table-cell>
        </table:table-row>
      </table:table>
      <text:p text:style-name="P174"/>
      <text:p text:style-name="P175">---<text:tab/></text:p>
      <text:p text:style-name="P176"/>
      <text:p text:style-name="P177">____________________ teismui</text:p>
      <text:p text:style-name="P178"/>
      <text:p text:style-name="P179"/>
      <text:p text:style-name="P180">PAŽYMA</text:p>
      <text:p text:style-name="P181"/>
      <text:p text:style-name="P182">_______________________</text:p>
      <text:p text:style-name="P183">(data)</text:p>
      <text:p text:style-name="P184"/>
      <text:p text:style-name="P185">Civilinėje byloje Nr. ___________________</text:p>
      <text:p text:style-name="P186"/>
      <text:p text:style-name="P187">Ieškinio, pareiškimo, skundo, atsiliepimo į pareikštą ieškinį, dubliko, tripliko, teismo pranešimo* patvirtintą kopiją gavau asmeniškai<text:s/><text:tab/></text:p>
      <text:p text:style-name="P188">(adresato vardas, pavardė, parašas arba juridinio asmens vadovo, kito Juridinių<text:s/></text:p>
      <text:p text:style-name="P189">_<text:tab/>.</text:p>
      <text:soft-page-break/>
      <text:p text:style-name="P190">asmenų registre nurodyto valdymo<text:s/>organo nario, juridinio asmens atstovo teisme arba raštinės darbuotojo vardas, pavardė, parašas)</text:p>
      <text:p text:style-name="P191">Jeigu nurodyti dokumentai įteikiami ne pačiam adresatui,<text:s/><text:tab/></text:p>
      <text:p text:style-name="P192"/>
      <text:p text:style-name="P193">_<text:tab/>.</text:p>
      <text:p text:style-name="P194">(ryšys su adresatu arba einamos pareigos, parašas, vardas pavardė)</text:p>
      <text:p text:style-name="P195">Žyma apie adresato atsisakymą priimti nurodytus procesinius dokumentus arba pasirašyti dėl jų gavimo pažymoje<text:s/><text:tab/>.</text:p>
      <text:p text:style-name="P196">Procesiniai dokumentai neįteikti dėl<text:s/><text:tab/>.</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________________</text:p>
            <text:p text:style-name="P205">(įteikiančio asmens pareigos)</text:p>
          </table:table-cell>
          <table:table-cell table:style-name="TableCell206">
            <text:p text:style-name="P207">__________</text:p>
            <text:p text:style-name="P208">(parašas)</text:p>
          </table:table-cell>
          <table:table-cell table:style-name="TableCell209">
            <text:p text:style-name="P210">_______________</text:p>
            <text:p text:style-name="P211">(vardas, pavardė)</text:p>
          </table:table-cell>
        </table:table-row>
      </table:table>
      <text:p text:style-name="P212"/>
      <text:p text:style-name="P213">*Reikalingą pabraukti.</text:p>
      <text:p text:style-name="P214"/>
      <text:p text:style-name="P215">Atsisakymas priimti procesinių dokumentų nuorašus arba pasirašyti dėl jų gavimo pažymoje prilyginamas jų įteikimui, išskyrus atvejus, kai įteikiama Civilinio proceso kodekso 117 straipsnio 2 dalyje numatyta tvarka (Civilinio proceso kodekso 124 str. 2 d.).</text:p>
      <text:p text:style-name="P216"><text:span text:style-name="T217">Asmuo, adresato nesant priėmęs procesinių dokumentų nuorašus, privalo,<text:s/></text:span><text:span text:style-name="T218">atsiradus</text:span><text:span text:style-name="T219"><text:s/>pirmai galimybei, perduoti juos adresatui (Civilinio proceso kodekso 123 str. 5 d.).</text:span></text:p>
      <text:p text:style-name="P220">Siūlome teismui pateikti visus turimus įrodymus, kuriais grindžiate savo reikalavimus ar<text:s/>atsikirtimus (Civilinio proceso kodekso 134 str. 6 p.).</text:p>
      <text:p text:style-name="P221"/>
      <text:p text:style-name="P222">---<text:tab/></text:p>
      <text:p text:style-name="P223"/>
      <text:p text:style-name="P224"><text:span text:style-name="T225">R Nr</text:span>.</text:p>
      <text:p text:style-name="P226">ĮTEIKIMO TAISYKLĖS</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Kam</text:p>
          </table:table-cell>
          <table:table-cell table:style-name="TableCell236">
            <text:p text:style-name="P237">________________</text:p>
            <text:p text:style-name="P238">(teismo pavadinimas)</text:p>
          </table:table-cell>
          <table:table-cell table:style-name="TableCell239">
            <text:p text:style-name="P240">Kur</text:p>
          </table:table-cell>
          <table:table-cell table:style-name="TableCell241">
            <text:p text:style-name="P242">______________</text:p>
            <text:p text:style-name="P243">(teismo adresas)</text:p>
          </table:table-cell>
        </table:table-row>
      </table:table>
      <text:p text:style-name="P244"/>
      <text:p text:style-name="P245"><text:span text:style-name="T246">Civilinio proceso kodeksas (ištrauka)</text:span></text:p>
      <text:p text:style-name="P247"><text:span text:style-name="T248">123 straipsnis</text:span><text:span text:style-name="T249">.<text:s/></text:span><text:span text:style-name="T250">Įteikimo tvarka</text:span></text:p>
      <text:p text:style-name="P251">1. Jeigu dalyvaujantis byloje asmuo yra fizinis asmuo, procesiniai dokumentai įteikiami jam asmeniškai, o jeigu jis neturi civilinio procesinio veiksnumo, – atstovui pagal įstatymą.<text:s/></text:p>
      <text:p text:style-name="P252"><text:span text:style-name="T253">2. Juridiniams asmenims adresuoti procesiniai dokumentai įteikiami šio ju</text:span><text:span text:style-name="T254">ridinio asmens vadovui, kitiems Juridinių asmenų registre nurodytiems valdymo<text:s/></text:span>organų nariams, juridinio asmens atstovams teisme<text:span text:style-name="T255"><text:s/>arba raštinės darbuotojui.</text:span></text:p>
      <text:p text:style-name="P256"><text:span text:style-name="T257">3. Kai procesinį dokumentą pristatantis asmuo neranda adresato jo gyvenamojoje ar darbo vietoje, doku</text:span><text:span text:style-name="T258">mentas yra įteikiamas kuriam nors iš kartu su juo gyvenančių pilnamečių šeimos narių<text:s/></text:span>(vaikams (įvaikiams), tėvams (įtėviams), sutuoktiniui ir pan.)<text:span text:style-name="T259">, išskyrus atvejus, kai byloje šeimos nariai turi priešingą teisinį suinteresuotumą bylos baigtimi, o jeigu i</text:span><text:span text:style-name="T260">r jų nėra, – darbovietės administracijai.</text:span></text:p>
      <text:p text:style-name="P261"><text:span text:style-name="T262">4. Kai procesinį dokumentą pristatantis asmuo neranda adresato juridinio asmens buveinės vietoje ar kitoje juridinio asmens nurodytoje vietoje, procesinis dokumentas įteikiamas bet kuriam kitam įteikimo vietoje esa</text:span><text:span text:style-name="T263">nčiam juridinio asmens darbuotojui.<text:s/></text:span>Kai šioje dalyje nustatyta tvarka procesinių dokumentų įteikti nepavyksta, procesinis dokumentas siunčiamas juridinio asmens buveinės adresu ir laikomas įteiktu praėjus dešimt dienų nuo išsiuntimo.<text:s/></text:p>
      <text:p text:style-name="P264">5. Procesinio dokumento įteikimo diena laikoma jo įteikimo šio straipsnio 1–4 dalyse numatytiems asmenims diena. Jeigu procesinis dokumentas įteikiamas ne pačiam adresatui, priėmęs dokumentą asmuo privalo esant pirmai galimybei perduoti jį adresatui.</text:p>
      <text:soft-page-break/>
      <text:p text:style-name="P265">6. Dalyvaujantiems byloje<text:s/>asmenims yra įteikiamos procesinių dokumentų patvirtintos kopijos, išskyrus teismo šaukimus ir pranešimus.</text:p>
      <text:p text:style-name="P266"/>
      <text:p text:style-name="P267">124 straipsnis. Teismo šaukimų ir dalyvaujančių byloje asmenų procesinių dokumentų įteikimo patvirtinimas</text:p>
      <text:p text:style-name="P268">1. Registruotąja pašto siunta, per<text:s/>pasiuntinių paslaugų teikėjus, antstolius ir šio Kodekso 117 straipsnio 2 dalyje nustatyta tvarka teismo siunčiami teismo šaukimai ir ieškiniai (pareiškimai, skundai, atsiliepimai į ieškinį, dublikai), apeliaciniai (atskirieji) skundai, kasaciniai skundai<text:s/>adresatams įteikiami pasirašytinai.</text:p>
      <text:p text:style-name="P269">2. Atsisakymas priimti procesinį dokumentą arba pasirašyti dėl jo gavimo prilyginamas procesinio dokumento įteikimui, išskyrus įteikimą šio Kodekso 117 straipsnio 2 dalyje nustatyta tvarka.</text:p>
      <text:p text:style-name="P270">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271">4. Kai nėra galimybės arba nepavyksta procesinius dokumentus dalyvaujančiam byloje asmeniui įteikti asmeniškai ir nėra galimybės arba nepavyksta procesinius dokumentus įteikti šio Kodekso 123 straipsnio 3 ir 4 dalyse nustatyta tvarka, procesiniai dokumentai įteikiami šio Kodekso 129, 130 straipsniuose nustatyta tvarka.</text:p>
      <text:p text:style-name="P272"/>
      <text:p text:style-name="P273">Įteikiant procesinius dokumentus, šaknelė atplėšiama, pasirašoma gavėjo ir tuojau pat perduodama įteikėjui pasiųsti į teismą nurodytu adresu.</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________________</text:p>
            <text:p text:style-name="P282">(įteikiančio asmens pareigos)</text:p>
          </table:table-cell>
          <table:table-cell table:style-name="TableCell283">
            <text:p text:style-name="P284">__________</text:p>
            <text:p text:style-name="P285">(parašas)</text:p>
          </table:table-cell>
          <table:table-cell table:style-name="TableCell286">
            <text:p text:style-name="P287">_______________</text:p>
            <text:p text:style-name="P288">(vardas, pavardė)</text:p>
          </table:table-cell>
        </table:table-row>
      </table:table>
      <text:p text:style-name="P289"/>
      <text:p text:style-name="P290"><text:span text:style-name="T291">_________________</text:span></text:p>
      <text:p text:style-name="P292"/>
      <text:soft-page-break/>
      <text:p text:style-name="P293"><text:span text:style-name="T294">Forma patvirtinta<text:s/></text:span></text:p>
      <text:p text:style-name="P295">Lietuvos Respublikos<text:s/></text:p>
      <text:p text:style-name="P296">teisingumo ministro<text:s/></text:p>
      <text:p text:style-name="P297">2003 m. sausio 17 d. įsakymu Nr. 14</text:p>
      <text:p text:style-name="P298"><text:span text:style-name="T299">(</text:span><text:span text:style-name="T300">Lietuvos Respublikos teisingumo ministro<text:s/></text:span></text:p>
      <text:p text:style-name="P301">2011 m. rugsėjo 30 d. įsakymo<text:s/></text:p>
      <text:p text:style-name="P302">Nr. 1R-229 redakcija)</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Normal"><text:span text:style-name="T309">R Nr</text:span>.</text:p>
          </table:table-cell>
          <table:table-cell table:style-name="TableCell310">
            <text:p text:style-name="P311"><text:span text:style-name="T312">TEISMO ŠAUKIMAS</text:span></text:p>
          </table:table-cell>
        </table:table-row>
      </table:table>
      <text:p text:style-name="P313"/>
      <text:p text:style-name="P314">_______________________</text:p>
      <text:p text:style-name="P315">(data)</text:p>
      <text:p text:style-name="P316"/>
      <text:p text:style-name="P317">Civilinėje byloje Nr. _________________</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Kam<text:s/><text:tab/></text:p>
            <text:p text:style-name="P325">_<text:tab/></text:p>
            <text:p text:style-name="P326">Adresas<text:s/><text:tab/></text:p>
            <text:p text:style-name="P327">_<text:tab/></text:p>
          </table:table-cell>
          <table:table-cell table:style-name="TableCell328">
            <text:p text:style-name="Normal">Pranešame, kad civilinėje byloje dėl _________</text:p>
            <text:p text:style-name="Normal">_______________, kurioje Jūs esate</text:p>
            <text:p text:style-name="Normal"><text:span text:style-name="T329"><draw:custom-shape svg:x="3.62292in" svg:y="0.02083in" svg:width="0.09931in" svg:height="0.13056in" draw:z-index="251659776" draw:id="id0" draw:style-name="a1" draw:name="Stačiakampis 11" text:anchor-type="paragraph"><svg:title/><svg:desc/><draw:enhanced-geometry draw:type="non-primitive" svg:viewBox="0 0 21600 21600" draw:enhanced-path="M 0 0 L 21600 0 21600 21600 0 21600 Z N"/></draw:custom-shape></text:span>________________, teismo posėdis vyks<text:s/><text:span text:style-name="T330">□</text:span><text:span text:style-name="T331"><text:s/>[]</text:span>,</text:p>
            <text:p text:style-name="P332">(šaukiamojo procesinė padėtis)</text:p>
            <text:p text:style-name="Normal"><text:span text:style-name="T333"><draw:custom-shape svg:x="3.62292in" svg:y="0.03542in" svg:width="0.09931in" svg:height="0.13056in" draw:z-index="251660800" draw:id="id1" draw:style-name="a2" draw:name="Stačiakampis 1" text:anchor-type="paragraph"><svg:title/><svg:desc/><draw:enhanced-geometry draw:type="non-primitive" svg:viewBox="0 0 21600 21600" draw:enhanced-path="M 0 0 L 21600 0 21600 21600 0 21600 Z N"/></draw:custom-shape></text:span>procesinis veiksmas _______ bus atliekamas<text:s/></text:p>
            <text:p text:style-name="Normal"><text:span text:style-name="T334">□</text:span><text:span text:style-name="T335"><text:s/>[]</text:span>*</text:p>
            <text:p text:style-name="Normal">________________________</text:p>
            <text:p text:style-name="P336">(data ir valanda)</text:p>
            <text:p text:style-name="Normal">_______________________</text:p>
            <text:p text:style-name="P337">(adresas, teismo salė)</text:p>
            <text:p text:style-name="P338">Teisėjas(-ai) __________________</text:p>
            <text:p text:style-name="P339"><text:span text:style-name="T340">(teismo</text:span><text:span text:style-name="T341"><text:s/>sudėtis)</text:span></text:p>
          </table:table-cell>
        </table:table-row>
      </table:table>
      <text:p text:style-name="P342"/>
      <text:p text:style-name="P343">Žyma apie dalyvavimo būtinumą Civilinio proceso kodekso numatytais atvejais ar teismo nutartimi pripažinus, kad šaukiamojo asmens dalyvavimas būtinas.</text:p>
      <text:p text:style-name="P344">Kreipdamiesi į teismą, turėkite teismo šaukimą, o kreipdamiesi raštu – pažymėkite bylos<text:s/>numerį.</text:p>
      <text:p text:style-name="P345">Siūlome teismui pateikti visus turimus įrodymus, kuriais grindžiate savo reikalavimus ar atsikirtimus (Civilinio proceso kodekso 134 str. 6 p.).</text:p>
      <text:p text:style-name="P346">Civilinio proceso kodekso 231 str. 5 d. numatytu atveju teismas turi teisę parengiamojo teismo posėdžio<text:s/>metu pradėti žodinį bylos nagrinėjimą ir išspręsti bylą iš esmės iš karto po parengiamojo posėdžio.<text:s/></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Normal"><text:span text:style-name="T354">Teismo sekretorius</text:span></text:p>
          </table:table-cell>
          <table:table-cell table:style-name="TableCell355">
            <text:p text:style-name="P356">__________</text:p>
            <text:p text:style-name="P357">(parašas)</text:p>
          </table:table-cell>
          <table:table-cell table:style-name="TableCell358">
            <text:p text:style-name="P359">________________</text:p>
            <text:p text:style-name="P360">(vardas, pavardė)</text:p>
          </table:table-cell>
        </table:table-row>
      </table:table>
      <text:p text:style-name="P361"/>
      <text:p text:style-name="Normal">*Reikalingą pažymėti</text:p>
      <text:p text:style-name="P362"/>
      <text:p text:style-name="P363">---<text:tab/></text:p>
      <text:p text:style-name="P364"/>
      <text:p text:style-name="P365"/>
      <text:soft-page-break/>
      <text:p text:style-name="P366">______________________ teismui</text:p>
      <text:p text:style-name="P367"/>
      <text:p text:style-name="P368">PAŽYMA</text:p>
      <text:p text:style-name="P369"/>
      <text:p text:style-name="P370">_______________________</text:p>
      <text:p text:style-name="P371">(data)</text:p>
      <text:p text:style-name="P372"/>
      <text:p text:style-name="P373">Civilinėje byloje Nr. ___________________</text:p>
      <text:p text:style-name="P374"/>
      <text:p text:style-name="P375">Teismo šaukimą gavau asmeniškai<text:s/><text:tab/></text:p>
      <text:p text:style-name="P376">(adresato vardas, pavardė, parašas arba juridinio asmens vadovo, kito Juridinių</text:p>
      <text:p text:style-name="P377">_<text:tab/>.</text:p>
      <text:p text:style-name="P378">asmenų registre nurodyto valdymo organo nario, juridinio asmens<text:s/>atstovo teisme arba raštinės darbuotojo vardas, pavardė, parašas)</text:p>
      <text:p text:style-name="P379">Jeigu teismo šaukimas įteikiamas ne pačiam adresatui,<text:s/><text:tab/></text:p>
      <text:p text:style-name="P380">_<text:tab/>.</text:p>
      <text:p text:style-name="P381">(ryšys su adresatu arba einamos pareigos, parašas, vardas pavardė)</text:p>
      <text:p text:style-name="P382">Žyma apie adresato atsisakymą priimti šaukimą arba pasirašyti<text:s/>dėl jo gavimo pažymoje</text:p>
      <text:p text:style-name="P383">_<text:tab/>.</text:p>
      <text:p text:style-name="P384">Šaukimas neįteiktas dėl<text:s/><text:tab/>.</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________________</text:p>
            <text:p text:style-name="P393">(įteikiančio asmens pareigos)</text:p>
          </table:table-cell>
          <table:table-cell table:style-name="TableCell394">
            <text:p text:style-name="P395">__________</text:p>
            <text:p text:style-name="P396">(parašas)</text:p>
          </table:table-cell>
          <table:table-cell table:style-name="TableCell397">
            <text:p text:style-name="P398">_______________</text:p>
            <text:p text:style-name="P399">(vardas, pavardė)</text:p>
          </table:table-cell>
        </table:table-row>
      </table:table>
      <text:p text:style-name="P400"/>
      <text:p text:style-name="P401">NEATVYKIMO Į TEISMO POSĖDĮ PASEKMĖS</text:p>
      <text:p text:style-name="P402"/>
      <text:p text:style-name="P403">Civilinio proceso kodeksas (ištrauka)</text:p>
      <text:p text:style-name="P404"><text:span text:style-name="T405">246</text:span><text:span text:style-name="T406"><text:s/></text:span><text:span text:style-name="T407">straipsnis. Šalių<text:s/></text:span><text:span text:style-name="T408">ir jų atstovų neatvykimo į teismo posėdį pasekmės</text:span></text:p>
      <text:p text:style-name="P409"><text:span text:style-name="T410">1. Kai į teismo posėdį neatvyksta ieškovas, kuriam tinkamai nepranešta apie teismo posėdžio laiką ir vietą ir jis neturi atstovo, teismas bylos nagrinėjimą atideda. Bylos nagrinėjimas atidedamas taip pat tu</text:span><text:span text:style-name="T411">o atveju, kai ieškovas bylą veda per atstovą, tačiau į teismo posėdį neatvyksta ieškovas ir jo atstovas ir tinkamai apie teismo posėdžio vietą ir laiką nepranešta ieškovo atstovui. Bylos nagrinėjimas gali būti atidėtas ieškovo ar jo atstovo prašymu, jeigu<text:s/></text:span>ieškovas ar jo atstovas<text:s/><text:span text:style-name="T412">iki teismo posėdžio pradžios pateikia dokumentus, pateisinančius savo neatvykimą, ir teismas neatvykimo priežastis pripažįsta svarbiomis (atostogos, komandiruotė, kitoks užimtumas ir kiti panašūs atvejai nelaikomi svarbiomis priežas</text:span><text:span text:style-name="T413">timis, taip pat svarbiomis priežastimis paprastai nelaikomas neatvykimas dėl ligos ir atstovo užimtumas kitose bylose). Kitais atvejais teismas atsakovo prašymu ir šio Kodekso nustatyta tvarka priima sprendimą už akių. Kai atsakovas neprašo priimti sprendi</text:span><text:span text:style-name="T414">mą už akių, teismas palieka ieškinį nenagrinėtą.</text:span></text:p>
      <text:p text:style-name="P415">2. Kai į teismo posėdį neatvyksta atsakovas, kuriam tinkamai nebuvo pranešta apie posėdžio laiką ir vietą, ir jis neturi atstovo, teismas bylos nagrinėjimą atideda. Bylos nagrinėjimas atidedamas taip pat tuo<text:s/>atveju, kai atsakovas bylą veda per atstovą, tačiau į teismo posėdį neatvyksta atsakovas ir jo atstovas ir tinkamai apie teismo posėdžio vietą ir laiką nepranešta atsakovo atstovui. Bylos nagrinėjimas gali būti atidėtas atsakovo ar jo atstovo prašymu, jeigu atsakovas ar jo atstovas iki teismo posėdžio pradžios pateikia dokumentus, pateisinančius savo neatvykimą, ir teismas neatvykimo priežastis pripažįsta svarbiomis (atostogos, komandiruotė, kitoks užimtumas ir kiti panašūs atvejai nelaikomi svarbiomis priežastimis, taip pat svarbiomis priežastimis paprastai nelaikomas neatvykimas dėl ligos ir atstovo užimtumas kitose bylose). Kitais atvejais teismas ieškovo prašymu ir šio Kodekso nustatyta tvarka priima sprendimą už akių. Jeigu ieškovas neprašo priimti sprendimą už akių, teismas turi teisę arba atidėti bylos nagrinėjimą, arba bylą išnagrinėti iš esmės pagal bendrąsias ginčo teisenos taisykles.</text:p>
      <text:soft-page-break/>
      <text:p text:style-name="P416">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417">4. Jeigu duomenų apie šalių neatvykimo priežastis nėra arba jeigu jos į teismo posėdį neatvyksta be svarbių priežasčių ir jeigu nė iš vienos jų negauta prašymo nagrinėti bylą jiems nedalyvaujant, teismas ieškinį palieka nenagrinėtą.</text:p>
      <text:p text:style-name="P418">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p>
      <text:p text:style-name="P419"/>
      <text:p text:style-name="P420">247 straipsnis. Trečiųjų asmenų, nepareiškiančių savarankiškų reikalavimų, ar jų atstovų neatvykimo į teismo posėdį pasekmės</text:p>
      <text:p text:style-name="P421">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čiasis asmuo bylą veda per atstovą, tačiau į teismo posėdį neatvyksta trečiasis asmuo ir jo atstovas ir tinkamai apie teismo posėdžio vietą ir laiką nepranešta trečiojo asmens atstovui.</text:p>
      <text:p text:style-name="P422">2. Bylos nagrinėjimas gali būti atidėtas trečiojo asmens, nepareiškiančio savarankiškų reikalavimų, ar jo atstovo prašymu, jeigu trečiasis asmuo, nepareiškiantis savarankiškų reikalavimų, ar jo atstovas iki<text:s/>teismo posėdžio pradžios pateikia dokumentus, pateisinančius savo neatvykimą, ir teismas neatvykimo priežastis pripažįsta svarbiomis (atostogos, komandiruotė, kitoks užimtumas ir kiti panašūs atvejai nelaikomi svarbiomis priežastimis, taip pat svarbiomis<text:s/>priežastimis paprastai nelaikomas neatvykimas dėl ligos ir atstovo užimtumas kitose bylose). Jeigu duomenų apie neatvykimo priežastis nėra arba jeigu gautas prašymas nagrinėti bylą trečiajam asmeniui nedalyvaujant, arba jeigu teismas pripažįsta neatvykimo<text:s/>priežastis nesvarbiomis, byla gali būti nagrinėjama be neatvykusio asmens.</text:p>
      <text:p text:style-name="P423">3. Kai be svarbių priežasčių neatvyksta į teismo posėdį tretieji asmenys, nepareiškiantys savarankiškų reikalavimų, ar jų atstovai, o teismas yra pripažinęs šių asmenų dalyvavimą būtinu, teismas turi teisę skirti jiems, taip pat juridinio asmens vadovui, dėl kurio kaltės atstovas neatvyko į teismo posėdį, iki vieno tūkstančio litų baudą.</text:p>
      <text:p text:style-name="P424"/>
      <text:p text:style-name="P425">Adresato atsisakymas priimti šaukimą arba pasirašyti dėl jo gavimo pažymoje prilyginamas jo įteikimui, išskyrus atvejus, kai įteikiama Civilinio proceso kodekso 117 straipsnio 2 dalyje numatytu būdu (Civilinio proceso kodekso 124 str. 2 d.).</text:p>
      <text:p text:style-name="P426">Dalyvaujantys byloje asmenys privalo nedelsdami informuoti teismą ir kitus byloje dalyvaujančius asmenis apie<text:s/>kiekvieną procesinių dokumentų įteikimo vietos pasikeitimą (Civilinio proceso kodekso 121 str. 1 d.).</text:p>
      <text:p text:style-name="P427"><text:span text:style-name="T428">Asmuo, adresato nesant priėmęs šaukimą, privalo,<text:s/></text:span><text:span text:style-name="T429">atsiradus</text:span><text:span text:style-name="T430"><text:s/>pirmai galimybei, perduoti jį adresatui (Civilinio proceso kodekso 123 str. 5 d.).</text:span></text:p>
      <text:p text:style-name="P431"/>
      <text:p text:style-name="P432">Įrašas apie dalyvavimą teismo posėdyje ar atliekant kitus procesinius veiksmus<text:s/><text:tab/></text:p>
      <text:p text:style-name="P433">_<text:tab/></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Normal"><text:span text:style-name="T441">Teismo sekretorius</text:span></text:p>
          </table:table-cell>
          <table:table-cell table:style-name="TableCell442">
            <text:p text:style-name="P443">__________</text:p>
            <text:p text:style-name="P444">(parašas)</text:p>
          </table:table-cell>
          <table:table-cell table:style-name="TableCell445">
            <text:p text:style-name="P446">_______________</text:p>
            <text:p text:style-name="P447">(vardas, pavardė)</text:p>
          </table:table-cell>
        </table:table-row>
      </table:table>
      <text:p text:style-name="P448"/>
      <text:p text:style-name="P449">---<text:tab/></text:p>
      <text:p text:style-name="P450"/>
      <text:p text:style-name="P451"><text:span text:style-name="T452">R Nr</text:span>.</text:p>
      <text:p text:style-name="P453">ĮTEIKIMO TAISYKLĖ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Kam</text:p>
          </table:table-cell>
          <table:table-cell table:style-name="TableCell463">
            <text:p text:style-name="P464">________________</text:p>
            <text:p text:style-name="P465">(teismo pavadinimas)</text:p>
          </table:table-cell>
          <table:table-cell table:style-name="TableCell466">
            <text:p text:style-name="P467">Kur</text:p>
          </table:table-cell>
          <table:table-cell table:style-name="TableCell468">
            <text:p text:style-name="P469">______________</text:p>
            <text:p text:style-name="P470">(teismo adresas)</text:p>
          </table:table-cell>
        </table:table-row>
      </table:table>
      <text:p text:style-name="P471"/>
      <text:p text:style-name="P472"><text:span text:style-name="T473">Civilinio proceso kodeksas (ištrauka)</text:span></text:p>
      <text:p text:style-name="P474"><text:span text:style-name="T475">123 straipsnis. Įteikimo tvarka</text:span></text:p>
      <text:p text:style-name="P476">1. Jeigu dalyvaujantis byloje asmuo yra fizinis asmuo, procesiniai dokumentai įteikiami jam asmeniškai, o jeigu jis neturi civilinio procesinio veiksnumo, – atstovui pagal įstatymą.<text:s/></text:p>
      <text:p text:style-name="P477">2. Juridiniams asmenims adresuoti procesiniai dokumentai įteikiami šio juridinio asmens vadovui, kitiems Juridinių asmenų registre nurodytiems valdymo organų nariams, juridinio asmens atsakovams teisme arba raštinės darbuotojui.</text:p>
      <text:p text:style-name="P478"><text:span text:style-name="T479">3. Kai proc</text:span><text:span text:style-name="T480">esinį dokumentą pristatantis asmuo neranda adresato jo gyvenamojoje ar darbo vietoje, dokumentas yra įteikiamas kuriam nors iš kartu su juo gyvenančių pilnamečių šeimos narių<text:s/></text:span>(vaikams (įvaikiams), tėvams (įtėviams), sutuoktiniui ir pan.)<text:span text:style-name="T481">, išskyrus atvejus,</text:span><text:span text:style-name="T482"><text:s/>kai byloje šeimos nariai turi priešingą teisinį suinteresuotumą bylos baigtimi, o jeigu ir jų nėra, – darbovietės administracijai.</text:span></text:p>
      <text:p text:style-name="P483"><text:span text:style-name="T484">4. Kai procesinį dokumentą pristatantis asmuo neranda adresato juridinio asmens buveinės vietoje ar kitoje juridinio asmens<text:s/></text:span><text:span text:style-name="T485">nurodytoje vietoje, procesinis dokumentas įteikiamas bet kuriam kitam įteikimo vietoje esančiam juridinio asmens darbuotojui.<text:s/></text:span>Kai šioje dalyje nustatyta tvarka procesinių dokumentų įteikti nepavyksta, procesinis dokumentas siunčiamas juridinio asmens buveinės adresu ir laikomas įteiktu praėjus dešimt dienų nuo išsiuntimo.</text:p>
      <text:p text:style-name="P486">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487">6. Dalyvaujantiems byloje asmenims yra įteikiamos procesinių dokumentų patvirtintos kopijos, išskyrus teismo šaukimus ir pranešimus.</text:p>
      <text:p text:style-name="P488"/>
      <text:p text:style-name="P489">124 straipsnis. Teismo šaukimų ir dalyvaujančių byloje<text:s/>asmenų procesinių dokumentų įteikimo patvirtinimas</text:p>
      <text:p text:style-name="P490">1. 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491">2. Atsisakymas priimti procesinį dokumentą arba pasirašyti dėl jo gavimo prilyginamas procesinio dokumento įteikimui, išskyrus įteikimą šio Kodekso 117 straipsnio 2 dalyje nustatyta tvarka.</text:p>
      <text:p text:style-name="P492">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493">4. Kai nėra galimybės arba nepavyksta procesinius dokumentus dalyvaujančiam byloje asmeniui įteikti asmeniškai ir nėra galimybės arba nepavyksta procesinius dokumentus įteikti šio<text:s/><text:soft-page-break/>Kodekso 123 straipsnio 3 ir 4 dalyse nustatyta tvarka, procesiniai dokumentai įteikiami šio Kodekso 129, 130 straipsniuose nustatyta tvarka.</text:p>
      <text:p text:style-name="P494"/>
      <text:p text:style-name="P495">Įteikiant procesinius dokumentus, šaknelė atplėšiama, pasirašoma gavėjo ir tuojau pat perduodama įteikėjui pasiųsti į teismą nurodytu adresu.</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________________</text:p>
            <text:p text:style-name="P504">(įteikiančio asmens pareigos)</text:p>
          </table:table-cell>
          <table:table-cell table:style-name="TableCell505">
            <text:p text:style-name="P506">__________</text:p>
            <text:p text:style-name="P507">(parašas)</text:p>
          </table:table-cell>
          <table:table-cell table:style-name="TableCell508">
            <text:p text:style-name="P509">_______________</text:p>
            <text:p text:style-name="P510">(vardas, pavardė)</text:p>
          </table:table-cell>
        </table:table-row>
      </table:table>
      <text:p text:style-name="P511"/>
      <text:p text:style-name="P512"><text:span text:style-name="T513">_________________</text:span></text:p>
      <text:p text:style-name="P514"/>
      <text:soft-page-break/>
      <text:p text:style-name="P515">Forma patvirtinta<text:s/></text:p>
      <text:p text:style-name="P516">Lietuvos Respublikos teisingumo ministro<text:s/></text:p>
      <text:p text:style-name="P517">2003 m. sausio 17 d. įsakymu Nr. 14</text:p>
      <text:p text:style-name="P518"><text:span text:style-name="T519">(</text:span><text:span text:style-name="T520">Lietuvos Respublikos teisingumo ministro<text:s/></text:span></text:p>
      <text:p text:style-name="P521">2011 m. rugsėjo 30 d. įsakymo Nr. 1R-229</text:p>
      <text:p text:style-name="P522">redakcija)</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Normal"><text:span text:style-name="T529">R Nr</text:span>.</text:p>
          </table:table-cell>
          <table:table-cell table:style-name="TableCell530">
            <text:p text:style-name="P531"><text:span text:style-name="T532">TEISMO ŠAUKIMAS</text:span></text:p>
          </table:table-cell>
        </table:table-row>
      </table:table>
      <text:p text:style-name="P533"/>
      <text:p text:style-name="P534">_______________________</text:p>
      <text:p text:style-name="P535">(data)</text:p>
      <text:p text:style-name="P536"/>
      <text:p text:style-name="P537">Civilinėje byloje Nr. ____________________</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Kam<text:s/><text:tab/></text:p>
            <text:p text:style-name="P545">Šaukiamojo procesinė padėtis<text:s/><text:tab/></text:p>
            <text:p text:style-name="P546">_<text:tab/></text:p>
            <text:p text:style-name="P547">(liudytojas, vertėjas, ekspertas)</text:p>
            <text:p text:style-name="P548">Adresas<text:s/><text:tab/></text:p>
            <text:p text:style-name="P549">_<text:tab/></text:p>
          </table:table-cell>
          <table:table-cell table:style-name="TableCell550">
            <text:p text:style-name="Normal">Jūs _______________ šaukiamas<text:s/></text:p>
            <text:p text:style-name="P551">(data ir valanda)</text:p>
            <text:p text:style-name="Normal">atvykti į teismo posėdį <text:s/><text:span text:style-name="T552">□</text:span><text:span text:style-name="T553"><text:s/>[]</text:span><text:s text:c="2"/>ar kitam procesiniam veiksmui _________ atlikti<text:s/><text:span text:style-name="T554">□</text:span><text:span text:style-name="T555"><text:s/>[]</text:span>*<text:s/></text:p>
            <text:p text:style-name="P556">(kitas procesinis veiksmas)</text:p>
            <text:p text:style-name="Normal">byloje dėl</text:p>
            <text:p text:style-name="Normal">________________________.</text:p>
            <text:p text:style-name="Normal">________________________</text:p>
            <text:p text:style-name="P557">(adresas, teismo salė)</text:p>
            <text:p text:style-name="Normal">Teisėjas(-ai) ________________</text:p>
            <text:p text:style-name="P558"><text:span text:style-name="T559">(teismo sudėtis)</text:span></text:p>
          </table:table-cell>
        </table:table-row>
      </table:table>
      <text:p text:style-name="P560"/>
      <text:p text:style-name="P561">Kreipdamiesi į teismą, turėkite teismo šaukimą, o kreipdamiesi raštu pažymėkite bylos numerį.</text:p>
      <text:p text:style-name="P562">Siūlome teismui pateikti visus turimus<text:s/>įrodymus, kuriais grindžiate savo reikalavimus ar atsikirtimus (Civilinio proceso kodekso 134 str. 6 p.).</text:p>
      <text:p text:style-name="P563">Civilinio proceso kodekso 231 str. 5 d. numatytu atveju teismas turi teisę parengiamojo teismo posėdžio metu pradėti žodinį bylos nagrinėjimą ir išspręsti bylą iš esmės iš karto po parengiamojo posėdžio.<text:s/></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Normal"><text:span text:style-name="T571">Teismo sekretorius</text:span></text:p>
          </table:table-cell>
          <table:table-cell table:style-name="TableCell572">
            <text:p text:style-name="P573">__________</text:p>
            <text:p text:style-name="P574">(parašas)</text:p>
          </table:table-cell>
          <table:table-cell table:style-name="TableCell575">
            <text:p text:style-name="P576">_______________</text:p>
            <text:p text:style-name="P577">(vardas, pavardė)</text:p>
          </table:table-cell>
        </table:table-row>
      </table:table>
      <text:p text:style-name="P578"/>
      <text:p text:style-name="Normal">*Reikalingą pažymėti</text:p>
      <text:p text:style-name="P579">---<text:tab/></text:p>
      <text:p text:style-name="P580"/>
      <text:p text:style-name="P581">______________________ teismui</text:p>
      <text:p text:style-name="P582"/>
      <text:p text:style-name="P583">PAŽYMA</text:p>
      <text:p text:style-name="P584"/>
      <text:p text:style-name="P585">_______________________</text:p>
      <text:p text:style-name="P586">(data)</text:p>
      <text:p text:style-name="P587"/>
      <text:p text:style-name="P588">Civilinėje byloje Nr.<text:s/>___________________</text:p>
      <text:p text:style-name="P589"/>
      <text:p text:style-name="P590">Teismo šaukimą gavau asmeniškai<text:s/><text:tab/></text:p>
      <text:soft-page-break/>
      <text:p text:style-name="P591">(adresato vardas, pavardė, parašas arba juridinio asmens vadovo, kito Juridinių<text:s/></text:p>
      <text:p text:style-name="P592">_<text:tab/>.</text:p>
      <text:p text:style-name="P593">asmenų registre nurodyto valdymo organo nario, juridinio asmens atstovo teisme arba raštinės darbuotojo vardas, pavardė, parašas)</text:p>
      <text:p text:style-name="P594">Jeigu teismo šaukimas įteikiamas ne pačiam adresatui,<text:s/><text:tab/></text:p>
      <text:p text:style-name="P595">_<text:tab/>.</text:p>
      <text:p text:style-name="P596">(ryšys su adresatu arba einamos pareigos, parašas, vardas, pavardė)</text:p>
      <text:p text:style-name="P597">Žyma apie adresato atsisakymą priimti šaukimą arba pasirašyti dėl jo gavimo pažymoje _<text:tab/>.</text:p>
      <text:p text:style-name="P598">Šaukimas neįteiktas dėl<text:s/><text:tab/>.</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________________</text:p>
            <text:p text:style-name="P607">(įteikiančio asmens pareigos)</text:p>
          </table:table-cell>
          <table:table-cell table:style-name="TableCell608">
            <text:p text:style-name="P609">__________</text:p>
            <text:p text:style-name="P610">(parašas)</text:p>
          </table:table-cell>
          <table:table-cell table:style-name="TableCell611">
            <text:p text:style-name="P612">_______________</text:p>
            <text:p text:style-name="P613">(vardas, pavardė)</text:p>
          </table:table-cell>
        </table:table-row>
      </table:table>
      <text:p text:style-name="P614"/>
      <text:p text:style-name="P615">NEATVYKIMO Į TEISMO POSĖDĮ PASEKMĖS</text:p>
      <text:p text:style-name="P616"/>
      <text:p text:style-name="P617"><text:span text:style-name="T618">Civilinio proceso kodeksas (ištrauka)</text:span></text:p>
      <text:p text:style-name="P619"><text:span text:style-name="T620">248 straipsnis. Liudytojų, ekspertų ar vertėjų neatvykimo į teismo posėdį<text:s/></text:span><text:span text:style-name="T621">pasekmės</text:span></text:p>
      <text:p text:style-name="P622">1. Kai neatvyksta į teismo posėdį liudytojai, ekspertai ar vertėjai, teismas išklauso dalyvaujančių byloje asmenų nuomonę dėl galimumo nagrinėti bylą be neatvykusių liudytojų, ekspertų ar vertėjų ir priima nutartį toliau nagrinėti bylą arba bylos<text:s/>nagrinėjimą atidėti.</text:p>
      <text:p text:style-name="P623">2. Jeigu šaukiamas liudytojas, ekspertas ar vertėjas be svarbios priežasties neatvyko į teismą, jiems gali būti skiriama iki vieno tūkstančio litų bauda, o liudytojas, be to, teismo nutartimi gali būti atvesdinamas.</text:p>
      <text:p text:style-name="P624"/>
      <text:p text:style-name="P625">Adresato atsisakymas priimti šaukimą arba pasirašyti dėl jo gavimo pažymoje prilyginamas jo įteikimui, išskyrus atvejus, kai įteikiama Civilinio proceso kodekso 117 straipsnio 2 dalyje numatytu būdu (Civilinio proceso kodekso 124 str. 2 d.).</text:p>
      <text:p text:style-name="P626"><text:span text:style-name="T627">Asmuo, adresato nesant priėmęs š</text:span><text:span text:style-name="T628">aukimą, privalo, atsiradus pirmai<text:s/></text:span><text:span text:style-name="T629">galimybei</text:span><text:span text:style-name="T630">, perduoti jį adresatui (Civilinio proceso kodekso 123 str. 5 d.).</text:span></text:p>
      <text:p text:style-name="P631"/>
      <text:p text:style-name="P632">Įrašas apie dalyvavimą teismo posėdyje ar atliekant kitus procesinius veiksmus<text:s/><text:tab/></text:p>
      <text:p text:style-name="P633">_<text:tab/></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Normal"><text:span text:style-name="T641">Teismo sekretorius</text:span></text:p>
          </table:table-cell>
          <table:table-cell table:style-name="TableCell642">
            <text:p text:style-name="P643">__________</text:p>
            <text:p text:style-name="P644">(parašas)</text:p>
          </table:table-cell>
          <table:table-cell table:style-name="TableCell645">
            <text:p text:style-name="P646">_______________</text:p>
            <text:p text:style-name="P647">(vardas, pavardė)</text:p>
          </table:table-cell>
        </table:table-row>
      </table:table>
      <text:p text:style-name="P648"/>
      <text:p text:style-name="P649">---<text:tab/></text:p>
      <text:p text:style-name="P650"/>
      <text:p text:style-name="P651"/>
      <text:soft-page-break/>
      <text:p text:style-name="P652"><text:span text:style-name="T653">R Nr</text:span>.</text:p>
      <text:p text:style-name="P654">ĮTEIKIMO TAISYKLĖ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Kam</text:p>
          </table:table-cell>
          <table:table-cell table:style-name="TableCell664">
            <text:p text:style-name="P665">________________</text:p>
            <text:p text:style-name="P666">(teismo pavadinimas)</text:p>
          </table:table-cell>
          <table:table-cell table:style-name="TableCell667">
            <text:p text:style-name="P668">Kur</text:p>
          </table:table-cell>
          <table:table-cell table:style-name="TableCell669">
            <text:p text:style-name="P670">______________</text:p>
            <text:p text:style-name="P671">(teismo adresas)</text:p>
          </table:table-cell>
        </table:table-row>
      </table:table>
      <text:p text:style-name="P672"/>
      <text:p text:style-name="P673"><text:span text:style-name="T674">Civilinio proceso kodeksas (ištrauka)</text:span></text:p>
      <text:p text:style-name="P675"><text:span text:style-name="T676">123 straipsnis. Įteikimo tvarka</text:span></text:p>
      <text:p text:style-name="P677">1. Jeigu dalyvaujantis byloje asmuo yra fizinis asmuo, procesiniai dokumentai įteikiami jam asmeniškai, o jeigu jis neturi civilinio procesinio veiksnumo, – atstovui pagal įstatymą.<text:s/></text:p>
      <text:p text:style-name="P678">2. Juridiniams asmenims adresuoti procesiniai dokumentai įteikiami šio juridinio asmens vadovui, kitiems Juridinių asmenų registre nurodytiems valdymo organų nariams, juridinio asmens atsakovams teisme arba raštinės darbuotojui.</text:p>
      <text:p text:style-name="P679"><text:span text:style-name="T680">3. Kai procesinį dokumentą pristatantis asmuo neranda adresato jo gyvenamojoje ar darbo vietoje, dok</text:span><text:span text:style-name="T681">umentas yra įteikiamas kuriam nors iš kartu su juo gyvenančių pilnamečių šeimos narių<text:s/></text:span>(vaikams (įvaikiams), tėvams (įtėviams), sutuoktiniui ir pan.)<text:span text:style-name="T682">, išskyrus atvejus, kai byloje šeimos nariai turi priešingą teisinį suinteresuotumą bylos baigtimi, o jeigu<text:s/></text:span><text:span text:style-name="T683">ir jų nėra, – darbovietės administracijai.</text:span></text:p>
      <text:p text:style-name="P684"><text:span text:style-name="T685">4. Kai procesinį dokumentą pristatantis asmuo neranda adresato juridinio asmens buveinės vietoje ar kitoje juridinio asmens nurodytoje vietoje, procesinis dokumentas įteikiamas bet kuriam kitam įteikimo vietoje es</text:span><text:span text:style-name="T686">ančiam juridinio asmens darbuotojui.<text:s/></text:span>Kai šioje dalyje nustatyta tvarka procesinių dokumentų įteikti nepavyksta, procesinis dokumentas siunčiamas juridinio asmens buveinės adresu ir laikomas įteiktu praėjus dešimt dienų nuo išsiuntimo.</text:p>
      <text:p text:style-name="P687">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688">6. Dalyvaujantiems byloje<text:s/>asmenims yra įteikiamos procesinių dokumentų patvirtintos kopijos, išskyrus teismo šaukimus ir pranešimus.</text:p>
      <text:p text:style-name="P689"/>
      <text:p text:style-name="P690">124 straipsnis. Teismo šaukimų ir dalyvaujančių byloje asmenų procesinių dokumentų įteikimo patvirtinimas</text:p>
      <text:p text:style-name="P691">1. Registruotąja pašto siunta, per<text:s/>pasiuntinių paslaugų teikėjus, antstolius ir šio Kodekso 117 straipsnio 2 dalyje nustatyta tvarka teismo siunčiami teismo šaukimai ir ieškiniai (pareiškimai, skundai, atsiliepimai į ieškinį, dublikai), apeliaciniai (atskirieji) skundai, kasaciniai skundai<text:s/>adresatams įteikiami pasirašytinai.</text:p>
      <text:p text:style-name="P692">2. Atsisakymas priimti procesinį dokumentą arba pasirašyti dėl jo gavimo prilyginamas procesinio dokumento įteikimui, išskyrus įteikimą šio Kodekso 117 straipsnio 2 dalyje nustatyta tvarka.</text:p>
      <text:p text:style-name="P693">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694">4. Kai nėra galimybės arba nepavyksta procesinius dokumentus dalyvaujančiam byloje asmeniui įteikti asmeniškai ir nėra galimybės arba nepavyksta procesinius dokumentus įteikti šio<text:s/><text:soft-page-break/>Kodekso 123 straipsnio 3 ir 4 dalyse nustatyta tvarka, procesiniai dokumentai įteikiami šio Kodekso 129, 130 straipsniuose nustatyta tvarka.</text:p>
      <text:p text:style-name="P695"/>
      <text:p text:style-name="P696">Įteikiant procesinius dokumentus, šaknelė atplėšiama, pasirašoma gavėjo ir tuojau pat perduodama įteikėjui pasiųsti į teismą nurodytu adresu.</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________________</text:p>
            <text:p text:style-name="P705">(įteikiančio asmens pareigos)</text:p>
          </table:table-cell>
          <table:table-cell table:style-name="TableCell706">
            <text:p text:style-name="P707">__________</text:p>
            <text:p text:style-name="P708">(parašas)</text:p>
          </table:table-cell>
          <table:table-cell table:style-name="TableCell709">
            <text:p text:style-name="P710">_______________</text:p>
            <text:p text:style-name="P711">(vardas, pavardė)</text:p>
          </table:table-cell>
        </table:table-row>
      </table:table>
      <text:p text:style-name="P712"/>
      <text:p text:style-name="P713">_________________</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teisingumo ministerija, Įsakymas</text:span></text:p>
      <text:p text:style-name="P723"><text:span text:style-name="T724">Nr.<text:s/></text:span><text:a xlink:href="https://www.e-tar.lt/portal/legalAct.html?documentId=TAR.C8A16C7731EE" office:target-frame-name="_top" xlink:show="replace"><text:span text:style-name="T725">1R-229</text:span></text:a><text:span text:style-name="T726">, 2011-09-30, Žin., 2011, Nr. 120-5663 (2011-10-05), i. k. 1112270ISAK001R-229</text:span></text:p>
      <text:p text:style-name="P727"><text:span text:style-name="T728">Dėl teisingumo ministro 2003 m. sausio 17 d. įsakymo Nr. 14 „Dėl pažymos formų, naudojamų į</text:span><text:span text:style-name="T729">teikiant procesinius dokumentus,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08:15:00Z</meta:creation-date>
    <dc:date>2017-06-27T08:15:00Z</dc:date>
    <meta:template xlink:href="Normal.dotm" xlink:type="simple"/>
    <meta:editing-cycles>2</meta:editing-cycles>
    <meta:editing-duration>PT0S</meta:editing-duration>
    <meta:document-statistic meta:page-count="13" meta:paragraph-count="276" meta:word-count="3059" meta:character-count="26036" meta:row-count="567" meta:non-whitespace-character-count="23253"/>
  </office:meta>
</office:document-meta>
</file>