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fo:break-before="page"/>
      <style:text-properties fo:text-transform="uppercase"/>
    </style:style>
    <style:style style:name="P284" style:parent-style-name="Normal" style:family="paragraph">
      <style:paragraph-properties fo:margin-left="2.75in" fo:margin-right="-0.375in">
        <style:tab-stops/>
      </style:paragraph-properties>
      <style:text-properties fo:font-size="10pt" style:font-size-asian="10pt" style:font-size-complex="12pt"/>
    </style:style>
    <style:style style:name="P285" style:parent-style-name="Normal" style:family="paragraph">
      <style:paragraph-properties fo:margin-left="2.75in" fo:margin-right="-0.375in">
        <style:tab-stops/>
      </style:paragraph-properties>
      <style:text-properties fo:font-size="10pt" style:font-size-asian="10pt" style:font-size-complex="12pt"/>
    </style:style>
    <style:style style:name="P286" style:parent-style-name="Normal" style:family="paragraph">
      <style:paragraph-properties fo:margin-left="2.75in" fo:margin-right="-0.375in">
        <style:tab-stops/>
      </style:paragraph-properties>
      <style:text-properties fo:font-size="10pt" style:font-size-asian="10pt"/>
    </style:style>
    <style:style style:name="P287" style:parent-style-name="Normal" style:family="paragraph">
      <style:paragraph-properties fo:margin-right="-0.375in" fo:text-indent="2.7562in"/>
      <style:text-properties fo:font-size="10pt" style:font-size-asian="10pt"/>
    </style:style>
    <style:style style:name="P288" style:parent-style-name="Normal" style:family="paragraph">
      <style:paragraph-properties fo:margin-left="2.75in" fo:margin-right="-0.375in" fo:text-indent="0.1576in">
        <style:tab-stops/>
      </style:paragraph-properties>
      <style:text-properties fo:font-size="10pt" style:font-size-asian="10pt"/>
    </style:style>
    <style:style style:name="P289" style:parent-style-name="Normal" style:family="paragraph">
      <style:paragraph-properties fo:margin-left="2.75in" fo:margin-right="-0.375in">
        <style:tab-stops/>
      </style:paragraph-properties>
      <style:text-properties fo:font-size="10pt" style:font-size-asian="10pt"/>
    </style:style>
    <style:style style:name="P290" style:parent-style-name="Normal" style:family="paragraph">
      <style:paragraph-properties fo:margin-right="-0.375in"/>
      <style:text-properties fo:font-size="10pt" style:font-size-asian="10pt"/>
    </style:style>
    <style:style style:name="P291" style:parent-style-name="Normal" style:family="paragraph">
      <style:paragraph-properties fo:margin-left="3.5in" fo:margin-right="-0.375in">
        <style:tab-stops/>
      </style:paragraph-properties>
      <style:text-properties fo:font-size="10pt" style:font-size-asian="10pt"/>
    </style:style>
    <style:style style:name="P292" style:parent-style-name="Normal" style:family="paragraph">
      <style:paragraph-properties fo:margin-left="3in">
        <style:tab-stops/>
      </style:paragraph-properties>
      <style:text-properties fo:font-size="10pt" style:font-size-asian="10pt"/>
    </style:style>
    <style:style style:name="P293" style:parent-style-name="Normal" style:family="paragraph">
      <style:paragraph-properties fo:text-align="center">
        <style:tab-stops>
          <style:tab-stop style:type="center" style:position="2.884in"/>
          <style:tab-stop style:type="right" style:position="5.768in"/>
        </style:tab-stops>
      </style:paragraph-properties>
    </style:style>
    <style:style style:name="T294" style:parent-style-name="DefaultParagraphFont" style:family="text">
      <style:text-properties fo:font-size="10pt" style:font-size-asian="10pt" fo:language="en" fo:country="GB"/>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style>
    <style:style style:name="P296" style:parent-style-name="Normal" style:family="paragraph">
      <style:paragraph-properties fo:text-align="center"/>
      <style:text-properties fo:font-size="8pt" style:font-size-asian="8pt"/>
    </style:style>
    <style:style style:name="P297" style:parent-style-name="Normal" style:family="paragraph">
      <style:paragraph-properties fo:margin-left="0.5in" fo:text-indent="0.1583in">
        <style:tab-stops/>
      </style:paragraph-properties>
      <style:text-properties fo:font-size="8pt" style:font-size-asian="8pt"/>
    </style:style>
    <style:style style:name="P298" style:parent-style-name="Normal" style:family="paragraph">
      <style:paragraph-properties fo:text-align="center"/>
    </style:style>
    <style:style style:name="P299" style:parent-style-name="Normal" style:family="paragraph">
      <style:paragraph-properties fo:text-align="center" fo:text-indent="2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text-properties fo:font-weight="bold" style:font-weight-asian="bold" style:font-weight-complex="bold" style:font-size-complex="12pt"/>
    </style:style>
    <style:style style:name="P303" style:parent-style-name="Normal" style:family="paragraph">
      <style:paragraph-properties fo:text-indent="2in"/>
    </style:style>
    <style:style style:name="P304" style:parent-style-name="Normal" style:family="paragraph">
      <style:paragraph-properties fo:text-indent="0.5in"/>
    </style:style>
    <style:style style:name="P305" style:parent-style-name="Normal" style:family="paragraph">
      <style:paragraph-properties fo:text-indent="0.9736in"/>
    </style:style>
    <style:style style:name="P306" style:parent-style-name="Normal" style:family="paragraph">
      <style:paragraph-properties fo:text-align="justify" fo:text-indent="1.8944in"/>
      <style:text-properties fo:font-size="8pt" style:font-size-asian="8pt"/>
    </style:style>
    <style:style style:name="P307" style:parent-style-name="Normal" style:family="paragraph">
      <style:paragraph-properties fo:text-align="justify"/>
      <style:text-properties fo:font-size="8pt" style:font-size-asian="8pt"/>
    </style:style>
    <style:style style:name="P308" style:parent-style-name="Normal" style:family="paragraph">
      <style:paragraph-properties fo:text-align="justify"/>
      <style:text-properties fo:font-size="8pt" style:font-size-asian="8pt"/>
    </style:style>
    <style:style style:name="P309" style:parent-style-name="Normal" style:family="paragraph">
      <style:paragraph-properties fo:text-align="justify"/>
      <style:text-properties fo:font-size="8pt" style:font-size-asian="8pt"/>
    </style:style>
    <style:style style:name="P310" style:parent-style-name="Normal" style:family="paragraph">
      <style:paragraph-properties fo:text-align="justify"/>
    </style:style>
    <style:style style:name="T311" style:parent-style-name="DefaultParagraphFont" style:family="text">
      <style:text-properties fo:font-size="8pt" style:font-size-asian="8pt"/>
    </style:style>
    <style:style style:name="P312" style:parent-style-name="Normal" style:family="paragraph">
      <style:paragraph-properties fo:text-align="center"/>
      <style:text-properties fo:font-size="8pt" style:font-size-asian="8pt"/>
    </style:style>
    <style:style style:name="P313" style:parent-style-name="Normal" style:family="paragraph">
      <style:paragraph-properties fo:text-align="justify"/>
      <style:text-properties fo:font-size="8pt" style:font-size-asian="8pt"/>
    </style:style>
    <style:style style:name="P314" style:parent-style-name="Normal" style:family="paragraph">
      <style:paragraph-properties fo:text-align="justify"/>
      <style:text-properties fo:font-size="8pt" style:font-size-asian="8pt"/>
    </style:style>
    <style:style style:name="P315" style:parent-style-name="Normal" style:family="paragraph">
      <style:paragraph-properties fo:text-align="justify"/>
      <style:text-properties fo:font-size="8pt" style:font-size-asian="8pt"/>
    </style:style>
    <style:style style:name="P316" style:parent-style-name="Normal" style:family="paragraph">
      <style:paragraph-properties fo:text-align="justify"/>
    </style:style>
    <style:style style:name="T317" style:parent-style-name="DefaultParagraphFont" style:family="text">
      <style:text-properties fo:font-size="8pt" style:font-size-asian="8pt"/>
    </style:style>
    <style:style style:name="T318" style:parent-style-name="DefaultParagraphFont" style:family="text">
      <style:text-properties fo:font-size="8pt" style:font-size-asian="8pt"/>
    </style:style>
    <style:style style:name="P319" style:parent-style-name="Normal" style:family="paragraph">
      <style:paragraph-properties fo:text-align="justify" fo:text-indent="0.6847in"/>
      <style:text-properties fo:font-size="8pt" style:font-size-asian="8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fo:margin-left="0.5in">
        <style:tab-stops/>
      </style:paragraph-properties>
      <style:text-properties fo:font-size="8pt" style:font-size-asian="8pt"/>
    </style:style>
    <style:style style:name="P328" style:parent-style-name="Normal" style:family="paragraph">
      <style:paragraph-properties fo:text-align="justify" fo:margin-left="0.5in" fo:text-indent="0.5in">
        <style:tab-stops/>
      </style:paragraph-properties>
      <style:text-properties fo:font-size="8pt" style:font-size-asian="8pt"/>
    </style:style>
    <style:style style:name="P329" style:parent-style-name="Normal" style:family="paragraph">
      <style:paragraph-properties fo:text-align="justify" fo:margin-left="1.5in">
        <style:tab-stops/>
      </style:paragraph-properties>
      <style:text-properties fo:font-size="8pt" style:font-size-asian="8pt"/>
    </style:style>
    <style:style style:name="P330" style:parent-style-name="Normal" style:family="paragraph">
      <style:paragraph-properties fo:text-align="justify" fo:text-indent="0.5in"/>
      <style:text-properties fo:font-size="8pt" style:font-size-asian="8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5-01 iki 2022-06-13</text:span></text:p>
      <text:p text:style-name="P10"/>
      <text:p text:style-name="P11"><text:span text:style-name="T12">Įsakymas paskelbtas: Žin. 2003, Nr.<text:s/></text:span><text:a xlink:href="https://www.e-tar.lt/portal/legalAct.html?documentId=TAR.15F80888469F" office:target-frame-name="_top" xlink:show="replace"><text:span text:style-name="T13">37-1644</text:span></text:a><text:span text:style-name="T14">, i. k. 1032055ISAK000V-111</text:span></text:p>
      <text:p text:style-name="P15"/>
      <text:p text:style-name="P16"/>
      <text:p text:style-name="P17"><text:span text:style-name="T18"/><text:span text:style-name="T19">VALSTYBINĖS MOKESČIŲ INSPEKCIJOS PRIE LIETUVOS RESPUBLIKOS FINANSŲ MINISTERIJOS VIRŠININKAS</text:span></text:p>
      <text:p text:style-name="P20"/>
      <text:p text:style-name="P21">Į S A K Y M A S</text:p>
      <text:p text:style-name="P22">DĖL SPECIALAUS APMOKESTINIMO MOMENTO TAIKYMO TVARKOS</text:p>
      <text:p text:style-name="P23"/>
      <text:p text:style-name="P24">2003 m. balandžio 17 d. Nr. V-111</text:p>
      <text:p text:style-name="P25">Vilnius</text:p>
      <text:p text:style-name="P26"/>
      <text:p text:style-name="P27"><text:span text:style-name="T28">Vadovaudamasi V</text:span><text:span text:style-name="T29">alstybinės mokesčių inspekcijos prie Finansų ministerijos nuostatų, patvirtintų Lietuvos Respublikos finansų ministro 1997 m. liepos 29 d. įsakymo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 ir Lietuvos Respublikos pr</text:span><text:span text:style-name="T36">idėtinės vertės mokesčio įstatymo (Žin., 2002, Nr.<text:s/></text:span><text:a xlink:href="https://www.e-tar.lt/portal/lt/legalAct/TAR.ED68997709F5" office:target-frame-name="_blank" xlink:show="new"><text:span text:style-name="T37">35-1271</text:span></text:a><text:span text:style-name="T38">; 2003, Nr.<text:s/></text:span><text:a xlink:href="https://www.e-tar.lt/portal/lt/legalAct/TAR.A37FB25D26F4" office:target-frame-name="_blank" xlink:show="new"><text:span text:style-name="T39">32-1310</text:span></text:a><text:span text:style-name="T40">) 14, 64,</text:span><text:span text:style-name="T41"><text:s/>81, 91, 98, 106 straipsniai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Specialaus apmokestinimo momento taikymo tvarką (toliau – Tvarka);</text:span></text:p>
      <text:p text:style-name="P50"><text:span text:style-name="T51">1.2</text:span><text:span text:style-name="T52">. Specialaus apmokestinimo momento taikymo pažymos FR0546 formą (toliau – pažymos FR0546 forma).</text:span></text:p>
      <text:p text:style-name="P53"><text:span text:style-name="T54">2</text:span><text:span text:style-name="T55">.<text:s/></text:span><text:span text:style-name="T56">Įsaka</text:span><text:span text:style-name="T57">u:</text:span></text:p>
      <text:p text:style-name="P58"><text:span text:style-name="T59">2.</text:span><text:span text:style-name="T60">1</text:span><text:span text:style-name="T61">. Valstybinės mokesčių inspekcijos prie Lietuvos Respublikos finansų ministerijos (toliau – Inspekcija) ir apskričių valstybinių mokesčių inspekcijų (toliau – AVMI) atitinkamų skyrių darbuotojams vadovautis Tvarka.</text:span></text:p>
      <text:p text:style-name="P62"><text:span text:style-name="T63">2.2</text:span><text:span text:style-name="T64">. Inspekcijos Mokesčių apskaito</text:span><text:span text:style-name="T65">s ir aptarnavimo metodikos skyriui duomenis apie PVM mokėtojus, taikančius specialų apmokestinimo momentą skelbti Inspekcijos interneto tinklapyje, taip pat juos pateikti Inspekcijos Sistemos valdymo skyriui paskelbti „Valstybės žinių“ priede „Informacinia</text:span><text:span text:style-name="T66">i pranešimai“.</text:span></text:p>
      <text:p text:style-name="P67"><text:span text:style-name="T68">2.3</text:span><text:span text:style-name="T69">. Inspekcijos Duomenų valdymo skyriui pagal Inspekcijos viršininko 1999 m. rugpjūčio 26 d. įsakymu Nr. 165 „Dėl Dokumentų formų registro“ nustatytą tvarką pažymos FR0546 formą įtraukti į Dokumentų formų registrą.</text:span></text:p>
      <text:p text:style-name="P70"><text:span text:style-name="T71">2.4</text:span><text:span text:style-name="T72">. Atitinkamas<text:s/></text:span><text:span text:style-name="T73">sritis kuruojantiems Inspekcijos viršininko pavaduotojams ir pagal kompetenciją AVMI viršininkams kontroliuoti šio įsakymo vykdymą.</text:span></text:p>
      <text:p text:style-name="P74"/>
      <text:p text:style-name="P75"/>
      <text:p text:style-name="P76"/>
      <text:p text:style-name="P77"><text:span text:style-name="T78">Viršininkė</text:span><text:span text:style-name="T79"><text:tab/>Violeta Latvienė</text:span></text:p>
      <text:soft-page-break/>
      <text:p text:style-name="P80"><text:span text:style-name="T81">PATVIRTINTA</text:span></text:p>
      <text:p text:style-name="P82">Valstybinės mokesčių inspekcijos prie</text:p>
      <text:p text:style-name="P83">Lietuvos Respublikos finansų<text:s/>ministerijos</text:p>
      <text:p text:style-name="P84">viršininko 2003 m. balandžio 17 d.</text:p>
      <text:p text:style-name="P85">įsakymu Nr. V-111</text:p>
      <text:p text:style-name="P86"/>
      <text:p text:style-name="P87"><text:span text:style-name="T88">specialaus apmokestinimo momento taiky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je Specialaus apmokestinimo momento taikymo tvarkoje (toliau – Tvarka) išdėstytos taisyklės, kaip žemės ūkio produkciją tiekiantis PVM mokėtojas turi informuoti apskrities valstybinę mokesčių inspekciją (toliau – AVMI) apie pasirinkimą taikyti special</text:span><text:span text:style-name="T98">ų apmokestinimo momentą, kurį taikančiam PVM mokėtojui prievolė apskaičiuoti jo tiekiamos ir<text:s/></text:span><text:span text:style-name="T99">PVM sąskaita faktūra (išrašo žemės ūkio produkcijos pirkėjas)<text:s/></text:span><text:span text:style-name="T100">įforminamos žemės ūkio produkcijos PVM atsiranda, kai už šią produkciją sumokamas atlygis.</text:span></text:p>
      <text:p text:style-name="P101">Punkto pakeitimai:</text:p>
      <text:p text:style-name="P102"><text:span text:style-name="T103">Nr.<text:s/></text:span><text:a xlink:href="https://www.e-tar.lt/portal/legalAct.html?documentId=TAR.CC898009373E" office:target-frame-name="_top" xlink:show="replace"><text:span text:style-name="T104">VA-24</text:span></text:a><text:span text:style-name="T105">, 2004-02-27, Žin., 2004, Nr. 38-1260 (2004-03-11), i. k. 1042055ISAK000VA-24</text:span></text:p>
      <text:p text:style-name="Normal"/>
      <text:p text:style-name="P106"><text:span text:style-name="T107">2</text:span><text:span text:style-name="T108">. Tvarka parengta vadovaujantis Lietuvos Respublikos pridėtinės vertės m</text:span><text:span text:style-name="T109">okesčio įstatymu (Žin., 2002, Nr.<text:s/></text:span><text:a xlink:href="https://www.e-tar.lt/portal/lt/legalAct/TAR.ED68997709F5" office:target-frame-name="_blank" xlink:show="new"><text:span text:style-name="T110">35-1271</text:span></text:a><text:span text:style-name="T111">) (toliau – PVM įstatymas), Lietuvos Respublikos pridėtinės vertės mokesčio įstatymo 14, 64, 81, 91, 98, 106 straipsnių pakeitimo<text:s/></text:span><text:span text:style-name="T112">ir papildymo įstatymu (Žin., 2003, Nr.<text:s/></text:span><text:a xlink:href="https://www.e-tar.lt/portal/lt/legalAct/TAR.A37FB25D26F4" office:target-frame-name="_blank" xlink:show="new"><text:span text:style-name="T113">32-1310</text:span></text:a><text:span text:style-name="T114">) (toliau – PVM įstatymo pakeitimo ir papildymo įstatymas) ir kitais teisės aktais.</text:span></text:p>
      <text:p text:style-name="P115">Tvarkoje naudojamos sąvokos atitinka PVM<text:s/>įstatyme nustatytas sąvokas.</text:p>
      <text:p text:style-name="P116"/>
      <text:p text:style-name="P117"><text:span text:style-name="T118">II</text:span><text:span text:style-name="T119">.<text:s/></text:span><text:span text:style-name="T120">PRAŠYMO išduoti specialaus apmokestinimo momento taikymo pažymą TEIKIMAS IR pažymos išdavimas</text:span></text:p>
      <text:p text:style-name="P121"/>
      <text:p text:style-name="P122"><text:span text:style-name="T123">3</text:span><text:span text:style-name="T124">. PVM mokėtojai, tiekiantys<text:s/></text:span><text:span text:style-name="T125">PVM sąskaita faktūra (išrašo žemės ūkio produkcijos pirkėjas)</text:span><text:span text:style-name="T126"><text:s/>įforminamą žemės ūkio produkciją, pageidaujantys taikyti specialų apmokestinimo momentą (toliau – PVM mokėtojai), su rašytiniu prašymu į AVMI turi kreiptis tokia tvarka:</text:span></text:p>
      <text:p text:style-name="P127"><text:span text:style-name="T128">3.1</text:span><text:span text:style-name="T129">. laisvos formos prašymą išduoti specialaus apmokestinimo momento taikymo formos</text:span><text:span text:style-name="T130"><text:s/>FR0546 pažymą (toliau – Prašymas) turi pateikti arba paštu atsiųsti AVMI skyriui pagal PVM mokėtojo registravimosi PVM mokėtoju vietą;</text:span></text:p>
      <text:p text:style-name="P131"><text:span text:style-name="T132">3.2</text:span><text:span text:style-name="T133">. AVMI Prašymą turi gauti ne vėliau kaip prieš 5 kalendorines dienas iki numatomos specialaus apmokestinimo momen</text:span><text:span text:style-name="T134">to taikymo pradžios dienos, kuri sutampa su PVM mokėtojo kito mokestinio laikotarpio pradžios data.</text:span></text:p>
      <text:p text:style-name="P135">Punkto pakeitimai:</text:p>
      <text:p text:style-name="P136"><text:span text:style-name="T137">Nr.<text:s/></text:span><text:a xlink:href="https://www.e-tar.lt/portal/legalAct.html?documentId=TAR.CC898009373E" office:target-frame-name="_top" xlink:show="replace"><text:span text:style-name="T138">VA-24</text:span></text:a><text:span text:style-name="T139">, 2004-02-27, Žin., 2004, Nr. 38-1260<text:s/></text:span><text:span text:style-name="T140">(2004-03-11), i. k. 1042055ISAK000VA-24</text:span></text:p>
      <text:p text:style-name="Normal"/>
      <text:p text:style-name="P141"><text:span text:style-name="T142">4</text:span><text:span text:style-name="T143">. Prašyme turi būti nurodyta:</text:span></text:p>
      <text:p text:style-name="P144"><text:span text:style-name="T145">4.1</text:span><text:span text:style-name="T146">. PVM mokėtojo pavadinimas arba vardas, pavardė, PVM mokėtojo kodas, adresas, telefono, fakso numeriai;</text:span></text:p>
      <text:p text:style-name="P147"><text:span text:style-name="T148">4.2</text:span><text:span text:style-name="T149">. PVM mokestinis laikotarpis (kalendorinis mėnuo ar pusmetis);</text:span></text:p>
      <text:p text:style-name="P150"><text:span text:style-name="T151">4.3</text:span><text:span text:style-name="T152">. data, nuo kurios PVM mokėtojas pageidauja pradėti taikyti specialų apmokestinimo momentą.</text:span></text:p>
      <text:p text:style-name="P153"><text:span text:style-name="T154">5</text:span><text:span text:style-name="T155">. Ne PVM mokėtojas, pateikdamas Prašymą (kuriame turi nurodyti savo pavadinimą arba vardą, pavardę, adresą, telefono, fakso numerius, įmonės arba asmen</text:span><text:span text:style-name="T156">s kodą), privalo kartu pateikti prašymą įregistruoti jį į PVM mokėtojų registrą. Toks asmuo specialų apmokestinimo momentą pradeda taikyti nuo įregistravimo į PVM mokėtojų registrą dienos.</text:span></text:p>
      <text:p text:style-name="P157"><text:span text:style-name="T158">6</text:span><text:span text:style-name="T159">. Atsakingas AVMI skyriaus darbuotojas ant iš PVM mokėtojo pri</text:span><text:span text:style-name="T160">imto ar paštu gauto Prašymo užrašo gavimo datą ir uždeda asmens spaudą.</text:span></text:p>
      <text:p text:style-name="P161"><text:span text:style-name="T162">7</text:span><text:span text:style-name="T163">. Atsakingas AVMI skyriaus darbuotojas, esant reikalui, gali pareikalauti iš PVM mokėtojo pateikti kitus reikalingus dokumentus (asmens tapatybę patvirtinančius, įmonės įregistrav</text:span><text:span text:style-name="T164">imo ar pan.).</text:span></text:p>
      <text:p text:style-name="P165"><text:span text:style-name="T166">8</text:span><text:span text:style-name="T167">. Atsakingas AVMI skyriaus darbuotojas, gavęs PVM mokėtojo Prašymą, o esant reikalui ir kitus reikalingus dokumentus, bei įsitikinęs, kad pateikti duomenys atitinka Tvarkoje nustatytus reikalavimus, ne vėliau kaip per 5 darbo dienas (ska</text:span><text:span text:style-name="T168">ičiuojant nuo Prašymo gavimo dienos) išduoda tinkamai užpildytą specialaus apmokestinimo momento taikymo FR0546 formos pažymą, patvirtintą Valstybinės mokesčių inspekcijos prie Lietuvos Respublikos finansų ministerijos (toliau – Inspekcija) viršininko 2003</text:span><text:span text:style-name="T169">-04-17 įsakymu Nr. V-111 (toliau – FR0546 formos pažyma);</text:span></text:p>
      <text:p text:style-name="P170"><text:span text:style-name="T171">9</text:span><text:span text:style-name="T172">. Atsakingas AVMI skyriaus darbuotojas, nustatęs, kad Prašyme įrašyti duomenys neatitinka Tvarkos 3–5 punktuose išdėstytų reikalavimų, privalo, jei Prašymas pateikiamas betarpiškai, pasiūlyti P</text:span><text:span text:style-name="T173">rašymo trūkumus, esant galimybei, pataisyti vietoje. Jei Prašymas gautas paštu, AVMI darbuotojas privalo per 5 dienas raštu pasiūlyti PVM mokėtojui pašalinti nurodytus trūkumus ir pateikti pataisytą Prašymą. Tokiu atveju FR0546 formos pažyma turi būti išdu</text:span><text:span text:style-name="T174">odama per 5 dienas nuo pataisyto Prašymo gavimo dienos.</text:span></text:p>
      <text:p text:style-name="P175"><text:span text:style-name="T176">10</text:span><text:span text:style-name="T177">. FR0546 formos pažymoje turi būti nurodyta šios pažymos įsigaliojimo data, t. y. data, nuo kurios PVM mokėtojas, apskaičiuodamas žemės ūkio produkcijos, kuri bus tiekiama pradedant kitu mokesti</text:span><text:span text:style-name="T178">niu laikotarpiu nuo Prašymo pateikimo dienos, PVM, pradės taikyti specialų apmokestinimo momentą.</text:span></text:p>
      <text:p text:style-name="P179"><text:span text:style-name="T180">11</text:span><text:span text:style-name="T181">. FR0546 formos pažymoje taip pat turi būti nurodyta šios pažymos išdavimo data ir numeris, kurį sudaro du skaičiai, atskiriami brūkšneliu. Pirmasis ska</text:span><text:span text:style-name="T182">ičius yra triženklis AVMI skyriaus kodas, nustatytas Valstybinės mokesčių inspekcijos prie Lietuvos Respublikos finansų ministerijos ir apskričių valstybinių mokesčių inspekcijų padalinių kodavimo taisyklėse,<text:s/></text:span><text:soft-page-break/><text:span text:style-name="T183">patvirtintose Inspekcijos viršininko 2002 m. va</text:span><text:span text:style-name="T184">sario 27 d. įsakymu Nr. 57, antrasis skaičius yra eilės numeris, kurį suteikia AVMI skyrius, išduodantis FR0546 formos pažymą;</text:span></text:p>
      <text:p text:style-name="P185"><text:span text:style-name="T186">12</text:span><text:span text:style-name="T187">. FR0546 formos pažymą pasirašo AVMI viršininkas arba jo įgaliotas asmuo.</text:span></text:p>
      <text:p text:style-name="P188"><text:span text:style-name="T189">13</text:span><text:span text:style-name="T190">. Atsakingas AVMI darbuotojas ne vėliau kai</text:span><text:span text:style-name="T191">p kitą darbo dieną nuo FR0546 formos pažymos išdavimo dienos duomenis apie specialų apmokestinimo momentą taikančius PVM mokėtojus (PVM mokėtojo pavadinimą, PVM mokėtojo kodą, FR0546 formos pažymos išdavimo bei įsigaliojimo datas ir numerį) turi perduoti I</text:span><text:span text:style-name="T192">nspekcijai paskelbti Inspekcijos interneto tinklapyje ir oficialaus leidinio „Valstybės žinios“ priede „Informaciniai pranešimai“.</text:span></text:p>
      <text:p text:style-name="P193"/>
      <text:p text:style-name="P194"><text:span text:style-name="T195">Iii</text:span><text:span text:style-name="T196">.<text:s/></text:span><text:span text:style-name="T197">specialaus apmokestinimo momento taikymo atšaukimas</text:span></text:p>
      <text:p text:style-name="P198"/>
      <text:p text:style-name="P199"><text:span text:style-name="T200">14</text:span><text:span text:style-name="T201">. Specialaus apmokestinimo momento taikymas pagal PVM<text:s/></text:span><text:span text:style-name="T202">mokėtojo rašytinį prašymą gali būti atšaukiamas ne anksčiau kaip praėjus 24 mėnesiams nuo to mokestinio laikotarpio, kurį jis buvo pradėtas taikyti, pradžios.</text:span></text:p>
      <text:p text:style-name="P203"><text:span text:style-name="T204">15</text:span><text:span text:style-name="T205">. PVM mokėtojai, taikantys specialų apmokestinimo momentą, norėdami jį atšaukti, su rašytin</text:span><text:span text:style-name="T206">iu prašymu į AVMI turi kreiptis tokia tvarka:</text:span></text:p>
      <text:p text:style-name="P207"><text:span text:style-name="T208">15.1</text:span><text:span text:style-name="T209">. laisvos formos prašymą atšaukti specialaus apmokestinimo momento taikymą (toliau – Prašymas) turi pateikti arba paštu atsiųsti AVMI skyriui pagal PVM mokėtojo registravimosi PVM mokėtoju vietą;</text:span></text:p>
      <text:p text:style-name="P210"><text:span text:style-name="T211">15.2</text:span><text:span text:style-name="T212">. AVMI Prašymą turi gauti ne vėliau kaip prieš 5 kalendorines dienas iki numatomos specialaus apmokestinimo momento taikymo atšaukimo dienos, kuri turi sutapti su PVM mokėtojo kito mokestinio laikotarpio pradžios data;</text:span></text:p>
      <text:p text:style-name="P213"><text:span text:style-name="T214">16</text:span><text:span text:style-name="T215">. Prašyme turi būti nurodyta:</text:span></text:p>
      <text:p text:style-name="P216"><text:span text:style-name="T217">16.1</text:span><text:span text:style-name="T218">. PVM mokėtojo pavadinimas, PVM mokėtojo kodas, adresas, telefono, fakso numeriai;</text:span></text:p>
      <text:p text:style-name="P219"><text:span text:style-name="T220">16.2</text:span><text:span text:style-name="T221">. FR0546 formos pažymos įsigaliojimo data ir numeris;</text:span></text:p>
      <text:p text:style-name="P222"><text:span text:style-name="T223">16.3</text:span><text:span text:style-name="T224">. data, nuo kurios PVM mokėtojas pageidauja atšaukti specialaus apmokestinimo momento taikymą.</text:span></text:p>
      <text:p text:style-name="P225"><text:span text:style-name="T226">17</text:span><text:span text:style-name="T227">. Atsakingas AVMI skyriaus darbuotojas ant iš PVM mokėtojo priimto ar paštu atsiųsto Prašymo užrašo jo gavimo datą ir uždeda asmens spaudą.</text:span></text:p>
      <text:p text:style-name="P228"><text:span text:style-name="T229">18</text:span><text:span text:style-name="T230">. Atsakingas AVMI skyriaus darbuotojas, esant reikalui, gali pareikalauti iš PVM mokėtojo pateikti kitu</text:span><text:span text:style-name="T231">s reikalingus dokumentus (asmens tapatybę patvirtinančius, įmonės įregistravimo, FR0546 formos pažymą ar pan.).</text:span></text:p>
      <text:p text:style-name="P232"><text:span text:style-name="T233">19</text:span><text:span text:style-name="T234">. Atsakingas AVMI skyriaus darbuotojas, gavęs iš PVM mokėtojo užpildytą Prašymą, o esant reikalui ir kitus reikalingus dokumentus (pvz., a</text:span><text:span text:style-name="T235">smens tapatybę patvirtinančius, FR0546 formos pažymą, įmonės įregistravimo ar pan.), įsitikina, ar pateikti duomenys atitinka Tvarkoje nustatytus reikalavimus.</text:span></text:p>
      <text:p text:style-name="P236"><text:span text:style-name="T237">20</text:span><text:span text:style-name="T238">. Jeigu PVM mokėtojo pateikti duomenys atitinka Tvarkoje nurodytus reikalavimus, AVMI virš</text:span><text:span text:style-name="T239">ininkas ar jo įgaliotas asmuo ne vėliau kaip per 5 darbo dienas (skaičiuojant nuo Prašymo gavimo AVMI datos) priima sprendimą atšaukti specialaus apmokestinimo momento taikymą ir apie tai raštu informuoja PVM mokėtoją. Tokiu atveju PVM mokėtojas ne vėliau<text:s/></text:span><text:span text:style-name="T240">kaip per 5 dienas nuo specialaus apmokestinimo momento taikymo atšaukimo dienos AVMI skyriui turi grąžinti FR0546 formos pažymą.</text:span></text:p>
      <text:p text:style-name="P241"><text:span text:style-name="T242">21</text:span><text:span text:style-name="T243">. Atsakingas AVMI skyriaus darbuotojas, nustatęs, kad Prašyme įrašyti duomenys neatitinka Tvarkos 15–16 punktuose išdėsty</text:span><text:span text:style-name="T244">tų reikalavimų, privalo, jei Prašymas pateikiamas tiesiogiai, pasiūlyti Prašymo trūkumus, esant galimybei, pataisyti vietoje. Jei Prašymas gautas paštu, AVMI darbuotojas privalo per 5 dienas raštu pasiūlyti PVM mokėtojui pašalinti nurodytus trūkumus ir pat</text:span><text:span text:style-name="T245">eikti pataisytą Prašymą. Tokiu atveju FR0546 formos sprendimas atšaukti specialaus apmokestinimo momento taikymą turi būti priimtas per 5 darbo dienas nuo pataisyto Prašymo gavimo dienos.</text:span></text:p>
      <text:p text:style-name="P246"><text:span text:style-name="T247">22</text:span><text:span text:style-name="T248">. Atsakingas AVMI darbuotojas ne vėliau kaip kitą darbo dieną<text:s/></text:span><text:span text:style-name="T249">nuo specialaus apmokestinimo momento taikymo atšaukimo duomenis apie specialaus apmokestinimo momento taikymo atšaukimą (PVM mokėtojo pavadinimą, PVM mokėtojo kodą, pažymos išdavimo datą ir numerį, pažymos įsigaliojimo bei atšaukimo datas) pateikia Inspekc</text:span><text:span text:style-name="T250">ijai paskelbti Inspekcijos interneto tinklapyje ir oficialaus leidinio „Valstybės žinios“ priede „Informaciniai pranešimai“.</text:span></text:p>
      <text:p text:style-name="P251"><text:span text:style-name="T252">23</text:span><text:span text:style-name="T253">. Atšaukus specialaus apmokestinimo momento taikymą, PVM mokėtojas iki specialaus apmokestinimo momento taikymo atšaukimo pat</text:span><text:span text:style-name="T254">iektos žemės ūkio produkcijos neapskaičiuotą PVM apskaičiuoja pirmąjį mokestinį laikotarpį, nuo kurio vėl pradėtas taikyti bendras apmokestinimo momentas.</text:span></text:p>
      <text:p text:style-name="P255"/>
      <text:p text:style-name="P256"><text:span text:style-name="T257">IV</text:span><text:span text:style-name="T258">.<text:s/></text:span><text:span text:style-name="T259">BAIGIAMOSIOS NUOSTATOS</text:span></text:p>
      <text:p text:style-name="P260"/>
      <text:p text:style-name="P261"><text:span text:style-name="T262">24</text:span><text:span text:style-name="T263">. PVM mokėtojui, taikančiam specialų apmokestinimo momentą,<text:s/></text:span><text:span text:style-name="T264">prievolė apskaičiuoti ir deklaruoti jo tiekiamos žemės ūkio produkcijos PVM atsiranda, kai už tą produkciją sumokamas atlygis. Jeigu atlygis mokamas dalimis, PVM apskaičiuojamas ir deklaruojamas dalimis pagal kiekvienos atlygio dalies sumokėjimo momentą. K</text:span><text:span text:style-name="T265">ai už patiektą žemės ūkio produkciją turi būti mokamos subsidijos ar dotacijos, įtraukiamos į apmokestinamąją žemės ūkio produkcijos vertę, PVM nuo šios apmokestinamosios vertės dalies apskaičiuojamas ir deklaruojamas pagal pirkėjo atitinkamos sumos sumokė</text:span><text:span text:style-name="T266">jimo momentą.</text:span></text:p>
      <text:p text:style-name="P267"><text:span text:style-name="T268">25</text:span><text:span text:style-name="T269">. Nuo 2002-10-04 iki Lietuvos Respublikos PVM įstatymo pakeitimo ir papildymo įstatymo įsigaliojimo už žemės ūkio produkcijos gamintojų tiekiamą žemės ūkio produkciją, kurios tiekimas PVM įstatymo ir kitų teisės aktų nustatyta tvarka tu</text:span><text:span text:style-name="T270">ri būti įforminamas žemės ūkio produkcijos pirkimo kvitais, apskaičiuotas ir nesumokėtas PVM į biudžetą gali būti sumokėtas per 10 dienų po to, kai pirkėjai sumokės patiektos žemės ūkio produkcijos PVM, bet ne vėliau kaip iki 2003-10-01.</text:span></text:p>
      <text:p text:style-name="P271"><text:span text:style-name="T272">26</text:span><text:span text:style-name="T273">. Jeigu PVM<text:s/></text:span><text:span text:style-name="T274">mokėtojai, pageidaujantys taikyti specialų apmokestinimo momentą, į vietos AVMI kreipsis ne vėliau kaip iki 2003-04-30, Tvarkos 25 punkto nuostatos bus taikomos ir PVM sumoms, apskaičiuotoms už iki mokestinio laikotarpio, nuo kurio pradėtas taikyti special</text:span><text:span text:style-name="T275">us apmokestinimo momentas, pradžios patiektą žemės ūkio produkciją. Tokiu atveju PVM mokėtojas turės pateikti atitinkamų laikotarpių patikslintas PVM deklaracijas (FR0335 formą) su priedais apie PVM mokėjimo atidėjimą (FR0336 forma).</text:span></text:p>
      <text:p text:style-name="P276"><text:span text:style-name="T277">27</text:span><text:span text:style-name="T278">. PVM mokėtojui,</text:span><text:span text:style-name="T279"><text:s/>kuris pametė FR0546 formos pažymą ir su rašytiniu prašymu kreipėsi į vietos AVMI skyrių, ne vėliau kaip per 5 dienas išduodamas FR0546 formos pažymos dublikatas.</text:span></text:p>
      <text:p text:style-name="P280"><text:span text:style-name="T281">______________</text:span></text:p>
      <text:p text:style-name="P282"/>
      <text:p text:style-name="P283"/>
      <text:soft-page-break/>
      <text:p text:style-name="P284">FR0546 forma patvirtinta Valstybinės mokesčių inspekcijos<text:s/></text:p>
      <text:p text:style-name="P285">prie Lietuvos Respublikos finansų ministerijos viršininko</text:p>
      <text:p text:style-name="P286">2003 m. balandžio 17 <text:s/>d. įsakymu Nr. V-111 (Valstybinės<text:s/></text:p>
      <text:p text:style-name="P287">mokesčių inspekcijos prie Lietuvos Respublikos finansų <text:s/></text:p>
      <text:p text:style-name="P288">ministerijos viršininko 2004 m. vasario 27 d. įsakymo <text:s/></text:p>
      <text:p text:style-name="P289">Nr. VA-24 redakcija) <text:s text:c="9"/></text:p>
      <text:p text:style-name="P290"/>
      <text:p text:style-name="P291"/>
      <text:p text:style-name="P292"/>
      <text:p text:style-name="Normal"/>
      <text:p text:style-name="P293"><text:span text:style-name="T294"><draw:frame draw:z-index="0" draw:id="id0" draw:style-name="a1"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5"/>
      <text:p text:style-name="Normal"/>
      <text:p text:style-name="Normal"/>
      <text:p text:style-name="Normal">___________________________________________________________________<text:s/></text:p>
      <text:p text:style-name="P296">(apskrities valstybinės mokesčių inspekcijos teritorinio skyriaus pavadinimas ir rekvizitai)</text:p>
      <text:p text:style-name="Normal"/>
      <text:p text:style-name="Normal"/>
      <text:p text:style-name="Normal">_______________________<text:tab/><text:tab/><text:tab/><text:tab/>Į <text:s/>200 <text:s text:c="2"/>- <text:s text:c="4"/>- <text:s text:c="6"/>Nr.</text:p>
      <text:p text:style-name="P297">(adresatas)</text:p>
      <text:p text:style-name="P298"/>
      <text:p text:style-name="P299"/>
      <text:p text:style-name="P300"/>
      <text:p text:style-name="P301"/>
      <text:p text:style-name="P302">SPECIALAUS APMOKESTINIMO MOMENTO TAIKYMO PAŽYMA</text:p>
      <text:p text:style-name="Normal"/>
      <text:soft-page-break/>
      <text:p text:style-name="P303">200 <text:s/>m._______ d. <text:s/>Nr. _____</text:p>
      <text:p text:style-name="P304"/>
      <text:p text:style-name="Normal"/>
      <text:p text:style-name="Normal">Pažymime, kad pridėtinės vertės mokesčio (toliau – <text:s text:c="2"/>PVM) mokėtojas</text:p>
      <text:p text:style-name="P305">______________________________________________________________________,</text:p>
      <text:p text:style-name="P306">(PVM <text:s/>mokėtojo pavadinimas arba vardas, <text:s/>pavardė)</text:p>
      <text:p text:style-name="P307"/>
      <text:p text:style-name="P308"/>
      <text:p text:style-name="P309"/>
      <text:p text:style-name="P310">įsikūręs<text:span text:style-name="T311">_______________________________________________________________________________________________</text:span>,</text:p>
      <text:p text:style-name="P312">(PVM <text:s/>mokėtojo adresas, <text:s/>telefonas ir faksas)</text:p>
      <text:p text:style-name="P313"/>
      <text:p text:style-name="P314"/>
      <text:p text:style-name="P315"/>
      <text:p text:style-name="P316">kurio<text:span text:style-name="T317"><text:s text:c="3"/>_________________________________________</text:span><text:span text:style-name="T318"><text:s/></text:span>,</text:p>
      <text:p text:style-name="P319">( PVM <text:s/>mokėtojo <text:s/>kodas)</text:p>
      <text:p text:style-name="P320"/>
      <text:p text:style-name="Normal"/>
      <text:p text:style-name="P321"><text:span text:style-name="T322">nuo 200__ m. ________________ d. tiekdamas žemės ūkio produkciją, kurios tiekimas įforminamas PVM sąskaita faktūra (išrašo žemės ūkio produkcijos pirkėjas), PVM už šią produkciją apskaičiuoja tada, kai už ją sumokamas atlygis.</text:span></text:p>
      <text:p text:style-name="P323"/>
      <text:p text:style-name="P324"/>
      <text:p text:style-name="P325"/>
      <text:p text:style-name="P326">_________________ <text:s text:c="12"/>__________________ <text:s text:c="7"/>_________________________</text:p>
      <text:p text:style-name="P327">(pareigos)<text:tab/><text:s text:c="4"/><text:tab/><text:tab/><text:s text:c="17"/>(parašas)<text:tab/><text:tab/><text:tab/><text:s text:c="13"/>(vardas, pavardė)</text:p>
      <text:p text:style-name="P328"/>
      <text:p text:style-name="P329">A.V.</text:p>
      <text:p text:style-name="P330"/>
      <text:p text:style-name="P331"/>
      <text:p text:style-name="P332">(rengėjo nuoroda)</text:p>
      <text:p text:style-name="P333"/>
      <text:p text:style-name="P334">Formos pakeitimai:</text:p>
      <text:p text:style-name="P335"><text:span text:style-name="T336">Nr.<text:s/></text:span><text:a xlink:href="https://www.e-tar.lt/portal/legalAct.html?documentId=TAR.CC898009373E" office:target-frame-name="_top" xlink:show="replace"><text:span text:style-name="T337">VA-24</text:span></text:a><text:span text:style-name="T338">, 2004-02-27, Žin., 2004, Nr. 38-1260 (2004-03-11), i. k. 1042055ISAK000VA-24</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Valstybinė mokesčių inspekcija prie Lietuvos Respublikos finansų<text:s/></text:span><text:span text:style-name="T348">ministerijos, Įsakymas</text:span></text:p>
      <text:p text:style-name="P349"><text:span text:style-name="T350">Nr.<text:s/></text:span><text:a xlink:href="https://www.e-tar.lt/portal/legalAct.html?documentId=TAR.CC898009373E" office:target-frame-name="_top" xlink:show="replace"><text:span text:style-name="T351">VA-24</text:span></text:a><text:span text:style-name="T352">, 2004-02-27, Žin., 2004, Nr. 38-1260 (2004-03-11), i. k. 1042055ISAK000VA-24</text:span></text:p>
      <text:p text:style-name="P353"><text:span text:style-name="T354">Dėl Valstybinės mokesčių inspekcijos prie Lietuvos Respublikos f</text:span><text:span text:style-name="T355">inansų ministerijos viršininko 2003 m. balandžio 17 d. įsakymo Nr. V-111 "Dėl Specialaus apmokestinimo momento taikymo tvarkos"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4T06:17:00Z</meta:creation-date>
    <dc:date>2022-06-14T06:17:00Z</dc:date>
    <meta:template xlink:href="Normal.dotm" xlink:type="simple"/>
    <meta:editing-cycles>2</meta:editing-cycles>
    <meta:editing-duration>PT0S</meta:editing-duration>
    <meta:document-statistic meta:page-count="12" meta:paragraph-count="122" meta:word-count="2043" meta:character-count="15840" meta:row-count="386" meta:non-whitespace-character-count="13919"/>
  </office:meta>
</office:document-meta>
</file>