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style:vertical-align="middle" fo:text-indent="0.4923in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middle" fo:text-indent="0.4923in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middle" fo:text-indent="0.4923in"/>
      <style:text-properties style:language-asian="lt" style:country-asian="LT" fo:hyphenate="false"/>
    </style:style>
    <style:style style:name="P22" style:parent-style-name="Normal" style:family="paragraph">
      <style:paragraph-properties fo:text-align="center" style:vertical-align="middle" fo:text-indent="0.4923in"/>
      <style:text-properties style:language-asian="lt" style:country-asian="LT" fo:hyphenate="false"/>
    </style:style>
    <style:style style:name="P23" style:parent-style-name="Normal" style:family="paragraph">
      <style:paragraph-properties fo:text-align="center" style:vertical-align="middle" fo:text-indent="0.4923in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style:vertical-align="middle" fo:text-indent="0.4923in"/>
      <style:text-properties fo:hyphenate="false"/>
    </style:style>
    <style:style style:name="T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middle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text-indent="0.4923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text-indent="0.4923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style:vertical-align="middle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text-indent="0.4923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71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72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73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74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75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76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77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78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79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80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81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82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83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84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85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86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87" style:parent-style-name="Normal" style:family="paragraph">
      <style:paragraph-properties fo:text-align="justify" style:vertical-align="middle" fo:text-indent="0.4923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 fo:text-indent="0.4923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text-indent="0.4923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text-indent="0.4923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4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105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106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10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8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109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110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111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2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113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114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5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116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117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11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9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120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121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1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7-27</text:span></text:p>
      <text:p text:style-name="P5"/>
      <text:p text:style-name="P6"><text:span text:style-name="T7">Įsakymas paskelbtas: Žin. 2009, Nr.<text:s/></text:span><text:a xlink:href="https://www.e-tar.lt/portal/legalAct.html?documentId=TAR.1605E4DCF115" office:target-frame-name="_top" xlink:show="replace"><text:span text:style-name="T8">45-1785</text:span></text:a><text:span text:style-name="T9">, i. k. 1092050ISAK001K-115</text:span></text:p>
      <text:p text:style-name="P10"/>
      <text:p text:style-name="P11">Nauja redakcija nuo 2019-07-27:</text:p>
      <text:p text:style-name="Normal"><text:span text:style-name="T12">Nr.<text:s/></text:span><text:a xlink:href="https://www.e-tar.lt/portal/legalAct.html?documentId=a250e800af7011e98451fa7b5933515d" office:target-frame-name="_top" xlink:show="replace"><text:span text:style-name="T13">1K-190</text:span></text:a><text:span text:style-name="T14">, 2019-06-17, paskelbta TAR 2019-07-26, i. k. 2019-12375</text:span></text:p>
      <text:p text:style-name="P15"/>
      <text:p text:style-name="P16">LIETUVOS RESPUBLIKOS FINANSŲ MINISTRAS</text:p>
      <text:p text:style-name="P17"/>
      <text:p text:style-name="P18">ĮSAKYMAS</text:p>
      <text:p text:style-name="P19">DĖL EUROPOS SĄJUNGOS FONDŲ PAŽEIDIMŲ KONTROLIERIŲ DARBO GRUPĖS SUDARYMO<text:s/></text:p>
      <text:p text:style-name="P20"/>
      <text:p text:style-name="P21">2009 m. balandžio 16 d. Nr. 1K-115</text:p>
      <text:p text:style-name="P22">Vilnius</text:p>
      <text:p text:style-name="P23"/>
      <text:p text:style-name="P24"/>
      <text:p text:style-name="P25"><text:span text:style-name="T26">Vadovaudamasis Veiksmų programų administravimo ir finansavimo taisyklių, patvirtintų Lietuvos Respublikos Vyriausybės 2008 m. lapkričio 12 d. nutarimu Nr. 1225 „Dėl Veiksmų programų ad</text:span><text:span text:style-name="T27">ministravimo ir finansavimo taisyklių patvirtinimo“, 87 punktu ir<text:s/></text:span><text:span text:style-name="T28">2014–2020 metų Europos Sąjungos fondų investicijų veiksmų programos administravimo taisyklių, patvirtintų</text:span><text:span text:style-name="T29"><text:s/>Lietuvos Respublikos Vyriausybės 2014 m. spalio 3 d. nutarimu Nr. 1090 „Dėl<text:s/></text:span><text:span text:style-name="T30">2014–2020 metų Europos Sąjungos fondų investicijų veiksmų programos administravimo taisyklių</text:span><text:span text:style-name="T31"><text:s/>patvirtinimo“,<text:s/></text:span><text:span text:style-name="T32">211</text:span><text:span text:style-name="T33"><text:s/>punktu:</text:span></text:p>
      <text:p text:style-name="P34"><text:span text:style-name="T35">1</text:span><text:span text:style-name="T36">. S u d a r a u 14 narių Europos Sąjungos fondų pažeidimų kontrolierių darbo grupę (toliau – Darbo grupė):</text:span></text:p>
      <text:p text:style-name="P37">Lietuvos Respublikos finansų ministerijos 6 atstovai (įskaitant Darbo grupės vadovą ir jo pavaduotoją);<text:s/></text:p>
      <text:p text:style-name="P38">viešosios įstaigos Lietuvos verslo paramos agentūros atstovas;<text:s/></text:p>
      <text:p text:style-name="P39"><text:span text:style-name="T40">viešosios įstaigos Europos socialinio fondo agentūros</text:span><text:span text:style-name="T41"><text:s/>atstovas</text:span><text:span text:style-name="T42">;</text:span></text:p>
      <text:p text:style-name="P43">Mokslo, inovacijų ir technologijų agentūros<text:s/>atstovas;</text:p>
      <text:p text:style-name="P44">uždarosios akcinės bendrovės „Investicijų ir verslo garantijos“ atstovas;</text:p>
      <text:p text:style-name="P45">Lietuvos mokslo tarybos atstovas;</text:p>
      <text:p text:style-name="P46">uždarosios akcinės bendrovės Viešųjų investicijų plėtros agentūros atstovas;</text:p>
      <text:p text:style-name="P47">Lietuvos Respublikos aplinkos ministerijos Aplinkos projektų<text:s/>valdymo agentūros atstovas;</text:p>
      <text:p text:style-name="P48"><text:span text:style-name="T49">viešosios įstaigos Centrinės projektų valdymo agentūros atstovas.</text:span></text:p>
      <text:p text:style-name="P50"><text:span text:style-name="T51">2</text:span><text:span text:style-name="T52">. S k i r i u:</text:span></text:p>
      <text:p text:style-name="P53"><text:span text:style-name="T54">2.1</text:span><text:span text:style-name="T55">. Finansų ministerijos Investicijų departamento vyresnįjį patarėją,</text:span><text:span text:style-name="T56"><text:s/>atsakingą už Europos Sąjungos fondų lėšų valdymo ir kontrolės sistemo</text:span><text:span text:style-name="T57">s kūrimo, tobulinimo ir priežiūros proceso organizavimą, Darbo grupės vadovu;</text:span></text:p>
      <text:p text:style-name="P58"><text:span text:style-name="T59">2.2</text:span><text:span text:style-name="T60">. Finansų ministerijos Investicijų departamento Valdymo ir kontrolės sistemų priežiūros skyriaus vedėją Darbo grupės vadovo pavaduotoju;</text:span></text:p>
      <text:p text:style-name="P61"><text:span text:style-name="T62">2.3</text:span><text:span text:style-name="T63">. Finansų ministerijos Inve</text:span><text:span text:style-name="T64">sticijų departamento Valdymo ir kontrolės sistemų priežiūros skyriaus vedėją atsakingą už darbo grupės veiklos techninio aptarnavimo organizavimą – Darbo grupės veiklos dokumentų rengimą, teikimą Darbo grupės nariams ir saugojimą, sekretoriavimą Darbo grup</text:span><text:span text:style-name="T65">ės veiklai, patalpų ir techninės įrangos Darbo grupės veiklai parūpinimą ir kitų reikalingų techninių darbų, reikalingų Darbo grupės veiklai užtikrinti, organizavimą.</text:span></text:p>
      <text:p text:style-name="P66"><text:span text:style-name="T67">3</text:span><text:span text:style-name="T68">. N u s t a ta u, kad į</text:span><text:span text:style-name="T69"><text:s/>Darbo grupę stebėtojų teisėmis kviečiami:</text:span></text:p>
      <text:p text:style-name="P70">Lietuvos Respublikos aplinkos ministerijos atstovas;</text:p>
      <text:p text:style-name="P71">Lietuvos Respublikos ekonomikos ir inovacijų ministerijos 2 atstovai;</text:p>
      <text:p text:style-name="P72">Lietuvos Respublikos energetikos ministerijos atstovas;</text:p>
      <text:soft-page-break/>
      <text:p text:style-name="P73">Lietuvos Respublikos finansų ministerijos atstovas;</text:p>
      <text:p text:style-name="P74">Lietuvos Respublikos kultūros<text:s/>ministerijos atstovas;</text:p>
      <text:p text:style-name="P75">Lietuvos Respublikos socialinės apsaugos ir darbo ministerijos atstovas;</text:p>
      <text:p text:style-name="P76">Lietuvos Respublikos susisiekimo ministerijos atstovas;</text:p>
      <text:p text:style-name="P77">Lietuvos Respublikos sveikatos apsaugos ministerijos atstovas;</text:p>
      <text:p text:style-name="P78">Lietuvos Respublikos švietimo, mokslo ir<text:s/>sporto ministerijos atstovas;</text:p>
      <text:p text:style-name="P79">Lietuvos Respublikos vidaus reikalų ministerijos 3 atstovai;</text:p>
      <text:p text:style-name="P80">Lietuvos Respublikos žemės ūkio ministerijos atstovas;</text:p>
      <text:p text:style-name="P81">Finansinių nusikaltimų tyrimo tarnybos prie Vidaus reikalų ministerijos 2 atstovai;</text:p>
      <text:p text:style-name="P82">Informacinės visuomenės plėtros komiteto atstovas;</text:p>
      <text:p text:style-name="P83">Lietuvos Respublikos konkurencijos tarybos atstovas;</text:p>
      <text:p text:style-name="P84">Lietuvos Respublikos specialiųjų tyrimų tarnybos atstovas;</text:p>
      <text:p text:style-name="P85">Lietuvos Respublikos valstybės kontrolės atstovas;</text:p>
      <text:p text:style-name="P86">Viešųjų pirkimų tarnybos atstovas;</text:p>
      <text:p text:style-name="P87"><text:span text:style-name="T88">Nacionalinės mokėjimo agentūros<text:s/></text:span><text:span text:style-name="T89">prie Žemės ūkio ministerijos atstovas.</text:span></text:p>
      <text:p text:style-name="P90"><text:span text:style-name="T91">4</text:span><text:span text:style-name="T92">. P a v e d u:</text:span></text:p>
      <text:p text:style-name="P93"><text:span text:style-name="T94">4.1</text:span><text:span text:style-name="T95">. Darbo grupei:</text:span></text:p>
      <text:p text:style-name="P96"><text:span text:style-name="T97">4.1.1</text:span><text:span text:style-name="T98">. rinkti ir analizuoti pažeidimų, susijusių su Europos Sąjungos fondų lėšų panaudojimu (toliau – pažeidimai), tyrimo, nustatymo ir šalinimo, taip pat sukčiavimo, susijus</text:span><text:span text:style-name="T99">io su Europos Sąjungos fondų lėšomis (toliau – sukčiavimas), rizikos veiksnių šalinimo (prevencijos) gerosios praktikos pavyzdžius;</text:span></text:p>
      <text:p text:style-name="P100"><text:span text:style-name="T101">4.1.2</text:span><text:span text:style-name="T102">. rengti pasiūlymus vadovaujančiajai institucijai dėl pažeidimų ir sukčiavimo prevencijos;</text:span></text:p>
      <text:p text:style-name="P103"><text:span text:style-name="T104">4.2</text:span><text:span text:style-name="T105">. Darbo grupės<text:s/></text:span><text:span text:style-name="T106">vadovui – užtikrinti, kad šio įsakymo 1 ir 3 punktuose nurodytos įstaigos, institucijos ir bendrovės būtų informuotos apie Darbo grupės sudarymą.</text:span></text:p>
      <text:p text:style-name="P107"><text:span text:style-name="T108">5</text:span><text:span text:style-name="T109">. P r a š a u šio įsakymo 1 ir 3 punktuose nurodytų įstaigų, institucijų ir bendrovių vadovų užtikrinti</text:span><text:span text:style-name="T110">:</text:span></text:p>
      <text:p text:style-name="P111"><text:span text:style-name="T112">5.1</text:span><text:span text:style-name="T113">. savo atstovo (-ų) dalyvavimą Darbo grupės veikloje;</text:span></text:p>
      <text:p text:style-name="P114"><text:span text:style-name="T115">5.2</text:span><text:span text:style-name="T116">. elektroninio pašto adreso (-ų) ir telefono numerio (-ių) – kontaktų, kuriais įstaiga, institucija ir bendrovė pageidauja gauti siunčiamus Darbo grupės veiklos dokumentus ir kitą su Darbo</text:span><text:span text:style-name="T117"><text:s/>grupės veikla susijusią informaciją, – pateikimą Darbo grupės vadovui ar jo nurodytam asmeniui.</text:span></text:p>
      <text:p text:style-name="P118"><text:span text:style-name="T119">6</text:span><text:span text:style-name="T120">. N u s t a t a u, kad Darbo grupės veiklos forma – posėdis, kuris gali vykti Darbo grupės nariams fiziškai susirenkant arba naudojant technines<text:s/></text:span><text:span text:style-name="T121">priemones.</text:span><text:s/></text:p>
      <text:p text:style-name="P122"/>
      <text:p text:style-name="P123"/>
      <text:p text:style-name="P124"/>
      <text:p text:style-name="P125"><text:span text:style-name="T126">FINANSŲ MINISTRAS</text:span><text:span text:style-name="T127"><text:tab/>ALGIRDAS ŠEMETA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finansų ministerija, Įsakymas</text:span></text:p>
      <text:p text:style-name="P137"><text:span text:style-name="T138">Nr.<text:s/></text:span><text:a xlink:href="https://www.e-tar.lt/portal/legalAct.html?documentId=TAR.563FAB475DF8" office:target-frame-name="_top" xlink:show="replace"><text:span text:style-name="T139">1K-105</text:span></text:a><text:span text:style-name="T140">, 2010-04-08, Žin., 2010, Nr. 42-2058 (20</text:span><text:span text:style-name="T141">10-04-12), i. k. 1102050ISAK001K-105</text:span></text:p>
      <text:p text:style-name="P142"><text:span text:style-name="T143">Dėl finansų ministro 2009 m. balandžio 16 d. įsakymo Nr. 1K-115 "Dėl 2007–2013 metų Europos Sąjungos struktūrinės paramos pažeidimų kontrolierių darbo grupės sudarymo" pakeitimo</text:span></text:p>
      <text:p text:style-name="P144"/>
      <text:p text:style-name="P145"><text:span text:style-name="T146">2.</text:span></text:p>
      <text:p text:style-name="P147"><text:span text:style-name="T148">Lietuvos Respublikos finansų<text:s/></text:span><text:span text:style-name="T149">ministerija, Įsakymas</text:span></text:p>
      <text:p text:style-name="P150"><text:span text:style-name="T151">Nr.<text:s/></text:span><text:a xlink:href="https://www.e-tar.lt/portal/legalAct.html?documentId=TAR.A538FABDE538" office:target-frame-name="_top" xlink:show="replace"><text:span text:style-name="T152">1K-278</text:span></text:a><text:span text:style-name="T153">, 2011-08-12, Žin., 2011, Nr. 103-4856 (2011-08-18), i. k. 1112050ISAK001K-278</text:span></text:p>
      <text:soft-page-break/>
      <text:p text:style-name="P154"><text:span text:style-name="T155">Dėl finansų ministro 2009 m. balandžio 16 d. įsakymo Nr. 1K-115</text:span><text:span text:style-name="T156"><text:s/>"Dėl 2007–2013 metų Europos Sąjungos struktūrinės paramos pažeidimų kontrolierių darbo grupės sudarymo" pakeitimo</text:span></text:p>
      <text:p text:style-name="P157"/>
      <text:p text:style-name="P158"><text:span text:style-name="T159">3.</text:span></text:p>
      <text:p text:style-name="P160"><text:span text:style-name="T161">Lietuvos Respublikos finansų ministerija, Įsakymas</text:span></text:p>
      <text:p text:style-name="P162"><text:span text:style-name="T163">Nr.<text:s/></text:span><text:a xlink:href="https://www.e-tar.lt/portal/legalAct.html?documentId=TAR.9135037E68D1" office:target-frame-name="_top" xlink:show="replace"><text:span text:style-name="T164">1K-430</text:span></text:a><text:span text:style-name="T165">, 2011-12-27, Žin., 2012, Nr. 10-402 (2012-01-21), i. k. 1112050ISAK001K-430</text:span></text:p>
      <text:p text:style-name="P166"><text:span text:style-name="T167">Dėl finansų ministro 2009 m. balandžio 16 d. įsakymo Nr. 1K-115 "Dėl 2007–2013 metų Europos Sąjungos struktūrinės paramos pažeidimų kontrolierių darbo grupės sudarymo" pakei</text:span><text:span text:style-name="T168">timo</text:span></text:p>
      <text:p text:style-name="P169"/>
      <text:p text:style-name="P170"><text:span text:style-name="T171">4.</text:span></text:p>
      <text:p text:style-name="P172"><text:span text:style-name="T173">Lietuvos Respublikos finansų ministerija, Įsakymas</text:span></text:p>
      <text:p text:style-name="P174"><text:span text:style-name="T175">Nr.<text:s/></text:span><text:a xlink:href="https://www.e-tar.lt/portal/legalAct.html?documentId=TAR.F321A8F54584" office:target-frame-name="_top" xlink:show="replace"><text:span text:style-name="T176">1K-450</text:span></text:a><text:span text:style-name="T177">, 2012-12-27, Žin., 2013, Nr. 2-55 (2013-01-05), i. k. 1122050ISAK001K-450</text:span></text:p>
      <text:p text:style-name="P178"><text:span text:style-name="T179">Dėl finansų ministro 2009 m.<text:s/></text:span><text:span text:style-name="T180">balandžio 16 d. įsakymo Nr. 1K-115 "Dėl 2007–2013 metų Europos Sąjungos struktūrinės paramos pažeidimų kontrolierių darbo grupės sudarymo" pakeitimo</text:span></text:p>
      <text:p text:style-name="P181"/>
      <text:p text:style-name="P182"><text:span text:style-name="T183">5.</text:span></text:p>
      <text:p text:style-name="P184"><text:span text:style-name="T185">Lietuvos Respublikos finansų ministerija, Įsakymas</text:span></text:p>
      <text:p text:style-name="P186"><text:span text:style-name="T187">Nr.<text:s/></text:span><text:a xlink:href="https://www.e-tar.lt/portal/legalAct.html?documentId=TAR.18200DEFF0FE" office:target-frame-name="_top" xlink:show="replace"><text:span text:style-name="T188">1K-396</text:span></text:a><text:span text:style-name="T189">, 2013-12-13, Žin., 2013, Nr. 130-6686 (2013-12-19), i. k. 1132050ISAK001K-396</text:span></text:p>
      <text:p text:style-name="P190"><text:span text:style-name="T191">Dėl finansų ministro 2009 m. balandžio 16 d. įsakymo Nr. 1K-115 "Dėl 2007–2013 metų Europos Sąjungos struktūrinės paramos pažeidimų kontr</text:span><text:span text:style-name="T192">olierių darbo grupės sudarymo" pakeitimo</text:span></text:p>
      <text:p text:style-name="P193"/>
      <text:p text:style-name="P194"><text:span text:style-name="T195">6.</text:span></text:p>
      <text:p text:style-name="P196"><text:span text:style-name="T197">Lietuvos Respublikos finansų ministerija, Įsakymas</text:span></text:p>
      <text:p text:style-name="P198"><text:span text:style-name="T199">Nr.<text:s/></text:span><text:a xlink:href="https://www.e-tar.lt/portal/legalAct.html?documentId=948704807c4d11e4abe983995522ea30" office:target-frame-name="_top" xlink:show="replace"><text:span text:style-name="T200">1K-417</text:span></text:a><text:span text:style-name="T201">, 2014-12-03, paskelbta TAR 2014-12-05, i. k. 2014-1</text:span><text:span text:style-name="T202">9076</text:span></text:p>
      <text:p text:style-name="P203"><text:span text:style-name="T204">Dėl finansų ministro 2009 m. balandžio 16 d. įsakymo Nr. 1K-115 „Dėl 2007–2013 metų Europos Sąjungos struktūrinės paramos pažeidimų kontrolierių darbo grupės sudarymo“ pakeitimo</text:span></text:p>
      <text:p text:style-name="P205"/>
      <text:p text:style-name="P206"><text:span text:style-name="T207">7.</text:span></text:p>
      <text:p text:style-name="P208"><text:span text:style-name="T209">Lietuvos Respublikos finansų ministerija, Įsakymas</text:span></text:p>
      <text:p text:style-name="P210"><text:span text:style-name="T211">Nr.<text:s/></text:span><text:a xlink:href="https://www.e-tar.lt/portal/legalAct.html?documentId=6fe80730e20111e59cc8b27b54efaf6e" office:target-frame-name="_top" xlink:show="replace"><text:span text:style-name="T212">1K-75</text:span></text:a><text:span text:style-name="T213">, 2016-03-02, paskelbta TAR 2016-03-07, i. k. 2016-04284</text:span></text:p>
      <text:p text:style-name="P214"><text:span text:style-name="T215">Dėl finansų ministro 2009 m. balandžio 16 d. įsakymo Nr. 1K-115 „Dėl Europos Sąjungos fondų pažeidimų kontroli</text:span><text:span text:style-name="T216">erių darbo grupės sudarymo“ pakeitimo</text:span></text:p>
      <text:p text:style-name="P217"/>
      <text:p text:style-name="P218"><text:span text:style-name="T219">8.</text:span></text:p>
      <text:p text:style-name="P220"><text:span text:style-name="T221">Lietuvos Respublikos finansų ministerija, Įsakymas</text:span></text:p>
      <text:p text:style-name="P222"><text:span text:style-name="T223">Nr.<text:s/></text:span><text:a xlink:href="https://www.e-tar.lt/portal/legalAct.html?documentId=02a9f750270211e6acf89da936cb7409" office:target-frame-name="_top" xlink:show="replace"><text:span text:style-name="T224">1K-222</text:span></text:a><text:span text:style-name="T225">, 2016-05-27, paskelbta TAR 2016-06-01, i. k.<text:s/></text:span><text:span text:style-name="T226">2016-14501</text:span></text:p>
      <text:p text:style-name="P227"><text:span text:style-name="T228">Dėl finansų ministro 2009 m. balandžio 16 d. įsakymo Nr. 1K-115 „Dėl Europos Sąjungos fondų pažeidimų kontrolierių darbo grupės sudarymo“ pakeitimo</text:span></text:p>
      <text:p text:style-name="P229"/>
      <text:p text:style-name="P230"><text:span text:style-name="T231">9.</text:span></text:p>
      <text:p text:style-name="P232"><text:span text:style-name="T233">Lietuvos Respublikos finansų ministerija, Įsakymas</text:span></text:p>
      <text:p text:style-name="P234"><text:span text:style-name="T235">Nr.<text:s/></text:span><text:a xlink:href="https://www.e-tar.lt/portal/legalAct.html?documentId=008548605caa11e79198ffdb108a3753" office:target-frame-name="_top" xlink:show="replace"><text:span text:style-name="T236">1K-249</text:span></text:a><text:span text:style-name="T237">, 2017-06-27, paskelbta TAR 2017-06-30, i. k. 2017-11215</text:span></text:p>
      <text:p text:style-name="P238"><text:span text:style-name="T239">Dėl Finansų ministro 2009 m. balandžio 16 d. įsakymo Nr. 1K-115 „Dėl Europos Sąjungos fondų pažeidimų kontrolierių darbo grupės sudar</text:span><text:span text:style-name="T240">ymo“ pakeitimo</text:span></text:p>
      <text:p text:style-name="P241"/>
      <text:p text:style-name="P242"><text:span text:style-name="T243">10.</text:span></text:p>
      <text:p text:style-name="P244"><text:span text:style-name="T245">Lietuvos Respublikos finansų ministerija, Įsakymas</text:span></text:p>
      <text:p text:style-name="P246"><text:span text:style-name="T247">Nr.<text:s/></text:span><text:a xlink:href="https://www.e-tar.lt/portal/legalAct.html?documentId=a250e800af7011e98451fa7b5933515d" office:target-frame-name="_top" xlink:show="replace"><text:span text:style-name="T248">1K-190</text:span></text:a><text:span text:style-name="T249">, 2019-06-17, paskelbta TAR 2019-07-26, i. k. 2019-12375</text:span></text:p>
      <text:p text:style-name="P250"><text:span text:style-name="T251">Dėl finansų ministro</text:span><text:span text:style-name="T252"><text:s/>2009 m. balandžio 16 d. įsakymo Nr. 1K-115 „Dėl Europos Sąjungos fondų pažeidimų kontrolierių darbo grupės sudary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user</dc:creator>
    <meta:creation-date>2019-07-30T12:02:00Z</meta:creation-date>
    <dc:date>2019-07-30T12:02:00Z</dc:date>
    <meta:template xlink:href="Normal.dotm" xlink:type="simple"/>
    <meta:editing-cycles>2</meta:editing-cycles>
    <meta:editing-duration>PT0S</meta:editing-duration>
    <meta:document-statistic meta:page-count="3" meta:paragraph-count="88" meta:word-count="1127" meta:character-count="8929" meta:row-count="164" meta:non-whitespace-character-count="7890"/>
  </office:meta>
</office:document-meta>
</file>