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9 iki 2012-01-21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1-08-19:</text:p>
      <text:p text:style-name="Normal"><text:span text:style-name="T12">Nr.<text:s/></text:span><text:a xlink:href="https://www.e-tar.lt/portal/legalAct.html?documentId=TAR.A538FABDE538" office:target-frame-name="_top" xlink:show="replace"><text:span text:style-name="T13">1K-278</text:span></text:a><text:span text:style-name="T14">, 2011-08-12, Žin. 2011, Nr. 103-4856 (2011-08-18), i. k. 1112050ISAK001K-278</text:span></text:p>
      <text:p text:style-name="P15"/>
      <text:p text:style-name="P16">LIETUVOS RESPUBLIKOS FINANSŲ MINISTRAS</text:p>
      <text:p text:style-name="P17"/>
      <text:p text:style-name="P18">ĮSAKYMAS</text:p>
      <text:p text:style-name="P19">DĖL 2007–2013 METŲ EUROPOS SĄJUNGOS STRUKTŪRINĖS PARAMOS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 Veiksmų programų administravimo ir finansavimo taisyklių, patvirtintų Lietuvos Respublikos Vyriausybės 2008 m. lapkričio 12 d. nutarimu N</text:span><text:span text:style-name="T27">r. 1225 (Žin., 2008, Nr.<text:s/></text:span><text:a xlink:href="https://www.e-tar.lt/portal/lt/legalAct/TAR.7E52040798B2" office:target-frame-name="_blank" xlink:show="new"><text:span text:style-name="T28">137-5429</text:span></text:a><text:span text:style-name="T29">), 74 punktu:</text:span></text:p>
      <text:p text:style-name="P30"><text:span text:style-name="T31">1</text:span><text:span text:style-name="T32">. S u d a r a u šią 2007–2013 metų Europos Sąjungos struktūrinės paramos pažeidimų kontrolierių darbo grupę (toliau –<text:s/></text:span><text:span text:style-name="T33">darbo grupė):</text:span></text:p>
      <text:p text:style-name="P34">Gvidas Dargužas – Finansų ministerijos Europos Sąjungos struktūrinės paramos valdymo departamento direktoriaus pavaduotojas (darbo grupės vadovas);</text:p>
      <text:p text:style-name="P35">Aušrinė Černienė – uždarosios akcinės bendrovės „Investicijų ir verslo garantijos“ kontrolierė, pakaitinė narė Kristina Bernotaitė – uždarosios akcinės bendrovės „Investicijų ir verslo garantijos“ kokybės ir rizikos valdymo vadovė;</text:p>
      <text:p text:style-name="P36">Andrius Grigonis – viešosios įstaigos Europos socialinio fondo agentūros Teisės ir viešųjų pirkimų skyriaus teisininkas, pakaitinis narys Andrius Skardžius – viešosios įstaigos Europos socialinio fondo agentūros Teisės ir viešųjų pirkimų skyriaus vedėjas;</text:p>
      <text:p text:style-name="P37">Andrius Jautakis – Transporto investicijų direkcijos Finansų, kontrolės ir apskaitos skyriaus vyriausiasis specialistas, pakaitinis narys Mindaugas Svetikas – Transporto investicijų direkcijos Finansų, kontrolės ir apskaitos skyriaus vyriausiasis specialistas;</text:p>
      <text:p text:style-name="P38">Andrius Kaveckas – Lietuvos mokslo tarybos Mokslo fondo Mokslo finansavimo departamento Paramos tyrėjams skyriaus<text:s/>vyriausiasis specialistas, pakaitinis narys Jogaila Mackevičius – Lietuvos mokslo tarybos Mokslo fondo Mokslo finansavimo departamento Paramos tyrėjams skyriaus vyriausiasis specialistas;</text:p>
      <text:p text:style-name="P39">Agnė Kazlauskaitė – Finansų ministerijos Europos Sąjungos struktūrinės paramos valdymo departamento Sanglaudos skatinimo veiksmų programos valdymo skyriaus vyriausioji specialistė;</text:p>
      <text:p text:style-name="P40">Karolina Musteik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/text:p>
      <text:p text:style-name="P41">Viktorija Paplauskaitė – Finansų ministerijos Europos Sąjungos struktūrinės paramos valdymo departamento Ekonomikos augimo veiksmų programos valdymo skyriaus vyriausioji specialistė;</text:p>
      <text:p text:style-name="P42">Aistė Strazdienė – viešosios įstaigos Centrinės projektų valdymo agentūros Kokybės užtikrinimo skyriaus vyresnioji teisininkė, pakaitinė narė Inga Macijauskienė – viešosios įstaigos Centrinės projektų valdymo agentūros Struktūrinės paramos departamento direktoriaus pavaduotoja;</text:p>
      <text:p text:style-name="P43">Vaida Urbonaitė – Lietuvos Respublikos aplinkos ministerijos Aplinkos projektų valdymo agentūros Bendrųjų reikalų ir teisės skyriaus teisininkė,<text:s/>pakaitinė narė Irina Sivoronova – Lietuvos<text:s/><text:soft-page-break/>Respublikos aplinkos ministerijos Aplinkos projektų valdymo agentūros Bendrųjų reikalų ir teisės skyriaus vedėja;</text:p>
      <text:p text:style-name="P44">Vaida Zigmantaitė – Finansų ministerijos Europos Sąjungos struktūrinės paramos valdymo departamento<text:s/>Žmogiškųjų išteklių plėtros veiksmų programos valdymo skyriaus vyriausioji specialistė;</text:p>
      <text:p text:style-name="P45"><text:span text:style-name="T46">Vaida Žukauskaitė – Finansų ministerijos Europos Sąjungos struktūrinės paramos valdymo departamento Techninės paramos administravimo skyriaus vedėjo pavaduotoja.</text:span></text:p>
      <text:p text:style-name="P47"><text:span text:style-name="T48">2</text:span><text:span text:style-name="T49">. N u s t a t a u, kad, darbo grupės pagrindiniams nariams negalint dalyvauti darbo grupės posėdžiuose, jiems atstovauja šio įsakymo 1 punkte nurodyti pakaitiniai nariai.</text:span></text:p>
      <text:p text:style-name="P50"><text:span text:style-name="T51">3</text:span><text:span text:style-name="T52">. Į darbo grupę stebėtojų teisėmis kviečiami:</text:span></text:p>
      <text:p text:style-name="P53">Simonas Babianskas – Susisiekimo ministerijos Transporto politikos departamento Europos Sąjungos paramos koordinavimo skyriaus vyriausiasis specialistas;</text:p>
      <text:p text:style-name="P54">Augustinas Dziena – Finansų ministerijos Europos Sąjungos struktūrinės paramos valdymo departamento Valdymo ir kontrolės sistemos priežiūros skyriaus vyriausiasis specialistas;</text:p>
      <text:p text:style-name="P55">Gediminas Eirošius – Socialinės apsaugos ir darbo ministerijos Europos Sąjungos struktūrinės paramos departamento Struktūrinės paramos valdymo skyriaus vyriausiasis specialistas;</text:p>
      <text:p text:style-name="P56">Kastytis Gedminas – Aplinkos ministerijos Europos Sąjungos paramos administravimo departamento Europos Sąjungos fondų valdymo skyriaus vyriausiasis specialistas;</text:p>
      <text:p text:style-name="P57">Renata Grigoravičienė – Ūkio ministerijos Europos Sąjungos paramos koordinavimo departamento Struktūrinės paramos valdymo skyriaus<text:s/>vyriausioji specialistė;</text:p>
      <text:p text:style-name="P58">Rita Jankauskienė – Švietimo ir mokslo ministerijos Europos Sąjungos paramos koordinavimo departamento Europos Sąjungos paramos įgyvendinimo skyriaus vyriausioji specialistė;</text:p>
      <text:p text:style-name="P59">Emilija Jasaitienė – Valstybės kontrolės 8-ojo audito departamento vyriausioji valstybinė auditorė;</text:p>
      <text:p text:style-name="P60">Eglė Jasiukaitytė – Vidaus reikalų ministerijos Regioninės politikos departamento Sanglaudos skatinimo veiksmų programos skyriaus vyriausioji specialistė;</text:p>
      <text:p text:style-name="P61">Jūratė Jurevičienė – Vidaus reikalų ministerijos Regioninės politikos departamento Žmogiškųjų išteklių plėtros veiksmų programos skyriaus vedėja;</text:p>
      <text:p text:style-name="P62">Ina Komarova – Sveikatos apsaugos ministerijos Vidaus audito skyriaus vyriausioji specialistė;</text:p>
      <text:p text:style-name="P63">Raimundas Kulikauskas – Finansinių nusikaltimų tyrimo tarnybos prie Vidaus reikalų ministerijos Analizės ir prevencijos valdybos Neteisėto paramos panaudojimo analizės ir prevencijos skyriaus vyriausiasis tyrėjas;</text:p>
      <text:p text:style-name="P64">Šarūnas Rameikis – Finansinių nusikaltimų tyrimo tarnybos prie Vidaus reikalų ministerijos Analizės ir prevencijos valdybos Neteisėto paramos panaudojimo analizės ir prevencijos skyriaus viršininkas;</text:p>
      <text:p text:style-name="P65">Simonas Razgus – Informacinės visuomenės plėtros komiteto prie Susisiekimo ministerijos Struktūrinių fondų administravimo skyriaus vedėjo pavaduotojas;</text:p>
      <text:p text:style-name="P66">Vaidas Šadzevičius – Sveikatos apsaugos ministerijos Europos Sąjungos paramos skyriaus vyriausiasis specialistas;</text:p>
      <text:p text:style-name="P67">Gita Šematovičiūtė – Finansų ministerijos Europos Sąjungos struktūrinės paramos valdymo departamento Valdymo ir kontrolės sistemos priežiūros skyriaus vyriausioji specialistė;</text:p>
      <text:p text:style-name="P68">Jelena Valentukevičienė – Viešųjų pirkimų tarnybos Kontrolės skyriaus vedėja;</text:p>
      <text:p text:style-name="P69">Edita Vyšniauskaitė – Ūkio ministerijos Europos Sąjungos paramos koordinavimo departamento Struktūrinės paramos valdymo skyriaus vyriausioji specialistė;</text:p>
      <text:p text:style-name="P70"><text:span text:style-name="T71">Raimond</text:span><text:span text:style-name="T72">a Žuravlevaitė – Finansų ministerijos Nacionalinio fondo departamento Europos Sąjungos struktūrinių fondų ir Sanglaudos fondo išlaidų deklaravimo Europos Komisijai skyriaus vyriausioji specialistė.</text:span></text:p>
      <text:p text:style-name="P73"><text:span text:style-name="T74">4</text:span><text:span text:style-name="T75">. P a v e d u:</text:span></text:p>
      <text:p text:style-name="P76"><text:span text:style-name="T77">4.1</text:span><text:span text:style-name="T78">. darbo grupei:</text:span></text:p>
      <text:p text:style-name="P79"><text:span text:style-name="T80">4.1.1</text:span><text:span text:style-name="T81">. patvirti</text:span><text:span text:style-name="T82">nti darbo grupės reglamentą;</text:span></text:p>
      <text:p text:style-name="P83"><text:span text:style-name="T84">4.1.2</text:span><text:span text:style-name="T85">. keistis patirtimi ir gerosios praktikos pavyzdžiais nustatant pažeidimus, susijusius su Europos Sąjungos fondų lėšų panaudojimu, nagrinėti pažeidimų tyrimo, nustatymo, šalinimo ir prevencijos klausimus, koordinuoti s</text:span><text:span text:style-name="T86">u pažeidimų tyrimu, nustatymu, šalinimu ir prevencija susijusias veiklas;</text:span></text:p>
      <text:p text:style-name="P87"><text:span text:style-name="T88">4.2</text:span><text:span text:style-name="T89">. Finansų ministerijos Europos Sąjungos struktūrinės paramos valdymo departamentui techniškai aptarnauti darbo grupę.</text:span><text:s/></text:p>
      <text:p text:style-name="P90"/>
      <text:p text:style-name="P91"/>
      <text:p text:style-name="P92"/>
      <text:p text:style-name="P93"><text:span text:style-name="T94">FINANSŲ MINISTRAS</text:span><text:span text:style-name="T95"><text:tab/>ALGIRDAS ŠEMETA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TAR.563FAB475DF8" office:target-frame-name="_top" xlink:show="replace"><text:span text:style-name="T107">1K-105</text:span></text:a><text:span text:style-name="T108">, 2010-04-08, Žin., 2010, Nr. 42-2058 (2010-04-12), i. k. 1102050ISAK001K-105</text:span></text:p>
      <text:p text:style-name="P109"><text:span text:style-name="T110">Dėl finansų ministr</text:span><text:span text:style-name="T111">o 2009 m. balandžio 16 d. įsakymo Nr. 1K-115 "Dėl 2007–2013 metų Europos Sąjungos struktūrinės paramos pažeidimų kontrolierių darbo grupės sudarymo" pakeitimo</text:span></text:p>
      <text:p text:style-name="P112"/>
      <text:p text:style-name="P113"><text:span text:style-name="T114">2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TAR.A538FABDE538" office:target-frame-name="_top" xlink:show="replace"><text:span text:style-name="T119">1K-278</text:span></text:a><text:span text:style-name="T120">, 2011-08-12, Žin., 2011, Nr. 103-4856 (2011-08-18), i. k. 1112050ISAK001K-278</text:span></text:p>
      <text:p text:style-name="P121"><text:span text:style-name="T122">Dėl finansų ministro 2009 m. balandžio 16 d. įsakymo Nr. 1K-115 "Dėl 2007–2013 metų Europos Sąjungos struktūrinės paramos pažei</text:span><text:span text:style-name="T123">dimų kontrolierių darbo grupės sudary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3" meta:paragraph-count="100" meta:word-count="984" meta:character-count="8117" meta:row-count="425" meta:non-whitespace-character-count="7233"/>
  </office:meta>
</office:document-meta>
</file>