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4923in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02 iki 2017-06-30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6-03-08:</text:p>
      <text:p text:style-name="Normal"><text:span text:style-name="T12">Nr.<text:s/></text:span><text:a xlink:href="https://www.e-tar.lt/portal/legalAct.html?documentId=6fe80730e20111e59cc8b27b54efaf6e" office:target-frame-name="_top" xlink:show="replace"><text:span text:style-name="T13">1K-75</text:span></text:a><text:span text:style-name="T14">, 2016-03-02, paskelbta TAR 2016-03-07, i. k. 2016-04284</text:span></text:p>
      <text:p text:style-name="P15"/>
      <text:p text:style-name="P16">LIETUVOS RESPUBLIKOS FINANSŲ MINISTRAS</text:p>
      <text:p text:style-name="P17"/>
      <text:p text:style-name="P18">ĮSAKYMAS</text:p>
      <text:p text:style-name="P19">DĖL EUROPOS SĄJUNGOS FONDŲ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s Veiksmų programų administravimo ir finansavimo taisyklių, patvirtintų Lietuvos Respublikos Vyriausybės 2008 m. lapkričio 12 d. nutarimu Nr. 1225 „Dėl Veiksmų programų admin</text:span><text:span text:style-name="T27">istravimo ir finansavimo taisyklių patvirtinimo“, 87 punktu ir<text:s/></text:span><text:span text:style-name="T28">2014–2020 metų Europos Sąjungos fondų investicijų veiksmų programos administravimo taisyklių, patvirtintų</text:span><text:span text:style-name="T29"><text:s/>Lietuvos Respublikos Vyriausybės 2014 m. spalio 3 d. nutarimu Nr. 1090 „Dėl<text:s/></text:span><text:span text:style-name="T30">2014–2020 m</text:span><text:span text:style-name="T31">etų Europos Sąjungos fondų investicijų veiksmų programos administravimo taisyklių</text:span><text:span text:style-name="T32"><text:s/>patvirtinimo“,<text:s/></text:span><text:span text:style-name="T33">211</text:span><text:span text:style-name="T34"><text:s/>punktu:</text:span></text:p>
      <text:p text:style-name="P35"><text:span text:style-name="T36">1</text:span><text:span text:style-name="T37">. S u d a r a u šią Europos Sąjungos fondų pažeidimų kontrolierių darbo grupę (toliau – darbo grupė):</text:span></text:p>
      <text:p text:style-name="P38">Loreta Maskaliovienė – Finansų<text:s/>ministerijos Europos Sąjungos struktūrinės paramos valdymo departamento direktorė (darbo grupės vadovė);</text:p>
      <text:p text:style-name="P39">Augustinas Dziena – Finansų ministerijos Europos Sąjungos struktūrinės paramos valdymo departamento Valdymo ir kontrolės sistemos priežiūros skyriaus vyriausiasis specialistas (darbo grupės vadovo pavaduotojas);</text:p>
      <text:p text:style-name="P40">Arminas Abramavičius – Finansų ministerijos Europos Sąjungos struktūrinės paramos valdymo departamento Sanglaudos skatinimo veiksmų programos valdymo skyriaus vyriausiasis specialistas;</text:p>
      <text:p text:style-name="P41">Ieva Bac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text:s/></text:p>
      <text:p text:style-name="P42"><text:span text:style-name="T43">Dovilė Grigaliūnaitė – Finansų ministerijos Europos Sąjungos struktūrinės paramos valdymo departamento Žmogiškųjų išteklių plėtros veiksmų programos valdymo skyriaus vyriausioji specialistė;</text:span></text:p>
      <text:p text:style-name="P44">Andrius Grigonis – Europos socialinio fondo agentūros Teisės ir viešųjų pirkimų skyriaus teisininkas, pakaitinis narys Andrius Skardžius – Europos socialinio fondo agentūros Teisės ir viešųjų pirkimų skyriaus vedėjas;</text:p>
      <text:p text:style-name="P45">Jonas Jastremskas – viešosios įstaigos Centrinės projektų valdymo agentūros Struktūrinės paramos sistemų valdymo departamento Pažeidimų prevencijos skyriaus programos specialistas,<text:s/><text:soft-page-break/>pakaitinė narė Inga Macijauskienė – viešosios įstaigos Centrinės projektų valdymo agentūros Struktūrinės paramos sistemų valdymo departamento direktorė;</text:p>
      <text:p text:style-name="P46">Agnė Kavaliauskienė – Finansų ministerijos Europos Sąjungos struktūrinės paramos valdymo departamento Ekonomikos augimo veiksmų programos valdymo skyriaus vyriausioji specialistė;</text:p>
      <text:p text:style-name="P47">Mindaugas Kaziukonis – Mokslo, inovacijų ir technologijų agentūros<text:s/>teisininkas, pakaitinė narė Domilė Lideikytė – Mokslo, inovacijų ir technologijų agentūros Teisės, pirkimų ir personalo skyriaus vedėja;</text:p>
      <text:p text:style-name="P48">Agnė Kazlauskaitė – Finansų ministerijos Europos Sąjungos struktūrinės paramos valdymo departamento Sanglaudos skatinimo veiksmų programos valdymo skyriaus vedėjo pavaduotoja;<text:s/></text:p>
      <text:p text:style-name="P49">Jovita Klevinskienė – Finansų ministerijos Europos Sąjungos struktūrinės paramos valdymo departamento Žmogiškųjų išteklių plėtros veiksmų programos valdymo skyriaus vedėjo pavaduotoja;</text:p>
      <text:p text:style-name="P50"><text:span text:style-name="T51">Daiva Meilutė</text:span><text:span text:style-name="T52"><text:s/>–<text:s/></text:span><text:span text:style-name="T53">Finansų ministerijos Europos Sąjungos struktūrinės paramos valdymo departamento Techninės paramos administravimo skyriaus vyriausioji specialistė;</text:span></text:p>
      <text:p text:style-name="P54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55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56"><text:span text:style-name="T57">Loreta Sadzevičiūtė –<text:s/></text:span><text:span text:style-name="T58">Finansų ministerijos<text:s/></text:span><text:span text:style-name="T59">Europos Sąjungos struktūrinės paramos valdymo departamento Ekonomikos<text:s/></text:span><text:span text:style-name="T60">augimo veiksmų programos valdymo skyriaus<text:s/></text:span><text:span text:style-name="T61">vyriausioji specialistė;</text:span></text:p>
      <text:p text:style-name="P62">Rimantė Stašaitienė – Lietuvos mokslo tarybos Mokslo fondo Europos Sąjungos struktūrinės paramos koordinavimo skyriaus vyriausioji specialistė, pakaitinė narė Veronika Kapalinskaitė – Lietuvos mokslo tarybos Mokslo fondo Europos Sąjungos struktūrinės paramos koordinavimo skyriaus vyriausioji specialistė;</text:p>
      <text:p text:style-name="P63">Rimas Survila – uždarosios akcinės bendrovės Viešųjų investicijų plėtros agentūros Rizikos valdymo ir investicijų skyriaus ekspertas, pakaitinė narė Violeta Pilvelienė – uždarosios akcinės bendrovės Viešųjų investicijų plėtros agentūros vidaus auditorė;</text:p>
      <text:p text:style-name="P64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65">Vaida Žukauskaitė – Finansų ministerijos Europos Sąjungos struktūrinės paramos valdymo departamento Techninės paramos administravimo skyriaus vedėjo pavaduotoja;<text:s/></text:p>
      <text:p text:style-name="P66">Punkto pakeitimai:</text:p>
      <text:p text:style-name="P67"><text:span text:style-name="T68">Nr.<text:s/></text:span><text:a xlink:href="https://www.e-tar.lt/portal/legalAct.html?documentId=02a9f750270211e6acf89da936cb7409" office:target-frame-name="_top" xlink:show="replace"><text:span text:style-name="T69">1K-222</text:span></text:a><text:span text:style-name="T70">, 2016-05-27, paskelbta TAR 2016-06-01, i. k. 2016-14501</text:span></text:p>
      <text:p text:style-name="Normal"/>
      <text:p text:style-name="P71"><text:span text:style-name="T72">2</text:span><text:span text:style-name="T73">. N u s t a t a u, kad, darbo<text:s/></text:span><text:span text:style-name="T74">grupės pagrindiniams nariams negalint dalyvauti darbo grupės posėdžiuose, jiems atstovauja šio įsakymo 1 punkte nurodyti pakaitiniai nariai.</text:span></text:p>
      <text:p text:style-name="P75"><text:span text:style-name="T76">3</text:span><text:span text:style-name="T77">.<text:s/></text:span><text:span text:style-name="T78">Į darbo grupę stebėtojų teisėmis kviečiami:</text:span></text:p>
      <text:p text:style-name="P79">Renata Adomaitytė – Energetikos ministerijos Teisės skyriaus vyriausioji specialistė;</text:p>
      <text:p text:style-name="P80">Daiva Astasevičiūtė – Aplinkos ministerijos Europos Sąjungos paramos administravimo departamento Europos Sąjungos fondų valdymo skyriaus vyriausioji specialistė;</text:p>
      <text:soft-page-break/>
      <text:p text:style-name="P81">Dalia Averkienė – Žemės ūkio ministerijos Teisės departamento Teisės taikymo ir kooperacijos skyriaus vyriausioji specialistė;</text:p>
      <text:p text:style-name="P82">Simonas Babianskas – Susisiekimo ministerijos Biudžeto ir valstybės turto valdymo departamento ES paramos koordinavimo skyriaus vyriausiasis specialistas;</text:p>
      <text:p text:style-name="P83">Daiva Bagdžiūnaitė – Finansinių nusikaltimų tyrimo tarnybos prie Vidaus reikalų ministerijos Neteisėtos paramos prevencijos ir tyrimo valdybos Kriminalinės žvalgybos ir prevencijos skyriaus vyriausioji tyrėja;</text:p>
      <text:p text:style-name="P84">Laura Baškytė – Ūkio ministerijos Europos Sąjungos paramos koordinavimo departamento Struktūrinės paramos valdymo skyriaus vedėja;</text:p>
      <text:p text:style-name="P85">Jovita Domkutė – Ūkio ministerijos Europos Sąjungos paramos koordinavimo departamento Struktūrinės paramos valdymo skyriaus vyriausioji specialistė;</text:p>
      <text:p text:style-name="P86">Gediminas Eirošius – Socialinės apsaugos ir darbo ministerijos<text:s/>Europos Sąjungos struktūrinės paramos departamento Struktūrinės paramos valdymo skyriaus vyriausiasis specialistas;</text:p>
      <text:p text:style-name="P87">Raimonda Gacevičienė – Finansų ministerijos Nacionalinio fondo departamento Europos Sąjungos struktūrinių fondų išlaidų deklaravimo skyriaus<text:s/>vyriausioji specialistė;</text:p>
      <text:p text:style-name="P88"><text:span text:style-name="T89">Deimantė Jankūnaitė<text:s/></text:span><text:span text:style-name="T90">– Vidaus reikalų ministerijos Regioninės politikos departamento Teritorinio bendradarbiavimo programų skyriaus vedėja;</text:span></text:p>
      <text:p text:style-name="P91"><text:span text:style-name="T92">Andrius Jautakis – Kultūros ministerijos Strateginio planavimo ir kontrolės departamento Eu</text:span><text:span text:style-name="T93">ropos Sąjungos paramos skyriaus vyriausiasis specialistas;</text:span></text:p>
      <text:p text:style-name="P94">Loreta Kriaučiūnaitė – Informacinės visuomenės plėtros komiteto prie Susisiekimo ministerijos Struktūrinių fondų administravimo skyriaus vyriausioji specialistė;</text:p>
      <text:p text:style-name="P95">Aurimas Kudūkis – Specialiųjų tyrimų tarnybos Pirmosios valdybos Pirmojo skyriaus vyriausiasis specialistas;</text:p>
      <text:p text:style-name="P96">Edita Mickutė – Vidaus reikalų ministerijos Regioninės politikos departamento Žmogiškųjų išteklių plėtros veiksmų programos skyriaus vyriausioji specialistė;</text:p>
      <text:p text:style-name="P97">Eglė Muraškienė – Vidaus<text:s/>reikalų ministerijos Regioninės politikos departamento Sanglaudos skatinimo veiksmų programos skyriaus vyriausioji specialistė;</text:p>
      <text:p text:style-name="P98">Jolita Paškauskienė – Nacionalinės mokėjimo agentūros prie Žemės ūkio ministerijos Rizikų vertinimo ir valdymo departamento Prevencinio pažeidimų administravimo skyriaus vedėja;</text:p>
      <text:p text:style-name="P99">Jurgita Ratkevičiūtė – Konkurencijos tarybos Viešųjų subjektų priežiūros skyriaus vedėja;</text:p>
      <text:p text:style-name="P100">Gintarė Starkevičiūtė – Švietimo ir mokslo ministerijos Europos Sąjungos paramos koordinavimo departamento Europos<text:s/>Sąjungos paramos įgyvendinimo skyriaus vyriausioji specialistė, atliekanti Europos Sąjungos paramos įgyvendinimo skyriaus vedėjo funkcijas;</text:p>
      <text:p text:style-name="P101">Jurgita Stefonavičienė – Specialiųjų tyrimų tarnybos Pirmosios valdybos Trečiojo skyriaus vyriausioji specialistė;</text:p>
      <text:p text:style-name="P102">Rolandas Šlepetys – Finansinių nusikaltimų tyrimo tarnybos prie Vidaus reikalų ministerijos Analizės ir prevencijos valdybos Neteisėtos paramos prevencijos ir tyrimo valdybos viršininkas;</text:p>
      <text:p text:style-name="P103">Jelena Valentukevičienė – Viešųjų pirkimų tarnybos Kontrolės skyriaus<text:s/>vedėja;</text:p>
      <text:p text:style-name="P104">Darius Vilimas – Sveikatos apsaugos ministerijos Europos Sąjungos paramos skyriaus vyriausiasis specialistas, laikinai vykdantis Europos Sąjungos paramos skyriaus vedėjo funkcijas;</text:p>
      <text:p text:style-name="P105"><text:span text:style-name="T106">Kęstutis Zimba – Valstybės kontrolės 8-ojo audito departamento vyr</text:span><text:span text:style-name="T107">iausiasis valstybinis auditorius.</text:span></text:p>
      <text:p text:style-name="P108"><text:span text:style-name="T109">4</text:span><text:span text:style-name="T110">. P a v e d u:</text:span></text:p>
      <text:p text:style-name="P111"><text:span text:style-name="T112">4.1</text:span><text:span text:style-name="T113">. darbo grupei keistis patirtimi ir gerosios praktikos pavyzdžiais tiriant, nustatant ir šalinant pažeidimus, susijusius su Europos Sąjungos fondų lėšų panaudojimu, nagrinėti pažeidimų tyrimo, nustatymo, šalinimo bei pažeidimų ir<text:s/></text:span><text:span text:style-name="T114">nusikalstamų veikų prevenc</text:span><text:span text:style-name="T115">ijos</text:span><text:span text:style-name="T116"><text:s/>klausimus, koordinuoti su pažeidimų tyrimu, nustatymu, šalinimu bei pažeidimų ir<text:s/></text:span><text:span text:style-name="T117">sukčiavimo</text:span><text:span text:style-name="T118"><text:s/>prevencija susijusias veiklas;</text:span></text:p>
      <text:p text:style-name="P119"><text:span text:style-name="T120">4.2</text:span><text:span text:style-name="T121">. Finansų ministerijos Europos Sąjungos struktūrinės paramos valdymo departamentui techniškai aptarnauti darbo grupę.</text:span><text:s/></text:p>
      <text:p text:style-name="P122"/>
      <text:p text:style-name="P123"/>
      <text:p text:style-name="P124"/>
      <text:p text:style-name="P125"><text:span text:style-name="T126">FINANSŲ MINISTRAS</text:span><text:span text:style-name="T127"><text:tab/>ALGIRDAS ŠEMETA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TAR.563FAB475DF8" office:target-frame-name="_top" xlink:show="replace"><text:span text:style-name="T139">1K-105</text:span></text:a><text:span text:style-name="T140">, 2010-04-08, Žin., 2010, Nr. 42-2058 (2010-04-12),<text:s/></text:span><text:span text:style-name="T141">i. k. 1102050ISAK001K-105</text:span></text:p>
      <text:p text:style-name="P142"><text:span text:style-name="T143">Dėl finansų ministro 2009 m. balandžio 16 d. įsakymo Nr. 1K-115 "Dėl 2007–2013 metų Europos Sąjungos struktūrinės paramos pažeidimų kontrolierių darbo grupės sudarymo" pakeitimo</text:span></text:p>
      <text:p text:style-name="P144"/>
      <text:p text:style-name="P145"><text:span text:style-name="T146">2.</text:span></text:p>
      <text:p text:style-name="P147"><text:span text:style-name="T148">Lietuvos Respublikos finansų ministerija, Įsakym</text:span><text:span text:style-name="T149">as</text:span></text:p>
      <text:p text:style-name="P150"><text:span text:style-name="T151">Nr.<text:s/></text:span><text:a xlink:href="https://www.e-tar.lt/portal/legalAct.html?documentId=TAR.A538FABDE538" office:target-frame-name="_top" xlink:show="replace"><text:span text:style-name="T152">1K-278</text:span></text:a><text:span text:style-name="T153">, 2011-08-12, Žin., 2011, Nr. 103-4856 (2011-08-18), i. k. 1112050ISAK001K-278</text:span></text:p>
      <text:p text:style-name="P154"><text:span text:style-name="T155">Dėl finansų ministro 2009 m. balandžio 16 d. įsakymo Nr. 1K-115 "Dėl 2007–2013 met</text:span><text:span text:style-name="T156">ų Europos Sąjungos struktūrinės paramos pažeidimų kontrolierių darbo grupės sudarymo" pakeitimo</text:span></text:p>
      <text:p text:style-name="P157"/>
      <text:p text:style-name="P158"><text:span text:style-name="T159">3.</text:span></text:p>
      <text:p text:style-name="P160"><text:span text:style-name="T161">Lietuvos Respublikos finansų ministerija, Įsakymas</text:span></text:p>
      <text:p text:style-name="P162"><text:span text:style-name="T163">Nr.<text:s/></text:span><text:a xlink:href="https://www.e-tar.lt/portal/legalAct.html?documentId=TAR.9135037E68D1" office:target-frame-name="_top" xlink:show="replace"><text:span text:style-name="T164">1K-430</text:span></text:a><text:span text:style-name="T165">, 2011-12-27,</text:span><text:span text:style-name="T166"><text:s/>Žin., 2012, Nr. 10-402 (2012-01-21), i. k. 1112050ISAK001K-430</text:span></text:p>
      <text:p text:style-name="P167"><text:span text:style-name="T168">Dėl finansų ministro 2009 m. balandžio 16 d. įsakymo Nr. 1K-115 "Dėl 2007–2013 metų Europos Sąjungos struktūrinės paramos pažeidimų kontrolierių darbo grupės sudarymo" pakeitimo</text:span></text:p>
      <text:p text:style-name="P169"/>
      <text:p text:style-name="P170"><text:span text:style-name="T171">4.</text:span></text:p>
      <text:p text:style-name="P172"><text:span text:style-name="T173">Lietuvos R</text:span><text:span text:style-name="T174">espublikos finansų ministerija, Įsakymas</text:span></text:p>
      <text:p text:style-name="P175"><text:span text:style-name="T176">Nr.<text:s/></text:span><text:a xlink:href="https://www.e-tar.lt/portal/legalAct.html?documentId=TAR.F321A8F54584" office:target-frame-name="_top" xlink:show="replace"><text:span text:style-name="T177">1K-450</text:span></text:a><text:span text:style-name="T178">, 2012-12-27, Žin., 2013, Nr. 2-55 (2013-01-05), i. k. 1122050ISAK001K-450</text:span></text:p>
      <text:p text:style-name="P179"><text:span text:style-name="T180">Dėl finansų ministro 2009 m. balandžio 16 d. įsa</text:span><text:span text:style-name="T181">kymo Nr. 1K-115 "Dėl 2007–2013 metų Europos Sąjungos struktūrinės paramos pažeidimų kontrolierių darbo grupės sudarymo" pakeitimo</text:span></text:p>
      <text:p text:style-name="P182"/>
      <text:p text:style-name="P183"><text:span text:style-name="T184">5.</text:span></text:p>
      <text:p text:style-name="P185"><text:span text:style-name="T186">Lietuvos Respublikos finansų ministerija, Įsakymas</text:span></text:p>
      <text:p text:style-name="P187"><text:span text:style-name="T188">Nr.<text:s/></text:span><text:a xlink:href="https://www.e-tar.lt/portal/legalAct.html?documentId=TAR.18200DEFF0FE" office:target-frame-name="_top" xlink:show="replace"><text:span text:style-name="T189">1K-396</text:span></text:a><text:span text:style-name="T190">, 2013-12-13, Žin., 2013, Nr. 130-6686 (2013-12-19), i. k. 1132050ISAK001K-396</text:span></text:p>
      <text:p text:style-name="P191"><text:span text:style-name="T192">Dėl finansų ministro 2009 m. balandžio 16 d. įsakymo Nr. 1K-115 "Dėl 2007–2013 metų Europos Sąjungos struktūrinės paramos pažeidimų kontrolierių darbo<text:s/></text:span><text:span text:style-name="T193">grupės sudarymo" pakeitimo</text:span></text:p>
      <text:p text:style-name="P194"/>
      <text:p text:style-name="P195"><text:span text:style-name="T196">6.</text:span></text:p>
      <text:p text:style-name="P197"><text:span text:style-name="T198">Lietuvos Respublikos finansų ministerija, Įsakymas</text:span></text:p>
      <text:p text:style-name="P199"><text:span text:style-name="T200">Nr.<text:s/></text:span><text:a xlink:href="https://www.e-tar.lt/portal/legalAct.html?documentId=948704807c4d11e4abe983995522ea30" office:target-frame-name="_top" xlink:show="replace"><text:span text:style-name="T201">1K-417</text:span></text:a><text:span text:style-name="T202">, 2014-12-03, paskelbta TAR 2014-12-05, i. k. 2014-19076</text:span></text:p>
      <text:p text:style-name="P203"><text:span text:style-name="T204">Dėl finan</text:span><text:span text:style-name="T205">sų ministro 2009 m. balandžio 16 d. įsakymo Nr. 1K-115 „Dėl 2007–2013 metų Europos Sąjungos struktūrinės paramos pažeidimų kontrolierių darbo grupės sudarymo“ pakeitimo</text:span></text:p>
      <text:p text:style-name="P206"/>
      <text:p text:style-name="P207"><text:span text:style-name="T208">7.</text:span></text:p>
      <text:p text:style-name="P209"><text:span text:style-name="T210">Lietuvos Respublikos finansų ministerija, Įsakymas</text:span></text:p>
      <text:p text:style-name="P211"><text:span text:style-name="T212">Nr.<text:s/></text:span><text:a xlink:href="https://www.e-tar.lt/portal/legalAct.html?documentId=6fe80730e20111e59cc8b27b54efaf6e" office:target-frame-name="_top" xlink:show="replace"><text:span text:style-name="T213">1K-75</text:span></text:a><text:span text:style-name="T214">, 2016-03-02, paskelbta TAR 2016-03-07, i. k. 2016-04284</text:span></text:p>
      <text:soft-page-break/>
      <text:p text:style-name="P215"><text:span text:style-name="T216">Dėl finansų ministro 2009 m. balandžio 16 d. įsakymo Nr. 1K-115 „Dėl Europos Sąjungos fondų pažeidimų kontrolierių darbo gru</text:span><text:span text:style-name="T217">pės sudarymo“ pakeitimo</text:span></text:p>
      <text:p text:style-name="P218"/>
      <text:p text:style-name="P219"><text:span text:style-name="T220">8.</text:span></text:p>
      <text:p text:style-name="P221"><text:span text:style-name="T222">Lietuvos Respublikos finansų ministerija, Įsakymas</text:span></text:p>
      <text:p text:style-name="P223"><text:span text:style-name="T224">Nr.<text:s/></text:span><text:a xlink:href="https://www.e-tar.lt/portal/legalAct.html?documentId=02a9f750270211e6acf89da936cb7409" office:target-frame-name="_top" xlink:show="replace"><text:span text:style-name="T225">1K-222</text:span></text:a><text:span text:style-name="T226">, 2016-05-27, paskelbta TAR 2016-06-01, i. k. 2016-14501</text:span></text:p>
      <text:p text:style-name="P227"><text:span text:style-name="T228">Dėl finansų<text:s/></text:span><text:span text:style-name="T229">ministro 2009 m. balandžio 16 d. įsakymo Nr. 1K-115 „Dėl Europos Sąjungos fondų pažeidimų kontrolierių darbo grupės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7-12T10:27:00Z</meta:creation-date>
    <dc:date>2017-07-12T10:27:00Z</dc:date>
    <meta:template xlink:href="Normal.dotm" xlink:type="simple"/>
    <meta:editing-cycles>2</meta:editing-cycles>
    <meta:editing-duration>PT0S</meta:editing-duration>
    <meta:document-statistic meta:page-count="5" meta:paragraph-count="92" meta:word-count="1441" meta:character-count="12863" meta:row-count="217" meta:non-whitespace-character-count="11514"/>
  </office:meta>
</office:document-meta>
</file>