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weight-complex="bold" fo:language="en" fo:country="US"/>
    </style:style>
    <style:style style:name="T13" style:parent-style-name="DefaultParagraphFont" style:family="text">
      <style:text-properties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6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letter-spacing="0.0416in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04-13 iki 2011-08-18</text:span></text:p>
      <text:p text:style-name="P5"/>
      <text:p text:style-name="P6"><text:span text:style-name="T7">Įsakymas paskelbtas: Žin. 2009, Nr.<text:s/></text:span><text:a xlink:href="https://www.e-tar.lt/portal/legalAct.html?documentId=TAR.1605E4DCF115" office:target-frame-name="_top" xlink:show="replace"><text:span text:style-name="T8">45-1785</text:span></text:a><text:span text:style-name="T9">, i. k. 1092050ISAK001K-115</text:span></text:p>
      <text:p text:style-name="P10"/>
      <text:p text:style-name="P11"><text:span text:style-name="T12"/><text:span text:style-name="T13">LIETUVOS RESPUBLIKOS<text:s/></text:span></text:p>
      <text:p text:style-name="P14">FINANSŲ MINISTRO</text:p>
      <text:p text:style-name="P15">ĮSAKYMAS</text:p>
      <text:p text:style-name="P16"/>
      <text:p text:style-name="P17">DĖL 2007–2013 METŲ EUROPOS SĄJUNGOS STRUKTŪRINĖS PARAMOS PAŽEIDIMŲ KONTROLIERIŲ DARBO GRUPĖS SUDARYMO</text:p>
      <text:p text:style-name="P18"/>
      <text:p text:style-name="P19">2009 m. balandžio 16 d. Nr. 1K-115</text:p>
      <text:p text:style-name="P20">Vilnius</text:p>
      <text:p text:style-name="P21"/>
      <text:p text:style-name="P22"><text:span text:style-name="T23">Vadovaudamasis Veiksmų pr</text:span><text:span text:style-name="T24">ogramų administravimo ir finansavimo taisyklių, patvirtintų Lietuvos Respublikos Vyriausybės 2008 m. lapkričio 12 d. nutarimu Nr. 1225 „Dėl Veiksmų programų administravimo ir finansavimo taisyklių patvirtinimo“ (Žin., 2008, Nr.<text:s/></text:span><text:a xlink:href="https://www.e-tar.lt/portal/lt/legalAct/TAR.7E52040798B2" office:target-frame-name="_blank" xlink:show="new"><text:span text:style-name="T25">137-5429</text:span></text:a><text:span text:style-name="T26">), 74 punktu:</text:span></text:p>
      <text:p text:style-name="P27"><text:span text:style-name="T28">1</text:span><text:span text:style-name="T29">.<text:s/></text:span><text:span text:style-name="T30">Sudarau</text:span><text:span text:style-name="T31"><text:s/>šią 2007–2013 metų Europos Sąjungos struktūrinės paramos pažeidimų kontrolierių darbo grupę (toliau – darbo grupė):</text:span></text:p>
      <text:p text:style-name="P32">Tomas Rinkevičius – Finansų ministerijos<text:s/>Veiksmų programų valdymo departamento Ekonomikos augimo veiksmų programos valdymo skyriaus vyriausiasis specialistas (darbo grupės vadovas), pakaitinė narė Agnė Kazlauskaitė – Finansų ministerijos Veiksmų programų valdymo departamento Sanglaudos skatinimo<text:s/>veiksmų programos valdymo skyriaus vyriausioji specialistė;</text:p>
      <text:p text:style-name="P33">Andrius Grigonis – viešosios įstaigos Europos socialinio fondo agentūros Teisės ir viešųjų pirkimų skyriaus teisininkas, pakaitinis narys Andrius Skardžius – viešosios įstaigos Europos socialinio<text:s/>fondo agentūros Teisės ir viešųjų pirkimų skyriaus vedėjas;</text:p>
      <text:p text:style-name="P34">Andrius Jautakis – Transporto investicijų direkcijos Finansų, kontrolės ir apskaitos skyriaus vyriausiasis specialistas, pakaitinis narys Mindaugas Svetikas – Transporto investicijų direkcijos Finansų, kontrolės ir apskaitos skyriaus vyriausiasis specialistas;</text:p>
      <text:p text:style-name="P35">Renata Karalė – Lietuvos Respublikos aplinkos ministerijos Aplinkos projektų valdymo agentūros Bendrųjų reikalų ir teisės skyriaus teisininkė, pakaitinė narė Agnė Bernikaitė – Lietuvos Respublikos aplinkos ministerijos Aplinkos projektų valdymo agentūros Bendrųjų reikalų ir teisės skyriaus vedėja;</text:p>
      <text:p text:style-name="P36">Loreta Lemežonaitė-Ruolienė – Finansų ministerijos Europos Sąjungos sanglaudos politikos ir struktūrinės paramos koordinavimo departamento Techninės<text:s/>paramos administravimo skyriaus vedėjo pavaduotoja, pakaitinė narė Inga Vilkelytė – Finansų ministerijos Europos Sąjungos sanglaudos politikos ir struktūrinės paramos koordinavimo departamento Techninės paramos administravimo skyriaus vyriausioji specialistė;</text:p>
      <text:p text:style-name="P37">Karolina Musteikytė – viešosios įstaigos Lietuvos verslo paramos agentūros Rizikų vertinimo ir valdymo skyriaus vyresnioji vadybininkė, pakaitinis narys Darius Surgautas – viešosios įstaigos Lietuvos verslo paramos agentūros Rizikų vertinimo ir valdymo skyriaus vyresnysis teisininkas;</text:p>
      <text:p text:style-name="P38">Rūta Remeikienė – uždarosios akcinės bendrovės „Investicijų ir verslo garantijos“ kontrolierė, pakaitinė narė Kristina Bernotaitė – uždarosios akcinės bendrovės „Investicijų ir verslo garantijos“ vidaus auditorė;</text:p>
      <text:p text:style-name="P39">Aistė Strazdienė – viešosios įstaigos Centrinės projektų valdymo agentūros Kokybės užtikrinimo ir kontrolės skyriaus vyresnioji teisininkė, pakaitinė narė Inga Macijauskienė – viešosios įstaigos Centrinės projektų valdymo agentūros Struktūrinės paramos departamento direktoriaus pavaduotoja;</text:p>
      <text:p text:style-name="P40"><text:span text:style-name="T41">Giedrius Uogelė – Lietuvos mokslo tarybos Mokslo fondo Mokslo finansavimo departamento Paramos tyrėjams skyriaus vyriausiasis specialistas, pakaitinis narys Saulius Burbulis – Lietuvos<text:s/></text:span><text:soft-page-break/><text:span text:style-name="T42">mokslo tarybos Mokslo fondo Mokslo<text:s/></text:span><text:span text:style-name="T43">finansavimo departamento Paramos tyrėjams skyriaus vyriausiasis specialistas.</text:span><text:s/></text:p>
      <text:p text:style-name="P44">Punkto pakeitimai:</text:p>
      <text:p text:style-name="P45"><text:span text:style-name="T46">Nr.<text:s/></text:span><text:a xlink:href="https://www.e-tar.lt/portal/legalAct.html?documentId=TAR.563FAB475DF8" office:target-frame-name="_top" xlink:show="replace"><text:span text:style-name="T47">1K-105</text:span></text:a><text:span text:style-name="T48">, 2010-04-08, Žin., 2010, Nr. 42-2058 (2010-04-12), i. k. 1102050I</text:span><text:span text:style-name="T49">SAK001K-105</text:span></text:p>
      <text:p text:style-name="Normal"/>
      <text:p text:style-name="P50"><text:span text:style-name="T51">2</text:span><text:span text:style-name="T52">. Į darbo grupę stebėtojų teisėmis kviečiami:</text:span></text:p>
      <text:p text:style-name="P53">Gediminas Eirošius – Socialinės apsaugos ir darbo ministerijos Europos Sąjungos struktūrinės paramos departamento Struktūrinės paramos valdymo skyriaus vyriausiasis specialistas;</text:p>
      <text:p text:style-name="P54">Kastytis Gedminas – Aplinkos ministerijos Europos Sąjungos paramos administravimo departamento vyriausiasis specialistas;</text:p>
      <text:p text:style-name="P55">Tadas Jakubonis – Susisiekimo ministerijos Strateginio planavimo ir finansų departamento Europos Sąjungos paramos koordinavimo skyriaus vyriausiasis specialistas;</text:p>
      <text:p text:style-name="P56">Rita Jankauskienė – Švietimo ir mokslo ministerijos Europos Sąjungos paramos koordinavimo departamento Europos Sąjungos paramos įgyvendinimo skyriaus Struktūrinės paramos įgyvendinimo skyriaus vyriausioji specialistė;</text:p>
      <text:p text:style-name="P57">Ina Komarova – Sveikatos apsaugos ministerijos Vidaus audito skyriaus vyriausioji specialistė;</text:p>
      <text:p text:style-name="P58">Raimundas Kulikauskas – Finansinių nusikaltimų tyrimo tarnybos prie Lietuvos Respublikos vidaus reikalų ministerijos Neteisėto paramos panaudojimo tyrimo skyriaus 3-iojo poskyrio vyresnysis inspektorius;</text:p>
      <text:p text:style-name="P59">Justina Malašauskaitė – Informacinės visuomenės plėtros komiteto prie Lietuvos Respublikos Vyriausybės Struktūrinių fondų administravimo skyriaus vyriausioji specialistė;</text:p>
      <text:p text:style-name="P60">Aurimas Miškinis – Valstybės kontrolės 8-ojo audito departamento<text:s/>vyriausiasis specialistas;</text:p>
      <text:p text:style-name="P61">Jelena Podymova – Vidaus reikalų ministerijos Regioninės politikos departamento Struktūrinių fondų valdymo skyriaus vyriausioji specialistė;</text:p>
      <text:p text:style-name="P62">Jolita Rima Puškorienė – Viešųjų pirkimų tarnybos prie Lietuvos Respublikos Vyriausybės<text:s/>Prevencijos ir kontrolės skyriaus vedėja;</text:p>
      <text:p text:style-name="P63">Agnė Stalerūnaitė – Finansų ministerijos Nacionalinio fondo departamento Išlaidų deklaravimo Europos Komisijai skyriaus vyriausioji specialistė;</text:p>
      <text:p text:style-name="P64">Vaidas Šadzevičius – Sveikatos apsaugos ministerijos Europos Sąjungos paramos skyriaus vyriausiasis specialistas;</text:p>
      <text:p text:style-name="P65">Gita Šematovičiūtė – Finansų ministerijos Europos Sąjungos sanglaudos politikos ir struktūrinės paramos koordinavimo departamento Valdymo ir kontrolės sistemos priežiūros skyriaus vyriausioji specialistė;</text:p>
      <text:p text:style-name="P66"><text:span text:style-name="T67">Edita</text:span><text:span text:style-name="T68"><text:s/>Vyšniauskaitė – Ūkio ministerijos Europos Sąjungos paramos koordinavimo departamento Struktūrinės paramos valdymo skyriaus vyriausioji specialistė.</text:span><text:s/></text:p>
      <text:p text:style-name="P69">Punkto pakeitimai:</text:p>
      <text:p text:style-name="P70"><text:span text:style-name="T71">Nr.<text:s/></text:span><text:a xlink:href="https://www.e-tar.lt/portal/legalAct.html?documentId=TAR.563FAB475DF8" office:target-frame-name="_top" xlink:show="replace"><text:span text:style-name="T72">1</text:span><text:span text:style-name="T73">K-105</text:span></text:a><text:span text:style-name="T74">, 2010-04-08, Žin., 2010, Nr. 42-2058 (2010-04-12), i. k. 1102050ISAK001K-105</text:span></text:p>
      <text:p text:style-name="Normal"/>
      <text:p text:style-name="P75"><text:span text:style-name="T76">3</text:span><text:span text:style-name="T77">.<text:s/></text:span><text:span text:style-name="T78">Pavedu</text:span><text:span text:style-name="T79"><text:s/>darbo grupei:</text:span></text:p>
      <text:p text:style-name="P80"><text:span text:style-name="T81">3.1</text:span><text:span text:style-name="T82">. patvirtinti darbo grupės reglamentą;</text:span></text:p>
      <text:p text:style-name="P83"><text:span text:style-name="T84">3.2</text:span><text:span text:style-name="T85">. keistis patirtimi ir geros praktikos pavyzdžiais nustatant pažeidimus, susijusius su Europo</text:span><text:span text:style-name="T86">s Sąjungos fondų lėšų panaudojimu, nagrinėti pažeidimų tyrimo, nustatymo, šalinimo ir prevencijos klausimus, koordinuoti su pažeidimų tyrimu, nustatymu, šalinimu ir prevencija susijusias veiklas.</text:span></text:p>
      <text:p text:style-name="P87"><text:span text:style-name="T88">4</text:span><text:span text:style-name="T89">. Nustatau, kad šio įsakymo 1 punkte nurodyti darbo g</text:span><text:span text:style-name="T90">rupės pakaitiniai nariai atstovauja pagrindiniams nariams, jiems negalint dalyvauti darbo grupės posėdžiuose.</text:span><text:s/></text:p>
      <text:p text:style-name="P91">Papildyta punktu:</text:p>
      <text:p text:style-name="P92"><text:span text:style-name="T93">Nr.<text:s/></text:span><text:a xlink:href="https://www.e-tar.lt/portal/legalAct.html?documentId=TAR.563FAB475DF8" office:target-frame-name="_top" xlink:show="replace"><text:span text:style-name="T94">1K-105</text:span></text:a><text:span text:style-name="T95">, 2010-04-08, Žin., 2010, Nr.<text:s/></text:span><text:span text:style-name="T96">42-2058 (2010-04-12), i. k. 1102050ISAK001K-105</text:span></text:p>
      <text:p text:style-name="Normal"/>
      <text:p text:style-name="P97"/>
      <text:p text:style-name="P98"/>
      <text:p text:style-name="P99"/>
      <text:p text:style-name="P100"><text:span text:style-name="T101">FINANSŲ MINISTRAS</text:span><text:span text:style-name="T102"><text:tab/>ALGIRDAS ŠEMETA</text:span></text:p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finansų ministerija, Įsakymas</text:span></text:p>
      <text:p text:style-name="P112"><text:span text:style-name="T113">Nr.<text:s/></text:span><text:a xlink:href="https://www.e-tar.lt/portal/legalAct.html?documentId=TAR.563FAB475DF8" office:target-frame-name="_top" xlink:show="replace"><text:span text:style-name="T114">1K-105</text:span></text:a><text:span text:style-name="T115">,<text:s/></text:span><text:span text:style-name="T116">2010-04-08, Žin., 2010, Nr. 42-2058 (2010-04-12), i. k. 1102050ISAK001K-105</text:span></text:p>
      <text:p text:style-name="P117"><text:span text:style-name="T118">Dėl finansų ministro 2009 m. balandžio 16 d. įsakymo Nr. 1K-115 "Dėl 2007–2013 metų Europos Sąjungos struktūrinės paramos pažeidimų kontrolierių darbo grupės sudarymo"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user</dc:creator>
    <meta:creation-date>2017-07-12T10:27:00Z</meta:creation-date>
    <dc:date>2017-07-12T10:27:00Z</dc:date>
    <meta:template xlink:href="Normal.dotm" xlink:type="simple"/>
    <meta:editing-cycles>2</meta:editing-cycles>
    <meta:editing-duration>PT0S</meta:editing-duration>
    <meta:document-statistic meta:page-count="3" meta:paragraph-count="63" meta:word-count="837" meta:character-count="7257" meta:row-count="135" meta:non-whitespace-character-count="6483"/>
  </office:meta>
</office:document-meta>
</file>