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margin-left="3.3472in">
        <style:tab-stops/>
      </style:paragraph-properties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tyle-complex="italic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35" style:parent-style-name="Normal" style:master-page-name="MPF2" style:family="paragraph">
      <style:paragraph-properties fo:break-before="page" fo:text-align="end" fo:margin-left="4.3312in" fo:text-indent="-0.984in" style:page-number="1">
        <style:tab-stops/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end" fo:margin-left="4.3312in" fo:margin-right="1.377in" fo:text-indent="-0.984in">
        <style:tab-stops/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end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indent="0.5909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tyle-complex="italic"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center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2-21</text:span></text:p>
      <text:p text:style-name="P8"/>
      <text:p text:style-name="P9"><text:span text:style-name="T10">Nutarimas paskelbtas: Žin. 2002, Nr.<text:s/></text:span><text:a xlink:href="https://www.e-tar.lt/portal/legalAct.html?documentId=TAR.160D325D97BB" office:target-frame-name="_top" xlink:show="replace"><text:span text:style-name="T11">127-5753</text:span></text:a><text:span text:style-name="T12">, i. k. 1021100NUTA00002092</text:span></text:p>
      <text:p text:style-name="P13"/>
      <text:p text:style-name="P14">Nauja redakcija nuo 2021-12-21:</text:p>
      <text:p text:style-name="Normal"><text:span text:style-name="T15">Nr.<text:s/></text:span><text:a xlink:href="https://www.e-tar.lt/portal/legalAct.html?documentId=6cfd3a10619c11eca9ac839120d251c4" office:target-frame-name="_top" xlink:show="replace"><text:span text:style-name="T16">1093</text:span></text:a><text:span text:style-name="T17">, 2021-12-15, paskelbta TAR 2021-12-20, i. k. 2021-26266</text:span></text:p>
      <text:p text:style-name="P18"/>
      <text:p text:style-name="P19">LIETUVOS RESPUBLIKOS VYRIAUSYBĖ</text:p>
      <text:p text:style-name="P20"/>
      <text:p text:style-name="P21">NUTARIMAS</text:p>
      <text:p text:style-name="P22">DĖL ADRESŲ FORMAVIMO TAISYKLIŲ PATVIRTINIMO</text:p>
      <text:p text:style-name="P23"/>
      <text:p text:style-name="P24"><text:span text:style-name="T25">2002 m. gr</text:span><text:span text:style-name="T26">uodžio 23 d. Nr. 2092</text:span></text:p>
      <text:p text:style-name="P27">Vilnius</text:p>
      <text:p text:style-name="P28"/>
      <text:p text:style-name="P29"><text:span text:style-name="T30">Siekdama nustatyti bendrą Lietuvos Respublikos teritorijoje esančių nekilnojamųjų daiktų adresų struktūrą ir adresų formavimo taisykles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tvirtinti Adresų formavimo taisykles<text:s/></text:span><text:span text:style-name="T36">(pridedama).</text:span></text:p>
      <text:p text:style-name="P37"><text:span text:style-name="T38">2</text:span><text:span text:style-name="T39">. Pasiūlyti savivaldybėms:</text:span></text:p>
      <text:p text:style-name="P40"><text:span text:style-name="T41">2.1</text:span><text:span text:style-name="T42">. iki 2023 m. sausio 1 d. suteikti trūkstamus adresus adresų objektams;</text:span></text:p>
      <text:p text:style-name="P43"><text:span text:style-name="T44">2.2</text:span><text:span text:style-name="T45">. organizuoti gatvių pavadinimų ir adresų objektų numerių gamybą, įrengimą, pritvirtinimą, priežiūrą ir keitimą.</text:span><text:s/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VIDAUS REIKALŲ MINISTRAS<text:tab/>JUOZAS BERNATONIS</text:p>
      <text:p text:style-name="P54"/>
      <text:p text:style-name="Normal"/>
      <text:soft-page-break/>
      <text:p text:style-name="P55">Patvirtinta</text:p>
      <text:p text:style-name="P63">Lietuvos Respublikos<text:s/>Vyriausybės<text:line-break/>2002 m. gruodžio 23 d. nutarimu Nr. 2092</text:p>
      <text:p text:style-name="P64">(Lietuvos Respublikos Vyriausybės</text:p>
      <text:p text:style-name="P65">2021 m. gruodžio 15 d. nutarimo Nr.1093<text:s/></text:p>
      <text:p text:style-name="P66">redakcija)</text:p>
      <text:p text:style-name="P67"/>
      <text:p text:style-name="P68"/>
      <text:p text:style-name="P69"><text:span text:style-name="T70">adresų formavimo taisyklės</text:span></text:p>
      <text:p text:style-name="P71"/>
      <text:h text:style-name="P72" text:outline-level="2"><text:span text:style-name="T73">I</text:span><text:span text:style-name="T74"><text:s/>SKYRIUS</text:span></text:h>
      <text:h text:style-name="P75" text:outline-level="2"><text:span text:style-name="T76">BENDROSIOS NUOSTATOS</text:span></text:h>
      <text:p text:style-name="P77"/>
      <text:p text:style-name="P78"><text:span text:style-name="T79">1</text:span><text:span text:style-name="T80">. Šiose taisyklėse apibrėžiama adreso sąvoka, nustatomi adresų objektai, bendra Lietuvos Respublikos teritorijoje esančių nekilnojamųjų daiktų adresų struktūra ir adresų nurodymas, kad vienodai būtų suprantama nekilnojamųjų daiktų buvimo vieta.<text:s/></text:span></text:p>
      <text:p text:style-name="P81"/>
      <text:p text:style-name="P82"><text:span text:style-name="T83">II</text:span><text:span text:style-name="T84"><text:s/></text:span><text:span text:style-name="T85">SKYRIUS</text:span></text:p>
      <text:p text:style-name="P86"><text:span text:style-name="T87">ADRESO SĄVOKA IR ADRESŲ OBJEKTAI</text:span></text:p>
      <text:p text:style-name="P88"/>
      <text:p text:style-name="P89"><text:span text:style-name="T90">2</text:span><text:span text:style-name="T91">. Adresas yra tekstiniais duomenimis išreikšta konkreti fizinio asmens gyvenamoji vieta, juridinio asmens buveinė ar nekilnojamojo daikto buvimo vieta Lietuvos Respublikos teritorijoje.</text:span></text:p>
      <text:p text:style-name="P92"><text:span text:style-name="T93">3</text:span><text:span text:style-name="T94">. Adresų objektai<text:s/></text:span><text:span text:style-name="T95">yra šie:</text:span></text:p>
      <text:p text:style-name="P96"><text:span text:style-name="T97">3.1</text:span><text:span text:style-name="T98">. žemės sklypai, kuriuose pagal jų pagrindinę žemės naudojimo paskirtį (būdą) ar teritorijų planavimo dokumentus leidžiama pastatų statyba;</text:span></text:p>
      <text:p text:style-name="P99"><text:span text:style-name="T100">3.2</text:span><text:span text:style-name="T101">. žemės sklypai su juose esančiais pastatais;</text:span></text:p>
      <text:p text:style-name="P102"><text:span text:style-name="T103">3.3</text:span><text:span text:style-name="T104">. pastatai;</text:span></text:p>
      <text:p text:style-name="P105"><text:span text:style-name="T106">3.4</text:span><text:span text:style-name="T107">. pastatuose esančios g</text:span><text:span text:style-name="T108">yvenamosios patalpos (toliau – butai) ar negyvenamosios patalpos, kurios suformuotos kaip atskiri nekilnojamojo turto objektai.</text:span></text:p>
      <text:p text:style-name="P109"><text:span text:style-name="T110">4</text:span><text:span text:style-name="T111">. Adresų objektai nėra laikinieji pastatai ir tie pastatų priklausiniai, kurie negali būti suformuoti kaip atskiri nekiln</text:span><text:span text:style-name="T112">ojamojo turto objektai, taip pat Lietuvos Respublikos jūrinėje teritorijoje esantys pastatai ir pastatų priklausiniai, butai ar negyvenamosios patalpos</text:span><text:span text:style-name="T113">,<text:s/></text:span><text:span text:style-name="T114">kurios suformuotos kaip atskiri<text:s/></text:span><text:span text:style-name="T115">nekilnojamojo turto objektai.</text:span></text:p>
      <text:p text:style-name="P116"/>
      <text:p text:style-name="P117"><text:span text:style-name="T118">III</text:span><text:span text:style-name="T119"><text:s/>SKYRIUS</text:span></text:p>
      <text:p text:style-name="P120"><text:span text:style-name="T121">ADRESO STRUKTŪRA<text:s/></text:span></text:p>
      <text:p text:style-name="P122"/>
      <text:p text:style-name="P123"><text:span text:style-name="T124">5</text:span><text:span text:style-name="T125">. Adresas formuojamas iš adreso sudedamųjų dalių ir yra unikalus.</text:span></text:p>
      <text:p text:style-name="P126"><text:span text:style-name="T127">6</text:span><text:span text:style-name="T128">. Adreso sudedamosios dalys yra šios:</text:span></text:p>
      <text:p text:style-name="P129"><text:span text:style-name="T130">6.1</text:span><text:span text:style-name="T131">. savivaldybės, įregistruotos Lietuvos Respublikos adresų registre, pavadinimas;</text:span></text:p>
      <text:p text:style-name="P132"><text:span text:style-name="T133">6.2</text:span><text:span text:style-name="T134">. savivaldybės administracijos struktūrinio teritori</text:span><text:span text:style-name="T135">nio padalinio – seniūnijos, įregistruotos Lietuvos Respublikos adresų registre, išskyrus miesto teritorijoje sudarytas seniūnijas, pavadinimas;</text:span></text:p>
      <text:p text:style-name="P136"><text:span text:style-name="T137">6.3</text:span><text:span text:style-name="T138">. gyvenamosios vietovės, įregistruotos Lietuvos Respublikos adresų registre, vardas vardininko linksniu a</text:span><text:span text:style-name="T139">rba pavadinimas;</text:span></text:p>
      <text:p text:style-name="P140"><text:span text:style-name="T141">6.4</text:span><text:span text:style-name="T142">. gatvės, įregistruotos Lietuvos Respublikos adresų registre, pavadinimas, išskyrus gyvenamąsias vietoves, kuriose adresų objektų nėra daugiau kaip 20 ir gatvių pavadinimai gali būti nesuteikiami;<text:s/></text:span></text:p>
      <text:p text:style-name="P143"><text:span text:style-name="T144">6.5</text:span><text:span text:style-name="T145">. žemės sklypo, pastato ar<text:s/></text:span><text:span text:style-name="T146">pastatų komplekso numeris gatvėje ar gyvenamojoje vietovėje;</text:span></text:p>
      <text:p text:style-name="P147"><text:span text:style-name="T148">6.6</text:span><text:span text:style-name="T149">. korpuso numeris (jeigu suteiktas);</text:span></text:p>
      <text:p text:style-name="P150"><text:span text:style-name="T151">6.7</text:span><text:span text:style-name="T152">. buto ar negyvenamosios patalpos numeris pastate;</text:span></text:p>
      <text:p text:style-name="P153"><text:span text:style-name="T154">6.8</text:span><text:span text:style-name="T155">. pastato ar kito objekto pavadinimas, įregistruotas Lietuvos Respublikos adresų regis</text:span><text:span text:style-name="T156">tre (neprivalomas);</text:span></text:p>
      <text:p text:style-name="P157"><text:span text:style-name="T158">6.9</text:span><text:span text:style-name="T159">.<text:s/></text:span><text:span text:style-name="T160">pašto kodas, jei tvarkomas Lietuvos Respublikos adresų registre.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ADRESO NURODYMAS</text:span></text:p>
      <text:p text:style-name="P167"/>
      <text:p text:style-name="P168"><text:span text:style-name="T169">7</text:span><text:span text:style-name="T170">. Registruose, valstybės informacinėse sistemose ir kitose informacinėse sistemose, kuriose tvarkomi duomenys apie fizi</text:span><text:span text:style-name="T171">nio asmens adresą arba juridinio asmens buveinę, arba nekilnojamojo daikto buvimo vietą, naudojami tik Lietuvos Respublikos adresų registre įregistruoti adresai ir jų kodai.<text:s/></text:span></text:p>
      <text:p text:style-name="P172"><text:span text:style-name="T173">8</text:span><text:span text:style-name="T174">. Nurodant adresą registruose,<text:s/></text:span><text:span text:style-name="T175">valstybės informacinėse sistemose ir kitose<text:s/></text:span><text:span text:style-name="T176">i</text:span><text:span text:style-name="T177">nformacinėse sistemose ir iš jų išduodamuose išrašuose, pažymose, pranešimuose ir kituose dokumentuose, jo sudedamosios dalys išdėstomos taip:</text:span></text:p>
      <text:p text:style-name="P178"><text:span text:style-name="T179">8.1</text:span><text:span text:style-name="T180">. savivaldybės pavadinimas;</text:span></text:p>
      <text:p text:style-name="P181"><text:span text:style-name="T182">8.2</text:span><text:span text:style-name="T183">. seniūnijos, išskyrus miesto teritorijoje sudarytas seniūnijas,<text:s/></text:span><text:span text:style-name="T184">pavadinimas;</text:span></text:p>
      <text:p text:style-name="P185"><text:span text:style-name="T186">8.3</text:span><text:span text:style-name="T187">. gyvenamosios vietovės vardas vardininko linksniu arba pavadinimas;</text:span></text:p>
      <text:p text:style-name="P188"><text:span text:style-name="T189">8.4</text:span><text:span text:style-name="T190">. gatvės pavadinimas;</text:span></text:p>
      <text:p text:style-name="P191"><text:span text:style-name="T192">8.5</text:span><text:span text:style-name="T193">. žemės sklypo, pastato ar pastatų komplekso numeris gatvėje ar gyvenamojoje vietovėje;</text:span></text:p>
      <text:p text:style-name="P194"><text:span text:style-name="T195">8.6</text:span><text:span text:style-name="T196">. korpuso numeris (jeigu suteiktas);</text:span></text:p>
      <text:p text:style-name="P197"><text:span text:style-name="T198">8.7</text:span><text:span text:style-name="T199">. buto ar negyvenamosios patalpos numeris;</text:span></text:p>
      <text:p text:style-name="P200"><text:span text:style-name="T201">8.8</text:span><text:span text:style-name="T202">. pastato ar kito objekto pavadinimas</text:span><text:span text:style-name="T203"><text:s/>(neprivalomas);</text:span></text:p>
      <text:p text:style-name="P204"><text:span text:style-name="T205">8.9</text:span><text:span text:style-name="T206">. pašto kodas, jei tvarkomas Lietuvos Respublikos adresų registre.</text:span></text:p>
      <text:p text:style-name="P207"><text:span text:style-name="T208">9</text:span><text:span text:style-name="T209">. Veiklos dokumentuose adreso sudedamosios dalys išdėstomos<text:s/></text:span><text:span text:style-name="T210">mut</text:span><text:span text:style-name="T211">atis mutandis</text:span><text:span text:style-name="T212"><text:s/>laikantis Lietuvos Respublikos susisiekimo ministro<text:s/></text:span><text:span text:style-name="T213">tvirtinamose<text:s/></text:span><text:span text:style-name="T214">universaliosios pašto paslaugos teikimo taisyklėse</text:span><text:span text:style-name="T215"><text:s/>nustatytos universaliosios pašto paslaugos teikėjui pateikiamų siųsti pašto siuntų adresavimo tvarkos.</text:span><text:span text:style-name="T216"><text:s/></text:span></text:p>
      <text:p text:style-name="P217"><text:span text:style-name="T218">10</text:span><text:span text:style-name="T219">. Nurodant adres</text:span><text:span text:style-name="T220">o sudedamąsias dalis, vartojami žodžių trumpiniai: rajono – r., miesto – m., savivaldybė – sav., seniūnija – sen., miestelis – mstl., kaimas – k., viensėdis – vs., gatvė – g., prospektas – pr., bulvaras – bul., alėja – al., skersgatvis – skg., akligatvis –</text:span><text:span text:style-name="T221"><text:s/>aklg., aplinkkelis – aplinkl., skveras – skv., aikštė – a., plentas – pl., kelias – kel., vieškelis – vieškl., krantinė – krant., takas – tak., korpusas – K ir skaičius (-iai) arba K, skaičius (-iai) ir didžioji raidė. Nurodant adresą, žodžių „rajono“ ir<text:s/></text:span><text:span text:style-name="T222">„miesto“ trumpiniai vartojami tik savivaldybės pavadinimui parašyti.</text:span></text:p>
      <text:p text:style-name="P223"><text:span text:style-name="T224">11</text:span><text:span text:style-name="T225">. Nurodant adreso sudedamąsias dalis, žemės sklypo, pastato ar pastatų komplekso numeris rašomas skaičiumi (-iais) arba skaitmens (-ų) ir lotynų abėcėlės didžiąja raide. Korpuso<text:s/></text:span><text:span text:style-name="T226">numeris gali būti rašomas skaičiumi (-iais) arba skaitmens (-ų) ir lotynų abėcėlės didžiąja raide. Buto ar patalpos numeris rašomas skaičiumi (-iais) arba skaitmens (-ų) ir lotynų abėcėlės didžiąja raide po pastato ar pastatų komplekso ir korpuso numerio (</text:span><text:span text:style-name="T227">jeigu jis suteiktas) su brūkšneliu. Pastatų rūsiuose esančio buto ar patalpos numeris rašomas prieš skaičių rašant didžiąją R raidę.</text:span></text:p>
      <text:p text:style-name="P228"><text:span text:style-name="T229">12</text:span><text:span text:style-name="T230">. Adreso nurodymo pavyzdžiai pateikti šių taisyklių priede.</text:span></text:p>
      <text:p text:style-name="P231"><text:span text:style-name="T232">––––––––––––––––</text:span></text:p>
      <text:p text:style-name="P233"/>
      <text:p text:style-name="P234"/>
      <text:soft-page-break/>
      <text:p text:style-name="P235">Adresų formavimo taisyklių<text:s/></text:p>
      <text:p text:style-name="P243">priedas</text:p>
      <text:p text:style-name="P244"/>
      <text:p text:style-name="P245"><text:span text:style-name="T246">ADRESO NURODYMO PAVYZDŽIAI</text:span></text:p>
      <text:p text:style-name="P247"/>
      <text:p text:style-name="P248"><text:span text:style-name="T249">1</text:span><text:span text:style-name="T250">. Jeigu adreso objektas yra savivaldybės centre arba gyvenamojoje vietovėje, kurios tipas yra miestas arba miestelis, nurodant adresą, gyvenamosios vietovės vardas nurodomas vardininko linksniu, o adreso sudedamosios dalys (pastato, statinio ar kito objekt</text:span><text:span text:style-name="T251">o pavadinimas, gatvė, žemės sklypo, pastato ar pastatų komplekso numeris, korpuso numeris (jeigu yra), buto ar patalpos numeris (jeigu yra), pašto kodas, miesto arba miestelio pavadinimas, savivaldybės pavadinimas (jeigu adresas nėra savivaldybės centre) i</text:span><text:span text:style-name="T252">šrašuose, pažymose, pranešimuose ir kituose dokumentuose, išduodamuose iš<text:s/></text:span><text:span text:style-name="T253">registrų,<text:s/></text:span><text:span text:style-name="T254">valstybės informacinių sistemų ir kitų<text:s/></text:span><text:span text:style-name="T255">informacinių sistemų, išdėstomos taip:</text:span></text:p>
      <text:p text:style-name="P256"><text:span text:style-name="T257">1.1</text:span><text:span text:style-name="T258">. Kaunas, Savanorių pr. 120 K5-12,</text:span><text:span text:style-name="T259"><text:s/>LT-44148;</text:span></text:p>
      <text:p text:style-name="P260"><text:span text:style-name="T261">1.2</text:span><text:span text:style-name="T262">. Utena, J. Basanavičiaus g. 10-5, LT</text:span><text:span text:style-name="T263">-28140;</text:span></text:p>
      <text:p text:style-name="P264"><text:span text:style-name="T265">1.3</text:span><text:span text:style-name="T266">. Elektrėnai, Ąžuolyno g. 10, LT-26130;</text:span></text:p>
      <text:p text:style-name="P267"><text:span text:style-name="T268">1.4</text:span><text:span text:style-name="T269">. Vilnius, Vilniaus g. 12A-6, LT-01402;</text:span></text:p>
      <text:p text:style-name="P270"><text:span text:style-name="T271">1.5</text:span><text:span text:style-name="T272">. Kaišiadorių r. sav., Kruonis, Liepų g. 6, LT-56318;<text:s/></text:span></text:p>
      <text:p text:style-name="P273"><text:span text:style-name="T274">1.6</text:span><text:span text:style-name="T275">. Telšių r. sav., Tryškiai, Lazdynų Pelėdos g. 116-3B, LT-88155;<text:s/></text:span></text:p>
      <text:p text:style-name="P276"><text:span text:style-name="T277">1.7</text:span><text:span text:style-name="T278">. Kaunas, Ka</text:span><text:span text:style-name="T279">raliaus Mindaugo pr. 50, Žalgirio arena, LT-44334;</text:span></text:p>
      <text:p text:style-name="P280"><text:span text:style-name="T281">1.8</text:span><text:span text:style-name="T282">. Vilnius, Tuskulėnų g. 20-R48, LT-09211.</text:span></text:p>
      <text:p text:style-name="P283"><text:span text:style-name="T284">2</text:span><text:span text:style-name="T285">. Jeigu adreso objektas yra kaime ar viensėdyje, nurodant adresą, nurodomas gyvenamosios vietovės vardas kilmininko linksniu ir gyvenamosios vietovės tipas, o adreso sudedamosios dalys (pastato, statinio ar kito objekto pavadinimas (jei yra), gatvė (jei yr</text:span><text:span text:style-name="T286">a), žemės sklypo, pastato ar pastatų komplekso numeris (jei kaime arba viensėdyje gatvių pavadinimai nesuteikti – žemės<text:s/></text:span><text:soft-page-break/><text:span text:style-name="T287">sklypo, pastato ar pastatų komplekso numeris rašomas po kaimo arba viensėdžio pavadinimo), korpuso numeris (jeigu yra), buto ar patalpos</text:span><text:span text:style-name="T288"><text:s/>numeris (jeigu yra), pašto kodas, kaimo arba viensėdžio pavadinimas, seniūnija, savivaldybė) išrašuose, pažymose, pranešimuose ir kituose dokumentuose, išduodamuose iš<text:s/></text:span><text:span text:style-name="T289">registrų,<text:s/></text:span><text:span text:style-name="T290">valstybės informacinių sistemų ir kitų<text:s/></text:span><text:span text:style-name="T291">informacinių sistemų, išdėstomos taip:</text:span></text:p>
      <text:p text:style-name="P292"><text:span text:style-name="T293">2.1</text:span><text:span text:style-name="T294">. Elektrėnų sav., Semeliškių sen., Senosios Būdos k. 2, LT-21342;</text:span></text:p>
      <text:p text:style-name="P295"><text:span text:style-name="T296">2.2</text:span><text:span text:style-name="T297">. Varėnos r. sav., Matuizų sen., Voriškių k., Eglyno g. 20, LT-65467;</text:span></text:p>
      <text:p text:style-name="P298"><text:span text:style-name="T299">2.3</text:span><text:span text:style-name="T300">. Molėtų r. sav., Alantos sen., Alantėlės vs. 3, LT-33146;</text:span></text:p>
      <text:p text:style-name="P301"><text:span text:style-name="T302">2.4</text:span><text:span text:style-name="T303">. Kretingos r. sav., Kūlupėnų sen.</text:span><text:span text:style-name="T304">, Nasrėnų k., Motiejaus Valančiaus g. 29-3,<text:s/></text:span><text:span text:style-name="T305"><text:line-break/>LT-97330;</text:span></text:p>
      <text:p text:style-name="P306"><text:span text:style-name="T307">2.5</text:span><text:span text:style-name="T308">. Utenos r. sav., Daugailių sen., Garnių k., Kibenėlių g. 9, LT-28413;</text:span></text:p>
      <text:p text:style-name="P309"><text:span text:style-name="T310">2.6</text:span><text:span text:style-name="T311">. Šalčininkų r. sav., Dieveniškių sen., Gužinių k. 4, LT-17137;</text:span></text:p>
      <text:p text:style-name="P312"><text:span text:style-name="T313">2.7</text:span><text:span text:style-name="T314">. Radviliškio r. sav., Tyrulių sen., Jonaitiš</text:span><text:span text:style-name="T315">kių k., Alyvų g. 3, Jonaitiškių dvaras,<text:s/></text:span><text:span text:style-name="T316"><text:line-break/>LT-82468.</text:span></text:p>
      <text:p text:style-name="P317"><text:span text:style-name="T318">______________________</text:span></text:p>
      <text:p text:style-name="Normal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839B704AEA5E" office:target-frame-name="_top" xlink:show="replace"><text:span text:style-name="T330">715</text:span></text:a><text:span text:style-name="T331">, 2004-06-10, Žin., 2004,</text:span><text:span text:style-name="T332"><text:s/>Nr. 93-3415 (2004-06-12), i. k. 1041100NUTA00000715</text:span></text:p>
      <text:p text:style-name="P333"><text:span text:style-name="T334">Dėl Lietuvos Respublikos teritorijos administracinių vienetų, gyvenamųjų vietovių ir gatvių valstybės registro reorganizavimo ir Lietuvos Respublikos adresų registro įsteigimo</text:span></text:p>
      <text:p text:style-name="P335"/>
      <text:p text:style-name="P336"><text:span text:style-name="T337">2.</text:span></text:p>
      <text:soft-page-break/>
      <text:p text:style-name="P338"><text:span text:style-name="T339">Lietuvos Respublikos<text:s/></text:span><text:span text:style-name="T340">Vyriausybė, Nutarimas</text:span></text:p>
      <text:p text:style-name="P341"><text:span text:style-name="T342">Nr.<text:s/></text:span><text:a xlink:href="https://www.e-tar.lt/portal/legalAct.html?documentId=6cfd3a10619c11eca9ac839120d251c4" office:target-frame-name="_top" xlink:show="replace"><text:span text:style-name="T343">1093</text:span></text:a><text:span text:style-name="T344">, 2021-12-15, paskelbta TAR 2021-12-20, i. k. 2021-26266</text:span></text:p>
      <text:p text:style-name="P345"><text:span text:style-name="T346">Dėl Lietuvos Respublikos Vyriausybės 2002 m. gruodžio 23 d. nutarimo Nr</text:span><text:span text:style-name="T347">. 2092 „Dėl Adresų formavimo taisyklių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37"><draw:frame draw:style-name="F238" text:anchor-type="paragraph" svg:y="0.0006in" draw:z-index="0"><draw:text-box fo:min-height="0in" fo:min-width="0in"><text:p text:style-name="P236"><text:span text:style-name="T239"><text:page-number text:fixed="false">3</text:page-number></text:span></text:p></draw:text-box></draw:frame></text:p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21T06:36:00Z</meta:creation-date>
    <dc:date>2021-12-21T06:36:00Z</dc:date>
    <meta:template xlink:href="Normal.dotm" xlink:type="simple"/>
    <meta:editing-cycles>2</meta:editing-cycles>
    <meta:editing-duration>PT0S</meta:editing-duration>
    <meta:document-statistic meta:page-count="9" meta:paragraph-count="115" meta:word-count="1218" meta:character-count="9608" meta:row-count="340" meta:non-whitespace-character-count="8505"/>
  </office:meta>
</office:document-meta>
</file>