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style:vertical-align="baseline" style:page-number="1"/>
      <style:text-properties fo:hyphenate="false"/>
    </style:style>
    <style:style style:name="P61" style:parent-style-name="Normal" style:family="paragraph">
      <style:paragraph-properties style:vertical-align="baseline" fo:margin-left="3.6423in">
        <style:tab-stops/>
      </style:paragraph-properties>
      <style:text-properties fo:hyphenate="false"/>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with-next="always" fo:keep-together="alway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name-asian="MS Mincho" style:font-style-complex="italic" style:font-size-complex="12pt"/>
    </style:style>
    <style:style style:name="T160" style:parent-style-name="DefaultParagraphFont" style:family="text">
      <style:text-properties style:font-name-asian="MS Mincho" style:font-style-complex="italic" style:text-position="super 66.6%" style:font-size-complex="12pt"/>
    </style:style>
    <style:style style:name="T161" style:parent-style-name="DefaultParagraphFont" style:family="text">
      <style:text-properties style:font-name-asian="MS Mincho" style:font-style-complex="italic" style:font-size-complex="12pt"/>
    </style:style>
    <style:style style:name="T162" style:parent-style-name="DefaultParagraphFont" style:family="text">
      <style:text-properties style:font-name-asian="MS Mincho" style:font-style-complex="italic"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22-09-01 iki 2024-01-03</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9-02-07:</text:p>
      <text:p text:style-name="Normal"><text:span text:style-name="T15">Nr.<text:s/></text:span><text:a xlink:href="https://www.e-tar.lt/portal/legalAct.html?documentId=091122e029dd11e9b66f85227a03f7a3" office:target-frame-name="_top" xlink:show="replace"><text:span text:style-name="T16">108</text:span></text:a><text:span text:style-name="T17">, 2019-01-30, paskelbta TAR 2019-02-06, i. k. 2019-01822</text:span></text:p>
      <text:p text:style-name="P18"/>
      <text:p text:style-name="P19">LIETUVOS RESPUBLIKOS VYRIAUSYBĖ</text:p>
      <text:p text:style-name="P20"/>
      <text:p text:style-name="P21">NUTARIMAS</text:p>
      <text:p text:style-name="P22">DĖL PROFESINĖS KARO TARNYBOS KARIŲ VIDUTINIO ATLYGINIMO<text:s/>APSKAIČIAVIMO TVARKOS APRAŠO PATVIRTINIMO</text:p>
      <text:p text:style-name="P23"/>
      <text:p text:style-name="P24"><text:span text:style-name="T25">2007 m. sausio 11 d. Nr. 32</text:span></text:p>
      <text:p text:style-name="P26">Vilnius</text:p>
      <text:p text:style-name="P27"/>
      <text:p text:style-name="P28"><text:span text:style-name="T29">Vadovaudamasi Lietuvos Respublikos krašto apsaugos sistemos organizavimo ir karo tarnybos įstatymo 40 straipsniu, 48 straipsnio 4 dalimi, 59 straipsnio 1, 5, 8, 9, 20 ir 21 dal</text:span><text:span text:style-name="T30">imis, Lietuvos Respublikos Vyriausybė<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cc7ba70008d711edb4cae1b158f98ea5" office:target-frame-name="_top" xlink:show="replace"><text:span text:style-name="T37">759</text:span></text:a><text:span text:style-name="T38">, 2022-07-20, paskelbta TAR 2022-07-21, i. k. 2022-15900</text:span></text:p>
      <text:p text:style-name="Normal"/>
      <text:p text:style-name="P39"><text:span text:style-name="T40">1</text:span><text:span text:style-name="T41">. Patvirtinti Profesinės karo tarnybos karių vidutinio atlyginimo apskaičiavimo tvarkos aprašą (pridedama).<text:s/></text:span></text:p>
      <text:p text:style-name="P42"><text:span text:style-name="T43">2</text:span><text:span text:style-name="T44">. Nustatyti, kad tais atvejais, kai Profesinės karo tarnybos karių vidutinio atlyginimo apskaičiavimo tvarkos apraše nustatyta tvarka apskaiči</text:span><text:span text:style-name="T45">uojant vidutinį atlyginimą į skaičiuojamąjį laikotarpį (ar jo dalį) patenka atitinkami mėnesiai iki 2019 m. sausio 1 d., į vidutinio atlyginimo<text:s/></text:span><text:soft-page-break/><text:span text:style-name="T46">apskaičiavimą traukiama atitinkamais mėnesiais iki 2019 m. sausio 1 d. apskaičiuota suma, padidinta 1,289 karto.</text:span><text:s/></text:p>
      <text:p text:style-name="P47"/>
      <text:p text:style-name="P48"/>
      <text:p text:style-name="P49"/>
      <text:p text:style-name="P50">MINISTRAS PIRMININKAS<text:tab/>GEDIMINAS KIRKILAS</text:p>
      <text:p text:style-name="P51"/>
      <text:p text:style-name="P52"/>
      <text:p text:style-name="P53"/>
      <text:p text:style-name="P54">KRAŠTO APSAUGOS MINISTRAS<text:tab/>JUOZAS OLEKAS</text:p>
      <text:p text:style-name="Normal"/>
      <text:p text:style-name="P55"/>
      <text:p text:style-name="P61"><text:span text:style-name="T62">Patvirtinta</text:span><text:span text:style-name="T63"><text:line-break/></text:span><text:span text:style-name="T64">Lietuvos Respublikos<text:s/></text:span><text:span text:style-name="T65">Vyriausybės</text:span><text:span text:style-name="T66"><text:line-break/>2007 m. sausio 11 d. nutarimu Nr. 32</text:span><text:span text:style-name="T67"><text:line-break/>(Lietuvos Respublikos Vyriausybės</text:span><text:span text:style-name="T68"><text:line-break/></text:span><text:span text:style-name="T69">2017 m. spalio 4 d.<text:s/></text:span><text:span text:style-name="T70">nutarimo Nr. 807 redakcija)</text:span></text:p>
      <text:p text:style-name="P71"/>
      <text:p text:style-name="P72"/>
      <text:p text:style-name="P73"/>
      <text:p text:style-name="P74"><text:span text:style-name="T75">PROFESINĖS KARO TARNYBOS KARIŲ VIDUTINIO ATLYGINIMO APSKAIČIAVIMO TVARKOS APRAŠAS</text:span></text:p>
      <text:p text:style-name="P76"/>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Profesinės karo tarnybos karių vidutinio atlyginimo apskaičiavimo tvarkos aprašas (toliau – Aprašas) nustato profesinės karo tarnybos kario (toliau – karys) vidutinio atlyginimo apskaičiavimo tvarką.</text:span></text:p>
      <text:p text:style-name="P87"><text:span text:style-name="T88">2</text:span><text:span text:style-name="T89">. Į kario vidutinį atlyginimą įskaitoma:</text:span></text:p>
      <text:p text:style-name="P90"><text:span text:style-name="T91">2.1</text:span><text:span text:style-name="T92">. kario tarnybinis atlyginimas (toliau – tarnybinis atlyginimas);</text:span></text:p>
      <text:p text:style-name="P93"><text:span text:style-name="T94"><text:tab/></text:span><text:span text:style-name="T95">2.2</text:span><text:span text:style-name="T96">. priedas už atsakomybę, priedas už ypatingą pareigų specifiką, priedas už karinių specialybių kvalifikacines kategorijas, priemoka trūkstant darbo rinkoje atitinkamų profesijų, atsi</text:span><text:span text:style-name="T97">žvelgiant į Vyriausybės ar jos įgaliotos institucijos nustatytą atskirų profesijų, kurių darbuotojų trūksta Lietuvos Respublikoje, sąrašą,</text:span><text:span text:style-name="T98"><text:s/></text:span><text:span text:style-name="T99">taip pat priemokos kariams, paskirtiems atlikti karo tarnybą į Lietuvos Respublikos diplomatines atstovybes, speciali</text:span><text:span text:style-name="T100">ąsias misijas, atstovybes prie tarptautinių organizacijų, užsienio valstybių ir tarptautines karines ar gynybos institucijas (toliau visi kartu – priedai);</text:span><text:s/></text:p>
      <text:p text:style-name="P101">Papunkčio pakeitimai:</text:p>
      <text:p text:style-name="P102"><text:span text:style-name="T103">Nr.<text:s/></text:span><text:a xlink:href="https://www.e-tar.lt/portal/legalAct.html?documentId=d4a20380b27711e88f64a5ecc703f89b" office:target-frame-name="_top" xlink:show="replace"><text:span text:style-name="T104">878</text:span></text:a><text:span text:style-name="T105">, 2018-09-04, paskelbta TAR 2018-09-07, i. k. 2018-14222</text:span></text:p>
      <text:p text:style-name="P106"><text:span text:style-name="T107">Nr.<text:s/></text:span><text:a xlink:href="https://www.e-tar.lt/portal/legalAct.html?documentId=cc7ba70008d711edb4cae1b158f98ea5" office:target-frame-name="_top" xlink:show="replace"><text:span text:style-name="T108">759</text:span></text:a><text:span text:style-name="T109">, 2022-07-20, paskelbta TAR 2022-07-21, i. k. 2022-15900</text:span></text:p>
      <text:p text:style-name="Normal"/>
      <text:p text:style-name="P110"><text:span text:style-name="T111">2.3</text:span><text:span text:style-name="T112">.</text:span><text:span text:style-name="T113"><text:s/>šventinės premijos (Kalėdų ir Velykų proga), premijos už pavyzdingą tarnybą, piniginės premijos už ypatingą pasižymėjimą tarnyboje (toliau – premijos);</text:span></text:p>
      <text:p text:style-name="P114"><text:span text:style-name="T115">2.4</text:span><text:span text:style-name="T116">. vienkartinės piniginės išmokos už pirmus 4 nepertraukiamos profesinės karo tarnybos metus (tol</text:span><text:span text:style-name="T117">iau – vienkartinės piniginės išmokos).</text:span></text:p>
      <text:p text:style-name="P118"><text:span text:style-name="T119">3</text:span><text:span text:style-name="T120">. Prireikus apskaičiuoti kario, tarnaujančio užsienyje, vidutinį atlyginimą, užsienio valiuta gautas tarnybinis atlyginimas perskaičiuojamas eurais pagal Europos Centrinio Banko skelbiamą orientacinį euro ir<text:s/></text:span><text:span text:style-name="T121">užsienio valiutos santykį, o tais atvejais, kai orientacinio euro ir užsienio valiutos santykio Europos Centrinis Bankas neskelbia, – pagal Lietuvos banko nustatomą ir skelbiamą orientacinį euro ir užsienio valiutos santykį, galiojantį vidutinio atlyginimo</text:span><text:span text:style-name="T122"><text:s/>apskaičiavimo dieną.</text:span></text:p>
      <text:p text:style-name="P123"/>
      <text:p text:style-name="P124"><text:span text:style-name="T125">II</text:span><text:span text:style-name="T126"><text:s/>SKYRIUS</text:span></text:p>
      <text:p text:style-name="P127"><text:span text:style-name="T128">KARIO VIDUTINIO ATLYGINIMO APSKAIČIAVIMAS</text:span></text:p>
      <text:p text:style-name="P129"/>
      <text:p text:style-name="P130">4. Kario vidutinio atlyginimo skaičiuojamasis laikotarpis (toliau – skaičiuojamasis laikotarpis) yra 3 paskutiniai kalendoriniai mėnesiai prieš tą mėnesį, už kurį (ar jo<text:s/>dalį) mokamas kario vidutinis atlyginimas. Kario vidutinis atlyginimas apskaičiuojamas pagal skaičiuojamojo laikotarpio tarnybinį atlyginimą su priedais, apskaičiuotą pagal faktiškai tarnautą laiką. Premijos ir vienkartinės piniginės išmokos į kario vidutinį atlyginimą įtraukiamos<text:span text:style-name="T131"><text:s/></text:span>Aprašo 10 ir 11 punktuose nustatyta tvarka.<text:span text:style-name="T132"><text:s/></text:span></text:p>
      <text:p text:style-name="P133">5.<text:span text:style-name="T134"><text:s/>Kario vidutinis tarnybos dienos atlyginimas apskaičiuojamas taip: skaičiuojamojo laikotarpio tarnybinis atlyginimas, įskaitant priedus, dalijamas iš faktiškai tarnautų per tą la</text:span><text:span text:style-name="T135">ikotarpį dienų skaičiaus.</text:span></text:p>
      <text:p text:style-name="P136"><text:span text:style-name="T137">6</text:span><text:span text:style-name="T138">. Jeigu karys tarnavo mažiau<text:s/></text:span>negu skaičiuojamasis laikotarpis,<text:s/><text:span text:style-name="T139">kario vidutinis tarnybos dienos atlyginimas apskaičiuojamas jam nustatyto tarnybinio atlyginimo ir priedų sumą dalijant iš skaičiuojamo laikotarpio mėnesio tarnyb</text:span><text:span text:style-name="T140">os dienų skaičiaus.</text:span></text:p>
      <text:p text:style-name="P141"><text:span text:style-name="T142">7</text:span><text:span text:style-name="T143">. Kai kario paskutinė tarnybos diena sutampa su paskutine mėnesio tarnybos diena, šis mėnuo įtraukiamas į skaičiuojamąjį laikotarpį.</text:span></text:p>
      <text:p text:style-name="P144"><text:span text:style-name="T145">8</text:span><text:span text:style-name="T146">. Apskaičiuojant kario vidutinį atlyginimą, neįskaitomos dienos, kai karys dėl pateisinamų pr</text:span><text:span text:style-name="T147">iežasčių (kasmetinės ir tikslinės atostogos, ligos ar nušalinimo nuo tarnybos laikotarpiai) (toliau – pateisinamos priežastys) faktiškai netarnavo, taip pat piniginės sumos, išmokėtos už šias dienas.<text:s/></text:span></text:p>
      <text:p text:style-name="P148"><text:span text:style-name="T149">9</text:span><text:span text:style-name="T150">. Apskaičiuojant kario vidutinį atlyginimą, laikas</text:span><text:span text:style-name="T151">, kai karys netarnavo pažeisdamas įstatymus ar kitus profesinę karo tarnybą reglamentuojančius teisės aktus, prilyginamas faktiškai kario tarnautam laikui.</text:span></text:p>
      <text:p text:style-name="P152"><text:span text:style-name="T153">10</text:span><text:span text:style-name="T154">. Premijos į kario vidutinio atlyginimo skaičiavimą įtraukiamos imant 1/4 bendros jų sumos per</text:span><text:span text:style-name="T155"><text:s/>12 mėnesių prieš tą mėnesį, už kurį (ar jo dalį) mokamas kario vidutinis atlyginimas, ir suma dalijama iš skaičiuojamojo laikotarpio tarnybos dienų skaičiaus. Gautas dydis pridedamas prie kario vidutinio tarnybos dienos atlyginimo, apskaičiuoto pagal Apra</text:span><text:span text:style-name="T156">šo 4–9 punktus.</text:span></text:p>
      <text:p text:style-name="P157"><text:span text:style-name="T158">11</text:span><text:span text:style-name="T159">.</text:span><text:span text:style-name="T160"><text:s/></text:span><text:span text:style-name="T161">Vienkartinės piniginės išmokos į kario vidutinio atlyginimo skaičiavimą įtraukiamos imant 1/16 bendros jos sumos per 12 mėnesių prieš tą mėnesį, už kurį (ar jo dalį) mokamas kario vidutinis atlyginimas, ir ši suma dalijama iš<text:s/></text:span><text:span text:style-name="T162">skaičiuojamojo laikotarpio tarnybos dienų skaičiaus. Gautas dydis pridedamas prie kario vidutinio tarnybos dienos atlyginimo, apskaičiuoto pagal Aprašo 4–9 punktus.</text:span></text:p>
      <text:p text:style-name="P163"><text:span text:style-name="T164">12</text:span><text:span text:style-name="T165">. Jeigu karys skaičiuojamuoju laikotarpiu dėl pateisinamų priežasčių faktiškai netarn</text:span><text:span text:style-name="T166">avo ir negavo tarnybinio atlyginimo, kuriuo remiantis pagal Aprašą turi būti apskaičiuojamas kario vidutinis tarnybos dienos atlyginimas, kario vidutinis atlyginimas nustatomas atsižvelgiant į skaičiuojamuoju laikotarpiu kariui nustatytą tarnybinį atlygini</text:span><text:span text:style-name="T167">mą (dalijant iš tarnybos dienų skaičiaus pagal kario tarnybos ar krašto apsaugos sistemos institucijos, kurioje jis atlieka tarnybą, darbo grafiką).</text:span></text:p>
      <text:p text:style-name="P168"><text:span text:style-name="T169">13</text:span><text:span text:style-name="T170">. Vadovaujantis Aprašu apskaičiuotas kario vidutinis tarnybos dienos atlyginimas negali būti mažesnis</text:span><text:span text:style-name="T171"><text:s/>už skaičiuojamąjį mėnesį Lietuvos Respublikos Vyriausybės nustatytos minimaliosios mėnesinės algos pagrindu apskaičiuotą to mėnesio tarnybos dienos atlyginimą pagal kario tarnybos ar krašto apsaugos sistemos institucijos, kurioje jis atlieka tarnybą, darb</text:span><text:span text:style-name="T172">o grafiką.</text:span></text:p>
      <text:p text:style-name="P173"><text:span text:style-name="T174">14</text:span><text:span text:style-name="T175">. Tais atvejais, kai karys visą skaičiuojamąjį laikotarpį (ar jo dalį) netarnavo pažeisdamas įstatymus ar kitus profesinę karo tarnybą reglamentuojančius teisės aktus ir dėl to negavo tarnybinio atlyginimo (ar jo dalies), Aprašo 13 punkte<text:s/></text:span><text:span text:style-name="T176">nurodytu atveju minimaliosios mėnesinės algos pagrindu apskaičiuotas mėnesio tarnybos dienos atlyginimas turi būti sumažintas proporcingai ta dalimi, kurią sudaro laikas, kai karys netarnavo, palyginti su skaičiuojamuoju laikotarpiu faktiškai tarnautu ar k</text:span><text:span text:style-name="T177">rašto apsaugos sistemos institucijos, kurioje karys atlieka tarnybą, darbo grafike nustatytu laiku.</text:span></text:p>
      <text:p text:style-name="P178"/>
      <text:p text:style-name="P179">__________________________</text:p>
      <text:p text:style-name="P180">Priedo pakeitimai:</text:p>
      <text:p text:style-name="P181"><text:span text:style-name="T182">Nr.<text:s/></text:span><text:a xlink:href="https://www.e-tar.lt/portal/legalAct.html?documentId=2ddb9610adb911e78a4c904b1afa0332" office:target-frame-name="_top" xlink:show="replace"><text:span text:style-name="T183">8</text:span><text:span text:style-name="T184">07</text:span></text:a><text:span text:style-name="T185">, 2017-10-04, paskelbta TAR 2017-10-10, i. k. 2017-16084</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79DF17898EB7" office:target-frame-name="_top" xlink:show="replace"><text:span text:style-name="T197">685</text:span></text:a><text:span text:style-name="T198">, 2008-07-09, Žin., 2008, Nr. 82-3264<text:s/></text:span><text:span text:style-name="T199">(2008-07-19), i. k. 1081100NUTA00000685</text:span></text:p>
      <text:p text:style-name="P200"><text:span text:style-name="T201">Dėl Lietuvos Respublikos Vyriausybės 2007 m. sausio 11 d. nutarimo Nr. 32 "Dėl Profesinės karo tarnybos karių vidutinio atlyginimo apskaičiavimo tvarkos aprašo patvirtinimo" pakeitimo</text:span></text:p>
      <text:p text:style-name="P202"/>
      <text:p text:style-name="P203"><text:span text:style-name="T204">2.</text:span></text:p>
      <text:p text:style-name="P205"><text:span text:style-name="T206">Lietuvos Respublikos Vyriaus</text:span><text:span text:style-name="T207">ybė, Nutarimas</text:span></text:p>
      <text:p text:style-name="P208"><text:span text:style-name="T209">Nr.<text:s/></text:span><text:a xlink:href="https://www.e-tar.lt/portal/legalAct.html?documentId=TAR.CD54B4B90041" office:target-frame-name="_top" xlink:show="replace"><text:span text:style-name="T210">1560</text:span></text:a><text:span text:style-name="T211">, 2012-12-19, Žin., 2012, Nr. 155-8009 (2012-12-31), i. k. 1121100NUTA00001560</text:span></text:p>
      <text:p text:style-name="P212"><text:span text:style-name="T213">Dėl Lietuvos Respublikos Vyriausybės 2007 m. sausio 11 d. nutarimo Nr. 3</text:span><text:span text:style-name="T214">2 "Dėl Profesinės karo tarnybos karių vidutinio atlyginimo apskaičiavimo tvarkos aprašo patvirtinimo" pakeitimo</text:span></text:p>
      <text:p text:style-name="P215"/>
      <text:p text:style-name="P216"><text:span text:style-name="T217">3.</text:span></text:p>
      <text:p text:style-name="P218"><text:span text:style-name="T219">Lietuvos Respublikos Vyriausybė, Nutarimas</text:span></text:p>
      <text:p text:style-name="P220"><text:span text:style-name="T221">Nr.<text:s/></text:span><text:a xlink:href="https://www.e-tar.lt/portal/legalAct.html?documentId=fa5bf6d05f7911e4bad5c03f56793630" office:target-frame-name="_top" xlink:show="replace"><text:span text:style-name="T222">1170</text:span></text:a><text:span text:style-name="T223">, 2014-10-28, paskelbta TAR 2014-10-29, i. k. 2014-15090</text:span></text:p>
      <text:p text:style-name="P224"><text:span text:style-name="T225">Dėl Lietuvos Respublikos Vyriausybės 2007 m. sausio 11 d. nutarimo Nr. 32 „Dėl Profesinės karo tarnybos karių vidutinio atlyginimo apskaičiavimo tvarkos aprašo patvirtinimo“ pakeitimo</text:span></text:p>
      <text:p text:style-name="P226"/>
      <text:p text:style-name="P227"><text:span text:style-name="T228">4.</text:span></text:p>
      <text:p text:style-name="P229"><text:span text:style-name="T230">Li</text:span><text:span text:style-name="T231">etuvos Respublikos Vyriausybė, Nutarimas</text:span></text:p>
      <text:p text:style-name="P232"><text:span text:style-name="T233">Nr.<text:s/></text:span><text:a xlink:href="https://www.e-tar.lt/portal/legalAct.html?documentId=2ddb9610adb911e78a4c904b1afa0332" office:target-frame-name="_top" xlink:show="replace"><text:span text:style-name="T234">807</text:span></text:a><text:span text:style-name="T235">, 2017-10-04, paskelbta TAR 2017-10-10, i. k. 2017-16084</text:span></text:p>
      <text:p text:style-name="P236"><text:span text:style-name="T237">Dėl Lietuvos Respublikos Vyriausybės 2007 m. sausio 1</text:span><text:span text:style-name="T238">1 d. nutarimo Nr. 32 „Dėl Profesinės karo tarnybos karių vidutinio atlyginimo apskaičiavimo tvarkos aprašo patvirtinimo“ pakeitimo</text:span></text:p>
      <text:p text:style-name="P239"/>
      <text:p text:style-name="P240"><text:span text:style-name="T241">5.</text:span></text:p>
      <text:p text:style-name="P242"><text:span text:style-name="T243">Lietuvos Respublikos Vyriausybė, Nutarimas</text:span></text:p>
      <text:p text:style-name="P244"><text:span text:style-name="T245">Nr.<text:s/></text:span><text:a xlink:href="https://www.e-tar.lt/portal/legalAct.html?documentId=d4a20380b27711e88f64a5ecc703f89b" office:target-frame-name="_top" xlink:show="replace"><text:span text:style-name="T246">878</text:span></text:a><text:span text:style-name="T247">, 2018-09-04, paskelbta TAR 2018-09-07, i. k. 2018-14222</text:span></text:p>
      <text:p text:style-name="P248"><text:span text:style-name="T249">Dėl Lietuvos Respublikos Vyriausybės 2007 m. sausio 11 d. nutarimo Nr. 32 „Dėl Profesinės karo tarnybos karių vidutinio atlyginimo apskaičiavimo tvarkos aprašo patvirtinimo</text:span><text:span text:style-name="T250">“ pakeitimo</text:span></text:p>
      <text:p text:style-name="P251"/>
      <text:p text:style-name="P252"><text:span text:style-name="T253">6.</text:span></text:p>
      <text:p text:style-name="P254"><text:span text:style-name="T255">Lietuvos Respublikos Vyriausybė, Nutarimas</text:span></text:p>
      <text:p text:style-name="P256"><text:span text:style-name="T257">Nr.<text:s/></text:span><text:a xlink:href="https://www.e-tar.lt/portal/legalAct.html?documentId=091122e029dd11e9b66f85227a03f7a3" office:target-frame-name="_top" xlink:show="replace"><text:span text:style-name="T258">108</text:span></text:a><text:span text:style-name="T259">, 2019-01-30, paskelbta TAR 2019-02-06, i. k. 2019-01822</text:span></text:p>
      <text:p text:style-name="P260"><text:span text:style-name="T261">Dėl Lietuvos Respublikos Vyriausybė</text:span><text:span text:style-name="T262">s 2007 m. sausio 11 d. nutarimo Nr. 32 „Dėl Profesinės karo tarnybos karių vidutinio atlyginimo apskaičiavimo tvarkos aprašo patvirtinimo“ pakeitimo</text:span></text:p>
      <text:p text:style-name="P263"/>
      <text:p text:style-name="P264"><text:span text:style-name="T265">7.</text:span></text:p>
      <text:p text:style-name="P266"><text:span text:style-name="T267">Lietuvos Respublikos Vyriausybė, Nutarimas</text:span></text:p>
      <text:p text:style-name="P268"><text:span text:style-name="T269">Nr.<text:s/></text:span><text:a xlink:href="https://www.e-tar.lt/portal/legalAct.html?documentId=cc7ba70008d711edb4cae1b158f98ea5" office:target-frame-name="_top" xlink:show="replace"><text:span text:style-name="T270">759</text:span></text:a><text:span text:style-name="T271">, 2022-07-20, paskelbta TAR 2022-07-21, i. k. 2022-15900</text:span></text:p>
      <text:p text:style-name="P272"><text:span text:style-name="T273">Dėl Lietuvos Respublikos Vyriausybės 2007 m. sausio 11 d. nutarimo Nr. 32 „Dėl Profesinės karo tarny</text:span><text:span text:style-name="T274">bos karių vidutinio atlyginimo apskaičiavi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4T08:17:00Z</meta:creation-date>
    <dc:date>2024-01-04T08:17:00Z</dc:date>
    <meta:template xlink:href="Normal.dotm" xlink:type="simple"/>
    <meta:editing-cycles>2</meta:editing-cycles>
    <meta:editing-duration>PT0S</meta:editing-duration>
    <meta:document-statistic meta:page-count="3" meta:paragraph-count="102" meta:word-count="1393" meta:character-count="10768" meta:row-count="412" meta:non-whitespace-character-count="9477"/>
  </office:meta>
</office:document-meta>
</file>