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style:vertical-align="baseline" style:page-number="1"/>
      <style:text-properties fo:hyphenate="false"/>
    </style:style>
    <style:style style:name="P55" style:parent-style-name="Normal" style:family="paragraph">
      <style:paragraph-properties style:vertical-align="baseline" fo:margin-left="3.6423in">
        <style:tab-stops/>
      </style:paragraph-properties>
      <style:text-properties fo:hyphenate="false"/>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FF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P127" style:parent-style-name="Normal" style:family="paragraph">
      <style:paragraph-properties fo:keep-with-next="always" fo:keep-together="alway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T150" style:parent-style-name="DefaultParagraphFont" style:family="text">
      <style:text-properties style:font-name-asian="MS Mincho" style:font-style-complex="italic" style:text-position="super 66.6%" style:font-size-complex="12pt"/>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name-asian="MS Mincho" style:font-style-complex="italic"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Suvestinė redakcija nuo 2019-02-07 iki 2022-07-31</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9-02-07:</text:p>
      <text:p text:style-name="Normal"><text:span text:style-name="T15">Nr.<text:s/></text:span><text:a xlink:href="https://www.e-tar.lt/portal/legalAct.html?documentId=091122e029dd11e9b66f85227a03f7a3" office:target-frame-name="_top" xlink:show="replace"><text:span text:style-name="T16">108</text:span></text:a><text:span text:style-name="T17">, 2019-01-30, paskelbta TAR 2019-02-06, i. k. 2019-01822</text:span></text:p>
      <text:p text:style-name="P18"/>
      <text:p text:style-name="P19">LIETUVOS RESPUBLIKOS VYRIAUSYBĖ</text:p>
      <text:p text:style-name="P20"/>
      <text:p text:style-name="P21">NUTARIMAS</text:p>
      <text:p text:style-name="P22">DĖL PROFESINĖS KARO TARNYBOS KARIŲ VIDUTINIO ATLYGINIMO<text:s/>APSKAIČIAVIMO TVARKOS APRAŠO PATVIRTINIMO</text:p>
      <text:p text:style-name="P23"/>
      <text:p text:style-name="P24"><text:span text:style-name="T25">2007 m. sausio 11 d. Nr. 32</text:span></text:p>
      <text:p text:style-name="P26">Vilnius</text:p>
      <text:p text:style-name="P27"/>
      <text:p text:style-name="P28"><text:span text:style-name="T29">Vadovaudamasi Lietuvos Respublikos krašto apsaugos sistemos organizavimo ir karo tarnybos įstatymo 59 straipsnio 1, 5, 8 ir 9 dalimis, Lietuvos Respublikos Vyriausybė<text:s/></text:span><text:span text:style-name="T30">nutari</text:span><text:span text:style-name="T31">a</text:span><text:span text:style-name="T32">:</text:span></text:p>
      <text:p text:style-name="P33"><text:span text:style-name="T34">1</text:span><text:span text:style-name="T35">. Patvirtinti Profesinės karo tarnybos karių vidutinio atlyginimo apskaičiavimo tvarkos aprašą (pridedama).<text:s/></text:span></text:p>
      <text:p text:style-name="P36"><text:span text:style-name="T37">2</text:span><text:span text:style-name="T38">. Nustatyti, kad tais atvejais, kai Profesinės karo tarnybos karių vidutinio atlyginimo apskaičiavimo tvarkos apraše nustatyta tvarka<text:s/></text:span><text:span text:style-name="T39">apskaičiuojant vidutinį atlyginimą į skaičiuojamąjį laikotarpį (ar jo dalį) patenka atitinkami mėnesiai iki 2019 m. sausio 1 d., į vidutinio atlyginimo apskaičiavimą traukiama atitinkamais mėnesiais iki 2019 m. sausio 1 d. apskaičiuota suma, padidinta 1,28</text:span><text:span text:style-name="T40">9 karto.</text:span><text:s/></text:p>
      <text:p text:style-name="P41"/>
      <text:p text:style-name="P42"/>
      <text:p text:style-name="P43"/>
      <text:p text:style-name="P44">MINISTRAS PIRMININKAS<text:tab/>GEDIMINAS KIRKILAS</text:p>
      <text:p text:style-name="P45"/>
      <text:p text:style-name="P46"/>
      <text:p text:style-name="P47"/>
      <text:p text:style-name="P48">KRAŠTO APSAUGOS MINISTRAS<text:tab/>JUOZAS OLEKAS</text:p>
      <text:p text:style-name="Normal"/>
      <text:p text:style-name="P49"/>
      <text:p text:style-name="P55"><text:span text:style-name="T56">Patvirtinta</text:span><text:span text:style-name="T57"><text:line-break/></text:span><text:span text:style-name="T58">Lietuvos<text:s/></text:span><text:span text:style-name="T59">Respublikos Vyriausybės</text:span><text:span text:style-name="T60"><text:line-break/>2007 m. sausio 11 d. nutarimu Nr. 32</text:span><text:span text:style-name="T61"><text:line-break/>(Lietuvos Respublikos Vyriausybės</text:span><text:span text:style-name="T62"><text:line-break/></text:span><text:span text:style-name="T63">2017 m. spalio 4 d.<text:s/></text:span><text:span text:style-name="T64">nutarimo Nr. 807 redakcija)</text:span></text:p>
      <text:p text:style-name="P65"/>
      <text:p text:style-name="P66"/>
      <text:p text:style-name="P67"/>
      <text:p text:style-name="P68"><text:span text:style-name="T69">PROFESINĖS KARO TARNYBOS KARIŲ VIDUTINIO ATLYGINIMO APSKAIČIAVIMO TVARKOS APRAŠAS</text:span></text:p>
      <text:p text:style-name="P70"/>
      <text:p text:style-name="P71"/>
      <text:h text:style-name="P72" text:outline-level="2"><text:span text:style-name="T73">I</text:span><text:span text:style-name="T74"><text:s/>SKYRIUS</text:span></text:h>
      <text:h text:style-name="P75" text:outline-level="2"><text:span text:style-name="T76">BENDROSIOS<text:s/></text:span><text:span text:style-name="T77">NUOSTATOS</text:span></text:h>
      <text:p text:style-name="P78"/>
      <text:p text:style-name="P79"><text:span text:style-name="T80">1</text:span><text:span text:style-name="T81">. Profesinės karo tarnybos karių vidutinio atlyginimo apskaičiavimo tvarkos aprašas (toliau – Aprašas) nustato profesinės karo tarnybos kario (toliau – karys) vidutinio atlyginimo apskaičiavimo tvarką.</text:span></text:p>
      <text:p text:style-name="P82"><text:span text:style-name="T83">2</text:span><text:span text:style-name="T84">. Į kario vidutinį atlyginimą įsk</text:span><text:span text:style-name="T85">aitoma:</text:span></text:p>
      <text:p text:style-name="P86"><text:span text:style-name="T87">2.1</text:span><text:span text:style-name="T88">. kario tarnybinis atlyginimas (toliau – tarnybinis atlyginimas);</text:span></text:p>
      <text:p text:style-name="P89"><text:span text:style-name="T90">2.2</text:span><text:span text:style-name="T91">. priedas už atsakomybę, priedas už ypatingą pareigų specifiką, priedas už ypatingų karinių specialybių kvalifikacines kategorijas, taip pat priemokos</text:span><text:span text:style-name="T92"><text:s/></text:span><text:span text:style-name="T93">kariams,<text:s/></text:span><text:span text:style-name="T94">paskirtiems atlikti karo tarnybą</text:span><text:span text:style-name="T95"><text:s/>į Lietuvos Respublikos diplomatines atstovybes, specialiąsias misijas, atstovybes prie tarptautinių organizacijų, užsienio valstybių ir tarptautines karines ar gynybos institucijas (toliau visi kartu – priedai);</text:span><text:span text:style-name="T96"><text:tab/></text:span></text:p>
      <text:soft-page-break/>
      <text:p text:style-name="P97">Papunkčio<text:s/>pakeitimai:</text:p>
      <text:p text:style-name="P98"><text:span text:style-name="T99">Nr.<text:s/></text:span><text:a xlink:href="https://www.e-tar.lt/portal/legalAct.html?documentId=d4a20380b27711e88f64a5ecc703f89b" office:target-frame-name="_top" xlink:show="replace"><text:span text:style-name="T100">878</text:span></text:a><text:span text:style-name="T101">, 2018-09-04, paskelbta TAR 2018-09-07, i. k. 2018-14222</text:span></text:p>
      <text:p text:style-name="Normal"/>
      <text:p text:style-name="P102"><text:span text:style-name="T103">2.3</text:span><text:span text:style-name="T104">. šventinės premijos (Kalėdų ir Velykų proga), premijos už pavyzdingą tarn</text:span><text:span text:style-name="T105">ybą, piniginės premijos už ypatingą pasižymėjimą tarnyboje (toliau – premijos);</text:span></text:p>
      <text:p text:style-name="P106"><text:span text:style-name="T107">2.4</text:span><text:span text:style-name="T108">. vienkartinės piniginės išmokos už pirmus 4 nepertraukiamos profesinės karo tarnybos metus (toliau – vienkartinės piniginės išmokos).</text:span></text:p>
      <text:p text:style-name="P109"><text:span text:style-name="T110">3</text:span><text:span text:style-name="T111">. Prireikus apskaičiuoti ka</text:span><text:span text:style-name="T112">rio, tarnaujančio užsienyje, vidutinį atlyginimą, užsienio valiuta gautas tarnybinis atlyginimas perskaičiuojamas eurais pagal Europos Centrinio Banko skelbiamą orientacinį euro ir užsienio valiutos santykį, o tais atvejais, kai orientacinio euro ir užsien</text:span><text:span text:style-name="T113">io valiutos santykio Europos Centrinis Bankas neskelbia, – pagal Lietuvos banko nustatomą ir skelbiamą orientacinį euro ir užsienio valiutos santykį, galiojantį vidutinio atlyginimo apskaičiavimo dieną.</text:span></text:p>
      <text:p text:style-name="P114"/>
      <text:p text:style-name="P115"><text:span text:style-name="T116">II</text:span><text:span text:style-name="T117"><text:s/>SKYRIUS</text:span></text:p>
      <text:p text:style-name="P118"><text:span text:style-name="T119">KARIO VIDUTINIO ATLYGINIMO APSKAIČI</text:span><text:span text:style-name="T120">AVIMAS</text:span></text:p>
      <text:p text:style-name="P121"/>
      <text:p text:style-name="P122">4. Kario vidutinio atlyginimo skaičiuojamasis laikotarpis (toliau – skaičiuojamasis laikotarpis) yra 3 paskutiniai kalendoriniai mėnesiai prieš tą mėnesį, už kurį (ar jo dalį) mokamas kario vidutinis atlyginimas. Kario vidutinis atlyginimas<text:s/>apskaičiuojamas pagal skaičiuojamojo laikotarpio tarnybinį atlyginimą su priedais, apskaičiuotą pagal faktiškai tarnautą laiką. Premijos ir vienkartinės piniginės išmokos į kario vidutinį atlyginimą įtraukiamos<text:span text:style-name="T123"><text:s/></text:span>Aprašo 10 ir 11 punktuose nustatyta tvarka.<text:span text:style-name="T124"><text:s/></text:span></text:p>
      <text:p text:style-name="P125">5.<text:span text:style-name="T126"><text:s/>Kario vidutinis tarnybos dienos atlyginimas apskaičiuojamas taip: skaičiuojamojo laikotarpio tarnybinis atlyginimas, įskaitant priedus, dalijamas iš faktiškai tarnautų per tą laikotarpį dienų skaičiaus.</text:span></text:p>
      <text:p text:style-name="P127"><text:span text:style-name="T128">6</text:span><text:span text:style-name="T129">. Jeigu karys tarnavo mažiau<text:s/></text:span>negu skaičiuojamasis laikotarpis,<text:s/><text:span text:style-name="T130">kario vidutinis tarnybos dienos atlyginimas apskaičiuojamas jam nustatyto tarnybinio atlyginimo ir priedų sumą dalijant iš skaičiuojamo laikotarpio mėnesio tarnybos dienų skaičiaus.</text:span></text:p>
      <text:p text:style-name="P131"><text:span text:style-name="T132">7</text:span><text:span text:style-name="T133">. Kai kario paskutinė tarnybos diena sutampa su</text:span><text:span text:style-name="T134"><text:s/>paskutine mėnesio tarnybos diena, šis mėnuo įtraukiamas į skaičiuojamąjį laikotarpį.</text:span></text:p>
      <text:p text:style-name="P135"><text:span text:style-name="T136">8</text:span><text:span text:style-name="T137">. Apskaičiuojant kario vidutinį atlyginimą, neįskaitomos dienos, kai karys dėl pateisinamų priežasčių (kasmetinės ir tikslinės atostogos, ligos ar nušalinimo nuo tar</text:span><text:span text:style-name="T138">nybos laikotarpiai) (toliau – pateisinamos priežastys) faktiškai netarnavo, taip pat piniginės sumos, išmokėtos už šias dienas.<text:s/></text:span></text:p>
      <text:p text:style-name="P139"><text:span text:style-name="T140">9</text:span><text:span text:style-name="T141">. Apskaičiuojant kario vidutinį atlyginimą, laikas, kai karys netarnavo pažeisdamas įstatymus ar kitus profesinę karo tarn</text:span><text:span text:style-name="T142">ybą reglamentuojančius teisės aktus, prilyginamas faktiškai kario tarnautam laikui.</text:span></text:p>
      <text:p text:style-name="P143"><text:span text:style-name="T144">10</text:span><text:span text:style-name="T145">. Premijos į kario vidutinio atlyginimo skaičiavimą įtraukiamos imant 1/4 bendros jų sumos per 12 mėnesių prieš tą mėnesį, už kurį (ar jo dalį) mokamas kario vidutini</text:span><text:span text:style-name="T146">s atlyginimas, ir suma dalijama iš skaičiuojamojo laikotarpio tarnybos dienų skaičiaus. Gautas dydis pridedamas prie kario vidutinio tarnybos dienos atlyginimo, apskaičiuoto pagal Aprašo 4–9 punktus.</text:span></text:p>
      <text:p text:style-name="P147"><text:span text:style-name="T148">11</text:span><text:span text:style-name="T149">.</text:span><text:span text:style-name="T150"><text:s/></text:span><text:span text:style-name="T151">Vienkartinės piniginės išmokos į kario vidutinio</text:span><text:span text:style-name="T152"><text:s/>atlyginimo skaičiavimą įtraukiamos imant 1/16 bendros jos sumos per 12 mėnesių prieš tą mėnesį, už kurį (ar jo dalį) mokamas kario vidutinis atlyginimas, ir ši suma dalijama iš skaičiuojamojo laikotarpio tarnybos dienų skaičiaus. Gautas dydis pridedamas p</text:span><text:span text:style-name="T153">rie kario vidutinio tarnybos dienos atlyginimo, apskaičiuoto pagal Aprašo 4–9 punktus.</text:span></text:p>
      <text:p text:style-name="P154"><text:span text:style-name="T155">12</text:span><text:span text:style-name="T156">. Jeigu karys skaičiuojamuoju laikotarpiu dėl pateisinamų priežasčių faktiškai netarnavo ir negavo tarnybinio atlyginimo, kuriuo remiantis pagal Aprašą turi būti a</text:span><text:span text:style-name="T157">pskaičiuojamas kario vidutinis tarnybos dienos atlyginimas, kario vidutinis atlyginimas nustatomas atsižvelgiant į skaičiuojamuoju laikotarpiu kariui nustatytą tarnybinį atlyginimą (dalijant iš tarnybos dienų<text:s/></text:span><text:soft-page-break/><text:span text:style-name="T158">skaičiaus pagal kario tarnybos ar krašto apsaug</text:span><text:span text:style-name="T159">os sistemos institucijos, kurioje jis atlieka tarnybą, darbo grafiką).</text:span></text:p>
      <text:p text:style-name="P160"><text:span text:style-name="T161">13</text:span><text:span text:style-name="T162">. Vadovaujantis Aprašu apskaičiuotas kario vidutinis tarnybos dienos atlyginimas negali būti mažesnis už skaičiuojamąjį mėnesį Lietuvos Respublikos Vyriausybės nustatytos minimali</text:span><text:span text:style-name="T163">osios mėnesinės algos pagrindu apskaičiuotą to mėnesio tarnybos dienos atlyginimą pagal kario tarnybos ar krašto apsaugos sistemos institucijos, kurioje jis atlieka tarnybą, darbo grafiką.</text:span></text:p>
      <text:p text:style-name="P164"><text:span text:style-name="T165">14</text:span><text:span text:style-name="T166">. Tais atvejais, kai karys visą skaičiuojamąjį laikotarpį (ar</text:span><text:span text:style-name="T167"><text:s/>jo dalį) netarnavo pažeisdamas įstatymus ar kitus profesinę karo tarnybą reglamentuojančius teisės aktus ir dėl to negavo tarnybinio atlyginimo (ar jo dalies), Aprašo 13 punkte nurodytu atveju minimaliosios mėnesinės algos pagrindu apskaičiuotas mėnesio t</text:span><text:span text:style-name="T168">arnybos dienos atlyginimas turi būti sumažintas proporcingai ta dalimi, kurią sudaro laikas, kai karys netarnavo, palyginti su skaičiuojamuoju laikotarpiu faktiškai tarnautu ar krašto apsaugos sistemos institucijos, kurioje karys atlieka tarnybą, darbo gra</text:span><text:span text:style-name="T169">fike nustatytu laiku.</text:span></text:p>
      <text:p text:style-name="P170"/>
      <text:p text:style-name="P171">__________________________</text:p>
      <text:p text:style-name="P172">Priedo pakeitimai:</text:p>
      <text:p text:style-name="P173"><text:span text:style-name="T174">Nr.<text:s/></text:span><text:a xlink:href="https://www.e-tar.lt/portal/legalAct.html?documentId=2ddb9610adb911e78a4c904b1afa0332" office:target-frame-name="_top" xlink:show="replace"><text:span text:style-name="T175">807</text:span></text:a><text:span text:style-name="T176">, 2017-10-04, paskelbta TAR 2017-10-10, i. k. 2017-16084</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79DF17898EB7" office:target-frame-name="_top" xlink:show="replace"><text:span text:style-name="T188">685</text:span></text:a><text:span text:style-name="T189">, 2008-07-09, Žin., 2008, Nr. 82-3264 (2008-07-19), i. k. 1081100NUTA00000685</text:span></text:p>
      <text:p text:style-name="P190"><text:span text:style-name="T191">Dėl Lietuvos Respublikos Vyriausybės 2007 m. s</text:span><text:span text:style-name="T192">ausio 11 d. nutarimo Nr. 32 "Dėl Profesinės karo tarnybos karių vidutinio atlyginimo apskaičiavimo tvarkos aprašo patvirtinimo" pakeitimo</text:span></text:p>
      <text:p text:style-name="P193"/>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CD54B4B90041" office:target-frame-name="_top" xlink:show="replace"><text:span text:style-name="T200">1560</text:span></text:a><text:span text:style-name="T201">, 2012-12-19, Žin., 2012, Nr. 155-8009 (2012-12-31), i. k. 1121100NUTA00001560</text:span></text:p>
      <text:p text:style-name="P202"><text:span text:style-name="T203">Dėl Lietuvos Respublikos Vyriausybės 2007 m. sausio 11 d. nutarimo Nr. 32 "Dėl Profesinės karo tarnybos karių vidutinio atlyginimo apskaičiavimo tvarkos apraš</text:span><text:span text:style-name="T204">o patvirtinimo" pakeitimo</text:span></text:p>
      <text:p text:style-name="P205"/>
      <text:p text:style-name="P206"><text:span text:style-name="T207">3.</text:span></text:p>
      <text:p text:style-name="P208"><text:span text:style-name="T209">Lietuvos Respublikos Vyriausybė, Nutarimas</text:span></text:p>
      <text:p text:style-name="P210"><text:span text:style-name="T211">Nr.<text:s/></text:span><text:a xlink:href="https://www.e-tar.lt/portal/legalAct.html?documentId=fa5bf6d05f7911e4bad5c03f56793630" office:target-frame-name="_top" xlink:show="replace"><text:span text:style-name="T212">1170</text:span></text:a><text:span text:style-name="T213">, 2014-10-28, paskelbta TAR 2014-10-29, i. k. 2014-15090</text:span></text:p>
      <text:p text:style-name="P214"><text:span text:style-name="T215">Dėl Lietuvos<text:s/></text:span><text:span text:style-name="T216">Respublikos Vyriausybės 2007 m. sausio 11 d. nutarimo Nr. 32 „Dėl Profesinės karo tarnybos karių vidutinio atlyginimo apskaičiavimo tvarkos aprašo patvirtinimo“ pakeitimo</text:span></text:p>
      <text:p text:style-name="P217"/>
      <text:p text:style-name="P218"><text:span text:style-name="T219">4.</text:span></text:p>
      <text:p text:style-name="P220"><text:span text:style-name="T221">Lietuvos Respublikos Vyriausybė, Nutarimas</text:span></text:p>
      <text:p text:style-name="P222"><text:span text:style-name="T223">Nr.<text:s/></text:span><text:a xlink:href="https://www.e-tar.lt/portal/legalAct.html?documentId=2ddb9610adb911e78a4c904b1afa0332" office:target-frame-name="_top" xlink:show="replace"><text:span text:style-name="T224">807</text:span></text:a><text:span text:style-name="T225">, 2017-10-04, paskelbta TAR 2017-10-10, i. k. 2017-16084</text:span></text:p>
      <text:p text:style-name="P226"><text:span text:style-name="T227">Dėl Lietuvos Respublikos Vyriausybės 2007 m. sausio 11 d. nutarimo Nr. 32 „Dėl Profesinės karo tarny</text:span><text:span text:style-name="T228">bos karių vidutinio atlyginimo apskaičiavimo tvarkos aprašo patvirtinimo“ pakeitimo</text:span></text:p>
      <text:p text:style-name="P229"/>
      <text:p text:style-name="P230"><text:span text:style-name="T231">5.</text:span></text:p>
      <text:p text:style-name="P232"><text:span text:style-name="T233">Lietuvos Respublikos Vyriausybė, Nutarimas</text:span></text:p>
      <text:p text:style-name="P234"><text:span text:style-name="T235">Nr.<text:s/></text:span><text:a xlink:href="https://www.e-tar.lt/portal/legalAct.html?documentId=d4a20380b27711e88f64a5ecc703f89b" office:target-frame-name="_top" xlink:show="replace"><text:span text:style-name="T236">878</text:span></text:a><text:span text:style-name="T237">, 2018-09-04, paskel</text:span><text:span text:style-name="T238">bta TAR 2018-09-07, i. k. 2018-14222</text:span></text:p>
      <text:p text:style-name="P239"><text:span text:style-name="T240">Dėl Lietuvos Respublikos Vyriausybės 2007 m. sausio 11 d. nutarimo Nr. 32 „Dėl Profesinės karo tarnybos karių vidutinio atlyginimo apskaičiavimo tvarkos aprašo patvirtinimo“ pakeitimo</text:span></text:p>
      <text:p text:style-name="P241"/>
      <text:p text:style-name="P242"><text:span text:style-name="T243">6.</text:span></text:p>
      <text:p text:style-name="P244"><text:span text:style-name="T245">Lietuvos Respublikos Vyriausybė</text:span><text:span text:style-name="T246">, Nutarimas</text:span></text:p>
      <text:p text:style-name="P247"><text:span text:style-name="T248">Nr.<text:s/></text:span><text:a xlink:href="https://www.e-tar.lt/portal/legalAct.html?documentId=091122e029dd11e9b66f85227a03f7a3" office:target-frame-name="_top" xlink:show="replace"><text:span text:style-name="T249">108</text:span></text:a><text:span text:style-name="T250">, 2019-01-30, paskelbta TAR 2019-02-06, i. k. 2019-01822</text:span></text:p>
      <text:p text:style-name="P251"><text:span text:style-name="T252">Dėl Lietuvos Respublikos Vyriausybės 2007 m. sausio 11 d. nutarimo Nr. 32 „Dėl Pro</text:span><text:span text:style-name="T253">fesinės karo tarnybos karių vidutinio atlyginimo apskaičiavimo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1T07:10:00Z</meta:creation-date>
    <dc:date>2022-08-11T07:10:00Z</dc:date>
    <meta:template xlink:href="Normal.dotm" xlink:type="simple"/>
    <meta:editing-cycles>2</meta:editing-cycles>
    <meta:editing-duration>PT0S</meta:editing-duration>
    <meta:document-statistic meta:page-count="8" meta:paragraph-count="224" meta:word-count="1190" meta:character-count="9667" meta:row-count="457" meta:non-whitespace-character-count="8701"/>
  </office:meta>
</office:document-meta>
</file>