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Hyperlink" style:family="text">
      <style:text-properties style:use-window-font-color="true"/>
    </style:style>
    <style:style style:name="T26" style:parent-style-name="Hyperlink" style:family="text">
      <style:text-properties style:use-window-font-color="true"/>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keep-together="always" fo:text-align="justify" fo:text-indent="0.4916in"/>
      <style:text-properties fo:color="#000000"/>
    </style:style>
    <style:style style:name="P146" style:parent-style-name="Normal" style:family="paragraph">
      <style:paragraph-properties fo:keep-with-next="always" fo:keep-together="alway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6">Suvestinė redakcija nuo 2015-01-01 iki 2017-10-10</text:span></text:p>
      <text:p text:style-name="P7"/>
      <text:p text:style-name="P8"><text:span text:style-name="T9">Nutarimas paskelbtas: Žin. 2007, Nr.<text:s/></text:span><text:a xlink:href="https://www.e-tar.lt/portal/legalAct.html?documentId=TAR.161653F5E0B2" office:target-frame-name="_top" xlink:show="replace"><text:span text:style-name="T10">6-270</text:span></text:a><text:span text:style-name="T11">, i. k. 1071100NUTA00000032</text:span></text:p>
      <text:p text:style-name="P12"/>
      <text:p text:style-name="P13"/>
      <text:p text:style-name="P14"><text:span text:style-name="T15"/><text:span text:style-name="T16">LIETUVOS RESPUBLIKOS VYRIAUSYBĖ</text:span></text:p>
      <text:p text:style-name="P17"/>
      <text:p text:style-name="P18">N U T A R I M A S</text:p>
      <text:p text:style-name="P19">DĖL PROFESINĖS KARO TARNYBOS KARIŲ VIDUTINIO ATLYGINIMO APSKAIČIAVIMO TVARKOS APRAŠO PATVIRTINIMO</text:p>
      <text:p text:style-name="P20"/>
      <text:p text:style-name="P21">2007 m. sausio 11 d. Nr. 32</text:p>
      <text:p text:style-name="P22">Vilnius</text:p>
      <text:p text:style-name="P23"/>
      <text:p text:style-name="P24">Vadovaudamasi Lietuvos Respublikos<text:s/>krašto apsaugos sistemos organizavimo ir karo tarnybos įstatymo (Žin., 1998, Nr. <text:a xlink:href="http://www3.lrs.lt/cgi-bin/preps2?a=56646&amp;b=" office:target-frame-name="_top" xlink:show="replace"><text:span text:style-name="T25">49-1325</text:span></text:a>; 2006, Nr. <text:a xlink:href="http://www3.lrs.lt/cgi-bin/preps2?a=278833&amp;b=" office:target-frame-name="_top" xlink:show="replace"><text:span text:style-name="T26">72-2679</text:span></text:a>; 2010, Nr.<text:s/><text:a xlink:href="https://www.e-tar.lt/portal/legalAct.html?documentId=TAR.541E9954CEEA" office:target-frame-name="_blank" xlink:show="new"><text:span text:style-name="Hyperlink">86-4539</text:span></text:a>) 59 straipsnio 1, 5, 8 ir 9 dalimis, 68 straipsnio 6 dalimi ir Lietuvos Respublikos žvalgybos įstatymo (Žin., 2000, Nr.<text:s/><text:a xlink:href="https://www.e-tar.lt/portal/legalAct.html?documentId=TAR.1881C195D0E2" office:target-frame-name="_blank" xlink:show="new"><text:span text:style-name="Hyperlink">64-1931</text:span></text:a>; 2012, Nr. 129-6463) 64 straipsnio 6 dalimi, Lietuvos Respublikos Vyriausybė<text:span text:style-name="T27"><text:s/>nutaria</text:span>:<text:s/></text:p>
      <text:p text:style-name="P28">Preambulės pakeitimai:</text:p>
      <text:p text:style-name="P29"><text:span text:style-name="T30">Nr.<text:s/></text:span><text:a xlink:href="https://www.e-tar.lt/portal/legalAct.html?documentId=TAR.79DF17898EB7" office:target-frame-name="_top" xlink:show="replace"><text:span text:style-name="T31">685</text:span></text:a><text:span text:style-name="T32">, 2008-07-09, Žin., 2008, Nr. 82-3264 (2008-07-19), i. k. 1081100NUTA00000685</text:span></text:p>
      <text:p text:style-name="P33"><text:span text:style-name="T34">Nr.<text:s/></text:span><text:a xlink:href="https://www.e-tar.lt/portal/legalAct.html?documentId=TAR.CD54B4B90041" office:target-frame-name="_top" xlink:show="replace"><text:span text:style-name="T35">1560</text:span></text:a><text:span text:style-name="T36">, 201</text:span><text:span text:style-name="T37">2-12-19, Žin., 2012, Nr. 155-8009 (2012-12-31), i. k. 1121100NUTA00001560</text:span></text:p>
      <text:p text:style-name="Normal"/>
      <text:p text:style-name="P38"><text:span text:style-name="T39">Patvirtinti Profesinės karo tarnybos karių vidutinio atlyginimo apskaičiavimo tvarkos aprašą (pridedama).</text:span></text:p>
      <text:p text:style-name="P40"/>
      <text:p text:style-name="P41"/>
      <text:p text:style-name="P42"/>
      <text:p text:style-name="P43">MINISTRAS PIRMININKAS<text:tab/>GEDIMINAS KIRKILAS</text:p>
      <text:p text:style-name="P44"/>
      <text:p text:style-name="P45"/>
      <text:p text:style-name="P46"/>
      <text:p text:style-name="P47">KRAŠTO APSAUGOS<text:s/>MINISTRAS<text:tab/>JUOZAS OLEKAS</text:p>
      <text:soft-page-break/>
      <text:p text:style-name="P48">PATVIRTINTA</text:p>
      <text:p text:style-name="P49">Lietuvos Respublikos Vyriausybės<text:s/></text:p>
      <text:p text:style-name="P50">2007 m. sausio 11 d. nutarimu Nr. 32</text:p>
      <text:p text:style-name="P51"/>
      <text:p text:style-name="P52"><text:span text:style-name="T53">PROFESINĖS KARO TARNYBOS KARIŲ VIDUTINIO ATLYGINIMO APSKAIČI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ofesinės karo tarnybos</text:span><text:span text:style-name="T63"><text:s/>karių vidutinio atlyginimo apskaičiavimo tvarkos aprašas (toliau vadinama – šis Aprašas) nustato profesinės karo tarnybos kario (toliau vadinama – karys) vidutinio atlyginimo apskaičiavimą.</text:span></text:p>
      <text:p text:style-name="P64"><text:span text:style-name="T65">2</text:span><text:span text:style-name="T66">. Į kario vidutinį atlyginimą įskaitoma:</text:span></text:p>
      <text:p text:style-name="P67"><text:span text:style-name="T68">2.1</text:span><text:span text:style-name="T69">. kario tarnyb</text:span><text:span text:style-name="T70">inis atlyginimas (toliau vadinama – tarnybinis atlyginimas);</text:span></text:p>
      <text:p text:style-name="P71"><text:span text:style-name="T72">2.2</text:span><text:span text:style-name="T73">. priedai prie tarnybinio atlyginimo</text:span><text:span text:style-name="T74"><text:s/></text:span><text:span text:style-name="T75">už pareigas, susijusias su didesne vadų atsakomybe, už pareigas, susijusias su ypatinga pareigų specifika ir už ypatingų karinių specialybių<text:s/></text:span><text:span text:style-name="T76">kvalifikacines kategorijas;</text:span></text:p>
      <text:p text:style-name="P77"><text:span text:style-name="T78">2.3</text:span><text:span text:style-name="T79">. premijos.</text:span></text:p>
      <text:p text:style-name="P80"><text:span text:style-name="T81">3</text:span><text:span text:style-name="T82">. Prireikus apskaičiuoti kario, tarnaujančio užsienyje, vidutinį atlyginimą, užsienio valiuta gautas tarnybinis atlyginimas perskaičiuojamas eurais pagal Europos centrinio banko skelbiamą orientacinį eu</text:span><text:span text:style-name="T83">ro ir užsienio valiutos santykį, o tais atvejais, kai orientacinio euro ir užsienio valiutos santykio Europos centrinis bankas neskelbia, – pagal Lietuvos banko nustatomą ir skelbiamą orientacinį euro ir užsienio valiutos santykį, galiojantį vidutinio atly</text:span><text:span text:style-name="T84">ginimo apskaičiavimo dieną.</text:span><text:s/></text:p>
      <text:p text:style-name="P85">Punkto pakeitimai:</text:p>
      <text:p text:style-name="P86"><text:span text:style-name="T87">Nr.<text:s/></text:span><text:a xlink:href="https://www.e-tar.lt/portal/legalAct.html?documentId=fa5bf6d05f7911e4bad5c03f56793630" office:target-frame-name="_top" xlink:show="replace"><text:span text:style-name="T88">1170</text:span></text:a><text:span text:style-name="T89">, 2014-10-28, paskelbta TAR 2014-10-29, i. k. 2014-15090</text:span></text:p>
      <text:p text:style-name="Normal"/>
      <text:p text:style-name="P90"><text:span text:style-name="T91">4</text:span><text:span text:style-name="T92">. Į kario vidutinį atlyginimą<text:s/></text:span><text:span text:style-name="T93">neįskaitoma:</text:span></text:p>
      <text:p text:style-name="P94"><text:span text:style-name="T95">4.1</text:span><text:span text:style-name="T96">. užmokestis už laiką, kai karys dėl pateisinamų priežasčių teisės aktų numatytais atvejais neatliko tarnybos (tarnybinis atlyginimas už kasmetines, mokymosi, persikėlimo ir prevencinės reabilitacijos atostogas, darbo užmokestis, gautas i</text:span><text:span text:style-name="T97">š kitos įmonės, kurios įpareigojimus jis vykdė);</text:span></text:p>
      <text:p text:style-name="P98"><text:span text:style-name="T99">4.2</text:span><text:span text:style-name="T100">. nedarbo draudimo išmoka, materialinės ir įsikūrimo pašalpos;</text:span></text:p>
      <text:p text:style-name="P101"><text:span text:style-name="T102">4.3</text:span><text:span text:style-name="T103">. kompensacijos už nepanaudotas kasmetines atostogas, sveikatos sutrikimą;</text:span></text:p>
      <text:p text:style-name="P104"><text:span text:style-name="T105">4.4</text:span><text:span text:style-name="T106">. kompensacija maitinimosi išlaidoms padengti;</text:span></text:p>
      <text:p text:style-name="P107"><text:span text:style-name="T108">4.5</text:span><text:span text:style-name="T109">. kompensacija ryšio išlaidoms padengti;</text:span></text:p>
      <text:p text:style-name="P110"><text:span text:style-name="T111">4.6</text:span><text:span text:style-name="T112">. kompensacija išlaidoms, susijusioms su darbu užsienyje, padengti;</text:span></text:p>
      <text:p text:style-name="P113"><text:span text:style-name="T114">4.7</text:span><text:span text:style-name="T115">. butpinigiai, kompensacija gyvenamųjų patalpų nuomos išlaidoms padengti;</text:span></text:p>
      <text:p text:style-name="P116"><text:span text:style-name="T117">4.8</text:span><text:span text:style-name="T118">. dienpinigiai ir kitos išmokos, susijusios su</text:span><text:span text:style-name="T119"><text:s/>komandiruotėmis;</text:span></text:p>
      <text:p text:style-name="P120"><text:span text:style-name="T121">4.9</text:span><text:span text:style-name="T122">. persikėlimo, kelionės ir važiavimo išlaidos;</text:span></text:p>
      <text:p text:style-name="P123"><text:span text:style-name="T124">4.10</text:span><text:span text:style-name="T125">. stipendijos;</text:span></text:p>
      <text:p text:style-name="P126"><text:span text:style-name="T127">4.11</text:span><text:span text:style-name="T128">. išmokos pagal civilines (tarp jų ir autorines) sutartis;</text:span></text:p>
      <text:p text:style-name="P129"><text:span text:style-name="T130">4.12</text:span><text:span text:style-name="T131">. kompensacija išlaidoms, susijusioms su netarnybinio lengvojo automobilio naudojimu<text:s/></text:span><text:span text:style-name="T132">tarnybos reikmėms, padengti;</text:span></text:p>
      <text:p text:style-name="P133"><text:span text:style-name="T134">4.13</text:span><text:span text:style-name="T135">. vienkartinės ir kitos išmokos ne iš krašto apsaugos sistemos institucijos ar jos padalinio lėšų;</text:span></text:p>
      <text:p text:style-name="P136"><text:span text:style-name="T137">4.14</text:span><text:span text:style-name="T138">. kitos išmokos (iš jų ir kompensuojamosios), nustatytos teisės aktuose ir nesusijusios su kario tarnybos apmokė</text:span><text:span text:style-name="T139">jimu.</text:span></text:p>
      <text:p text:style-name="P140"/>
      <text:p text:style-name="P141"><text:span text:style-name="T142">II</text:span><text:span text:style-name="T143">.<text:s/></text:span><text:span text:style-name="T144">KARIO VIDUTINIO ATLYGINIMO APSKAIČIAVIMAS</text:span></text:p>
      <text:p text:style-name="P145"/>
      <text:p text:style-name="P146">5. Kario vidutinio atlyginimo skaičiuojamasis laikotarpis yra 3 paskutiniai kalendoriniai mėnesiai prieš tą mėnesį, už kurį (ar jo dalį) mokamas kario vidutinis atlyginimas. Nėštumo ir gimdymo atostogų laikotarpiu ir vaiko priežiūros atostogų laikotarpiu kario vidutinio atlyginimo skaičiuojamasis laikotarpis yra 6 paeiliui einantys kalendoriniai mėnesiai prieš nėštumo ir gimdymo atostogų ir vaiko priežiūros atostogų suteikimo mėnesį. Kario vidutinis atlyginimas apskaičiuojamas pagal skaičiuojamojo laikotarpio atlyginimą, apskaičiuotą pagal faktiškai tarnautą laiką (jeigu teisės aktuose nenumatyta kitaip), įskaitant priedus prie tarnybinio atlyginimo ir premijas.<text:s/></text:p>
      <text:p text:style-name="P147">Punkto pakeitimai:</text:p>
      <text:p text:style-name="P148"><text:span text:style-name="T149">Nr.<text:s/></text:span><text:a xlink:href="https://www.e-tar.lt/portal/legalAct.html?documentId=TAR.79DF17898EB7" office:target-frame-name="_top" xlink:show="replace"><text:span text:style-name="T150">685</text:span></text:a><text:span text:style-name="T151">, 2008-07-09, Žin., 2008, Nr. 82-3264 (2008-07-19), i. k. 1081100NUTA00000685</text:span></text:p>
      <text:p text:style-name="Normal"/>
      <text:p text:style-name="P152"><text:span text:style-name="T153">6</text:span><text:span text:style-name="T154">. Kario vidutinis tarnybos dienos atlyginimas apskaičiuojamas taip: skaičiuojamojo laikotarpio</text:span><text:span text:style-name="T155"><text:s/>atlyginimas (įskaitant priedus prie tarnybinio atlyginimo ir premijas) dalijamas iš faktiškai tarnautų per tą laikotarpį dienų (jeigu teisės aktuose nenumatyta kitaip) skaičiaus.</text:span></text:p>
      <text:p text:style-name="P156"><text:span text:style-name="T157">7</text:span><text:span text:style-name="T158">. Jeigu karys skaičiuojamuoju laikotarpiu tarnavo mažiau<text:s/></text:span>negu skaičiuojamasis laikotarpis, nurodytas šio Aprašo 5 punkte<text:span text:style-name="T159">, vidutinis jo tarnybos dienos atlyginimas apskaičiuojamas taip: jam nustatyto tarnybinio atlyginimo ir priedų suma dalijama iš skaičiuojamojo laikotarpio mėnesio tarnybos dienų skaičiaus.</text:span></text:p>
      <text:p text:style-name="P160">Punkto pakeitimai:</text:p>
      <text:p text:style-name="P161"><text:span text:style-name="T162">Nr.<text:s/></text:span><text:a xlink:href="https://www.e-tar.lt/portal/legalAct.html?documentId=TAR.79DF17898EB7" office:target-frame-name="_top" xlink:show="replace"><text:span text:style-name="T163">685</text:span></text:a><text:span text:style-name="T164">, 2008-07-09, Žin., 2008, Nr. 82-3264 (2008-07-19), i. k. 1081100NUTA00000685</text:span></text:p>
      <text:p text:style-name="Normal"/>
      <text:p text:style-name="P165"><text:span text:style-name="T166">8</text:span><text:span text:style-name="T167">. Kai kario paskutinė tarnybos diena sutampa su paskutine mėnesio tarnybos diena,<text:s/></text:span><text:span text:style-name="T168">šis mėnuo įtraukiamas į skaičiuojamąjį laikotarpį.</text:span></text:p>
      <text:p text:style-name="P169"><text:span text:style-name="T170">9</text:span><text:span text:style-name="T171">. Apskaičiuojant kario vidutinį atlyginimą, neįskaitomos dienos, kai karys dėl pateisinamų priežasčių faktiškai netarnavo, taip pat piniginės sumos, išmokėtos už šias dienas.</text:span></text:p>
      <text:p text:style-name="P172"><text:span text:style-name="T173">10</text:span><text:span text:style-name="T174">. Apskaičiuojant ka</text:span><text:span text:style-name="T175">rio vidutinį atlyginimą, laikas, kai karys netarnavo pažeisdamas įstatymus ar kitus teisės aktus, taip pat įstatymų numatytais atvejais buvo nušalintas nuo tarnybos, prilyginamas faktiškai kario krašto apsaugos sistemos institucijose ištarnautam laikui.</text:span></text:p>
      <text:p text:style-name="P176"><text:span text:style-name="T177">11</text:span><text:span text:style-name="T178">. Į kario vidutinį atlyginimą įtraukiamos premijos, imant 1/4 bendros jų sumos per 12 mėnesių prieš tą mėnesį, už kurį (ar jo dalį) mokamas vidutinis atlyginimas, ir suma dalijama iš skaičiuojamųjų 3 mėnesių tarnybos dienų skaičiaus. Gautas dydis pride</text:span><text:span text:style-name="T179">damas prie kario tarnybos dienos vidutinio atlyginimo, apskaičiuoto pagal šio Aprašo 5–10 punktus.</text:span></text:p>
      <text:p text:style-name="P180">Apskaičiuojant kario vidutinį atlyginimą, mokamą nėštumo ir gimdymo atostogų laikotarpiu ir vaiko priežiūros atostogų laikotarpiu, įtraukiamos premijos, imant 1/2 bendros jų sumos per 12 mėnesių prieš tą mėnesį, už kurį (ar jo dalį) mokamas vidutinis atlyginimas, ir suma dalijama iš skaičiuojamųjų 6 mėnesių tarnybos dienų skaičiaus. Gautas dydis pridedamas prie kario tarnybos dienos vidutinio atlyginimo, apskaičiuoto pagal šio Aprašo 5–10 punktus.</text:p>
      <text:p text:style-name="P181">Punkto pakeitimai:</text:p>
      <text:p text:style-name="P182"><text:span text:style-name="T183">Nr.<text:s/></text:span><text:a xlink:href="https://www.e-tar.lt/portal/legalAct.html?documentId=TAR.79DF17898EB7" office:target-frame-name="_top" xlink:show="replace"><text:span text:style-name="T184">685</text:span></text:a><text:span text:style-name="T185">, 2008-07-09, Žin., 2008, Nr. 82-3264 (2008-07-19), i. k. 1081100NUTA00000685</text:span></text:p>
      <text:p text:style-name="Normal"/>
      <text:p text:style-name="P186"><text:span text:style-name="T187">12</text:span><text:span text:style-name="T188">. Jeigu karys skaičiuoja</text:span><text:span text:style-name="T189">muoju laikotarpiu dėl pateisinamos priežasties negaudavo atlyginimo, iš kurio pagal šį Aprašą turi būti apskaičiuojamas vidutinis tarnybos dienos atlyginimas, jis nustatomas iš skaičiuojamuoju laikotarpiu kariui nustatyto atlyginimo (dalijant iš tarnybos d</text:span><text:span text:style-name="T190">ienų skaičiaus pagal kario tarnybos ar krašto apsaugos sistemos institucijos, kurioje jis atlieka tarnybą, darbo grafiką) ir atsižvelgiant į kitas šiame Apraše numatytas sąlygas.</text:span></text:p>
      <text:p text:style-name="P191"><text:span text:style-name="T192">13</text:span><text:span text:style-name="T193">. Jeigu karys dėl ligos, nėštumo ir gimdymo atostogų, tėvystės atostogų</text:span><text:span text:style-name="T194"><text:s/>ir atostogų vaikui prižiūrėti, kol jam sueis 3 metai, skaičiuojamuoju laikotarpiu negaudavo atlyginimo, vidutinis atlyginimas skaičiuojamas iš atlyginimo, gauto paskutinius 3 mėnesius, einančius prieš ligos, nėštumo ir gimdymo atostogų, tėvystės atostogų<text:s/></text:span><text:span text:style-name="T195">ir atostogų vaikui prižiūrėti, kol jam sueis 3 metai, pradžią. Ši nuostata taikoma, kai minėtu laikotarpiu kario atlyginimas buvo didesnis už atlyginimą, nurodytą šio Aprašo 12 punkte.</text:span></text:p>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text:span><text:span text:style-name="T207"><text:s/>Nutarimas</text:span></text:p>
      <text:p text:style-name="P208"><text:span text:style-name="T209">Nr.<text:s/></text:span><text:a xlink:href="https://www.e-tar.lt/portal/legalAct.html?documentId=TAR.79DF17898EB7" office:target-frame-name="_top" xlink:show="replace"><text:span text:style-name="T210">685</text:span></text:a><text:span text:style-name="T211">, 2008-07-09, Žin., 2008, Nr. 82-3264 (2008-07-19), i. k. 1081100NUTA00000685</text:span></text:p>
      <text:p text:style-name="P212"><text:span text:style-name="T213">Dėl Lietuvos Respublikos Vyriausybės 2007 m. sausio 11 d. nutarimo Nr. 32 "Dėl</text:span><text:span text:style-name="T214"><text:s/>Profesinės karo tarnybos karių vidutinio atlyginimo apskaičiavimo tvarkos aprašo patvirtinim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CD54B4B90041" office:target-frame-name="_top" xlink:show="replace"><text:span text:style-name="T222">1560</text:span></text:a><text:span text:style-name="T223">, 2012-12-19,</text:span><text:span text:style-name="T224"><text:s/>Žin., 2012, Nr. 155-8009 (2012-12-31), i. k. 1121100NUTA00001560</text:span></text:p>
      <text:p text:style-name="P225"><text:span text:style-name="T226">Dėl Lietuvos Respublikos Vyriausybės 2007 m. sausio 11 d. nutarimo Nr. 32 "Dėl Profesinės karo tarnybos karių vidutinio atlyginimo apskaičiavimo tvarkos aprašo patvirtinim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fa5bf6d05f7911e4bad5c03f56793630" office:target-frame-name="_top" xlink:show="replace"><text:span text:style-name="T234">1170</text:span></text:a><text:span text:style-name="T235">, 2014-10-28, paskelbta TAR 2014-10-29, i. k. 2014-15090</text:span></text:p>
      <text:p text:style-name="P236"><text:span text:style-name="T237">Dėl Lietuvos Respublikos Vyriausybės 2007 m. sausi</text:span><text:span text:style-name="T238">o 11 d. nutarimo Nr. 32 „Dėl Profesinės karo tarnybos karių vidutinio atlyginimo apskaičiavi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3T10:22:00Z</meta:creation-date>
    <dc:date>2017-10-13T10:22:00Z</dc:date>
    <meta:template xlink:href="Normal.dotm" xlink:type="simple"/>
    <meta:editing-cycles>2</meta:editing-cycles>
    <meta:editing-duration>PT0S</meta:editing-duration>
    <meta:document-statistic meta:page-count="4" meta:paragraph-count="66" meta:word-count="1215" meta:character-count="9864" meta:row-count="264" meta:non-whitespace-character-count="8715"/>
  </office:meta>
</office:document-meta>
</file>